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quot;Arial Narrow&quot;" svg:font-family="'&quot;Arial Narrow&quot;'"/>
    <style:font-face style:name="&quot;Google Sans&quot;" svg:font-family="'&quot;Google Sans&quot;'"/>
    <style:font-face style:name="&quot;Times New Roman&quot;" svg:font-family="'&quot;Times New Roman&quot;'"/>
    <style:font-face style:name="-apple-system" svg:font-family="-apple-system"/>
    <style:font-face style:name="Arial" svg:font-family="Arial"/>
    <style:font-face style:name="Cambria" svg:font-family="Cambria"/>
    <style:font-face style:name="Inconsolata" svg:font-family="Inconsolata"/>
    <style:font-face style:name="Verdana" svg:font-family="Verdana"/>
    <style:font-face style:name="Arial1" svg:font-family="Arial"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45.16pt"/>
    </style:style>
    <style:style style:name="co2" style:family="table-column">
      <style:table-column-properties fo:break-before="auto" style:column-width="111.86pt"/>
    </style:style>
    <style:style style:name="co3" style:family="table-column">
      <style:table-column-properties fo:break-before="auto" style:column-width="182.64pt"/>
    </style:style>
    <style:style style:name="co4" style:family="table-column">
      <style:table-column-properties fo:break-before="auto" style:column-width="59.75pt"/>
    </style:style>
    <style:style style:name="co5" style:family="table-column">
      <style:table-column-properties fo:break-before="auto" style:column-width="43.06pt"/>
    </style:style>
    <style:style style:name="co6" style:family="table-column">
      <style:table-column-properties fo:break-before="auto" style:column-width="60.46pt"/>
    </style:style>
    <style:style style:name="co7" style:family="table-column">
      <style:table-column-properties fo:break-before="auto" style:column-width="56.95pt"/>
    </style:style>
    <style:style style:name="co8" style:family="table-column">
      <style:table-column-properties fo:break-before="auto" style:column-width="50.71pt"/>
    </style:style>
    <style:style style:name="co9" style:family="table-column">
      <style:table-column-properties fo:break-before="auto" style:column-width="47.25pt"/>
    </style:style>
    <style:style style:name="co10" style:family="table-column">
      <style:table-column-properties fo:break-before="auto" style:column-width="98.59pt"/>
    </style:style>
    <style:style style:name="co11" style:family="table-column">
      <style:table-column-properties fo:break-before="auto" style:column-width="50pt"/>
    </style:style>
    <style:style style:name="co12" style:family="table-column">
      <style:table-column-properties fo:break-before="auto" style:column-width="58.34pt"/>
    </style:style>
    <style:style style:name="co13" style:family="table-column">
      <style:table-column-properties fo:break-before="auto" style:column-width="51.39pt"/>
    </style:style>
    <style:style style:name="co14" style:family="table-column">
      <style:table-column-properties fo:break-before="auto" style:column-width="138.19pt"/>
    </style:style>
    <style:style style:name="co15" style:family="table-column">
      <style:table-column-properties fo:break-before="auto" style:column-width="412.55pt"/>
    </style:style>
    <style:style style:name="co16" style:family="table-column">
      <style:table-column-properties fo:break-before="auto" style:column-width="64.6pt"/>
    </style:style>
    <style:style style:name="co17" style:family="table-column">
      <style:table-column-properties fo:break-before="auto" style:column-width="74.3pt"/>
    </style:style>
    <style:style style:name="co18" style:family="table-column">
      <style:table-column-properties fo:break-before="auto" style:column-width="68.74pt"/>
    </style:style>
    <style:style style:name="co19" style:family="table-column">
      <style:table-column-properties fo:break-before="auto" style:column-width="62.5pt"/>
    </style:style>
    <style:style style:name="co20" style:family="table-column">
      <style:table-column-properties fo:break-before="auto" style:column-width="65.99pt"/>
    </style:style>
    <style:style style:name="co21" style:family="table-column">
      <style:table-column-properties fo:break-before="auto" style:column-width="65.31pt"/>
    </style:style>
    <style:style style:name="co22" style:family="table-column">
      <style:table-column-properties fo:break-before="auto" style:column-width="67.41pt"/>
    </style:style>
    <style:style style:name="co23" style:family="table-column">
      <style:table-column-properties fo:break-before="auto" style:column-width="68.06pt"/>
    </style:style>
    <style:style style:name="co24" style:family="table-column">
      <style:table-column-properties fo:break-before="auto" style:column-width="40.99pt"/>
    </style:style>
    <style:style style:name="co25" style:family="table-column">
      <style:table-column-properties fo:break-before="auto" style:column-width="84.05pt"/>
    </style:style>
    <style:style style:name="co26" style:family="table-column">
      <style:table-column-properties fo:break-before="auto" style:column-width="61.09pt"/>
    </style:style>
    <style:style style:name="co27" style:family="table-column">
      <style:table-column-properties fo:break-before="auto" style:column-width="122.26pt"/>
    </style:style>
    <style:style style:name="co28" style:family="table-column">
      <style:table-column-properties fo:break-before="auto" style:column-width="70.16pt"/>
    </style:style>
    <style:style style:name="co29" style:family="table-column">
      <style:table-column-properties fo:break-before="auto" style:column-width="102.81pt"/>
    </style:style>
    <style:style style:name="co30" style:family="table-column">
      <style:table-column-properties fo:break-before="auto" style:column-width="104.14pt"/>
    </style:style>
    <style:style style:name="co31" style:family="table-column">
      <style:table-column-properties fo:break-before="auto" style:column-width="42.41pt"/>
    </style:style>
    <style:style style:name="co32" style:family="table-column">
      <style:table-column-properties fo:break-before="auto" style:column-width="66.64pt"/>
    </style:style>
    <style:style style:name="co33" style:family="table-column">
      <style:table-column-properties fo:break-before="auto" style:column-width="122.94pt"/>
    </style:style>
    <style:style style:name="co34" style:family="table-column">
      <style:table-column-properties fo:break-before="auto" style:column-width="54.14pt"/>
    </style:style>
    <style:style style:name="co35" style:family="table-column">
      <style:table-column-properties fo:break-before="auto" style:column-width="120.16pt"/>
    </style:style>
    <style:style style:name="co36" style:family="table-column">
      <style:table-column-properties fo:break-before="auto" style:column-width="132.66pt"/>
    </style:style>
    <style:style style:name="co37" style:family="table-column">
      <style:table-column-properties fo:break-before="auto" style:column-width="145.84pt"/>
    </style:style>
    <style:style style:name="co38" style:family="table-column">
      <style:table-column-properties fo:break-before="auto" style:column-width="136.86pt"/>
    </style:style>
    <style:style style:name="co39" style:family="table-column">
      <style:table-column-properties fo:break-before="auto" style:column-width="81.24pt"/>
    </style:style>
    <style:style style:name="co40" style:family="table-column">
      <style:table-column-properties fo:break-before="auto" style:column-width="128.49pt"/>
    </style:style>
    <style:style style:name="co41" style:family="table-column">
      <style:table-column-properties fo:break-before="auto" style:column-width="154.2pt"/>
    </style:style>
    <style:style style:name="co42" style:family="table-column">
      <style:table-column-properties fo:break-before="auto" style:column-width="72.96pt"/>
    </style:style>
    <style:style style:name="co43" style:family="table-column">
      <style:table-column-properties fo:break-before="auto" style:column-width="196.55pt"/>
    </style:style>
    <style:style style:name="co44" style:family="table-column">
      <style:table-column-properties fo:break-before="auto" style:column-width="41.64pt"/>
    </style:style>
    <style:style style:name="co45" style:family="table-column">
      <style:table-column-properties fo:break-before="auto" style:column-width="79.14pt"/>
    </style:style>
    <style:style style:name="co46" style:family="table-column">
      <style:table-column-properties fo:break-before="auto" style:column-width="211.1pt"/>
    </style:style>
    <style:style style:name="co47" style:family="table-column">
      <style:table-column-properties fo:break-before="auto" style:column-width="71.55pt"/>
    </style:style>
    <style:style style:name="co48" style:family="table-column">
      <style:table-column-properties fo:break-before="auto" style:column-width="70.84pt"/>
    </style:style>
    <style:style style:name="co49" style:family="table-column">
      <style:table-column-properties fo:break-before="auto" style:column-width="52.81pt"/>
    </style:style>
    <style:style style:name="co50" style:family="table-column">
      <style:table-column-properties fo:break-before="auto" style:column-width="225.01pt"/>
    </style:style>
    <style:style style:name="co51" style:family="table-column">
      <style:table-column-properties fo:break-before="auto" style:column-width="90.31pt"/>
    </style:style>
    <style:style style:name="co52" style:family="table-column">
      <style:table-column-properties fo:break-before="auto" style:column-width="80.56pt"/>
    </style:style>
    <style:style style:name="co53" style:family="table-column">
      <style:table-column-properties fo:break-before="auto" style:column-width="298.66pt"/>
    </style:style>
    <style:style style:name="co54" style:family="table-column">
      <style:table-column-properties fo:break-before="auto" style:column-width="54.91pt"/>
    </style:style>
    <style:style style:name="co55" style:family="table-column">
      <style:table-column-properties fo:break-before="auto" style:column-width="99.35pt"/>
    </style:style>
    <style:style style:name="co56" style:family="table-column">
      <style:table-column-properties fo:break-before="auto" style:column-width="73.59pt"/>
    </style:style>
    <style:style style:name="co57" style:family="table-column">
      <style:table-column-properties fo:break-before="auto" style:column-width="93.06pt"/>
    </style:style>
    <style:style style:name="co58" style:family="table-column">
      <style:table-column-properties fo:break-before="auto" style:column-width="88.21pt"/>
    </style:style>
    <style:style style:name="co59" style:family="table-column">
      <style:table-column-properties fo:break-before="auto" style:column-width="95.84pt"/>
    </style:style>
    <style:style style:name="co60" style:family="table-column">
      <style:table-column-properties fo:break-before="auto" style:column-width="94.45pt"/>
    </style:style>
    <style:style style:name="co61" style:family="table-column">
      <style:table-column-properties fo:break-before="auto" style:column-width="97.94pt"/>
    </style:style>
    <style:style style:name="co62" style:family="table-column">
      <style:table-column-properties fo:break-before="auto" style:column-width="47.96pt"/>
    </style:style>
    <style:style style:name="co63" style:family="table-column">
      <style:table-column-properties fo:break-before="auto" style:column-width="106.24pt"/>
    </style:style>
    <style:style style:name="co64" style:family="table-column">
      <style:table-column-properties fo:break-before="auto" style:column-width="77.1pt"/>
    </style:style>
    <style:style style:name="co65" style:family="table-column">
      <style:table-column-properties fo:break-before="auto" style:column-width="38.21pt"/>
    </style:style>
    <style:style style:name="co66" style:family="table-column">
      <style:table-column-properties fo:break-before="auto" style:column-width="48.61pt"/>
    </style:style>
    <style:style style:name="co67" style:family="table-column">
      <style:table-column-properties fo:break-before="auto" style:column-width="83.34pt"/>
    </style:style>
    <style:style style:name="co68" style:family="table-column">
      <style:table-column-properties fo:break-before="auto" style:column-width="38.89pt"/>
    </style:style>
    <style:style style:name="co69" style:family="table-column">
      <style:table-column-properties fo:break-before="auto" style:column-width="123.59pt"/>
    </style:style>
    <style:style style:name="co70" style:family="table-column">
      <style:table-column-properties fo:break-before="auto" style:column-width="169.46pt"/>
    </style:style>
    <style:style style:name="co71" style:family="table-column">
      <style:table-column-properties fo:break-before="auto" style:column-width="43.74pt"/>
    </style:style>
    <style:style style:name="co72" style:family="table-column">
      <style:table-column-properties fo:break-before="auto" style:column-width="32.66pt"/>
    </style:style>
    <style:style style:name="co73" style:family="table-column">
      <style:table-column-properties fo:break-before="auto" style:column-width="33.36pt"/>
    </style:style>
    <style:style style:name="co74" style:family="table-column">
      <style:table-column-properties fo:break-before="auto" style:column-width="30.56pt"/>
    </style:style>
    <style:style style:name="co75" style:family="table-column">
      <style:table-column-properties fo:break-before="auto" style:column-width="31.24pt"/>
    </style:style>
    <style:style style:name="co76" style:family="table-column">
      <style:table-column-properties fo:break-before="auto" style:column-width="29.14pt"/>
    </style:style>
    <style:style style:name="co77" style:family="table-column">
      <style:table-column-properties fo:break-before="auto" style:column-width="34.04pt"/>
    </style:style>
    <style:style style:name="co78" style:family="table-column">
      <style:table-column-properties fo:break-before="auto" style:column-width="28.49pt"/>
    </style:style>
    <style:style style:name="co79" style:family="table-column">
      <style:table-column-properties fo:break-before="auto" style:column-width="78.49pt"/>
    </style:style>
    <style:style style:name="co80" style:family="table-column">
      <style:table-column-properties fo:break-before="auto" style:column-width="465.31pt"/>
    </style:style>
    <style:style style:name="co81" style:family="table-column">
      <style:table-column-properties fo:break-before="auto" style:column-width="218.81pt"/>
    </style:style>
    <style:style style:name="co82" style:family="table-column">
      <style:table-column-properties fo:break-before="auto" style:column-width="359.74pt"/>
    </style:style>
    <style:style style:name="co83" style:family="table-column">
      <style:table-column-properties fo:break-before="auto" style:column-width="136.09pt"/>
    </style:style>
    <style:style style:name="co84" style:family="table-column">
      <style:table-column-properties fo:break-before="auto" style:column-width="520.21pt"/>
    </style:style>
    <style:style style:name="ro1" style:family="table-row">
      <style:table-row-properties style:row-height="15pt" fo:break-before="auto" style:use-optimal-row-height="true"/>
    </style:style>
    <style:style style:name="ro2" style:family="table-row">
      <style:table-row-properties style:row-height="15pt" fo:break-before="auto" style:use-optimal-row-height="false"/>
    </style:style>
    <style:style style:name="ro3" style:family="table-row">
      <style:table-row-properties style:row-height="65.99pt" fo:break-before="auto" style:use-optimal-row-height="false"/>
    </style:style>
    <style:style style:name="ro4" style:family="table-row">
      <style:table-row-properties style:row-height="16.5pt" fo:break-before="auto" style:use-optimal-row-height="false"/>
    </style:style>
    <style:style style:name="ro5" style:family="table-row">
      <style:table-row-properties style:row-height="15.76pt" fo:break-before="auto" style:use-optimal-row-height="false"/>
    </style:style>
    <style:style style:name="ro6" style:family="table-row">
      <style:table-row-properties style:row-height="21.74pt" fo:break-before="auto" style:use-optimal-row-height="false"/>
    </style:style>
    <style:style style:name="ro7" style:family="table-row">
      <style:table-row-properties style:row-height="12.76pt" fo:break-before="auto" style:use-optimal-row-height="false"/>
    </style:style>
    <style:style style:name="ta1" style:family="table" style:master-page-name="PageStyle_5f_PCA26_20_-_20_continuados">
      <style:table-properties table:display="true" style:writing-mode="lr-tb" tableooo:tab-color="#ff0000"/>
    </style:style>
    <style:style style:name="ta2" style:family="table" style:master-page-name="PageStyle_5f_ANALITICO">
      <style:table-properties table:display="true" style:writing-mode="lr-tb" tableooo:tab-color="#ff0000"/>
    </style:style>
    <style:style style:name="ta3" style:family="table" style:master-page-name="PageStyle_5f_SINTETICO">
      <style:table-properties table:display="true" style:writing-mode="lr-tb" tableooo:tab-color="#ff0000"/>
    </style:style>
    <style:style style:name="ta4" style:family="table" style:master-page-name="PageStyle_5f_QUADRO_20_RESUMO_20_-_20_ABRIL_20_25">
      <style:table-properties table:display="false" style:writing-mode="lr-tb"/>
    </style:style>
    <style:style style:name="ta5" style:family="table" style:master-page-name="PageStyle_5f_Cópia_20_de_20_QUADRO_20_RESUMO_20_-_20_ABRIIL">
      <style:table-properties table:display="false" style:writing-mode="lr-tb"/>
    </style:style>
    <style:style style:name="ta6" style:family="table" style:master-page-name="PageStyle_5f_QUADRO_20_RESUMO_20_-_20_OUTUBRO">
      <style:table-properties table:display="false" style:writing-mode="lr-tb"/>
    </style:style>
    <style:style style:name="ta7" style:family="table" style:master-page-name="PageStyle_5f_APRESENTACAO_20_QUADRO_20_RESUMO">
      <style:table-properties table:display="false" style:writing-mode="lr-tb"/>
    </style:style>
    <style:style style:name="ta8" style:family="table" style:master-page-name="PageStyle_5f_Painel_20_Quantitativo">
      <style:table-properties table:display="false" style:writing-mode="lr-tb" tableooo:tab-color="#3c78d8"/>
    </style:style>
    <style:style style:name="ta9" style:family="table" style:master-page-name="PageStyle_5f_Fases">
      <style:table-properties table:display="false" style:writing-mode="lr-tb" tableooo:tab-color="#5b0f00"/>
    </style:style>
    <style:style style:name="ta10" style:family="table" style:master-page-name="PageStyle_5f_Página2">
      <style:table-properties table:display="false" style:writing-mode="lr-tb"/>
    </style:style>
    <style:style style:name="ta11" style:family="table" style:master-page-name="PageStyle_5f_Cópia_20_de_20_Página1">
      <style:table-properties table:display="false" style:writing-mode="lr-tb"/>
    </style:style>
    <style:style style:name="ta12" style:family="table" style:master-page-name="PageStyle_5f_DCONT_20_REVISADA">
      <style:table-properties table:display="false" style:writing-mode="lr-tb"/>
    </style:style>
    <number:number-style style:name="N1">
      <number:number number:decimal-places="0" loext:min-decimal-places="0"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percentage-style style:name="N10">
      <number:number number:decimal-places="0" loext:min-decimal-places="0" number:min-integer-digits="1"/>
      <number:text>%</number:text>
    </number:percentage-style>
    <number:date-style style:name="N34">
      <number:month number:style="long" number:textual="true"/>
    </number:date-style>
    <style:style style:name="ce1" style:family="table-cell" style:parent-style-name="Default">
      <style:table-cell-properties fo:border-bottom="0.74pt solid #000000" fo:background-color="#9febe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4"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 style:family="table-cell" style:parent-style-name="Default">
      <style:table-cell-properties fo:background-color="#ffffff"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 style:family="table-cell" style:parent-style-name="Default">
      <style:table-cell-properties fo:background-color="#ffffff"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 style:family="table-cell" style:parent-style-name="Default">
      <style:table-cell-properties fo:border-bottom="0.74pt solid #000000" fo:background-color="#9febe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 style:family="table-cell" style:parent-style-name="Default" style:data-style-name="N126">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 style:family="table-cell" style:parent-style-name="Default" style:data-style-name="N1">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 style:family="table-cell" style:parent-style-name="Default" style:data-style-name="N126">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 style:family="table-cell" style:parent-style-name="Default" style:data-style-name="N126">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 style:family="table-cell" style:parent-style-name="Default" style:data-style-name="N126">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 style:family="table-cell" style:parent-style-name="Default" style:data-style-name="N126">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 style:family="table-cell" style:parent-style-name="Default" style:data-style-name="N126">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 style:family="table-cell" style:parent-style-name="Default">
      <style:table-cell-properties fo:border-bottom="0.74pt solid #000000" fo:background-color="#ffffff" style:diagonal-bl-tr="none" style:diagonal-tl-br="none" fo:border-left="0.74pt solid #000000" fo:border-right="0.74pt solid #000000" style:rotation-align="none" fo:border-top="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 style:family="table-cell" style:parent-style-name="Default" style:data-style-name="N126">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 style:family="table-cell" style:parent-style-name="Default" style:data-style-name="N126">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 style:family="table-cell" style:parent-style-name="Default" style:data-style-name="N126">
      <style:table-cell-properties fo:border-bottom="0.74pt solid #000000"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 style:family="table-cell" style:parent-style-name="Default" style:data-style-name="N126">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 style:family="table-cell" style:parent-style-name="Default">
      <style:table-cell-properties fo:background-color="#9febe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 style:family="table-cell" style:parent-style-name="Default">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quot;Arial Narrow&quo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Default">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ff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4"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5"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26"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7"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29"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434343"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0"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ff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1"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ff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2" style:family="table-cell" style:parent-style-name="Default">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1f1f1f" style:text-outline="false" style:text-line-through-style="none" style:text-line-through-type="none" style:font-name="&quot;Google Sans&quot;" fo:font-size="11pt" fo:font-style="normal" fo:text-shadow="none" style:text-underline-style="none" fo:font-weight="normal" style:font-size-asian="11pt" style:font-style-asian="normal" style:font-weight-asian="normal" style:font-name-complex="&quot;Google Sans&quot;" style:font-size-complex="11pt" style:font-style-complex="normal" style:font-weight-complex="normal"/>
    </style:style>
    <style:style style:name="ce33" style:family="table-cell" style:parent-style-name="Default">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5"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36" style:family="table-cell" style:parent-style-name="Default" style:data-style-name="N125">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7"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8" style:family="table-cell" style:parent-style-name="Default" style:data-style-name="N125">
      <style:table-cell-properties fo:background-color="#9febe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9" style:family="table-cell" style:parent-style-name="Default" style:data-style-name="N125">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0" style:family="table-cell" style:parent-style-name="Default" style:data-style-name="N125">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1" style:family="table-cell" style:parent-style-name="Default" style:data-style-name="N125">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2" style:family="table-cell" style:parent-style-name="Default" style:data-style-name="N125">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3" style:family="table-cell" style:parent-style-name="Default" style:data-style-name="N125">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212529"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4" style:family="table-cell" style:parent-style-name="Default" style:data-style-name="N125">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ff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5" style:family="table-cell" style:parent-style-name="Default" style:data-style-name="N125">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6" style:family="table-cell" style:parent-style-name="Default" style:data-style-name="N125">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7" style:family="table-cell" style:parent-style-name="Default" style:data-style-name="N125">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8" style:family="table-cell" style:parent-style-name="Default" style:data-style-name="N125">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ff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9" style:family="table-cell" style:parent-style-name="Default" style:data-style-name="N125">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0" style:family="table-cell" style:parent-style-name="Default" style:data-style-name="N126">
      <style:table-cell-properties fo:background-color="#9febe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1"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2"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3" style:family="table-cell" style:parent-style-name="Default" style:data-style-name="N127">
      <style:table-cell-properties fo:background-color="#9febe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4" style:family="table-cell" style:parent-style-name="Default" style:data-style-name="N127">
      <style:table-cell-properties fo:background-color="#9febe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5" style:family="table-cell" style:parent-style-name="Default" style:data-style-name="N127">
      <style:table-cell-properties fo:border-bottom="0.74pt solid #000000" fo:background-color="#9febe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6" style:family="table-cell" style:parent-style-name="Default" style:data-style-name="N127">
      <style:table-cell-properties fo:border-bottom="0.74pt solid #000000" fo:background-color="#9febe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7" style:family="table-cell" style:parent-style-name="Default" style:data-style-name="N127">
      <style:table-cell-properties fo:border-bottom="0.74pt solid #000000" fo:background-color="#9febee"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8" style:family="table-cell" style:parent-style-name="Default" style:data-style-name="N127">
      <style:table-cell-properties fo:background-color="#9febe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9" style:family="table-cell" style:parent-style-name="Default">
      <style:table-cell-properties fo:background-color="#9febee"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0" style:family="table-cell" style:parent-style-name="Default" style:data-style-name="N127">
      <style:table-cell-properties fo:background-color="#9febee"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1" style:family="table-cell" style:parent-style-name="Default" style:data-style-name="N127">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2" style:family="table-cell" style:parent-style-name="Default" style:data-style-name="N127">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3" style:family="table-cell" style:parent-style-name="Default" style:data-style-name="N127">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4" style:family="table-cell" style:parent-style-name="Default" style:data-style-name="N127">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5" style:family="table-cell" style:parent-style-name="Default" style:data-style-name="N126">
      <style:table-cell-properties fo:background-color="#9febe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6" style:family="table-cell" style:parent-style-name="Default" style:data-style-name="N126">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quot;Arial Narrow&quo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7" style:family="table-cell" style:parent-style-name="Default" style:data-style-name="N126">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ff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8" style:family="table-cell" style:parent-style-name="Default" style:data-style-name="N126">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ff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9" style:family="table-cell" style:parent-style-name="Default" style:data-style-name="N127">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0" style:family="table-cell" style:parent-style-name="Default" style:data-style-name="N126">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ff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1" style:family="table-cell" style:parent-style-name="Default" style:data-style-name="N126">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434343"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2" style:family="table-cell" style:parent-style-name="Default" style:data-style-name="N126">
      <style:table-cell-properties fo:border-bottom="0.74pt solid #d0d7e5" fo:background-color="#ffffff" style:diagonal-bl-tr="none" style:diagonal-tl-br="none" style:text-align-source="fix" style:repeat-content="false" fo:wrap-option="no-wrap" fo:border-left="0.74pt solid #d0d7e5" style:direction="ltr" fo:border-right="0.74pt solid #d0d7e5"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3" style:family="table-cell" style:parent-style-name="Default" style:data-style-name="N126">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ff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4" style:family="table-cell" style:parent-style-name="Default" style:data-style-name="N133">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fo:color="#ff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5" style:family="table-cell" style:parent-style-name="Default" style:data-style-name="N126">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fo:color="#ff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6" style:family="table-cell" style:parent-style-name="Default" style:data-style-name="N133">
      <style:table-cell-properties fo:border-bottom="0.74pt solid #d0d7e5" fo:background-color="#ffffff" style:diagonal-bl-tr="none" style:diagonal-tl-br="none" style:text-align-source="fix" style:repeat-content="false" fo:wrap-option="no-wrap" fo:border-left="0.74pt solid #d0d7e5" style:direction="ltr" fo:border-right="0.74pt solid #d0d7e5" style:rotation-angle="0" style:rotation-align="none" style:shrink-to-fit="false" fo:border-top="none" style:vertical-align="bottom" loext:vertical-justify="auto"/>
      <style:paragraph-properties fo:text-align="center" css3t:text-justify="auto" fo:margin-left="0pt" style:writing-mode="page"/>
      <style:text-properties fo:color="#ff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7" style:family="table-cell" style:parent-style-name="Default" style:data-style-name="N133">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ff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8" style:family="table-cell" style:parent-style-name="Default" style:data-style-name="N126">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9" style:family="table-cell" style:parent-style-name="Default" style:data-style-name="N129">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0" style:family="table-cell" style:parent-style-name="Default" style:data-style-name="N126">
      <style:table-cell-properties fo:background-color="#ffffff"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quot;Arial Narrow&quo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1" style:family="table-cell" style:parent-style-name="Default">
      <style:table-cell-properties fo:background-color="#9febe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2" style:family="table-cell" style:parent-style-name="Default" style:data-style-name="N126">
      <style:table-cell-properties fo:background-color="#ffffff"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4" style:family="table-cell" style:parent-style-name="Default">
      <style:table-cell-properties fo:background-color="#ffffff" style:diagonal-bl-tr="none" style:diagonal-tl-br="none" fo:border="0.74pt solid #000000"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5"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6"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7" style:family="table-cell" style:parent-style-name="Default">
      <style:table-cell-properties fo:border-bottom="0.74pt solid #000000" fo:background-color="#ffffff" style:diagonal-bl-tr="none" style:diagonal-tl-br="none" fo:border-left="none" fo:border-right="0.74pt solid #000000" style:rotation-align="none" fo:border-top="0.74pt solid #000000"/>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8"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9"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0" style:family="table-cell" style:parent-style-name="Default" style:data-style-name="N128">
      <style:table-cell-properties fo:background-color="#9febe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1" style:family="table-cell" style:parent-style-name="Default" style:data-style-name="N128">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2" style:family="table-cell" style:parent-style-name="Default" style:data-style-name="N128">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3" style:family="table-cell" style:parent-style-name="Default" style:data-style-name="N128">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4"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5"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6"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7"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8" style:family="table-cell" style:parent-style-name="Default" style:data-style-name="N129">
      <style:table-cell-properties fo:background-color="#9febe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9" style:family="table-cell" style:parent-style-name="Default" style:data-style-name="N129">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0" style:family="table-cell" style:parent-style-name="Default" style:data-style-name="N129">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1" style:family="table-cell" style:parent-style-name="Default" style:data-style-name="N129">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2" style:family="table-cell" style:parent-style-name="Default" style:data-style-name="N129">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3" style:family="table-cell" style:parent-style-name="Default" style:data-style-name="N129">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4" style:family="table-cell" style:parent-style-name="Default" style:data-style-name="N129">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5" style:family="table-cell" style:parent-style-name="Default">
      <style:table-cell-properties fo:background-color="#9febe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6"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212529" style:text-outline="false" style:text-line-through-style="none" style:text-line-through-type="none" style:font-name="-apple-system" fo:font-size="11pt" fo:font-style="normal" fo:text-shadow="none" style:text-underline-style="none" fo:font-weight="normal" style:font-size-asian="11pt" style:font-style-asian="normal" style:font-weight-asian="normal" style:font-name-complex="-apple-system" style:font-size-complex="11pt" style:font-style-complex="normal" style:font-weight-complex="normal"/>
    </style:style>
    <style:style style:name="ce107"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212529"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09"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10"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11"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12"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13"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14"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212529"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5"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212529" style:text-outline="false" style:text-line-through-style="none" style:text-line-through-type="none" style:font-name="-apple-system" fo:font-size="11pt" fo:font-style="normal" fo:text-shadow="none" style:text-underline-style="none" fo:font-weight="normal" style:font-size-asian="11pt" style:font-style-asian="normal" style:font-weight-asian="normal" style:font-name-complex="-apple-system" style:font-size-complex="11pt" style:font-style-complex="normal" style:font-weight-complex="normal"/>
    </style:style>
    <style:style style:name="ce116"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17"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212529"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8"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19"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20"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21" style:family="table-cell" style:parent-style-name="Default">
      <style:table-cell-properties fo:background-color="#9febe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2" style:family="table-cell" style:parent-style-name="Default">
      <style:table-cell-properties fo:border-bottom="0.74pt solid #000000"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pt" style:writing-mode="page"/>
      <style:text-properties fo:color="#000000" style:text-outline="false" style:text-line-through-style="none" style:text-line-through-type="none" style:font-name="&quot;Arial Narrow&quo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3" style:family="table-cell" style:parent-style-name="Default" style:data-style-name="N130">
      <style:table-cell-properties fo:border-bottom="0.74pt solid #000000"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4" style:family="table-cell" style:parent-style-name="Default">
      <style:table-cell-properties fo:border-bottom="0.74pt solid #000000"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5"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6"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7" style:family="table-cell" style:parent-style-name="Default">
      <style:table-cell-properties fo:background-color="#ffffff" style:text-align-source="fix" style:repeat-content="false" fo:wrap-option="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8"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9"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212529"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0" style:family="table-cell" style:parent-style-name="Default">
      <style:table-cell-properties fo:background-color="#ffffff"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1" style:family="table-cell" style:parent-style-name="Default" style:data-style-name="N130">
      <style:table-cell-properties fo:border-bottom="0.74pt solid #000000"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2"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pt" style:writing-mode="page"/>
      <style:text-properties fo:color="#212529"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3"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4" style:family="table-cell" style:parent-style-name="Default">
      <style:table-cell-properties fo:border-bottom="0.74pt solid #000000"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5" style:family="table-cell" style:parent-style-name="Default">
      <style:table-cell-properties fo:border-bottom="0.74pt solid #000000"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6" style:family="table-cell" style:parent-style-name="Default" style:data-style-name="N130">
      <style:table-cell-properties fo:background-color="#9febe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7" style:family="table-cell" style:parent-style-name="Default" style:data-style-name="N127">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8" style:family="table-cell" style:parent-style-name="Default" style:data-style-name="N127">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9" style:family="table-cell" style:parent-style-name="Default" style:data-style-name="N130">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0" style:family="table-cell" style:parent-style-name="Default">
      <style:table-cell-properties fo:background-color="#9febe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1" style:family="table-cell" style:parent-style-name="Default" style:data-style-name="N1">
      <style:table-cell-properties fo:background-color="#9febe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2" style:family="table-cell" style:parent-style-name="Default" style:data-style-name="N1">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3" style:family="table-cell" style:parent-style-name="Default" style:data-style-name="N1">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4" style:family="table-cell" style:parent-style-name="Default" style:data-style-name="N1">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5" style:family="table-cell" style:parent-style-name="Default" style:data-style-name="N1">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6" style:family="table-cell" style:parent-style-name="Default" style:data-style-name="N1">
      <style:table-cell-properties fo:background-color="#ffffff"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7" style:family="table-cell" style:parent-style-name="Default">
      <style:table-cell-properties fo:background-color="#9febe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8" style:family="table-cell" style:parent-style-name="Default" style:data-style-name="N1">
      <style:table-cell-properties fo:background-color="#9febe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9" style:family="table-cell" style:parent-style-name="Default" style:data-style-name="N1">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0" style:family="table-cell" style:parent-style-name="Default" style:data-style-name="N126">
      <style:table-cell-properties fo:background-color="#ffffff" style:diagonal-bl-tr="none" style:diagonal-tl-br="none" fo:border="0.74pt solid #000000"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1"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2" style:family="table-cell" style:parent-style-name="Default" style:data-style-name="N1">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3" style:family="table-cell" style:parent-style-name="Default" style:data-style-name="N1">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4" style:family="table-cell" style:parent-style-name="Default" style:data-style-name="N1">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5" style:family="table-cell" style:parent-style-name="Default">
      <style:table-cell-properties fo:border-bottom="0.74pt solid #000000" fo:background-color="#9febe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6"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7" style:family="table-cell" style:parent-style-name="Default" style:data-style-name="N34">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8" style:family="table-cell" style:parent-style-name="Default" style:data-style-name="N132">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9" style:family="table-cell" style:parent-style-name="Default" style:data-style-name="N34">
      <style:table-cell-properties fo:background-color="#9febe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434343"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0" style:family="table-cell" style:parent-style-name="Default" style:data-style-name="N34">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1" style:family="table-cell" style:parent-style-name="Default" style:data-style-name="N34">
      <style:table-cell-properties fo:background-color="#ffffff"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fo:color="#434343"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2" style:family="table-cell" style:parent-style-name="Default">
      <style:table-cell-properties fo:background-color="#9febe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3" style:family="table-cell" style:parent-style-name="Default">
      <style:table-cell-properties fo:border-bottom="0.74pt solid #000000"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4" style:family="table-cell" style:parent-style-name="Default">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212529"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5"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212529"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6"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7" style:family="table-cell" style:parent-style-name="Default">
      <style:table-cell-properties fo:background-color="#9febe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8"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434343"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9"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a4c2f4"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0" style:family="table-cell" style:parent-style-name="Default" style:data-style-name="N131">
      <style:table-cell-properties fo:border-bottom="0.74pt solid #000000"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1" style:family="table-cell" style:parent-style-name="Default" style:data-style-name="N131">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2" style:family="table-cell" style:parent-style-name="Default" style:data-style-name="N131">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3" style:family="table-cell" style:parent-style-name="Default" style:data-style-name="N3">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4" style:family="table-cell" style:parent-style-name="Default" style:data-style-name="N131">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5" style:family="table-cell" style:parent-style-name="Default" style:data-style-name="N131">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6" style:family="table-cell" style:parent-style-name="Default" style:data-style-name="N131">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7" style:family="table-cell" style:parent-style-name="Default" style:data-style-name="N131">
      <style:table-cell-properties fo:border-bottom="0.74pt solid #000000"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8" style:family="table-cell" style:parent-style-name="Default" style:data-style-name="N131">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9" style:family="table-cell" style:parent-style-name="Default" style:data-style-name="N3">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0" style:family="table-cell" style:parent-style-name="Default" style:data-style-name="N131">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1"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2" style:family="table-cell" style:parent-style-name="Default" style:data-style-name="N131">
      <style:table-cell-properties fo:border-bottom="0.74pt solid #000000"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3"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4"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5" style:family="table-cell" style:parent-style-name="Default">
      <style:table-cell-properties fo:background-color="#9febee"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6" style:family="table-cell" style:parent-style-name="Default" style:data-style-name="N125">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7" style:family="table-cell" style:parent-style-name="Default" style:data-style-name="N125">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ff"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9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2"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ff"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9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95"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8" style:family="table-cell" style:parent-style-name="Default" style:data-style-name="N130">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9"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0" style:family="table-cell" style:parent-style-name="Default" style:data-style-name="N127">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1" style:family="table-cell" style:parent-style-name="Default" style:data-style-name="N127">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2" style:family="table-cell" style:parent-style-name="Default" style:data-style-name="N1">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3" style:family="table-cell" style:parent-style-name="Default" style:data-style-name="N1">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4" style:family="table-cell" style:parent-style-name="Default" style:data-style-name="N34">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5"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6"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9" style:family="table-cell" style:parent-style-name="Default" style:data-style-name="N125">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0" style:family="table-cell" style:parent-style-name="Default" style:data-style-name="N125">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21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5"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21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218"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9"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1" style:family="table-cell" style:parent-style-name="Default" style:data-style-name="N130">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2"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4" style:family="table-cell" style:parent-style-name="Default" style:data-style-name="N127">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5" style:family="table-cell" style:parent-style-name="Default" style:data-style-name="N127">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6" style:family="table-cell" style:parent-style-name="Default" style:data-style-name="N1">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7" style:family="table-cell" style:parent-style-name="Default" style:data-style-name="N1">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8" style:family="table-cell" style:parent-style-name="Default" style:data-style-name="N34">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1"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2"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3"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4"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5"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6"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7" style:family="table-cell" style:parent-style-name="Default">
      <style:table-cell-properties fo:background-color="#9febe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9" style:family="table-cell" style:parent-style-name="Default">
      <style:table-cell-properties fo:background-color="#ffffff"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0"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1"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2"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3" style:family="table-cell" style:parent-style-name="Default" style:data-style-name="N4">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4" style:family="table-cell" style:parent-style-name="Default" style:data-style-name="N4">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5" style:family="table-cell" style:parent-style-name="Default" style:data-style-name="N4">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6" style:family="table-cell" style:parent-style-name="Default" style:data-style-name="N4">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7" style:family="table-cell" style:parent-style-name="Default" style:data-style-name="N4">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8" style:family="table-cell" style:parent-style-name="Default" style:data-style-name="N4">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9" style:family="table-cell" style:parent-style-name="Default" style:data-style-name="N125">
      <style:table-cell-properties fo:background-color="#9febe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0" style:family="table-cell" style:parent-style-name="Default" style:data-style-name="N125">
      <style:table-cell-properties fo:background-color="#9febe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1" style:family="table-cell" style:parent-style-name="Default">
      <style:table-cell-properties fo:background-color="#9febee"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2" style:family="table-cell" style:parent-style-name="Default">
      <style:table-cell-properties fo:background-color="#9febee"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3" style:family="table-cell" style:parent-style-name="Default">
      <style:table-cell-properties fo:border-bottom="0.74pt solid #000000" fo:background-color="#9febe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4" style:family="table-cell" style:parent-style-name="Default">
      <style:table-cell-properties fo:background-color="#9febe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5" style:family="table-cell" style:parent-style-name="Default">
      <style:table-cell-properties fo:background-color="#9febee"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6" style:family="table-cell" style:parent-style-name="Default">
      <style:table-cell-properties fo:background-color="#9febee"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7" style:family="table-cell" style:parent-style-name="Default" style:data-style-name="N125">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8" style:family="table-cell" style:parent-style-name="Default" style:data-style-name="N125">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9" style:family="table-cell" style:parent-style-name="Default">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0"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1" style:family="table-cell" style:parent-style-name="Default" style:data-style-name="N134">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2" style:family="table-cell" style:parent-style-name="Default" style:data-style-name="N10">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3"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4" style:family="table-cell" style:parent-style-name="Default">
      <style:table-cell-properties fo:background-color="#ffffff" style:rotation-align="non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5" style:family="table-cell" style:parent-style-name="Default" style:data-style-name="N4">
      <style:table-cell-properties fo:background-color="#9febee"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7" style:family="table-cell" style:parent-style-name="Default">
      <style:table-cell-properties fo:background-color="#9febee"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8"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9" style:family="table-cell" style:parent-style-name="Default" style:data-style-name="N125">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0" style:family="table-cell" style:parent-style-name="Default">
      <style:table-cell-properties fo:background-color="#9febee"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1" style:family="table-cell" style:parent-style-name="Default">
      <style:table-cell-properties fo:background-color="#9febee"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2" style:family="table-cell" style:parent-style-name="Default">
      <style:table-cell-properties fo:border-bottom="0.74pt solid #000000" fo:background-color="#9febe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3" style:family="table-cell" style:parent-style-name="Default">
      <style:table-cell-properties fo:background-color="#9febe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4" style:family="table-cell" style:parent-style-name="Default" style:data-style-name="N4">
      <style:table-cell-properties fo:background-color="#9febe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5"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6" style:family="table-cell" style:parent-style-name="Default" style:data-style-name="N127">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7" style:family="table-cell" style:parent-style-name="Default" style:data-style-name="N4">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ff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8"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9" style:family="table-cell" style:parent-style-name="Default">
      <style:table-cell-properties fo:background-color="#9febe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0" style:family="table-cell" style:parent-style-name="Default">
      <style:table-cell-properties fo:background-color="#6d9eeb"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81" style:family="table-cell" style:parent-style-name="Default">
      <style:table-cell-properties fo:background-color="#bdbdbd"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82" style:family="table-cell" style:parent-style-name="Default">
      <style:table-cell-properties fo:background-color="#f3f3f3"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83" style:family="table-cell" style:parent-style-name="Default">
      <style:table-cell-properties fo:background-color="#6d9eeb"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84"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87" style:family="table-cell" style:parent-style-name="Default">
      <style:table-cell-properties fo:border-bottom="0.74pt solid #000000" fo:background-color="#fce5cd"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88" style:family="table-cell" style:parent-style-name="Default">
      <style:table-cell-properties fo:background-color="#6d9eeb"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8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90" style:family="table-cell" style:parent-style-name="Default">
      <style:table-cell-properties fo:border-bottom="0.74pt solid #000000" fo:background-color="#fce5cd"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91" style:family="table-cell" style:parent-style-name="Default" style:data-style-name="N4">
      <style:table-cell-properties fo:background-color="#6d9eeb"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92" style:family="table-cell" style:parent-style-name="Default" style:data-style-name="N4">
      <style:table-cell-properties fo:background-color="#bdbdbd"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93" style:family="table-cell" style:parent-style-name="Default" style:data-style-name="N4">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94" style:family="table-cell" style:parent-style-name="Default" style:data-style-name="N4">
      <style:table-cell-properties fo:background-color="#f3f3f3"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95" style:family="table-cell" style:parent-style-name="Default" style:data-style-name="N4">
      <style:table-cell-properties fo:background-color="#6d9eeb"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96" style:family="table-cell" style:parent-style-name="Default" style:data-style-name="N4">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97" style:family="table-cell" style:parent-style-name="Default" style:data-style-name="N4">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98" style:family="table-cell" style:parent-style-name="Default" style:data-style-name="N4">
      <style:table-cell-properties fo:border-bottom="0.74pt solid #000000" fo:background-color="#fce5cd"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99" style:family="table-cell" style:parent-style-name="Default" style:data-style-name="N125">
      <style:table-cell-properties fo:background-color="#bdbdbd"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00" style:family="table-cell" style:parent-style-name="Default" style:data-style-name="N125">
      <style:table-cell-properties fo:background-color="#f3f3f3"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01" style:family="table-cell" style:parent-style-name="Default" style:data-style-name="N125">
      <style:table-cell-properties fo:background-color="#6d9eeb"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02" style:family="table-cell" style:parent-style-name="Default">
      <style:table-cell-properties fo:border-bottom="0.74pt solid #000000" fo:background-color="#fce5cd"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03" style:family="table-cell" style:parent-style-name="Default">
      <style:table-cell-properties fo:background-color="#fce5cd"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0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05" style:family="table-cell" style:parent-style-name="Default">
      <style:table-cell-properties fo:background-color="#f9cb9c"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0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07" style:family="table-cell" style:parent-style-name="Default" style:data-style-name="N135">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08" style:family="table-cell" style:parent-style-name="Default" style:data-style-name="N134">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09" style:family="table-cell" style:parent-style-name="Default">
      <style:table-cell-properties fo:border-bottom="0.74pt solid #000000" fo:background-color="#f9cb9c"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10" style:family="table-cell" style:parent-style-name="Default">
      <style:table-cell-properties fo:background-color="#c9daf8"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11" style:family="table-cell" style:parent-style-name="Default" style:data-style-name="N10">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1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13" style:family="table-cell" style:parent-style-name="Default">
      <style:table-cell-properties fo:background-color="#c9daf8"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14" style:family="table-cell" style:parent-style-name="Default">
      <style:table-cell-properties fo:background-color="#9febe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15" style:family="table-cell" style:parent-style-name="Default">
      <style:table-cell-properties fo:background-color="#9febe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16" style:family="table-cell" style:parent-style-name="Default">
      <style:table-cell-properties fo:background-color="#9febe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17" style:family="table-cell" style:parent-style-name="Default">
      <style:table-cell-properties fo:background-color="#9febe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8" style:family="table-cell" style:parent-style-name="Default">
      <style:table-cell-properties fo:background-color="#9febee"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19" style:family="table-cell" style:parent-style-name="Default">
      <style:table-cell-properties fo:background-color="#9febe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20" style:family="table-cell" style:parent-style-name="Default">
      <style:table-cell-properties fo:background-color="#9febee"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21" style:family="table-cell" style:parent-style-name="Default">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22" style:family="table-cell" style:parent-style-name="Default">
      <style:table-cell-properties fo:background-color="#ffffff"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23"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24"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25" style:family="table-cell" style:parent-style-name="Default" style:data-style-name="N4">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26" style:family="table-cell" style:parent-style-name="Default" style:data-style-name="N4">
      <style:table-cell-properties fo:background-color="#9febe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27"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28"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29" style:family="table-cell" style:parent-style-name="Default" style:data-style-name="N136">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30" style:family="table-cell" style:parent-style-name="Default" style:data-style-name="N136">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31" style:family="table-cell" style:parent-style-name="Default" style:data-style-name="N4">
      <style:table-cell-properties fo:background-color="#9febe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32" style:family="table-cell" style:parent-style-name="Default" style:data-style-name="N136">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3" style:family="table-cell" style:parent-style-name="Default" style:data-style-name="N136">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4" style:family="table-cell" style:parent-style-name="Default">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Inconsolata" fo:font-size="11pt" fo:font-style="normal" fo:text-shadow="none" style:text-underline-style="none" fo:font-weight="normal" style:font-size-asian="11pt" style:font-style-asian="normal" style:font-weight-asian="normal" style:font-name-complex="Inconsolata" style:font-size-complex="11pt" style:font-style-complex="normal" style:font-weight-complex="normal"/>
    </style:style>
    <style:style style:name="ce335" style:family="table-cell" style:parent-style-name="Default" style:data-style-name="N132">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3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37" style:family="table-cell" style:parent-style-name="Default" style:data-style-name="N4">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38" style:family="table-cell" style:parent-style-name="Default" style:data-style-name="N136">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39" style:family="table-cell" style:parent-style-name="Default" style:data-style-name="N136">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40" style:family="table-cell" style:parent-style-name="Default">
      <style:table-cell-properties fo:background-color="#9febe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41" style:family="table-cell" style:parent-style-name="Default">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Inconsolata" fo:font-size="11pt" fo:font-style="normal" fo:text-shadow="none" style:text-underline-style="none" fo:font-weight="normal" style:font-size-asian="11pt" style:font-style-asian="normal" style:font-weight-asian="normal" style:font-name-complex="Inconsolata" style:font-size-complex="11pt" style:font-style-complex="normal" style:font-weight-complex="normal"/>
    </style:style>
    <style:style style:name="ce342" style:family="table-cell" style:parent-style-name="Default">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Inconsolata" fo:font-size="11pt" fo:font-style="normal" fo:text-shadow="none" style:text-underline-style="none" fo:font-weight="normal" style:font-size-asian="11pt" style:font-style-asian="normal" style:font-weight-asian="normal" style:font-name-complex="Inconsolata" style:font-size-complex="11pt" style:font-style-complex="normal" style:font-weight-complex="normal"/>
    </style:style>
    <style:style style:name="ce343" style:family="table-cell" style:parent-style-name="Default">
      <style:table-cell-properties fo:border-bottom="none"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pt" style:writing-mode="page"/>
      <style:text-properties fo:color="#000000" style:text-outline="false" style:text-line-through-style="none" style:text-line-through-type="none" style:font-name="Inconsolata" fo:font-size="11pt" fo:font-style="normal" fo:text-shadow="none" style:text-underline-style="none" fo:font-weight="normal" style:font-size-asian="11pt" style:font-style-asian="normal" style:font-weight-asian="normal" style:font-name-complex="Inconsolata" style:font-size-complex="11pt" style:font-style-complex="normal" style:font-weight-complex="normal"/>
    </style:style>
    <style:style style:name="ce344" style:family="table-cell" style:parent-style-name="Default" style:data-style-name="N136">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35a87"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name-complex="Verdana" style:font-size-complex="8pt" style:font-style-complex="normal" style:font-weight-complex="normal"/>
    </style:style>
    <style:style style:name="ce345"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Inconsolata" fo:font-size="11pt" fo:font-style="normal" fo:text-shadow="none" style:text-underline-style="none" fo:font-weight="bold" style:font-size-asian="11pt" style:font-style-asian="normal" style:font-weight-asian="bold" style:font-name-complex="Inconsolata" style:font-size-complex="11pt" style:font-style-complex="normal" style:font-weight-complex="bold"/>
    </style:style>
    <style:style style:name="ce346"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Inconsolata" fo:font-size="11pt" fo:font-style="normal" fo:text-shadow="none" style:text-underline-style="none" fo:font-weight="normal" style:font-size-asian="11pt" style:font-style-asian="normal" style:font-weight-asian="normal" style:font-name-complex="Inconsolata" style:font-size-complex="11pt" style:font-style-complex="normal" style:font-weight-complex="normal"/>
    </style:style>
    <style:style style:name="ce347"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48"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49" style:family="table-cell" style:parent-style-name="Default">
      <style:table-cell-properties fo:border-bottom="none"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50" style:family="table-cell" style:parent-style-name="Default">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1" style:family="table-cell" style:parent-style-name="Default">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52" style:family="table-cell" style:parent-style-name="Default" style:data-style-name="N136">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35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5" style:family="table-cell" style:parent-style-name="Default">
      <style:table-cell-properties fo:border-bottom="none" fo:background-color="#ffffcc"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56" style:family="table-cell" style:parent-style-name="Default" style:data-style-name="N126">
      <style:table-cell-properties fo:border-bottom="none" fo:background-color="#ffffcc"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57"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8"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9" style:family="table-cell" style:parent-style-name="Default">
      <style:table-cell-properties fo:background-color="#9febee"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60" style:family="table-cell" style:parent-style-name="Default">
      <style:table-cell-properties fo:background-color="#ffffff"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quot;Arial Narrow&quo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1" style:family="table-cell" style:parent-style-name="Default">
      <style:table-cell-properties fo:border-bottom="0.74pt solid #d0d7e5" fo:background-color="#ffffff" style:diagonal-bl-tr="none" style:diagonal-tl-br="none" style:text-align-source="value-type" style:repeat-content="false" fo:wrap-option="no-wrap" fo:border-left="0.74pt solid #d0d7e5" style:direction="ltr" fo:border-right="0.74pt solid #d0d7e5" style:rotation-angle="0" style:rotation-align="none" style:shrink-to-fit="false" fo:border-top="none" style:vertical-align="top" loext:vertical-justify="auto"/>
      <style:paragraph-properties css3t:text-justify="auto" fo:margin-left="0pt" style:writing-mode="page"/>
      <style:text-properties fo:color="#000000" style:text-outline="false" style:text-line-through-style="none" style:text-line-through-type="none" style:font-name="&quot;Arial Narrow&quo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2" style:family="table-cell" style:parent-style-name="Default">
      <style:table-cell-properties fo:border-bottom="0.74pt solid #d0d7e5" fo:background-color="#9febee" style:diagonal-bl-tr="none" style:diagonal-tl-br="none" style:text-align-source="value-type" style:repeat-content="false" fo:wrap-option="no-wrap" fo:border-left="0.74pt solid #d0d7e5" style:direction="ltr" fo:border-right="0.74pt solid #d0d7e5" style:rotation-angle="0" style:rotation-align="none" style:shrink-to-fit="false" fo:border-top="none" style:vertical-align="top" loext:vertical-justify="auto"/>
      <style:paragraph-properties css3t:text-justify="auto" fo:margin-left="0pt" style:writing-mode="page"/>
      <style:text-properties fo:color="#000000" style:text-outline="false" style:text-line-through-style="none" style:text-line-through-type="none" style:font-name="&quot;Arial Narrow&quo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3" style:family="table-cell" style:parent-style-name="Default">
      <style:table-cell-properties fo:border-bottom="0.74pt solid #d0d7e5" fo:background-color="#ffffff" style:diagonal-bl-tr="none" style:diagonal-tl-br="none" style:text-align-source="value-type" style:repeat-content="false" fo:wrap-option="no-wrap" fo:border-left="none" style:direction="ltr" fo:border-right="0.74pt solid #d0d7e5" style:rotation-angle="0" style:rotation-align="none" style:shrink-to-fit="false" fo:border-top="none" style:vertical-align="top" loext:vertical-justify="auto"/>
      <style:paragraph-properties css3t:text-justify="auto" fo:margin-left="0pt" style:writing-mode="page"/>
      <style:text-properties fo:color="#000000" style:text-outline="false" style:text-line-through-style="none" style:text-line-through-type="none" style:font-name="&quot;Arial Narrow&quo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4" style:family="table-cell" style:parent-style-name="Default">
      <style:table-cell-properties fo:border-bottom="0.74pt solid #d0d7e5" fo:background-color="#9febee" style:diagonal-bl-tr="none" style:diagonal-tl-br="none" style:text-align-source="value-type" style:repeat-content="false" fo:wrap-option="no-wrap" fo:border-left="none" style:direction="ltr" fo:border-right="0.74pt solid #d0d7e5" style:rotation-angle="0" style:rotation-align="none" style:shrink-to-fit="false" fo:border-top="none" style:vertical-align="top" loext:vertical-justify="auto"/>
      <style:paragraph-properties css3t:text-justify="auto" fo:margin-left="0pt" style:writing-mode="page"/>
      <style:text-properties fo:color="#000000" style:text-outline="false" style:text-line-through-style="none" style:text-line-through-type="none" style:font-name="&quot;Arial Narrow&quo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5" style:family="table-cell" style:parent-style-name="Default" style:data-style-name="N125">
      <style:table-cell-properties fo:background-color="#9febee"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66" style:family="table-cell" style:parent-style-name="Default">
      <style:table-cell-properties fo:background-color="#9febee"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67" style:family="table-cell" style:parent-style-name="Default" style:data-style-name="N126">
      <style:table-cell-properties fo:border-bottom="0.74pt solid #d0d7e5" fo:background-color="#ffffff" style:diagonal-bl-tr="none" style:diagonal-tl-br="none" style:text-align-source="value-type" style:repeat-content="false" fo:wrap-option="no-wrap" fo:border-left="0.74pt solid #d0d7e5" style:direction="ltr" fo:border-right="0.74pt solid #d0d7e5" style:rotation-angle="0" style:rotation-align="none" style:shrink-to-fit="false" fo:border-top="none" style:vertical-align="top" loext:vertical-justify="auto"/>
      <style:paragraph-properties css3t:text-justify="auto" fo:margin-left="0pt" style:writing-mode="page"/>
      <style:text-properties fo:color="#000000" style:text-outline="false" style:text-line-through-style="none" style:text-line-through-type="none" style:font-name="&quot;Arial Narrow&quo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8" style:family="table-cell" style:parent-style-name="Default" style:data-style-name="N126">
      <style:table-cell-properties fo:border-bottom="0.74pt solid #d0d7e5" fo:background-color="#9febee" style:diagonal-bl-tr="none" style:diagonal-tl-br="none" style:text-align-source="value-type" style:repeat-content="false" fo:wrap-option="no-wrap" fo:border-left="0.74pt solid #d0d7e5" style:direction="ltr" fo:border-right="0.74pt solid #d0d7e5" style:rotation-angle="0" style:rotation-align="none" style:shrink-to-fit="false" fo:border-top="none" style:vertical-align="top" loext:vertical-justify="auto"/>
      <style:paragraph-properties css3t:text-justify="auto" fo:margin-left="0pt" style:writing-mode="page"/>
      <style:text-properties fo:color="#000000" style:text-outline="false" style:text-line-through-style="none" style:text-line-through-type="none" style:font-name="&quot;Arial Narrow&quo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9" style:family="table-cell" style:parent-style-name="Default" style:data-style-name="N126">
      <style:table-cell-properties fo:background-color="#9febee"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70" style:family="table-cell" style:parent-style-name="Default" style:data-style-name="N128">
      <style:table-cell-properties fo:background-color="#9febee"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71" style:family="table-cell" style:parent-style-name="Default" style:data-style-name="N129">
      <style:table-cell-properties fo:background-color="#9febee"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72" style:family="table-cell" style:parent-style-name="Default">
      <style:table-cell-properties fo:background-color="#9febee"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quot;Arial Narrow&quo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3" style:family="table-cell" style:parent-style-name="Default" style:data-style-name="N130">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74" style:family="table-cell" style:parent-style-name="Default" style:data-style-name="N130">
      <style:table-cell-properties fo:background-color="#9febee"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75" style:family="table-cell" style:parent-style-name="Default" style:data-style-name="N1">
      <style:table-cell-properties fo:background-color="#9febee"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76" style:family="table-cell" style:parent-style-name="Default" style:data-style-name="N126">
      <style:table-cell-properties fo:background-color="#9febee"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77" style:family="table-cell" style:parent-style-name="Default" style:data-style-name="N1">
      <style:table-cell-properties fo:background-color="#9febee"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78" style:family="table-cell" style:parent-style-name="Default">
      <style:table-cell-properties fo:background-color="#9febee"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79" style:family="table-cell" style:parent-style-name="Default" style:data-style-name="N34">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434343"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80" style:family="table-cell" style:parent-style-name="Default" style:data-style-name="N34">
      <style:table-cell-properties fo:background-color="#9febee"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fo:color="#434343"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81" style:family="table-cell" style:parent-style-name="Default">
      <style:table-cell-properties fo:background-color="#9febee"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quot;Times New Roman&quot;" fo:font-size="8pt" fo:font-style="normal" fo:text-shadow="none" style:text-underline-style="none" fo:font-weight="bold" style:font-size-asian="8pt" style:font-style-asian="normal" style:font-weight-asian="bold" style:font-name-complex="&quot;Times New Roman&quot;" style:font-size-complex="8pt" style:font-style-complex="normal" style:font-weight-complex="bold"/>
    </style:style>
    <style:style style:name="ce382" style:family="table-cell" style:parent-style-name="Default" style:data-style-name="N137">
      <style:table-cell-properties fo:background-color="#9febee" style:text-align-source="fix" style:repeat-content="false" fo:wrap-option="no-wrap" style:direction="ltr" style:rotation-angle="0" style:rotation-align="none" style:shrink-to-fit="false" style:vertical-align="top" loext:vertical-justify="auto"/>
      <style:paragraph-properties fo:text-align="end" css3t:text-justify="auto" fo:margin-left="0pt" style:writing-mode="page"/>
      <style:text-properties fo:color="#000000" style:text-outline="false" style:text-line-through-style="none" style:text-line-through-type="none" style:font-name="&quot;Times New Roman&quot;" fo:font-size="8pt" fo:font-style="normal" fo:text-shadow="none" style:text-underline-style="none" fo:font-weight="normal" style:font-size-asian="8pt" style:font-style-asian="normal" style:font-weight-asian="normal" style:font-name-complex="&quot;Times New Roman&quot;" style:font-size-complex="8pt" style:font-style-complex="normal" style:font-weight-complex="normal"/>
    </style:style>
    <style:style style:name="ce383" style:family="table-cell" style:parent-style-name="Default" style:data-style-name="N127">
      <style:table-cell-properties fo:background-color="#9febee" style:text-align-source="fix" style:repeat-content="false" fo:wrap-option="no-wrap" style:direction="ltr" style:rotation-angle="0" style:rotation-align="none" style:shrink-to-fit="false" style:vertical-align="top" loext:vertical-justify="auto"/>
      <style:paragraph-properties fo:text-align="end" css3t:text-justify="auto" fo:margin-left="0pt" style:writing-mode="page"/>
      <style:text-properties fo:color="#000000" style:text-outline="false" style:text-line-through-style="none" style:text-line-through-type="none" style:font-name="&quot;Times New Roman&quot;" fo:font-size="8pt" fo:font-style="normal" fo:text-shadow="none" style:text-underline-style="none" fo:font-weight="normal" style:font-size-asian="8pt" style:font-style-asian="normal" style:font-weight-asian="normal" style:font-name-complex="&quot;Times New Roman&quot;" style:font-size-complex="8pt" style:font-style-complex="normal" style:font-weight-complex="normal"/>
    </style:style>
    <style:style style:name="ce384" style:family="table-cell" style:parent-style-name="Default">
      <style:table-cell-properties fo:background-color="#9febee" style:rotation-align="none"/>
      <style:text-properties fo:color="#000000" style:text-outline="false" style:text-line-through-style="none" style:text-line-through-type="none" style:font-name="&quot;Times New Roman&quot;" fo:font-size="12pt" fo:font-style="normal" fo:text-shadow="none" style:text-underline-style="none" fo:font-weight="normal" style:font-size-asian="12pt" style:font-style-asian="normal" style:font-weight-asian="normal" style:font-name-complex="&quot;Times New Roman&quot;" style:font-size-complex="12pt" style:font-style-complex="normal" style:font-weight-complex="normal"/>
    </style:style>
    <style:style style:name="ce385" style:family="table-cell" style:parent-style-name="Default">
      <style:table-cell-properties fo:background-color="#ffffff"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quot;Times New Roman&quot;" fo:font-size="8pt" fo:font-style="normal" fo:text-shadow="none" style:text-underline-style="none" fo:font-weight="normal" style:font-size-asian="8pt" style:font-style-asian="normal" style:font-weight-asian="normal" style:font-name-complex="&quot;Times New Roman&quot;" style:font-size-complex="8pt" style:font-style-complex="normal" style:font-weight-complex="normal"/>
    </style:style>
    <style:style style:name="ce386" style:family="table-cell" style:parent-style-name="Default">
      <style:table-cell-properties fo:background-color="#9febee"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quot;Times New Roman&quot;" fo:font-size="11pt" fo:font-style="normal" fo:text-shadow="none" style:text-underline-style="none" fo:font-weight="bold" style:font-size-asian="11pt" style:font-style-asian="normal" style:font-weight-asian="bold" style:font-name-complex="&quot;Times New Roman&quot;" style:font-size-complex="11pt" style:font-style-complex="normal" style:font-weight-complex="bold"/>
    </style:style>
    <style:style style:name="ce387" style:family="table-cell" style:parent-style-name="Default" style:data-style-name="N137">
      <style:table-cell-properties fo:background-color="#9febee" style:text-align-source="fix" style:repeat-content="false" fo:wrap-option="no-wrap" style:direction="ltr" style:rotation-angle="0" style:rotation-align="none" style:shrink-to-fit="false" style:vertical-align="top" loext:vertical-justify="auto"/>
      <style:paragraph-properties fo:text-align="end" css3t:text-justify="auto" fo:margin-left="0pt" style:writing-mode="page"/>
      <style:text-properties fo:color="#000000" style:text-outline="false" style:text-line-through-style="none" style:text-line-through-type="none" style:font-name="&quot;Times New Roman&quot;" fo:font-size="11pt" fo:font-style="normal" fo:text-shadow="none" style:text-underline-style="none" fo:font-weight="normal" style:font-size-asian="11pt" style:font-style-asian="normal" style:font-weight-asian="normal" style:font-name-complex="&quot;Times New Roman&quot;" style:font-size-complex="11pt" style:font-style-complex="normal" style:font-weight-complex="normal"/>
    </style:style>
    <style:style style:name="ce388" style:family="table-cell" style:parent-style-name="Default" style:data-style-name="N127">
      <style:table-cell-properties fo:background-color="#9febee" style:text-align-source="fix" style:repeat-content="false" fo:wrap-option="no-wrap" style:direction="ltr" style:rotation-angle="0" style:rotation-align="none" style:shrink-to-fit="false" style:vertical-align="top" loext:vertical-justify="auto"/>
      <style:paragraph-properties fo:text-align="end" css3t:text-justify="auto" fo:margin-left="0pt" style:writing-mode="page"/>
      <style:text-properties fo:color="#000000" style:text-outline="false" style:text-line-through-style="none" style:text-line-through-type="none" style:font-name="&quot;Times New Roman&quot;" fo:font-size="11pt" fo:font-style="normal" fo:text-shadow="none" style:text-underline-style="none" fo:font-weight="normal" style:font-size-asian="11pt" style:font-style-asian="normal" style:font-weight-asian="normal" style:font-name-complex="&quot;Times New Roman&quot;" style:font-size-complex="11pt" style:font-style-complex="normal" style:font-weight-complex="normal"/>
    </style:style>
    <style:style style:name="ce389" style:family="table-cell" style:parent-style-name="Default">
      <style:table-cell-properties fo:background-color="#9febee" style:rotation-align="none"/>
      <style:text-properties fo:color="#000000" style:text-outline="false" style:text-line-through-style="none" style:text-line-through-type="none" style:font-name="&quot;Times New Roman&quot;" fo:font-size="11pt" fo:font-style="normal" fo:text-shadow="none" style:text-underline-style="none" fo:font-weight="normal" style:font-size-asian="11pt" style:font-style-asian="normal" style:font-weight-asian="normal" style:font-name-complex="&quot;Times New Roman&quot;" style:font-size-complex="11pt" style:font-style-complex="normal" style:font-weight-complex="normal"/>
    </style:style>
    <style:style style:name="ce390" style:family="table-cell" style:parent-style-name="Default">
      <style:table-cell-properties fo:background-color="#ffffff"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quot;Times New Roman&quot;" fo:font-size="11pt" fo:font-style="normal" fo:text-shadow="none" style:text-underline-style="none" fo:font-weight="normal" style:font-size-asian="11pt" style:font-style-asian="normal" style:font-weight-asian="normal" style:font-name-complex="&quot;Times New Roman&quot;" style:font-size-complex="11pt" style:font-style-complex="normal" style:font-weight-complex="normal"/>
    </style:style>
    <style:style style:name="gr1"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79.82pt" fo:min-width="82.2pt" fo:padding-top="2.83pt" fo:padding-bottom="2.83pt" fo:padding-left="2.83pt" fo:padding-right="2.83pt" draw:shadow="hidden" draw:shadow-offset-x="2.83pt" draw:shadow-offset-y="2.83pt" draw:caption-escape-direction="auto"/>
    </style:style>
    <style:style style:name="gr2"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184.82pt" fo:min-width="82.2pt" fo:padding-top="2.83pt" fo:padding-bottom="2.83pt" fo:padding-left="2.83pt" fo:padding-right="2.83pt" draw:shadow="hidden" draw:shadow-offset-x="2.83pt" draw:shadow-offset-y="2.83pt" draw:caption-escape-direction="auto"/>
    </style:style>
    <style:style style:name="gr3"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34.81pt" fo:min-width="82.2pt" fo:padding-top="2.83pt" fo:padding-bottom="2.83pt" fo:padding-left="2.83pt" fo:padding-right="2.83pt" draw:shadow="hidden" draw:shadow-offset-x="2.83pt" draw:shadow-offset-y="2.83pt"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text-shadow="none" style:font-style-complex="normal" fo:font-size="11pt" fo:font-weight="normal" style:text-underline-style="none" style:text-underline-color="font-color" style:text-line-through-type="none" fo:font-style="normal" style:text-outline="false" fo:color="#000000" style:text-position="0% 100%" style:font-name-complex="Arial" style:font-size-asian="11pt" style:font-size-complex="11pt" style:font-weight-asian="normal" style:font-weight-complex="normal" style:font-style-asian="normal" style:font-name="Arial"/>
    </style:style>
    <style:style style:name="T2" style:family="text">
      <style:text-properties fo:text-shadow="none" style:font-style-complex="normal" fo:font-size="11pt" fo:font-weight="normal" style:text-underline-style="none" style:text-underline-color="font-color" style:text-line-through-type="none" fo:font-style="normal" style:text-outline="false" style:text-position="0% 100%" style:font-name-complex="Arial" style:font-size-asian="11pt" style:font-size-complex="11pt" style:font-weight-asian="normal" style:font-weight-complex="normal" style:font-style-asian="normal" style:font-name="Arial" fo:color="#ff0000"/>
    </style:style>
    <style:style style:name="T3" style:family="text">
      <style:text-properties fo:text-shadow="none" style:font-style-complex="normal" fo:font-size="11pt" fo:font-weight="normal" style:text-underline-style="none" style:text-underline-color="font-color" style:text-line-through-type="none" fo:font-style="normal" style:text-outline="false" style:text-position="0% 100%" style:font-name-complex="Arial" style:font-size-asian="11pt" style:font-size-complex="11pt" style:font-weight-asian="normal" style:font-weight-complex="normal" style:font-style-asian="normal" style:font-name="Arial" fo:color="#000000"/>
    </style:style>
    <style:style style:name="T4" style:family="text">
      <style:text-properties fo:color="#000000"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5" style:family="text">
      <style:text-properties fo:color="#000000" style:font-name="Arial" fo:font-size="11pt" fo:font-weight="normal" style:text-underline-style="none" style:text-underline-color="font-color" style:text-line-through-type="none" fo:font-style="normal" style:text-outline="false" fo:text-shadow="none" style:text-position="0% 100%" style:font-name-complex="Arial"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CA26 - continuados"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 table:visibility="collapse"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6" table:default-cell-style-name="Default"/>
        <table:table-column table:style-name="co19" table:default-cell-style-name="Default"/>
        <table:table-column table:style-name="co16" table:number-columns-repeated="2" table:default-cell-style-name="Default"/>
        <table:table-column table:style-name="co20" table:default-cell-style-name="Default"/>
        <table:table-column table:style-name="co16" table:default-cell-style-name="Default"/>
        <table:table-column table:style-name="co21" table:default-cell-style-name="Default"/>
        <table:table-column table:style-name="co20" table:number-columns-repeated="2" table:default-cell-style-name="Default"/>
        <table:table-column table:style-name="co22" table:default-cell-style-name="Default"/>
        <table:table-column table:style-name="co19" table:default-cell-style-name="Default"/>
        <table:table-column table:style-name="co23" table:number-columns-repeated="3" table:default-cell-style-name="Default"/>
        <table:table-column table:style-name="co24" table:default-cell-style-name="Default"/>
        <table:table-column table:style-name="co25" table:default-cell-style-name="Default"/>
        <table:table-column table:style-name="co26" table:default-cell-style-name="Default"/>
        <table:table-column table:style-name="co27" table:default-cell-style-name="Default"/>
        <table:table-column table:style-name="co12" table:default-cell-style-name="Default"/>
        <table:table-column table:style-name="co23" table:default-cell-style-name="Default"/>
        <table:table-column table:style-name="co28" table:default-cell-style-name="Default"/>
        <table:table-column table:style-name="co2" table:default-cell-style-name="Default"/>
        <table:table-column table:style-name="co29" table:default-cell-style-name="Default"/>
        <table:table-column table:style-name="co30" table:default-cell-style-name="Default"/>
        <table:table-column table:style-name="co31" table:default-cell-style-name="Default"/>
        <table:table-column table:style-name="co32" table:default-cell-style-name="Default"/>
        <table:table-column table:style-name="co33" table:default-cell-style-name="Default"/>
        <table:table-column table:style-name="co34" table:visibility="collapse" table:default-cell-style-name="Default"/>
        <table:table-column table:style-name="co8" table:visibility="collapse" table:default-cell-style-name="Default"/>
        <table:table-column table:style-name="co6" table:default-cell-style-name="Default"/>
        <table:table-column table:style-name="co6" table:visibility="collapse" table:default-cell-style-name="Default"/>
        <table:table-column table:style-name="co35" table:default-cell-style-name="Default"/>
        <table:table-column table:style-name="co36" table:default-cell-style-name="Default"/>
        <table:table-column table:style-name="co37" table:default-cell-style-name="Default"/>
        <table:table-column table:style-name="co38" table:default-cell-style-name="Default"/>
        <table:table-column table:style-name="co39" table:default-cell-style-name="Default"/>
        <table:table-column table:style-name="co40" table:visibility="collapse" table:default-cell-style-name="Default"/>
        <table:table-column table:style-name="co41" table:visibility="collapse" table:default-cell-style-name="Default"/>
        <table:table-column table:style-name="co42" table:visibility="collapse" table:default-cell-style-name="Default"/>
        <table:table-column table:style-name="co42" table:default-cell-style-name="Default"/>
        <table:table-column table:style-name="co43" table:visibility="collapse" table:number-columns-repeated="2" table:default-cell-style-name="Default"/>
        <table:table-column table:style-name="co44" table:visibility="collapse" table:default-cell-style-name="Default"/>
        <table:table-column table:style-name="co13" table:visibility="collapse" table:default-cell-style-name="Default"/>
        <table:table-column table:style-name="co44" table:visibility="collapse" table:number-columns-repeated="2" table:default-cell-style-name="Default"/>
        <table:table-column table:style-name="co44" table:default-cell-style-name="Default"/>
        <table:table-column table:style-name="co28" table:number-columns-repeated="958" table:default-cell-style-name="Default"/>
        <table:table-row table:style-name="ro1">
          <table:table-cell table:style-name="ce1" office:value-type="string" calcext:value-type="string">
            <office:annotation draw:style-name="gr1" draw:text-style-name="P2" svg:width="397.3pt" svg:height="85.49pt" svg:x="56.38pt" svg:y="22.51pt" draw:caption-point-x="-11.54pt" draw:caption-point-y="-22.22pt">
              <dc:date>2026-02-06T00:00:00</dc:date>
              <text:p text:style-name="P1">SOLICITA - é ata vigente ou a formalizar POR LICITAÇÃO de outro orgão - NAO TEM LICITAÇÃO no TRF</text:p>
              <text:p text:style-name="P1"><text:tab/>-Rosana Villela</text:p>
              <text:p text:style-name="P1">----</text:p>
              <text:p text:style-name="P1">1 - em andamento -  10 A iniciar</text:p>
              <text:p text:style-name="P1"><text:tab/>-Rosana Villela</text:p>
            </office:annotation>
            <text:p>Prioridade</text:p>
          </table:table-cell>
          <table:table-cell table:style-name="ce7" office:value-type="string" calcext:value-type="string">
            <text:p>COMPRA COMPARTILHADA</text:p>
            <text:p> - GERENCIADOR</text:p>
          </table:table-cell>
          <table:table-cell table:style-name="ce21" office:value-type="string" calcext:value-type="string">
            <text:p>Observações - Priorização</text:p>
          </table:table-cell>
          <table:table-cell table:style-name="ce38" office:value-type="string" calcext:value-type="string">
            <office:annotation draw:style-name="gr2" draw:text-style-name="P2" svg:width="211.15pt" svg:height="296.82pt" svg:x="410.63pt" svg:y="-30.64pt" draw:caption-point-x="-11.54pt" draw:caption-point-y="30.93pt">
              <dc:date>2026-02-06T00:00:00</dc:date>
              <text:p text:style-name="P1">Observações relativas às contratações continuadas no PCA</text:p>
              <text:p text:style-name="P1"/>
              <text:p text:style-name="P1">-VALOR - do termo de contrato/aditivo para 12 meses, independente do contrato, eventualmente ter vigência de 24 meses, ou mais</text:p>
              <text:p text:style-name="P1"/>
              <text:p text:style-name="P1">- Valores não se referem ao montante efetivamente executado orçamentária e financeiramente.</text:p>
              <text:p text:style-name="P1"/>
              <text:p text:style-name="P1">- Constam apenas as demandas que serão efetivamente contratadas ou cujos contratos há intenção de prorrogar em 2024. Contratos em vigor com vigência findando a partir de 2025 não compõem este Plano (2024)</text:p>
              <text:p text:style-name="P1"/>
              <text:p text:style-name="P1">- Não constam os contratos relativos a serviços com concessionárias de serviço público, assim como taxas obrigatórias.</text:p>
              <text:p text:style-name="P1"/>
              <text:p text:style-name="P1">- Contratações regionais – considerando valor total do contrato; como no caso da assistência médica e folha de pagamento</text:p>
              <text:p text:style-name="P1"><text:tab/>-Rosana Villela</text:p>
            </office:annotation>
            <text:p>Valor</text:p>
          </table:table-cell>
          <table:table-cell table:style-name="ce50" office:value-type="string" calcext:value-type="string">
            <text:p>Prazos</text:p>
          </table:table-cell>
          <table:table-cell table:style-name="ce53" office:value-type="string" calcext:value-type="string">
            <text:p>Estimativa </text:p>
            <text:p> (Empenho)</text:p>
          </table:table-cell>
          <table:table-cell table:style-name="ce53" office:value-type="string" calcext:value-type="string">
            <text:p>Estimativa</text:p>
            <text:p> (Contrato)</text:p>
          </table:table-cell>
          <table:table-cell table:style-name="ce65" office:value-type="string" calcext:value-type="string">
            <text:p>Vencimento contrato - ata</text:p>
          </table:table-cell>
          <table:table-cell table:style-name="ce81" office:value-type="string" calcext:value-type="string">
            <text:p>Estimativa (pagamento)</text:p>
          </table:table-cell>
          <table:table-cell table:style-name="ce81" office:value-type="string" calcext:value-type="string">
            <text:p>Esforço adicional </text:p>
          </table:table-cell>
          <table:table-cell table:style-name="ce81" office:value-type="string" calcext:value-type="string">
            <text:p>Fase Atual</text:p>
          </table:table-cell>
          <table:table-cell table:style-name="ce90" office:value-type="string" calcext:value-type="string">
            <text:p>Data </text:p>
            <text:p>Pregão</text:p>
          </table:table-cell>
          <table:table-cell table:style-name="ce81" office:value-type="string" calcext:value-type="string">
            <text:p>LOCAL ATUAL</text:p>
          </table:table-cell>
          <table:table-cell table:style-name="ce98" office:value-type="string" calcext:value-type="string">
            <text:p>último movimento</text:p>
          </table:table-cell>
          <table:table-cell table:style-name="ce105" office:value-type="string" calcext:value-type="string">
            <text:p><text:s/>SEI</text:p>
          </table:table-cell>
          <table:table-cell table:style-name="ce121" office:value-type="string" calcext:value-type="string">
            <text:p>OBJETO</text:p>
          </table:table-cell>
          <table:table-cell table:style-name="ce136" office:value-type="string" calcext:value-type="string">
            <office:annotation draw:style-name="gr3" draw:text-style-name="P2" svg:width="270.17pt" svg:height="40.48pt" svg:x="1542.73pt" svg:y="22.51pt" draw:caption-point-x="-11.54pt" draw:caption-point-y="-22.22pt">
              <dc:date>2026-02-06T00:00:00</dc:date>
              <text:p text:style-name="P1">6 meses antes em caso de contratos possíveis de prorrogação; 8 meses contratos a renovar (licitar)</text:p>
              <text:p text:style-name="P1"><text:tab/>-Rosana Villela</text:p>
            </office:annotation>
            <text:p>Início do fluxo</text:p>
          </table:table-cell>
          <table:table-cell table:style-name="ce81" office:value-type="string" calcext:value-type="string">
            <text:p>Pesquisa de preços</text:p>
          </table:table-cell>
          <table:table-cell table:style-name="ce65" office:value-type="string" calcext:value-type="string">
            <text:p>Tramitação</text:p>
          </table:table-cell>
          <table:table-cell table:style-name="ce65" office:value-type="string" calcext:value-type="string">
            <text:p>Elabora Edital </text:p>
          </table:table-cell>
          <table:table-cell table:style-name="ce65" office:value-type="string" calcext:value-type="string">
            <text:p>A - ata/ C- contrato/ S - tem ata e contrato/ N - sem ata e sem contrato</text:p>
          </table:table-cell>
          <table:table-cell table:style-name="ce81" office:value-type="string" calcext:value-type="string">
            <text:p>Elabora contrato ou ata</text:p>
          </table:table-cell>
          <table:table-cell table:style-name="ce140" office:value-type="string" calcext:value-type="string">
            <text:p>Análise de artefatos</text:p>
          </table:table-cell>
          <table:table-cell table:style-name="ce81" office:value-type="string" calcext:value-type="string">
            <text:p>Publicidade</text:p>
          </table:table-cell>
          <table:table-cell table:style-name="ce140" office:value-type="string" calcext:value-type="string">
            <text:p>Análise das propostas</text:p>
          </table:table-cell>
          <table:table-cell table:style-name="ce81" office:value-type="string" calcext:value-type="string">
            <text:p>Julgamento</text:p>
          </table:table-cell>
          <table:table-cell table:style-name="ce81" office:value-type="string" calcext:value-type="string">
            <text:p>Análise Jurídica</text:p>
          </table:table-cell>
          <table:table-cell table:style-name="ce81" office:value-type="string" calcext:value-type="string">
            <text:p>Homologa/Autoriza</text:p>
          </table:table-cell>
          <table:table-cell table:style-name="ce81" office:value-type="string" calcext:value-type="string">
            <text:p>Formaliza Ata</text:p>
          </table:table-cell>
          <table:table-cell table:style-name="ce65" office:value-type="string" calcext:value-type="string">
            <text:p>Solicitação Fornecimento</text:p>
          </table:table-cell>
          <table:table-cell table:style-name="ce81" office:value-type="string" calcext:value-type="string">
            <text:p>Empenhar</text:p>
          </table:table-cell>
          <table:table-cell table:style-name="ce81" office:value-type="string" calcext:value-type="string">
            <text:p>Formaliza contratação</text:p>
          </table:table-cell>
          <table:table-cell table:style-name="ce141" office:value-type="string" calcext:value-type="string">
            <text:p>Prazo de execução em dias corridos</text:p>
          </table:table-cell>
          <table:table-cell table:style-name="ce141" office:value-type="string" calcext:value-type="string">
            <text:p>Prazo de execução em dias úteis</text:p>
          </table:table-cell>
          <table:table-cell table:style-name="ce65" office:value-type="string" calcext:value-type="string">
            <text:p>Data final com execução (continuados - data prevista para assinatura do contrato)</text:p>
          </table:table-cell>
          <table:table-cell table:style-name="ce65" office:value-type="string" calcext:value-type="string">
            <text:p>(execução, atesto e pagamento)</text:p>
          </table:table-cell>
          <table:table-cell table:style-name="ce147" office:value-type="string" calcext:value-type="string">
            <text:p><text:span text:style-name="T1">Data final com execução - FASE </text:span><text:span text:style-name="T2">EM ATRASO OU FLUXO A INICIAR </text:span><text:span text:style-name="T3">- Data possível caso seja liberado no dia em curso</text:span></text:p>
          </table:table-cell>
          <table:table-cell table:style-name="ce141" office:value-type="string" calcext:value-type="string">
            <text:p>Tempo de Tramitação</text:p>
          </table:table-cell>
          <table:table-cell table:style-name="ce147" office:value-type="string" calcext:value-type="string">
            <text:p>Projeção da fase atual</text:p>
          </table:table-cell>
          <table:table-cell table:style-name="ce148" office:value-type="string" calcext:value-type="string">
            <text:p>Atraso (dias úteis)</text:p>
          </table:table-cell>
          <table:table-cell table:style-name="ce81" office:value-type="string" calcext:value-type="string">
            <text:p>Observações</text:p>
          </table:table-cell>
          <table:table-cell table:style-name="ce81" office:value-type="string" calcext:value-type="string">
            <text:p>Processo vigente</text:p>
          </table:table-cell>
          <table:table-cell table:style-name="ce141" office:value-type="string" calcext:value-type="string">
            <text:p>ID</text:p>
          </table:table-cell>
          <table:table-cell table:style-name="ce81" office:value-type="string" calcext:value-type="string">
            <text:p>Gestor</text:p>
          </table:table-cell>
          <table:table-cell table:style-name="ce81" office:value-type="string" calcext:value-type="string">
            <text:p>Continuado</text:p>
          </table:table-cell>
          <table:table-cell table:style-name="ce155" office:value-type="string" calcext:value-type="string">
            <text:p>Tipo</text:p>
          </table:table-cell>
          <table:table-cell table:style-name="ce81" office:value-type="string" calcext:value-type="string">
            <text:p>RELEVÂNCIA</text:p>
          </table:table-cell>
          <table:table-cell table:style-name="ce81" office:value-type="string" calcext:value-type="string">
            <text:p>Responsável pelo monitoramento</text:p>
          </table:table-cell>
          <table:table-cell table:style-name="ce81" office:value-type="string" calcext:value-type="string">
            <text:p>Situação no PCA </text:p>
          </table:table-cell>
          <table:table-cell table:style-name="ce81" office:value-type="string" calcext:value-type="string">
            <text:p>ANTERIOR</text:p>
          </table:table-cell>
          <table:table-cell table:style-name="ce159" office:value-type="string" calcext:value-type="string">
            <text:p>PREVISÃO </text:p>
            <text:p>CONTRATAÇÃO</text:p>
          </table:table-cell>
          <table:table-cell table:style-name="ce162" office:value-type="string" calcext:value-type="string">
            <text:p>JUSTIFICATIVA</text:p>
          </table:table-cell>
          <table:table-cell table:style-name="ce167" office:value-type="string" calcext:value-type="string">
            <text:p>MACRODESAFIO</text:p>
          </table:table-cell>
          <table:table-cell table:style-name="ce167" office:value-type="string" calcext:value-type="string">
            <text:p>OBJETIVO</text:p>
            <text:p> ESTRATÉGICO</text:p>
          </table:table-cell>
          <table:table-cell table:style-name="ce81" office:value-type="string" calcext:value-type="string">
            <text:p>PRIORIDADE</text:p>
          </table:table-cell>
          <table:table-cell table:style-name="ce167" office:value-type="string" calcext:value-type="string">
            <text:p>FORMA CONT</text:p>
          </table:table-cell>
          <table:table-cell table:style-name="ce167" office:value-type="string" calcext:value-type="string">
            <text:p>RES ESP</text:p>
          </table:table-cell>
          <table:table-cell table:style-name="ce81" office:value-type="string" calcext:value-type="string">
            <text:p>CONSEQ</text:p>
          </table:table-cell>
          <table:table-cell table:style-name="ce81" office:value-type="string" calcext:value-type="string">
            <text:p>Quantitativo</text:p>
          </table:table-cell>
          <table:table-cell table:style-name="ce147" office:value-type="string" calcext:value-type="string">
            <text:p>Passível de licitar 24 como compra</text:p>
            <text:p> compartilhada</text:p>
          </table:table-cell>
          <table:table-cell table:style-name="ce147" office:value-type="string" calcext:value-type="string">
            <office:annotation draw:style-name="gr3" draw:text-style-name="P2" svg:width="0pt" svg:height="40.48pt" svg:x="4409.94pt" svg:y="22.51pt" draw:caption-point-x="-11.54pt" draw:caption-point-y="-22.22pt">
              <dc:date>2026-02-06T00:00:00</dc:date>
              <text:p text:style-name="P1">Fiz esta coluna para resumir as justificativas que vão compor os arquivo oficial de publicação - dados abertos. Somente com muito crítério é conveniente mexer nas informações dos gestores, por isso mantive a justificativa completa na outra coluna, para o DG verificar, se quiser, e aqui faremos uns ajustes criteriosos para limpar um pouco o doc final. Esta coluna está espelhada na DADOS ABERTOS PCA 24, refletindo lá, de onde vamos fazer o pdf final em todas as etapas de publicidade do PCA-abril- interna -  out e depois da LOA</text:p>
              <text:p text:style-name="P1"><text:tab/>-Rosana Villela</text:p>
            </office:annotation>
            <text:p>MOTIVO</text:p>
          </table:table-cell>
          <table:table-cell table:style-name="ce81" office:value-type="string" calcext:value-type="string">
            <text:p>N P</text:p>
          </table:table-cell>
          <table:table-cell table:style-name="ce81" office:value-type="string" calcext:value-type="string">
            <text:p>Ordem de prioridade</text:p>
          </table:table-cell>
          <table:table-cell table:style-name="ce81" office:value-type="string" calcext:value-type="string">
            <text:p>ABRANG</text:p>
          </table:table-cell>
          <table:table-cell table:style-name="ce81" office:value-type="string" calcext:value-type="string">
            <text:p>RP?</text:p>
          </table:table-cell>
          <table:table-cell table:style-name="ce185"/>
          <table:table-cell table:number-columns-repeated="958"/>
        </table:table-row>
        <table:table-row table:style-name="ro1">
          <table:table-cell table:style-name="ce2"/>
          <table:table-cell table:style-name="ce8"/>
          <table:table-cell table:style-name="ce22" office:value-type="string" calcext:value-type="string">
            <text:p>EOF-2022/00181</text:p>
          </table:table-cell>
          <table:table-cell table:style-name="ce39" office:value-type="currency" office:currency="R$ " office:value="127000" calcext:value-type="currency">
            <text:p>R$ 127,000</text:p>
          </table:table-cell>
          <table:table-cell table:style-name="ce4" office:value-type="string" calcext:value-type="string">
            <text:p>prorrog</text:p>
          </table:table-cell>
          <table:table-cell table:style-name="ce54" table:formula="of:=IF([.AM2]&lt;TODAY();WORKDAY([.AE2];[.AN2];feriados!$a$2:$a$47);[.AE2])" office:value-type="string" office:string-value="" calcext:value-type="error">
            <text:p>#NAME?</text:p>
          </table:table-cell>
          <table:table-cell table:style-name="ce61" table:formula="of:=IF([.AM2]&lt;TODAY();IF([.AF2]=&quot;-&quot;;&quot;-&quot;;WORKDAY([.AF2];[.AN2];feriados!$a$2:$a$47));[.AF2])" office:value-type="string" office:string-value="" calcext:value-type="error">
            <text:p>#NAME?</text:p>
          </table:table-cell>
          <table:table-cell table:style-name="ce66" office:value-type="date" office:date-value="2026-01-05" calcext:value-type="date">
            <text:p>05/01/26</text:p>
          </table:table-cell>
          <table:table-cell table:style-name="ce8" table:formula="of:=IF([.AM2]&lt;TODAY();WORKDAY([.AK2];VLOOKUP(&quot;Pagamento&quot;;prazos!$b$2:$q$4;16);feriados!$a$2:$a$47);[.AJ2])" office:value-type="date" office:date-value="1899-12-30" calcext:value-type="date">
            <text:p>30/12/99</text:p>
          </table:table-cell>
          <table:table-cell table:style-name="ce83"/>
          <table:table-cell table:style-name="ce4" office:value-type="string" calcext:value-type="string">
            <text:p>A iniciar</text:p>
          </table:table-cell>
          <table:table-cell table:style-name="ce91"/>
          <table:table-cell table:style-name="ce2" office:value-type="string" calcext:value-type="string">
            <text:p>ARIC</text:p>
          </table:table-cell>
          <table:table-cell table:style-name="ce99"/>
          <table:table-cell table:style-name="ce106" office:value-type="string" calcext:value-type="string">
            <text:p>0001104-17.2025.4.02.8000</text:p>
          </table:table-cell>
          <table:table-cell table:style-name="ce122" office:value-type="string" calcext:value-type="string">
            <text:p>Tradução-interpretação da Língua Brasileira de Sinais (Libras) .</text:p>
          </table:table-cell>
          <table:table-cell table:style-name="ce137" table:formula="of:=[.H2]-180" office:value-type="date" office:date-value="2025-07-09" calcext:value-type="date">
            <text:p>09/07/2025</text:p>
          </table:table-cell>
          <table:table-cell table:style-name="ce8" table:formula="of:=IF([.$Q2]&gt;0;[.Q2]+VLOOKUP([.$E2];prazos!$b$2:$q$43;2;0);&quot; &quot;)" office:value-type="string" office:string-value="" calcext:value-type="error">
            <text:p>#NAME?</text:p>
          </table:table-cell>
          <table:table-cell table:style-name="ce8" table:formula="of:=IF([.$Q2]&gt;0;[.R2]+VLOOKUP([.$E2];prazos!$b$2:$q$43;3;0);&quot; &quot;)" office:value-type="string" office:string-value="" calcext:value-type="error">
            <text:p>#NAME?</text:p>
          </table:table-cell>
          <table:table-cell table:style-name="ce8" table:formula="of:=IF([.$Q2]&gt;0;WORKDAY([.S2];VLOOKUP([.$E2];prazos!$b$2:$q$43;4;0);feriados!$a$2:$a$47);&quot; &quot;)" office:value-type="string" office:string-value="" calcext:value-type="error">
            <text:p>#NAME?</text:p>
          </table:table-cell>
          <table:table-cell table:style-name="ce2" office:value-type="string" calcext:value-type="string">
            <text:p>C</text:p>
          </table:table-cell>
          <table:table-cell table:style-name="ce8" table:formula="of:=IF([.$Q2]&gt;0;IF([.U2]=&quot;S&quot;;WORKDAY([.T2];VLOOKUP([.$E2];prazos!$b$2:$q$43;5;0);feriados!$a$2:$a$47);IF([.U2]=&quot;A&quot;;WORKDAY([.T2];VLOOKUP([.$E2];prazos!$b$2:$q$43;5;0);feriados!$a$2:$a$47); IF([.U2]=&quot;C&quot;;WORKDAY([.T2];VLOOKUP([.$E2];prazos!$b$2:$q$43;5;0);feriados!$a$2:$a$47);&quot;- &quot;)));&quot; &quot;)" office:value-type="string" office:string-value="" calcext:value-type="error">
            <text:p>#NAME?</text:p>
          </table:table-cell>
          <table:table-cell table:style-name="ce8" table:formula="of:=IF([.$Q2]&gt;0;IF([.U2]=&quot;S&quot;; WORKDAY([.V2];VLOOKUP([.$E2];prazos!$b$2:$q$43;6;0);feriados!$a$2:$a$47); IF([.U2]=&quot;A&quot;; WORKDAY([.V2];VLOOKUP([.$E2];prazos!$b$2:$q$43;6;0);feriados!$a$2:$a$47); IF([.U2]=&quot;C&quot;; WORKDAY([.V2];VLOOKUP([.$E2];prazos!$b$2:$q$43;6;0);feriados!$a$2:$a$47); WORKDAY([.T2];VLOOKUP([.$E2];prazos!$b$2:$q$43;6;0);feriados!$a$2:$a$47))));&quot; &quot;)" office:value-type="string" office:string-value="" calcext:value-type="error">
            <text:p>#NAME?</text:p>
          </table:table-cell>
          <table:table-cell table:style-name="ce8" table:formula="of:=IF([.$Q2]&gt;0;WORKDAY([.W2];VLOOKUP([.$E2];prazos!$b$2:$q$43;7;0);feriados!$a$2:$a$47);&quot; &quot;)" office:value-type="string" office:string-value="" calcext:value-type="error">
            <text:p>#NAME?</text:p>
          </table:table-cell>
          <table:table-cell table:style-name="ce8" table:formula="of:=IF([.$Q2]&gt;0;WORKDAY([.X2];VLOOKUP([.$E2];prazos!$b$2:$q$43;8;0);feriados!$a$2:$a$47);&quot; &quot;)" office:value-type="string" office:string-value="" calcext:value-type="error">
            <text:p>#NAME?</text:p>
          </table:table-cell>
          <table:table-cell table:style-name="ce8" table:formula="of:=IF([.$Q2]&gt;0;WORKDAY([.Y2];VLOOKUP([.$E2];prazos!$b$2:$q$43;9;0);feriados!$a$2:$a$47);&quot; &quot;)" office:value-type="string" office:string-value="" calcext:value-type="error">
            <text:p>#NAME?</text:p>
          </table:table-cell>
          <table:table-cell table:style-name="ce8" table:formula="of:=IF([.$Q2]&gt;0;WORKDAY([.Z2];VLOOKUP([.$E2];prazos!$b$2:$q$43;10;0);feriados!$a$2:$a$47);&quot; &quot;)" office:value-type="string" office:string-value="" calcext:value-type="error">
            <text:p>#NAME?</text:p>
          </table:table-cell>
          <table:table-cell table:style-name="ce8" table:formula="of:=IF([.$Q2]&gt;0;WORKDAY([.AA2];VLOOKUP([.$E2];prazos!$b$2:$q$43;11;0);feriados!$a$2:$a$47);&quot; &quot;)" office:value-type="string" office:string-value="" calcext:value-type="error">
            <text:p>#NAME?</text:p>
          </table:table-cell>
          <table:table-cell table:style-name="ce8" table:formula="of:=IF([.$Q2]&gt;0;IF([.U2]=&quot;S&quot;;WORKDAY([.AB2];VLOOKUP([.$E2];prazos!$b$2:$q$43;12;0);feriados!$a$2:$a$47); IF([.U2]=&quot;C&quot;;&quot;-&quot;; IF([.U2]=&quot;A&quot;;WORKDAY([.AB2];VLOOKUP([.$E2];prazos!$b$2:$q$43;12;0);feriados!$a$2:$a$47);&quot;-&quot;)));&quot; &quot;)" office:value-type="string" office:string-value="-" calcext:value-type="string">
            <text:p>-</text:p>
          </table:table-cell>
          <table:table-cell table:style-name="ce8" table:formula="of:=IF([.$Q2]&gt;0;IF([.U2]=&quot;S&quot;;WORKDAY([.AC2];VLOOKUP([.$E2];prazos!$b$2:$q$43;13;0);feriados!$a$2:$a$47); IF([.U2]=&quot;A&quot;;WORKDAY([.AC2];VLOOKUP([.$E2];prazos!$b$2:$q$43;13;0);feriados!$a$2:$a$47);&quot;-&quot;));&quot; &quot;)" office:value-type="string" office:string-value="-" calcext:value-type="string">
            <text:p>-</text:p>
          </table:table-cell>
          <table:table-cell table:style-name="ce8" table:formula="of:=IF([.$Q2]&gt;0;IF([.U2]=&quot;S&quot;; WORKDAY([.AD2];VLOOKUP([.$E2];prazos!$b$2:$q$43;14;0);feriados!$a$2:$a$47); IF([.U2]=&quot;C&quot;; WORKDAY([.AB2];VLOOKUP([.$E2];prazos!$b$2:$q$43;14;0);feriados!$a$2:$a$47); IF([.U2]=&quot;A&quot;; WORKDAY([.AD2];VLOOKUP([.$E2];prazos!$b$2:$q$43;14;0);feriados!$a$2:$a$47); WORKDAY([.AB2];VLOOKUP([.$E2];prazos!$b$2:$q$43;14;0);feriados!$a$2:$a$47))));&quot; &quot;)" office:value-type="string" office:string-value="" calcext:value-type="error">
            <text:p>#NAME?</text:p>
          </table:table-cell>
          <table:table-cell table:style-name="ce8" table:formula="of:=IF([.$Q2]&gt;0;IF([.U2]=&quot;S&quot;;WORKDAY([.AE2];VLOOKUP([.$E2];prazos!$b$2:$q$43;15;0);feriados!$a$2:$a$47); IF([.U2]=&quot;C&quot;;WORKDAY([.AE2];VLOOKUP([.$E2];prazos!$b$2:$q$43;15;0);feriados!$a$2:$a$47);&quot;-&quot;));&quot; &quot;)" office:value-type="string" office:string-value="" calcext:value-type="error">
            <text:p>#NAME?</text:p>
          </table:table-cell>
          <table:table-cell table:style-name="ce9" office:value-type="float" office:value="0" calcext:value-type="float">
            <text:p>0</text:p>
          </table:table-cell>
          <table:table-cell table:style-name="ce144"/>
          <table:table-cell table:style-name="ce8" table:formula="of:=IF([.$Q2]&gt;0;IF([.AF2]=&quot;-&quot;;IF([.$AG2]&gt;0;[.AG2]+[.AE2]; WORKDAY([.AE2];[.AH2];feriados!$a$2:$a$49));IF([.$AG2]&gt;0;[.AG2]+[.AF2]; WORKDAY([.AF2];[.AH2];feriados!$a$2:$a$49)));&quot; &quot;)" office:value-type="string" office:string-value="" calcext:value-type="error">
            <text:p>#NAME?</text:p>
          </table:table-cell>
          <table:table-cell table:style-name="ce8"/>
          <table:table-cell table:style-name="ce8" table:formula="of:=IF([.AM2]&lt;TODAY();WORKDAY([.AI2];[.AN2]+IF([.K2]=&quot;Publicação&quot;;12;0);feriados!$a$2:$a$47);[.AI2])" office:value-type="string" office:string-value="" calcext:value-type="error">
            <text:p>#NAME?</text:p>
          </table:table-cell>
          <table:table-cell table:style-name="ce142" table:formula="of:=IF([.$Q2]&gt;0; IF([.AN1]&gt;0;IF([.AF2]=&quot;-&quot;;[.AE2]-[.Q2];[.AF2]-[.Q2]);IF([.AF2]=&quot;-&quot;;[.AE2]-[.Q2]+[.AN2];[.AF2]-[.Q2]+[.AN2]));&quot; &quot;)" office:value-type="string" office:string-value="" calcext:value-type="error">
            <text:p>#NAME?</text:p>
          </table:table-cell>
          <table:table-cell table:style-name="ce10" table:formula="of:=IF([.K2]=[$Fases.$A$2];[.Q2];IF([.K2]=[$Fases.$A$3];[.R2];IF([.K2]=[$Fases.$A$4];[.S2];IF([.K2]=[$Fases.$A$5]; [.T2];IF([.K2]=[$Fases.$A$6]; [.V2];IF([.K2]=[$Fases.$A$7]; [.W2];IF([.K2]=[$Fases.$A$8]; [.X2]; IF([.K2]=[$Fases.$A$9]; [.Y2]; IF([.K2]=[$Fases.$A$10]; [.Z2]; IF([.K2]=[$Fases.$A$11]; [.AA2]; IF([.K2]=[$Fases.$A$12]; [.AB2]; IF([.K2]=[$Fases.$A$13]; [.AC2]; IF([.K2]=[$Fases.$A$14]; [.AD2]; IF([.K2]=[$Fases.$A$15]; [.AE2]; IF([.K2]=[$Fases.$A$16]; [.AF2];&quot; &quot;)))))))))))))))" office:value-type="string" office:string-value=" " calcext:value-type="string">
            <text:p><text:s/></text:p>
          </table:table-cell>
          <table:table-cell table:style-name="ce9" table:formula="of:=IF([.AM2]&gt;TODAY();0;NETWORKDAYS([.AM2];TODAY();feriados!$a$2:$a$47)-1)" office:value-type="float" office:value="0" calcext:value-type="float">
            <text:p>0</text:p>
          </table:table-cell>
          <table:table-cell table:style-name="ce83"/>
          <table:table-cell table:style-name="ce84"/>
          <table:table-cell table:style-name="ce152"/>
          <table:table-cell table:style-name="ce2" office:value-type="string" calcext:value-type="string">
            <text:p>ARIC</text:p>
          </table:table-cell>
          <table:table-cell table:style-name="ce94"/>
          <table:table-cell table:style-name="ce51" office:value-type="string" calcext:value-type="string">
            <text:p>Continuado - Prorrogação</text:p>
          </table:table-cell>
          <table:table-cell table:style-name="ce128" table:number-columns-repeated="2"/>
          <table:table-cell table:style-name="ce2" office:value-type="string" calcext:value-type="string">
            <text:p>ORIGINAL</text:p>
          </table:table-cell>
          <table:table-cell table:style-name="ce2"/>
          <table:table-cell table:style-name="ce160" table:formula="of:=[.G2]" office:value-type="string" office:string-value="" calcext:value-type="error">
            <text:p>#NAME?</text:p>
          </table:table-cell>
          <table:table-cell table:style-name="ce163"/>
          <table:table-cell table:style-name="ce51"/>
          <table:table-cell table:style-name="ce95"/>
          <table:table-cell table:style-name="ce2"/>
          <table:table-cell table:style-name="ce51"/>
          <table:table-cell table:style-name="ce163"/>
          <table:table-cell table:style-name="ce88"/>
          <table:table-cell table:style-name="ce4" table:number-columns-repeated="3"/>
          <table:table-cell table:style-name="ce2"/>
          <table:table-cell table:style-name="ce4" table:number-columns-repeated="2"/>
          <table:table-cell table:style-name="ce2"/>
          <table:table-cell table:style-name="ce6"/>
          <table:table-cell table:number-columns-repeated="958"/>
        </table:table-row>
        <table:table-row table:style-name="ro1">
          <table:table-cell table:style-name="ce3"/>
          <table:table-cell table:style-name="ce9"/>
          <table:table-cell table:style-name="ce23"/>
          <table:table-cell table:style-name="ce40" office:value-type="currency" office:currency="R$ " office:value="97200" calcext:value-type="currency">
            <text:p>R$ 97,200</text:p>
          </table:table-cell>
          <table:table-cell table:style-name="ce4" office:value-type="string" calcext:value-type="string">
            <text:p>Prorrog</text:p>
          </table:table-cell>
          <table:table-cell table:style-name="ce50" table:formula="of:=IF([.H3]=0;IF([.AM3]&lt;TODAY();WORKDAY([.AE3];[.AN3];feriados!$a$2:$a$49);[.AE3]);&quot;-&quot;)" office:value-type="string" office:string-value="-" calcext:value-type="string">
            <text:p>-</text:p>
          </table:table-cell>
          <table:table-cell table:style-name="ce10" table:formula="of:=IF([.AM3]&lt;TODAY();IF([.AF3]=&quot;-&quot;;&quot;-&quot;;WORKDAY([.AF3];[.AN3];feriados!$a$2:$a$49));[.AF3])" office:value-type="string" office:string-value="" calcext:value-type="error">
            <text:p>#NAME?</text:p>
          </table:table-cell>
          <table:table-cell table:style-name="ce10" office:value-type="date" office:date-value="2026-02-27" calcext:value-type="date">
            <text:p>27/02/26</text:p>
          </table:table-cell>
          <table:table-cell table:style-name="ce8" table:formula="of:=IF([.H3]=0;IF([.AM3]&lt;TODAY();WORKDAY([.AK3];VLOOKUP(&quot;Pagamento&quot;;prazos!$b$2:$q$4;16);feriados!$a$2:$a$49);[.AJ3]);&quot;-&quot;)" office:value-type="string" office:string-value="-" calcext:value-type="string">
            <text:p>-</text:p>
          </table:table-cell>
          <table:table-cell table:style-name="ce84"/>
          <table:table-cell table:style-name="ce4" office:value-type="string" calcext:value-type="string">
            <text:p>A iniciar</text:p>
          </table:table-cell>
          <table:table-cell table:style-name="ce91"/>
          <table:table-cell table:style-name="ce4" office:value-type="string" calcext:value-type="string">
            <text:p>ARIC</text:p>
          </table:table-cell>
          <table:table-cell table:style-name="ce100"/>
          <table:table-cell table:style-name="ce107" office:value-type="string" calcext:value-type="string">
            <text:p>0004043-04.2024.4.02.8000</text:p>
          </table:table-cell>
          <table:table-cell table:style-name="ce123" office:value-type="string" calcext:value-type="string">
            <text:p>Locação de máquinas copiadoras digitais</text:p>
          </table:table-cell>
          <table:table-cell table:style-name="ce137" table:formula="of:=[.H3]-180" office:value-type="date" office:date-value="2025-08-31" calcext:value-type="date">
            <text:p>31/08/2025</text:p>
          </table:table-cell>
          <table:table-cell table:style-name="ce8" table:formula="of:=IF([.$Q3]&gt;0;[.Q3]+VLOOKUP([.$E3];prazos!$b$2:$q$43;2;0);&quot; &quot;)" office:value-type="string" office:string-value="" calcext:value-type="error">
            <text:p>#NAME?</text:p>
          </table:table-cell>
          <table:table-cell table:style-name="ce8" table:formula="of:=IF([.$Q3]&gt;0;[.R3]+VLOOKUP([.$E3];prazos!$b$2:$q$43;3;0);&quot; &quot;)" office:value-type="string" office:string-value="" calcext:value-type="error">
            <text:p>#NAME?</text:p>
          </table:table-cell>
          <table:table-cell table:style-name="ce8" table:formula="of:=IF([.$Q3]&gt;0;WORKDAY([.S3];VLOOKUP([.$E3];prazos!$b$2:$q$43;4;0);feriados!$a$2:$a$47);&quot; &quot;)" office:value-type="string" office:string-value="" calcext:value-type="error">
            <text:p>#NAME?</text:p>
          </table:table-cell>
          <table:table-cell table:style-name="ce2" office:value-type="string" calcext:value-type="string">
            <text:p>C</text:p>
          </table:table-cell>
          <table:table-cell table:style-name="ce8" table:formula="of:=IF([.$Q3]&gt;0;IF([.U3]=&quot;S&quot;;WORKDAY([.T3];VLOOKUP([.$E3];prazos!$b$2:$q$43;5;0);feriados!$a$2:$a$47);IF([.U3]=&quot;A&quot;;WORKDAY([.T3];VLOOKUP([.$E3];prazos!$b$2:$q$43;5;0);feriados!$a$2:$a$47); IF([.U3]=&quot;C&quot;;WORKDAY([.T3];VLOOKUP([.$E3];prazos!$b$2:$q$43;5;0);feriados!$a$2:$a$47);&quot;- &quot;)));&quot; &quot;)" office:value-type="string" office:string-value="" calcext:value-type="error">
            <text:p>#NAME?</text:p>
          </table:table-cell>
          <table:table-cell table:style-name="ce8" table:formula="of:=IF([.$Q3]&gt;0;IF([.U3]=&quot;S&quot;; WORKDAY([.V3];VLOOKUP([.$E3];prazos!$b$2:$q$43;6;0);feriados!$a$2:$a$47); IF([.U3]=&quot;A&quot;; WORKDAY([.V3];VLOOKUP([.$E3];prazos!$b$2:$q$43;6;0);feriados!$a$2:$a$47); IF([.U3]=&quot;C&quot;; WORKDAY([.V3];VLOOKUP([.$E3];prazos!$b$2:$q$43;6;0);feriados!$a$2:$a$47); WORKDAY([.T3];VLOOKUP([.$E3];prazos!$b$2:$q$43;6;0);feriados!$a$2:$a$47))));&quot; &quot;)" office:value-type="string" office:string-value="" calcext:value-type="error">
            <text:p>#NAME?</text:p>
          </table:table-cell>
          <table:table-cell table:style-name="ce8" table:formula="of:=IF([.$Q3]&gt;0;WORKDAY([.W3];VLOOKUP([.$E3];prazos!$b$2:$q$43;7;0);feriados!$a$2:$a$47);&quot; &quot;)" office:value-type="string" office:string-value="" calcext:value-type="error">
            <text:p>#NAME?</text:p>
          </table:table-cell>
          <table:table-cell table:style-name="ce8" table:formula="of:=IF([.$Q3]&gt;0;WORKDAY([.X3];VLOOKUP([.$E3];prazos!$b$2:$q$43;8;0);feriados!$a$2:$a$47);&quot; &quot;)" office:value-type="string" office:string-value="" calcext:value-type="error">
            <text:p>#NAME?</text:p>
          </table:table-cell>
          <table:table-cell table:style-name="ce8" table:formula="of:=IF([.$Q3]&gt;0;WORKDAY([.Y3];VLOOKUP([.$E3];prazos!$b$2:$q$43;9;0);feriados!$a$2:$a$47);&quot; &quot;)" office:value-type="string" office:string-value="" calcext:value-type="error">
            <text:p>#NAME?</text:p>
          </table:table-cell>
          <table:table-cell table:style-name="ce8" table:formula="of:=IF([.$Q3]&gt;0;WORKDAY([.Z3];VLOOKUP([.$E3];prazos!$b$2:$q$43;10;0);feriados!$a$2:$a$47);&quot; &quot;)" office:value-type="string" office:string-value="" calcext:value-type="error">
            <text:p>#NAME?</text:p>
          </table:table-cell>
          <table:table-cell table:style-name="ce8" table:formula="of:=IF([.$Q3]&gt;0;WORKDAY([.AA3];VLOOKUP([.$E3];prazos!$b$2:$q$43;11;0);feriados!$a$2:$a$47);&quot; &quot;)" office:value-type="string" office:string-value="" calcext:value-type="error">
            <text:p>#NAME?</text:p>
          </table:table-cell>
          <table:table-cell table:style-name="ce8" table:formula="of:=IF([.$Q3]&gt;0;IF([.U3]=&quot;S&quot;;WORKDAY([.AB3];VLOOKUP([.$E3];prazos!$b$2:$q$43;12;0);feriados!$a$2:$a$47); IF([.U3]=&quot;C&quot;;&quot;-&quot;; IF([.U3]=&quot;A&quot;;WORKDAY([.AB3];VLOOKUP([.$E3];prazos!$b$2:$q$43;12;0);feriados!$a$2:$a$47);&quot;-&quot;)));&quot; &quot;)" office:value-type="string" office:string-value="-" calcext:value-type="string">
            <text:p>-</text:p>
          </table:table-cell>
          <table:table-cell table:style-name="ce8" table:formula="of:=IF([.$Q3]&gt;0;IF([.U3]=&quot;S&quot;;WORKDAY([.AC3];VLOOKUP([.$E3];prazos!$b$2:$q$43;13;0);feriados!$a$2:$a$47); IF([.U3]=&quot;A&quot;;WORKDAY([.AC3];VLOOKUP([.$E3];prazos!$b$2:$q$43;13;0);feriados!$a$2:$a$47);&quot;-&quot;));&quot; &quot;)" office:value-type="string" office:string-value="-" calcext:value-type="string">
            <text:p>-</text:p>
          </table:table-cell>
          <table:table-cell table:style-name="ce8" table:formula="of:=IF([.$Q3]&gt;0;IF([.U3]=&quot;S&quot;; WORKDAY([.AD3];VLOOKUP([.$E3];prazos!$b$2:$q$43;14;0);feriados!$a$2:$a$47); IF([.U3]=&quot;C&quot;; WORKDAY([.AB3];VLOOKUP([.$E3];prazos!$b$2:$q$43;14;0);feriados!$a$2:$a$47); IF([.U3]=&quot;A&quot;; WORKDAY([.AD3];VLOOKUP([.$E3];prazos!$b$2:$q$43;14;0);feriados!$a$2:$a$47); WORKDAY([.AB3];VLOOKUP([.$E3];prazos!$b$2:$q$43;14;0);feriados!$a$2:$a$47))));&quot; &quot;)" office:value-type="string" office:string-value="" calcext:value-type="error">
            <text:p>#NAME?</text:p>
          </table:table-cell>
          <table:table-cell table:style-name="ce8" table:formula="of:=IF([.$Q3]&gt;0;IF([.U3]=&quot;S&quot;;WORKDAY([.AE3];VLOOKUP([.$E3];prazos!$b$2:$q$43;15;0);feriados!$a$2:$a$47); IF([.U3]=&quot;C&quot;;WORKDAY([.AE3];VLOOKUP([.$E3];prazos!$b$2:$q$43;15;0);feriados!$a$2:$a$47);&quot;-&quot;));&quot; &quot;)" office:value-type="string" office:string-value="" calcext:value-type="error">
            <text:p>#NAME?</text:p>
          </table:table-cell>
          <table:table-cell table:style-name="ce9" office:value-type="float" office:value="0" calcext:value-type="float">
            <text:p>0</text:p>
          </table:table-cell>
          <table:table-cell table:style-name="ce144"/>
          <table:table-cell table:style-name="ce8" table:formula="of:=IF([.$Q3]&gt;0;IF([.AF3]=&quot;-&quot;;IF([.$AG3]&gt;0;[.AG3]+[.AE3]; WORKDAY([.AE3];[.AH3];feriados!$a$2:$a$49));IF([.$AG3]&gt;0;[.AG3]+[.AF3]; WORKDAY([.AF3];[.AH3];feriados!$a$2:$a$49)));&quot; &quot;)" office:value-type="string" office:string-value="" calcext:value-type="error">
            <text:p>#NAME?</text:p>
          </table:table-cell>
          <table:table-cell table:style-name="ce8" table:formula="of:=WORKDAY([.AI3];VLOOKUP(&quot;Pagamento&quot;;prazos!$b$2:$q$4;16);feriados!$a$2:$a$49)" office:value-type="string" office:string-value="" calcext:value-type="error">
            <text:p>#NAME?</text:p>
          </table:table-cell>
          <table:table-cell table:style-name="ce8" table:formula="of:=IF([.AM3]&lt;TODAY();WORKDAY([.AI3];[.AN3]+IF([.K3]=&quot;Publicação&quot;;12;0);feriados!$a$2:$a$49);[.AI3])" office:value-type="string" office:string-value="" calcext:value-type="error">
            <text:p>#NAME?</text:p>
          </table:table-cell>
          <table:table-cell table:style-name="ce142" table:formula="of:=IF([.$Q3]&gt;0; IF([.AN2]&gt;0;IF([.AF3]=&quot;-&quot;;[.AE3]-[.Q3];[.AF3]-[.Q3]);IF([.AF3]=&quot;-&quot;;[.AE3]-[.Q3]+[.AN3];[.AF3]-[.Q3]+[.AN3]));&quot; &quot;)" office:value-type="string" office:string-value="" calcext:value-type="error">
            <text:p>#NAME?</text:p>
          </table:table-cell>
          <table:table-cell table:style-name="ce10" table:formula="of:=IF([.K3]=[$Fases.$A$2];[.Q3];IF([.K3]=[$Fases.$A$3];[.R3];IF([.K3]=[$Fases.$A$4];[.S3];IF([.K3]=[$Fases.$A$5]; [.T3];IF([.K3]=[$Fases.$A$6]; [.V3];IF([.K3]=[$Fases.$A$7]; [.W3];IF([.K3]=[$Fases.$A$8]; [.X3]; IF([.K3]=[$Fases.$A$9]; [.Y3]; IF([.K3]=[$Fases.$A$10]; [.Z3]; IF([.K3]=[$Fases.$A$11]; [.AA3]; IF([.K3]=[$Fases.$A$12]; [.AB3]; IF([.K3]=[$Fases.$A$13]; [.AC3]; IF([.K3]=[$Fases.$A$14]; [.AD3]; IF([.K3]=[$Fases.$A$15]; [.AE3]; IF([.K3]=[$Fases.$A$16]; [.AF3];&quot; &quot;)))))))))))))))" office:value-type="string" office:string-value=" " calcext:value-type="string">
            <text:p><text:s/></text:p>
          </table:table-cell>
          <table:table-cell table:style-name="ce9" table:formula="of:=IF([.AM3]&gt;TODAY();0;NETWORKDAYS([.AM3];TODAY();feriados!$a$2:$a$47)-1)" office:value-type="float" office:value="0" calcext:value-type="float">
            <text:p>0</text:p>
          </table:table-cell>
          <table:table-cell table:style-name="ce150"/>
          <table:table-cell table:style-name="ce84"/>
          <table:table-cell table:style-name="ce152" office:value-type="string" calcext:value-type="string">
            <text:p>BC03</text:p>
          </table:table-cell>
          <table:table-cell table:style-name="ce4" office:value-type="string" calcext:value-type="string">
            <text:p>ARIC</text:p>
          </table:table-cell>
          <table:table-cell table:style-name="ce51" office:value-type="string" calcext:value-type="string">
            <text:p>Sim</text:p>
          </table:table-cell>
          <table:table-cell table:style-name="ce51" office:value-type="string" calcext:value-type="string">
            <text:p>Continuado - Prorrogação</text:p>
          </table:table-cell>
          <table:table-cell table:style-name="ce33" table:number-columns-repeated="2"/>
          <table:table-cell table:style-name="ce2" office:value-type="string" calcext:value-type="string">
            <text:p>ORIGINAL</text:p>
          </table:table-cell>
          <table:table-cell table:style-name="ce157" office:value-type="string" calcext:value-type="string">
            <text:p>ORIGINAL</text:p>
          </table:table-cell>
          <table:table-cell table:style-name="ce160" table:formula="of:=[.G3]" office:value-type="string" office:string-value="" calcext:value-type="error">
            <text:p>#NAME?</text:p>
          </table:table-cell>
          <table:table-cell table:style-name="ce163" office:value-type="string" calcext:value-type="string">
            <text:p>Atender as demandas de cópia dos Gabinetes, Turmas e demais setores do Tribunal e CCJF</text:p>
          </table:table-cell>
          <table:table-cell table:style-name="ce51" office:value-type="string" calcext:value-type="string">
            <text:p>Despesa operacional</text:p>
          </table:table-cell>
          <table:table-cell table:style-name="ce95" office:value-type="string" calcext:value-type="string">
            <text:p>Não se aplica</text:p>
          </table:table-cell>
          <table:table-cell table:style-name="ce2" office:value-type="string" calcext:value-type="string">
            <text:p>Média</text:p>
          </table:table-cell>
          <table:table-cell table:style-name="ce170"/>
          <table:table-cell table:style-name="ce163"/>
          <table:table-cell table:style-name="ce97"/>
          <table:table-cell table:style-name="ce4" office:value-type="string" calcext:value-type="string">
            <text:p>N/A</text:p>
          </table:table-cell>
          <table:table-cell table:style-name="ce4" office:value-type="string" calcext:value-type="string">
            <text:p>Continuado - Renovação</text:p>
          </table:table-cell>
          <table:table-cell table:style-name="ce33" table:number-columns-repeated="5"/>
          <table:table-cell table:style-name="ce5"/>
          <table:table-cell table:number-columns-repeated="958"/>
        </table:table-row>
        <table:table-row table:style-name="ro1">
          <table:table-cell table:style-name="ce2" table:number-columns-repeated="2"/>
          <table:table-cell table:style-name="ce24" office:value-type="string" calcext:value-type="string">
            <text:p>12 meses</text:p>
          </table:table-cell>
          <table:table-cell table:style-name="ce40" office:value-type="currency" office:currency="R$ " office:value="10000" calcext:value-type="currency">
            <text:p>R$ 10,000</text:p>
          </table:table-cell>
          <table:table-cell table:style-name="ce4" office:value-type="string" calcext:value-type="string">
            <text:p>Prorrog</text:p>
          </table:table-cell>
          <table:table-cell table:style-name="ce54" table:formula="of:=IF([.H4]=0;IF([.AM4]&lt;TODAY();WORKDAY([.AE4];[.AN4];feriados!$a$2:$a$47);[.AE4]);&quot;-&quot;)" office:value-type="string" office:string-value="-" calcext:value-type="string">
            <text:p>-</text:p>
          </table:table-cell>
          <table:table-cell table:style-name="ce61" table:formula="of:=IF([.AM4]&lt;TODAY();IF([.AF4]=&quot;-&quot;;&quot;-&quot;;WORKDAY([.AF4];[.AN4];feriados!$a$2:$a$47));[.AF4])" office:value-type="string" office:string-value="" calcext:value-type="error">
            <text:p>#NAME?</text:p>
          </table:table-cell>
          <table:table-cell table:style-name="ce10" office:value-type="date" office:date-value="2026-05-10" calcext:value-type="date">
            <text:p>10/05/26</text:p>
          </table:table-cell>
          <table:table-cell table:style-name="ce8" table:formula="of:=IF([.H4]=0;IF([.AM4]&lt;TODAY();WORKDAY([.AK4];VLOOKUP(&quot;Pagamento&quot;;prazos!$b$2:$q$4;16);feriados!$a$2:$a$47);[.AJ4]);&quot;-&quot;)" office:value-type="string" office:string-value="-" calcext:value-type="string">
            <text:p>-</text:p>
          </table:table-cell>
          <table:table-cell table:style-name="ce83"/>
          <table:table-cell table:style-name="ce4" office:value-type="string" calcext:value-type="string">
            <text:p>A iniciar</text:p>
          </table:table-cell>
          <table:table-cell table:style-name="ce91"/>
          <table:table-cell table:style-name="ce4" office:value-type="string" calcext:value-type="string">
            <text:p>ARIC</text:p>
          </table:table-cell>
          <table:table-cell table:style-name="ce100"/>
          <table:table-cell table:style-name="ce35" office:value-type="string" calcext:value-type="string">
            <text:p><text:a xlink:href="https://sei.trf2.jus.br/sei/controlador.php?acao=procedimento_trabalhar&amp;id_procedimento=259629" xlink:type="simple">0000354-15.2025.4.02.8000</text:a></text:p>
          </table:table-cell>
          <table:table-cell table:style-name="ce124" office:value-type="string" calcext:value-type="string">
            <text:p>Fornecimento de arranjos florais</text:p>
          </table:table-cell>
          <table:table-cell table:style-name="ce137" table:formula="of:=[.H4]-180" office:value-type="date" office:date-value="2025-11-11" calcext:value-type="date">
            <text:p>11/11/2025</text:p>
          </table:table-cell>
          <table:table-cell table:style-name="ce8" table:formula="of:=IF([.$Q4]&gt;0;[.Q4]+VLOOKUP([.$E4];prazos!$b$2:$q$43;2;0);&quot; &quot;)" office:value-type="string" office:string-value="" calcext:value-type="error">
            <text:p>#NAME?</text:p>
          </table:table-cell>
          <table:table-cell table:style-name="ce8" table:formula="of:=IF([.$Q4]&gt;0;[.R4]+VLOOKUP([.$E4];prazos!$b$2:$q$43;3;0);&quot; &quot;)" office:value-type="string" office:string-value="" calcext:value-type="error">
            <text:p>#NAME?</text:p>
          </table:table-cell>
          <table:table-cell table:style-name="ce8" table:formula="of:=IF([.$Q4]&gt;0;WORKDAY([.S4];VLOOKUP([.$E4];prazos!$b$2:$q$43;4;0);feriados!$a$2:$a$47);&quot; &quot;)" office:value-type="string" office:string-value="" calcext:value-type="error">
            <text:p>#NAME?</text:p>
          </table:table-cell>
          <table:table-cell table:style-name="ce2" office:value-type="string" calcext:value-type="string">
            <text:p>C</text:p>
          </table:table-cell>
          <table:table-cell table:style-name="ce8" table:formula="of:=IF([.$Q4]&gt;0;IF([.U4]=&quot;S&quot;;WORKDAY([.T4];VLOOKUP([.$E4];prazos!$b$2:$q$43;5;0);feriados!$a$2:$a$47);IF([.U4]=&quot;A&quot;;WORKDAY([.T4];VLOOKUP([.$E4];prazos!$b$2:$q$43;5;0);feriados!$a$2:$a$47); IF([.U4]=&quot;C&quot;;WORKDAY([.T4];VLOOKUP([.$E4];prazos!$b$2:$q$43;5;0);feriados!$a$2:$a$47);&quot;- &quot;)));&quot; &quot;)" office:value-type="string" office:string-value="" calcext:value-type="error">
            <text:p>#NAME?</text:p>
          </table:table-cell>
          <table:table-cell table:style-name="ce8" table:formula="of:=IF([.$Q4]&gt;0;IF([.U4]=&quot;S&quot;; WORKDAY([.V4];VLOOKUP([.$E4];prazos!$b$2:$q$43;6;0);feriados!$a$2:$a$47); IF([.U4]=&quot;A&quot;; WORKDAY([.V4];VLOOKUP([.$E4];prazos!$b$2:$q$43;6;0);feriados!$a$2:$a$47); IF([.U4]=&quot;C&quot;; WORKDAY([.V4];VLOOKUP([.$E4];prazos!$b$2:$q$43;6;0);feriados!$a$2:$a$47); WORKDAY([.T4];VLOOKUP([.$E4];prazos!$b$2:$q$43;6;0);feriados!$a$2:$a$47))));&quot; &quot;)" office:value-type="string" office:string-value="" calcext:value-type="error">
            <text:p>#NAME?</text:p>
          </table:table-cell>
          <table:table-cell table:style-name="ce8" table:formula="of:=IF([.$Q4]&gt;0;WORKDAY([.W4];VLOOKUP([.$E4];prazos!$b$2:$q$43;7;0);feriados!$a$2:$a$47);&quot; &quot;)" office:value-type="string" office:string-value="" calcext:value-type="error">
            <text:p>#NAME?</text:p>
          </table:table-cell>
          <table:table-cell table:style-name="ce8" table:formula="of:=IF([.$Q4]&gt;0;WORKDAY([.X4];VLOOKUP([.$E4];prazos!$b$2:$q$43;8;0);feriados!$a$2:$a$47);&quot; &quot;)" office:value-type="string" office:string-value="" calcext:value-type="error">
            <text:p>#NAME?</text:p>
          </table:table-cell>
          <table:table-cell table:style-name="ce8" table:formula="of:=IF([.$Q4]&gt;0;WORKDAY([.Y4];VLOOKUP([.$E4];prazos!$b$2:$q$43;9;0);feriados!$a$2:$a$47);&quot; &quot;)" office:value-type="string" office:string-value="" calcext:value-type="error">
            <text:p>#NAME?</text:p>
          </table:table-cell>
          <table:table-cell table:style-name="ce8" table:formula="of:=IF([.$Q4]&gt;0;WORKDAY([.Z4];VLOOKUP([.$E4];prazos!$b$2:$q$43;10;0);feriados!$a$2:$a$47);&quot; &quot;)" office:value-type="string" office:string-value="" calcext:value-type="error">
            <text:p>#NAME?</text:p>
          </table:table-cell>
          <table:table-cell table:style-name="ce8" table:formula="of:=IF([.$Q4]&gt;0;WORKDAY([.AA4];VLOOKUP([.$E4];prazos!$b$2:$q$43;11;0);feriados!$a$2:$a$47);&quot; &quot;)" office:value-type="string" office:string-value="" calcext:value-type="error">
            <text:p>#NAME?</text:p>
          </table:table-cell>
          <table:table-cell table:style-name="ce8" table:formula="of:=IF([.$Q4]&gt;0;IF([.U4]=&quot;S&quot;;WORKDAY([.AB4];VLOOKUP([.$E4];prazos!$b$2:$q$43;12;0);feriados!$a$2:$a$47); IF([.U4]=&quot;C&quot;;&quot;-&quot;; IF([.U4]=&quot;A&quot;;WORKDAY([.AB4];VLOOKUP([.$E4];prazos!$b$2:$q$43;12;0);feriados!$a$2:$a$47);&quot;-&quot;)));&quot; &quot;)" office:value-type="string" office:string-value="-" calcext:value-type="string">
            <text:p>-</text:p>
          </table:table-cell>
          <table:table-cell table:style-name="ce8" table:formula="of:=IF([.$Q4]&gt;0;IF([.U4]=&quot;S&quot;;WORKDAY([.AC4];VLOOKUP([.$E4];prazos!$b$2:$q$43;13;0);feriados!$a$2:$a$47); IF([.U4]=&quot;A&quot;;WORKDAY([.AC4];VLOOKUP([.$E4];prazos!$b$2:$q$43;13;0);feriados!$a$2:$a$47);&quot;-&quot;));&quot; &quot;)" office:value-type="string" office:string-value="-" calcext:value-type="string">
            <text:p>-</text:p>
          </table:table-cell>
          <table:table-cell table:style-name="ce8" table:formula="of:=IF([.$Q4]&gt;0;IF([.U4]=&quot;S&quot;; WORKDAY([.AD4];VLOOKUP([.$E4];prazos!$b$2:$q$43;14;0);feriados!$a$2:$a$47); IF([.U4]=&quot;C&quot;; WORKDAY([.AB4];VLOOKUP([.$E4];prazos!$b$2:$q$43;14;0);feriados!$a$2:$a$47); IF([.U4]=&quot;A&quot;; WORKDAY([.AD4];VLOOKUP([.$E4];prazos!$b$2:$q$43;14;0);feriados!$a$2:$a$47); WORKDAY([.AB4];VLOOKUP([.$E4];prazos!$b$2:$q$43;14;0);feriados!$a$2:$a$47))));&quot; &quot;)" office:value-type="string" office:string-value="" calcext:value-type="error">
            <text:p>#NAME?</text:p>
          </table:table-cell>
          <table:table-cell table:style-name="ce8" table:formula="of:=IF([.$Q4]&gt;0;IF([.U4]=&quot;S&quot;;WORKDAY([.AE4];VLOOKUP([.$E4];prazos!$b$2:$q$43;15;0);feriados!$a$2:$a$47); IF([.U4]=&quot;C&quot;;WORKDAY([.AE4];VLOOKUP([.$E4];prazos!$b$2:$q$43;15;0);feriados!$a$2:$a$47);&quot;-&quot;));&quot; &quot;)" office:value-type="string" office:string-value="" calcext:value-type="error">
            <text:p>#NAME?</text:p>
          </table:table-cell>
          <table:table-cell table:style-name="ce142" table:number-columns-repeated="2"/>
          <table:table-cell table:style-name="ce8" table:formula="of:=IF([.$Q4]&gt;0;IF([.AF4]=&quot;-&quot;;IF([.$AG4]&gt;0;[.AG4]+[.AE4]; WORKDAY([.AE4];[.AH4];feriados!$a$2:$a$47));IF([.$AG4]&gt;0;[.AG4]+[.AF4]; WORKDAY([.AF4];[.AH4];feriados!$a$2:$a$47)));&quot; &quot;)" office:value-type="string" office:string-value="" calcext:value-type="error">
            <text:p>#NAME?</text:p>
          </table:table-cell>
          <table:table-cell table:style-name="ce8" table:formula="of:=WORKDAY([.AI4];VLOOKUP(&quot;Pagamento&quot;;prazos!$b$2:$q$4;16);feriados!$a$2:$a$47)" office:value-type="string" office:string-value="" calcext:value-type="error">
            <text:p>#NAME?</text:p>
          </table:table-cell>
          <table:table-cell table:style-name="ce8" table:formula="of:=IF([.AM4]&lt;TODAY();WORKDAY([.AI4];[.AN4]+IF([.K4]=&quot;Publicação&quot;;12;0);feriados!$a$2:$a$47);[.AI4])" office:value-type="string" office:string-value="" calcext:value-type="error">
            <text:p>#NAME?</text:p>
          </table:table-cell>
          <table:table-cell table:style-name="ce142" table:formula="of:=IF([.$Q4]&gt;0; IF([.AN3]&gt;0;IF([.AF4]=&quot;-&quot;;[.AE4]-[.Q4];[.AF4]-[.Q4]);IF([.AF4]=&quot;-&quot;;[.AE4]-[.Q4]+[.AN4];[.AF4]-[.Q4]+[.AN4]));&quot; &quot;)" office:value-type="string" office:string-value="" calcext:value-type="error">
            <text:p>#NAME?</text:p>
          </table:table-cell>
          <table:table-cell table:style-name="ce10" table:formula="of:=IF([.K4]=[$Fases.$A$2];[.Q4];IF([.K4]=[$Fases.$A$3];[.R4];IF([.K4]=[$Fases.$A$4];[.S4];IF([.K4]=[$Fases.$A$5]; [.T4];IF([.K4]=[$Fases.$A$6]; [.V4];IF([.K4]=[$Fases.$A$7]; [.W4];IF([.K4]=[$Fases.$A$8]; [.X4]; IF([.K4]=[$Fases.$A$9]; [.Y4]; IF([.K4]=[$Fases.$A$10]; [.Z4]; IF([.K4]=[$Fases.$A$11]; [.AA4]; IF([.K4]=[$Fases.$A$12]; [.AB4]; IF([.K4]=[$Fases.$A$13]; [.AC4]; IF([.K4]=[$Fases.$A$14]; [.AD4]; IF([.K4]=[$Fases.$A$15]; [.AE4]; IF([.K4]=[$Fases.$A$16]; [.AF4];&quot; &quot;)))))))))))))))" office:value-type="string" office:string-value=" " calcext:value-type="string">
            <text:p><text:s/></text:p>
          </table:table-cell>
          <table:table-cell table:style-name="ce9" table:formula="of:=IF([.AM4]&gt;TODAY();0;NETWORKDAYS([.AM4];TODAY();feriados!$a$2:$a$47)-1)" office:value-type="float" office:value="0" calcext:value-type="float">
            <text:p>0</text:p>
          </table:table-cell>
          <table:table-cell table:style-name="ce10" table:number-columns-repeated="2"/>
          <table:table-cell table:style-name="ce152" office:value-type="string" calcext:value-type="string">
            <text:p>BC81</text:p>
          </table:table-cell>
          <table:table-cell table:style-name="ce4" office:value-type="string" calcext:value-type="string">
            <text:p>ARIC</text:p>
          </table:table-cell>
          <table:table-cell table:style-name="ce94" office:value-type="string" calcext:value-type="string">
            <text:p>Sim</text:p>
          </table:table-cell>
          <table:table-cell table:style-name="ce51" office:value-type="string" calcext:value-type="string">
            <text:p>Continuado - Prorrogação</text:p>
          </table:table-cell>
          <table:table-cell table:style-name="ce2" table:number-columns-repeated="2"/>
          <table:table-cell table:style-name="ce2" office:value-type="string" calcext:value-type="string">
            <text:p>ORIGINAL</text:p>
          </table:table-cell>
          <table:table-cell table:style-name="ce2" office:value-type="string" calcext:value-type="string">
            <text:p>INCLUÍDO</text:p>
          </table:table-cell>
          <table:table-cell table:style-name="ce160" table:formula="of:=[.G4]" office:value-type="string" office:string-value="" calcext:value-type="error">
            <text:p>#NAME?</text:p>
          </table:table-cell>
          <table:table-cell table:style-name="ce163" office:value-type="string" calcext:value-type="string">
            <text:p>Contribuir para a adequação do ambiente em que serão realizadas as solenidades oficiais e institucionais e, também, em casos de falecimentos, homenagens e momentos institucionalmente relevantes para Justiça Federal da 2ª Região.</text:p>
          </table:table-cell>
          <table:table-cell table:style-name="ce51" office:value-type="string" calcext:value-type="string">
            <text:p>Despesa operacional</text:p>
          </table:table-cell>
          <table:table-cell table:style-name="ce95" office:value-type="string" calcext:value-type="string">
            <text:p>Não se aplica</text:p>
          </table:table-cell>
          <table:table-cell table:style-name="ce2" office:value-type="string" calcext:value-type="string">
            <text:p>Alta</text:p>
          </table:table-cell>
          <table:table-cell table:style-name="ce171"/>
          <table:table-cell table:style-name="ce170"/>
          <table:table-cell table:style-name="ce95"/>
          <table:table-cell table:style-name="ce4" office:value-type="string" calcext:value-type="string">
            <text:p>N/A</text:p>
          </table:table-cell>
          <table:table-cell table:style-name="ce2" office:value-type="string" calcext:value-type="string">
            <text:p>Não</text:p>
          </table:table-cell>
          <table:table-cell table:style-name="ce4" office:value-type="string" calcext:value-type="string">
            <text:p>Continuado - Prorrogação</text:p>
          </table:table-cell>
          <table:table-cell table:style-name="ce2"/>
          <table:table-cell table:style-name="ce4" table:number-columns-repeated="2"/>
          <table:table-cell table:style-name="ce2"/>
          <table:table-cell table:style-name="ce52"/>
          <table:table-cell table:number-columns-repeated="958"/>
        </table:table-row>
        <table:table-row table:style-name="ro1">
          <table:table-cell table:style-name="ce2" table:number-columns-repeated="2"/>
          <table:table-cell table:style-name="ce24" office:value-type="string" calcext:value-type="string">
            <text:p>confirmar e foi assinado por 24 meses e excluir </text:p>
          </table:table-cell>
          <table:table-cell table:style-name="ce40" office:value-type="currency" office:currency="R$ " office:value="11000" calcext:value-type="currency">
            <text:p>R$ 11,000</text:p>
          </table:table-cell>
          <table:table-cell table:style-name="ce4" office:value-type="string" calcext:value-type="string">
            <text:p>Prorrog</text:p>
          </table:table-cell>
          <table:table-cell table:style-name="ce54" table:formula="of:=IF([.H5]=0;IF([.AM5]&lt;TODAY();WORKDAY([.AE5];[.AN5];feriados!$a$2:$a$47);[.AE5]);&quot;-&quot;)" office:value-type="string" office:string-value="-" calcext:value-type="string">
            <text:p>-</text:p>
          </table:table-cell>
          <table:table-cell table:style-name="ce61" table:formula="of:=IF([.AM5]&lt;TODAY();IF([.AF5]=&quot;-&quot;;&quot;-&quot;;WORKDAY([.AF5];[.AN5];feriados!$a$2:$a$47));[.AF5])" office:value-type="string" office:string-value="" calcext:value-type="error">
            <text:p>#NAME?</text:p>
          </table:table-cell>
          <table:table-cell table:style-name="ce67" office:value-type="date" office:date-value="2026-08-30" calcext:value-type="date">
            <text:p>30/08/26</text:p>
          </table:table-cell>
          <table:table-cell table:style-name="ce8" table:formula="of:=IF([.H5]=0;IF([.AM5]&lt;TODAY();WORKDAY([.AK5];VLOOKUP(&quot;Pagamento&quot;;prazos!$b$2:$q$4;16);feriados!$a$2:$a$47);[.AJ5]);&quot;-&quot;)" office:value-type="string" office:string-value="-" calcext:value-type="string">
            <text:p>-</text:p>
          </table:table-cell>
          <table:table-cell table:style-name="ce83"/>
          <table:table-cell table:style-name="ce4" office:value-type="string" calcext:value-type="string">
            <text:p>A iniciar</text:p>
          </table:table-cell>
          <table:table-cell table:style-name="ce91"/>
          <table:table-cell table:style-name="ce4" office:value-type="string" calcext:value-type="string">
            <text:p>ARIC</text:p>
          </table:table-cell>
          <table:table-cell table:style-name="ce100"/>
          <table:table-cell table:style-name="ce25" office:value-type="string" calcext:value-type="string">
            <text:p><text:a xlink:href="https://sei.trf2.jus.br/sei/controlador.php?acao=procedimento_trabalhar&amp;id_procedimento=91445" xlink:type="simple">0001358-24.2024.4.02.8000</text:a></text:p>
          </table:table-cell>
          <table:table-cell table:style-name="ce125" office:value-type="string" calcext:value-type="string">
            <text:p>Serviços de corte, vinco e plastificação de impressos</text:p>
          </table:table-cell>
          <table:table-cell table:style-name="ce137" table:formula="of:=[.H5]-180" office:value-type="date" office:date-value="2026-03-03" calcext:value-type="date">
            <text:p>03/03/2026</text:p>
          </table:table-cell>
          <table:table-cell table:style-name="ce8" table:formula="of:=IF([.$Q5]&gt;0;[.Q5]+VLOOKUP([.$E5];prazos!$b$2:$q$43;2;0);&quot; &quot;)" office:value-type="string" office:string-value="" calcext:value-type="error">
            <text:p>#NAME?</text:p>
          </table:table-cell>
          <table:table-cell table:style-name="ce8" table:formula="of:=IF([.$Q5]&gt;0;[.R5]+VLOOKUP([.$E5];prazos!$b$2:$q$43;3;0);&quot; &quot;)" office:value-type="string" office:string-value="" calcext:value-type="error">
            <text:p>#NAME?</text:p>
          </table:table-cell>
          <table:table-cell table:style-name="ce8" table:formula="of:=IF([.$Q5]&gt;0;WORKDAY([.S5];VLOOKUP([.$E5];prazos!$b$2:$q$43;4;0);feriados!$a$2:$a$47);&quot; &quot;)" office:value-type="string" office:string-value="" calcext:value-type="error">
            <text:p>#NAME?</text:p>
          </table:table-cell>
          <table:table-cell table:style-name="ce2" office:value-type="string" calcext:value-type="string">
            <text:p>C</text:p>
          </table:table-cell>
          <table:table-cell table:style-name="ce8" table:formula="of:=IF([.$Q5]&gt;0;IF([.U5]=&quot;S&quot;;WORKDAY([.T5];VLOOKUP([.$E5];prazos!$b$2:$q$43;5;0);feriados!$a$2:$a$47);IF([.U5]=&quot;A&quot;;WORKDAY([.T5];VLOOKUP([.$E5];prazos!$b$2:$q$43;5;0);feriados!$a$2:$a$47); IF([.U5]=&quot;C&quot;;WORKDAY([.T5];VLOOKUP([.$E5];prazos!$b$2:$q$43;5;0);feriados!$a$2:$a$47);&quot;- &quot;)));&quot; &quot;)" office:value-type="string" office:string-value="" calcext:value-type="error">
            <text:p>#NAME?</text:p>
          </table:table-cell>
          <table:table-cell table:style-name="ce8" table:formula="of:=IF([.$Q5]&gt;0;IF([.U5]=&quot;S&quot;; WORKDAY([.V5];VLOOKUP([.$E5];prazos!$b$2:$q$43;6;0);feriados!$a$2:$a$47); IF([.U5]=&quot;A&quot;; WORKDAY([.V5];VLOOKUP([.$E5];prazos!$b$2:$q$43;6;0);feriados!$a$2:$a$47); IF([.U5]=&quot;C&quot;; WORKDAY([.V5];VLOOKUP([.$E5];prazos!$b$2:$q$43;6;0);feriados!$a$2:$a$47); WORKDAY([.T5];VLOOKUP([.$E5];prazos!$b$2:$q$43;6;0);feriados!$a$2:$a$47))));&quot; &quot;)" office:value-type="string" office:string-value="" calcext:value-type="error">
            <text:p>#NAME?</text:p>
          </table:table-cell>
          <table:table-cell table:style-name="ce8" table:formula="of:=IF([.$Q5]&gt;0;WORKDAY([.W5];VLOOKUP([.$E5];prazos!$b$2:$q$43;7;0);feriados!$a$2:$a$47);&quot; &quot;)" office:value-type="string" office:string-value="" calcext:value-type="error">
            <text:p>#NAME?</text:p>
          </table:table-cell>
          <table:table-cell table:style-name="ce8" table:formula="of:=IF([.$Q5]&gt;0;WORKDAY([.X5];VLOOKUP([.$E5];prazos!$b$2:$q$43;8;0);feriados!$a$2:$a$47);&quot; &quot;)" office:value-type="string" office:string-value="" calcext:value-type="error">
            <text:p>#NAME?</text:p>
          </table:table-cell>
          <table:table-cell table:style-name="ce8" table:formula="of:=IF([.$Q5]&gt;0;WORKDAY([.Y5];VLOOKUP([.$E5];prazos!$b$2:$q$43;9;0);feriados!$a$2:$a$47);&quot; &quot;)" office:value-type="string" office:string-value="" calcext:value-type="error">
            <text:p>#NAME?</text:p>
          </table:table-cell>
          <table:table-cell table:style-name="ce8" table:formula="of:=IF([.$Q5]&gt;0;WORKDAY([.Z5];VLOOKUP([.$E5];prazos!$b$2:$q$43;10;0);feriados!$a$2:$a$47);&quot; &quot;)" office:value-type="string" office:string-value="" calcext:value-type="error">
            <text:p>#NAME?</text:p>
          </table:table-cell>
          <table:table-cell table:style-name="ce8" table:formula="of:=IF([.$Q5]&gt;0;WORKDAY([.AA5];VLOOKUP([.$E5];prazos!$b$2:$q$43;11;0);feriados!$a$2:$a$47);&quot; &quot;)" office:value-type="string" office:string-value="" calcext:value-type="error">
            <text:p>#NAME?</text:p>
          </table:table-cell>
          <table:table-cell table:style-name="ce8" table:formula="of:=IF([.$Q5]&gt;0;IF([.U5]=&quot;S&quot;;WORKDAY([.AB5];VLOOKUP([.$E5];prazos!$b$2:$q$43;12;0);feriados!$a$2:$a$47); IF([.U5]=&quot;C&quot;;&quot;-&quot;; IF([.U5]=&quot;A&quot;;WORKDAY([.AB5];VLOOKUP([.$E5];prazos!$b$2:$q$43;12;0);feriados!$a$2:$a$47);&quot;-&quot;)));&quot; &quot;)" office:value-type="string" office:string-value="-" calcext:value-type="string">
            <text:p>-</text:p>
          </table:table-cell>
          <table:table-cell table:style-name="ce8" table:formula="of:=IF([.$Q5]&gt;0;IF([.U5]=&quot;S&quot;;WORKDAY([.AC5];VLOOKUP([.$E5];prazos!$b$2:$q$43;13;0);feriados!$a$2:$a$47); IF([.U5]=&quot;A&quot;;WORKDAY([.AC5];VLOOKUP([.$E5];prazos!$b$2:$q$43;13;0);feriados!$a$2:$a$47);&quot;-&quot;));&quot; &quot;)" office:value-type="string" office:string-value="-" calcext:value-type="string">
            <text:p>-</text:p>
          </table:table-cell>
          <table:table-cell table:style-name="ce8" table:formula="of:=IF([.$Q5]&gt;0;IF([.U5]=&quot;S&quot;; WORKDAY([.AD5];VLOOKUP([.$E5];prazos!$b$2:$q$43;14;0);feriados!$a$2:$a$47); IF([.U5]=&quot;C&quot;; WORKDAY([.AB5];VLOOKUP([.$E5];prazos!$b$2:$q$43;14;0);feriados!$a$2:$a$47); IF([.U5]=&quot;A&quot;; WORKDAY([.AD5];VLOOKUP([.$E5];prazos!$b$2:$q$43;14;0);feriados!$a$2:$a$47); WORKDAY([.AB5];VLOOKUP([.$E5];prazos!$b$2:$q$43;14;0);feriados!$a$2:$a$47))));&quot; &quot;)" office:value-type="string" office:string-value="" calcext:value-type="error">
            <text:p>#NAME?</text:p>
          </table:table-cell>
          <table:table-cell table:style-name="ce8" table:formula="of:=IF([.$Q5]&gt;0;IF([.U5]=&quot;S&quot;;WORKDAY([.AE5];VLOOKUP([.$E5];prazos!$b$2:$q$43;15;0);feriados!$a$2:$a$47); IF([.U5]=&quot;C&quot;;WORKDAY([.AE5];VLOOKUP([.$E5];prazos!$b$2:$q$43;15;0);feriados!$a$2:$a$47);&quot;-&quot;));&quot; &quot;)" office:value-type="string" office:string-value="" calcext:value-type="error">
            <text:p>#NAME?</text:p>
          </table:table-cell>
          <table:table-cell table:style-name="ce142" table:number-columns-repeated="2"/>
          <table:table-cell table:style-name="ce8" table:formula="of:=IF([.$Q5]&gt;0;IF([.AF5]=&quot;-&quot;;IF([.$AG5]&gt;0;[.AG5]+[.AE5]; WORKDAY([.AE5];[.AH5];feriados!$a$2:$a$47));IF([.$AG5]&gt;0;[.AG5]+[.AF5]; WORKDAY([.AF5];[.AH5];feriados!$a$2:$a$47)));&quot; &quot;)" office:value-type="string" office:string-value="" calcext:value-type="error">
            <text:p>#NAME?</text:p>
          </table:table-cell>
          <table:table-cell table:style-name="ce8" table:formula="of:=WORKDAY([.AI5];VLOOKUP(&quot;Pagamento&quot;;prazos!$b$2:$q$4;16);feriados!$a$2:$a$47)" office:value-type="string" office:string-value="" calcext:value-type="error">
            <text:p>#NAME?</text:p>
          </table:table-cell>
          <table:table-cell table:style-name="ce8" table:formula="of:=IF([.AM5]&lt;TODAY();WORKDAY([.AI5];[.AN5]+IF([.K5]=&quot;Publicação&quot;;12;0);feriados!$a$2:$a$47);[.AI5])" office:value-type="string" office:string-value="" calcext:value-type="error">
            <text:p>#NAME?</text:p>
          </table:table-cell>
          <table:table-cell table:style-name="ce142" table:formula="of:=IF([.$Q5]&gt;0; IF([.AN4]&gt;0;IF([.AF5]=&quot;-&quot;;[.AE5]-[.Q5];[.AF5]-[.Q5]);IF([.AF5]=&quot;-&quot;;[.AE5]-[.Q5]+[.AN5];[.AF5]-[.Q5]+[.AN5]));&quot; &quot;)" office:value-type="string" office:string-value="" calcext:value-type="error">
            <text:p>#NAME?</text:p>
          </table:table-cell>
          <table:table-cell table:style-name="ce10" table:formula="of:=IF([.K5]=[$Fases.$A$2];[.Q5];IF([.K5]=[$Fases.$A$3];[.R5];IF([.K5]=[$Fases.$A$4];[.S5];IF([.K5]=[$Fases.$A$5]; [.T5];IF([.K5]=[$Fases.$A$6]; [.V5];IF([.K5]=[$Fases.$A$7]; [.W5];IF([.K5]=[$Fases.$A$8]; [.X5]; IF([.K5]=[$Fases.$A$9]; [.Y5]; IF([.K5]=[$Fases.$A$10]; [.Z5]; IF([.K5]=[$Fases.$A$11]; [.AA5]; IF([.K5]=[$Fases.$A$12]; [.AB5]; IF([.K5]=[$Fases.$A$13]; [.AC5]; IF([.K5]=[$Fases.$A$14]; [.AD5]; IF([.K5]=[$Fases.$A$15]; [.AE5]; IF([.K5]=[$Fases.$A$16]; [.AF5];&quot; &quot;)))))))))))))))" office:value-type="string" office:string-value=" " calcext:value-type="string">
            <text:p><text:s/></text:p>
          </table:table-cell>
          <table:table-cell table:style-name="ce9" table:formula="of:=IF([.AM5]&gt;TODAY();0;NETWORKDAYS([.AM5];TODAY();feriados!$a$2:$a$47)-1)" office:value-type="float" office:value="0" calcext:value-type="float">
            <text:p>0</text:p>
          </table:table-cell>
          <table:table-cell table:style-name="ce83"/>
          <table:table-cell table:style-name="ce4"/>
          <table:table-cell table:style-name="ce152" office:value-type="string" calcext:value-type="string">
            <text:p>BC07</text:p>
          </table:table-cell>
          <table:table-cell table:style-name="ce4" office:value-type="string" calcext:value-type="string">
            <text:p>ARIC</text:p>
          </table:table-cell>
          <table:table-cell table:style-name="ce51" office:value-type="string" calcext:value-type="string">
            <text:p>Sim</text:p>
          </table:table-cell>
          <table:table-cell table:style-name="ce51" office:value-type="string" calcext:value-type="string">
            <text:p>Continuado - Prorrogação</text:p>
          </table:table-cell>
          <table:table-cell table:style-name="ce2"/>
          <table:table-cell table:style-name="ce4"/>
          <table:table-cell table:number-columns-repeated="2" table:style-name="ce2" office:value-type="string" calcext:value-type="string">
            <text:p>ORIGINAL</text:p>
          </table:table-cell>
          <table:table-cell table:style-name="ce160" table:formula="of:=[.G5]" office:value-type="string" office:string-value="" calcext:value-type="error">
            <text:p>#NAME?</text:p>
          </table:table-cell>
          <table:table-cell table:style-name="ce26" office:value-type="string" calcext:value-type="string">
            <text:p>Complementação de serviços não efetuados pela gráfica do TRF2 devido à inexistência de equipamentos específicos para realização de trabalhos de plastificação, corte e vinco. Melhoria da qualidade de apresentação dos produtos desenvolvidos nesta Coordenadoria.</text:p>
          </table:table-cell>
          <table:table-cell table:style-name="ce51" office:value-type="string" calcext:value-type="string">
            <text:p>Despesa operacional</text:p>
          </table:table-cell>
          <table:table-cell table:style-name="ce95" office:value-type="string" calcext:value-type="string">
            <text:p>Não se aplica</text:p>
          </table:table-cell>
          <table:table-cell table:style-name="ce2" office:value-type="string" calcext:value-type="string">
            <text:p>Baixa</text:p>
          </table:table-cell>
          <table:table-cell table:style-name="ce51" table:number-columns-repeated="2"/>
          <table:table-cell table:style-name="ce95"/>
          <table:table-cell table:style-name="ce4" office:value-type="string" calcext:value-type="string">
            <text:p>N/A</text:p>
          </table:table-cell>
          <table:table-cell table:style-name="ce4" office:value-type="string" calcext:value-type="string">
            <text:p>Não</text:p>
          </table:table-cell>
          <table:table-cell table:style-name="ce4" office:value-type="string" calcext:value-type="string">
            <text:p>Continuado - Prorrogação</text:p>
          </table:table-cell>
          <table:table-cell table:style-name="ce2"/>
          <table:table-cell table:style-name="ce4" table:number-columns-repeated="2"/>
          <table:table-cell table:style-name="ce2"/>
          <table:table-cell table:style-name="ce6"/>
          <table:table-cell table:number-columns-repeated="958"/>
        </table:table-row>
        <table:table-row table:style-name="ro1">
          <table:table-cell table:style-name="ce2" table:number-columns-repeated="2"/>
          <table:table-cell table:style-name="ce25" office:value-type="string" calcext:value-type="string">
            <text:p><text:a xlink:href="https://sei.trf2.jus.br/sei/controlador.php?acao=procedimento_trabalhar&amp;id_procedimento=347931" xlink:type="simple">0001230-67.2025.4.02.8000</text:a></text:p>
          </table:table-cell>
          <table:table-cell table:style-name="ce40" office:value-type="currency" office:currency="R$ " office:value="49900" calcext:value-type="currency">
            <text:p>R$ 49,900</text:p>
          </table:table-cell>
          <table:table-cell table:style-name="ce4" office:value-type="string" calcext:value-type="string">
            <text:p>padrão3</text:p>
          </table:table-cell>
          <table:table-cell table:style-name="ce54" table:formula="of:=IF([.H6]=0;IF([.AM6]&lt;TODAY();WORKDAY([.AE6];[.AN6];feriados!$a$2:$a$47);[.AE6]);&quot;-&quot;)" office:value-type="string" office:string-value="-" calcext:value-type="string">
            <text:p>-</text:p>
          </table:table-cell>
          <table:table-cell table:style-name="ce61" table:formula="of:=IF([.AM6]&lt;TODAY();IF([.AF6]=&quot;-&quot;;&quot;-&quot;;WORKDAY([.AF6];[.AN6];feriados!$a$2:$a$47));[.AF6])" office:value-type="string" office:string-value="" calcext:value-type="error">
            <text:p>#NAME?</text:p>
          </table:table-cell>
          <table:table-cell table:style-name="ce8" office:value-type="date" office:date-value="2026-11-09" calcext:value-type="date">
            <text:p>09/11/26</text:p>
          </table:table-cell>
          <table:table-cell table:style-name="ce8" table:formula="of:=IF([.H6]=0;IF([.AM6]&lt;TODAY();WORKDAY([.AK6];VLOOKUP(&quot;Pagamento&quot;;prazos!$b$2:$q$4;16);feriados!$a$2:$a$47);[.AJ6]);&quot;-&quot;)" office:value-type="string" office:string-value="-" calcext:value-type="string">
            <text:p>-</text:p>
          </table:table-cell>
          <table:table-cell table:style-name="ce83"/>
          <table:table-cell table:style-name="ce4" office:value-type="string" calcext:value-type="string">
            <text:p>A iniciar</text:p>
          </table:table-cell>
          <table:table-cell table:style-name="ce91"/>
          <table:table-cell table:style-name="ce4" office:value-type="string" calcext:value-type="string">
            <text:p>ARIC</text:p>
          </table:table-cell>
          <table:table-cell table:style-name="ce100"/>
          <table:table-cell table:style-name="ce84"/>
          <table:table-cell table:style-name="ce125" office:value-type="string" calcext:value-type="string">
            <text:p>Manutenção para a gravadora de chapas térmicas</text:p>
          </table:table-cell>
          <table:table-cell table:style-name="ce137" table:formula="of:=[.H6]-240" office:value-type="date" office:date-value="2026-03-14" calcext:value-type="date">
            <text:p>14/03/2026</text:p>
          </table:table-cell>
          <table:table-cell table:style-name="ce8" table:formula="of:=IF([.$Q6]&gt;0;[.Q6]+VLOOKUP([.$E6];prazos!$b$2:$q$43;2;0);&quot; &quot;)" office:value-type="string" office:string-value="" calcext:value-type="error">
            <text:p>#NAME?</text:p>
          </table:table-cell>
          <table:table-cell table:style-name="ce8" table:formula="of:=IF([.$Q6]&gt;0;[.R6]+VLOOKUP([.$E6];prazos!$b$2:$q$43;3;0);&quot; &quot;)" office:value-type="string" office:string-value="" calcext:value-type="error">
            <text:p>#NAME?</text:p>
          </table:table-cell>
          <table:table-cell table:style-name="ce8" table:formula="of:=IF([.$Q6]&gt;0;WORKDAY([.S6];VLOOKUP([.$E6];prazos!$b$2:$q$43;4;0);feriados!$a$2:$a$47);&quot; &quot;)" office:value-type="string" office:string-value="" calcext:value-type="error">
            <text:p>#NAME?</text:p>
          </table:table-cell>
          <table:table-cell table:style-name="ce2" office:value-type="string" calcext:value-type="string">
            <text:p>C</text:p>
          </table:table-cell>
          <table:table-cell table:style-name="ce8" table:formula="of:=IF([.$Q6]&gt;0;IF([.U6]=&quot;S&quot;;WORKDAY([.T6];VLOOKUP([.$E6];prazos!$b$2:$q$43;5;0);feriados!$a$2:$a$47);IF([.U6]=&quot;A&quot;;WORKDAY([.T6];VLOOKUP([.$E6];prazos!$b$2:$q$43;5;0);feriados!$a$2:$a$47); IF([.U6]=&quot;C&quot;;WORKDAY([.T6];VLOOKUP([.$E6];prazos!$b$2:$q$43;5;0);feriados!$a$2:$a$47);&quot;- &quot;)));&quot; &quot;)" office:value-type="string" office:string-value="" calcext:value-type="error">
            <text:p>#NAME?</text:p>
          </table:table-cell>
          <table:table-cell table:style-name="ce8" table:formula="of:=IF([.$Q6]&gt;0;IF([.U6]=&quot;S&quot;; WORKDAY([.V6];VLOOKUP([.$E6];prazos!$b$2:$q$43;6;0);feriados!$a$2:$a$47); IF([.U6]=&quot;A&quot;; WORKDAY([.V6];VLOOKUP([.$E6];prazos!$b$2:$q$43;6;0);feriados!$a$2:$a$47); IF([.U6]=&quot;C&quot;; WORKDAY([.V6];VLOOKUP([.$E6];prazos!$b$2:$q$43;6;0);feriados!$a$2:$a$47); WORKDAY([.T6];VLOOKUP([.$E6];prazos!$b$2:$q$43;6;0);feriados!$a$2:$a$47))));&quot; &quot;)" office:value-type="string" office:string-value="" calcext:value-type="error">
            <text:p>#NAME?</text:p>
          </table:table-cell>
          <table:table-cell table:style-name="ce8" table:formula="of:=IF([.$Q6]&gt;0;WORKDAY([.W6];VLOOKUP([.$E6];prazos!$b$2:$q$43;7;0);feriados!$a$2:$a$47);&quot; &quot;)" office:value-type="string" office:string-value="" calcext:value-type="error">
            <text:p>#NAME?</text:p>
          </table:table-cell>
          <table:table-cell table:style-name="ce8" table:formula="of:=IF([.$Q6]&gt;0;WORKDAY([.X6];VLOOKUP([.$E6];prazos!$b$2:$q$43;8;0);feriados!$a$2:$a$47);&quot; &quot;)" office:value-type="string" office:string-value="" calcext:value-type="error">
            <text:p>#NAME?</text:p>
          </table:table-cell>
          <table:table-cell table:style-name="ce8" table:formula="of:=IF([.$Q6]&gt;0;WORKDAY([.Y6];VLOOKUP([.$E6];prazos!$b$2:$q$43;9;0);feriados!$a$2:$a$47);&quot; &quot;)" office:value-type="string" office:string-value="" calcext:value-type="error">
            <text:p>#NAME?</text:p>
          </table:table-cell>
          <table:table-cell table:style-name="ce8" table:formula="of:=IF([.$Q6]&gt;0;WORKDAY([.Z6];VLOOKUP([.$E6];prazos!$b$2:$q$43;10;0);feriados!$a$2:$a$47);&quot; &quot;)" office:value-type="string" office:string-value="" calcext:value-type="error">
            <text:p>#NAME?</text:p>
          </table:table-cell>
          <table:table-cell table:style-name="ce8" table:formula="of:=IF([.$Q6]&gt;0;WORKDAY([.AA6];VLOOKUP([.$E6];prazos!$b$2:$q$43;11;0);feriados!$a$2:$a$47);&quot; &quot;)" office:value-type="string" office:string-value="" calcext:value-type="error">
            <text:p>#NAME?</text:p>
          </table:table-cell>
          <table:table-cell table:style-name="ce8" table:formula="of:=IF([.$Q6]&gt;0;IF([.U6]=&quot;S&quot;;WORKDAY([.AB6];VLOOKUP([.$E6];prazos!$b$2:$q$43;12;0);feriados!$a$2:$a$47); IF([.U6]=&quot;C&quot;;&quot;-&quot;; IF([.U6]=&quot;A&quot;;WORKDAY([.AB6];VLOOKUP([.$E6];prazos!$b$2:$q$43;12;0);feriados!$a$2:$a$47);&quot;-&quot;)));&quot; &quot;)" office:value-type="string" office:string-value="-" calcext:value-type="string">
            <text:p>-</text:p>
          </table:table-cell>
          <table:table-cell table:style-name="ce8" table:formula="of:=IF([.$Q6]&gt;0;IF([.U6]=&quot;S&quot;;WORKDAY([.AC6];VLOOKUP([.$E6];prazos!$b$2:$q$43;13;0);feriados!$a$2:$a$47); IF([.U6]=&quot;A&quot;;WORKDAY([.AC6];VLOOKUP([.$E6];prazos!$b$2:$q$43;13;0);feriados!$a$2:$a$47);&quot;-&quot;));&quot; &quot;)" office:value-type="string" office:string-value="-" calcext:value-type="string">
            <text:p>-</text:p>
          </table:table-cell>
          <table:table-cell table:style-name="ce8" table:formula="of:=IF([.$Q6]&gt;0;IF([.U6]=&quot;S&quot;; WORKDAY([.AD6];VLOOKUP([.$E6];prazos!$b$2:$q$43;14;0);feriados!$a$2:$a$47); IF([.U6]=&quot;C&quot;; WORKDAY([.AB6];VLOOKUP([.$E6];prazos!$b$2:$q$43;14;0);feriados!$a$2:$a$47); IF([.U6]=&quot;A&quot;; WORKDAY([.AD6];VLOOKUP([.$E6];prazos!$b$2:$q$43;14;0);feriados!$a$2:$a$47); WORKDAY([.AB6];VLOOKUP([.$E6];prazos!$b$2:$q$43;14;0);feriados!$a$2:$a$47))));&quot; &quot;)" office:value-type="string" office:string-value="" calcext:value-type="error">
            <text:p>#NAME?</text:p>
          </table:table-cell>
          <table:table-cell table:style-name="ce8" table:formula="of:=IF([.$Q6]&gt;0;IF([.U6]=&quot;S&quot;;WORKDAY([.AE6];VLOOKUP([.$E6];prazos!$b$2:$q$43;15;0);feriados!$a$2:$a$47); IF([.U6]=&quot;C&quot;;WORKDAY([.AE6];VLOOKUP([.$E6];prazos!$b$2:$q$43;15;0);feriados!$a$2:$a$47);&quot;-&quot;));&quot; &quot;)" office:value-type="string" office:string-value="" calcext:value-type="error">
            <text:p>#NAME?</text:p>
          </table:table-cell>
          <table:table-cell table:style-name="ce142" table:number-columns-repeated="2"/>
          <table:table-cell table:style-name="ce8" table:formula="of:=IF([.$Q6]&gt;0;IF([.AF6]=&quot;-&quot;;IF([.$AG6]&gt;0;[.AG6]+[.AE6]; WORKDAY([.AE6];[.AH6];feriados!$a$2:$a$47));IF([.$AG6]&gt;0;[.AG6]+[.AF6]; WORKDAY([.AF6];[.AH6];feriados!$a$2:$a$47)));&quot; &quot;)" office:value-type="string" office:string-value="" calcext:value-type="error">
            <text:p>#NAME?</text:p>
          </table:table-cell>
          <table:table-cell table:style-name="ce8" table:formula="of:=WORKDAY([.AI6];VLOOKUP(&quot;Pagamento&quot;;prazos!$b$2:$q$4;16);feriados!$a$2:$a$47)" office:value-type="string" office:string-value="" calcext:value-type="error">
            <text:p>#NAME?</text:p>
          </table:table-cell>
          <table:table-cell table:style-name="ce8" table:formula="of:=IF([.AM6]&lt;TODAY();WORKDAY([.AI6];[.AN6]+IF([.K6]=&quot;Publicação&quot;;12;0);feriados!$a$2:$a$47);[.AI6])" office:value-type="string" office:string-value="" calcext:value-type="error">
            <text:p>#NAME?</text:p>
          </table:table-cell>
          <table:table-cell table:style-name="ce142" table:formula="of:=IF([.$Q6]&gt;0; IF([.AN5]&gt;0;IF([.AF6]=&quot;-&quot;;[.AE6]-[.Q6];[.AF6]-[.Q6]);IF([.AF6]=&quot;-&quot;;[.AE6]-[.Q6]+[.AN6];[.AF6]-[.Q6]+[.AN6]));&quot; &quot;)" office:value-type="string" office:string-value="" calcext:value-type="error">
            <text:p>#NAME?</text:p>
          </table:table-cell>
          <table:table-cell table:style-name="ce10" table:formula="of:=IF([.K6]=[$Fases.$A$2];[.Q6];IF([.K6]=[$Fases.$A$3];[.R6];IF([.K6]=[$Fases.$A$4];[.S6];IF([.K6]=[$Fases.$A$5]; [.T6];IF([.K6]=[$Fases.$A$6]; [.V6];IF([.K6]=[$Fases.$A$7]; [.W6];IF([.K6]=[$Fases.$A$8]; [.X6]; IF([.K6]=[$Fases.$A$9]; [.Y6]; IF([.K6]=[$Fases.$A$10]; [.Z6]; IF([.K6]=[$Fases.$A$11]; [.AA6]; IF([.K6]=[$Fases.$A$12]; [.AB6]; IF([.K6]=[$Fases.$A$13]; [.AC6]; IF([.K6]=[$Fases.$A$14]; [.AD6]; IF([.K6]=[$Fases.$A$15]; [.AE6]; IF([.K6]=[$Fases.$A$16]; [.AF6];&quot; &quot;)))))))))))))))" office:value-type="string" office:string-value=" " calcext:value-type="string">
            <text:p><text:s/></text:p>
          </table:table-cell>
          <table:table-cell table:style-name="ce9" table:formula="of:=IF([.AM6]&gt;TODAY();0;NETWORKDAYS([.AM6];TODAY();feriados!$a$2:$a$47)-1)" office:value-type="float" office:value="0" calcext:value-type="float">
            <text:p>0</text:p>
          </table:table-cell>
          <table:table-cell table:style-name="ce83"/>
          <table:table-cell table:style-name="ce10"/>
          <table:table-cell table:style-name="ce152" office:value-type="string" calcext:value-type="string">
            <text:p>BC06</text:p>
          </table:table-cell>
          <table:table-cell table:style-name="ce4" office:value-type="string" calcext:value-type="string">
            <text:p>ARIC</text:p>
          </table:table-cell>
          <table:table-cell table:style-name="ce51" office:value-type="string" calcext:value-type="string">
            <text:p>Sim</text:p>
          </table:table-cell>
          <table:table-cell table:style-name="ce51" office:value-type="string" calcext:value-type="string">
            <text:p>Continuado - Renovação</text:p>
          </table:table-cell>
          <table:table-cell table:style-name="ce2" table:number-columns-repeated="2"/>
          <table:table-cell table:number-columns-repeated="2" table:style-name="ce2" office:value-type="string" calcext:value-type="string">
            <text:p>ORIGINAL</text:p>
          </table:table-cell>
          <table:table-cell table:style-name="ce160" table:formula="of:=[.G6]" office:value-type="string" office:string-value="" calcext:value-type="error">
            <text:p>#NAME?</text:p>
          </table:table-cell>
          <table:table-cell table:style-name="ce26" office:value-type="string" calcext:value-type="string">
            <text:p>Manter os equipamentos do parque gráfico do Tribunal em perfeito funcionamento, a fim de que se dê continuidade à prestação dos serviços gráficos prestados no âmbito da 2ª Região.</text:p>
          </table:table-cell>
          <table:table-cell table:style-name="ce51" office:value-type="string" calcext:value-type="string">
            <text:p>Despesa operacional</text:p>
          </table:table-cell>
          <table:table-cell table:style-name="ce95" office:value-type="string" calcext:value-type="string">
            <text:p>Não se aplica</text:p>
          </table:table-cell>
          <table:table-cell table:style-name="ce2" office:value-type="string" calcext:value-type="string">
            <text:p>Média</text:p>
          </table:table-cell>
          <table:table-cell table:style-name="ce51" table:number-columns-repeated="2"/>
          <table:table-cell table:style-name="ce95"/>
          <table:table-cell table:style-name="ce4" office:value-type="string" calcext:value-type="string">
            <text:p>N/A</text:p>
          </table:table-cell>
          <table:table-cell table:style-name="ce4" office:value-type="string" calcext:value-type="string">
            <text:p>Não</text:p>
          </table:table-cell>
          <table:table-cell table:style-name="ce4" office:value-type="string" calcext:value-type="string">
            <text:p>Continuado - Prorrogação</text:p>
          </table:table-cell>
          <table:table-cell table:style-name="ce2"/>
          <table:table-cell table:style-name="ce4" table:number-columns-repeated="2"/>
          <table:table-cell table:style-name="ce2"/>
          <table:table-cell table:style-name="ce6"/>
          <table:table-cell table:number-columns-repeated="958"/>
        </table:table-row>
        <table:table-row table:style-name="ro1">
          <table:table-cell table:style-name="ce2" table:number-columns-repeated="2"/>
          <table:table-cell table:style-name="ce24"/>
          <table:table-cell table:style-name="ce39" office:value-type="currency" office:currency="R$ " office:value="482000" calcext:value-type="currency">
            <text:p>R$ 482,000</text:p>
          </table:table-cell>
          <table:table-cell table:style-name="ce4" office:value-type="string" calcext:value-type="string">
            <text:p>Prorrog</text:p>
          </table:table-cell>
          <table:table-cell table:style-name="ce54" table:formula="of:=IF([.H7]=0;IF([.AM7]&lt;TODAY();WORKDAY([.AE7];[.AN7];feriados!$a$2:$a$47);[.AE7]);&quot;-&quot;)" office:value-type="string" office:string-value="-" calcext:value-type="string">
            <text:p>-</text:p>
          </table:table-cell>
          <table:table-cell table:style-name="ce61" table:formula="of:=IF([.AM7]&lt;TODAY();IF([.AF7]=&quot;-&quot;;&quot;-&quot;;WORKDAY([.AF7];[.AN7];feriados!$a$2:$a$47));[.AF7])" office:value-type="string" office:string-value="" calcext:value-type="error">
            <text:p>#NAME?</text:p>
          </table:table-cell>
          <table:table-cell table:style-name="ce10" office:value-type="date" office:date-value="2026-10-04" calcext:value-type="date">
            <text:p>04/10/26</text:p>
          </table:table-cell>
          <table:table-cell table:style-name="ce8" table:formula="of:=IF([.H7]=0;IF([.AM7]&lt;TODAY();WORKDAY([.AK7];VLOOKUP(&quot;Pagamento&quot;;prazos!$b$2:$q$4;16);feriados!$a$2:$a$47);[.AJ7]);&quot;-&quot;)" office:value-type="string" office:string-value="-" calcext:value-type="string">
            <text:p>-</text:p>
          </table:table-cell>
          <table:table-cell table:style-name="ce33"/>
          <table:table-cell table:style-name="ce4" office:value-type="string" calcext:value-type="string">
            <text:p>A iniciar</text:p>
          </table:table-cell>
          <table:table-cell table:style-name="ce91"/>
          <table:table-cell table:style-name="ce2" office:value-type="string" calcext:value-type="string">
            <text:p>ARIC</text:p>
          </table:table-cell>
          <table:table-cell table:style-name="ce100"/>
          <table:table-cell table:style-name="ce108" office:value-type="string" calcext:value-type="string">
            <text:p><text:a xlink:href="https://sei.trf2.jus.br/sei/controlador.php?acao=procedimento_trabalhar&amp;id_procedimento=401528" xlink:type="simple">0001626-44.2025.4.02.8000</text:a></text:p>
          </table:table-cell>
          <table:table-cell table:style-name="ce125" office:value-type="string" calcext:value-type="string">
            <text:p>Serviço - webdesign e design gráfico</text:p>
          </table:table-cell>
          <table:table-cell table:style-name="ce137" table:formula="of:=[.H7]-180" office:value-type="date" office:date-value="2026-04-07" calcext:value-type="date">
            <text:p>07/04/2026</text:p>
          </table:table-cell>
          <table:table-cell table:style-name="ce8" table:formula="of:=IF([.$Q7]&gt;0;[.Q7]+VLOOKUP([.$E7];prazos!$b$2:$q$43;2;0);&quot; &quot;)" office:value-type="string" office:string-value="" calcext:value-type="error">
            <text:p>#NAME?</text:p>
          </table:table-cell>
          <table:table-cell table:style-name="ce8" table:formula="of:=IF([.$Q7]&gt;0;[.R7]+VLOOKUP([.$E7];prazos!$b$2:$q$43;3;0);&quot; &quot;)" office:value-type="string" office:string-value="" calcext:value-type="error">
            <text:p>#NAME?</text:p>
          </table:table-cell>
          <table:table-cell table:style-name="ce8" table:formula="of:=IF([.$Q7]&gt;0;WORKDAY([.S7];VLOOKUP([.$E7];prazos!$b$2:$q$43;4;0);feriados!$a$2:$a$47);&quot; &quot;)" office:value-type="string" office:string-value="" calcext:value-type="error">
            <text:p>#NAME?</text:p>
          </table:table-cell>
          <table:table-cell table:style-name="ce2" office:value-type="string" calcext:value-type="string">
            <text:p>C</text:p>
          </table:table-cell>
          <table:table-cell table:style-name="ce8" table:formula="of:=IF([.$Q7]&gt;0;IF([.U7]=&quot;S&quot;;WORKDAY([.T7];VLOOKUP([.$E7];prazos!$b$2:$q$43;5;0);feriados!$a$2:$a$47);IF([.U7]=&quot;A&quot;;WORKDAY([.T7];VLOOKUP([.$E7];prazos!$b$2:$q$43;5;0);feriados!$a$2:$a$47); IF([.U7]=&quot;C&quot;;WORKDAY([.T7];VLOOKUP([.$E7];prazos!$b$2:$q$43;5;0);feriados!$a$2:$a$47);&quot;- &quot;)));&quot; &quot;)" office:value-type="string" office:string-value="" calcext:value-type="error">
            <text:p>#NAME?</text:p>
          </table:table-cell>
          <table:table-cell table:style-name="ce8" table:formula="of:=IF([.$Q7]&gt;0;IF([.U7]=&quot;S&quot;; WORKDAY([.V7];VLOOKUP([.$E7];prazos!$b$2:$q$43;6;0);feriados!$a$2:$a$47); IF([.U7]=&quot;A&quot;; WORKDAY([.V7];VLOOKUP([.$E7];prazos!$b$2:$q$43;6;0);feriados!$a$2:$a$47); IF([.U7]=&quot;C&quot;; WORKDAY([.V7];VLOOKUP([.$E7];prazos!$b$2:$q$43;6;0);feriados!$a$2:$a$47); WORKDAY([.T7];VLOOKUP([.$E7];prazos!$b$2:$q$43;6;0);feriados!$a$2:$a$47))));&quot; &quot;)" office:value-type="string" office:string-value="" calcext:value-type="error">
            <text:p>#NAME?</text:p>
          </table:table-cell>
          <table:table-cell table:style-name="ce8" table:formula="of:=IF([.$Q7]&gt;0;WORKDAY([.W7];VLOOKUP([.$E7];prazos!$b$2:$q$43;7;0);feriados!$a$2:$a$47);&quot; &quot;)" office:value-type="string" office:string-value="" calcext:value-type="error">
            <text:p>#NAME?</text:p>
          </table:table-cell>
          <table:table-cell table:style-name="ce8" table:formula="of:=IF([.$Q7]&gt;0;WORKDAY([.X7];VLOOKUP([.$E7];prazos!$b$2:$q$43;8;0);feriados!$a$2:$a$47);&quot; &quot;)" office:value-type="string" office:string-value="" calcext:value-type="error">
            <text:p>#NAME?</text:p>
          </table:table-cell>
          <table:table-cell table:style-name="ce8" table:formula="of:=IF([.$Q7]&gt;0;WORKDAY([.Y7];VLOOKUP([.$E7];prazos!$b$2:$q$43;9;0);feriados!$a$2:$a$47);&quot; &quot;)" office:value-type="string" office:string-value="" calcext:value-type="error">
            <text:p>#NAME?</text:p>
          </table:table-cell>
          <table:table-cell table:style-name="ce8" table:formula="of:=IF([.$Q7]&gt;0;WORKDAY([.Z7];VLOOKUP([.$E7];prazos!$b$2:$q$43;10;0);feriados!$a$2:$a$47);&quot; &quot;)" office:value-type="string" office:string-value="" calcext:value-type="error">
            <text:p>#NAME?</text:p>
          </table:table-cell>
          <table:table-cell table:style-name="ce8" table:formula="of:=IF([.$Q7]&gt;0;WORKDAY([.AA7];VLOOKUP([.$E7];prazos!$b$2:$q$43;11;0);feriados!$a$2:$a$47);&quot; &quot;)" office:value-type="string" office:string-value="" calcext:value-type="error">
            <text:p>#NAME?</text:p>
          </table:table-cell>
          <table:table-cell table:style-name="ce8" table:formula="of:=IF([.$Q7]&gt;0;IF([.U7]=&quot;S&quot;;WORKDAY([.AB7];VLOOKUP([.$E7];prazos!$b$2:$q$43;12;0);feriados!$a$2:$a$47); IF([.U7]=&quot;C&quot;;&quot;-&quot;; IF([.U7]=&quot;A&quot;;WORKDAY([.AB7];VLOOKUP([.$E7];prazos!$b$2:$q$43;12;0);feriados!$a$2:$a$47);&quot;-&quot;)));&quot; &quot;)" office:value-type="string" office:string-value="-" calcext:value-type="string">
            <text:p>-</text:p>
          </table:table-cell>
          <table:table-cell table:style-name="ce8" table:formula="of:=IF([.$Q7]&gt;0;IF([.U7]=&quot;S&quot;;WORKDAY([.AC7];VLOOKUP([.$E7];prazos!$b$2:$q$43;13;0);feriados!$a$2:$a$47); IF([.U7]=&quot;A&quot;;WORKDAY([.AC7];VLOOKUP([.$E7];prazos!$b$2:$q$43;13;0);feriados!$a$2:$a$47);&quot;-&quot;));&quot; &quot;)" office:value-type="string" office:string-value="-" calcext:value-type="string">
            <text:p>-</text:p>
          </table:table-cell>
          <table:table-cell table:style-name="ce8" table:formula="of:=IF([.$Q7]&gt;0;IF([.U7]=&quot;S&quot;; WORKDAY([.AD7];VLOOKUP([.$E7];prazos!$b$2:$q$43;14;0);feriados!$a$2:$a$47); IF([.U7]=&quot;C&quot;; WORKDAY([.AB7];VLOOKUP([.$E7];prazos!$b$2:$q$43;14;0);feriados!$a$2:$a$47); IF([.U7]=&quot;A&quot;; WORKDAY([.AD7];VLOOKUP([.$E7];prazos!$b$2:$q$43;14;0);feriados!$a$2:$a$47); WORKDAY([.AB7];VLOOKUP([.$E7];prazos!$b$2:$q$43;14;0);feriados!$a$2:$a$47))));&quot; &quot;)" office:value-type="string" office:string-value="" calcext:value-type="error">
            <text:p>#NAME?</text:p>
          </table:table-cell>
          <table:table-cell table:style-name="ce8" table:formula="of:=IF([.$Q7]&gt;0;IF([.U7]=&quot;S&quot;;WORKDAY([.AE7];VLOOKUP([.$E7];prazos!$b$2:$q$43;15;0);feriados!$a$2:$a$47); IF([.U7]=&quot;C&quot;;WORKDAY([.AE7];VLOOKUP([.$E7];prazos!$b$2:$q$43;15;0);feriados!$a$2:$a$47);&quot;-&quot;));&quot; &quot;)" office:value-type="string" office:string-value="" calcext:value-type="error">
            <text:p>#NAME?</text:p>
          </table:table-cell>
          <table:table-cell table:style-name="ce142" table:number-columns-repeated="2"/>
          <table:table-cell table:style-name="ce8" table:formula="of:=IF([.$Q7]&gt;0;IF([.AF7]=&quot;-&quot;;IF([.$AG7]&gt;0;[.AG7]+[.AE7]; WORKDAY([.AE7];[.AH7];feriados!$a$2:$a$47));IF([.$AG7]&gt;0;[.AG7]+[.AF7]; WORKDAY([.AF7];[.AH7];feriados!$a$2:$a$47)));&quot; &quot;)" office:value-type="string" office:string-value="" calcext:value-type="error">
            <text:p>#NAME?</text:p>
          </table:table-cell>
          <table:table-cell table:style-name="ce8" table:formula="of:=WORKDAY([.AI7];VLOOKUP(&quot;Pagamento&quot;;prazos!$b$2:$q$4;16);feriados!$a$2:$a$47)" office:value-type="string" office:string-value="" calcext:value-type="error">
            <text:p>#NAME?</text:p>
          </table:table-cell>
          <table:table-cell table:style-name="ce8" table:formula="of:=IF([.AM7]&lt;TODAY();WORKDAY([.AI7];[.AN7]+IF([.K7]=&quot;Publicação&quot;;12;0);feriados!$a$2:$a$47);[.AI7])" office:value-type="string" office:string-value="" calcext:value-type="error">
            <text:p>#NAME?</text:p>
          </table:table-cell>
          <table:table-cell table:style-name="ce142" table:formula="of:=IF([.$Q7]&gt;0; IF([.AN6]&gt;0;IF([.AF7]=&quot;-&quot;;[.AE7]-[.Q7];[.AF7]-[.Q7]);IF([.AF7]=&quot;-&quot;;[.AE7]-[.Q7]+[.AN7];[.AF7]-[.Q7]+[.AN7]));&quot; &quot;)" office:value-type="string" office:string-value="" calcext:value-type="error">
            <text:p>#NAME?</text:p>
          </table:table-cell>
          <table:table-cell table:style-name="ce10" table:formula="of:=IF([.K7]=[$Fases.$A$2];[.Q7];IF([.K7]=[$Fases.$A$3];[.R7];IF([.K7]=[$Fases.$A$4];[.S7];IF([.K7]=[$Fases.$A$5]; [.T7];IF([.K7]=[$Fases.$A$6]; [.V7];IF([.K7]=[$Fases.$A$7]; [.W7];IF([.K7]=[$Fases.$A$8]; [.X7]; IF([.K7]=[$Fases.$A$9]; [.Y7]; IF([.K7]=[$Fases.$A$10]; [.Z7]; IF([.K7]=[$Fases.$A$11]; [.AA7]; IF([.K7]=[$Fases.$A$12]; [.AB7]; IF([.K7]=[$Fases.$A$13]; [.AC7]; IF([.K7]=[$Fases.$A$14]; [.AD7]; IF([.K7]=[$Fases.$A$15]; [.AE7]; IF([.K7]=[$Fases.$A$16]; [.AF7];&quot; &quot;)))))))))))))))" office:value-type="string" office:string-value=" " calcext:value-type="string">
            <text:p><text:s/></text:p>
          </table:table-cell>
          <table:table-cell table:style-name="ce9" table:formula="of:=IF([.AM7]&gt;TODAY();0;NETWORKDAYS([.AM7];TODAY();feriados!$a$2:$a$47)-1)" office:value-type="float" office:value="0" calcext:value-type="float">
            <text:p>0</text:p>
          </table:table-cell>
          <table:table-cell table:style-name="ce2" table:number-columns-repeated="2"/>
          <table:table-cell table:style-name="ce152" office:value-type="string" calcext:value-type="string">
            <text:p>BC02</text:p>
          </table:table-cell>
          <table:table-cell table:style-name="ce2" office:value-type="string" calcext:value-type="string">
            <text:p>ARIC</text:p>
          </table:table-cell>
          <table:table-cell table:style-name="ce94" office:value-type="string" calcext:value-type="string">
            <text:p>Sim</text:p>
          </table:table-cell>
          <table:table-cell table:style-name="ce51" office:value-type="string" calcext:value-type="string">
            <text:p>Continuado - Prorrogação</text:p>
          </table:table-cell>
          <table:table-cell table:style-name="ce2"/>
          <table:table-cell table:style-name="ce4"/>
          <table:table-cell table:number-columns-repeated="2" table:style-name="ce2" office:value-type="string" calcext:value-type="string">
            <text:p>ORIGINAL</text:p>
          </table:table-cell>
          <table:table-cell table:style-name="ce160" table:formula="of:=[.G7]" office:value-type="string" office:string-value="" calcext:value-type="error">
            <text:p>#NAME?</text:p>
          </table:table-cell>
          <table:table-cell table:style-name="ce26" office:value-type="string" calcext:value-type="string">
            <text:p>Atender as demandas do TRF 2ª Região e Seções Judiciárias do Rio de Janeiro e do Espírito, conforme Resolução nº 12 de 15/04/2003 da Presidência deste Tribunal, que institui a Gráfica da 2ª Região Região</text:p>
          </table:table-cell>
          <table:table-cell table:style-name="ce51" office:value-type="string" calcext:value-type="string">
            <text:p>Despesa operacional</text:p>
          </table:table-cell>
          <table:table-cell table:style-name="ce95" office:value-type="string" calcext:value-type="string">
            <text:p>Não se aplica</text:p>
          </table:table-cell>
          <table:table-cell table:style-name="ce2" office:value-type="string" calcext:value-type="string">
            <text:p>Alta</text:p>
          </table:table-cell>
          <table:table-cell table:style-name="ce51" table:number-columns-repeated="2"/>
          <table:table-cell table:style-name="ce95"/>
          <table:table-cell table:style-name="ce4" office:value-type="string" calcext:value-type="string">
            <text:p>N/A</text:p>
          </table:table-cell>
          <table:table-cell table:style-name="ce4" office:value-type="string" calcext:value-type="string">
            <text:p>Não</text:p>
          </table:table-cell>
          <table:table-cell table:style-name="ce4" office:value-type="string" calcext:value-type="string">
            <text:p>Continuado - Prorrogação</text:p>
          </table:table-cell>
          <table:table-cell table:style-name="ce2"/>
          <table:table-cell table:style-name="ce4" table:number-columns-repeated="2"/>
          <table:table-cell table:style-name="ce2"/>
          <table:table-cell table:style-name="ce6"/>
          <table:table-cell table:number-columns-repeated="958"/>
        </table:table-row>
        <table:table-row table:style-name="ro1">
          <table:table-cell table:style-name="ce2" table:number-columns-repeated="2"/>
          <table:table-cell table:style-name="ce24" office:value-type="string" calcext:value-type="string">
            <text:p>ver 0001813-86.2024.4.02.8000</text:p>
          </table:table-cell>
          <table:table-cell table:style-name="ce39" office:value-type="currency" office:currency="R$ " office:value="582000" calcext:value-type="currency">
            <text:p>R$ 582,000</text:p>
          </table:table-cell>
          <table:table-cell table:style-name="ce4" office:value-type="string" calcext:value-type="string">
            <text:p>Prorrog</text:p>
          </table:table-cell>
          <table:table-cell table:style-name="ce54" table:formula="of:=IF([.H8]=0;IF([.AM8]&lt;TODAY();WORKDAY([.AE8];[.AN8];feriados!$a$2:$a$47);[.AE8]);&quot;-&quot;)" office:value-type="string" office:string-value="-" calcext:value-type="string">
            <text:p>-</text:p>
          </table:table-cell>
          <table:table-cell table:style-name="ce61" table:formula="of:=IF([.AM8]&lt;TODAY();IF([.AF8]=&quot;-&quot;;&quot;-&quot;;WORKDAY([.AF8];[.AN8];feriados!$a$2:$a$47));[.AF8])" office:value-type="string" office:string-value="" calcext:value-type="error">
            <text:p>#NAME?</text:p>
          </table:table-cell>
          <table:table-cell table:style-name="ce10" office:value-type="date" office:date-value="2026-10-13" calcext:value-type="date">
            <text:p>13/10/26</text:p>
          </table:table-cell>
          <table:table-cell table:style-name="ce8" table:formula="of:=IF([.H8]=0;IF([.AM8]&lt;TODAY();WORKDAY([.AK8];VLOOKUP(&quot;Pagamento&quot;;prazos!$b$2:$q$4;16);feriados!$a$2:$a$47);[.AJ8]);&quot;-&quot;)" office:value-type="string" office:string-value="-" calcext:value-type="string">
            <text:p>-</text:p>
          </table:table-cell>
          <table:table-cell table:style-name="ce33"/>
          <table:table-cell table:style-name="ce4" office:value-type="string" calcext:value-type="string">
            <text:p>A iniciar</text:p>
          </table:table-cell>
          <table:table-cell table:style-name="ce91"/>
          <table:table-cell table:style-name="ce2" office:value-type="string" calcext:value-type="string">
            <text:p>ARIC</text:p>
          </table:table-cell>
          <table:table-cell table:style-name="ce100"/>
          <table:table-cell table:style-name="ce35" office:value-type="string" calcext:value-type="string">
            <text:p><text:a xlink:href="https://sei.trf2.jus.br/sei/controlador.php?acao=procedimento_trabalhar&amp;id_procedimento=283017" xlink:type="simple">0000604-48.2025.4.02.8000</text:a></text:p>
          </table:table-cell>
          <table:table-cell table:style-name="ce125" office:value-type="string" calcext:value-type="string">
            <text:p>Serviços gráficos com mão-de-obra</text:p>
          </table:table-cell>
          <table:table-cell table:style-name="ce137" table:formula="of:=[.H8]-180" office:value-type="date" office:date-value="2026-04-16" calcext:value-type="date">
            <text:p>16/04/2026</text:p>
          </table:table-cell>
          <table:table-cell table:style-name="ce8" table:formula="of:=IF([.$Q8]&gt;0;[.Q8]+VLOOKUP([.$E8];prazos!$b$2:$q$43;2;0);&quot; &quot;)" office:value-type="string" office:string-value="" calcext:value-type="error">
            <text:p>#NAME?</text:p>
          </table:table-cell>
          <table:table-cell table:style-name="ce8" table:formula="of:=IF([.$Q8]&gt;0;[.R8]+VLOOKUP([.$E8];prazos!$b$2:$q$43;3;0);&quot; &quot;)" office:value-type="string" office:string-value="" calcext:value-type="error">
            <text:p>#NAME?</text:p>
          </table:table-cell>
          <table:table-cell table:style-name="ce8" table:formula="of:=IF([.$Q8]&gt;0;WORKDAY([.S8];VLOOKUP([.$E8];prazos!$b$2:$q$43;4;0);feriados!$a$2:$a$47);&quot; &quot;)" office:value-type="string" office:string-value="" calcext:value-type="error">
            <text:p>#NAME?</text:p>
          </table:table-cell>
          <table:table-cell table:style-name="ce2" office:value-type="string" calcext:value-type="string">
            <text:p>C</text:p>
          </table:table-cell>
          <table:table-cell table:style-name="ce8" table:formula="of:=IF([.$Q8]&gt;0;IF([.U8]=&quot;S&quot;;WORKDAY([.T8];VLOOKUP([.$E8];prazos!$b$2:$q$43;5;0);feriados!$a$2:$a$47);IF([.U8]=&quot;A&quot;;WORKDAY([.T8];VLOOKUP([.$E8];prazos!$b$2:$q$43;5;0);feriados!$a$2:$a$47); IF([.U8]=&quot;C&quot;;WORKDAY([.T8];VLOOKUP([.$E8];prazos!$b$2:$q$43;5;0);feriados!$a$2:$a$47);&quot;- &quot;)));&quot; &quot;)" office:value-type="string" office:string-value="" calcext:value-type="error">
            <text:p>#NAME?</text:p>
          </table:table-cell>
          <table:table-cell table:style-name="ce8" table:formula="of:=IF([.$Q8]&gt;0;IF([.U8]=&quot;S&quot;; WORKDAY([.V8];VLOOKUP([.$E8];prazos!$b$2:$q$43;6;0);feriados!$a$2:$a$47); IF([.U8]=&quot;A&quot;; WORKDAY([.V8];VLOOKUP([.$E8];prazos!$b$2:$q$43;6;0);feriados!$a$2:$a$47); IF([.U8]=&quot;C&quot;; WORKDAY([.V8];VLOOKUP([.$E8];prazos!$b$2:$q$43;6;0);feriados!$a$2:$a$47); WORKDAY([.T8];VLOOKUP([.$E8];prazos!$b$2:$q$43;6;0);feriados!$a$2:$a$47))));&quot; &quot;)" office:value-type="string" office:string-value="" calcext:value-type="error">
            <text:p>#NAME?</text:p>
          </table:table-cell>
          <table:table-cell table:style-name="ce8" table:formula="of:=IF([.$Q8]&gt;0;WORKDAY([.W8];VLOOKUP([.$E8];prazos!$b$2:$q$43;7;0);feriados!$a$2:$a$47);&quot; &quot;)" office:value-type="string" office:string-value="" calcext:value-type="error">
            <text:p>#NAME?</text:p>
          </table:table-cell>
          <table:table-cell table:style-name="ce8" table:formula="of:=IF([.$Q8]&gt;0;WORKDAY([.X8];VLOOKUP([.$E8];prazos!$b$2:$q$43;8;0);feriados!$a$2:$a$47);&quot; &quot;)" office:value-type="string" office:string-value="" calcext:value-type="error">
            <text:p>#NAME?</text:p>
          </table:table-cell>
          <table:table-cell table:style-name="ce8" table:formula="of:=IF([.$Q8]&gt;0;WORKDAY([.Y8];VLOOKUP([.$E8];prazos!$b$2:$q$43;9;0);feriados!$a$2:$a$47);&quot; &quot;)" office:value-type="string" office:string-value="" calcext:value-type="error">
            <text:p>#NAME?</text:p>
          </table:table-cell>
          <table:table-cell table:style-name="ce8" table:formula="of:=IF([.$Q8]&gt;0;WORKDAY([.Z8];VLOOKUP([.$E8];prazos!$b$2:$q$43;10;0);feriados!$a$2:$a$47);&quot; &quot;)" office:value-type="string" office:string-value="" calcext:value-type="error">
            <text:p>#NAME?</text:p>
          </table:table-cell>
          <table:table-cell table:style-name="ce8" table:formula="of:=IF([.$Q8]&gt;0;WORKDAY([.AA8];VLOOKUP([.$E8];prazos!$b$2:$q$43;11;0);feriados!$a$2:$a$47);&quot; &quot;)" office:value-type="string" office:string-value="" calcext:value-type="error">
            <text:p>#NAME?</text:p>
          </table:table-cell>
          <table:table-cell table:style-name="ce8" table:formula="of:=IF([.$Q8]&gt;0;IF([.U8]=&quot;S&quot;;WORKDAY([.AB8];VLOOKUP([.$E8];prazos!$b$2:$q$43;12;0);feriados!$a$2:$a$47); IF([.U8]=&quot;C&quot;;&quot;-&quot;; IF([.U8]=&quot;A&quot;;WORKDAY([.AB8];VLOOKUP([.$E8];prazos!$b$2:$q$43;12;0);feriados!$a$2:$a$47);&quot;-&quot;)));&quot; &quot;)" office:value-type="string" office:string-value="-" calcext:value-type="string">
            <text:p>-</text:p>
          </table:table-cell>
          <table:table-cell table:style-name="ce8" table:formula="of:=IF([.$Q8]&gt;0;IF([.U8]=&quot;S&quot;;WORKDAY([.AC8];VLOOKUP([.$E8];prazos!$b$2:$q$43;13;0);feriados!$a$2:$a$47); IF([.U8]=&quot;A&quot;;WORKDAY([.AC8];VLOOKUP([.$E8];prazos!$b$2:$q$43;13;0);feriados!$a$2:$a$47);&quot;-&quot;));&quot; &quot;)" office:value-type="string" office:string-value="-" calcext:value-type="string">
            <text:p>-</text:p>
          </table:table-cell>
          <table:table-cell table:style-name="ce8" table:formula="of:=IF([.$Q8]&gt;0;IF([.U8]=&quot;S&quot;; WORKDAY([.AD8];VLOOKUP([.$E8];prazos!$b$2:$q$43;14;0);feriados!$a$2:$a$47); IF([.U8]=&quot;C&quot;; WORKDAY([.AB8];VLOOKUP([.$E8];prazos!$b$2:$q$43;14;0);feriados!$a$2:$a$47); IF([.U8]=&quot;A&quot;; WORKDAY([.AD8];VLOOKUP([.$E8];prazos!$b$2:$q$43;14;0);feriados!$a$2:$a$47); WORKDAY([.AB8];VLOOKUP([.$E8];prazos!$b$2:$q$43;14;0);feriados!$a$2:$a$47))));&quot; &quot;)" office:value-type="string" office:string-value="" calcext:value-type="error">
            <text:p>#NAME?</text:p>
          </table:table-cell>
          <table:table-cell table:style-name="ce8" table:formula="of:=IF([.$Q8]&gt;0;IF([.U8]=&quot;S&quot;;WORKDAY([.AE8];VLOOKUP([.$E8];prazos!$b$2:$q$43;15;0);feriados!$a$2:$a$47); IF([.U8]=&quot;C&quot;;WORKDAY([.AE8];VLOOKUP([.$E8];prazos!$b$2:$q$43;15;0);feriados!$a$2:$a$47);&quot;-&quot;));&quot; &quot;)" office:value-type="string" office:string-value="" calcext:value-type="error">
            <text:p>#NAME?</text:p>
          </table:table-cell>
          <table:table-cell table:style-name="ce142" table:number-columns-repeated="2"/>
          <table:table-cell table:style-name="ce8" table:formula="of:=IF([.$Q8]&gt;0;IF([.AF8]=&quot;-&quot;;IF([.$AG8]&gt;0;[.AG8]+[.AE8]; WORKDAY([.AE8];[.AH8];feriados!$a$2:$a$47));IF([.$AG8]&gt;0;[.AG8]+[.AF8]; WORKDAY([.AF8];[.AH8];feriados!$a$2:$a$47)));&quot; &quot;)" office:value-type="string" office:string-value="" calcext:value-type="error">
            <text:p>#NAME?</text:p>
          </table:table-cell>
          <table:table-cell table:style-name="ce8" table:formula="of:=WORKDAY([.AI8];VLOOKUP(&quot;Pagamento&quot;;prazos!$b$2:$q$4;16);feriados!$a$2:$a$47)" office:value-type="string" office:string-value="" calcext:value-type="error">
            <text:p>#NAME?</text:p>
          </table:table-cell>
          <table:table-cell table:style-name="ce8" table:formula="of:=IF([.AM8]&lt;TODAY();WORKDAY([.AI8];[.AN8]+IF([.K8]=&quot;Publicação&quot;;12;0);feriados!$a$2:$a$47);[.AI8])" office:value-type="string" office:string-value="" calcext:value-type="error">
            <text:p>#NAME?</text:p>
          </table:table-cell>
          <table:table-cell table:style-name="ce142" table:formula="of:=IF([.$Q8]&gt;0; IF([.AN7]&gt;0;IF([.AF8]=&quot;-&quot;;[.AE8]-[.Q8];[.AF8]-[.Q8]);IF([.AF8]=&quot;-&quot;;[.AE8]-[.Q8]+[.AN8];[.AF8]-[.Q8]+[.AN8]));&quot; &quot;)" office:value-type="string" office:string-value="" calcext:value-type="error">
            <text:p>#NAME?</text:p>
          </table:table-cell>
          <table:table-cell table:style-name="ce10" table:formula="of:=IF([.K8]=[$Fases.$A$2];[.Q8];IF([.K8]=[$Fases.$A$3];[.R8];IF([.K8]=[$Fases.$A$4];[.S8];IF([.K8]=[$Fases.$A$5]; [.T8];IF([.K8]=[$Fases.$A$6]; [.V8];IF([.K8]=[$Fases.$A$7]; [.W8];IF([.K8]=[$Fases.$A$8]; [.X8]; IF([.K8]=[$Fases.$A$9]; [.Y8]; IF([.K8]=[$Fases.$A$10]; [.Z8]; IF([.K8]=[$Fases.$A$11]; [.AA8]; IF([.K8]=[$Fases.$A$12]; [.AB8]; IF([.K8]=[$Fases.$A$13]; [.AC8]; IF([.K8]=[$Fases.$A$14]; [.AD8]; IF([.K8]=[$Fases.$A$15]; [.AE8]; IF([.K8]=[$Fases.$A$16]; [.AF8];&quot; &quot;)))))))))))))))" office:value-type="string" office:string-value=" " calcext:value-type="string">
            <text:p><text:s/></text:p>
          </table:table-cell>
          <table:table-cell table:style-name="ce9" table:formula="of:=IF([.AM8]&gt;TODAY();0;NETWORKDAYS([.AM8];TODAY();feriados!$a$2:$a$47)-1)" office:value-type="float" office:value="0" calcext:value-type="float">
            <text:p>0</text:p>
          </table:table-cell>
          <table:table-cell table:style-name="ce8" table:number-columns-repeated="2"/>
          <table:table-cell table:style-name="ce152" office:value-type="string" calcext:value-type="string">
            <text:p>BC01</text:p>
          </table:table-cell>
          <table:table-cell table:style-name="ce2" office:value-type="string" calcext:value-type="string">
            <text:p>ARIC</text:p>
          </table:table-cell>
          <table:table-cell table:style-name="ce94" office:value-type="string" calcext:value-type="string">
            <text:p>Sim</text:p>
          </table:table-cell>
          <table:table-cell table:style-name="ce51" office:value-type="string" calcext:value-type="string">
            <text:p>Continuado - Prorrogação</text:p>
          </table:table-cell>
          <table:table-cell table:style-name="ce2" table:number-columns-repeated="2"/>
          <table:table-cell table:number-columns-repeated="2" table:style-name="ce2" office:value-type="string" calcext:value-type="string">
            <text:p>ORIGINAL</text:p>
          </table:table-cell>
          <table:table-cell table:style-name="ce160" table:formula="of:=[.G8]" office:value-type="string" office:string-value="" calcext:value-type="error">
            <text:p>#NAME?</text:p>
          </table:table-cell>
          <table:table-cell table:style-name="ce26" office:value-type="string" calcext:value-type="string">
            <text:p>Garantir a prestação de serviços gráficos para todas as unidades da JF2</text:p>
          </table:table-cell>
          <table:table-cell table:style-name="ce51" office:value-type="string" calcext:value-type="string">
            <text:p>Despesa operacional</text:p>
          </table:table-cell>
          <table:table-cell table:style-name="ce95" office:value-type="string" calcext:value-type="string">
            <text:p>Não se aplica</text:p>
          </table:table-cell>
          <table:table-cell table:style-name="ce2" office:value-type="string" calcext:value-type="string">
            <text:p>Alta</text:p>
          </table:table-cell>
          <table:table-cell table:style-name="ce51" table:number-columns-repeated="2"/>
          <table:table-cell table:style-name="ce95"/>
          <table:table-cell table:style-name="ce4" office:value-type="string" calcext:value-type="string">
            <text:p>N/A</text:p>
          </table:table-cell>
          <table:table-cell table:style-name="ce4" office:value-type="string" calcext:value-type="string">
            <text:p>Não</text:p>
          </table:table-cell>
          <table:table-cell table:style-name="ce4" office:value-type="string" calcext:value-type="string">
            <text:p>Continuado - Prorrogação</text:p>
          </table:table-cell>
          <table:table-cell table:style-name="ce2"/>
          <table:table-cell table:style-name="ce4" table:number-columns-repeated="2"/>
          <table:table-cell table:style-name="ce2"/>
          <table:table-cell table:style-name="ce6"/>
          <table:table-cell table:number-columns-repeated="958"/>
        </table:table-row>
        <table:table-row table:style-name="ro1">
          <table:table-cell table:style-name="ce2" table:number-columns-repeated="2"/>
          <table:table-cell table:style-name="ce24"/>
          <table:table-cell table:style-name="ce40" office:value-type="currency" office:currency="R$ " office:value="180000" calcext:value-type="currency">
            <text:p>R$ 180,000</text:p>
          </table:table-cell>
          <table:table-cell table:style-name="ce4" office:value-type="string" calcext:value-type="string">
            <text:p>Prorrog</text:p>
          </table:table-cell>
          <table:table-cell table:style-name="ce54" table:formula="of:=IF([.H9]=0;IF([.AM9]&lt;TODAY();WORKDAY([.AE9];[.AN9];feriados!$a$2:$a$47);[.AE9]);&quot;-&quot;)" office:value-type="string" office:string-value="-" calcext:value-type="string">
            <text:p>-</text:p>
          </table:table-cell>
          <table:table-cell table:style-name="ce61" table:formula="of:=IF([.AM9]&lt;TODAY();IF([.AF9]=&quot;-&quot;;&quot;-&quot;;WORKDAY([.AF9];[.AN9];feriados!$a$2:$a$47));[.AF9])" office:value-type="string" office:string-value="" calcext:value-type="error">
            <text:p>#NAME?</text:p>
          </table:table-cell>
          <table:table-cell table:style-name="ce8" office:value-type="date" office:date-value="2026-10-26" calcext:value-type="date">
            <text:p>26/10/26</text:p>
          </table:table-cell>
          <table:table-cell table:style-name="ce8" table:formula="of:=IF([.H9]=0;IF([.AM9]&lt;TODAY();WORKDAY([.AK9];VLOOKUP(&quot;Pagamento&quot;;prazos!$b$2:$q$4;16);feriados!$a$2:$a$47);[.AJ9]);&quot;-&quot;)" office:value-type="string" office:string-value="-" calcext:value-type="string">
            <text:p>-</text:p>
          </table:table-cell>
          <table:table-cell table:style-name="ce83"/>
          <table:table-cell table:style-name="ce4" office:value-type="string" calcext:value-type="string">
            <text:p>A iniciar</text:p>
          </table:table-cell>
          <table:table-cell table:style-name="ce91"/>
          <table:table-cell table:style-name="ce4" office:value-type="string" calcext:value-type="string">
            <text:p>ARIC</text:p>
          </table:table-cell>
          <table:table-cell table:style-name="ce100"/>
          <table:table-cell table:style-name="ce109" office:value-type="string" calcext:value-type="string">
            <text:p><text:a xlink:href="https://sei.trf2.jus.br/sei/controlador.php?acao=procedimento_trabalhar&amp;id_procedimento=399106" xlink:type="simple">0001615-15.2025.4.02.8000</text:a></text:p>
          </table:table-cell>
          <table:table-cell table:style-name="ce125" office:value-type="string" calcext:value-type="string">
            <text:p>Manutenção de equipamentos do parque gráfico</text:p>
          </table:table-cell>
          <table:table-cell table:style-name="ce137" table:formula="of:=[.H9]-180" office:value-type="date" office:date-value="2026-04-29" calcext:value-type="date">
            <text:p>29/04/2026</text:p>
          </table:table-cell>
          <table:table-cell table:style-name="ce8" table:formula="of:=IF([.$Q9]&gt;0;[.Q9]+VLOOKUP([.$E9];prazos!$b$2:$q$43;2;0);&quot; &quot;)" office:value-type="string" office:string-value="" calcext:value-type="error">
            <text:p>#NAME?</text:p>
          </table:table-cell>
          <table:table-cell table:style-name="ce8" table:formula="of:=IF([.$Q9]&gt;0;[.R9]+VLOOKUP([.$E9];prazos!$b$2:$q$43;3;0);&quot; &quot;)" office:value-type="string" office:string-value="" calcext:value-type="error">
            <text:p>#NAME?</text:p>
          </table:table-cell>
          <table:table-cell table:style-name="ce8" table:formula="of:=IF([.$Q9]&gt;0;WORKDAY([.S9];VLOOKUP([.$E9];prazos!$b$2:$q$43;4;0);feriados!$a$2:$a$47);&quot; &quot;)" office:value-type="string" office:string-value="" calcext:value-type="error">
            <text:p>#NAME?</text:p>
          </table:table-cell>
          <table:table-cell table:style-name="ce2" office:value-type="string" calcext:value-type="string">
            <text:p>C</text:p>
          </table:table-cell>
          <table:table-cell table:style-name="ce8" table:formula="of:=IF([.$Q9]&gt;0;IF([.U9]=&quot;S&quot;;WORKDAY([.T9];VLOOKUP([.$E9];prazos!$b$2:$q$43;5;0);feriados!$a$2:$a$47);IF([.U9]=&quot;A&quot;;WORKDAY([.T9];VLOOKUP([.$E9];prazos!$b$2:$q$43;5;0);feriados!$a$2:$a$47); IF([.U9]=&quot;C&quot;;WORKDAY([.T9];VLOOKUP([.$E9];prazos!$b$2:$q$43;5;0);feriados!$a$2:$a$47);&quot;- &quot;)));&quot; &quot;)" office:value-type="string" office:string-value="" calcext:value-type="error">
            <text:p>#NAME?</text:p>
          </table:table-cell>
          <table:table-cell table:style-name="ce8" table:formula="of:=IF([.$Q9]&gt;0;IF([.U9]=&quot;S&quot;; WORKDAY([.V9];VLOOKUP([.$E9];prazos!$b$2:$q$43;6;0);feriados!$a$2:$a$47); IF([.U9]=&quot;A&quot;; WORKDAY([.V9];VLOOKUP([.$E9];prazos!$b$2:$q$43;6;0);feriados!$a$2:$a$47); IF([.U9]=&quot;C&quot;; WORKDAY([.V9];VLOOKUP([.$E9];prazos!$b$2:$q$43;6;0);feriados!$a$2:$a$47); WORKDAY([.T9];VLOOKUP([.$E9];prazos!$b$2:$q$43;6;0);feriados!$a$2:$a$47))));&quot; &quot;)" office:value-type="string" office:string-value="" calcext:value-type="error">
            <text:p>#NAME?</text:p>
          </table:table-cell>
          <table:table-cell table:style-name="ce8" table:formula="of:=IF([.$Q9]&gt;0;WORKDAY([.W9];VLOOKUP([.$E9];prazos!$b$2:$q$43;7;0);feriados!$a$2:$a$47);&quot; &quot;)" office:value-type="string" office:string-value="" calcext:value-type="error">
            <text:p>#NAME?</text:p>
          </table:table-cell>
          <table:table-cell table:style-name="ce8" table:formula="of:=IF([.$Q9]&gt;0;WORKDAY([.X9];VLOOKUP([.$E9];prazos!$b$2:$q$43;8;0);feriados!$a$2:$a$47);&quot; &quot;)" office:value-type="string" office:string-value="" calcext:value-type="error">
            <text:p>#NAME?</text:p>
          </table:table-cell>
          <table:table-cell table:style-name="ce8" table:formula="of:=IF([.$Q9]&gt;0;WORKDAY([.Y9];VLOOKUP([.$E9];prazos!$b$2:$q$43;9;0);feriados!$a$2:$a$47);&quot; &quot;)" office:value-type="string" office:string-value="" calcext:value-type="error">
            <text:p>#NAME?</text:p>
          </table:table-cell>
          <table:table-cell table:style-name="ce8" table:formula="of:=IF([.$Q9]&gt;0;WORKDAY([.Z9];VLOOKUP([.$E9];prazos!$b$2:$q$43;10;0);feriados!$a$2:$a$47);&quot; &quot;)" office:value-type="string" office:string-value="" calcext:value-type="error">
            <text:p>#NAME?</text:p>
          </table:table-cell>
          <table:table-cell table:style-name="ce8" table:formula="of:=IF([.$Q9]&gt;0;WORKDAY([.AA9];VLOOKUP([.$E9];prazos!$b$2:$q$43;11;0);feriados!$a$2:$a$47);&quot; &quot;)" office:value-type="string" office:string-value="" calcext:value-type="error">
            <text:p>#NAME?</text:p>
          </table:table-cell>
          <table:table-cell table:style-name="ce8" table:formula="of:=IF([.$Q9]&gt;0;IF([.U9]=&quot;S&quot;;WORKDAY([.AB9];VLOOKUP([.$E9];prazos!$b$2:$q$43;12;0);feriados!$a$2:$a$47); IF([.U9]=&quot;C&quot;;&quot;-&quot;; IF([.U9]=&quot;A&quot;;WORKDAY([.AB9];VLOOKUP([.$E9];prazos!$b$2:$q$43;12;0);feriados!$a$2:$a$47);&quot;-&quot;)));&quot; &quot;)" office:value-type="string" office:string-value="-" calcext:value-type="string">
            <text:p>-</text:p>
          </table:table-cell>
          <table:table-cell table:style-name="ce8" table:formula="of:=IF([.$Q9]&gt;0;IF([.U9]=&quot;S&quot;;WORKDAY([.AC9];VLOOKUP([.$E9];prazos!$b$2:$q$43;13;0);feriados!$a$2:$a$47); IF([.U9]=&quot;A&quot;;WORKDAY([.AC9];VLOOKUP([.$E9];prazos!$b$2:$q$43;13;0);feriados!$a$2:$a$47);&quot;-&quot;));&quot; &quot;)" office:value-type="string" office:string-value="-" calcext:value-type="string">
            <text:p>-</text:p>
          </table:table-cell>
          <table:table-cell table:style-name="ce8" table:formula="of:=IF([.$Q9]&gt;0;IF([.U9]=&quot;S&quot;; WORKDAY([.AD9];VLOOKUP([.$E9];prazos!$b$2:$q$43;14;0);feriados!$a$2:$a$47); IF([.U9]=&quot;C&quot;; WORKDAY([.AB9];VLOOKUP([.$E9];prazos!$b$2:$q$43;14;0);feriados!$a$2:$a$47); IF([.U9]=&quot;A&quot;; WORKDAY([.AD9];VLOOKUP([.$E9];prazos!$b$2:$q$43;14;0);feriados!$a$2:$a$47); WORKDAY([.AB9];VLOOKUP([.$E9];prazos!$b$2:$q$43;14;0);feriados!$a$2:$a$47))));&quot; &quot;)" office:value-type="string" office:string-value="" calcext:value-type="error">
            <text:p>#NAME?</text:p>
          </table:table-cell>
          <table:table-cell table:style-name="ce8" table:formula="of:=IF([.$Q9]&gt;0;IF([.U9]=&quot;S&quot;;WORKDAY([.AE9];VLOOKUP([.$E9];prazos!$b$2:$q$43;15;0);feriados!$a$2:$a$47); IF([.U9]=&quot;C&quot;;WORKDAY([.AE9];VLOOKUP([.$E9];prazos!$b$2:$q$43;15;0);feriados!$a$2:$a$47);&quot;-&quot;));&quot; &quot;)" office:value-type="string" office:string-value="" calcext:value-type="error">
            <text:p>#NAME?</text:p>
          </table:table-cell>
          <table:table-cell table:style-name="ce142" table:number-columns-repeated="2"/>
          <table:table-cell table:style-name="ce8" table:formula="of:=IF([.$Q9]&gt;0;IF([.AF9]=&quot;-&quot;;IF([.$AG9]&gt;0;[.AG9]+[.AE9]; WORKDAY([.AE9];[.AH9];feriados!$a$2:$a$47));IF([.$AG9]&gt;0;[.AG9]+[.AF9]; WORKDAY([.AF9];[.AH9];feriados!$a$2:$a$47)));&quot; &quot;)" office:value-type="string" office:string-value="" calcext:value-type="error">
            <text:p>#NAME?</text:p>
          </table:table-cell>
          <table:table-cell table:style-name="ce8" table:formula="of:=WORKDAY([.AI9];VLOOKUP(&quot;Pagamento&quot;;prazos!$b$2:$q$4;16);feriados!$a$2:$a$47)" office:value-type="string" office:string-value="" calcext:value-type="error">
            <text:p>#NAME?</text:p>
          </table:table-cell>
          <table:table-cell table:style-name="ce8" table:formula="of:=IF([.AM9]&lt;TODAY();WORKDAY([.AI9];[.AN9]+IF([.K9]=&quot;Publicação&quot;;12;0);feriados!$a$2:$a$47);[.AI9])" office:value-type="string" office:string-value="" calcext:value-type="error">
            <text:p>#NAME?</text:p>
          </table:table-cell>
          <table:table-cell table:style-name="ce142" table:formula="of:=IF([.$Q9]&gt;0; IF([.AN8]&gt;0;IF([.AF9]=&quot;-&quot;;[.AE9]-[.Q9];[.AF9]-[.Q9]);IF([.AF9]=&quot;-&quot;;[.AE9]-[.Q9]+[.AN9];[.AF9]-[.Q9]+[.AN9]));&quot; &quot;)" office:value-type="string" office:string-value="" calcext:value-type="error">
            <text:p>#NAME?</text:p>
          </table:table-cell>
          <table:table-cell table:style-name="ce10" table:formula="of:=IF([.K9]=[$Fases.$A$2];[.Q9];IF([.K9]=[$Fases.$A$3];[.R9];IF([.K9]=[$Fases.$A$4];[.S9];IF([.K9]=[$Fases.$A$5]; [.T9];IF([.K9]=[$Fases.$A$6]; [.V9];IF([.K9]=[$Fases.$A$7]; [.W9];IF([.K9]=[$Fases.$A$8]; [.X9]; IF([.K9]=[$Fases.$A$9]; [.Y9]; IF([.K9]=[$Fases.$A$10]; [.Z9]; IF([.K9]=[$Fases.$A$11]; [.AA9]; IF([.K9]=[$Fases.$A$12]; [.AB9]; IF([.K9]=[$Fases.$A$13]; [.AC9]; IF([.K9]=[$Fases.$A$14]; [.AD9]; IF([.K9]=[$Fases.$A$15]; [.AE9]; IF([.K9]=[$Fases.$A$16]; [.AF9];&quot; &quot;)))))))))))))))" office:value-type="string" office:string-value=" " calcext:value-type="string">
            <text:p><text:s/></text:p>
          </table:table-cell>
          <table:table-cell table:style-name="ce9" table:formula="of:=IF([.AM9]&gt;TODAY();0;NETWORKDAYS([.AM9];TODAY();feriados!$a$2:$a$47)-1)" office:value-type="float" office:value="0" calcext:value-type="float">
            <text:p>0</text:p>
          </table:table-cell>
          <table:table-cell table:style-name="ce10" table:number-columns-repeated="2"/>
          <table:table-cell table:style-name="ce152" office:value-type="string" calcext:value-type="string">
            <text:p>BC04</text:p>
          </table:table-cell>
          <table:table-cell table:style-name="ce4" office:value-type="string" calcext:value-type="string">
            <text:p>ARIC</text:p>
          </table:table-cell>
          <table:table-cell table:style-name="ce51" office:value-type="string" calcext:value-type="string">
            <text:p>Sim</text:p>
          </table:table-cell>
          <table:table-cell table:style-name="ce51" office:value-type="string" calcext:value-type="string">
            <text:p>Continuado - Prorrogação</text:p>
          </table:table-cell>
          <table:table-cell table:style-name="ce2" table:number-columns-repeated="2"/>
          <table:table-cell table:number-columns-repeated="2" table:style-name="ce2" office:value-type="string" calcext:value-type="string">
            <text:p>ORIGINAL</text:p>
          </table:table-cell>
          <table:table-cell table:style-name="ce160" table:formula="of:=[.G9]" office:value-type="string" office:string-value="" calcext:value-type="error">
            <text:p>#NAME?</text:p>
          </table:table-cell>
          <table:table-cell table:style-name="ce26" office:value-type="string" calcext:value-type="string">
            <text:p>Viabilizar os serviços de impressão e acabamento de apostilas, cartilhas de campanhas da justiça, relatórios, convites, folders, folhetos, etiquetas para processos, publicações, sinalização visual dos setores do TRF2 e SJRJ, dentre outros impressos</text:p>
          </table:table-cell>
          <table:table-cell table:style-name="ce51" office:value-type="string" calcext:value-type="string">
            <text:p>Despesa operacional</text:p>
          </table:table-cell>
          <table:table-cell table:style-name="ce95" office:value-type="string" calcext:value-type="string">
            <text:p>Não se aplica</text:p>
          </table:table-cell>
          <table:table-cell table:style-name="ce2" office:value-type="string" calcext:value-type="string">
            <text:p>Média</text:p>
          </table:table-cell>
          <table:table-cell table:style-name="ce51" table:number-columns-repeated="2"/>
          <table:table-cell table:style-name="ce95"/>
          <table:table-cell table:style-name="ce4" office:value-type="string" calcext:value-type="string">
            <text:p>N/A</text:p>
          </table:table-cell>
          <table:table-cell table:style-name="ce4" office:value-type="string" calcext:value-type="string">
            <text:p>Não</text:p>
          </table:table-cell>
          <table:table-cell table:style-name="ce4" office:value-type="string" calcext:value-type="string">
            <text:p>Continuado - Prorrogação</text:p>
          </table:table-cell>
          <table:table-cell table:style-name="ce2"/>
          <table:table-cell table:style-name="ce4" table:number-columns-repeated="2"/>
          <table:table-cell table:style-name="ce2"/>
          <table:table-cell table:style-name="ce6"/>
          <table:table-cell table:number-columns-repeated="958"/>
        </table:table-row>
        <table:table-row table:style-name="ro1">
          <table:table-cell table:style-name="ce2" table:number-columns-repeated="2"/>
          <table:table-cell table:style-name="ce24" office:value-type="string" calcext:value-type="string">
            <text:p>24 meses</text:p>
          </table:table-cell>
          <table:table-cell table:style-name="ce40" office:value-type="currency" office:currency="R$ " office:value="107400" calcext:value-type="currency">
            <text:p>R$ 107,400</text:p>
          </table:table-cell>
          <table:table-cell table:style-name="ce4" office:value-type="string" calcext:value-type="string">
            <text:p>Prorrog</text:p>
          </table:table-cell>
          <table:table-cell table:style-name="ce54" table:formula="of:=IF([.H10]=0;IF([.AM10]&lt;TODAY();WORKDAY([.AE10];[.AN10];feriados!$a$2:$a$47);[.AE10]);&quot;-&quot;)" office:value-type="string" office:string-value="-" calcext:value-type="string">
            <text:p>-</text:p>
          </table:table-cell>
          <table:table-cell table:style-name="ce61" table:formula="of:=IF([.AM10]&lt;TODAY();IF([.AF10]=&quot;-&quot;;&quot;-&quot;;WORKDAY([.AF10];[.AN10];feriados!$a$2:$a$47));[.AF10])" office:value-type="string" office:string-value="" calcext:value-type="error">
            <text:p>#NAME?</text:p>
          </table:table-cell>
          <table:table-cell table:style-name="ce10" office:value-type="date" office:date-value="2026-11-06" calcext:value-type="date">
            <text:p>06/11/26</text:p>
          </table:table-cell>
          <table:table-cell table:style-name="ce8" table:formula="of:=IF([.H10]=0;IF([.AM10]&lt;TODAY();WORKDAY([.AK10];VLOOKUP(&quot;Pagamento&quot;;prazos!$b$2:$q$4;16);feriados!$a$2:$a$47);[.AJ10]);&quot;-&quot;)" office:value-type="string" office:string-value="-" calcext:value-type="string">
            <text:p>-</text:p>
          </table:table-cell>
          <table:table-cell table:style-name="ce83"/>
          <table:table-cell table:style-name="ce4" office:value-type="string" calcext:value-type="string">
            <text:p>A iniciar</text:p>
          </table:table-cell>
          <table:table-cell table:style-name="ce91"/>
          <table:table-cell table:style-name="ce4" office:value-type="string" calcext:value-type="string">
            <text:p>ARIC</text:p>
          </table:table-cell>
          <table:table-cell table:style-name="ce100"/>
          <table:table-cell table:style-name="ce25" office:value-type="string" calcext:value-type="string">
            <text:p><text:a xlink:href="https://sei.trf2.jus.br/sei/controlador.php?acao=procedimento_trabalhar&amp;id_procedimento=395453" xlink:type="simple">0001604-83.2025.4.02.8000</text:a></text:p>
          </table:table-cell>
          <table:table-cell table:style-name="ce124" office:value-type="string" calcext:value-type="string">
            <text:p>Locação de impressora digital - gráfica</text:p>
          </table:table-cell>
          <table:table-cell table:style-name="ce137" table:formula="of:=[.H10]-180" office:value-type="date" office:date-value="2026-05-10" calcext:value-type="date">
            <text:p>10/05/2026</text:p>
          </table:table-cell>
          <table:table-cell table:style-name="ce8" table:formula="of:=IF([.$Q10]&gt;0;[.Q10]+VLOOKUP([.$E10];prazos!$b$2:$q$43;2;0);&quot; &quot;)" office:value-type="string" office:string-value="" calcext:value-type="error">
            <text:p>#NAME?</text:p>
          </table:table-cell>
          <table:table-cell table:style-name="ce8" table:formula="of:=IF([.$Q10]&gt;0;[.R10]+VLOOKUP([.$E10];prazos!$b$2:$q$43;3;0);&quot; &quot;)" office:value-type="string" office:string-value="" calcext:value-type="error">
            <text:p>#NAME?</text:p>
          </table:table-cell>
          <table:table-cell table:style-name="ce8" table:formula="of:=IF([.$Q10]&gt;0;WORKDAY([.S10];VLOOKUP([.$E10];prazos!$b$2:$q$43;4;0);feriados!$a$2:$a$47);&quot; &quot;)" office:value-type="string" office:string-value="" calcext:value-type="error">
            <text:p>#NAME?</text:p>
          </table:table-cell>
          <table:table-cell table:style-name="ce2" office:value-type="string" calcext:value-type="string">
            <text:p>C</text:p>
          </table:table-cell>
          <table:table-cell table:style-name="ce8" table:formula="of:=IF([.$Q10]&gt;0;IF([.U10]=&quot;S&quot;;WORKDAY([.T10];VLOOKUP([.$E10];prazos!$b$2:$q$43;5;0);feriados!$a$2:$a$47);IF([.U10]=&quot;A&quot;;WORKDAY([.T10];VLOOKUP([.$E10];prazos!$b$2:$q$43;5;0);feriados!$a$2:$a$47); IF([.U10]=&quot;C&quot;;WORKDAY([.T10];VLOOKUP([.$E10];prazos!$b$2:$q$43;5;0);feriados!$a$2:$a$47);&quot;- &quot;)));&quot; &quot;)" office:value-type="string" office:string-value="" calcext:value-type="error">
            <text:p>#NAME?</text:p>
          </table:table-cell>
          <table:table-cell table:style-name="ce8" table:formula="of:=IF([.$Q10]&gt;0;IF([.U10]=&quot;S&quot;; WORKDAY([.V10];VLOOKUP([.$E10];prazos!$b$2:$q$43;6;0);feriados!$a$2:$a$47); IF([.U10]=&quot;A&quot;; WORKDAY([.V10];VLOOKUP([.$E10];prazos!$b$2:$q$43;6;0);feriados!$a$2:$a$47); IF([.U10]=&quot;C&quot;; WORKDAY([.V10];VLOOKUP([.$E10];prazos!$b$2:$q$43;6;0);feriados!$a$2:$a$47); WORKDAY([.T10];VLOOKUP([.$E10];prazos!$b$2:$q$43;6;0);feriados!$a$2:$a$47))));&quot; &quot;)" office:value-type="string" office:string-value="" calcext:value-type="error">
            <text:p>#NAME?</text:p>
          </table:table-cell>
          <table:table-cell table:style-name="ce8" table:formula="of:=IF([.$Q10]&gt;0;WORKDAY([.W10];VLOOKUP([.$E10];prazos!$b$2:$q$43;7;0);feriados!$a$2:$a$47);&quot; &quot;)" office:value-type="string" office:string-value="" calcext:value-type="error">
            <text:p>#NAME?</text:p>
          </table:table-cell>
          <table:table-cell table:style-name="ce8" table:formula="of:=IF([.$Q10]&gt;0;WORKDAY([.X10];VLOOKUP([.$E10];prazos!$b$2:$q$43;8;0);feriados!$a$2:$a$47);&quot; &quot;)" office:value-type="string" office:string-value="" calcext:value-type="error">
            <text:p>#NAME?</text:p>
          </table:table-cell>
          <table:table-cell table:style-name="ce8" table:formula="of:=IF([.$Q10]&gt;0;WORKDAY([.Y10];VLOOKUP([.$E10];prazos!$b$2:$q$43;9;0);feriados!$a$2:$a$47);&quot; &quot;)" office:value-type="string" office:string-value="" calcext:value-type="error">
            <text:p>#NAME?</text:p>
          </table:table-cell>
          <table:table-cell table:style-name="ce8" table:formula="of:=IF([.$Q10]&gt;0;WORKDAY([.Z10];VLOOKUP([.$E10];prazos!$b$2:$q$43;10;0);feriados!$a$2:$a$47);&quot; &quot;)" office:value-type="string" office:string-value="" calcext:value-type="error">
            <text:p>#NAME?</text:p>
          </table:table-cell>
          <table:table-cell table:style-name="ce8" table:formula="of:=IF([.$Q10]&gt;0;WORKDAY([.AA10];VLOOKUP([.$E10];prazos!$b$2:$q$43;11;0);feriados!$a$2:$a$47);&quot; &quot;)" office:value-type="string" office:string-value="" calcext:value-type="error">
            <text:p>#NAME?</text:p>
          </table:table-cell>
          <table:table-cell table:style-name="ce8" table:formula="of:=IF([.$Q10]&gt;0;IF([.U10]=&quot;S&quot;;WORKDAY([.AB10];VLOOKUP([.$E10];prazos!$b$2:$q$43;12;0);feriados!$a$2:$a$47); IF([.U10]=&quot;C&quot;;&quot;-&quot;; IF([.U10]=&quot;A&quot;;WORKDAY([.AB10];VLOOKUP([.$E10];prazos!$b$2:$q$43;12;0);feriados!$a$2:$a$47);&quot;-&quot;)));&quot; &quot;)" office:value-type="string" office:string-value="-" calcext:value-type="string">
            <text:p>-</text:p>
          </table:table-cell>
          <table:table-cell table:style-name="ce8" table:formula="of:=IF([.$Q10]&gt;0;IF([.U10]=&quot;S&quot;;WORKDAY([.AC10];VLOOKUP([.$E10];prazos!$b$2:$q$43;13;0);feriados!$a$2:$a$47); IF([.U10]=&quot;A&quot;;WORKDAY([.AC10];VLOOKUP([.$E10];prazos!$b$2:$q$43;13;0);feriados!$a$2:$a$47);&quot;-&quot;));&quot; &quot;)" office:value-type="string" office:string-value="-" calcext:value-type="string">
            <text:p>-</text:p>
          </table:table-cell>
          <table:table-cell table:style-name="ce8" table:formula="of:=IF([.$Q10]&gt;0;IF([.U10]=&quot;S&quot;; WORKDAY([.AD10];VLOOKUP([.$E10];prazos!$b$2:$q$43;14;0);feriados!$a$2:$a$47); IF([.U10]=&quot;C&quot;; WORKDAY([.AB10];VLOOKUP([.$E10];prazos!$b$2:$q$43;14;0);feriados!$a$2:$a$47); IF([.U10]=&quot;A&quot;; WORKDAY([.AD10];VLOOKUP([.$E10];prazos!$b$2:$q$43;14;0);feriados!$a$2:$a$47); WORKDAY([.AB10];VLOOKUP([.$E10];prazos!$b$2:$q$43;14;0);feriados!$a$2:$a$47))));&quot; &quot;)" office:value-type="string" office:string-value="" calcext:value-type="error">
            <text:p>#NAME?</text:p>
          </table:table-cell>
          <table:table-cell table:style-name="ce8" table:formula="of:=IF([.$Q10]&gt;0;IF([.U10]=&quot;S&quot;;WORKDAY([.AE10];VLOOKUP([.$E10];prazos!$b$2:$q$43;15;0);feriados!$a$2:$a$47); IF([.U10]=&quot;C&quot;;WORKDAY([.AE10];VLOOKUP([.$E10];prazos!$b$2:$q$43;15;0);feriados!$a$2:$a$47);&quot;-&quot;));&quot; &quot;)" office:value-type="string" office:string-value="" calcext:value-type="error">
            <text:p>#NAME?</text:p>
          </table:table-cell>
          <table:table-cell table:style-name="ce142" table:number-columns-repeated="2"/>
          <table:table-cell table:style-name="ce8" table:formula="of:=IF([.$Q10]&gt;0;IF([.AF10]=&quot;-&quot;;IF([.$AG10]&gt;0;[.AG10]+[.AE10]; WORKDAY([.AE10];[.AH10];feriados!$a$2:$a$47));IF([.$AG10]&gt;0;[.AG10]+[.AF10]; WORKDAY([.AF10];[.AH10];feriados!$a$2:$a$47)));&quot; &quot;)" office:value-type="string" office:string-value="" calcext:value-type="error">
            <text:p>#NAME?</text:p>
          </table:table-cell>
          <table:table-cell table:style-name="ce8" table:formula="of:=WORKDAY([.AI10];VLOOKUP(&quot;Pagamento&quot;;prazos!$b$2:$q$4;16);feriados!$a$2:$a$47)" office:value-type="string" office:string-value="" calcext:value-type="error">
            <text:p>#NAME?</text:p>
          </table:table-cell>
          <table:table-cell table:style-name="ce8" table:formula="of:=IF([.AM10]&lt;TODAY();WORKDAY([.AI10];[.AN10]+IF([.K10]=&quot;Publicação&quot;;12;0);feriados!$a$2:$a$47);[.AI10])" office:value-type="string" office:string-value="" calcext:value-type="error">
            <text:p>#NAME?</text:p>
          </table:table-cell>
          <table:table-cell table:style-name="ce142" table:formula="of:=IF([.$Q10]&gt;0; IF([.AN9]&gt;0;IF([.AF10]=&quot;-&quot;;[.AE10]-[.Q10];[.AF10]-[.Q10]);IF([.AF10]=&quot;-&quot;;[.AE10]-[.Q10]+[.AN10];[.AF10]-[.Q10]+[.AN10]));&quot; &quot;)" office:value-type="string" office:string-value="" calcext:value-type="error">
            <text:p>#NAME?</text:p>
          </table:table-cell>
          <table:table-cell table:style-name="ce10" table:formula="of:=IF([.K10]=[$Fases.$A$2];[.Q10];IF([.K10]=[$Fases.$A$3];[.R10];IF([.K10]=[$Fases.$A$4];[.S10];IF([.K10]=[$Fases.$A$5]; [.T10];IF([.K10]=[$Fases.$A$6]; [.V10];IF([.K10]=[$Fases.$A$7]; [.W10];IF([.K10]=[$Fases.$A$8]; [.X10]; IF([.K10]=[$Fases.$A$9]; [.Y10]; IF([.K10]=[$Fases.$A$10]; [.Z10]; IF([.K10]=[$Fases.$A$11]; [.AA10]; IF([.K10]=[$Fases.$A$12]; [.AB10]; IF([.K10]=[$Fases.$A$13]; [.AC10]; IF([.K10]=[$Fases.$A$14]; [.AD10]; IF([.K10]=[$Fases.$A$15]; [.AE10]; IF([.K10]=[$Fases.$A$16]; [.AF10];&quot; &quot;)))))))))))))))" office:value-type="string" office:string-value=" " calcext:value-type="string">
            <text:p><text:s/></text:p>
          </table:table-cell>
          <table:table-cell table:style-name="ce9" table:formula="of:=IF([.AM10]&gt;TODAY();0;NETWORKDAYS([.AM10];TODAY();feriados!$a$2:$a$47)-1)" office:value-type="float" office:value="0" calcext:value-type="float">
            <text:p>0</text:p>
          </table:table-cell>
          <table:table-cell table:style-name="ce83"/>
          <table:table-cell table:style-name="ce10"/>
          <table:table-cell table:style-name="ce152" office:value-type="string" calcext:value-type="string">
            <text:p>BC05</text:p>
          </table:table-cell>
          <table:table-cell table:style-name="ce4" office:value-type="string" calcext:value-type="string">
            <text:p>ARIC</text:p>
          </table:table-cell>
          <table:table-cell table:style-name="ce51" office:value-type="string" calcext:value-type="string">
            <text:p>Sim</text:p>
          </table:table-cell>
          <table:table-cell table:style-name="ce51" office:value-type="string" calcext:value-type="string">
            <text:p>Continuado - Prorrogação</text:p>
          </table:table-cell>
          <table:table-cell table:style-name="ce2" table:number-columns-repeated="2"/>
          <table:table-cell table:style-name="ce2" office:value-type="string" calcext:value-type="string">
            <text:p>ORIGINAL</text:p>
          </table:table-cell>
          <table:table-cell table:style-name="ce2" office:value-type="string" calcext:value-type="string">
            <text:p>INCLUÍDO</text:p>
          </table:table-cell>
          <table:table-cell table:style-name="ce160" table:formula="of:=[.G10]" office:value-type="string" office:string-value="" calcext:value-type="error">
            <text:p>#NAME?</text:p>
          </table:table-cell>
          <table:table-cell table:style-name="ce51" office:value-type="string" calcext:value-type="string">
            <text:p>Viabilização dos serviços de impressão de peças gráficas para atender a demandas do TRF2, CCJF, EMARF e Seções Judiciárias, bem como, promover o alinhamento regional. Os serviços de impressão existentes no TRF2 e no CCJF foram unificados em um só contrato de impressão. O referido equipamento é específico devido a capacidade de imprimir em formatos e gramaturas de papel superiores para as impressões de baixa tiragem.</text:p>
          </table:table-cell>
          <table:table-cell table:style-name="ce51" office:value-type="string" calcext:value-type="string">
            <text:p>Despesa operacional</text:p>
          </table:table-cell>
          <table:table-cell table:style-name="ce95" office:value-type="string" calcext:value-type="string">
            <text:p>Não se aplica</text:p>
          </table:table-cell>
          <table:table-cell table:style-name="ce2" office:value-type="string" calcext:value-type="string">
            <text:p>Média</text:p>
          </table:table-cell>
          <table:table-cell table:style-name="ce51" table:number-columns-repeated="2"/>
          <table:table-cell table:style-name="ce95"/>
          <table:table-cell table:style-name="ce4" office:value-type="string" calcext:value-type="string">
            <text:p>N/A</text:p>
          </table:table-cell>
          <table:table-cell table:style-name="ce4" office:value-type="string" calcext:value-type="string">
            <text:p>Não</text:p>
          </table:table-cell>
          <table:table-cell table:style-name="ce4" office:value-type="string" calcext:value-type="string">
            <text:p>Continuado - Prorrogação</text:p>
          </table:table-cell>
          <table:table-cell table:style-name="ce2"/>
          <table:table-cell table:style-name="ce4" table:number-columns-repeated="2"/>
          <table:table-cell table:style-name="ce2"/>
          <table:table-cell table:style-name="ce6"/>
          <table:table-cell table:number-columns-repeated="958"/>
        </table:table-row>
        <table:table-row table:style-name="ro1">
          <table:table-cell table:style-name="ce2" table:number-columns-repeated="2"/>
          <table:table-cell table:style-name="ce24" office:value-type="string" calcext:value-type="string">
            <text:p>estimativa de contratação em nov</text:p>
          </table:table-cell>
          <table:table-cell table:style-name="ce39" office:value-type="currency" office:currency="R$ " office:value="30000" calcext:value-type="currency">
            <text:p>R$ 30,000</text:p>
          </table:table-cell>
          <table:table-cell table:style-name="ce4" office:value-type="string" calcext:value-type="string">
            <text:p>Prorrog</text:p>
          </table:table-cell>
          <table:table-cell table:style-name="ce54" table:formula="of:=IF([.AM11]&lt;TODAY();WORKDAY([.AE11];[.AN11];feriados!$a$2:$a$47);[.AE11])" office:value-type="string" office:string-value="" calcext:value-type="error">
            <text:p>#NAME?</text:p>
          </table:table-cell>
          <table:table-cell table:style-name="ce61" table:formula="of:=IF([.AM11]&lt;TODAY();IF([.AF11]=&quot;-&quot;;&quot;-&quot;;WORKDAY([.AF11];[.AN11];feriados!$a$2:$a$47));[.AF11])" office:value-type="string" office:string-value="" calcext:value-type="error">
            <text:p>#NAME?</text:p>
          </table:table-cell>
          <table:table-cell table:style-name="ce67" office:value-type="date" office:date-value="2026-11-30" calcext:value-type="date">
            <text:p>30/11/26</text:p>
          </table:table-cell>
          <table:table-cell table:style-name="ce8" table:formula="of:=IF([.AM11]&lt;TODAY();WORKDAY([.AK11];VLOOKUP(&quot;Pagamento&quot;;prazos!$b$2:$q$4;16);feriados!$a$2:$a$47);[.AJ11])" office:value-type="string" office:string-value="" calcext:value-type="error">
            <text:p>#NAME?</text:p>
          </table:table-cell>
          <table:table-cell table:style-name="ce83"/>
          <table:table-cell table:style-name="ce4" office:value-type="string" calcext:value-type="string">
            <text:p>A iniciar</text:p>
          </table:table-cell>
          <table:table-cell table:style-name="ce91"/>
          <table:table-cell table:style-name="ce2" office:value-type="string" calcext:value-type="string">
            <text:p>ARIC</text:p>
          </table:table-cell>
          <table:table-cell table:style-name="ce99"/>
          <table:table-cell table:style-name="ce110" office:value-type="string" calcext:value-type="string">
            <text:p><text:a xlink:href="https://sei.trf2.jus.br/sei/controlador.php?acao=procedimento_trabalhar&amp;id_procedimento=779107" xlink:type="simple">0003922-39.2025.4.02.8000</text:a></text:p>
          </table:table-cell>
          <table:table-cell table:style-name="ce124" office:value-type="string" calcext:value-type="string">
            <text:p>Prestação de serviços de coquetel volante</text:p>
          </table:table-cell>
          <table:table-cell table:style-name="ce137" table:formula="of:=[.H11]-180" office:value-type="date" office:date-value="2026-06-03" calcext:value-type="date">
            <text:p>03/06/2026</text:p>
          </table:table-cell>
          <table:table-cell table:style-name="ce8" table:formula="of:=IF([.$Q11]&gt;0;[.Q11]+VLOOKUP([.$E11];prazos!$b$2:$q$43;2;0);&quot; &quot;)" office:value-type="string" office:string-value="" calcext:value-type="error">
            <text:p>#NAME?</text:p>
          </table:table-cell>
          <table:table-cell table:style-name="ce8" table:formula="of:=IF([.$Q11]&gt;0;[.R11]+VLOOKUP([.$E11];prazos!$b$2:$q$43;3;0);&quot; &quot;)" office:value-type="string" office:string-value="" calcext:value-type="error">
            <text:p>#NAME?</text:p>
          </table:table-cell>
          <table:table-cell table:style-name="ce8" table:formula="of:=IF([.$Q11]&gt;0;WORKDAY([.S11];VLOOKUP([.$E11];prazos!$b$2:$q$43;4;0);feriados!$a$2:$a$47);&quot; &quot;)" office:value-type="string" office:string-value="" calcext:value-type="error">
            <text:p>#NAME?</text:p>
          </table:table-cell>
          <table:table-cell table:style-name="ce2" office:value-type="string" calcext:value-type="string">
            <text:p>C</text:p>
          </table:table-cell>
          <table:table-cell table:style-name="ce8" table:formula="of:=IF([.$Q11]&gt;0;IF([.U11]=&quot;S&quot;;WORKDAY([.T11];VLOOKUP([.$E11];prazos!$b$2:$q$43;5;0);feriados!$a$2:$a$47);IF([.U11]=&quot;A&quot;;WORKDAY([.T11];VLOOKUP([.$E11];prazos!$b$2:$q$43;5;0);feriados!$a$2:$a$47); IF([.U11]=&quot;C&quot;;WORKDAY([.T11];VLOOKUP([.$E11];prazos!$b$2:$q$43;5;0);feriados!$a$2:$a$47);&quot;- &quot;)));&quot; &quot;)" office:value-type="string" office:string-value="" calcext:value-type="error">
            <text:p>#NAME?</text:p>
          </table:table-cell>
          <table:table-cell table:style-name="ce8" table:formula="of:=IF([.$Q11]&gt;0;IF([.U11]=&quot;S&quot;; WORKDAY([.V11];VLOOKUP([.$E11];prazos!$b$2:$q$43;6;0);feriados!$a$2:$a$47); IF([.U11]=&quot;A&quot;; WORKDAY([.V11];VLOOKUP([.$E11];prazos!$b$2:$q$43;6;0);feriados!$a$2:$a$47); IF([.U11]=&quot;C&quot;; WORKDAY([.V11];VLOOKUP([.$E11];prazos!$b$2:$q$43;6;0);feriados!$a$2:$a$47); WORKDAY([.T11];VLOOKUP([.$E11];prazos!$b$2:$q$43;6;0);feriados!$a$2:$a$47))));&quot; &quot;)" office:value-type="string" office:string-value="" calcext:value-type="error">
            <text:p>#NAME?</text:p>
          </table:table-cell>
          <table:table-cell table:style-name="ce8" table:formula="of:=IF([.$Q11]&gt;0;WORKDAY([.W11];VLOOKUP([.$E11];prazos!$b$2:$q$43;7;0);feriados!$a$2:$a$47);&quot; &quot;)" office:value-type="string" office:string-value="" calcext:value-type="error">
            <text:p>#NAME?</text:p>
          </table:table-cell>
          <table:table-cell table:style-name="ce8" table:formula="of:=IF([.$Q11]&gt;0;WORKDAY([.X11];VLOOKUP([.$E11];prazos!$b$2:$q$43;8;0);feriados!$a$2:$a$47);&quot; &quot;)" office:value-type="string" office:string-value="" calcext:value-type="error">
            <text:p>#NAME?</text:p>
          </table:table-cell>
          <table:table-cell table:style-name="ce8" table:formula="of:=IF([.$Q11]&gt;0;WORKDAY([.Y11];VLOOKUP([.$E11];prazos!$b$2:$q$43;9;0);feriados!$a$2:$a$47);&quot; &quot;)" office:value-type="string" office:string-value="" calcext:value-type="error">
            <text:p>#NAME?</text:p>
          </table:table-cell>
          <table:table-cell table:style-name="ce8" table:formula="of:=IF([.$Q11]&gt;0;WORKDAY([.Z11];VLOOKUP([.$E11];prazos!$b$2:$q$43;10;0);feriados!$a$2:$a$47);&quot; &quot;)" office:value-type="string" office:string-value="" calcext:value-type="error">
            <text:p>#NAME?</text:p>
          </table:table-cell>
          <table:table-cell table:style-name="ce8" table:formula="of:=IF([.$Q11]&gt;0;WORKDAY([.AA11];VLOOKUP([.$E11];prazos!$b$2:$q$43;11;0);feriados!$a$2:$a$47);&quot; &quot;)" office:value-type="string" office:string-value="" calcext:value-type="error">
            <text:p>#NAME?</text:p>
          </table:table-cell>
          <table:table-cell table:style-name="ce8" table:formula="of:=IF([.$Q11]&gt;0;IF([.U11]=&quot;S&quot;;WORKDAY([.AB11];VLOOKUP([.$E11];prazos!$b$2:$q$43;12;0);feriados!$a$2:$a$47); IF([.U11]=&quot;C&quot;;&quot;-&quot;; IF([.U11]=&quot;A&quot;;WORKDAY([.AB11];VLOOKUP([.$E11];prazos!$b$2:$q$43;12;0);feriados!$a$2:$a$47);&quot;-&quot;)));&quot; &quot;)" office:value-type="string" office:string-value="-" calcext:value-type="string">
            <text:p>-</text:p>
          </table:table-cell>
          <table:table-cell table:style-name="ce8" table:formula="of:=IF([.$Q11]&gt;0;IF([.U11]=&quot;S&quot;;WORKDAY([.AC11];VLOOKUP([.$E11];prazos!$b$2:$q$43;13;0);feriados!$a$2:$a$47); IF([.U11]=&quot;A&quot;;WORKDAY([.AC11];VLOOKUP([.$E11];prazos!$b$2:$q$43;13;0);feriados!$a$2:$a$47);&quot;-&quot;));&quot; &quot;)" office:value-type="string" office:string-value="-" calcext:value-type="string">
            <text:p>-</text:p>
          </table:table-cell>
          <table:table-cell table:style-name="ce8" table:formula="of:=IF([.$Q11]&gt;0;IF([.U11]=&quot;S&quot;; WORKDAY([.AD11];VLOOKUP([.$E11];prazos!$b$2:$q$43;14;0);feriados!$a$2:$a$47); IF([.U11]=&quot;C&quot;; WORKDAY([.AB11];VLOOKUP([.$E11];prazos!$b$2:$q$43;14;0);feriados!$a$2:$a$47); IF([.U11]=&quot;A&quot;; WORKDAY([.AD11];VLOOKUP([.$E11];prazos!$b$2:$q$43;14;0);feriados!$a$2:$a$47); WORKDAY([.AB11];VLOOKUP([.$E11];prazos!$b$2:$q$43;14;0);feriados!$a$2:$a$47))));&quot; &quot;)" office:value-type="string" office:string-value="" calcext:value-type="error">
            <text:p>#NAME?</text:p>
          </table:table-cell>
          <table:table-cell table:style-name="ce8" table:formula="of:=IF([.$Q11]&gt;0;IF([.U11]=&quot;S&quot;;WORKDAY([.AE11];VLOOKUP([.$E11];prazos!$b$2:$q$43;15;0);feriados!$a$2:$a$47); IF([.U11]=&quot;C&quot;;WORKDAY([.AE11];VLOOKUP([.$E11];prazos!$b$2:$q$43;15;0);feriados!$a$2:$a$47);&quot;-&quot;));&quot; &quot;)" office:value-type="string" office:string-value="" calcext:value-type="error">
            <text:p>#NAME?</text:p>
          </table:table-cell>
          <table:table-cell table:style-name="ce142" table:number-columns-repeated="2"/>
          <table:table-cell table:style-name="ce8" table:formula="of:=IF([.$Q11]&gt;0;IF([.AF11]=&quot;-&quot;;IF([.$AG11]&gt;0;[.AG11]+[.AE11]; WORKDAY([.AE11];[.AH11];feriados!$a$2:$a$47));IF([.$AG11]&gt;0;[.AG11]+[.AF11]; WORKDAY([.AF11];[.AH11];feriados!$a$2:$a$47)));&quot; &quot;)" office:value-type="string" office:string-value="" calcext:value-type="error">
            <text:p>#NAME?</text:p>
          </table:table-cell>
          <table:table-cell table:style-name="ce8" table:formula="of:=WORKDAY([.AI11];VLOOKUP(&quot;Pagamento&quot;;prazos!$b$2:$q$4;16);feriados!$a$2:$a$47)" office:value-type="string" office:string-value="" calcext:value-type="error">
            <text:p>#NAME?</text:p>
          </table:table-cell>
          <table:table-cell table:style-name="ce8" table:formula="of:=IF([.AM11]&lt;TODAY();WORKDAY([.AI11];[.AN11]+IF([.K11]=&quot;Publicação&quot;;12;0);feriados!$a$2:$a$47);[.AI11])" office:value-type="string" office:string-value="" calcext:value-type="error">
            <text:p>#NAME?</text:p>
          </table:table-cell>
          <table:table-cell table:style-name="ce142" table:formula="of:=IF([.$Q11]&gt;0; IF([.AN10]&gt;0;IF([.AF11]=&quot;-&quot;;[.AE11]-[.Q11];[.AF11]-[.Q11]);IF([.AF11]=&quot;-&quot;;[.AE11]-[.Q11]+[.AN11];[.AF11]-[.Q11]+[.AN11]));&quot; &quot;)" office:value-type="string" office:string-value="" calcext:value-type="error">
            <text:p>#NAME?</text:p>
          </table:table-cell>
          <table:table-cell table:style-name="ce10" table:formula="of:=IF([.K11]=[$Fases.$A$2];[.Q11];IF([.K11]=[$Fases.$A$3];[.R11];IF([.K11]=[$Fases.$A$4];[.S11];IF([.K11]=[$Fases.$A$5]; [.T11];IF([.K11]=[$Fases.$A$6]; [.V11];IF([.K11]=[$Fases.$A$7]; [.W11];IF([.K11]=[$Fases.$A$8]; [.X11]; IF([.K11]=[$Fases.$A$9]; [.Y11]; IF([.K11]=[$Fases.$A$10]; [.Z11]; IF([.K11]=[$Fases.$A$11]; [.AA11]; IF([.K11]=[$Fases.$A$12]; [.AB11]; IF([.K11]=[$Fases.$A$13]; [.AC11]; IF([.K11]=[$Fases.$A$14]; [.AD11]; IF([.K11]=[$Fases.$A$15]; [.AE11]; IF([.K11]=[$Fases.$A$16]; [.AF11];&quot; &quot;)))))))))))))))" office:value-type="string" office:string-value=" " calcext:value-type="string">
            <text:p><text:s/></text:p>
          </table:table-cell>
          <table:table-cell table:style-name="ce9" table:formula="of:=IF([.AM11]&gt;TODAY();0;NETWORKDAYS([.AM11];TODAY();feriados!$a$2:$a$47)-1)" office:value-type="float" office:value="0" calcext:value-type="float">
            <text:p>0</text:p>
          </table:table-cell>
          <table:table-cell table:style-name="ce83"/>
          <table:table-cell table:style-name="ce8"/>
          <table:table-cell table:style-name="ce152"/>
          <table:table-cell table:style-name="ce2" office:value-type="string" calcext:value-type="string">
            <text:p>ARIC</text:p>
          </table:table-cell>
          <table:table-cell table:style-name="ce94" office:value-type="string" calcext:value-type="string">
            <text:p>Sim</text:p>
          </table:table-cell>
          <table:table-cell table:style-name="ce51" office:value-type="string" calcext:value-type="string">
            <text:p>Continuado - Prorrogação</text:p>
          </table:table-cell>
          <table:table-cell table:style-name="ce128" table:number-columns-repeated="2"/>
          <table:table-cell table:style-name="ce2" office:value-type="string" calcext:value-type="string">
            <text:p>ORIGINAL</text:p>
          </table:table-cell>
          <table:table-cell table:style-name="ce2"/>
          <table:table-cell table:style-name="ce160" table:formula="of:=[.G11]" office:value-type="string" office:string-value="" calcext:value-type="error">
            <text:p>#NAME?</text:p>
          </table:table-cell>
          <table:table-cell table:style-name="ce163" office:value-type="string" calcext:value-type="string">
            <text:p>Atender aos eventos institucionais que constituem atividades relevantes para efetivação das metas estratégicas, colaborando no fortalecimento da imagem institucional.</text:p>
          </table:table-cell>
          <table:table-cell table:style-name="ce51" office:value-type="string" calcext:value-type="string">
            <text:p>Despesa operacional</text:p>
          </table:table-cell>
          <table:table-cell table:style-name="ce95" office:value-type="string" calcext:value-type="string">
            <text:p>Não se aplica</text:p>
          </table:table-cell>
          <table:table-cell table:style-name="ce2" office:value-type="string" calcext:value-type="string">
            <text:p>Alta</text:p>
          </table:table-cell>
          <table:table-cell table:style-name="ce51"/>
          <table:table-cell table:style-name="ce163"/>
          <table:table-cell table:style-name="ce88"/>
          <table:table-cell table:style-name="ce4" office:value-type="string" calcext:value-type="string">
            <text:p>N/A</text:p>
          </table:table-cell>
          <table:table-cell table:style-name="ce4" table:number-columns-repeated="2"/>
          <table:table-cell table:style-name="ce2"/>
          <table:table-cell table:style-name="ce4" table:number-columns-repeated="2"/>
          <table:table-cell table:style-name="ce2"/>
          <table:table-cell table:style-name="ce6"/>
          <table:table-cell table:number-columns-repeated="958"/>
        </table:table-row>
        <table:table-row table:style-name="ro1">
          <table:table-cell table:style-name="ce2"/>
          <table:table-cell table:style-name="ce10"/>
          <table:table-cell table:style-name="ce4"/>
          <table:table-cell table:style-name="ce40" office:value-type="currency" office:currency="R$ " office:value="164000" calcext:value-type="currency">
            <text:p>R$ 164,000</text:p>
          </table:table-cell>
          <table:table-cell table:style-name="ce4" office:value-type="string" calcext:value-type="string">
            <text:p>Prorrog</text:p>
          </table:table-cell>
          <table:table-cell table:style-name="ce54" table:formula="of:=IF([.H12]=0;IF([.AM12]&lt;TODAY();WORKDAY([.AE12];[.AN12];feriados!$a$2:$a$47);[.AE12]);&quot;-&quot;)" office:value-type="string" office:string-value="-" calcext:value-type="string">
            <text:p>-</text:p>
          </table:table-cell>
          <table:table-cell table:style-name="ce61" table:formula="of:=IF([.AM12]&lt;TODAY();IF([.AF12]=&quot;-&quot;;&quot;-&quot;;WORKDAY([.AF12];[.AN12];feriados!$a$2:$a$47));[.AF12])" office:value-type="string" office:string-value="" calcext:value-type="error">
            <text:p>#NAME?</text:p>
          </table:table-cell>
          <table:table-cell table:style-name="ce10" office:value-type="date" office:date-value="2026-01-03" calcext:value-type="date">
            <text:p>03/01/26</text:p>
          </table:table-cell>
          <table:table-cell table:style-name="ce8" table:formula="of:=IF([.H12]=0;IF([.AM12]&lt;TODAY();WORKDAY([.AK12];VLOOKUP(&quot;Pagamento&quot;;prazos!$b$2:$q$4;16);feriados!$a$2:$a$47);[.AJ12]);&quot;-&quot;)" office:value-type="string" office:string-value="-" calcext:value-type="string">
            <text:p>-</text:p>
          </table:table-cell>
          <table:table-cell table:style-name="ce83"/>
          <table:table-cell table:style-name="ce4" office:value-type="string" calcext:value-type="string">
            <text:p>A iniciar</text:p>
          </table:table-cell>
          <table:table-cell table:style-name="ce91"/>
          <table:table-cell table:style-name="ce4" office:value-type="string" calcext:value-type="string">
            <text:p>CCJF</text:p>
          </table:table-cell>
          <table:table-cell table:style-name="ce100"/>
          <table:table-cell table:style-name="ce4" office:value-type="string" calcext:value-type="string">
            <text:p>0001109-39.2025.4.02.8000</text:p>
          </table:table-cell>
          <table:table-cell table:style-name="ce125" office:value-type="string" calcext:value-type="string">
            <text:p>Montagem de mobiliário em eventos</text:p>
          </table:table-cell>
          <table:table-cell table:style-name="ce137" table:formula="of:=[.H12]-180" office:value-type="date" office:date-value="2025-07-07" calcext:value-type="date">
            <text:p>07/07/2025</text:p>
          </table:table-cell>
          <table:table-cell table:style-name="ce8" table:formula="of:=IF([.$Q12]&gt;0;[.Q12]+VLOOKUP([.$E12];prazos!$b$2:$q$43;2;0);&quot; &quot;)" office:value-type="string" office:string-value="" calcext:value-type="error">
            <text:p>#NAME?</text:p>
          </table:table-cell>
          <table:table-cell table:style-name="ce8" table:formula="of:=IF([.$Q12]&gt;0;[.R12]+VLOOKUP([.$E12];prazos!$b$2:$q$43;3;0);&quot; &quot;)" office:value-type="string" office:string-value="" calcext:value-type="error">
            <text:p>#NAME?</text:p>
          </table:table-cell>
          <table:table-cell table:style-name="ce8" table:formula="of:=IF([.$Q12]&gt;0;WORKDAY([.S12];VLOOKUP([.$E12];prazos!$b$2:$q$43;4;0);feriados!$a$2:$a$47);&quot; &quot;)" office:value-type="string" office:string-value="" calcext:value-type="error">
            <text:p>#NAME?</text:p>
          </table:table-cell>
          <table:table-cell table:style-name="ce2" office:value-type="string" calcext:value-type="string">
            <text:p>C</text:p>
          </table:table-cell>
          <table:table-cell table:style-name="ce8" table:formula="of:=IF([.$Q12]&gt;0;IF([.U12]=&quot;S&quot;;WORKDAY([.T12];VLOOKUP([.$E12];prazos!$b$2:$q$43;5;0);feriados!$a$2:$a$47);IF([.U12]=&quot;A&quot;;WORKDAY([.T12];VLOOKUP([.$E12];prazos!$b$2:$q$43;5;0);feriados!$a$2:$a$47); IF([.U12]=&quot;C&quot;;WORKDAY([.T12];VLOOKUP([.$E12];prazos!$b$2:$q$43;5;0);feriados!$a$2:$a$47);&quot;- &quot;)));&quot; &quot;)" office:value-type="string" office:string-value="" calcext:value-type="error">
            <text:p>#NAME?</text:p>
          </table:table-cell>
          <table:table-cell table:style-name="ce8" table:formula="of:=IF([.$Q12]&gt;0;IF([.U12]=&quot;S&quot;; WORKDAY([.V12];VLOOKUP([.$E12];prazos!$b$2:$q$43;6;0);feriados!$a$2:$a$47); IF([.U12]=&quot;A&quot;; WORKDAY([.V12];VLOOKUP([.$E12];prazos!$b$2:$q$43;6;0);feriados!$a$2:$a$47); IF([.U12]=&quot;C&quot;; WORKDAY([.V12];VLOOKUP([.$E12];prazos!$b$2:$q$43;6;0);feriados!$a$2:$a$47); WORKDAY([.T12];VLOOKUP([.$E12];prazos!$b$2:$q$43;6;0);feriados!$a$2:$a$47))));&quot; &quot;)" office:value-type="string" office:string-value="" calcext:value-type="error">
            <text:p>#NAME?</text:p>
          </table:table-cell>
          <table:table-cell table:style-name="ce8" table:formula="of:=IF([.$Q12]&gt;0;WORKDAY([.W12];VLOOKUP([.$E12];prazos!$b$2:$q$43;7;0);feriados!$a$2:$a$47);&quot; &quot;)" office:value-type="string" office:string-value="" calcext:value-type="error">
            <text:p>#NAME?</text:p>
          </table:table-cell>
          <table:table-cell table:style-name="ce8" table:formula="of:=IF([.$Q12]&gt;0;WORKDAY([.X12];VLOOKUP([.$E12];prazos!$b$2:$q$43;8;0);feriados!$a$2:$a$47);&quot; &quot;)" office:value-type="string" office:string-value="" calcext:value-type="error">
            <text:p>#NAME?</text:p>
          </table:table-cell>
          <table:table-cell table:style-name="ce8" table:formula="of:=IF([.$Q12]&gt;0;WORKDAY([.Y12];VLOOKUP([.$E12];prazos!$b$2:$q$43;9;0);feriados!$a$2:$a$47);&quot; &quot;)" office:value-type="string" office:string-value="" calcext:value-type="error">
            <text:p>#NAME?</text:p>
          </table:table-cell>
          <table:table-cell table:style-name="ce8" table:formula="of:=IF([.$Q12]&gt;0;WORKDAY([.Z12];VLOOKUP([.$E12];prazos!$b$2:$q$43;10;0);feriados!$a$2:$a$47);&quot; &quot;)" office:value-type="string" office:string-value="" calcext:value-type="error">
            <text:p>#NAME?</text:p>
          </table:table-cell>
          <table:table-cell table:style-name="ce8" table:formula="of:=IF([.$Q12]&gt;0;WORKDAY([.AA12];VLOOKUP([.$E12];prazos!$b$2:$q$43;11;0);feriados!$a$2:$a$47);&quot; &quot;)" office:value-type="string" office:string-value="" calcext:value-type="error">
            <text:p>#NAME?</text:p>
          </table:table-cell>
          <table:table-cell table:style-name="ce8" table:formula="of:=IF([.$Q12]&gt;0;IF([.U12]=&quot;S&quot;;WORKDAY([.AB12];VLOOKUP([.$E12];prazos!$b$2:$q$43;12;0);feriados!$a$2:$a$47); IF([.U12]=&quot;C&quot;;&quot;-&quot;; IF([.U12]=&quot;A&quot;;WORKDAY([.AB12];VLOOKUP([.$E12];prazos!$b$2:$q$43;12;0);feriados!$a$2:$a$47);&quot;-&quot;)));&quot; &quot;)" office:value-type="string" office:string-value="-" calcext:value-type="string">
            <text:p>-</text:p>
          </table:table-cell>
          <table:table-cell table:style-name="ce8" table:formula="of:=IF([.$Q12]&gt;0;IF([.U12]=&quot;S&quot;;WORKDAY([.AC12];VLOOKUP([.$E12];prazos!$b$2:$q$43;13;0);feriados!$a$2:$a$47); IF([.U12]=&quot;A&quot;;WORKDAY([.AC12];VLOOKUP([.$E12];prazos!$b$2:$q$43;13;0);feriados!$a$2:$a$47);&quot;-&quot;));&quot; &quot;)" office:value-type="string" office:string-value="-" calcext:value-type="string">
            <text:p>-</text:p>
          </table:table-cell>
          <table:table-cell table:style-name="ce8" table:formula="of:=IF([.$Q12]&gt;0;IF([.U12]=&quot;S&quot;; WORKDAY([.AD12];VLOOKUP([.$E12];prazos!$b$2:$q$43;14;0);feriados!$a$2:$a$47); IF([.U12]=&quot;C&quot;; WORKDAY([.AB12];VLOOKUP([.$E12];prazos!$b$2:$q$43;14;0);feriados!$a$2:$a$47); IF([.U12]=&quot;A&quot;; WORKDAY([.AD12];VLOOKUP([.$E12];prazos!$b$2:$q$43;14;0);feriados!$a$2:$a$47); WORKDAY([.AB12];VLOOKUP([.$E12];prazos!$b$2:$q$43;14;0);feriados!$a$2:$a$47))));&quot; &quot;)" office:value-type="string" office:string-value="" calcext:value-type="error">
            <text:p>#NAME?</text:p>
          </table:table-cell>
          <table:table-cell table:style-name="ce8" table:formula="of:=IF([.$Q12]&gt;0;IF([.U12]=&quot;S&quot;;WORKDAY([.AE12];VLOOKUP([.$E12];prazos!$b$2:$q$43;15;0);feriados!$a$2:$a$47); IF([.U12]=&quot;C&quot;;WORKDAY([.AE12];VLOOKUP([.$E12];prazos!$b$2:$q$43;15;0);feriados!$a$2:$a$47);&quot;-&quot;));&quot; &quot;)" office:value-type="string" office:string-value="" calcext:value-type="error">
            <text:p>#NAME?</text:p>
          </table:table-cell>
          <table:table-cell table:style-name="ce9" office:value-type="float" office:value="0" calcext:value-type="float">
            <text:p>0</text:p>
          </table:table-cell>
          <table:table-cell table:style-name="ce142"/>
          <table:table-cell table:style-name="ce8" table:formula="of:=IF([.$Q12]&gt;0;IF([.AF12]=&quot;-&quot;;IF([.$AG12]&gt;0;[.AG12]+[.AE12]; WORKDAY([.AE12];[.AH12];feriados!$a$2:$a$47));IF([.$AG12]&gt;0;[.AG12]+[.AF12]; WORKDAY([.AF12];[.AH12];feriados!$a$2:$a$47)));&quot; &quot;)" office:value-type="string" office:string-value="" calcext:value-type="error">
            <text:p>#NAME?</text:p>
          </table:table-cell>
          <table:table-cell table:style-name="ce8" table:formula="of:=WORKDAY([.AI12];VLOOKUP(&quot;Pagamento&quot;;prazos!$b$2:$q$4;16);feriados!$a$2:$a$47)" office:value-type="string" office:string-value="" calcext:value-type="error">
            <text:p>#NAME?</text:p>
          </table:table-cell>
          <table:table-cell table:style-name="ce8" table:formula="of:=IF([.AM12]&lt;TODAY();WORKDAY([.AI12];[.AN12]+IF([.K12]=&quot;Publicação&quot;;12;0);feriados!$a$2:$a$47);[.AI12])" office:value-type="string" office:string-value="" calcext:value-type="error">
            <text:p>#NAME?</text:p>
          </table:table-cell>
          <table:table-cell table:style-name="ce142" table:formula="of:=IF([.$Q12]&gt;0; IF([.AN11]&gt;0;IF([.AF12]=&quot;-&quot;;[.AE12]-[.Q12];[.AF12]-[.Q12]);IF([.AF12]=&quot;-&quot;;[.AE12]-[.Q12]+[.AN12];[.AF12]-[.Q12]+[.AN12]));&quot; &quot;)" office:value-type="string" office:string-value="" calcext:value-type="error">
            <text:p>#NAME?</text:p>
          </table:table-cell>
          <table:table-cell table:style-name="ce10" table:formula="of:=IF([.K12]=[$Fases.$A$2];[.Q12];IF([.K12]=[$Fases.$A$3];[.R12];IF([.K12]=[$Fases.$A$4];[.S12];IF([.K12]=[$Fases.$A$5]; [.T12];IF([.K12]=[$Fases.$A$6]; [.V12];IF([.K12]=[$Fases.$A$7]; [.W12];IF([.K12]=[$Fases.$A$8]; [.X12]; IF([.K12]=[$Fases.$A$9]; [.Y12]; IF([.K12]=[$Fases.$A$10]; [.Z12]; IF([.K12]=[$Fases.$A$11]; [.AA12]; IF([.K12]=[$Fases.$A$12]; [.AB12]; IF([.K12]=[$Fases.$A$13]; [.AC12]; IF([.K12]=[$Fases.$A$14]; [.AD12]; IF([.K12]=[$Fases.$A$15]; [.AE12]; IF([.K12]=[$Fases.$A$16]; [.AF12];&quot; &quot;)))))))))))))))" office:value-type="string" office:string-value=" " calcext:value-type="string">
            <text:p><text:s/></text:p>
          </table:table-cell>
          <table:table-cell table:style-name="ce9" table:formula="of:=IF([.AM12]&gt;TODAY();0;NETWORKDAYS([.AM12];TODAY();feriados!$a$2:$a$47)-1)" office:value-type="float" office:value="0" calcext:value-type="float">
            <text:p>0</text:p>
          </table:table-cell>
          <table:table-cell table:style-name="ce83"/>
          <table:table-cell table:style-name="ce84"/>
          <table:table-cell table:style-name="ce152" office:value-type="string" calcext:value-type="string">
            <text:p>BC09</text:p>
          </table:table-cell>
          <table:table-cell table:style-name="ce4" office:value-type="string" calcext:value-type="string">
            <text:p>CCJF</text:p>
          </table:table-cell>
          <table:table-cell table:style-name="ce51" office:value-type="string" calcext:value-type="string">
            <text:p>Sim</text:p>
          </table:table-cell>
          <table:table-cell table:style-name="ce51" office:value-type="string" calcext:value-type="string">
            <text:p>Continuado - Prorrogação</text:p>
          </table:table-cell>
          <table:table-cell table:style-name="ce2" table:number-columns-repeated="2"/>
          <table:table-cell table:number-columns-repeated="2" table:style-name="ce2" office:value-type="string" calcext:value-type="string">
            <text:p>ORIGINAL</text:p>
          </table:table-cell>
          <table:table-cell table:style-name="ce160" table:formula="of:=[.G12]" office:value-type="string" office:string-value="" calcext:value-type="error">
            <text:p>#NAME?</text:p>
          </table:table-cell>
          <table:table-cell table:style-name="ce26" office:value-type="string" calcext:value-type="string">
            <text:p>Preparação dos espaços do CCJF para os diversos eventos, como seminários e palestras, além de serem preparados e equipados para a montagem e desmontagem de exposições, lidando com obras de arte e sua adequação ao ambiente expositivo.</text:p>
          </table:table-cell>
          <table:table-cell table:style-name="ce51" office:value-type="string" calcext:value-type="string">
            <text:p>Despesa operacional</text:p>
          </table:table-cell>
          <table:table-cell table:style-name="ce95" office:value-type="string" calcext:value-type="string">
            <text:p>Não se aplica</text:p>
          </table:table-cell>
          <table:table-cell table:style-name="ce2" office:value-type="string" calcext:value-type="string">
            <text:p>Alta</text:p>
          </table:table-cell>
          <table:table-cell table:style-name="ce51" table:number-columns-repeated="2"/>
          <table:table-cell table:style-name="ce95"/>
          <table:table-cell table:style-name="ce4" office:value-type="string" calcext:value-type="string">
            <text:p>N/A</text:p>
          </table:table-cell>
          <table:table-cell table:style-name="ce4" office:value-type="string" calcext:value-type="string">
            <text:p>Não</text:p>
          </table:table-cell>
          <table:table-cell table:style-name="ce4" office:value-type="string" calcext:value-type="string">
            <text:p>Continuado - Prorrogação</text:p>
          </table:table-cell>
          <table:table-cell table:style-name="ce4"/>
          <table:table-cell table:style-name="ce2" table:number-columns-repeated="3"/>
          <table:table-cell table:style-name="ce6"/>
          <table:table-cell table:number-columns-repeated="958"/>
        </table:table-row>
        <table:table-row table:style-name="ro1">
          <table:table-cell table:style-name="ce2"/>
          <table:table-cell table:style-name="ce4"/>
          <table:table-cell table:style-name="ce24"/>
          <table:table-cell table:style-name="ce40" office:value-type="currency" office:currency="R$ " office:value="35000" calcext:value-type="currency">
            <text:p>R$ 35,000</text:p>
          </table:table-cell>
          <table:table-cell table:style-name="ce4" office:value-type="string" calcext:value-type="string">
            <text:p>Prorrog</text:p>
          </table:table-cell>
          <table:table-cell table:style-name="ce54" table:formula="of:=IF([.H13]=0;IF([.AM13]&lt;TODAY();WORKDAY([.AE13];[.AN13];feriados!$a$2:$a$47);[.AE13]);&quot;-&quot;)" office:value-type="string" office:string-value="-" calcext:value-type="string">
            <text:p>-</text:p>
          </table:table-cell>
          <table:table-cell table:style-name="ce61" table:formula="of:=IF([.AM13]&lt;TODAY();IF([.AF13]=&quot;-&quot;;&quot;-&quot;;WORKDAY([.AF13];[.AN13];feriados!$a$2:$a$47));[.AF13])" office:value-type="string" office:string-value="" calcext:value-type="error">
            <text:p>#NAME?</text:p>
          </table:table-cell>
          <table:table-cell table:style-name="ce68" office:value-type="date" office:date-value="2026-08-20" calcext:value-type="date">
            <text:p>20/08/26</text:p>
          </table:table-cell>
          <table:table-cell table:style-name="ce8" table:formula="of:=IF([.H13]=0;IF([.AM13]&lt;TODAY();WORKDAY([.AK13];VLOOKUP(&quot;Pagamento&quot;;prazos!$b$2:$q$4;16);feriados!$a$2:$a$47);[.AJ13]);&quot;-&quot;)" office:value-type="string" office:string-value="-" calcext:value-type="string">
            <text:p>-</text:p>
          </table:table-cell>
          <table:table-cell table:style-name="ce83"/>
          <table:table-cell table:style-name="ce4" office:value-type="string" calcext:value-type="string">
            <text:p>A iniciar</text:p>
          </table:table-cell>
          <table:table-cell table:style-name="ce91"/>
          <table:table-cell table:style-name="ce4" office:value-type="string" calcext:value-type="string">
            <text:p>CCJF</text:p>
          </table:table-cell>
          <table:table-cell table:style-name="ce100"/>
          <table:table-cell table:style-name="ce25" office:value-type="string" calcext:value-type="string">
            <text:p><text:a xlink:href="https://sei.trf2.jus.br/sei/controlador.php?acao=procedimento_trabalhar&amp;id_procedimento=1374" xlink:type="simple">0000155-27.2024.4.02.8000</text:a></text:p>
          </table:table-cell>
          <table:table-cell table:style-name="ce125" office:value-type="string" calcext:value-type="string">
            <text:p>Serviços de combate de vetores e pragas urbanas</text:p>
          </table:table-cell>
          <table:table-cell table:style-name="ce137" table:formula="of:=[.H13]-180" office:value-type="date" office:date-value="2026-02-21" calcext:value-type="date">
            <text:p>21/02/2026</text:p>
          </table:table-cell>
          <table:table-cell table:style-name="ce8" table:formula="of:=IF([.$Q13]&gt;0;[.Q13]+VLOOKUP([.$E13];prazos!$b$2:$q$43;2;0);&quot; &quot;)" office:value-type="string" office:string-value="" calcext:value-type="error">
            <text:p>#NAME?</text:p>
          </table:table-cell>
          <table:table-cell table:style-name="ce8" table:formula="of:=IF([.$Q13]&gt;0;[.R13]+VLOOKUP([.$E13];prazos!$b$2:$q$43;3;0);&quot; &quot;)" office:value-type="string" office:string-value="" calcext:value-type="error">
            <text:p>#NAME?</text:p>
          </table:table-cell>
          <table:table-cell table:style-name="ce8" table:formula="of:=IF([.$Q13]&gt;0;WORKDAY([.S13];VLOOKUP([.$E13];prazos!$b$2:$q$43;4;0);feriados!$a$2:$a$47);&quot; &quot;)" office:value-type="string" office:string-value="" calcext:value-type="error">
            <text:p>#NAME?</text:p>
          </table:table-cell>
          <table:table-cell table:style-name="ce2" office:value-type="string" calcext:value-type="string">
            <text:p>C</text:p>
          </table:table-cell>
          <table:table-cell table:style-name="ce8" table:formula="of:=IF([.$Q13]&gt;0;IF([.U13]=&quot;S&quot;;WORKDAY([.T13];VLOOKUP([.$E13];prazos!$b$2:$q$43;5;0);feriados!$a$2:$a$47);IF([.U13]=&quot;A&quot;;WORKDAY([.T13];VLOOKUP([.$E13];prazos!$b$2:$q$43;5;0);feriados!$a$2:$a$47); IF([.U13]=&quot;C&quot;;WORKDAY([.T13];VLOOKUP([.$E13];prazos!$b$2:$q$43;5;0);feriados!$a$2:$a$47);&quot;- &quot;)));&quot; &quot;)" office:value-type="string" office:string-value="" calcext:value-type="error">
            <text:p>#NAME?</text:p>
          </table:table-cell>
          <table:table-cell table:style-name="ce8" table:formula="of:=IF([.$Q13]&gt;0;IF([.U13]=&quot;S&quot;; WORKDAY([.V13];VLOOKUP([.$E13];prazos!$b$2:$q$43;6;0);feriados!$a$2:$a$47); IF([.U13]=&quot;A&quot;; WORKDAY([.V13];VLOOKUP([.$E13];prazos!$b$2:$q$43;6;0);feriados!$a$2:$a$47); IF([.U13]=&quot;C&quot;; WORKDAY([.V13];VLOOKUP([.$E13];prazos!$b$2:$q$43;6;0);feriados!$a$2:$a$47); WORKDAY([.T13];VLOOKUP([.$E13];prazos!$b$2:$q$43;6;0);feriados!$a$2:$a$47))));&quot; &quot;)" office:value-type="string" office:string-value="" calcext:value-type="error">
            <text:p>#NAME?</text:p>
          </table:table-cell>
          <table:table-cell table:style-name="ce8" table:formula="of:=IF([.$Q13]&gt;0;WORKDAY([.W13];VLOOKUP([.$E13];prazos!$b$2:$q$43;7;0);feriados!$a$2:$a$47);&quot; &quot;)" office:value-type="string" office:string-value="" calcext:value-type="error">
            <text:p>#NAME?</text:p>
          </table:table-cell>
          <table:table-cell table:style-name="ce8" table:formula="of:=IF([.$Q13]&gt;0;WORKDAY([.X13];VLOOKUP([.$E13];prazos!$b$2:$q$43;8;0);feriados!$a$2:$a$47);&quot; &quot;)" office:value-type="string" office:string-value="" calcext:value-type="error">
            <text:p>#NAME?</text:p>
          </table:table-cell>
          <table:table-cell table:style-name="ce8" table:formula="of:=IF([.$Q13]&gt;0;WORKDAY([.Y13];VLOOKUP([.$E13];prazos!$b$2:$q$43;9;0);feriados!$a$2:$a$47);&quot; &quot;)" office:value-type="string" office:string-value="" calcext:value-type="error">
            <text:p>#NAME?</text:p>
          </table:table-cell>
          <table:table-cell table:style-name="ce8" table:formula="of:=IF([.$Q13]&gt;0;WORKDAY([.Z13];VLOOKUP([.$E13];prazos!$b$2:$q$43;10;0);feriados!$a$2:$a$47);&quot; &quot;)" office:value-type="string" office:string-value="" calcext:value-type="error">
            <text:p>#NAME?</text:p>
          </table:table-cell>
          <table:table-cell table:style-name="ce8" table:formula="of:=IF([.$Q13]&gt;0;WORKDAY([.AA13];VLOOKUP([.$E13];prazos!$b$2:$q$43;11;0);feriados!$a$2:$a$47);&quot; &quot;)" office:value-type="string" office:string-value="" calcext:value-type="error">
            <text:p>#NAME?</text:p>
          </table:table-cell>
          <table:table-cell table:style-name="ce8" table:formula="of:=IF([.$Q13]&gt;0;IF([.U13]=&quot;S&quot;;WORKDAY([.AB13];VLOOKUP([.$E13];prazos!$b$2:$q$43;12;0);feriados!$a$2:$a$47); IF([.U13]=&quot;C&quot;;&quot;-&quot;; IF([.U13]=&quot;A&quot;;WORKDAY([.AB13];VLOOKUP([.$E13];prazos!$b$2:$q$43;12;0);feriados!$a$2:$a$47);&quot;-&quot;)));&quot; &quot;)" office:value-type="string" office:string-value="-" calcext:value-type="string">
            <text:p>-</text:p>
          </table:table-cell>
          <table:table-cell table:style-name="ce8" table:formula="of:=IF([.$Q13]&gt;0;IF([.U13]=&quot;S&quot;;WORKDAY([.AC13];VLOOKUP([.$E13];prazos!$b$2:$q$43;13;0);feriados!$a$2:$a$47); IF([.U13]=&quot;A&quot;;WORKDAY([.AC13];VLOOKUP([.$E13];prazos!$b$2:$q$43;13;0);feriados!$a$2:$a$47);&quot;-&quot;));&quot; &quot;)" office:value-type="string" office:string-value="-" calcext:value-type="string">
            <text:p>-</text:p>
          </table:table-cell>
          <table:table-cell table:style-name="ce8" table:formula="of:=IF([.$Q13]&gt;0;IF([.U13]=&quot;S&quot;; WORKDAY([.AD13];VLOOKUP([.$E13];prazos!$b$2:$q$43;14;0);feriados!$a$2:$a$47); IF([.U13]=&quot;C&quot;; WORKDAY([.AB13];VLOOKUP([.$E13];prazos!$b$2:$q$43;14;0);feriados!$a$2:$a$47); IF([.U13]=&quot;A&quot;; WORKDAY([.AD13];VLOOKUP([.$E13];prazos!$b$2:$q$43;14;0);feriados!$a$2:$a$47); WORKDAY([.AB13];VLOOKUP([.$E13];prazos!$b$2:$q$43;14;0);feriados!$a$2:$a$47))));&quot; &quot;)" office:value-type="string" office:string-value="" calcext:value-type="error">
            <text:p>#NAME?</text:p>
          </table:table-cell>
          <table:table-cell table:style-name="ce8" table:formula="of:=IF([.$Q13]&gt;0;IF([.U13]=&quot;S&quot;;WORKDAY([.AE13];VLOOKUP([.$E13];prazos!$b$2:$q$43;15;0);feriados!$a$2:$a$47); IF([.U13]=&quot;C&quot;;WORKDAY([.AE13];VLOOKUP([.$E13];prazos!$b$2:$q$43;15;0);feriados!$a$2:$a$47);&quot;-&quot;));&quot; &quot;)" office:value-type="string" office:string-value="" calcext:value-type="error">
            <text:p>#NAME?</text:p>
          </table:table-cell>
          <table:table-cell table:style-name="ce9" office:value-type="float" office:value="0" calcext:value-type="float">
            <text:p>0</text:p>
          </table:table-cell>
          <table:table-cell table:style-name="ce144"/>
          <table:table-cell table:style-name="ce8" table:formula="of:=IF([.$Q13]&gt;0;IF([.AF13]=&quot;-&quot;;IF([.$AG13]&gt;0;[.AG13]+[.AE13]; WORKDAY([.AE13];[.AH13];feriados!$a$2:$a$47));IF([.$AG13]&gt;0;[.AG13]+[.AF13]; WORKDAY([.AF13];[.AH13];feriados!$a$2:$a$47)));&quot; &quot;)" office:value-type="string" office:string-value="" calcext:value-type="error">
            <text:p>#NAME?</text:p>
          </table:table-cell>
          <table:table-cell table:style-name="ce8" table:formula="of:=WORKDAY([.AI13];VLOOKUP(&quot;Pagamento&quot;;prazos!$b$2:$q$4;16);feriados!$a$2:$a$47)" office:value-type="string" office:string-value="" calcext:value-type="error">
            <text:p>#NAME?</text:p>
          </table:table-cell>
          <table:table-cell table:style-name="ce8" table:formula="of:=IF([.AM13]&lt;TODAY();WORKDAY([.AI13];[.AN13]+IF([.K13]=&quot;Publicação&quot;;12;0);feriados!$a$2:$a$47);[.AI13])" office:value-type="string" office:string-value="" calcext:value-type="error">
            <text:p>#NAME?</text:p>
          </table:table-cell>
          <table:table-cell table:style-name="ce142" table:formula="of:=IF([.$Q13]&gt;0; IF([.AN12]&gt;0;IF([.AF13]=&quot;-&quot;;[.AE13]-[.Q13];[.AF13]-[.Q13]);IF([.AF13]=&quot;-&quot;;[.AE13]-[.Q13]+[.AN13];[.AF13]-[.Q13]+[.AN13]));&quot; &quot;)" office:value-type="string" office:string-value="" calcext:value-type="error">
            <text:p>#NAME?</text:p>
          </table:table-cell>
          <table:table-cell table:style-name="ce10" table:formula="of:=IF([.K13]=[$Fases.$A$2];[.Q13];IF([.K13]=[$Fases.$A$3];[.R13];IF([.K13]=[$Fases.$A$4];[.S13];IF([.K13]=[$Fases.$A$5]; [.T13];IF([.K13]=[$Fases.$A$6]; [.V13];IF([.K13]=[$Fases.$A$7]; [.W13];IF([.K13]=[$Fases.$A$8]; [.X13]; IF([.K13]=[$Fases.$A$9]; [.Y13]; IF([.K13]=[$Fases.$A$10]; [.Z13]; IF([.K13]=[$Fases.$A$11]; [.AA13]; IF([.K13]=[$Fases.$A$12]; [.AB13]; IF([.K13]=[$Fases.$A$13]; [.AC13]; IF([.K13]=[$Fases.$A$14]; [.AD13]; IF([.K13]=[$Fases.$A$15]; [.AE13]; IF([.K13]=[$Fases.$A$16]; [.AF13];&quot; &quot;)))))))))))))))" office:value-type="string" office:string-value=" " calcext:value-type="string">
            <text:p><text:s/></text:p>
          </table:table-cell>
          <table:table-cell table:style-name="ce9" table:formula="of:=IF([.AM13]&gt;TODAY();0;NETWORKDAYS([.AM13];TODAY();feriados!$a$2:$a$47)-1)" office:value-type="float" office:value="0" calcext:value-type="float">
            <text:p>0</text:p>
          </table:table-cell>
          <table:table-cell table:style-name="ce83"/>
          <table:table-cell table:style-name="ce84"/>
          <table:table-cell table:style-name="ce152" office:value-type="string" calcext:value-type="string">
            <text:p>BC13</text:p>
          </table:table-cell>
          <table:table-cell table:style-name="ce4" office:value-type="string" calcext:value-type="string">
            <text:p>CCJF</text:p>
          </table:table-cell>
          <table:table-cell table:style-name="ce51" office:value-type="string" calcext:value-type="string">
            <text:p>Sim</text:p>
          </table:table-cell>
          <table:table-cell table:style-name="ce51" office:value-type="string" calcext:value-type="string">
            <text:p>Continuado - Prorrogação</text:p>
          </table:table-cell>
          <table:table-cell table:style-name="ce2" table:number-columns-repeated="2"/>
          <table:table-cell table:number-columns-repeated="2" table:style-name="ce2" office:value-type="string" calcext:value-type="string">
            <text:p>ORIGINAL</text:p>
          </table:table-cell>
          <table:table-cell table:style-name="ce160" table:formula="of:=[.G13]" office:value-type="string" office:string-value="" calcext:value-type="error">
            <text:p>#NAME?</text:p>
          </table:table-cell>
          <table:table-cell table:style-name="ce26" office:value-type="string" calcext:value-type="string">
            <text:p>Proteção do Bem Público, preservação do mobiliário e todo o madeiramento do CCJF que é um prédio tombado</text:p>
          </table:table-cell>
          <table:table-cell table:style-name="ce51" office:value-type="string" calcext:value-type="string">
            <text:p>Despesa operacional</text:p>
          </table:table-cell>
          <table:table-cell table:style-name="ce95" office:value-type="string" calcext:value-type="string">
            <text:p>Não se aplica</text:p>
          </table:table-cell>
          <table:table-cell table:style-name="ce2" office:value-type="string" calcext:value-type="string">
            <text:p>Alta</text:p>
          </table:table-cell>
          <table:table-cell table:style-name="ce51" table:number-columns-repeated="2"/>
          <table:table-cell table:style-name="ce95"/>
          <table:table-cell table:style-name="ce4" office:value-type="string" calcext:value-type="string">
            <text:p>N/A</text:p>
          </table:table-cell>
          <table:table-cell table:style-name="ce4" office:value-type="string" calcext:value-type="string">
            <text:p>Não</text:p>
          </table:table-cell>
          <table:table-cell table:style-name="ce4" office:value-type="string" calcext:value-type="string">
            <text:p>Continuado - Prorrogação</text:p>
          </table:table-cell>
          <table:table-cell table:style-name="ce2" table:number-columns-repeated="4"/>
          <table:table-cell table:style-name="ce6"/>
          <table:table-cell table:number-columns-repeated="958"/>
        </table:table-row>
        <table:table-row table:style-name="ro1">
          <table:table-cell table:style-name="ce2"/>
          <table:table-cell table:style-name="ce4"/>
          <table:table-cell table:style-name="ce24" office:value-type="string" calcext:value-type="string">
            <text:p>12 meses</text:p>
          </table:table-cell>
          <table:table-cell table:style-name="ce40" office:value-type="currency" office:currency="R$ " office:value="12992" calcext:value-type="currency">
            <text:p>R$ 12,992</text:p>
          </table:table-cell>
          <table:table-cell table:style-name="ce4" office:value-type="string" calcext:value-type="string">
            <text:p>Prorrog</text:p>
          </table:table-cell>
          <table:table-cell table:style-name="ce54" table:formula="of:=IF([.H14]=0;IF([.AM14]&lt;TODAY();WORKDAY([.AE14];[.AN14];feriados!$a$2:$a$47);[.AE14]);&quot;-&quot;)" office:value-type="string" office:string-value="-" calcext:value-type="string">
            <text:p>-</text:p>
          </table:table-cell>
          <table:table-cell table:style-name="ce61" table:formula="of:=IF([.AM14]&lt;TODAY();IF([.AF14]=&quot;-&quot;;&quot;-&quot;;WORKDAY([.AF14];[.AN14];feriados!$a$2:$a$47));[.AF14])" office:value-type="string" office:string-value="" calcext:value-type="error">
            <text:p>#NAME?</text:p>
          </table:table-cell>
          <table:table-cell table:style-name="ce10" office:value-type="date" office:date-value="2026-10-19" calcext:value-type="date">
            <text:p>19/10/26</text:p>
          </table:table-cell>
          <table:table-cell table:style-name="ce8" table:formula="of:=IF([.H14]=0;IF([.AM14]&lt;TODAY();WORKDAY([.AK14];VLOOKUP(&quot;Pagamento&quot;;prazos!$b$2:$q$4;16);feriados!$a$2:$a$47);[.AJ14]);&quot;-&quot;)" office:value-type="string" office:string-value="-" calcext:value-type="string">
            <text:p>-</text:p>
          </table:table-cell>
          <table:table-cell table:style-name="ce83"/>
          <table:table-cell table:style-name="ce4" office:value-type="string" calcext:value-type="string">
            <text:p>A iniciar</text:p>
          </table:table-cell>
          <table:table-cell table:style-name="ce91"/>
          <table:table-cell table:style-name="ce4" office:value-type="string" calcext:value-type="string">
            <text:p>CCJF</text:p>
          </table:table-cell>
          <table:table-cell table:style-name="ce100"/>
          <table:table-cell table:style-name="ce35" office:value-type="string" calcext:value-type="string">
            <text:p><text:a xlink:href="https://sei.trf2.jus.br/sei/controlador.php?acao=procedimento_trabalhar&amp;id_procedimento=284866" xlink:type="simple">0000611-40.2025.4.02.8000</text:a></text:p>
          </table:table-cell>
          <table:table-cell table:style-name="ce125" office:value-type="string" calcext:value-type="string">
            <text:p>Manutenção e afinação de piano</text:p>
          </table:table-cell>
          <table:table-cell table:style-name="ce137" table:formula="of:=[.H14]-180" office:value-type="date" office:date-value="2026-04-22" calcext:value-type="date">
            <text:p>22/04/2026</text:p>
          </table:table-cell>
          <table:table-cell table:style-name="ce8" table:formula="of:=IF([.$Q14]&gt;0;[.Q14]+VLOOKUP([.$E14];prazos!$b$2:$q$43;2;0);&quot; &quot;)" office:value-type="string" office:string-value="" calcext:value-type="error">
            <text:p>#NAME?</text:p>
          </table:table-cell>
          <table:table-cell table:style-name="ce8" table:formula="of:=IF([.$Q14]&gt;0;[.R14]+VLOOKUP([.$E14];prazos!$b$2:$q$43;3;0);&quot; &quot;)" office:value-type="string" office:string-value="" calcext:value-type="error">
            <text:p>#NAME?</text:p>
          </table:table-cell>
          <table:table-cell table:style-name="ce8" table:formula="of:=IF([.$Q14]&gt;0;WORKDAY([.S14];VLOOKUP([.$E14];prazos!$b$2:$q$43;4;0);feriados!$a$2:$a$47);&quot; &quot;)" office:value-type="string" office:string-value="" calcext:value-type="error">
            <text:p>#NAME?</text:p>
          </table:table-cell>
          <table:table-cell table:style-name="ce2" office:value-type="string" calcext:value-type="string">
            <text:p>C</text:p>
          </table:table-cell>
          <table:table-cell table:style-name="ce8" table:formula="of:=IF([.$Q14]&gt;0;IF([.U14]=&quot;S&quot;;WORKDAY([.T14];VLOOKUP([.$E14];prazos!$b$2:$q$43;5;0);feriados!$a$2:$a$47);IF([.U14]=&quot;A&quot;;WORKDAY([.T14];VLOOKUP([.$E14];prazos!$b$2:$q$43;5;0);feriados!$a$2:$a$47); IF([.U14]=&quot;C&quot;;WORKDAY([.T14];VLOOKUP([.$E14];prazos!$b$2:$q$43;5;0);feriados!$a$2:$a$47);&quot;- &quot;)));&quot; &quot;)" office:value-type="string" office:string-value="" calcext:value-type="error">
            <text:p>#NAME?</text:p>
          </table:table-cell>
          <table:table-cell table:style-name="ce8" table:formula="of:=IF([.$Q14]&gt;0;IF([.U14]=&quot;S&quot;; WORKDAY([.V14];VLOOKUP([.$E14];prazos!$b$2:$q$43;6;0);feriados!$a$2:$a$47); IF([.U14]=&quot;A&quot;; WORKDAY([.V14];VLOOKUP([.$E14];prazos!$b$2:$q$43;6;0);feriados!$a$2:$a$47); IF([.U14]=&quot;C&quot;; WORKDAY([.V14];VLOOKUP([.$E14];prazos!$b$2:$q$43;6;0);feriados!$a$2:$a$47); WORKDAY([.T14];VLOOKUP([.$E14];prazos!$b$2:$q$43;6;0);feriados!$a$2:$a$47))));&quot; &quot;)" office:value-type="string" office:string-value="" calcext:value-type="error">
            <text:p>#NAME?</text:p>
          </table:table-cell>
          <table:table-cell table:style-name="ce8" table:formula="of:=IF([.$Q14]&gt;0;WORKDAY([.W14];VLOOKUP([.$E14];prazos!$b$2:$q$43;7;0);feriados!$a$2:$a$47);&quot; &quot;)" office:value-type="string" office:string-value="" calcext:value-type="error">
            <text:p>#NAME?</text:p>
          </table:table-cell>
          <table:table-cell table:style-name="ce8" table:formula="of:=IF([.$Q14]&gt;0;WORKDAY([.X14];VLOOKUP([.$E14];prazos!$b$2:$q$43;8;0);feriados!$a$2:$a$47);&quot; &quot;)" office:value-type="string" office:string-value="" calcext:value-type="error">
            <text:p>#NAME?</text:p>
          </table:table-cell>
          <table:table-cell table:style-name="ce8" table:formula="of:=IF([.$Q14]&gt;0;WORKDAY([.Y14];VLOOKUP([.$E14];prazos!$b$2:$q$43;9;0);feriados!$a$2:$a$47);&quot; &quot;)" office:value-type="string" office:string-value="" calcext:value-type="error">
            <text:p>#NAME?</text:p>
          </table:table-cell>
          <table:table-cell table:style-name="ce8" table:formula="of:=IF([.$Q14]&gt;0;WORKDAY([.Z14];VLOOKUP([.$E14];prazos!$b$2:$q$43;10;0);feriados!$a$2:$a$47);&quot; &quot;)" office:value-type="string" office:string-value="" calcext:value-type="error">
            <text:p>#NAME?</text:p>
          </table:table-cell>
          <table:table-cell table:style-name="ce8" table:formula="of:=IF([.$Q14]&gt;0;WORKDAY([.AA14];VLOOKUP([.$E14];prazos!$b$2:$q$43;11;0);feriados!$a$2:$a$47);&quot; &quot;)" office:value-type="string" office:string-value="" calcext:value-type="error">
            <text:p>#NAME?</text:p>
          </table:table-cell>
          <table:table-cell table:style-name="ce8" table:formula="of:=IF([.$Q14]&gt;0;IF([.U14]=&quot;S&quot;;WORKDAY([.AB14];VLOOKUP([.$E14];prazos!$b$2:$q$43;12;0);feriados!$a$2:$a$47); IF([.U14]=&quot;C&quot;;&quot;-&quot;; IF([.U14]=&quot;A&quot;;WORKDAY([.AB14];VLOOKUP([.$E14];prazos!$b$2:$q$43;12;0);feriados!$a$2:$a$47);&quot;-&quot;)));&quot; &quot;)" office:value-type="string" office:string-value="-" calcext:value-type="string">
            <text:p>-</text:p>
          </table:table-cell>
          <table:table-cell table:style-name="ce8" table:formula="of:=IF([.$Q14]&gt;0;IF([.U14]=&quot;S&quot;;WORKDAY([.AC14];VLOOKUP([.$E14];prazos!$b$2:$q$43;13;0);feriados!$a$2:$a$47); IF([.U14]=&quot;A&quot;;WORKDAY([.AC14];VLOOKUP([.$E14];prazos!$b$2:$q$43;13;0);feriados!$a$2:$a$47);&quot;-&quot;));&quot; &quot;)" office:value-type="string" office:string-value="-" calcext:value-type="string">
            <text:p>-</text:p>
          </table:table-cell>
          <table:table-cell table:style-name="ce8" table:formula="of:=IF([.$Q14]&gt;0;IF([.U14]=&quot;S&quot;; WORKDAY([.AD14];VLOOKUP([.$E14];prazos!$b$2:$q$43;14;0);feriados!$a$2:$a$47); IF([.U14]=&quot;C&quot;; WORKDAY([.AB14];VLOOKUP([.$E14];prazos!$b$2:$q$43;14;0);feriados!$a$2:$a$47); IF([.U14]=&quot;A&quot;; WORKDAY([.AD14];VLOOKUP([.$E14];prazos!$b$2:$q$43;14;0);feriados!$a$2:$a$47); WORKDAY([.AB14];VLOOKUP([.$E14];prazos!$b$2:$q$43;14;0);feriados!$a$2:$a$47))));&quot; &quot;)" office:value-type="string" office:string-value="" calcext:value-type="error">
            <text:p>#NAME?</text:p>
          </table:table-cell>
          <table:table-cell table:style-name="ce8" table:formula="of:=IF([.$Q14]&gt;0;IF([.U14]=&quot;S&quot;;WORKDAY([.AE14];VLOOKUP([.$E14];prazos!$b$2:$q$43;15;0);feriados!$a$2:$a$47); IF([.U14]=&quot;C&quot;;WORKDAY([.AE14];VLOOKUP([.$E14];prazos!$b$2:$q$43;15;0);feriados!$a$2:$a$47);&quot;-&quot;));&quot; &quot;)" office:value-type="string" office:string-value="" calcext:value-type="error">
            <text:p>#NAME?</text:p>
          </table:table-cell>
          <table:table-cell table:style-name="ce9" office:value-type="float" office:value="0" calcext:value-type="float">
            <text:p>0</text:p>
          </table:table-cell>
          <table:table-cell table:style-name="ce144"/>
          <table:table-cell table:style-name="ce8" table:formula="of:=IF([.$Q14]&gt;0;IF([.AF14]=&quot;-&quot;;IF([.$AG14]&gt;0;[.AG14]+[.AE14]; WORKDAY([.AE14];[.AH14];feriados!$a$2:$a$47));IF([.$AG14]&gt;0;[.AG14]+[.AF14]; WORKDAY([.AF14];[.AH14];feriados!$a$2:$a$47)));&quot; &quot;)" office:value-type="string" office:string-value="" calcext:value-type="error">
            <text:p>#NAME?</text:p>
          </table:table-cell>
          <table:table-cell table:style-name="ce8" table:formula="of:=WORKDAY([.AI14];VLOOKUP(&quot;Pagamento&quot;;prazos!$b$2:$q$4;16);feriados!$a$2:$a$47)" office:value-type="string" office:string-value="" calcext:value-type="error">
            <text:p>#NAME?</text:p>
          </table:table-cell>
          <table:table-cell table:style-name="ce8" table:formula="of:=IF([.AM14]&lt;TODAY();WORKDAY([.AI14];[.AN14]+IF([.K14]=&quot;Publicação&quot;;12;0);feriados!$a$2:$a$47);[.AI14])" office:value-type="string" office:string-value="" calcext:value-type="error">
            <text:p>#NAME?</text:p>
          </table:table-cell>
          <table:table-cell table:style-name="ce142" table:formula="of:=IF([.$Q14]&gt;0; IF([.AN13]&gt;0;IF([.AF14]=&quot;-&quot;;[.AE14]-[.Q14];[.AF14]-[.Q14]);IF([.AF14]=&quot;-&quot;;[.AE14]-[.Q14]+[.AN14];[.AF14]-[.Q14]+[.AN14]));&quot; &quot;)" office:value-type="string" office:string-value="" calcext:value-type="error">
            <text:p>#NAME?</text:p>
          </table:table-cell>
          <table:table-cell table:style-name="ce10" table:formula="of:=IF([.K14]=[$Fases.$A$2];[.Q14];IF([.K14]=[$Fases.$A$3];[.R14];IF([.K14]=[$Fases.$A$4];[.S14];IF([.K14]=[$Fases.$A$5]; [.T14];IF([.K14]=[$Fases.$A$6]; [.V14];IF([.K14]=[$Fases.$A$7]; [.W14];IF([.K14]=[$Fases.$A$8]; [.X14]; IF([.K14]=[$Fases.$A$9]; [.Y14]; IF([.K14]=[$Fases.$A$10]; [.Z14]; IF([.K14]=[$Fases.$A$11]; [.AA14]; IF([.K14]=[$Fases.$A$12]; [.AB14]; IF([.K14]=[$Fases.$A$13]; [.AC14]; IF([.K14]=[$Fases.$A$14]; [.AD14]; IF([.K14]=[$Fases.$A$15]; [.AE14]; IF([.K14]=[$Fases.$A$16]; [.AF14];&quot; &quot;)))))))))))))))" office:value-type="string" office:string-value=" " calcext:value-type="string">
            <text:p><text:s/></text:p>
          </table:table-cell>
          <table:table-cell table:style-name="ce9" table:formula="of:=IF([.AM14]&gt;TODAY();0;NETWORKDAYS([.AM14];TODAY();feriados!$a$2:$a$47)-1)" office:value-type="float" office:value="0" calcext:value-type="float">
            <text:p>0</text:p>
          </table:table-cell>
          <table:table-cell table:style-name="ce128"/>
          <table:table-cell table:style-name="ce84"/>
          <table:table-cell table:style-name="ce152" office:value-type="string" calcext:value-type="string">
            <text:p>BC12</text:p>
          </table:table-cell>
          <table:table-cell table:style-name="ce4" office:value-type="string" calcext:value-type="string">
            <text:p>CCJF</text:p>
          </table:table-cell>
          <table:table-cell table:style-name="ce51" office:value-type="string" calcext:value-type="string">
            <text:p>Sim</text:p>
          </table:table-cell>
          <table:table-cell table:style-name="ce51" office:value-type="string" calcext:value-type="string">
            <text:p>Continuado - Prorrogação</text:p>
          </table:table-cell>
          <table:table-cell table:style-name="ce2" table:number-columns-repeated="2"/>
          <table:table-cell table:number-columns-repeated="2" table:style-name="ce2" office:value-type="string" calcext:value-type="string">
            <text:p>ORIGINAL</text:p>
          </table:table-cell>
          <table:table-cell table:style-name="ce160" table:formula="of:=[.G14]" office:value-type="string" office:string-value="" calcext:value-type="error">
            <text:p>#NAME?</text:p>
          </table:table-cell>
          <table:table-cell table:style-name="ce26" office:value-type="string" calcext:value-type="string">
            <text:p>Necessidade de manter afinado e, em perfeito estado de funcionamento, o piano do CCJF, utilizado em eventos musicais.</text:p>
          </table:table-cell>
          <table:table-cell table:style-name="ce51" office:value-type="string" calcext:value-type="string">
            <text:p>Despesa operacional</text:p>
          </table:table-cell>
          <table:table-cell table:style-name="ce95" office:value-type="string" calcext:value-type="string">
            <text:p>Não se aplica</text:p>
          </table:table-cell>
          <table:table-cell table:style-name="ce2" office:value-type="string" calcext:value-type="string">
            <text:p>Média</text:p>
          </table:table-cell>
          <table:table-cell table:style-name="ce51" table:number-columns-repeated="2"/>
          <table:table-cell table:style-name="ce95"/>
          <table:table-cell table:style-name="ce4" office:value-type="string" calcext:value-type="string">
            <text:p>N/A</text:p>
          </table:table-cell>
          <table:table-cell table:style-name="ce4" office:value-type="string" calcext:value-type="string">
            <text:p>Não</text:p>
          </table:table-cell>
          <table:table-cell table:style-name="ce4" office:value-type="string" calcext:value-type="string">
            <text:p>Continuado - Prorrogação</text:p>
          </table:table-cell>
          <table:table-cell table:style-name="ce2"/>
          <table:table-cell table:style-name="ce4" table:number-columns-repeated="2"/>
          <table:table-cell table:style-name="ce2"/>
          <table:table-cell table:style-name="ce6"/>
          <table:table-cell table:number-columns-repeated="958"/>
        </table:table-row>
        <table:table-row table:style-name="ro1">
          <table:table-cell table:style-name="ce2"/>
          <table:table-cell table:style-name="ce4"/>
          <table:table-cell table:style-name="ce26"/>
          <table:table-cell table:style-name="ce40" office:value-type="currency" office:currency="R$ " office:value="510000" calcext:value-type="currency">
            <text:p>R$ 510,000</text:p>
          </table:table-cell>
          <table:table-cell table:style-name="ce4" office:value-type="string" calcext:value-type="string">
            <text:p>Prorrog</text:p>
          </table:table-cell>
          <table:table-cell table:style-name="ce54" table:formula="of:=IF([.H15]=0;IF([.AM15]&lt;TODAY();WORKDAY([.AE15];[.AN15];feriados!$a$2:$a$47);[.AE15]);&quot;-&quot;)" office:value-type="string" office:string-value="-" calcext:value-type="string">
            <text:p>-</text:p>
          </table:table-cell>
          <table:table-cell table:style-name="ce61" table:formula="of:=IF([.AM15]&lt;TODAY();IF([.AF15]=&quot;-&quot;;&quot;-&quot;;WORKDAY([.AF15];[.AN15];feriados!$a$2:$a$47));[.AF15])" office:value-type="string" office:string-value="" calcext:value-type="error">
            <text:p>#NAME?</text:p>
          </table:table-cell>
          <table:table-cell table:style-name="ce10" office:value-type="date" office:date-value="2026-11-18" calcext:value-type="date">
            <text:p>18/11/26</text:p>
          </table:table-cell>
          <table:table-cell table:style-name="ce8" table:formula="of:=IF([.H15]=0;IF([.AM15]&lt;TODAY();WORKDAY([.AK15];VLOOKUP(&quot;Pagamento&quot;;prazos!$b$2:$q$4;16);feriados!$a$2:$a$47);[.AJ15]);&quot;-&quot;)" office:value-type="string" office:string-value="-" calcext:value-type="string">
            <text:p>-</text:p>
          </table:table-cell>
          <table:table-cell table:style-name="ce4"/>
          <table:table-cell table:style-name="ce4" office:value-type="string" calcext:value-type="string">
            <text:p>A iniciar</text:p>
          </table:table-cell>
          <table:table-cell table:style-name="ce91"/>
          <table:table-cell table:style-name="ce4" office:value-type="string" calcext:value-type="string">
            <text:p>CCJF</text:p>
          </table:table-cell>
          <table:table-cell table:style-name="ce100"/>
          <table:table-cell table:style-name="ce111" office:value-type="string" calcext:value-type="string">
            <text:p><text:a xlink:href="https://sei.trf2.jus.br/sei/controlador.php?acao=procedimento_trabalhar&amp;id_procedimento=332688" xlink:type="simple">0001146-66.2025.4.02.8000</text:a></text:p>
          </table:table-cell>
          <table:table-cell table:style-name="ce125" office:value-type="string" calcext:value-type="string">
            <text:p>Manutenção - sistemas de iluminação e sonorização</text:p>
          </table:table-cell>
          <table:table-cell table:style-name="ce137" table:formula="of:=[.H15]-180" office:value-type="date" office:date-value="2026-05-22" calcext:value-type="date">
            <text:p>22/05/2026</text:p>
          </table:table-cell>
          <table:table-cell table:style-name="ce8" table:formula="of:=IF([.$Q15]&gt;0;[.Q15]+VLOOKUP([.$E15];prazos!$b$2:$q$43;2;0);&quot; &quot;)" office:value-type="string" office:string-value="" calcext:value-type="error">
            <text:p>#NAME?</text:p>
          </table:table-cell>
          <table:table-cell table:style-name="ce8" table:formula="of:=IF([.$Q15]&gt;0;[.R15]+VLOOKUP([.$E15];prazos!$b$2:$q$43;3;0);&quot; &quot;)" office:value-type="string" office:string-value="" calcext:value-type="error">
            <text:p>#NAME?</text:p>
          </table:table-cell>
          <table:table-cell table:style-name="ce8" table:formula="of:=IF([.$Q15]&gt;0;WORKDAY([.S15];VLOOKUP([.$E15];prazos!$b$2:$q$43;4;0);feriados!$a$2:$a$47);&quot; &quot;)" office:value-type="string" office:string-value="" calcext:value-type="error">
            <text:p>#NAME?</text:p>
          </table:table-cell>
          <table:table-cell table:style-name="ce2" office:value-type="string" calcext:value-type="string">
            <text:p>C</text:p>
          </table:table-cell>
          <table:table-cell table:style-name="ce8" table:formula="of:=IF([.$Q15]&gt;0;IF([.U15]=&quot;S&quot;;WORKDAY([.T15];VLOOKUP([.$E15];prazos!$b$2:$q$43;5;0);feriados!$a$2:$a$47);IF([.U15]=&quot;A&quot;;WORKDAY([.T15];VLOOKUP([.$E15];prazos!$b$2:$q$43;5;0);feriados!$a$2:$a$47); IF([.U15]=&quot;C&quot;;WORKDAY([.T15];VLOOKUP([.$E15];prazos!$b$2:$q$43;5;0);feriados!$a$2:$a$47);&quot;- &quot;)));&quot; &quot;)" office:value-type="string" office:string-value="" calcext:value-type="error">
            <text:p>#NAME?</text:p>
          </table:table-cell>
          <table:table-cell table:style-name="ce8" table:formula="of:=IF([.$Q15]&gt;0;IF([.U15]=&quot;S&quot;; WORKDAY([.V15];VLOOKUP([.$E15];prazos!$b$2:$q$43;6;0);feriados!$a$2:$a$47); IF([.U15]=&quot;A&quot;; WORKDAY([.V15];VLOOKUP([.$E15];prazos!$b$2:$q$43;6;0);feriados!$a$2:$a$47); IF([.U15]=&quot;C&quot;; WORKDAY([.V15];VLOOKUP([.$E15];prazos!$b$2:$q$43;6;0);feriados!$a$2:$a$47); WORKDAY([.T15];VLOOKUP([.$E15];prazos!$b$2:$q$43;6;0);feriados!$a$2:$a$47))));&quot; &quot;)" office:value-type="string" office:string-value="" calcext:value-type="error">
            <text:p>#NAME?</text:p>
          </table:table-cell>
          <table:table-cell table:style-name="ce8" table:formula="of:=IF([.$Q15]&gt;0;WORKDAY([.W15];VLOOKUP([.$E15];prazos!$b$2:$q$43;7;0);feriados!$a$2:$a$47);&quot; &quot;)" office:value-type="string" office:string-value="" calcext:value-type="error">
            <text:p>#NAME?</text:p>
          </table:table-cell>
          <table:table-cell table:style-name="ce8" table:formula="of:=IF([.$Q15]&gt;0;WORKDAY([.X15];VLOOKUP([.$E15];prazos!$b$2:$q$43;8;0);feriados!$a$2:$a$47);&quot; &quot;)" office:value-type="string" office:string-value="" calcext:value-type="error">
            <text:p>#NAME?</text:p>
          </table:table-cell>
          <table:table-cell table:style-name="ce8" table:formula="of:=IF([.$Q15]&gt;0;WORKDAY([.Y15];VLOOKUP([.$E15];prazos!$b$2:$q$43;9;0);feriados!$a$2:$a$47);&quot; &quot;)" office:value-type="string" office:string-value="" calcext:value-type="error">
            <text:p>#NAME?</text:p>
          </table:table-cell>
          <table:table-cell table:style-name="ce8" table:formula="of:=IF([.$Q15]&gt;0;WORKDAY([.Z15];VLOOKUP([.$E15];prazos!$b$2:$q$43;10;0);feriados!$a$2:$a$47);&quot; &quot;)" office:value-type="string" office:string-value="" calcext:value-type="error">
            <text:p>#NAME?</text:p>
          </table:table-cell>
          <table:table-cell table:style-name="ce8" table:formula="of:=IF([.$Q15]&gt;0;WORKDAY([.AA15];VLOOKUP([.$E15];prazos!$b$2:$q$43;11;0);feriados!$a$2:$a$47);&quot; &quot;)" office:value-type="string" office:string-value="" calcext:value-type="error">
            <text:p>#NAME?</text:p>
          </table:table-cell>
          <table:table-cell table:style-name="ce8" table:formula="of:=IF([.$Q15]&gt;0;IF([.U15]=&quot;S&quot;;WORKDAY([.AB15];VLOOKUP([.$E15];prazos!$b$2:$q$43;12;0);feriados!$a$2:$a$47); IF([.U15]=&quot;C&quot;;&quot;-&quot;; IF([.U15]=&quot;A&quot;;WORKDAY([.AB15];VLOOKUP([.$E15];prazos!$b$2:$q$43;12;0);feriados!$a$2:$a$47);&quot;-&quot;)));&quot; &quot;)" office:value-type="string" office:string-value="-" calcext:value-type="string">
            <text:p>-</text:p>
          </table:table-cell>
          <table:table-cell table:style-name="ce8" table:formula="of:=IF([.$Q15]&gt;0;IF([.U15]=&quot;S&quot;;WORKDAY([.AC15];VLOOKUP([.$E15];prazos!$b$2:$q$43;13;0);feriados!$a$2:$a$47); IF([.U15]=&quot;A&quot;;WORKDAY([.AC15];VLOOKUP([.$E15];prazos!$b$2:$q$43;13;0);feriados!$a$2:$a$47);&quot;-&quot;));&quot; &quot;)" office:value-type="string" office:string-value="-" calcext:value-type="string">
            <text:p>-</text:p>
          </table:table-cell>
          <table:table-cell table:style-name="ce8" table:formula="of:=IF([.$Q15]&gt;0;IF([.U15]=&quot;S&quot;; WORKDAY([.AD15];VLOOKUP([.$E15];prazos!$b$2:$q$43;14;0);feriados!$a$2:$a$47); IF([.U15]=&quot;C&quot;; WORKDAY([.AB15];VLOOKUP([.$E15];prazos!$b$2:$q$43;14;0);feriados!$a$2:$a$47); IF([.U15]=&quot;A&quot;; WORKDAY([.AD15];VLOOKUP([.$E15];prazos!$b$2:$q$43;14;0);feriados!$a$2:$a$47); WORKDAY([.AB15];VLOOKUP([.$E15];prazos!$b$2:$q$43;14;0);feriados!$a$2:$a$47))));&quot; &quot;)" office:value-type="string" office:string-value="" calcext:value-type="error">
            <text:p>#NAME?</text:p>
          </table:table-cell>
          <table:table-cell table:style-name="ce8" table:formula="of:=IF([.$Q15]&gt;0;IF([.U15]=&quot;S&quot;;WORKDAY([.AE15];VLOOKUP([.$E15];prazos!$b$2:$q$43;15;0);feriados!$a$2:$a$47); IF([.U15]=&quot;C&quot;;WORKDAY([.AE15];VLOOKUP([.$E15];prazos!$b$2:$q$43;15;0);feriados!$a$2:$a$47);&quot;-&quot;));&quot; &quot;)" office:value-type="string" office:string-value="" calcext:value-type="error">
            <text:p>#NAME?</text:p>
          </table:table-cell>
          <table:table-cell table:style-name="ce9" office:value-type="float" office:value="0" calcext:value-type="float">
            <text:p>0</text:p>
          </table:table-cell>
          <table:table-cell table:style-name="ce144"/>
          <table:table-cell table:style-name="ce8" table:formula="of:=IF([.$Q15]&gt;0;IF([.AF15]=&quot;-&quot;;IF([.$AG15]&gt;0;[.AG15]+[.AE15]; WORKDAY([.AE15];[.AH15];feriados!$a$2:$a$47));IF([.$AG15]&gt;0;[.AG15]+[.AF15]; WORKDAY([.AF15];[.AH15];feriados!$a$2:$a$47)));&quot; &quot;)" office:value-type="string" office:string-value="" calcext:value-type="error">
            <text:p>#NAME?</text:p>
          </table:table-cell>
          <table:table-cell table:style-name="ce8" table:formula="of:=WORKDAY([.AI15];VLOOKUP(&quot;Pagamento&quot;;prazos!$b$2:$q$4;16);feriados!$a$2:$a$47)" office:value-type="string" office:string-value="" calcext:value-type="error">
            <text:p>#NAME?</text:p>
          </table:table-cell>
          <table:table-cell table:style-name="ce8" table:formula="of:=IF([.AM15]&lt;TODAY();WORKDAY([.AI15];[.AN15]+IF([.K15]=&quot;Publicação&quot;;12;0);feriados!$a$2:$a$47);[.AI15])" office:value-type="string" office:string-value="" calcext:value-type="error">
            <text:p>#NAME?</text:p>
          </table:table-cell>
          <table:table-cell table:style-name="ce142" table:formula="of:=IF([.$Q15]&gt;0; IF([.AN14]&gt;0;IF([.AF15]=&quot;-&quot;;[.AE15]-[.Q15];[.AF15]-[.Q15]);IF([.AF15]=&quot;-&quot;;[.AE15]-[.Q15]+[.AN15];[.AF15]-[.Q15]+[.AN15]));&quot; &quot;)" office:value-type="string" office:string-value="" calcext:value-type="error">
            <text:p>#NAME?</text:p>
          </table:table-cell>
          <table:table-cell table:style-name="ce10" table:formula="of:=IF([.K15]=[$Fases.$A$2];[.Q15];IF([.K15]=[$Fases.$A$3];[.R15];IF([.K15]=[$Fases.$A$4];[.S15];IF([.K15]=[$Fases.$A$5]; [.T15];IF([.K15]=[$Fases.$A$6]; [.V15];IF([.K15]=[$Fases.$A$7]; [.W15];IF([.K15]=[$Fases.$A$8]; [.X15]; IF([.K15]=[$Fases.$A$9]; [.Y15]; IF([.K15]=[$Fases.$A$10]; [.Z15]; IF([.K15]=[$Fases.$A$11]; [.AA15]; IF([.K15]=[$Fases.$A$12]; [.AB15]; IF([.K15]=[$Fases.$A$13]; [.AC15]; IF([.K15]=[$Fases.$A$14]; [.AD15]; IF([.K15]=[$Fases.$A$15]; [.AE15]; IF([.K15]=[$Fases.$A$16]; [.AF15];&quot; &quot;)))))))))))))))" office:value-type="string" office:string-value=" " calcext:value-type="string">
            <text:p><text:s/></text:p>
          </table:table-cell>
          <table:table-cell table:style-name="ce9" table:formula="of:=IF([.AM15]&gt;TODAY();0;NETWORKDAYS([.AM15];TODAY();feriados!$a$2:$a$47)-1)" office:value-type="float" office:value="0" calcext:value-type="float">
            <text:p>0</text:p>
          </table:table-cell>
          <table:table-cell table:style-name="ce83"/>
          <table:table-cell table:style-name="ce84"/>
          <table:table-cell table:style-name="ce51" office:value-type="string" calcext:value-type="string">
            <text:p>BC11</text:p>
          </table:table-cell>
          <table:table-cell table:style-name="ce4" office:value-type="string" calcext:value-type="string">
            <text:p>CCJF</text:p>
          </table:table-cell>
          <table:table-cell table:style-name="ce51" office:value-type="string" calcext:value-type="string">
            <text:p>Sim</text:p>
          </table:table-cell>
          <table:table-cell table:style-name="ce51" office:value-type="string" calcext:value-type="string">
            <text:p>Continuado - Prorrogação</text:p>
          </table:table-cell>
          <table:table-cell table:style-name="ce2" table:number-columns-repeated="2"/>
          <table:table-cell table:number-columns-repeated="2" table:style-name="ce2" office:value-type="string" calcext:value-type="string">
            <text:p>ORIGINAL</text:p>
          </table:table-cell>
          <table:table-cell table:style-name="ce160" table:formula="of:=[.G15]" office:value-type="string" office:string-value="" calcext:value-type="error">
            <text:p>#NAME?</text:p>
          </table:table-cell>
          <table:table-cell table:style-name="ce26" office:value-type="string" calcext:value-type="string">
            <text:p>Faz-se necessária a contratação desse serviço para operar os equipamentos que compõem o sistema de sonorização, iluminação e vídeo do CCJF visando à realização do objeto finalístico do espaço, qual seja a apresentação de espetáculos, shows musicais, exibição de mostras de filmes, palestras, seminários e demais atividades que requeiram a utilização mecânica de equipamentos de amplificação de voz, iluminação especial e apresentação de vídeos, inclusive a utilização de data show, powerpoint, etc.; bem como manter a integralidade dos equipamentos que demandam cuidados especiais para sua conservação.</text:p>
          </table:table-cell>
          <table:table-cell table:style-name="ce51" office:value-type="string" calcext:value-type="string">
            <text:p>Despesa operacional</text:p>
          </table:table-cell>
          <table:table-cell table:style-name="ce95" office:value-type="string" calcext:value-type="string">
            <text:p>Não se aplica</text:p>
          </table:table-cell>
          <table:table-cell table:style-name="ce2" office:value-type="string" calcext:value-type="string">
            <text:p>Alta</text:p>
          </table:table-cell>
          <table:table-cell table:style-name="ce51" table:number-columns-repeated="2"/>
          <table:table-cell table:style-name="ce95"/>
          <table:table-cell table:style-name="ce4" office:value-type="string" calcext:value-type="string">
            <text:p>N/A</text:p>
          </table:table-cell>
          <table:table-cell table:style-name="ce4" office:value-type="string" calcext:value-type="string">
            <text:p>Não</text:p>
          </table:table-cell>
          <table:table-cell table:style-name="ce4" office:value-type="string" calcext:value-type="string">
            <text:p>Continuado - Prorrogação</text:p>
          </table:table-cell>
          <table:table-cell table:style-name="ce2"/>
          <table:table-cell table:style-name="ce4" table:number-columns-repeated="2"/>
          <table:table-cell table:style-name="ce2"/>
          <table:table-cell table:style-name="ce6"/>
          <table:table-cell table:number-columns-repeated="958"/>
        </table:table-row>
        <table:table-row table:style-name="ro1">
          <table:table-cell table:style-name="ce2"/>
          <table:table-cell table:style-name="ce10"/>
          <table:table-cell table:style-name="ce4"/>
          <table:table-cell table:style-name="ce40" office:value-type="currency" office:currency="R$ " office:value="400000" calcext:value-type="currency">
            <text:p>R$ 400,000</text:p>
          </table:table-cell>
          <table:table-cell table:style-name="ce4" office:value-type="string" calcext:value-type="string">
            <text:p>Prorrog</text:p>
          </table:table-cell>
          <table:table-cell table:style-name="ce54" table:formula="of:=IF([.H16]=0;IF([.AM16]&lt;TODAY();WORKDAY([.AE16];[.AN16];feriados!$a$2:$a$47);[.AE16]);&quot;-&quot;)" office:value-type="string" office:string-value="-" calcext:value-type="string">
            <text:p>-</text:p>
          </table:table-cell>
          <table:table-cell table:style-name="ce61" table:formula="of:=IF([.AM16]&lt;TODAY();IF([.AF16]=&quot;-&quot;;&quot;-&quot;;WORKDAY([.AF16];[.AN16];feriados!$a$2:$a$47));[.AF16])" office:value-type="string" office:string-value="" calcext:value-type="error">
            <text:p>#NAME?</text:p>
          </table:table-cell>
          <table:table-cell table:style-name="ce10" office:value-type="date" office:date-value="2026-01-05" calcext:value-type="date">
            <text:p>05/01/26</text:p>
          </table:table-cell>
          <table:table-cell table:style-name="ce8" table:formula="of:=IF([.H16]=0;IF([.AM16]&lt;TODAY();WORKDAY([.AK16];VLOOKUP(&quot;Pagamento&quot;;prazos!$b$2:$q$4;16);feriados!$a$2:$a$47);[.AJ16]);&quot;-&quot;)" office:value-type="string" office:string-value="-" calcext:value-type="string">
            <text:p>-</text:p>
          </table:table-cell>
          <table:table-cell table:style-name="ce83"/>
          <table:table-cell table:style-name="ce4" office:value-type="string" calcext:value-type="string">
            <text:p>A iniciar</text:p>
          </table:table-cell>
          <table:table-cell table:style-name="ce91"/>
          <table:table-cell table:style-name="ce4" office:value-type="string" calcext:value-type="string">
            <text:p>DG</text:p>
          </table:table-cell>
          <table:table-cell table:style-name="ce100"/>
          <table:table-cell table:style-name="ce4" office:value-type="string" calcext:value-type="string">
            <text:p>TRF2-EOF-2021/0207</text:p>
          </table:table-cell>
          <table:table-cell table:style-name="ce125" office:value-type="string" calcext:value-type="string">
            <text:p>Prestação de serviços de passagens aéreas</text:p>
          </table:table-cell>
          <table:table-cell table:style-name="ce137" table:formula="of:=[.H16]-180" office:value-type="date" office:date-value="2025-07-09" calcext:value-type="date">
            <text:p>09/07/2025</text:p>
          </table:table-cell>
          <table:table-cell table:style-name="ce8" table:formula="of:=IF([.$Q16]&gt;0;[.Q16]+VLOOKUP([.$E16];prazos!$b$2:$q$43;2;0);&quot; &quot;)" office:value-type="string" office:string-value="" calcext:value-type="error">
            <text:p>#NAME?</text:p>
          </table:table-cell>
          <table:table-cell table:style-name="ce8" table:formula="of:=IF([.$Q16]&gt;0;[.R16]+VLOOKUP([.$E16];prazos!$b$2:$q$43;3;0);&quot; &quot;)" office:value-type="string" office:string-value="" calcext:value-type="error">
            <text:p>#NAME?</text:p>
          </table:table-cell>
          <table:table-cell table:style-name="ce8" table:formula="of:=IF([.$Q16]&gt;0;WORKDAY([.S16];VLOOKUP([.$E16];prazos!$b$2:$q$43;4;0);feriados!$a$2:$a$47);&quot; &quot;)" office:value-type="string" office:string-value="" calcext:value-type="error">
            <text:p>#NAME?</text:p>
          </table:table-cell>
          <table:table-cell table:style-name="ce2" office:value-type="string" calcext:value-type="string">
            <text:p>C</text:p>
          </table:table-cell>
          <table:table-cell table:style-name="ce8" table:formula="of:=IF([.$Q16]&gt;0;IF([.U16]=&quot;S&quot;;WORKDAY([.T16];VLOOKUP([.$E16];prazos!$b$2:$q$43;5;0);feriados!$a$2:$a$47);IF([.U16]=&quot;A&quot;;WORKDAY([.T16];VLOOKUP([.$E16];prazos!$b$2:$q$43;5;0);feriados!$a$2:$a$47); IF([.U16]=&quot;C&quot;;WORKDAY([.T16];VLOOKUP([.$E16];prazos!$b$2:$q$43;5;0);feriados!$a$2:$a$47);&quot;- &quot;)));&quot; &quot;)" office:value-type="string" office:string-value="" calcext:value-type="error">
            <text:p>#NAME?</text:p>
          </table:table-cell>
          <table:table-cell table:style-name="ce8" table:formula="of:=IF([.$Q16]&gt;0;IF([.U16]=&quot;S&quot;; WORKDAY([.V16];VLOOKUP([.$E16];prazos!$b$2:$q$43;6;0);feriados!$a$2:$a$47); IF([.U16]=&quot;A&quot;; WORKDAY([.V16];VLOOKUP([.$E16];prazos!$b$2:$q$43;6;0);feriados!$a$2:$a$47); IF([.U16]=&quot;C&quot;; WORKDAY([.V16];VLOOKUP([.$E16];prazos!$b$2:$q$43;6;0);feriados!$a$2:$a$47); WORKDAY([.T16];VLOOKUP([.$E16];prazos!$b$2:$q$43;6;0);feriados!$a$2:$a$47))));&quot; &quot;)" office:value-type="string" office:string-value="" calcext:value-type="error">
            <text:p>#NAME?</text:p>
          </table:table-cell>
          <table:table-cell table:style-name="ce8" table:formula="of:=IF([.$Q16]&gt;0;WORKDAY([.W16];VLOOKUP([.$E16];prazos!$b$2:$q$43;7;0);feriados!$a$2:$a$47);&quot; &quot;)" office:value-type="string" office:string-value="" calcext:value-type="error">
            <text:p>#NAME?</text:p>
          </table:table-cell>
          <table:table-cell table:style-name="ce8" table:formula="of:=IF([.$Q16]&gt;0;WORKDAY([.X16];VLOOKUP([.$E16];prazos!$b$2:$q$43;8;0);feriados!$a$2:$a$47);&quot; &quot;)" office:value-type="string" office:string-value="" calcext:value-type="error">
            <text:p>#NAME?</text:p>
          </table:table-cell>
          <table:table-cell table:style-name="ce8" table:formula="of:=IF([.$Q16]&gt;0;WORKDAY([.Y16];VLOOKUP([.$E16];prazos!$b$2:$q$43;9;0);feriados!$a$2:$a$47);&quot; &quot;)" office:value-type="string" office:string-value="" calcext:value-type="error">
            <text:p>#NAME?</text:p>
          </table:table-cell>
          <table:table-cell table:style-name="ce8" table:formula="of:=IF([.$Q16]&gt;0;WORKDAY([.Z16];VLOOKUP([.$E16];prazos!$b$2:$q$43;10;0);feriados!$a$2:$a$47);&quot; &quot;)" office:value-type="string" office:string-value="" calcext:value-type="error">
            <text:p>#NAME?</text:p>
          </table:table-cell>
          <table:table-cell table:style-name="ce8" table:formula="of:=IF([.$Q16]&gt;0;WORKDAY([.AA16];VLOOKUP([.$E16];prazos!$b$2:$q$43;11;0);feriados!$a$2:$a$47);&quot; &quot;)" office:value-type="string" office:string-value="" calcext:value-type="error">
            <text:p>#NAME?</text:p>
          </table:table-cell>
          <table:table-cell table:style-name="ce8" table:formula="of:=IF([.$Q16]&gt;0;IF([.U16]=&quot;S&quot;;WORKDAY([.AB16];VLOOKUP([.$E16];prazos!$b$2:$q$43;12;0);feriados!$a$2:$a$47); IF([.U16]=&quot;C&quot;;&quot;-&quot;; IF([.U16]=&quot;A&quot;;WORKDAY([.AB16];VLOOKUP([.$E16];prazos!$b$2:$q$43;12;0);feriados!$a$2:$a$47);&quot;-&quot;)));&quot; &quot;)" office:value-type="string" office:string-value="-" calcext:value-type="string">
            <text:p>-</text:p>
          </table:table-cell>
          <table:table-cell table:style-name="ce8" table:formula="of:=IF([.$Q16]&gt;0;IF([.U16]=&quot;S&quot;;WORKDAY([.AC16];VLOOKUP([.$E16];prazos!$b$2:$q$43;13;0);feriados!$a$2:$a$47); IF([.U16]=&quot;A&quot;;WORKDAY([.AC16];VLOOKUP([.$E16];prazos!$b$2:$q$43;13;0);feriados!$a$2:$a$47);&quot;-&quot;));&quot; &quot;)" office:value-type="string" office:string-value="-" calcext:value-type="string">
            <text:p>-</text:p>
          </table:table-cell>
          <table:table-cell table:style-name="ce8" table:formula="of:=IF([.$Q16]&gt;0;IF([.U16]=&quot;S&quot;; WORKDAY([.AD16];VLOOKUP([.$E16];prazos!$b$2:$q$43;14;0);feriados!$a$2:$a$47); IF([.U16]=&quot;C&quot;; WORKDAY([.AB16];VLOOKUP([.$E16];prazos!$b$2:$q$43;14;0);feriados!$a$2:$a$47); IF([.U16]=&quot;A&quot;; WORKDAY([.AD16];VLOOKUP([.$E16];prazos!$b$2:$q$43;14;0);feriados!$a$2:$a$47); WORKDAY([.AB16];VLOOKUP([.$E16];prazos!$b$2:$q$43;14;0);feriados!$a$2:$a$47))));&quot; &quot;)" office:value-type="string" office:string-value="" calcext:value-type="error">
            <text:p>#NAME?</text:p>
          </table:table-cell>
          <table:table-cell table:style-name="ce8" table:formula="of:=IF([.$Q16]&gt;0;IF([.U16]=&quot;S&quot;;WORKDAY([.AE16];VLOOKUP([.$E16];prazos!$b$2:$q$43;15;0);feriados!$a$2:$a$47); IF([.U16]=&quot;C&quot;;WORKDAY([.AE16];VLOOKUP([.$E16];prazos!$b$2:$q$43;15;0);feriados!$a$2:$a$47);&quot;-&quot;));&quot; &quot;)" office:value-type="string" office:string-value="" calcext:value-type="error">
            <text:p>#NAME?</text:p>
          </table:table-cell>
          <table:table-cell table:style-name="ce9" office:value-type="float" office:value="0" calcext:value-type="float">
            <text:p>0</text:p>
          </table:table-cell>
          <table:table-cell table:style-name="ce142"/>
          <table:table-cell table:style-name="ce8" table:formula="of:=IF([.$Q16]&gt;0;IF([.AF16]=&quot;-&quot;;IF([.$AG16]&gt;0;[.AG16]+[.AE16]; WORKDAY([.AE16];[.AH16];feriados!$a$2:$a$47));IF([.$AG16]&gt;0;[.AG16]+[.AF16]; WORKDAY([.AF16];[.AH16];feriados!$a$2:$a$47)));&quot; &quot;)" office:value-type="string" office:string-value="" calcext:value-type="error">
            <text:p>#NAME?</text:p>
          </table:table-cell>
          <table:table-cell table:style-name="ce8" table:formula="of:=WORKDAY([.AI16];VLOOKUP(&quot;Pagamento&quot;;prazos!$b$2:$q$4;16);feriados!$a$2:$a$47)" office:value-type="string" office:string-value="" calcext:value-type="error">
            <text:p>#NAME?</text:p>
          </table:table-cell>
          <table:table-cell table:style-name="ce8" table:formula="of:=IF([.AM16]&lt;TODAY();WORKDAY([.AI16];[.AN16]+IF([.K16]=&quot;Publicação&quot;;12;0);feriados!$a$2:$a$47);[.AI16])" office:value-type="string" office:string-value="" calcext:value-type="error">
            <text:p>#NAME?</text:p>
          </table:table-cell>
          <table:table-cell table:style-name="ce142" table:formula="of:=IF([.$Q16]&gt;0; IF([.AN15]&gt;0;IF([.AF16]=&quot;-&quot;;[.AE16]-[.Q16];[.AF16]-[.Q16]);IF([.AF16]=&quot;-&quot;;[.AE16]-[.Q16]+[.AN16];[.AF16]-[.Q16]+[.AN16]));&quot; &quot;)" office:value-type="string" office:string-value="" calcext:value-type="error">
            <text:p>#NAME?</text:p>
          </table:table-cell>
          <table:table-cell table:style-name="ce10" table:formula="of:=IF([.K16]=[$Fases.$A$2];[.Q16];IF([.K16]=[$Fases.$A$3];[.R16];IF([.K16]=[$Fases.$A$4];[.S16];IF([.K16]=[$Fases.$A$5]; [.T16];IF([.K16]=[$Fases.$A$6]; [.V16];IF([.K16]=[$Fases.$A$7]; [.W16];IF([.K16]=[$Fases.$A$8]; [.X16]; IF([.K16]=[$Fases.$A$9]; [.Y16]; IF([.K16]=[$Fases.$A$10]; [.Z16]; IF([.K16]=[$Fases.$A$11]; [.AA16]; IF([.K16]=[$Fases.$A$12]; [.AB16]; IF([.K16]=[$Fases.$A$13]; [.AC16]; IF([.K16]=[$Fases.$A$14]; [.AD16]; IF([.K16]=[$Fases.$A$15]; [.AE16]; IF([.K16]=[$Fases.$A$16]; [.AF16];&quot; &quot;)))))))))))))))" office:value-type="string" office:string-value=" " calcext:value-type="string">
            <text:p><text:s/></text:p>
          </table:table-cell>
          <table:table-cell table:style-name="ce9" table:formula="of:=IF([.AM16]&gt;TODAY();0;NETWORKDAYS([.AM16];TODAY();feriados!$a$2:$a$47)-1)" office:value-type="float" office:value="0" calcext:value-type="float">
            <text:p>0</text:p>
          </table:table-cell>
          <table:table-cell table:style-name="ce83"/>
          <table:table-cell table:style-name="ce84"/>
          <table:table-cell table:style-name="ce152" office:value-type="string" calcext:value-type="string">
            <text:p>BC29</text:p>
          </table:table-cell>
          <table:table-cell table:style-name="ce4" office:value-type="string" calcext:value-type="string">
            <text:p>DG</text:p>
          </table:table-cell>
          <table:table-cell table:style-name="ce51" office:value-type="string" calcext:value-type="string">
            <text:p>Sim</text:p>
          </table:table-cell>
          <table:table-cell table:style-name="ce51" office:value-type="string" calcext:value-type="string">
            <text:p>Continuado - Prorrogação</text:p>
          </table:table-cell>
          <table:table-cell table:style-name="ce2" table:number-columns-repeated="2"/>
          <table:table-cell table:number-columns-repeated="2" table:style-name="ce2" office:value-type="string" calcext:value-type="string">
            <text:p>ORIGINAL</text:p>
          </table:table-cell>
          <table:table-cell table:style-name="ce160" table:formula="of:=[.G16]" office:value-type="string" office:string-value="" calcext:value-type="error">
            <text:p>#NAME?</text:p>
          </table:table-cell>
          <table:table-cell table:style-name="ce26" office:value-type="string" calcext:value-type="string">
            <text:p>Dar continuidade à prestação do serviço, visando atender à demanda de deslocamento dos magistrados, servidores e colaboradores eventuais deste Tribunal em vários compromissos, tais como reuniões, solenidades, treinamentos, palestras e seminários.</text:p>
          </table:table-cell>
          <table:table-cell table:style-name="ce51" office:value-type="string" calcext:value-type="string">
            <text:p>Despesa operacional</text:p>
          </table:table-cell>
          <table:table-cell table:style-name="ce95" office:value-type="string" calcext:value-type="string">
            <text:p>Não se aplica</text:p>
          </table:table-cell>
          <table:table-cell table:style-name="ce2" office:value-type="string" calcext:value-type="string">
            <text:p>Alta</text:p>
          </table:table-cell>
          <table:table-cell table:style-name="ce51" table:number-columns-repeated="2"/>
          <table:table-cell table:style-name="ce95"/>
          <table:table-cell table:style-name="ce4" office:value-type="string" calcext:value-type="string">
            <text:p>N/A</text:p>
          </table:table-cell>
          <table:table-cell table:style-name="ce4" office:value-type="string" calcext:value-type="string">
            <text:p>Não</text:p>
          </table:table-cell>
          <table:table-cell table:style-name="ce4" office:value-type="string" calcext:value-type="string">
            <text:p>Continuado - Prorrogação</text:p>
          </table:table-cell>
          <table:table-cell table:style-name="ce4"/>
          <table:table-cell table:style-name="ce2" table:number-columns-repeated="3"/>
          <table:table-cell table:style-name="ce6"/>
          <table:table-cell table:number-columns-repeated="958"/>
        </table:table-row>
        <table:table-row table:style-name="ro1">
          <table:table-cell table:style-name="ce2"/>
          <table:table-cell table:style-name="ce11"/>
          <table:table-cell table:style-name="ce24"/>
          <table:table-cell table:style-name="ce39" office:value-type="currency" office:currency="R$ " office:value="73500" calcext:value-type="currency">
            <text:p>R$ 73,500</text:p>
          </table:table-cell>
          <table:table-cell table:style-name="ce4" office:value-type="string" calcext:value-type="string">
            <text:p>Prorrog</text:p>
          </table:table-cell>
          <table:table-cell table:style-name="ce54" table:formula="of:=IF([.H17]=0;IF([.AM17]&lt;TODAY();WORKDAY([.AE17];[.AN17];feriados!$a$2:$a$48);[.AE17]);&quot;-&quot;)" office:value-type="string" office:string-value="-" calcext:value-type="string">
            <text:p>-</text:p>
          </table:table-cell>
          <table:table-cell table:style-name="ce61" table:formula="of:=IF([.AM17]&lt;TODAY();IF([.AF17]=&quot;-&quot;;&quot;-&quot;;WORKDAY([.AF17];[.AN17];feriados!$a$2:$a$48));[.AF17])" office:value-type="string" office:string-value="" calcext:value-type="error">
            <text:p>#NAME?</text:p>
          </table:table-cell>
          <table:table-cell table:style-name="ce10" office:value-type="date" office:date-value="2026-01-16" calcext:value-type="date">
            <text:p>16/01/26</text:p>
          </table:table-cell>
          <table:table-cell table:style-name="ce8" table:formula="of:=IF([.H17]=0;IF([.AM17]&lt;TODAY();WORKDAY([.AK17];VLOOKUP(&quot;Pagamento&quot;;prazos!$b$2:$q$4;16);feriados!$a$2:$a$48);[.AJ17]);&quot;-&quot;)" office:value-type="string" office:string-value="-" calcext:value-type="string">
            <text:p>-</text:p>
          </table:table-cell>
          <table:table-cell table:style-name="ce33"/>
          <table:table-cell table:style-name="ce4" office:value-type="string" calcext:value-type="string">
            <text:p>A iniciar</text:p>
          </table:table-cell>
          <table:table-cell table:style-name="ce91"/>
          <table:table-cell table:style-name="ce4" office:value-type="string" calcext:value-type="string">
            <text:p>GSI</text:p>
          </table:table-cell>
          <table:table-cell table:style-name="ce100"/>
          <table:table-cell table:style-name="ce35" office:value-type="string" calcext:value-type="string">
            <text:p><text:a xlink:href="https://sei.trf2.jus.br/sei/controlador.php?acao=procedimento_trabalhar&amp;id_procedimento=91535" xlink:type="simple">0001359-09.2024.4.02.8000</text:a></text:p>
          </table:table-cell>
          <table:table-cell table:style-name="ce124" office:value-type="string" calcext:value-type="string">
            <text:p>Manutenção do sistema de controle de acesso</text:p>
          </table:table-cell>
          <table:table-cell table:style-name="ce138" table:formula="of:=[.H17]-180" office:value-type="date" office:date-value="2025-07-20" calcext:value-type="date">
            <text:p>20/07/2025</text:p>
          </table:table-cell>
          <table:table-cell table:style-name="ce8" table:formula="of:=IF([.$Q17]&gt;0;[.Q17]+VLOOKUP([.$E17];prazos!$b$2:$q$43;2;0);&quot; &quot;)" office:value-type="string" office:string-value="" calcext:value-type="error">
            <text:p>#NAME?</text:p>
          </table:table-cell>
          <table:table-cell table:style-name="ce8" table:formula="of:=IF([.$Q17]&gt;0;[.R17]+VLOOKUP([.$E17];prazos!$b$2:$q$43;3;0);&quot; &quot;)" office:value-type="string" office:string-value="" calcext:value-type="error">
            <text:p>#NAME?</text:p>
          </table:table-cell>
          <table:table-cell table:style-name="ce8" table:formula="of:=IF([.$Q17]&gt;0;WORKDAY([.S17];VLOOKUP([.$E17];prazos!$b$2:$q$43;4;0);feriados!$a$2:$a$47);&quot; &quot;)" office:value-type="string" office:string-value="" calcext:value-type="error">
            <text:p>#NAME?</text:p>
          </table:table-cell>
          <table:table-cell table:style-name="ce2" office:value-type="string" calcext:value-type="string">
            <text:p>C</text:p>
          </table:table-cell>
          <table:table-cell table:style-name="ce8" table:formula="of:=IF([.$Q17]&gt;0;IF([.U17]=&quot;S&quot;;WORKDAY([.T17];VLOOKUP([.$E17];prazos!$b$2:$q$43;5;0);feriados!$a$2:$a$47);IF([.U17]=&quot;A&quot;;WORKDAY([.T17];VLOOKUP([.$E17];prazos!$b$2:$q$43;5;0);feriados!$a$2:$a$47); IF([.U17]=&quot;C&quot;;WORKDAY([.T17];VLOOKUP([.$E17];prazos!$b$2:$q$43;5;0);feriados!$a$2:$a$47);&quot;- &quot;)));&quot; &quot;)" office:value-type="string" office:string-value="" calcext:value-type="error">
            <text:p>#NAME?</text:p>
          </table:table-cell>
          <table:table-cell table:style-name="ce8" table:formula="of:=IF([.$Q17]&gt;0;IF([.U17]=&quot;S&quot;; WORKDAY([.V17];VLOOKUP([.$E17];prazos!$b$2:$q$43;6;0);feriados!$a$2:$a$47); IF([.U17]=&quot;A&quot;; WORKDAY([.V17];VLOOKUP([.$E17];prazos!$b$2:$q$43;6;0);feriados!$a$2:$a$47); IF([.U17]=&quot;C&quot;; WORKDAY([.V17];VLOOKUP([.$E17];prazos!$b$2:$q$43;6;0);feriados!$a$2:$a$47); WORKDAY([.T17];VLOOKUP([.$E17];prazos!$b$2:$q$43;6;0);feriados!$a$2:$a$47))));&quot; &quot;)" office:value-type="string" office:string-value="" calcext:value-type="error">
            <text:p>#NAME?</text:p>
          </table:table-cell>
          <table:table-cell table:style-name="ce8" table:formula="of:=IF([.$Q17]&gt;0;WORKDAY([.W17];VLOOKUP([.$E17];prazos!$b$2:$q$43;7;0);feriados!$a$2:$a$47);&quot; &quot;)" office:value-type="string" office:string-value="" calcext:value-type="error">
            <text:p>#NAME?</text:p>
          </table:table-cell>
          <table:table-cell table:style-name="ce8" table:formula="of:=IF([.$Q17]&gt;0;WORKDAY([.X17];VLOOKUP([.$E17];prazos!$b$2:$q$43;8;0);feriados!$a$2:$a$47);&quot; &quot;)" office:value-type="string" office:string-value="" calcext:value-type="error">
            <text:p>#NAME?</text:p>
          </table:table-cell>
          <table:table-cell table:style-name="ce8" table:formula="of:=IF([.$Q17]&gt;0;WORKDAY([.Y17];VLOOKUP([.$E17];prazos!$b$2:$q$43;9;0);feriados!$a$2:$a$47);&quot; &quot;)" office:value-type="string" office:string-value="" calcext:value-type="error">
            <text:p>#NAME?</text:p>
          </table:table-cell>
          <table:table-cell table:style-name="ce8" table:formula="of:=IF([.$Q17]&gt;0;WORKDAY([.Z17];VLOOKUP([.$E17];prazos!$b$2:$q$43;10;0);feriados!$a$2:$a$47);&quot; &quot;)" office:value-type="string" office:string-value="" calcext:value-type="error">
            <text:p>#NAME?</text:p>
          </table:table-cell>
          <table:table-cell table:style-name="ce8" table:formula="of:=IF([.$Q17]&gt;0;WORKDAY([.AA17];VLOOKUP([.$E17];prazos!$b$2:$q$43;11;0);feriados!$a$2:$a$47);&quot; &quot;)" office:value-type="string" office:string-value="" calcext:value-type="error">
            <text:p>#NAME?</text:p>
          </table:table-cell>
          <table:table-cell table:style-name="ce8" table:formula="of:=IF([.$Q17]&gt;0;IF([.U17]=&quot;S&quot;;WORKDAY([.AB17];VLOOKUP([.$E17];prazos!$b$2:$q$43;12;0);feriados!$a$2:$a$47); IF([.U17]=&quot;C&quot;;&quot;-&quot;; IF([.U17]=&quot;A&quot;;WORKDAY([.AB17];VLOOKUP([.$E17];prazos!$b$2:$q$43;12;0);feriados!$a$2:$a$47);&quot;-&quot;)));&quot; &quot;)" office:value-type="string" office:string-value="-" calcext:value-type="string">
            <text:p>-</text:p>
          </table:table-cell>
          <table:table-cell table:style-name="ce8" table:formula="of:=IF([.$Q17]&gt;0;IF([.U17]=&quot;S&quot;;WORKDAY([.AC17];VLOOKUP([.$E17];prazos!$b$2:$q$43;13;0);feriados!$a$2:$a$47); IF([.U17]=&quot;A&quot;;WORKDAY([.AC17];VLOOKUP([.$E17];prazos!$b$2:$q$43;13;0);feriados!$a$2:$a$47);&quot;-&quot;));&quot; &quot;)" office:value-type="string" office:string-value="-" calcext:value-type="string">
            <text:p>-</text:p>
          </table:table-cell>
          <table:table-cell table:style-name="ce8" table:formula="of:=IF([.$Q17]&gt;0;IF([.U17]=&quot;S&quot;; WORKDAY([.AD17];VLOOKUP([.$E17];prazos!$b$2:$q$43;14;0);feriados!$a$2:$a$47); IF([.U17]=&quot;C&quot;; WORKDAY([.AB17];VLOOKUP([.$E17];prazos!$b$2:$q$43;14;0);feriados!$a$2:$a$47); IF([.U17]=&quot;A&quot;; WORKDAY([.AD17];VLOOKUP([.$E17];prazos!$b$2:$q$43;14;0);feriados!$a$2:$a$47); WORKDAY([.AB17];VLOOKUP([.$E17];prazos!$b$2:$q$43;14;0);feriados!$a$2:$a$47))));&quot; &quot;)" office:value-type="string" office:string-value="" calcext:value-type="error">
            <text:p>#NAME?</text:p>
          </table:table-cell>
          <table:table-cell table:style-name="ce8" table:formula="of:=IF([.$Q17]&gt;0;IF([.U17]=&quot;S&quot;;WORKDAY([.AE17];VLOOKUP([.$E17];prazos!$b$2:$q$43;15;0);feriados!$a$2:$a$47); IF([.U17]=&quot;C&quot;;WORKDAY([.AE17];VLOOKUP([.$E17];prazos!$b$2:$q$43;15;0);feriados!$a$2:$a$47);&quot;-&quot;));&quot; &quot;)" office:value-type="string" office:string-value="" calcext:value-type="error">
            <text:p>#NAME?</text:p>
          </table:table-cell>
          <table:table-cell table:style-name="ce142" table:number-columns-repeated="2"/>
          <table:table-cell table:style-name="ce8" table:formula="of:=IF([.$Q17]&gt;0;IF([.AF17]=&quot;-&quot;;IF([.$AG17]&gt;0;[.AG17]+[.AE17]; WORKDAY([.AE17];[.AH17];feriados!$a$2:$a$47));IF([.$AG17]&gt;0;[.AG17]+[.AF17]; WORKDAY([.AF17];[.AH17];feriados!$a$2:$a$47)));&quot; &quot;)" office:value-type="string" office:string-value="" calcext:value-type="error">
            <text:p>#NAME?</text:p>
          </table:table-cell>
          <table:table-cell table:style-name="ce8" table:formula="of:=WORKDAY([.AI17];VLOOKUP(&quot;Pagamento&quot;;prazos!$b$2:$q$4;16);feriados!$a$2:$a$47)" office:value-type="string" office:string-value="" calcext:value-type="error">
            <text:p>#NAME?</text:p>
          </table:table-cell>
          <table:table-cell table:style-name="ce8" table:formula="of:=IF([.AM17]&lt;TODAY();WORKDAY([.AI17];[.AN17]+IF([.K17]=&quot;Publicação&quot;;12;0);feriados!$a$2:$a$47);[.AI17])" office:value-type="string" office:string-value="" calcext:value-type="error">
            <text:p>#NAME?</text:p>
          </table:table-cell>
          <table:table-cell table:style-name="ce142" table:formula="of:=IF([.$Q17]&gt;0; IF([.AN16]&gt;0;IF([.AF17]=&quot;-&quot;;[.AE17]-[.Q17];[.AF17]-[.Q17]);IF([.AF17]=&quot;-&quot;;[.AE17]-[.Q17]+[.AN17];[.AF17]-[.Q17]+[.AN17]));&quot; &quot;)" office:value-type="string" office:string-value="" calcext:value-type="error">
            <text:p>#NAME?</text:p>
          </table:table-cell>
          <table:table-cell table:style-name="ce10" table:formula="of:=IF([.K17]=[$Fases.$A$2];[.Q17];IF([.K17]=[$Fases.$A$3];[.R17];IF([.K17]=[$Fases.$A$4];[.S17];IF([.K17]=[$Fases.$A$5]; [.T17];IF([.K17]=[$Fases.$A$6]; [.V17];IF([.K17]=[$Fases.$A$7]; [.W17];IF([.K17]=[$Fases.$A$8]; [.X17]; IF([.K17]=[$Fases.$A$9]; [.Y17]; IF([.K17]=[$Fases.$A$10]; [.Z17]; IF([.K17]=[$Fases.$A$11]; [.AA17]; IF([.K17]=[$Fases.$A$12]; [.AB17]; IF([.K17]=[$Fases.$A$13]; [.AC17]; IF([.K17]=[$Fases.$A$14]; [.AD17]; IF([.K17]=[$Fases.$A$15]; [.AE17]; IF([.K17]=[$Fases.$A$16]; [.AF17];&quot; &quot;)))))))))))))))" office:value-type="string" office:string-value=" " calcext:value-type="string">
            <text:p><text:s/></text:p>
          </table:table-cell>
          <table:table-cell table:style-name="ce9" table:formula="of:=IF([.AM17]&gt;TODAY();0;NETWORKDAYS([.AM17];TODAY();feriados!$a$2:$a$47)-1)" office:value-type="float" office:value="0" calcext:value-type="float">
            <text:p>0</text:p>
          </table:table-cell>
          <table:table-cell table:style-name="ce33"/>
          <table:table-cell table:style-name="ce84"/>
          <table:table-cell table:style-name="ce152" office:value-type="string" calcext:value-type="string">
            <text:p>BC89</text:p>
          </table:table-cell>
          <table:table-cell table:style-name="ce4" office:value-type="string" calcext:value-type="string">
            <text:p>GSI</text:p>
          </table:table-cell>
          <table:table-cell table:style-name="ce51" office:value-type="string" calcext:value-type="string">
            <text:p>Sim</text:p>
          </table:table-cell>
          <table:table-cell table:style-name="ce51" office:value-type="string" calcext:value-type="string">
            <text:p>Continuado - Prorrogação</text:p>
          </table:table-cell>
          <table:table-cell table:style-name="ce33"/>
          <table:table-cell table:style-name="ce2"/>
          <table:table-cell table:style-name="ce2" office:value-type="string" calcext:value-type="string">
            <text:p>ORIGINAL</text:p>
          </table:table-cell>
          <table:table-cell table:style-name="ce33"/>
          <table:table-cell table:style-name="ce160" table:formula="of:=[.G17]" office:value-type="string" office:string-value="" calcext:value-type="error">
            <text:p>#NAME?</text:p>
          </table:table-cell>
          <table:table-cell table:style-name="ce163" office:value-type="string" calcext:value-type="string">
            <text:p>A garantia contratual do sistema de controle de acesso tem previsão para término em 21/10/2023, razão pela qual se faz necessária a contratação de empresa especializada para manutenção do referido sistema.</text:p>
          </table:table-cell>
          <table:table-cell table:style-name="ce51" office:value-type="string" calcext:value-type="string">
            <text:p>(PLJUS 21/26-FSPI) Fortalecimento da segurança e proteção institucional </text:p>
          </table:table-cell>
          <table:table-cell table:style-name="ce95" office:value-type="string" calcext:value-type="string">
            <text:p>(PLJUS 21/26-FSPI) Aprimoramento da gestão da Segurança Institucional</text:p>
          </table:table-cell>
          <table:table-cell table:style-name="ce2" office:value-type="string" calcext:value-type="string">
            <text:p>Alta</text:p>
          </table:table-cell>
          <table:table-cell table:style-name="ce171"/>
          <table:table-cell table:style-name="ce170"/>
          <table:table-cell table:style-name="ce95"/>
          <table:table-cell table:style-name="ce4" office:value-type="string" calcext:value-type="string">
            <text:p>N/A</text:p>
          </table:table-cell>
          <table:table-cell table:style-name="ce33" table:number-columns-repeated="3"/>
          <table:table-cell table:style-name="ce4" table:number-columns-repeated="2"/>
          <table:table-cell table:style-name="ce2"/>
          <table:table-cell table:style-name="ce6"/>
          <table:table-cell table:number-columns-repeated="958"/>
        </table:table-row>
        <table:table-row table:style-name="ro1">
          <table:table-cell table:style-name="ce4" table:number-columns-repeated="2"/>
          <table:table-cell table:style-name="ce24"/>
          <table:table-cell table:style-name="ce40" office:value-type="currency" office:currency="R$ " office:value="47899" calcext:value-type="currency">
            <text:p>R$ 47,899</text:p>
          </table:table-cell>
          <table:table-cell table:style-name="ce4" office:value-type="string" calcext:value-type="string">
            <text:p>Prorrog</text:p>
          </table:table-cell>
          <table:table-cell table:style-name="ce54" table:formula="of:=IF([.H18]=0;IF([.AM18]&lt;TODAY();WORKDAY([.AE18];[.AN18];feriados!$a$2:$a$47);[.AE18]);&quot;-&quot;)" office:value-type="string" office:string-value="-" calcext:value-type="string">
            <text:p>-</text:p>
          </table:table-cell>
          <table:table-cell table:style-name="ce61" table:formula="of:=IF([.AM18]&lt;TODAY();IF([.AF18]=&quot;-&quot;;&quot;-&quot;;WORKDAY([.AF18];[.AN18];feriados!$a$2:$a$47));[.AF18])" office:value-type="string" office:string-value="" calcext:value-type="error">
            <text:p>#NAME?</text:p>
          </table:table-cell>
          <table:table-cell table:style-name="ce10" office:value-type="date" office:date-value="2026-02-16" calcext:value-type="date">
            <text:p>16/02/26</text:p>
          </table:table-cell>
          <table:table-cell table:style-name="ce8" table:formula="of:=IF([.H18]=0;IF([.AM18]&lt;TODAY();WORKDAY([.AK18];VLOOKUP(&quot;Pagamento&quot;;prazos!$b$2:$q$4;16);feriados!$a$2:$a$47);[.AJ18]);&quot;-&quot;)" office:value-type="string" office:string-value="-" calcext:value-type="string">
            <text:p>-</text:p>
          </table:table-cell>
          <table:table-cell table:style-name="ce83"/>
          <table:table-cell table:style-name="ce4" office:value-type="string" calcext:value-type="string">
            <text:p>A iniciar</text:p>
          </table:table-cell>
          <table:table-cell table:style-name="ce91"/>
          <table:table-cell table:style-name="ce4" office:value-type="string" calcext:value-type="string">
            <text:p>GSI</text:p>
          </table:table-cell>
          <table:table-cell table:style-name="ce100"/>
          <table:table-cell table:style-name="ce25" office:value-type="string" calcext:value-type="string">
            <text:p><text:a xlink:href="https://sei.trf2.jus.br/sei/controlador.php?acao=procedimento_trabalhar&amp;id_procedimento=417879" xlink:type="simple">0001819-59.2025.4.02.8000</text:a></text:p>
          </table:table-cell>
          <table:table-cell table:style-name="ce125" office:value-type="string" calcext:value-type="string">
            <text:p>Manutenção do sistema de CFTV</text:p>
          </table:table-cell>
          <table:table-cell table:style-name="ce138" table:formula="of:=[.H18]-180" office:value-type="date" office:date-value="2025-08-20" calcext:value-type="date">
            <text:p>20/08/2025</text:p>
          </table:table-cell>
          <table:table-cell table:style-name="ce8" table:formula="of:=IF([.$Q18]&gt;0;[.Q18]+VLOOKUP([.$E18];prazos!$b$2:$q$43;2;0);&quot; &quot;)" office:value-type="string" office:string-value="" calcext:value-type="error">
            <text:p>#NAME?</text:p>
          </table:table-cell>
          <table:table-cell table:style-name="ce8" table:formula="of:=IF([.$Q18]&gt;0;[.R18]+VLOOKUP([.$E18];prazos!$b$2:$q$43;3;0);&quot; &quot;)" office:value-type="string" office:string-value="" calcext:value-type="error">
            <text:p>#NAME?</text:p>
          </table:table-cell>
          <table:table-cell table:style-name="ce8" table:formula="of:=IF([.$Q18]&gt;0;WORKDAY([.S18];VLOOKUP([.$E18];prazos!$b$2:$q$43;4;0);feriados!$a$2:$a$47);&quot; &quot;)" office:value-type="string" office:string-value="" calcext:value-type="error">
            <text:p>#NAME?</text:p>
          </table:table-cell>
          <table:table-cell table:style-name="ce2" office:value-type="string" calcext:value-type="string">
            <text:p>C</text:p>
          </table:table-cell>
          <table:table-cell table:style-name="ce8" table:formula="of:=IF([.$Q18]&gt;0;IF([.U18]=&quot;S&quot;;WORKDAY([.T18];VLOOKUP([.$E18];prazos!$b$2:$q$43;5;0);feriados!$a$2:$a$47);IF([.U18]=&quot;A&quot;;WORKDAY([.T18];VLOOKUP([.$E18];prazos!$b$2:$q$43;5;0);feriados!$a$2:$a$47); IF([.U18]=&quot;C&quot;;WORKDAY([.T18];VLOOKUP([.$E18];prazos!$b$2:$q$43;5;0);feriados!$a$2:$a$47);&quot;- &quot;)));&quot; &quot;)" office:value-type="string" office:string-value="" calcext:value-type="error">
            <text:p>#NAME?</text:p>
          </table:table-cell>
          <table:table-cell table:style-name="ce8" table:formula="of:=IF([.$Q18]&gt;0;IF([.U18]=&quot;S&quot;; WORKDAY([.V18];VLOOKUP([.$E18];prazos!$b$2:$q$43;6;0);feriados!$a$2:$a$47); IF([.U18]=&quot;A&quot;; WORKDAY([.V18];VLOOKUP([.$E18];prazos!$b$2:$q$43;6;0);feriados!$a$2:$a$47); IF([.U18]=&quot;C&quot;; WORKDAY([.V18];VLOOKUP([.$E18];prazos!$b$2:$q$43;6;0);feriados!$a$2:$a$47); WORKDAY([.T18];VLOOKUP([.$E18];prazos!$b$2:$q$43;6;0);feriados!$a$2:$a$47))));&quot; &quot;)" office:value-type="string" office:string-value="" calcext:value-type="error">
            <text:p>#NAME?</text:p>
          </table:table-cell>
          <table:table-cell table:style-name="ce8" table:formula="of:=IF([.$Q18]&gt;0;WORKDAY([.W18];VLOOKUP([.$E18];prazos!$b$2:$q$43;7;0);feriados!$a$2:$a$47);&quot; &quot;)" office:value-type="string" office:string-value="" calcext:value-type="error">
            <text:p>#NAME?</text:p>
          </table:table-cell>
          <table:table-cell table:style-name="ce8" table:formula="of:=IF([.$Q18]&gt;0;WORKDAY([.X18];VLOOKUP([.$E18];prazos!$b$2:$q$43;8;0);feriados!$a$2:$a$47);&quot; &quot;)" office:value-type="string" office:string-value="" calcext:value-type="error">
            <text:p>#NAME?</text:p>
          </table:table-cell>
          <table:table-cell table:style-name="ce8" table:formula="of:=IF([.$Q18]&gt;0;WORKDAY([.Y18];VLOOKUP([.$E18];prazos!$b$2:$q$43;9;0);feriados!$a$2:$a$47);&quot; &quot;)" office:value-type="string" office:string-value="" calcext:value-type="error">
            <text:p>#NAME?</text:p>
          </table:table-cell>
          <table:table-cell table:style-name="ce8" table:formula="of:=IF([.$Q18]&gt;0;WORKDAY([.Z18];VLOOKUP([.$E18];prazos!$b$2:$q$43;10;0);feriados!$a$2:$a$47);&quot; &quot;)" office:value-type="string" office:string-value="" calcext:value-type="error">
            <text:p>#NAME?</text:p>
          </table:table-cell>
          <table:table-cell table:style-name="ce8" table:formula="of:=IF([.$Q18]&gt;0;WORKDAY([.AA18];VLOOKUP([.$E18];prazos!$b$2:$q$43;11;0);feriados!$a$2:$a$47);&quot; &quot;)" office:value-type="string" office:string-value="" calcext:value-type="error">
            <text:p>#NAME?</text:p>
          </table:table-cell>
          <table:table-cell table:style-name="ce8" table:formula="of:=IF([.$Q18]&gt;0;IF([.U18]=&quot;S&quot;;WORKDAY([.AB18];VLOOKUP([.$E18];prazos!$b$2:$q$43;12;0);feriados!$a$2:$a$47); IF([.U18]=&quot;C&quot;;&quot;-&quot;; IF([.U18]=&quot;A&quot;;WORKDAY([.AB18];VLOOKUP([.$E18];prazos!$b$2:$q$43;12;0);feriados!$a$2:$a$47);&quot;-&quot;)));&quot; &quot;)" office:value-type="string" office:string-value="-" calcext:value-type="string">
            <text:p>-</text:p>
          </table:table-cell>
          <table:table-cell table:style-name="ce8" table:formula="of:=IF([.$Q18]&gt;0;IF([.U18]=&quot;S&quot;;WORKDAY([.AC18];VLOOKUP([.$E18];prazos!$b$2:$q$43;13;0);feriados!$a$2:$a$47); IF([.U18]=&quot;A&quot;;WORKDAY([.AC18];VLOOKUP([.$E18];prazos!$b$2:$q$43;13;0);feriados!$a$2:$a$47);&quot;-&quot;));&quot; &quot;)" office:value-type="string" office:string-value="-" calcext:value-type="string">
            <text:p>-</text:p>
          </table:table-cell>
          <table:table-cell table:style-name="ce8" table:formula="of:=IF([.$Q18]&gt;0;IF([.U18]=&quot;S&quot;; WORKDAY([.AD18];VLOOKUP([.$E18];prazos!$b$2:$q$43;14;0);feriados!$a$2:$a$47); IF([.U18]=&quot;C&quot;; WORKDAY([.AB18];VLOOKUP([.$E18];prazos!$b$2:$q$43;14;0);feriados!$a$2:$a$47); IF([.U18]=&quot;A&quot;; WORKDAY([.AD18];VLOOKUP([.$E18];prazos!$b$2:$q$43;14;0);feriados!$a$2:$a$47); WORKDAY([.AB18];VLOOKUP([.$E18];prazos!$b$2:$q$43;14;0);feriados!$a$2:$a$47))));&quot; &quot;)" office:value-type="string" office:string-value="" calcext:value-type="error">
            <text:p>#NAME?</text:p>
          </table:table-cell>
          <table:table-cell table:style-name="ce8" table:formula="of:=IF([.$Q18]&gt;0;IF([.U18]=&quot;S&quot;;WORKDAY([.AE18];VLOOKUP([.$E18];prazos!$b$2:$q$43;15;0);feriados!$a$2:$a$47); IF([.U18]=&quot;C&quot;;WORKDAY([.AE18];VLOOKUP([.$E18];prazos!$b$2:$q$43;15;0);feriados!$a$2:$a$47);&quot;-&quot;));&quot; &quot;)" office:value-type="string" office:string-value="" calcext:value-type="error">
            <text:p>#NAME?</text:p>
          </table:table-cell>
          <table:table-cell table:style-name="ce142" table:number-columns-repeated="2"/>
          <table:table-cell table:style-name="ce8" table:formula="of:=IF([.$Q18]&gt;0;IF([.AF18]=&quot;-&quot;;IF([.$AG18]&gt;0;[.AG18]+[.AE18]; WORKDAY([.AE18];[.AH18];feriados!$a$2:$a$47));IF([.$AG18]&gt;0;[.AG18]+[.AF18]; WORKDAY([.AF18];[.AH18];feriados!$a$2:$a$47)));&quot; &quot;)" office:value-type="string" office:string-value="" calcext:value-type="error">
            <text:p>#NAME?</text:p>
          </table:table-cell>
          <table:table-cell table:style-name="ce8" table:formula="of:=WORKDAY([.AI18];VLOOKUP(&quot;Pagamento&quot;;prazos!$b$2:$q$4;16);feriados!$a$2:$a$47)" office:value-type="string" office:string-value="" calcext:value-type="error">
            <text:p>#NAME?</text:p>
          </table:table-cell>
          <table:table-cell table:style-name="ce8" table:formula="of:=IF([.AM18]&lt;TODAY();WORKDAY([.AI18];[.AN18]+IF([.K18]=&quot;Publicação&quot;;12;0);feriados!$a$2:$a$47);[.AI18])" office:value-type="string" office:string-value="" calcext:value-type="error">
            <text:p>#NAME?</text:p>
          </table:table-cell>
          <table:table-cell table:style-name="ce142" table:formula="of:=IF([.$Q18]&gt;0; IF([.AN17]&gt;0;IF([.AF18]=&quot;-&quot;;[.AE18]-[.Q18];[.AF18]-[.Q18]);IF([.AF18]=&quot;-&quot;;[.AE18]-[.Q18]+[.AN18];[.AF18]-[.Q18]+[.AN18]));&quot; &quot;)" office:value-type="string" office:string-value="" calcext:value-type="error">
            <text:p>#NAME?</text:p>
          </table:table-cell>
          <table:table-cell table:style-name="ce10" table:formula="of:=IF([.K18]=[$Fases.$A$2];[.Q18];IF([.K18]=[$Fases.$A$3];[.R18];IF([.K18]=[$Fases.$A$4];[.S18];IF([.K18]=[$Fases.$A$5]; [.T18];IF([.K18]=[$Fases.$A$6]; [.V18];IF([.K18]=[$Fases.$A$7]; [.W18];IF([.K18]=[$Fases.$A$8]; [.X18]; IF([.K18]=[$Fases.$A$9]; [.Y18]; IF([.K18]=[$Fases.$A$10]; [.Z18]; IF([.K18]=[$Fases.$A$11]; [.AA18]; IF([.K18]=[$Fases.$A$12]; [.AB18]; IF([.K18]=[$Fases.$A$13]; [.AC18]; IF([.K18]=[$Fases.$A$14]; [.AD18]; IF([.K18]=[$Fases.$A$15]; [.AE18]; IF([.K18]=[$Fases.$A$16]; [.AF18];&quot; &quot;)))))))))))))))" office:value-type="string" office:string-value=" " calcext:value-type="string">
            <text:p><text:s/></text:p>
          </table:table-cell>
          <table:table-cell table:style-name="ce9" table:formula="of:=IF([.AM18]&gt;TODAY();0;NETWORKDAYS([.AM18];TODAY();feriados!$a$2:$a$47)-1)" office:value-type="float" office:value="0" calcext:value-type="float">
            <text:p>0</text:p>
          </table:table-cell>
          <table:table-cell table:style-name="ce83"/>
          <table:table-cell table:style-name="ce84"/>
          <table:table-cell table:style-name="ce152" office:value-type="string" calcext:value-type="string">
            <text:p>BC16</text:p>
          </table:table-cell>
          <table:table-cell table:style-name="ce4" office:value-type="string" calcext:value-type="string">
            <text:p>GSI</text:p>
          </table:table-cell>
          <table:table-cell table:style-name="ce51" office:value-type="string" calcext:value-type="string">
            <text:p>Sim</text:p>
          </table:table-cell>
          <table:table-cell table:style-name="ce51" office:value-type="string" calcext:value-type="string">
            <text:p>Continuado - Prorrogação</text:p>
          </table:table-cell>
          <table:table-cell table:style-name="ce2" table:number-columns-repeated="2"/>
          <table:table-cell table:number-columns-repeated="2" table:style-name="ce2" office:value-type="string" calcext:value-type="string">
            <text:p>ORIGINAL</text:p>
          </table:table-cell>
          <table:table-cell table:style-name="ce160" table:formula="of:=[.G18]" office:value-type="string" office:string-value="" calcext:value-type="error">
            <text:p>#NAME?</text:p>
          </table:table-cell>
          <table:table-cell table:style-name="ce37" office:value-type="string" calcext:value-type="string">
            <text:p>Manter o sistema de CFTV do TRF em perfeito funcionamento.</text:p>
          </table:table-cell>
          <table:table-cell table:style-name="ce51" office:value-type="string" calcext:value-type="string">
            <text:p>Fortalecimento da segurança e proteção institucional.</text:p>
          </table:table-cell>
          <table:table-cell table:style-name="ce95" office:value-type="string" calcext:value-type="string">
            <text:p>Aprimoramento da gestão da segurança institucional.</text:p>
          </table:table-cell>
          <table:table-cell table:style-name="ce2" office:value-type="string" calcext:value-type="string">
            <text:p>Alta</text:p>
          </table:table-cell>
          <table:table-cell table:style-name="ce51" table:number-columns-repeated="2"/>
          <table:table-cell table:style-name="ce95"/>
          <table:table-cell table:style-name="ce4" office:value-type="string" calcext:value-type="string">
            <text:p>N/A</text:p>
          </table:table-cell>
          <table:table-cell table:style-name="ce4" office:value-type="string" calcext:value-type="string">
            <text:p>Não</text:p>
          </table:table-cell>
          <table:table-cell table:style-name="ce4" office:value-type="string" calcext:value-type="string">
            <text:p>Continuado - Prorrogação</text:p>
          </table:table-cell>
          <table:table-cell table:style-name="ce2" table:number-columns-repeated="4"/>
          <table:table-cell table:style-name="ce6"/>
          <table:table-cell table:number-columns-repeated="958"/>
        </table:table-row>
        <table:table-row table:style-name="ro1">
          <table:table-cell table:style-name="ce2"/>
          <table:table-cell table:style-name="ce12"/>
          <table:table-cell table:style-name="ce24"/>
          <table:table-cell table:style-name="ce39" office:value-type="currency" office:currency="R$ " office:value="37912" calcext:value-type="currency">
            <text:p>R$ 37,912</text:p>
          </table:table-cell>
          <table:table-cell table:style-name="ce4" office:value-type="string" calcext:value-type="string">
            <text:p>Prorrog</text:p>
          </table:table-cell>
          <table:table-cell table:style-name="ce54" table:formula="of:=IF([.H19]=0;IF([.AM19]&lt;TODAY();WORKDAY([.AE19];[.AN19];feriados!$a$2:$a$48);[.AE19]);&quot;-&quot;)" office:value-type="string" office:string-value="-" calcext:value-type="string">
            <text:p>-</text:p>
          </table:table-cell>
          <table:table-cell table:style-name="ce61" table:formula="of:=IF([.AM19]&lt;TODAY();IF([.AF19]=&quot;-&quot;;&quot;-&quot;;WORKDAY([.AF19];[.AN19];feriados!$a$2:$a$47));[.AF19])" office:value-type="string" office:string-value="" calcext:value-type="error">
            <text:p>#NAME?</text:p>
          </table:table-cell>
          <table:table-cell table:style-name="ce69" office:value-type="date" office:date-value="2026-11-11" calcext:value-type="date">
            <text:p>11/11/2026</text:p>
          </table:table-cell>
          <table:table-cell table:style-name="ce8" table:formula="of:=IF([.H19]=0;IF([.AM19]&lt;TODAY();WORKDAY([.AK19];VLOOKUP(&quot;Pagamento&quot;;prazos!$b$2:$q$4;16);feriados!$a$2:$a$48);[.AJ19]);&quot;-&quot;)" office:value-type="string" office:string-value="-" calcext:value-type="string">
            <text:p>-</text:p>
          </table:table-cell>
          <table:table-cell table:style-name="ce83"/>
          <table:table-cell table:style-name="ce4" office:value-type="string" calcext:value-type="string">
            <text:p>A iniciar</text:p>
          </table:table-cell>
          <table:table-cell table:style-name="ce91"/>
          <table:table-cell table:style-name="ce94" office:value-type="string" calcext:value-type="string">
            <text:p>GSI</text:p>
          </table:table-cell>
          <table:table-cell table:style-name="ce99"/>
          <table:table-cell table:style-name="ce112" office:value-type="string" calcext:value-type="string">
            <text:p><text:a xlink:href="https://sei.trf2.jus.br/sei/controlador.php?acao=procedimento_trabalhar&amp;id_procedimento=782315" xlink:type="simple">0004023-76.2025.4.02.8000</text:a></text:p>
          </table:table-cell>
          <table:table-cell table:style-name="ce125" office:value-type="string" calcext:value-type="string">
            <text:p>Manutenção do scanner de bagagem</text:p>
          </table:table-cell>
          <table:table-cell table:style-name="ce138" table:formula="of:=[.H19]-180" office:value-type="date" office:date-value="2026-05-15" calcext:value-type="date">
            <text:p>15/05/2026</text:p>
          </table:table-cell>
          <table:table-cell table:style-name="ce8" table:formula="of:=IF([.$Q19]&gt;0;[.Q19]+VLOOKUP([.$E19];prazos!$b$2:$q$43;2;0);&quot; &quot;)" office:value-type="string" office:string-value="" calcext:value-type="error">
            <text:p>#NAME?</text:p>
          </table:table-cell>
          <table:table-cell table:style-name="ce8" table:formula="of:=IF([.$Q19]&gt;0;[.R19]+VLOOKUP([.$E19];prazos!$b$2:$q$43;3;0);&quot; &quot;)" office:value-type="string" office:string-value="" calcext:value-type="error">
            <text:p>#NAME?</text:p>
          </table:table-cell>
          <table:table-cell table:style-name="ce8" table:formula="of:=IF([.$Q19]&gt;0;WORKDAY([.S19];VLOOKUP([.$E19];prazos!$b$2:$q$43;4;0);feriados!$a$2:$a$47);&quot; &quot;)" office:value-type="string" office:string-value="" calcext:value-type="error">
            <text:p>#NAME?</text:p>
          </table:table-cell>
          <table:table-cell table:style-name="ce2" office:value-type="string" calcext:value-type="string">
            <text:p>C</text:p>
          </table:table-cell>
          <table:table-cell table:style-name="ce8" table:formula="of:=IF([.$Q19]&gt;0;IF([.U19]=&quot;S&quot;;WORKDAY([.T19];VLOOKUP([.$E19];prazos!$b$2:$q$43;5;0);feriados!$a$2:$a$47);IF([.U19]=&quot;A&quot;;WORKDAY([.T19];VLOOKUP([.$E19];prazos!$b$2:$q$43;5;0);feriados!$a$2:$a$47); IF([.U19]=&quot;C&quot;;WORKDAY([.T19];VLOOKUP([.$E19];prazos!$b$2:$q$43;5;0);feriados!$a$2:$a$47);&quot;- &quot;)));&quot; &quot;)" office:value-type="string" office:string-value="" calcext:value-type="error">
            <text:p>#NAME?</text:p>
          </table:table-cell>
          <table:table-cell table:style-name="ce8" table:formula="of:=IF([.$Q19]&gt;0;IF([.U19]=&quot;S&quot;; WORKDAY([.V19];VLOOKUP([.$E19];prazos!$b$2:$q$43;6;0);feriados!$a$2:$a$47); IF([.U19]=&quot;A&quot;; WORKDAY([.V19];VLOOKUP([.$E19];prazos!$b$2:$q$43;6;0);feriados!$a$2:$a$47); IF([.U19]=&quot;C&quot;; WORKDAY([.V19];VLOOKUP([.$E19];prazos!$b$2:$q$43;6;0);feriados!$a$2:$a$47); WORKDAY([.T19];VLOOKUP([.$E19];prazos!$b$2:$q$43;6;0);feriados!$a$2:$a$47))));&quot; &quot;)" office:value-type="string" office:string-value="" calcext:value-type="error">
            <text:p>#NAME?</text:p>
          </table:table-cell>
          <table:table-cell table:style-name="ce8" table:formula="of:=IF([.$Q19]&gt;0;WORKDAY([.W19];VLOOKUP([.$E19];prazos!$b$2:$q$43;7;0);feriados!$a$2:$a$47);&quot; &quot;)" office:value-type="string" office:string-value="" calcext:value-type="error">
            <text:p>#NAME?</text:p>
          </table:table-cell>
          <table:table-cell table:style-name="ce8" table:formula="of:=IF([.$Q19]&gt;0;WORKDAY([.X19];VLOOKUP([.$E19];prazos!$b$2:$q$43;8;0);feriados!$a$2:$a$47);&quot; &quot;)" office:value-type="string" office:string-value="" calcext:value-type="error">
            <text:p>#NAME?</text:p>
          </table:table-cell>
          <table:table-cell table:style-name="ce8" table:formula="of:=IF([.$Q19]&gt;0;WORKDAY([.Y19];VLOOKUP([.$E19];prazos!$b$2:$q$43;9;0);feriados!$a$2:$a$47);&quot; &quot;)" office:value-type="string" office:string-value="" calcext:value-type="error">
            <text:p>#NAME?</text:p>
          </table:table-cell>
          <table:table-cell table:style-name="ce8" table:formula="of:=IF([.$Q19]&gt;0;WORKDAY([.Z19];VLOOKUP([.$E19];prazos!$b$2:$q$43;10;0);feriados!$a$2:$a$47);&quot; &quot;)" office:value-type="string" office:string-value="" calcext:value-type="error">
            <text:p>#NAME?</text:p>
          </table:table-cell>
          <table:table-cell table:style-name="ce8" table:formula="of:=IF([.$Q19]&gt;0;WORKDAY([.AA19];VLOOKUP([.$E19];prazos!$b$2:$q$43;11;0);feriados!$a$2:$a$47);&quot; &quot;)" office:value-type="string" office:string-value="" calcext:value-type="error">
            <text:p>#NAME?</text:p>
          </table:table-cell>
          <table:table-cell table:style-name="ce8" table:formula="of:=IF([.$Q19]&gt;0;IF([.U19]=&quot;S&quot;;WORKDAY([.AB19];VLOOKUP([.$E19];prazos!$b$2:$q$43;12;0);feriados!$a$2:$a$47); IF([.U19]=&quot;C&quot;;&quot;-&quot;; IF([.U19]=&quot;A&quot;;WORKDAY([.AB19];VLOOKUP([.$E19];prazos!$b$2:$q$43;12;0);feriados!$a$2:$a$47);&quot;-&quot;)));&quot; &quot;)" office:value-type="string" office:string-value="-" calcext:value-type="string">
            <text:p>-</text:p>
          </table:table-cell>
          <table:table-cell table:style-name="ce8" table:formula="of:=IF([.$Q19]&gt;0;IF([.U19]=&quot;S&quot;;WORKDAY([.AC19];VLOOKUP([.$E19];prazos!$b$2:$q$43;13;0);feriados!$a$2:$a$47); IF([.U19]=&quot;A&quot;;WORKDAY([.AC19];VLOOKUP([.$E19];prazos!$b$2:$q$43;13;0);feriados!$a$2:$a$47);&quot;-&quot;));&quot; &quot;)" office:value-type="string" office:string-value="-" calcext:value-type="string">
            <text:p>-</text:p>
          </table:table-cell>
          <table:table-cell table:style-name="ce8" table:formula="of:=IF([.$Q19]&gt;0;IF([.U19]=&quot;S&quot;; WORKDAY([.AD19];VLOOKUP([.$E19];prazos!$b$2:$q$43;14;0);feriados!$a$2:$a$47); IF([.U19]=&quot;C&quot;; WORKDAY([.AB19];VLOOKUP([.$E19];prazos!$b$2:$q$43;14;0);feriados!$a$2:$a$47); IF([.U19]=&quot;A&quot;; WORKDAY([.AD19];VLOOKUP([.$E19];prazos!$b$2:$q$43;14;0);feriados!$a$2:$a$47); WORKDAY([.AB19];VLOOKUP([.$E19];prazos!$b$2:$q$43;14;0);feriados!$a$2:$a$47))));&quot; &quot;)" office:value-type="string" office:string-value="" calcext:value-type="error">
            <text:p>#NAME?</text:p>
          </table:table-cell>
          <table:table-cell table:style-name="ce8" table:formula="of:=IF([.$Q19]&gt;0;IF([.U19]=&quot;S&quot;;WORKDAY([.AE19];VLOOKUP([.$E19];prazos!$b$2:$q$43;15;0);feriados!$a$2:$a$47); IF([.U19]=&quot;C&quot;;WORKDAY([.AE19];VLOOKUP([.$E19];prazos!$b$2:$q$43;15;0);feriados!$a$2:$a$47);&quot;-&quot;));&quot; &quot;)" office:value-type="string" office:string-value="" calcext:value-type="error">
            <text:p>#NAME?</text:p>
          </table:table-cell>
          <table:table-cell table:style-name="ce142" table:number-columns-repeated="2"/>
          <table:table-cell table:style-name="ce8" table:formula="of:=IF([.$Q19]&gt;0;IF([.AF19]=&quot;-&quot;;IF([.$AG19]&gt;0;[.AG19]+[.AE19]; WORKDAY([.AE19];[.AH19];feriados!$a$2:$a$47));IF([.$AG19]&gt;0;[.AG19]+[.AF19]; WORKDAY([.AF19];[.AH19];feriados!$a$2:$a$47)));&quot; &quot;)" office:value-type="string" office:string-value="" calcext:value-type="error">
            <text:p>#NAME?</text:p>
          </table:table-cell>
          <table:table-cell table:style-name="ce8" table:formula="of:=WORKDAY([.AI19];VLOOKUP(&quot;Pagamento&quot;;prazos!$b$2:$q$4;16);feriados!$a$2:$a$47)" office:value-type="string" office:string-value="" calcext:value-type="error">
            <text:p>#NAME?</text:p>
          </table:table-cell>
          <table:table-cell table:style-name="ce8" table:formula="of:=IF([.AM19]&lt;TODAY();WORKDAY([.AI19];[.AN19]+IF([.K19]=&quot;Publicação&quot;;12;0);feriados!$a$2:$a$47);[.AI19])" office:value-type="string" office:string-value="" calcext:value-type="error">
            <text:p>#NAME?</text:p>
          </table:table-cell>
          <table:table-cell table:style-name="ce142" table:formula="of:=IF([.$Q19]&gt;0; IF([.AN18]&gt;0;IF([.AF19]=&quot;-&quot;;[.AE19]-[.Q19];[.AF19]-[.Q19]);IF([.AF19]=&quot;-&quot;;[.AE19]-[.Q19]+[.AN19];[.AF19]-[.Q19]+[.AN19]));&quot; &quot;)" office:value-type="string" office:string-value="" calcext:value-type="error">
            <text:p>#NAME?</text:p>
          </table:table-cell>
          <table:table-cell table:style-name="ce10" table:formula="of:=IF([.K19]=[$Fases.$A$2];[.Q19];IF([.K19]=[$Fases.$A$3];[.R19];IF([.K19]=[$Fases.$A$4];[.S19];IF([.K19]=[$Fases.$A$5]; [.T19];IF([.K19]=[$Fases.$A$6]; [.V19];IF([.K19]=[$Fases.$A$7]; [.W19];IF([.K19]=[$Fases.$A$8]; [.X19]; IF([.K19]=[$Fases.$A$9]; [.Y19]; IF([.K19]=[$Fases.$A$10]; [.Z19]; IF([.K19]=[$Fases.$A$11]; [.AA19]; IF([.K19]=[$Fases.$A$12]; [.AB19]; IF([.K19]=[$Fases.$A$13]; [.AC19]; IF([.K19]=[$Fases.$A$14]; [.AD19]; IF([.K19]=[$Fases.$A$15]; [.AE19]; IF([.K19]=[$Fases.$A$16]; [.AF19];&quot; &quot;)))))))))))))))" office:value-type="string" office:string-value=" " calcext:value-type="string">
            <text:p><text:s/></text:p>
          </table:table-cell>
          <table:table-cell table:style-name="ce9" table:formula="of:=IF([.AM19]&gt;TODAY();0;NETWORKDAYS([.AM19];TODAY();feriados!$a$2:$a$47)-1)" office:value-type="float" office:value="0" calcext:value-type="float">
            <text:p>0</text:p>
          </table:table-cell>
          <table:table-cell table:style-name="ce83"/>
          <table:table-cell table:style-name="ce84"/>
          <table:table-cell table:style-name="ce152"/>
          <table:table-cell table:style-name="ce94" office:value-type="string" calcext:value-type="string">
            <text:p>GSI</text:p>
          </table:table-cell>
          <table:table-cell table:style-name="ce4" office:value-type="string" calcext:value-type="string">
            <text:p>Sim</text:p>
          </table:table-cell>
          <table:table-cell table:style-name="ce51" office:value-type="string" calcext:value-type="string">
            <text:p>Continuado - Prorrogação</text:p>
          </table:table-cell>
          <table:table-cell table:style-name="ce128" table:number-columns-repeated="2"/>
          <table:table-cell table:style-name="ce2" office:value-type="string" calcext:value-type="string">
            <text:p>ORIGINAL</text:p>
          </table:table-cell>
          <table:table-cell table:style-name="ce2"/>
          <table:table-cell table:style-name="ce160" table:formula="of:=[.G19]" office:value-type="string" office:string-value="" calcext:value-type="error">
            <text:p>#NAME?</text:p>
          </table:table-cell>
          <table:table-cell table:style-name="ce4" office:value-type="string" calcext:value-type="string">
            <text:p>Manter a revista eletrônica através da verificação do conteúdo de volumes e bagagens, de forma impessoal.</text:p>
          </table:table-cell>
          <table:table-cell table:style-name="ce95" office:value-type="string" calcext:value-type="string">
            <text:p>Despesa operacional</text:p>
          </table:table-cell>
          <table:table-cell table:style-name="ce95" office:value-type="string" calcext:value-type="string">
            <text:p>Não se aplica</text:p>
          </table:table-cell>
          <table:table-cell table:style-name="ce4" office:value-type="string" calcext:value-type="string">
            <text:p>Alta</text:p>
          </table:table-cell>
          <table:table-cell table:style-name="ce4" table:number-columns-repeated="2"/>
          <table:table-cell table:style-name="ce2"/>
          <table:table-cell table:style-name="ce4" office:value-type="string" calcext:value-type="string">
            <text:p>N/A</text:p>
          </table:table-cell>
          <table:table-cell table:style-name="ce4" table:number-columns-repeated="2"/>
          <table:table-cell table:style-name="ce2" table:number-columns-repeated="4"/>
          <table:table-cell table:style-name="ce6"/>
          <table:table-cell table:number-columns-repeated="958"/>
        </table:table-row>
        <table:table-row table:style-name="ro1">
          <table:table-cell table:style-name="ce2"/>
          <table:table-cell table:style-name="ce13"/>
          <table:table-cell table:style-name="ce27"/>
          <table:table-cell table:style-name="ce41" office:value-type="currency" office:currency="R$ " office:value="131000" calcext:value-type="currency">
            <text:p>R$ 131,000</text:p>
          </table:table-cell>
          <table:table-cell table:style-name="ce4" office:value-type="string" calcext:value-type="string">
            <text:p>Prorrog</text:p>
          </table:table-cell>
          <table:table-cell table:style-name="ce55" table:formula="of:=IF([.H20]=0;IF([.AM20]&lt;TODAY();WORKDAY([.AE20];[.AN20];feriados!$a$2:$a$47);[.AE20]);&quot;-&quot;)" office:value-type="string" office:string-value="-" calcext:value-type="string">
            <text:p>-</text:p>
          </table:table-cell>
          <table:table-cell table:style-name="ce62" table:formula="of:=IF([.AM20]&lt;TODAY();IF([.AF20]=&quot;-&quot;;&quot;-&quot;;WORKDAY([.AF20];[.AN20];feriados!$a$2:$a$47));[.AF20])" office:value-type="string" office:string-value="" calcext:value-type="error">
            <text:p>#NAME?</text:p>
          </table:table-cell>
          <table:table-cell table:style-name="ce70" office:value-type="date" office:date-value="2026-11-15" calcext:value-type="date">
            <text:p>15/11/26</text:p>
          </table:table-cell>
          <table:table-cell table:style-name="ce78" table:formula="of:=IF([.H20]=0;IF([.AM20]&lt;TODAY();WORKDAY([.AK20];VLOOKUP(&quot;Pagamento&quot;;prazos!$b$2:$q$4;16);feriados!$a$2:$a$47);[.AJ20]);&quot;-&quot;)" office:value-type="string" office:string-value="-" calcext:value-type="string">
            <text:p>-</text:p>
          </table:table-cell>
          <table:table-cell table:style-name="ce85"/>
          <table:table-cell table:style-name="ce4" office:value-type="string" calcext:value-type="string">
            <text:p>A iniciar</text:p>
          </table:table-cell>
          <table:table-cell table:style-name="ce92"/>
          <table:table-cell table:style-name="ce95" office:value-type="string" calcext:value-type="string">
            <text:p>GSI</text:p>
          </table:table-cell>
          <table:table-cell table:style-name="ce100"/>
          <table:table-cell table:style-name="ce113" office:value-type="string" calcext:value-type="string">
            <text:p><text:a xlink:href="https://sei.trf2.jus.br/sei/controlador.php?acao=procedimento_trabalhar&amp;id_procedimento=79220" xlink:type="simple">0000962-47.2024.4.02.8000</text:a></text:p>
          </table:table-cell>
          <table:table-cell table:style-name="ce126" office:value-type="string" calcext:value-type="string">
            <text:p>Manutenção do sistema de radiocomunicação</text:p>
          </table:table-cell>
          <table:table-cell table:style-name="ce138" table:formula="of:=[.H20]-180" office:value-type="date" office:date-value="2026-05-19" calcext:value-type="date">
            <text:p>19/05/2026</text:p>
          </table:table-cell>
          <table:table-cell table:style-name="ce18" table:formula="of:=IF([.$Q20]&gt;0;[.Q20]+VLOOKUP([.$E20];prazos!$b$2:$q$43;2;0);&quot; &quot;)" office:value-type="string" office:string-value="" calcext:value-type="error">
            <text:p>#NAME?</text:p>
          </table:table-cell>
          <table:table-cell table:style-name="ce18" table:formula="of:=IF([.$Q20]&gt;0;[.R20]+VLOOKUP([.$E20];prazos!$b$2:$q$43;3;0);&quot; &quot;)" office:value-type="string" office:string-value="" calcext:value-type="error">
            <text:p>#NAME?</text:p>
          </table:table-cell>
          <table:table-cell table:style-name="ce18" table:formula="of:=IF([.$Q20]&gt;0;WORKDAY([.S20];VLOOKUP([.$E20];prazos!$b$2:$q$43;4;0);feriados!$a$2:$a$47);&quot; &quot;)" office:value-type="string" office:string-value="" calcext:value-type="error">
            <text:p>#NAME?</text:p>
          </table:table-cell>
          <table:table-cell table:style-name="ce96" office:value-type="string" calcext:value-type="string">
            <text:p>C</text:p>
          </table:table-cell>
          <table:table-cell table:style-name="ce18" table:formula="of:=IF([.$Q20]&gt;0;IF([.U20]=&quot;S&quot;;WORKDAY([.T20];VLOOKUP([.$E20];prazos!$b$2:$q$43;5;0);feriados!$a$2:$a$47);IF([.U20]=&quot;A&quot;;WORKDAY([.T20];VLOOKUP([.$E20];prazos!$b$2:$q$43;5;0);feriados!$a$2:$a$47); IF([.U20]=&quot;C&quot;;WORKDAY([.T20];VLOOKUP([.$E20];prazos!$b$2:$q$43;5;0);feriados!$a$2:$a$47);&quot;- &quot;)));&quot; &quot;)" office:value-type="string" office:string-value="" calcext:value-type="error">
            <text:p>#NAME?</text:p>
          </table:table-cell>
          <table:table-cell table:style-name="ce18" table:formula="of:=IF([.$Q20]&gt;0;IF([.U20]=&quot;S&quot;; WORKDAY([.V20];VLOOKUP([.$E20];prazos!$b$2:$q$43;6;0);feriados!$a$2:$a$47); IF([.U20]=&quot;A&quot;; WORKDAY([.V20];VLOOKUP([.$E20];prazos!$b$2:$q$43;6;0);feriados!$a$2:$a$47); IF([.U20]=&quot;C&quot;; WORKDAY([.V20];VLOOKUP([.$E20];prazos!$b$2:$q$43;6;0);feriados!$a$2:$a$47); WORKDAY([.T20];VLOOKUP([.$E20];prazos!$b$2:$q$43;6;0);feriados!$a$2:$a$47))));&quot; &quot;)" office:value-type="string" office:string-value="" calcext:value-type="error">
            <text:p>#NAME?</text:p>
          </table:table-cell>
          <table:table-cell table:style-name="ce18" table:formula="of:=IF([.$Q20]&gt;0;WORKDAY([.W20];VLOOKUP([.$E20];prazos!$b$2:$q$43;7;0);feriados!$a$2:$a$47);&quot; &quot;)" office:value-type="string" office:string-value="" calcext:value-type="error">
            <text:p>#NAME?</text:p>
          </table:table-cell>
          <table:table-cell table:style-name="ce18" table:formula="of:=IF([.$Q20]&gt;0;WORKDAY([.X20];VLOOKUP([.$E20];prazos!$b$2:$q$43;8;0);feriados!$a$2:$a$47);&quot; &quot;)" office:value-type="string" office:string-value="" calcext:value-type="error">
            <text:p>#NAME?</text:p>
          </table:table-cell>
          <table:table-cell table:style-name="ce18" table:formula="of:=IF([.$Q20]&gt;0;WORKDAY([.Y20];VLOOKUP([.$E20];prazos!$b$2:$q$43;9;0);feriados!$a$2:$a$47);&quot; &quot;)" office:value-type="string" office:string-value="" calcext:value-type="error">
            <text:p>#NAME?</text:p>
          </table:table-cell>
          <table:table-cell table:style-name="ce18" table:formula="of:=IF([.$Q20]&gt;0;WORKDAY([.Z20];VLOOKUP([.$E20];prazos!$b$2:$q$43;10;0);feriados!$a$2:$a$47);&quot; &quot;)" office:value-type="string" office:string-value="" calcext:value-type="error">
            <text:p>#NAME?</text:p>
          </table:table-cell>
          <table:table-cell table:style-name="ce18" table:formula="of:=IF([.$Q20]&gt;0;WORKDAY([.AA20];VLOOKUP([.$E20];prazos!$b$2:$q$43;11;0);feriados!$a$2:$a$47);&quot; &quot;)" office:value-type="string" office:string-value="" calcext:value-type="error">
            <text:p>#NAME?</text:p>
          </table:table-cell>
          <table:table-cell table:style-name="ce18" table:formula="of:=IF([.$Q20]&gt;0;IF([.U20]=&quot;S&quot;;WORKDAY([.AB20];VLOOKUP([.$E20];prazos!$b$2:$q$43;12;0);feriados!$a$2:$a$47); IF([.U20]=&quot;C&quot;;&quot;-&quot;; IF([.U20]=&quot;A&quot;;WORKDAY([.AB20];VLOOKUP([.$E20];prazos!$b$2:$q$43;12;0);feriados!$a$2:$a$47);&quot;-&quot;)));&quot; &quot;)" office:value-type="string" office:string-value="-" calcext:value-type="string">
            <text:p>-</text:p>
          </table:table-cell>
          <table:table-cell table:style-name="ce18" table:formula="of:=IF([.$Q20]&gt;0;IF([.U20]=&quot;S&quot;;WORKDAY([.AC20];VLOOKUP([.$E20];prazos!$b$2:$q$43;13;0);feriados!$a$2:$a$47); IF([.U20]=&quot;A&quot;;WORKDAY([.AC20];VLOOKUP([.$E20];prazos!$b$2:$q$43;13;0);feriados!$a$2:$a$47);&quot;-&quot;));&quot; &quot;)" office:value-type="string" office:string-value="-" calcext:value-type="string">
            <text:p>-</text:p>
          </table:table-cell>
          <table:table-cell table:style-name="ce8" table:formula="of:=IF([.$Q20]&gt;0;IF([.U20]=&quot;S&quot;; WORKDAY([.AD20];VLOOKUP([.$E20];prazos!$b$2:$q$43;14;0);feriados!$a$2:$a$47); IF([.U20]=&quot;C&quot;; WORKDAY([.AB20];VLOOKUP([.$E20];prazos!$b$2:$q$43;14;0);feriados!$a$2:$a$47); IF([.U20]=&quot;A&quot;; WORKDAY([.AD20];VLOOKUP([.$E20];prazos!$b$2:$q$43;14;0);feriados!$a$2:$a$47); WORKDAY([.AB20];VLOOKUP([.$E20];prazos!$b$2:$q$43;14;0);feriados!$a$2:$a$47))));&quot; &quot;)" office:value-type="string" office:string-value="" calcext:value-type="error">
            <text:p>#NAME?</text:p>
          </table:table-cell>
          <table:table-cell table:style-name="ce18" table:formula="of:=IF([.$Q20]&gt;0;IF([.U20]=&quot;S&quot;;WORKDAY([.AE20];VLOOKUP([.$E20];prazos!$b$2:$q$43;15;0);feriados!$a$2:$a$47); IF([.U20]=&quot;C&quot;;WORKDAY([.AE20];VLOOKUP([.$E20];prazos!$b$2:$q$43;15;0);feriados!$a$2:$a$47);&quot;-&quot;));&quot; &quot;)" office:value-type="string" office:string-value="" calcext:value-type="error">
            <text:p>#NAME?</text:p>
          </table:table-cell>
          <table:table-cell table:style-name="ce143" table:number-columns-repeated="2"/>
          <table:table-cell table:style-name="ce78" table:formula="of:=IF([.$Q20]&gt;0;IF([.AF20]=&quot;-&quot;;IF([.$AG20]&gt;0;[.AG20]+[.AE20]; WORKDAY([.AE20];[.AH20];feriados!$a$2:$a$47));IF([.$AG20]&gt;0;[.AG20]+[.AF20]; WORKDAY([.AF20];[.AH20];feriados!$a$2:$a$47)));&quot; &quot;)" office:value-type="string" office:string-value="" calcext:value-type="error">
            <text:p>#NAME?</text:p>
          </table:table-cell>
          <table:table-cell table:style-name="ce78" table:formula="of:=WORKDAY([.AI20];VLOOKUP(&quot;Pagamento&quot;;prazos!$b$2:$q$4;16);feriados!$a$2:$a$47)" office:value-type="string" office:string-value="" calcext:value-type="error">
            <text:p>#NAME?</text:p>
          </table:table-cell>
          <table:table-cell table:style-name="ce78" table:formula="of:=IF([.AM20]&lt;TODAY();WORKDAY([.AI20];[.AN20]+IF([.K20]=&quot;Publicação&quot;;12;0);feriados!$a$2:$a$47);[.AI20])" office:value-type="string" office:string-value="" calcext:value-type="error">
            <text:p>#NAME?</text:p>
          </table:table-cell>
          <table:table-cell table:style-name="ce142" table:formula="of:=IF([.$Q20]&gt;0; IF([.AN19]&gt;0;IF([.AF20]=&quot;-&quot;;[.AE20]-[.Q20];[.AF20]-[.Q20]);IF([.AF20]=&quot;-&quot;;[.AE20]-[.Q20]+[.AN20];[.AF20]-[.Q20]+[.AN20]));&quot; &quot;)" office:value-type="string" office:string-value="" calcext:value-type="error">
            <text:p>#NAME?</text:p>
          </table:table-cell>
          <table:table-cell table:style-name="ce13" table:formula="of:=IF([.K20]=[$Fases.$A$2];[.Q20];IF([.K20]=[$Fases.$A$3];[.R20];IF([.K20]=[$Fases.$A$4];[.S20];IF([.K20]=[$Fases.$A$5]; [.T20];IF([.K20]=[$Fases.$A$6]; [.V20];IF([.K20]=[$Fases.$A$7]; [.W20];IF([.K20]=[$Fases.$A$8]; [.X20]; IF([.K20]=[$Fases.$A$9]; [.Y20]; IF([.K20]=[$Fases.$A$10]; [.Z20]; IF([.K20]=[$Fases.$A$11]; [.AA20]; IF([.K20]=[$Fases.$A$12]; [.AB20]; IF([.K20]=[$Fases.$A$13]; [.AC20]; IF([.K20]=[$Fases.$A$14]; [.AD20]; IF([.K20]=[$Fases.$A$15]; [.AE20]; IF([.K20]=[$Fases.$A$16]; [.AF20];&quot; &quot;)))))))))))))))" office:value-type="string" office:string-value=" " calcext:value-type="string">
            <text:p><text:s/></text:p>
          </table:table-cell>
          <table:table-cell table:style-name="ce9" table:formula="of:=IF([.AM20]&gt;TODAY();0;NETWORKDAYS([.AM20];TODAY();feriados!$a$2:$a$47)-1)" office:value-type="float" office:value="0" calcext:value-type="float">
            <text:p>0</text:p>
          </table:table-cell>
          <table:table-cell table:style-name="ce85"/>
          <table:table-cell table:style-name="ce84"/>
          <table:table-cell table:style-name="ce153" office:value-type="string" calcext:value-type="string">
            <text:p>BC17</text:p>
          </table:table-cell>
          <table:table-cell table:style-name="ce95" office:value-type="string" calcext:value-type="string">
            <text:p>GSI</text:p>
          </table:table-cell>
          <table:table-cell table:style-name="ce95" office:value-type="string" calcext:value-type="string">
            <text:p>Sim</text:p>
          </table:table-cell>
          <table:table-cell table:style-name="ce51" office:value-type="string" calcext:value-type="string">
            <text:p>Continuado - Prorrogação</text:p>
          </table:table-cell>
          <table:table-cell table:style-name="ce97" table:number-columns-repeated="2"/>
          <table:table-cell table:style-name="ce2" office:value-type="string" calcext:value-type="string">
            <text:p>ORIGINAL</text:p>
          </table:table-cell>
          <table:table-cell table:style-name="ce97" office:value-type="string" calcext:value-type="string">
            <text:p>ORIGINAL</text:p>
          </table:table-cell>
          <table:table-cell table:style-name="ce160" table:formula="of:=[.G20]" office:value-type="string" office:string-value="" calcext:value-type="error">
            <text:p>#NAME?</text:p>
          </table:table-cell>
          <table:table-cell table:style-name="ce27" office:value-type="string" calcext:value-type="string">
            <text:p>Manter o sistema de radiocomunicação com seus 120 (cento e vinte) rádios portáteis e suas repetidoras em funcionamento, atendendo às necessidades da Administração</text:p>
          </table:table-cell>
          <table:table-cell table:style-name="ce95" office:value-type="string" calcext:value-type="string">
            <text:p>Fortalecimento da segurança e proteção institucional</text:p>
          </table:table-cell>
          <table:table-cell table:style-name="ce95" office:value-type="string" calcext:value-type="string">
            <text:p>Aprimoramento da gestão da segurança institucional</text:p>
          </table:table-cell>
          <table:table-cell table:style-name="ce97" office:value-type="string" calcext:value-type="string">
            <text:p>Alta</text:p>
          </table:table-cell>
          <table:table-cell table:style-name="ce95" table:number-columns-repeated="3"/>
          <table:table-cell table:style-name="ce4" office:value-type="string" calcext:value-type="string">
            <text:p>N/A</text:p>
          </table:table-cell>
          <table:table-cell table:style-name="ce4" office:value-type="string" calcext:value-type="string">
            <text:p>Não</text:p>
          </table:table-cell>
          <table:table-cell table:style-name="ce4" office:value-type="string" calcext:value-type="string">
            <text:p>Continuado - Prorrogação</text:p>
          </table:table-cell>
          <table:table-cell table:style-name="ce2"/>
          <table:table-cell table:style-name="ce4" table:number-columns-repeated="2"/>
          <table:table-cell table:style-name="ce2"/>
          <table:table-cell table:style-name="ce6"/>
          <table:table-cell table:number-columns-repeated="958"/>
        </table:table-row>
        <table:table-row table:style-name="ro1">
          <table:table-cell table:style-name="ce2"/>
          <table:table-cell table:style-name="ce4"/>
          <table:table-cell table:style-name="ce24"/>
          <table:table-cell table:style-name="ce41" office:value-type="currency" office:currency="R$ " office:value="148000" calcext:value-type="currency">
            <text:p>R$ 148,000</text:p>
          </table:table-cell>
          <table:table-cell table:style-name="ce4" office:value-type="string" calcext:value-type="string">
            <text:p>Prorrog</text:p>
          </table:table-cell>
          <table:table-cell table:style-name="ce54" table:formula="of:=IF([.H21]=0;IF([.AM21]&lt;TODAY();WORKDAY([.AE21];[.AN21];feriados!$a$2:$a$47);[.AE21]);&quot;-&quot;)" office:value-type="string" office:string-value="-" calcext:value-type="string">
            <text:p>-</text:p>
          </table:table-cell>
          <table:table-cell table:style-name="ce61" table:formula="of:=IF([.AM21]&lt;TODAY();IF([.AF21]=&quot;-&quot;;&quot;-&quot;;WORKDAY([.AF21];[.AN21];feriados!$a$2:$a$47));[.AF21])" office:value-type="string" office:string-value="" calcext:value-type="error">
            <text:p>#NAME?</text:p>
          </table:table-cell>
          <table:table-cell table:style-name="ce10" office:value-type="date" office:date-value="2026-10-26" calcext:value-type="date">
            <text:p>26/10/26</text:p>
          </table:table-cell>
          <table:table-cell table:style-name="ce8" table:formula="of:=IF([.H21]=0;IF([.AM21]&lt;TODAY();WORKDAY([.AK21];VLOOKUP(&quot;Pagamento&quot;;prazos!$b$2:$q$4;16);feriados!$a$2:$a$47);[.AJ21]);&quot;-&quot;)" office:value-type="string" office:string-value="-" calcext:value-type="string">
            <text:p>-</text:p>
          </table:table-cell>
          <table:table-cell table:style-name="ce83"/>
          <table:table-cell table:style-name="ce4" office:value-type="string" calcext:value-type="string">
            <text:p>A iniciar</text:p>
          </table:table-cell>
          <table:table-cell table:style-name="ce92"/>
          <table:table-cell table:style-name="ce4" office:value-type="string" calcext:value-type="string">
            <text:p>SAJ</text:p>
          </table:table-cell>
          <table:table-cell table:style-name="ce100"/>
          <table:table-cell table:style-name="ce25" office:value-type="string" calcext:value-type="string">
            <text:p><text:a xlink:href="https://sei.trf2.jus.br/sei/controlador.php?acao=procedimento_trabalhar&amp;id_procedimento=769" xlink:type="simple">0000103-31.2024.4.02.8000</text:a></text:p>
          </table:table-cell>
          <table:table-cell table:style-name="ce34" office:value-type="string" calcext:value-type="string">
            <text:p>Manutenção das soluções de registro audiovisual</text:p>
          </table:table-cell>
          <table:table-cell table:style-name="ce138" table:formula="of:=[.H21]-180" office:value-type="date" office:date-value="2026-04-29" calcext:value-type="date">
            <text:p>29/04/2026</text:p>
          </table:table-cell>
          <table:table-cell table:style-name="ce8" table:formula="of:=IF([.$Q21]&gt;0;[.Q21]+VLOOKUP([.$E21];prazos!$b$2:$q$43;2;0);&quot; &quot;)" office:value-type="string" office:string-value="" calcext:value-type="error">
            <text:p>#NAME?</text:p>
          </table:table-cell>
          <table:table-cell table:style-name="ce8" table:formula="of:=IF([.$Q21]&gt;0;[.R21]+VLOOKUP([.$E21];prazos!$b$2:$q$43;3;0);&quot; &quot;)" office:value-type="string" office:string-value="" calcext:value-type="error">
            <text:p>#NAME?</text:p>
          </table:table-cell>
          <table:table-cell table:style-name="ce8" table:formula="of:=IF([.$Q21]&gt;0;WORKDAY([.S21];VLOOKUP([.$E21];prazos!$b$2:$q$43;4;0);feriados!$a$2:$a$47);&quot; &quot;)" office:value-type="string" office:string-value="" calcext:value-type="error">
            <text:p>#NAME?</text:p>
          </table:table-cell>
          <table:table-cell table:style-name="ce2" office:value-type="string" calcext:value-type="string">
            <text:p>C</text:p>
          </table:table-cell>
          <table:table-cell table:style-name="ce8" table:formula="of:=IF([.$Q21]&gt;0;IF([.U21]=&quot;S&quot;;WORKDAY([.T21];VLOOKUP([.$E21];prazos!$b$2:$q$43;5;0);feriados!$a$2:$a$47);IF([.U21]=&quot;A&quot;;WORKDAY([.T21];VLOOKUP([.$E21];prazos!$b$2:$q$43;5;0);feriados!$a$2:$a$47); IF([.U21]=&quot;C&quot;;WORKDAY([.T21];VLOOKUP([.$E21];prazos!$b$2:$q$43;5;0);feriados!$a$2:$a$47);&quot;- &quot;)));&quot; &quot;)" office:value-type="string" office:string-value="" calcext:value-type="error">
            <text:p>#NAME?</text:p>
          </table:table-cell>
          <table:table-cell table:style-name="ce8" table:formula="of:=IF([.$Q21]&gt;0;IF([.U21]=&quot;S&quot;; WORKDAY([.V21];VLOOKUP([.$E21];prazos!$b$2:$q$43;6;0);feriados!$a$2:$a$47); IF([.U21]=&quot;A&quot;; WORKDAY([.V21];VLOOKUP([.$E21];prazos!$b$2:$q$43;6;0);feriados!$a$2:$a$47); IF([.U21]=&quot;C&quot;; WORKDAY([.V21];VLOOKUP([.$E21];prazos!$b$2:$q$43;6;0);feriados!$a$2:$a$47); WORKDAY([.T21];VLOOKUP([.$E21];prazos!$b$2:$q$43;6;0);feriados!$a$2:$a$47))));&quot; &quot;)" office:value-type="string" office:string-value="" calcext:value-type="error">
            <text:p>#NAME?</text:p>
          </table:table-cell>
          <table:table-cell table:style-name="ce8" table:formula="of:=IF([.$Q21]&gt;0;WORKDAY([.W21];VLOOKUP([.$E21];prazos!$b$2:$q$43;7;0);feriados!$a$2:$a$47);&quot; &quot;)" office:value-type="string" office:string-value="" calcext:value-type="error">
            <text:p>#NAME?</text:p>
          </table:table-cell>
          <table:table-cell table:style-name="ce8" table:formula="of:=IF([.$Q21]&gt;0;WORKDAY([.X21];VLOOKUP([.$E21];prazos!$b$2:$q$43;8;0);feriados!$a$2:$a$47);&quot; &quot;)" office:value-type="string" office:string-value="" calcext:value-type="error">
            <text:p>#NAME?</text:p>
          </table:table-cell>
          <table:table-cell table:style-name="ce8" table:formula="of:=IF([.$Q21]&gt;0;WORKDAY([.Y21];VLOOKUP([.$E21];prazos!$b$2:$q$43;9;0);feriados!$a$2:$a$47);&quot; &quot;)" office:value-type="string" office:string-value="" calcext:value-type="error">
            <text:p>#NAME?</text:p>
          </table:table-cell>
          <table:table-cell table:style-name="ce8" table:formula="of:=IF([.$Q21]&gt;0;WORKDAY([.Z21];VLOOKUP([.$E21];prazos!$b$2:$q$43;10;0);feriados!$a$2:$a$47);&quot; &quot;)" office:value-type="string" office:string-value="" calcext:value-type="error">
            <text:p>#NAME?</text:p>
          </table:table-cell>
          <table:table-cell table:style-name="ce8" table:formula="of:=IF([.$Q21]&gt;0;WORKDAY([.AA21];VLOOKUP([.$E21];prazos!$b$2:$q$43;11;0);feriados!$a$2:$a$47);&quot; &quot;)" office:value-type="string" office:string-value="" calcext:value-type="error">
            <text:p>#NAME?</text:p>
          </table:table-cell>
          <table:table-cell table:style-name="ce8" table:formula="of:=IF([.$Q21]&gt;0;IF([.U21]=&quot;S&quot;;WORKDAY([.AB21];VLOOKUP([.$E21];prazos!$b$2:$q$43;12;0);feriados!$a$2:$a$47); IF([.U21]=&quot;C&quot;;&quot;-&quot;; IF([.U21]=&quot;A&quot;;WORKDAY([.AB21];VLOOKUP([.$E21];prazos!$b$2:$q$43;12;0);feriados!$a$2:$a$47);&quot;-&quot;)));&quot; &quot;)" office:value-type="string" office:string-value="-" calcext:value-type="string">
            <text:p>-</text:p>
          </table:table-cell>
          <table:table-cell table:style-name="ce8" table:formula="of:=IF([.$Q21]&gt;0;IF([.U21]=&quot;S&quot;;WORKDAY([.AC21];VLOOKUP([.$E21];prazos!$b$2:$q$43;13;0);feriados!$a$2:$a$47); IF([.U21]=&quot;A&quot;;WORKDAY([.AC21];VLOOKUP([.$E21];prazos!$b$2:$q$43;13;0);feriados!$a$2:$a$47);&quot;-&quot;));&quot; &quot;)" office:value-type="string" office:string-value="-" calcext:value-type="string">
            <text:p>-</text:p>
          </table:table-cell>
          <table:table-cell table:style-name="ce8" table:formula="of:=IF([.$Q21]&gt;0;IF([.U21]=&quot;S&quot;; WORKDAY([.AD21];VLOOKUP([.$E21];prazos!$b$2:$q$43;14;0);feriados!$a$2:$a$47); IF([.U21]=&quot;C&quot;; WORKDAY([.AB21];VLOOKUP([.$E21];prazos!$b$2:$q$43;14;0);feriados!$a$2:$a$47); IF([.U21]=&quot;A&quot;; WORKDAY([.AD21];VLOOKUP([.$E21];prazos!$b$2:$q$43;14;0);feriados!$a$2:$a$47); WORKDAY([.AB21];VLOOKUP([.$E21];prazos!$b$2:$q$43;14;0);feriados!$a$2:$a$47))));&quot; &quot;)" office:value-type="string" office:string-value="" calcext:value-type="error">
            <text:p>#NAME?</text:p>
          </table:table-cell>
          <table:table-cell table:style-name="ce8" table:formula="of:=IF([.$Q21]&gt;0;IF([.U21]=&quot;S&quot;;WORKDAY([.AE21];VLOOKUP([.$E21];prazos!$b$2:$q$43;15;0);feriados!$a$2:$a$47); IF([.U21]=&quot;C&quot;;WORKDAY([.AE21];VLOOKUP([.$E21];prazos!$b$2:$q$43;15;0);feriados!$a$2:$a$47);&quot;-&quot;));&quot; &quot;)" office:value-type="string" office:string-value="" calcext:value-type="error">
            <text:p>#NAME?</text:p>
          </table:table-cell>
          <table:table-cell table:style-name="ce142" table:number-columns-repeated="2"/>
          <table:table-cell table:style-name="ce8" table:formula="of:=IF([.$Q21]&gt;0;IF([.AF21]=&quot;-&quot;;IF([.$AG21]&gt;0;[.AG21]+[.AE21]; WORKDAY([.AE21];[.AH21];feriados!$a$2:$a$47));IF([.$AG21]&gt;0;[.AG21]+[.AF21]; WORKDAY([.AF21];[.AH21];feriados!$a$2:$a$47)));&quot; &quot;)" office:value-type="string" office:string-value="" calcext:value-type="error">
            <text:p>#NAME?</text:p>
          </table:table-cell>
          <table:table-cell table:style-name="ce8" table:formula="of:=WORKDAY([.AI21];VLOOKUP(&quot;Pagamento&quot;;prazos!$b$2:$q$4;16);feriados!$a$2:$a$47)" office:value-type="string" office:string-value="" calcext:value-type="error">
            <text:p>#NAME?</text:p>
          </table:table-cell>
          <table:table-cell table:style-name="ce8" table:formula="of:=IF([.AM21]&lt;TODAY();WORKDAY([.AI21];[.AN21]+IF([.K21]=&quot;Publicação&quot;;12;0);feriados!$a$2:$a$47);[.AI21])" office:value-type="string" office:string-value="" calcext:value-type="error">
            <text:p>#NAME?</text:p>
          </table:table-cell>
          <table:table-cell table:style-name="ce142" table:formula="of:=IF([.$Q21]&gt;0; IF([.AN20]&gt;0;IF([.AF21]=&quot;-&quot;;[.AE21]-[.Q21];[.AF21]-[.Q21]);IF([.AF21]=&quot;-&quot;;[.AE21]-[.Q21]+[.AN21];[.AF21]-[.Q21]+[.AN21]));&quot; &quot;)" office:value-type="string" office:string-value="" calcext:value-type="error">
            <text:p>#NAME?</text:p>
          </table:table-cell>
          <table:table-cell table:style-name="ce10" table:formula="of:=IF([.K21]=[$Fases.$A$2];[.Q21];IF([.K21]=[$Fases.$A$3];[.R21];IF([.K21]=[$Fases.$A$4];[.S21];IF([.K21]=[$Fases.$A$5]; [.T21];IF([.K21]=[$Fases.$A$6]; [.V21];IF([.K21]=[$Fases.$A$7]; [.W21];IF([.K21]=[$Fases.$A$8]; [.X21]; IF([.K21]=[$Fases.$A$9]; [.Y21]; IF([.K21]=[$Fases.$A$10]; [.Z21]; IF([.K21]=[$Fases.$A$11]; [.AA21]; IF([.K21]=[$Fases.$A$12]; [.AB21]; IF([.K21]=[$Fases.$A$13]; [.AC21]; IF([.K21]=[$Fases.$A$14]; [.AD21]; IF([.K21]=[$Fases.$A$15]; [.AE21]; IF([.K21]=[$Fases.$A$16]; [.AF21];&quot; &quot;)))))))))))))))" office:value-type="string" office:string-value=" " calcext:value-type="string">
            <text:p><text:s/></text:p>
          </table:table-cell>
          <table:table-cell table:style-name="ce9" table:formula="of:=IF([.AM21]&gt;TODAY();0;NETWORKDAYS([.AM21];TODAY();feriados!$a$2:$a$47)-1)" office:value-type="float" office:value="0" calcext:value-type="float">
            <text:p>0</text:p>
          </table:table-cell>
          <table:table-cell table:style-name="ce83"/>
          <table:table-cell table:style-name="ce84"/>
          <table:table-cell table:style-name="ce9" office:value-type="string" calcext:value-type="string">
            <text:p>BC21</text:p>
          </table:table-cell>
          <table:table-cell table:style-name="ce4" office:value-type="string" calcext:value-type="string">
            <text:p>SAJ</text:p>
          </table:table-cell>
          <table:table-cell table:style-name="ce4" office:value-type="string" calcext:value-type="string">
            <text:p>Sim</text:p>
          </table:table-cell>
          <table:table-cell table:style-name="ce51" office:value-type="string" calcext:value-type="string">
            <text:p>Continuado - Prorrogação</text:p>
          </table:table-cell>
          <table:table-cell table:style-name="ce2" table:number-columns-repeated="2"/>
          <table:table-cell table:number-columns-repeated="2" table:style-name="ce2" office:value-type="string" calcext:value-type="string">
            <text:p>ORIGINAL</text:p>
          </table:table-cell>
          <table:table-cell table:style-name="ce160" table:formula="of:=[.G21]" office:value-type="string" office:string-value="" calcext:value-type="error">
            <text:p>#NAME?</text:p>
          </table:table-cell>
          <table:table-cell table:style-name="ce37" office:value-type="string" calcext:value-type="string">
            <text:p>Garantir o funcionamento das soluções de Tecnologia da Informação, software e hardware, visando a continuidade do serviço de registro audiovisual e gerenciamento do acervo digital das gravações de julgamentos e eventos deste Tribunal.</text:p>
          </table:table-cell>
          <table:table-cell table:style-name="ce4" office:value-type="string" calcext:value-type="string">
            <text:p>Fortalecimento da estratégia de TIC e de proteção de dados</text:p>
          </table:table-cell>
          <table:table-cell table:style-name="ce4" office:value-type="string" calcext:value-type="string">
            <text:p>Aumentar a Satisfação dos Usuários do Sistema Judiciário</text:p>
          </table:table-cell>
          <table:table-cell table:style-name="ce2" office:value-type="string" calcext:value-type="string">
            <text:p>Alta</text:p>
          </table:table-cell>
          <table:table-cell table:style-name="ce4"/>
          <table:table-cell table:style-name="ce52" table:number-columns-repeated="2"/>
          <table:table-cell table:style-name="ce4" office:value-type="string" calcext:value-type="string">
            <text:p>N/A</text:p>
          </table:table-cell>
          <table:table-cell table:style-name="ce4" office:value-type="string" calcext:value-type="string">
            <text:p>Não</text:p>
          </table:table-cell>
          <table:table-cell table:style-name="ce4" office:value-type="string" calcext:value-type="string">
            <text:p>Continuado - Prorrogação</text:p>
          </table:table-cell>
          <table:table-cell table:style-name="ce2"/>
          <table:table-cell table:style-name="ce4" table:number-columns-repeated="2"/>
          <table:table-cell table:style-name="ce2"/>
          <table:table-cell table:style-name="ce6"/>
          <table:table-cell table:number-columns-repeated="958"/>
        </table:table-row>
        <table:table-row table:style-name="ro1">
          <table:table-cell table:style-name="ce2" table:number-columns-repeated="2"/>
          <table:table-cell table:style-name="ce24"/>
          <table:table-cell table:style-name="ce36" office:value-type="currency" office:currency="R$ " office:value="36000" calcext:value-type="currency">
            <text:p>R$ 36,000</text:p>
          </table:table-cell>
          <table:table-cell table:style-name="ce4" office:value-type="string" calcext:value-type="string">
            <text:p>Prorrog</text:p>
          </table:table-cell>
          <table:table-cell table:style-name="ce54" table:formula="of:=IF([.H22]=0;IF([.AM22]&lt;TODAY();WORKDAY([.AE22];[.AN22];feriados!$a$2:$a$47);[.AE22]);&quot;-&quot;)" office:value-type="string" office:string-value="-" calcext:value-type="string">
            <text:p>-</text:p>
          </table:table-cell>
          <table:table-cell table:style-name="ce61" table:formula="of:=IF([.AM22]&lt;TODAY();IF([.AF22]=&quot;-&quot;;&quot;-&quot;;WORKDAY([.AF22];[.AN22];feriados!$a$2:$a$47));[.AF22])" office:value-type="string" office:string-value="" calcext:value-type="error">
            <text:p>#NAME?</text:p>
          </table:table-cell>
          <table:table-cell table:style-name="ce10" office:value-type="date" office:date-value="2026-01-10" calcext:value-type="date">
            <text:p>10/01/26</text:p>
          </table:table-cell>
          <table:table-cell table:style-name="ce8" table:formula="of:=IF([.H22]=0;IF([.AM22]&lt;TODAY();WORKDAY([.AK22];VLOOKUP(&quot;Pagamento&quot;;prazos!$b$2:$q$4;16);feriados!$a$2:$a$47);[.AJ22]);&quot;-&quot;)" office:value-type="string" office:string-value="-" calcext:value-type="string">
            <text:p>-</text:p>
          </table:table-cell>
          <table:table-cell table:style-name="ce83"/>
          <table:table-cell table:style-name="ce4" office:value-type="string" calcext:value-type="string">
            <text:p>A iniciar</text:p>
          </table:table-cell>
          <table:table-cell table:style-name="ce92"/>
          <table:table-cell table:style-name="ce4" office:value-type="string" calcext:value-type="string">
            <text:p>SAT</text:p>
          </table:table-cell>
          <table:table-cell table:style-name="ce100"/>
          <table:table-cell table:style-name="ce114" office:value-type="string" calcext:value-type="string">
            <text:p>0000282-28.2025.4.02.8000</text:p>
          </table:table-cell>
          <table:table-cell table:style-name="ce127" office:value-type="string" calcext:value-type="string">
            <text:p>Manutenção-equipamentos-softwares da biblioteca</text:p>
          </table:table-cell>
          <table:table-cell table:style-name="ce137" table:formula="of:=[.H22]-180" office:value-type="date" office:date-value="2025-07-14" calcext:value-type="date">
            <text:p>14/07/2025</text:p>
          </table:table-cell>
          <table:table-cell table:style-name="ce8" table:formula="of:=IF([.$Q22]&gt;0;[.Q22]+VLOOKUP([.$E22];prazos!$b$2:$q$43;2;0);&quot; &quot;)" office:value-type="string" office:string-value="" calcext:value-type="error">
            <text:p>#NAME?</text:p>
          </table:table-cell>
          <table:table-cell table:style-name="ce8" table:formula="of:=IF([.$Q22]&gt;0;[.R22]+VLOOKUP([.$E22];prazos!$b$2:$q$43;3;0);&quot; &quot;)" office:value-type="string" office:string-value="" calcext:value-type="error">
            <text:p>#NAME?</text:p>
          </table:table-cell>
          <table:table-cell table:style-name="ce8" table:formula="of:=IF([.$Q22]&gt;0;WORKDAY([.S22];VLOOKUP([.$E22];prazos!$b$2:$q$43;4;0);feriados!$a$2:$a$47);&quot; &quot;)" office:value-type="string" office:string-value="" calcext:value-type="error">
            <text:p>#NAME?</text:p>
          </table:table-cell>
          <table:table-cell table:style-name="ce2" office:value-type="string" calcext:value-type="string">
            <text:p>C</text:p>
          </table:table-cell>
          <table:table-cell table:style-name="ce8" table:formula="of:=IF([.$Q22]&gt;0;IF([.U22]=&quot;S&quot;;WORKDAY([.T22];VLOOKUP([.$E22];prazos!$b$2:$q$43;5;0);feriados!$a$2:$a$47);IF([.U22]=&quot;A&quot;;WORKDAY([.T22];VLOOKUP([.$E22];prazos!$b$2:$q$43;5;0);feriados!$a$2:$a$47); IF([.U22]=&quot;C&quot;;WORKDAY([.T22];VLOOKUP([.$E22];prazos!$b$2:$q$43;5;0);feriados!$a$2:$a$47);&quot;- &quot;)));&quot; &quot;)" office:value-type="string" office:string-value="" calcext:value-type="error">
            <text:p>#NAME?</text:p>
          </table:table-cell>
          <table:table-cell table:style-name="ce8" table:formula="of:=IF([.$Q22]&gt;0;IF([.U22]=&quot;S&quot;; WORKDAY([.V22];VLOOKUP([.$E22];prazos!$b$2:$q$43;6;0);feriados!$a$2:$a$47); IF([.U22]=&quot;A&quot;; WORKDAY([.V22];VLOOKUP([.$E22];prazos!$b$2:$q$43;6;0);feriados!$a$2:$a$47); IF([.U22]=&quot;C&quot;; WORKDAY([.V22];VLOOKUP([.$E22];prazos!$b$2:$q$43;6;0);feriados!$a$2:$a$47); WORKDAY([.T22];VLOOKUP([.$E22];prazos!$b$2:$q$43;6;0);feriados!$a$2:$a$47))));&quot; &quot;)" office:value-type="string" office:string-value="" calcext:value-type="error">
            <text:p>#NAME?</text:p>
          </table:table-cell>
          <table:table-cell table:style-name="ce8" table:formula="of:=IF([.$Q22]&gt;0;WORKDAY([.W22];VLOOKUP([.$E22];prazos!$b$2:$q$43;7;0);feriados!$a$2:$a$47);&quot; &quot;)" office:value-type="string" office:string-value="" calcext:value-type="error">
            <text:p>#NAME?</text:p>
          </table:table-cell>
          <table:table-cell table:style-name="ce8" table:formula="of:=IF([.$Q22]&gt;0;WORKDAY([.X22];VLOOKUP([.$E22];prazos!$b$2:$q$43;8;0);feriados!$a$2:$a$47);&quot; &quot;)" office:value-type="string" office:string-value="" calcext:value-type="error">
            <text:p>#NAME?</text:p>
          </table:table-cell>
          <table:table-cell table:style-name="ce8" table:formula="of:=IF([.$Q22]&gt;0;WORKDAY([.Y22];VLOOKUP([.$E22];prazos!$b$2:$q$43;9;0);feriados!$a$2:$a$47);&quot; &quot;)" office:value-type="string" office:string-value="" calcext:value-type="error">
            <text:p>#NAME?</text:p>
          </table:table-cell>
          <table:table-cell table:style-name="ce8" table:formula="of:=IF([.$Q22]&gt;0;WORKDAY([.Z22];VLOOKUP([.$E22];prazos!$b$2:$q$43;10;0);feriados!$a$2:$a$47);&quot; &quot;)" office:value-type="string" office:string-value="" calcext:value-type="error">
            <text:p>#NAME?</text:p>
          </table:table-cell>
          <table:table-cell table:style-name="ce8" table:formula="of:=IF([.$Q22]&gt;0;WORKDAY([.AA22];VLOOKUP([.$E22];prazos!$b$2:$q$43;11;0);feriados!$a$2:$a$47);&quot; &quot;)" office:value-type="string" office:string-value="" calcext:value-type="error">
            <text:p>#NAME?</text:p>
          </table:table-cell>
          <table:table-cell table:style-name="ce8" table:formula="of:=IF([.$Q22]&gt;0;IF([.U22]=&quot;S&quot;;WORKDAY([.AB22];VLOOKUP([.$E22];prazos!$b$2:$q$43;12;0);feriados!$a$2:$a$47); IF([.U22]=&quot;C&quot;;&quot;-&quot;; IF([.U22]=&quot;A&quot;;WORKDAY([.AB22];VLOOKUP([.$E22];prazos!$b$2:$q$43;12;0);feriados!$a$2:$a$47);&quot;-&quot;)));&quot; &quot;)" office:value-type="string" office:string-value="-" calcext:value-type="string">
            <text:p>-</text:p>
          </table:table-cell>
          <table:table-cell table:style-name="ce8" table:formula="of:=IF([.$Q22]&gt;0;IF([.U22]=&quot;S&quot;;WORKDAY([.AC22];VLOOKUP([.$E22];prazos!$b$2:$q$43;13;0);feriados!$a$2:$a$47); IF([.U22]=&quot;A&quot;;WORKDAY([.AC22];VLOOKUP([.$E22];prazos!$b$2:$q$43;13;0);feriados!$a$2:$a$47);&quot;-&quot;));&quot; &quot;)" office:value-type="string" office:string-value="-" calcext:value-type="string">
            <text:p>-</text:p>
          </table:table-cell>
          <table:table-cell table:style-name="ce8" table:formula="of:=IF([.$Q22]&gt;0;IF([.U22]=&quot;S&quot;; WORKDAY([.AD22];VLOOKUP([.$E22];prazos!$b$2:$q$43;14;0);feriados!$a$2:$a$47); IF([.U22]=&quot;C&quot;; WORKDAY([.AB22];VLOOKUP([.$E22];prazos!$b$2:$q$43;14;0);feriados!$a$2:$a$47); IF([.U22]=&quot;A&quot;; WORKDAY([.AD22];VLOOKUP([.$E22];prazos!$b$2:$q$43;14;0);feriados!$a$2:$a$47); WORKDAY([.AB22];VLOOKUP([.$E22];prazos!$b$2:$q$43;14;0);feriados!$a$2:$a$47))));&quot; &quot;)" office:value-type="string" office:string-value="" calcext:value-type="error">
            <text:p>#NAME?</text:p>
          </table:table-cell>
          <table:table-cell table:style-name="ce8" table:formula="of:=IF([.$Q22]&gt;0;IF([.U22]=&quot;S&quot;;WORKDAY([.AE22];VLOOKUP([.$E22];prazos!$b$2:$q$43;15;0);feriados!$a$2:$a$47); IF([.U22]=&quot;C&quot;;WORKDAY([.AE22];VLOOKUP([.$E22];prazos!$b$2:$q$43;15;0);feriados!$a$2:$a$47);&quot;-&quot;));&quot; &quot;)" office:value-type="string" office:string-value="" calcext:value-type="error">
            <text:p>#NAME?</text:p>
          </table:table-cell>
          <table:table-cell table:style-name="ce142" table:number-columns-repeated="2"/>
          <table:table-cell table:style-name="ce8" table:formula="of:=IF([.$Q22]&gt;0;IF([.AF22]=&quot;-&quot;;IF([.$AG22]&gt;0;[.AG22]+[.AE22]; WORKDAY([.AE22];[.AH22];feriados!$a$2:$a$47));IF([.$AG22]&gt;0;[.AG22]+[.AF22]; WORKDAY([.AF22];[.AH22];feriados!$a$2:$a$47)));&quot; &quot;)" office:value-type="string" office:string-value="" calcext:value-type="error">
            <text:p>#NAME?</text:p>
          </table:table-cell>
          <table:table-cell table:style-name="ce8" table:formula="of:=WORKDAY([.AI22];VLOOKUP(&quot;Pagamento&quot;;prazos!$b$2:$q$4;16);feriados!$a$2:$a$47)" office:value-type="string" office:string-value="" calcext:value-type="error">
            <text:p>#NAME?</text:p>
          </table:table-cell>
          <table:table-cell table:style-name="ce8" table:formula="of:=IF([.AM22]&lt;TODAY();WORKDAY([.AI22];[.AN22]+IF([.K22]=&quot;Publicação&quot;;12;0);feriados!$a$2:$a$47);[.AI22])" office:value-type="string" office:string-value="" calcext:value-type="error">
            <text:p>#NAME?</text:p>
          </table:table-cell>
          <table:table-cell table:style-name="ce142" table:formula="of:=IF([.$Q22]&gt;0; IF([.AN21]&gt;0;IF([.AF22]=&quot;-&quot;;[.AE22]-[.Q22];[.AF22]-[.Q22]);IF([.AF22]=&quot;-&quot;;[.AE22]-[.Q22]+[.AN22];[.AF22]-[.Q22]+[.AN22]));&quot; &quot;)" office:value-type="string" office:string-value="" calcext:value-type="error">
            <text:p>#NAME?</text:p>
          </table:table-cell>
          <table:table-cell table:style-name="ce10" table:formula="of:=IF([.K22]=[$Fases.$A$2];[.Q22];IF([.K22]=[$Fases.$A$3];[.R22];IF([.K22]=[$Fases.$A$4];[.S22];IF([.K22]=[$Fases.$A$5]; [.T22];IF([.K22]=[$Fases.$A$6]; [.V22];IF([.K22]=[$Fases.$A$7]; [.W22];IF([.K22]=[$Fases.$A$8]; [.X22]; IF([.K22]=[$Fases.$A$9]; [.Y22]; IF([.K22]=[$Fases.$A$10]; [.Z22]; IF([.K22]=[$Fases.$A$11]; [.AA22]; IF([.K22]=[$Fases.$A$12]; [.AB22]; IF([.K22]=[$Fases.$A$13]; [.AC22]; IF([.K22]=[$Fases.$A$14]; [.AD22]; IF([.K22]=[$Fases.$A$15]; [.AE22]; IF([.K22]=[$Fases.$A$16]; [.AF22];&quot; &quot;)))))))))))))))" office:value-type="string" office:string-value=" " calcext:value-type="string">
            <text:p><text:s/></text:p>
          </table:table-cell>
          <table:table-cell table:style-name="ce9" table:formula="of:=IF([.AM22]&gt;TODAY();0;NETWORKDAYS([.AM22];TODAY();feriados!$a$2:$a$47)-1)" office:value-type="float" office:value="0" calcext:value-type="float">
            <text:p>0</text:p>
          </table:table-cell>
          <table:table-cell table:style-name="ce4" table:number-columns-repeated="2"/>
          <table:table-cell table:style-name="ce9" office:value-type="string" calcext:value-type="string">
            <text:p>BC24</text:p>
          </table:table-cell>
          <table:table-cell table:style-name="ce4" office:value-type="string" calcext:value-type="string">
            <text:p>SAT</text:p>
          </table:table-cell>
          <table:table-cell table:style-name="ce4" office:value-type="string" calcext:value-type="string">
            <text:p>Sim</text:p>
          </table:table-cell>
          <table:table-cell table:style-name="ce51" office:value-type="string" calcext:value-type="string">
            <text:p>Continuado - Prorrogação</text:p>
          </table:table-cell>
          <table:table-cell table:style-name="ce2" table:number-columns-repeated="2"/>
          <table:table-cell table:number-columns-repeated="2" table:style-name="ce2" office:value-type="string" calcext:value-type="string">
            <text:p>ORIGINAL</text:p>
          </table:table-cell>
          <table:table-cell table:style-name="ce160" table:formula="of:=[.G22]" office:value-type="string" office:string-value="" calcext:value-type="error">
            <text:p>#NAME?</text:p>
          </table:table-cell>
          <table:table-cell table:style-name="ce24" office:value-type="string" calcext:value-type="string">
            <text:p>Atender ao Decreto 5296/2004 e a norma NBR 9050/2004 que estabelecem critérios básicos para a promoção da acessibilidade das pessoas portadoras de deficiência ou com mobilidade reduzida, de forma que sejam reduzidos os obstáculos que impedem ou dificultam o acesso dessas pessoas às dependências da Biblioteca do TRF-2.</text:p>
          </table:table-cell>
          <table:table-cell table:style-name="ce4" office:value-type="string" calcext:value-type="string">
            <text:p>Garantia dos Direitos de Cidadania (GADC)</text:p>
          </table:table-cell>
          <table:table-cell table:style-name="ce4" office:value-type="string" calcext:value-type="string">
            <text:p>Garantir direitos de inclusão e acessibilidade de todos</text:p>
          </table:table-cell>
          <table:table-cell table:style-name="ce2" office:value-type="string" calcext:value-type="string">
            <text:p>Alta</text:p>
          </table:table-cell>
          <table:table-cell table:style-name="ce4"/>
          <table:table-cell table:style-name="ce52" table:number-columns-repeated="2"/>
          <table:table-cell table:style-name="ce4" office:value-type="string" calcext:value-type="string">
            <text:p>N/A</text:p>
          </table:table-cell>
          <table:table-cell table:style-name="ce4" office:value-type="string" calcext:value-type="string">
            <text:p>Não</text:p>
          </table:table-cell>
          <table:table-cell table:style-name="ce4" office:value-type="string" calcext:value-type="string">
            <text:p>Continuado - Prorrogação</text:p>
          </table:table-cell>
          <table:table-cell table:style-name="ce2" table:number-columns-repeated="4"/>
          <table:table-cell table:style-name="ce6"/>
          <table:table-cell table:number-columns-repeated="958"/>
        </table:table-row>
        <table:table-row table:style-name="ro1">
          <table:table-cell table:style-name="ce2" table:number-columns-repeated="2"/>
          <table:table-cell table:style-name="ce24" office:value-type="string" calcext:value-type="string">
            <text:p>falta registrar a data qd ass o termo adit.</text:p>
          </table:table-cell>
          <table:table-cell table:style-name="ce36" office:value-type="currency" office:currency="R$ " office:value="23300" calcext:value-type="currency">
            <text:p>R$ 23,300</text:p>
          </table:table-cell>
          <table:table-cell table:style-name="ce4" office:value-type="string" calcext:value-type="string">
            <text:p>Prorrog</text:p>
          </table:table-cell>
          <table:table-cell table:style-name="ce54" table:formula="of:=IF([.H23]=0;IF([.AM23]&lt;TODAY();WORKDAY([.AE23];[.AN23];feriados!$a$2:$a$47);[.AE23]);&quot;-&quot;)" office:value-type="string" office:string-value="-" calcext:value-type="string">
            <text:p>-</text:p>
          </table:table-cell>
          <table:table-cell table:style-name="ce61" table:formula="of:=IF([.AM23]&lt;TODAY();IF([.AF23]=&quot;-&quot;;&quot;-&quot;;WORKDAY([.AF23];[.AN23];feriados!$a$2:$a$47));[.AF23])" office:value-type="string" office:string-value="" calcext:value-type="error">
            <text:p>#NAME?</text:p>
          </table:table-cell>
          <table:table-cell table:style-name="ce71" office:value-type="date" office:date-value="2026-03-22" calcext:value-type="date">
            <text:p>22/03/26</text:p>
          </table:table-cell>
          <table:table-cell table:style-name="ce8" table:formula="of:=IF([.H23]=0;IF([.AM23]&lt;TODAY();WORKDAY([.AK23];VLOOKUP(&quot;Pagamento&quot;;prazos!$b$2:$q$4;16);feriados!$a$2:$a$47);[.AJ23]);&quot;-&quot;)" office:value-type="string" office:string-value="-" calcext:value-type="string">
            <text:p>-</text:p>
          </table:table-cell>
          <table:table-cell table:style-name="ce83"/>
          <table:table-cell table:style-name="ce4" office:value-type="string" calcext:value-type="string">
            <text:p>A iniciar</text:p>
          </table:table-cell>
          <table:table-cell table:style-name="ce92"/>
          <table:table-cell table:style-name="ce4" office:value-type="string" calcext:value-type="string">
            <text:p>SAT</text:p>
          </table:table-cell>
          <table:table-cell table:style-name="ce100"/>
          <table:table-cell table:style-name="ce115" office:value-type="string" calcext:value-type="string">
            <text:p>0000359-37.2025.4.02.8000</text:p>
          </table:table-cell>
          <table:table-cell table:style-name="ce34" office:value-type="string" calcext:value-type="string">
            <text:p>Software SOPHIA</text:p>
          </table:table-cell>
          <table:table-cell table:style-name="ce138" table:formula="of:=[.H23]-180" office:value-type="date" office:date-value="2025-09-23" calcext:value-type="date">
            <text:p>23/09/2025</text:p>
          </table:table-cell>
          <table:table-cell table:style-name="ce8" table:formula="of:=IF([.$Q23]&gt;0;[.Q23]+VLOOKUP([.$E23];prazos!$b$2:$q$43;2;0);&quot; &quot;)" office:value-type="string" office:string-value="" calcext:value-type="error">
            <text:p>#NAME?</text:p>
          </table:table-cell>
          <table:table-cell table:style-name="ce8" table:formula="of:=IF([.$Q23]&gt;0;[.R23]+VLOOKUP([.$E23];prazos!$b$2:$q$43;3;0);&quot; &quot;)" office:value-type="string" office:string-value="" calcext:value-type="error">
            <text:p>#NAME?</text:p>
          </table:table-cell>
          <table:table-cell table:style-name="ce8" table:formula="of:=IF([.$Q23]&gt;0;WORKDAY([.S23];VLOOKUP([.$E23];prazos!$b$2:$q$43;4;0);feriados!$a$2:$a$47);&quot; &quot;)" office:value-type="string" office:string-value="" calcext:value-type="error">
            <text:p>#NAME?</text:p>
          </table:table-cell>
          <table:table-cell table:style-name="ce2" office:value-type="string" calcext:value-type="string">
            <text:p>C</text:p>
          </table:table-cell>
          <table:table-cell table:style-name="ce8" table:formula="of:=IF([.$Q23]&gt;0;IF([.U23]=&quot;S&quot;;WORKDAY([.T23];VLOOKUP([.$E23];prazos!$b$2:$q$43;5;0);feriados!$a$2:$a$47);IF([.U23]=&quot;A&quot;;WORKDAY([.T23];VLOOKUP([.$E23];prazos!$b$2:$q$43;5;0);feriados!$a$2:$a$47); IF([.U23]=&quot;C&quot;;WORKDAY([.T23];VLOOKUP([.$E23];prazos!$b$2:$q$43;5;0);feriados!$a$2:$a$47);&quot;- &quot;)));&quot; &quot;)" office:value-type="string" office:string-value="" calcext:value-type="error">
            <text:p>#NAME?</text:p>
          </table:table-cell>
          <table:table-cell table:style-name="ce8" table:formula="of:=IF([.$Q23]&gt;0;IF([.U23]=&quot;S&quot;; WORKDAY([.V23];VLOOKUP([.$E23];prazos!$b$2:$q$43;6;0);feriados!$a$2:$a$47); IF([.U23]=&quot;A&quot;; WORKDAY([.V23];VLOOKUP([.$E23];prazos!$b$2:$q$43;6;0);feriados!$a$2:$a$47); IF([.U23]=&quot;C&quot;; WORKDAY([.V23];VLOOKUP([.$E23];prazos!$b$2:$q$43;6;0);feriados!$a$2:$a$47); WORKDAY([.T23];VLOOKUP([.$E23];prazos!$b$2:$q$43;6;0);feriados!$a$2:$a$47))));&quot; &quot;)" office:value-type="string" office:string-value="" calcext:value-type="error">
            <text:p>#NAME?</text:p>
          </table:table-cell>
          <table:table-cell table:style-name="ce8" table:formula="of:=IF([.$Q23]&gt;0;WORKDAY([.W23];VLOOKUP([.$E23];prazos!$b$2:$q$43;7;0);feriados!$a$2:$a$47);&quot; &quot;)" office:value-type="string" office:string-value="" calcext:value-type="error">
            <text:p>#NAME?</text:p>
          </table:table-cell>
          <table:table-cell table:style-name="ce8" table:formula="of:=IF([.$Q23]&gt;0;WORKDAY([.X23];VLOOKUP([.$E23];prazos!$b$2:$q$43;8;0);feriados!$a$2:$a$47);&quot; &quot;)" office:value-type="string" office:string-value="" calcext:value-type="error">
            <text:p>#NAME?</text:p>
          </table:table-cell>
          <table:table-cell table:style-name="ce8" table:formula="of:=IF([.$Q23]&gt;0;WORKDAY([.Y23];VLOOKUP([.$E23];prazos!$b$2:$q$43;9;0);feriados!$a$2:$a$47);&quot; &quot;)" office:value-type="string" office:string-value="" calcext:value-type="error">
            <text:p>#NAME?</text:p>
          </table:table-cell>
          <table:table-cell table:style-name="ce8" table:formula="of:=IF([.$Q23]&gt;0;WORKDAY([.Z23];VLOOKUP([.$E23];prazos!$b$2:$q$43;10;0);feriados!$a$2:$a$47);&quot; &quot;)" office:value-type="string" office:string-value="" calcext:value-type="error">
            <text:p>#NAME?</text:p>
          </table:table-cell>
          <table:table-cell table:style-name="ce8" table:formula="of:=IF([.$Q23]&gt;0;WORKDAY([.AA23];VLOOKUP([.$E23];prazos!$b$2:$q$43;11;0);feriados!$a$2:$a$47);&quot; &quot;)" office:value-type="string" office:string-value="" calcext:value-type="error">
            <text:p>#NAME?</text:p>
          </table:table-cell>
          <table:table-cell table:style-name="ce8" table:formula="of:=IF([.$Q23]&gt;0;IF([.U23]=&quot;S&quot;;WORKDAY([.AB23];VLOOKUP([.$E23];prazos!$b$2:$q$43;12;0);feriados!$a$2:$a$47); IF([.U23]=&quot;C&quot;;&quot;-&quot;; IF([.U23]=&quot;A&quot;;WORKDAY([.AB23];VLOOKUP([.$E23];prazos!$b$2:$q$43;12;0);feriados!$a$2:$a$47);&quot;-&quot;)));&quot; &quot;)" office:value-type="string" office:string-value="-" calcext:value-type="string">
            <text:p>-</text:p>
          </table:table-cell>
          <table:table-cell table:style-name="ce8" table:formula="of:=IF([.$Q23]&gt;0;IF([.U23]=&quot;S&quot;;WORKDAY([.AC23];VLOOKUP([.$E23];prazos!$b$2:$q$43;13;0);feriados!$a$2:$a$47); IF([.U23]=&quot;A&quot;;WORKDAY([.AC23];VLOOKUP([.$E23];prazos!$b$2:$q$43;13;0);feriados!$a$2:$a$47);&quot;-&quot;));&quot; &quot;)" office:value-type="string" office:string-value="-" calcext:value-type="string">
            <text:p>-</text:p>
          </table:table-cell>
          <table:table-cell table:style-name="ce8" table:formula="of:=IF([.$Q23]&gt;0;IF([.U23]=&quot;S&quot;; WORKDAY([.AD23];VLOOKUP([.$E23];prazos!$b$2:$q$43;14;0);feriados!$a$2:$a$47); IF([.U23]=&quot;C&quot;; WORKDAY([.AB23];VLOOKUP([.$E23];prazos!$b$2:$q$43;14;0);feriados!$a$2:$a$47); IF([.U23]=&quot;A&quot;; WORKDAY([.AD23];VLOOKUP([.$E23];prazos!$b$2:$q$43;14;0);feriados!$a$2:$a$47); WORKDAY([.AB23];VLOOKUP([.$E23];prazos!$b$2:$q$43;14;0);feriados!$a$2:$a$47))));&quot; &quot;)" office:value-type="string" office:string-value="" calcext:value-type="error">
            <text:p>#NAME?</text:p>
          </table:table-cell>
          <table:table-cell table:style-name="ce8" table:formula="of:=IF([.$Q23]&gt;0;IF([.U23]=&quot;S&quot;;WORKDAY([.AE23];VLOOKUP([.$E23];prazos!$b$2:$q$43;15;0);feriados!$a$2:$a$47); IF([.U23]=&quot;C&quot;;WORKDAY([.AE23];VLOOKUP([.$E23];prazos!$b$2:$q$43;15;0);feriados!$a$2:$a$47);&quot;-&quot;));&quot; &quot;)" office:value-type="string" office:string-value="" calcext:value-type="error">
            <text:p>#NAME?</text:p>
          </table:table-cell>
          <table:table-cell table:style-name="ce142" table:number-columns-repeated="2"/>
          <table:table-cell table:style-name="ce8" table:formula="of:=IF([.$Q23]&gt;0;IF([.AF23]=&quot;-&quot;;IF([.$AG23]&gt;0;[.AG23]+[.AE23]; WORKDAY([.AE23];[.AH23];feriados!$a$2:$a$47));IF([.$AG23]&gt;0;[.AG23]+[.AF23]; WORKDAY([.AF23];[.AH23];feriados!$a$2:$a$47)));&quot; &quot;)" office:value-type="string" office:string-value="" calcext:value-type="error">
            <text:p>#NAME?</text:p>
          </table:table-cell>
          <table:table-cell table:style-name="ce8" table:formula="of:=WORKDAY([.AI23];VLOOKUP(&quot;Pagamento&quot;;prazos!$b$2:$q$4;16);feriados!$a$2:$a$47)" office:value-type="string" office:string-value="" calcext:value-type="error">
            <text:p>#NAME?</text:p>
          </table:table-cell>
          <table:table-cell table:style-name="ce8" table:formula="of:=IF([.AM23]&lt;TODAY();WORKDAY([.AI23];[.AN23]+IF([.K23]=&quot;Publicação&quot;;12;0);feriados!$a$2:$a$47);[.AI23])" office:value-type="string" office:string-value="" calcext:value-type="error">
            <text:p>#NAME?</text:p>
          </table:table-cell>
          <table:table-cell table:style-name="ce142" table:formula="of:=IF([.$Q23]&gt;0; IF([.AN22]&gt;0;IF([.AF23]=&quot;-&quot;;[.AE23]-[.Q23];[.AF23]-[.Q23]);IF([.AF23]=&quot;-&quot;;[.AE23]-[.Q23]+[.AN23];[.AF23]-[.Q23]+[.AN23]));&quot; &quot;)" office:value-type="string" office:string-value="" calcext:value-type="error">
            <text:p>#NAME?</text:p>
          </table:table-cell>
          <table:table-cell table:style-name="ce10" table:formula="of:=IF([.K23]=[$Fases.$A$2];[.Q23];IF([.K23]=[$Fases.$A$3];[.R23];IF([.K23]=[$Fases.$A$4];[.S23];IF([.K23]=[$Fases.$A$5]; [.T23];IF([.K23]=[$Fases.$A$6]; [.V23];IF([.K23]=[$Fases.$A$7]; [.W23];IF([.K23]=[$Fases.$A$8]; [.X23]; IF([.K23]=[$Fases.$A$9]; [.Y23]; IF([.K23]=[$Fases.$A$10]; [.Z23]; IF([.K23]=[$Fases.$A$11]; [.AA23]; IF([.K23]=[$Fases.$A$12]; [.AB23]; IF([.K23]=[$Fases.$A$13]; [.AC23]; IF([.K23]=[$Fases.$A$14]; [.AD23]; IF([.K23]=[$Fases.$A$15]; [.AE23]; IF([.K23]=[$Fases.$A$16]; [.AF23];&quot; &quot;)))))))))))))))" office:value-type="string" office:string-value=" " calcext:value-type="string">
            <text:p><text:s/></text:p>
          </table:table-cell>
          <table:table-cell table:style-name="ce9" table:formula="of:=IF([.AM23]&gt;TODAY();0;NETWORKDAYS([.AM23];TODAY();feriados!$a$2:$a$47)-1)" office:value-type="float" office:value="0" calcext:value-type="float">
            <text:p>0</text:p>
          </table:table-cell>
          <table:table-cell table:style-name="ce83"/>
          <table:table-cell table:style-name="ce10"/>
          <table:table-cell table:style-name="ce9" office:value-type="string" calcext:value-type="string">
            <text:p>BC27</text:p>
          </table:table-cell>
          <table:table-cell table:style-name="ce4" office:value-type="string" calcext:value-type="string">
            <text:p>SAT</text:p>
          </table:table-cell>
          <table:table-cell table:style-name="ce4" office:value-type="string" calcext:value-type="string">
            <text:p>Sim</text:p>
          </table:table-cell>
          <table:table-cell table:style-name="ce51" office:value-type="string" calcext:value-type="string">
            <text:p>Continuado - Prorrogação</text:p>
          </table:table-cell>
          <table:table-cell table:style-name="ce2"/>
          <table:table-cell table:style-name="ce4"/>
          <table:table-cell table:number-columns-repeated="2" table:style-name="ce2" office:value-type="string" calcext:value-type="string">
            <text:p>ORIGINAL</text:p>
          </table:table-cell>
          <table:table-cell table:style-name="ce160" table:formula="of:=[.G23]" office:value-type="string" office:string-value="" calcext:value-type="error">
            <text:p>#NAME?</text:p>
          </table:table-cell>
          <table:table-cell table:style-name="ce24" office:value-type="string" calcext:value-type="string">
            <text:p>Manter o software que gerencia as atividades e serviços da Biblioteca atualizado com versões novas, objetivando não apenas a excelência das atividades técnicas da área de biblioteconomia mas também, incrementar serviços novos para seus usuários. Assim como, manter as bases de dados referenciais e digitais consistentes e confiáveis. A finalidade da integração do Sophia com o SIGA-DOC é acabar com o retrabalho realizado atualmente pela equipe da biblioteca para alimentar o atual repositório de atos normativos da JF2, melhorando assim, a celeridade da disponibilidade destes dados e a precisão em relação as atualizações normativas.</text:p>
          </table:table-cell>
          <table:table-cell table:style-name="ce4" office:value-type="string" calcext:value-type="string">
            <text:p>(PLJUS 21/26-FTIC) Fortalecimento da estratégia de TIC e de proteção de dados</text:p>
          </table:table-cell>
          <table:table-cell table:style-name="ce4" office:value-type="string" calcext:value-type="string">
            <text:p>(PLJUS 21/26-FTIC) Promover Serviços de Infraestrutura e Soluções Corporativas</text:p>
          </table:table-cell>
          <table:table-cell table:style-name="ce2" office:value-type="string" calcext:value-type="string">
            <text:p>Alta</text:p>
          </table:table-cell>
          <table:table-cell table:style-name="ce172"/>
          <table:table-cell table:style-name="ce52" table:number-columns-repeated="2"/>
          <table:table-cell table:style-name="ce4" office:value-type="string" calcext:value-type="string">
            <text:p>N/A</text:p>
          </table:table-cell>
          <table:table-cell table:style-name="ce4" office:value-type="string" calcext:value-type="string">
            <text:p>Não</text:p>
          </table:table-cell>
          <table:table-cell table:style-name="ce4" office:value-type="string" calcext:value-type="string">
            <text:p>Continuado - Prorrogação</text:p>
          </table:table-cell>
          <table:table-cell table:style-name="ce2"/>
          <table:table-cell table:style-name="ce4" table:number-columns-repeated="2"/>
          <table:table-cell table:style-name="ce2"/>
          <table:table-cell table:style-name="ce52"/>
          <table:table-cell table:number-columns-repeated="958"/>
        </table:table-row>
        <table:table-row table:style-name="ro1">
          <table:table-cell table:style-name="ce2" table:number-columns-repeated="2"/>
          <table:table-cell table:style-name="ce28" office:value-type="string" calcext:value-type="string">
            <text:p><text:a xlink:href="https://sei.trf2.jus.br/sei/controlador.php?acao=procedimento_trabalhar&amp;id_procedimento=412433" xlink:type="simple">0001777-10.2025.4.02.8000</text:a></text:p>
          </table:table-cell>
          <table:table-cell table:style-name="ce42" office:value-type="currency" office:currency="R$ " office:value="13650" calcext:value-type="currency">
            <text:p>R$ 13,650</text:p>
          </table:table-cell>
          <table:table-cell table:style-name="ce4" office:value-type="string" calcext:value-type="string">
            <text:p>padrão3</text:p>
          </table:table-cell>
          <table:table-cell table:style-name="ce54" table:formula="of:=IF([.H24]=0;IF([.AM24]&lt;TODAY();WORKDAY([.AE24];[.AN24];feriados!$a$2:$a$47);[.AE24]);&quot;-&quot;)" office:value-type="string" office:string-value="-" calcext:value-type="string">
            <text:p>-</text:p>
          </table:table-cell>
          <table:table-cell table:style-name="ce61" table:formula="of:=IF([.AM24]&lt;TODAY();IF([.AF24]=&quot;-&quot;;&quot;-&quot;;WORKDAY([.AF24];[.AN24];feriados!$a$2:$a$47));[.AF24])" office:value-type="string" office:string-value="" calcext:value-type="error">
            <text:p>#NAME?</text:p>
          </table:table-cell>
          <table:table-cell table:style-name="ce8" office:value-type="date" office:date-value="2026-06-28" calcext:value-type="date">
            <text:p>28/06/26</text:p>
          </table:table-cell>
          <table:table-cell table:style-name="ce8" table:formula="of:=IF([.H24]=0;IF([.AM24]&lt;TODAY();WORKDAY([.AK24];VLOOKUP(&quot;Pagamento&quot;;prazos!$b$2:$q$4;16);feriados!$a$2:$a$47);[.AJ24]);&quot;-&quot;)" office:value-type="string" office:string-value="-" calcext:value-type="string">
            <text:p>-</text:p>
          </table:table-cell>
          <table:table-cell table:style-name="ce83"/>
          <table:table-cell table:style-name="ce4" office:value-type="string" calcext:value-type="string">
            <text:p>A iniciar</text:p>
          </table:table-cell>
          <table:table-cell table:style-name="ce92"/>
          <table:table-cell table:style-name="ce2" office:value-type="string" calcext:value-type="string">
            <text:p>SAT</text:p>
          </table:table-cell>
          <table:table-cell table:style-name="ce99"/>
          <table:table-cell table:style-name="ce83"/>
          <table:table-cell table:style-name="ce128" office:value-type="string" calcext:value-type="string">
            <text:p>Renovação da assinatura de Acesso on-line ao Sistema Banco de Preços</text:p>
          </table:table-cell>
          <table:table-cell table:style-name="ce138" table:formula="of:=[.H24]-240" office:value-type="date" office:date-value="2025-10-31" calcext:value-type="date">
            <text:p>31/10/2025</text:p>
          </table:table-cell>
          <table:table-cell table:style-name="ce8" table:formula="of:=IF([.$Q24]&gt;0;[.Q24]+VLOOKUP([.$E24];prazos!$b$2:$q$43;2;0);&quot; &quot;)" office:value-type="string" office:string-value="" calcext:value-type="error">
            <text:p>#NAME?</text:p>
          </table:table-cell>
          <table:table-cell table:style-name="ce8" table:formula="of:=IF([.$Q24]&gt;0;[.R24]+VLOOKUP([.$E24];prazos!$b$2:$q$43;3;0);&quot; &quot;)" office:value-type="string" office:string-value="" calcext:value-type="error">
            <text:p>#NAME?</text:p>
          </table:table-cell>
          <table:table-cell table:style-name="ce8" table:formula="of:=IF([.$Q24]&gt;0;WORKDAY([.S24];VLOOKUP([.$E24];prazos!$b$2:$q$43;4;0);feriados!$a$2:$a$47);&quot; &quot;)" office:value-type="string" office:string-value="" calcext:value-type="error">
            <text:p>#NAME?</text:p>
          </table:table-cell>
          <table:table-cell table:style-name="ce2" office:value-type="string" calcext:value-type="string">
            <text:p>C</text:p>
          </table:table-cell>
          <table:table-cell table:style-name="ce8" table:formula="of:=IF([.$Q24]&gt;0;IF([.U24]=&quot;S&quot;;WORKDAY([.T24];VLOOKUP([.$E24];prazos!$b$2:$q$43;5;0);feriados!$a$2:$a$47);IF([.U24]=&quot;A&quot;;WORKDAY([.T24];VLOOKUP([.$E24];prazos!$b$2:$q$43;5;0);feriados!$a$2:$a$47); IF([.U24]=&quot;C&quot;;WORKDAY([.T24];VLOOKUP([.$E24];prazos!$b$2:$q$43;5;0);feriados!$a$2:$a$47);&quot;- &quot;)));&quot; &quot;)" office:value-type="string" office:string-value="" calcext:value-type="error">
            <text:p>#NAME?</text:p>
          </table:table-cell>
          <table:table-cell table:style-name="ce8" table:formula="of:=IF([.$Q24]&gt;0;IF([.U24]=&quot;S&quot;; WORKDAY([.V24];VLOOKUP([.$E24];prazos!$b$2:$q$43;6;0);feriados!$a$2:$a$47); IF([.U24]=&quot;A&quot;; WORKDAY([.V24];VLOOKUP([.$E24];prazos!$b$2:$q$43;6;0);feriados!$a$2:$a$47); IF([.U24]=&quot;C&quot;; WORKDAY([.V24];VLOOKUP([.$E24];prazos!$b$2:$q$43;6;0);feriados!$a$2:$a$47); WORKDAY([.T24];VLOOKUP([.$E24];prazos!$b$2:$q$43;6;0);feriados!$a$2:$a$47))));&quot; &quot;)" office:value-type="string" office:string-value="" calcext:value-type="error">
            <text:p>#NAME?</text:p>
          </table:table-cell>
          <table:table-cell table:style-name="ce8" table:formula="of:=IF([.$Q24]&gt;0;WORKDAY([.W24];VLOOKUP([.$E24];prazos!$b$2:$q$43;7;0);feriados!$a$2:$a$47);&quot; &quot;)" office:value-type="string" office:string-value="" calcext:value-type="error">
            <text:p>#NAME?</text:p>
          </table:table-cell>
          <table:table-cell table:style-name="ce8" table:formula="of:=IF([.$Q24]&gt;0;WORKDAY([.X24];VLOOKUP([.$E24];prazos!$b$2:$q$43;8;0);feriados!$a$2:$a$47);&quot; &quot;)" office:value-type="string" office:string-value="" calcext:value-type="error">
            <text:p>#NAME?</text:p>
          </table:table-cell>
          <table:table-cell table:style-name="ce8" table:formula="of:=IF([.$Q24]&gt;0;WORKDAY([.Y24];VLOOKUP([.$E24];prazos!$b$2:$q$43;9;0);feriados!$a$2:$a$47);&quot; &quot;)" office:value-type="string" office:string-value="" calcext:value-type="error">
            <text:p>#NAME?</text:p>
          </table:table-cell>
          <table:table-cell table:style-name="ce8" table:formula="of:=IF([.$Q24]&gt;0;WORKDAY([.Z24];VLOOKUP([.$E24];prazos!$b$2:$q$43;10;0);feriados!$a$2:$a$47);&quot; &quot;)" office:value-type="string" office:string-value="" calcext:value-type="error">
            <text:p>#NAME?</text:p>
          </table:table-cell>
          <table:table-cell table:style-name="ce8" table:formula="of:=IF([.$Q24]&gt;0;WORKDAY([.AA24];VLOOKUP([.$E24];prazos!$b$2:$q$43;11;0);feriados!$a$2:$a$47);&quot; &quot;)" office:value-type="string" office:string-value="" calcext:value-type="error">
            <text:p>#NAME?</text:p>
          </table:table-cell>
          <table:table-cell table:style-name="ce8" table:formula="of:=IF([.$Q24]&gt;0;IF([.U24]=&quot;S&quot;;WORKDAY([.AB24];VLOOKUP([.$E24];prazos!$b$2:$q$43;12;0);feriados!$a$2:$a$47); IF([.U24]=&quot;C&quot;;&quot;-&quot;; IF([.U24]=&quot;A&quot;;WORKDAY([.AB24];VLOOKUP([.$E24];prazos!$b$2:$q$43;12;0);feriados!$a$2:$a$47);&quot;-&quot;)));&quot; &quot;)" office:value-type="string" office:string-value="-" calcext:value-type="string">
            <text:p>-</text:p>
          </table:table-cell>
          <table:table-cell table:style-name="ce8" table:formula="of:=IF([.$Q24]&gt;0;IF([.U24]=&quot;S&quot;;WORKDAY([.AC24];VLOOKUP([.$E24];prazos!$b$2:$q$43;13;0);feriados!$a$2:$a$47); IF([.U24]=&quot;A&quot;;WORKDAY([.AC24];VLOOKUP([.$E24];prazos!$b$2:$q$43;13;0);feriados!$a$2:$a$47);&quot;-&quot;));&quot; &quot;)" office:value-type="string" office:string-value="-" calcext:value-type="string">
            <text:p>-</text:p>
          </table:table-cell>
          <table:table-cell table:style-name="ce8" table:formula="of:=IF([.$Q24]&gt;0;IF([.U24]=&quot;S&quot;; WORKDAY([.AD24];VLOOKUP([.$E24];prazos!$b$2:$q$43;14;0);feriados!$a$2:$a$47); IF([.U24]=&quot;C&quot;; WORKDAY([.AB24];VLOOKUP([.$E24];prazos!$b$2:$q$43;14;0);feriados!$a$2:$a$47); IF([.U24]=&quot;A&quot;; WORKDAY([.AD24];VLOOKUP([.$E24];prazos!$b$2:$q$43;14;0);feriados!$a$2:$a$47); WORKDAY([.AB24];VLOOKUP([.$E24];prazos!$b$2:$q$43;14;0);feriados!$a$2:$a$47))));&quot; &quot;)" office:value-type="string" office:string-value="" calcext:value-type="error">
            <text:p>#NAME?</text:p>
          </table:table-cell>
          <table:table-cell table:style-name="ce8" table:formula="of:=IF([.$Q24]&gt;0;IF([.U24]=&quot;S&quot;;WORKDAY([.AE24];VLOOKUP([.$E24];prazos!$b$2:$q$43;15;0);feriados!$a$2:$a$47); IF([.U24]=&quot;C&quot;;WORKDAY([.AE24];VLOOKUP([.$E24];prazos!$b$2:$q$43;15;0);feriados!$a$2:$a$47);&quot;-&quot;));&quot; &quot;)" office:value-type="string" office:string-value="" calcext:value-type="error">
            <text:p>#NAME?</text:p>
          </table:table-cell>
          <table:table-cell table:style-name="ce142" table:number-columns-repeated="2"/>
          <table:table-cell table:style-name="ce8" table:formula="of:=IF([.$Q24]&gt;0;IF([.AF24]=&quot;-&quot;;IF([.$AG24]&gt;0;[.AG24]+[.AE24]; WORKDAY([.AE24];[.AH24];feriados!$a$2:$a$47));IF([.$AG24]&gt;0;[.AG24]+[.AF24]; WORKDAY([.AF24];[.AH24];feriados!$a$2:$a$47)));&quot; &quot;)" office:value-type="string" office:string-value="" calcext:value-type="error">
            <text:p>#NAME?</text:p>
          </table:table-cell>
          <table:table-cell table:style-name="ce8" table:formula="of:=WORKDAY([.AI24];VLOOKUP(&quot;Pagamento&quot;;prazos!$b$2:$q$4;16);feriados!$a$2:$a$47)" office:value-type="string" office:string-value="" calcext:value-type="error">
            <text:p>#NAME?</text:p>
          </table:table-cell>
          <table:table-cell table:style-name="ce8" table:formula="of:=IF([.AM24]&lt;TODAY();WORKDAY([.AI24];[.AN24]+IF([.K24]=&quot;Publicação&quot;;12;0);feriados!$a$2:$a$47);[.AI24])" office:value-type="string" office:string-value="" calcext:value-type="error">
            <text:p>#NAME?</text:p>
          </table:table-cell>
          <table:table-cell table:style-name="ce142" table:formula="of:=IF([.$Q24]&gt;0; IF([.AN23]&gt;0;IF([.AF24]=&quot;-&quot;;[.AE24]-[.Q24];[.AF24]-[.Q24]);IF([.AF24]=&quot;-&quot;;[.AE24]-[.Q24]+[.AN24];[.AF24]-[.Q24]+[.AN24]));&quot; &quot;)" office:value-type="string" office:string-value="" calcext:value-type="error">
            <text:p>#NAME?</text:p>
          </table:table-cell>
          <table:table-cell table:style-name="ce10" table:formula="of:=IF([.K24]=[$Fases.$A$2];[.Q24];IF([.K24]=[$Fases.$A$3];[.R24];IF([.K24]=[$Fases.$A$4];[.S24];IF([.K24]=[$Fases.$A$5]; [.T24];IF([.K24]=[$Fases.$A$6]; [.V24];IF([.K24]=[$Fases.$A$7]; [.W24];IF([.K24]=[$Fases.$A$8]; [.X24]; IF([.K24]=[$Fases.$A$9]; [.Y24]; IF([.K24]=[$Fases.$A$10]; [.Z24]; IF([.K24]=[$Fases.$A$11]; [.AA24]; IF([.K24]=[$Fases.$A$12]; [.AB24]; IF([.K24]=[$Fases.$A$13]; [.AC24]; IF([.K24]=[$Fases.$A$14]; [.AD24]; IF([.K24]=[$Fases.$A$15]; [.AE24]; IF([.K24]=[$Fases.$A$16]; [.AF24];&quot; &quot;)))))))))))))))" office:value-type="string" office:string-value=" " calcext:value-type="string">
            <text:p><text:s/></text:p>
          </table:table-cell>
          <table:table-cell table:style-name="ce9" table:formula="of:=IF([.AM24]&gt;TODAY();0;NETWORKDAYS([.AM24];TODAY();feriados!$a$2:$a$47)-1)" office:value-type="float" office:value="0" calcext:value-type="float">
            <text:p>0</text:p>
          </table:table-cell>
          <table:table-cell table:style-name="ce83"/>
          <table:table-cell table:style-name="ce8"/>
          <table:table-cell table:style-name="ce9"/>
          <table:table-cell table:style-name="ce2" office:value-type="string" calcext:value-type="string">
            <text:p>SAT</text:p>
          </table:table-cell>
          <table:table-cell table:style-name="ce2" office:value-type="string" calcext:value-type="string">
            <text:p>Sim</text:p>
          </table:table-cell>
          <table:table-cell table:style-name="ce51" office:value-type="string" calcext:value-type="string">
            <text:p>Continuado - Renovação</text:p>
          </table:table-cell>
          <table:table-cell table:style-name="ce128" table:number-columns-repeated="2"/>
          <table:table-cell table:style-name="ce2" office:value-type="string" calcext:value-type="string">
            <text:p>ORIGINAL</text:p>
          </table:table-cell>
          <table:table-cell table:style-name="ce2"/>
          <table:table-cell table:style-name="ce160" table:formula="of:=[.G24]" office:value-type="string" office:string-value="" calcext:value-type="error">
            <text:p>#NAME?</text:p>
          </table:table-cell>
          <table:table-cell table:style-name="ce33" office:value-type="string" calcext:value-type="string">
            <text:p>Continuidade no oferecimento de serviço de suporte on-line na área especializada em editais e preços estimados, visando tornar as aquisições mais econômicas para o Núcleo de Compras e Secretaria de Tecnologia da Informação do TRF2.</text:p>
          </table:table-cell>
          <table:table-cell table:style-name="ce4" office:value-type="string" calcext:value-type="string">
            <text:p>(PLJUS 21/26-AGOF) Aperfeiçoamento da gestão orçamentária e financeira</text:p>
          </table:table-cell>
          <table:table-cell table:style-name="ce4" office:value-type="string" calcext:value-type="string">
            <text:p>(PLJUS 21/26-AGOF) Incrementar contratações e aquisições com critérios de sustentabilidade</text:p>
          </table:table-cell>
          <table:table-cell table:style-name="ce2" office:value-type="string" calcext:value-type="string">
            <text:p>Alta</text:p>
          </table:table-cell>
          <table:table-cell table:style-name="ce4"/>
          <table:table-cell table:style-name="ce166" table:number-columns-repeated="2"/>
          <table:table-cell table:style-name="ce4" office:value-type="float" office:value="1" calcext:value-type="float">
            <text:p>1</text:p>
          </table:table-cell>
          <table:table-cell table:style-name="ce4" table:number-columns-repeated="2"/>
          <table:table-cell table:style-name="ce2" table:number-columns-repeated="4"/>
          <table:table-cell table:style-name="ce6"/>
          <table:table-cell table:number-columns-repeated="958"/>
        </table:table-row>
        <table:table-row table:style-name="ro1">
          <table:table-cell table:style-name="ce2" table:number-columns-repeated="2"/>
          <table:table-cell table:style-name="ce23"/>
          <table:table-cell table:style-name="ce36" office:value-type="currency" office:currency="R$ " office:value="156306.33" calcext:value-type="currency">
            <text:p>R$ 156,306</text:p>
          </table:table-cell>
          <table:table-cell table:style-name="ce4" office:value-type="string" calcext:value-type="string">
            <text:p>Prorrog</text:p>
          </table:table-cell>
          <table:table-cell table:style-name="ce54" table:formula="of:=IF([.H25]=0;IF([.AM25]&lt;TODAY();WORKDAY([.AE25];[.AN25];feriados!$a$2:$a$48);[.AE25]);&quot;-&quot;)" office:value-type="string" office:string-value="-" calcext:value-type="string">
            <text:p>-</text:p>
          </table:table-cell>
          <table:table-cell table:style-name="ce61" table:formula="of:=IF([.AM25]&lt;TODAY();IF([.AF25]=&quot;-&quot;;&quot;-&quot;;WORKDAY([.AF25];[.AN25];feriados!$a$2:$a$48));[.AF25])" office:value-type="string" office:string-value="" calcext:value-type="error">
            <text:p>#NAME?</text:p>
          </table:table-cell>
          <table:table-cell table:style-name="ce10" office:value-type="date" office:date-value="2026-05-28" calcext:value-type="date">
            <text:p>28/05/26</text:p>
          </table:table-cell>
          <table:table-cell table:style-name="ce8" table:formula="of:=IF([.H25]=0;IF([.AM25]&lt;TODAY();WORKDAY([.AK25];VLOOKUP(&quot;Pagamento&quot;;prazos!$b$2:$q$4;16);feriados!$a$2:$a$48);[.AJ25]);&quot;-&quot;)" office:value-type="string" office:string-value="-" calcext:value-type="string">
            <text:p>-</text:p>
          </table:table-cell>
          <table:table-cell table:style-name="ce33"/>
          <table:table-cell table:style-name="ce4" office:value-type="string" calcext:value-type="string">
            <text:p>A iniciar</text:p>
          </table:table-cell>
          <table:table-cell table:style-name="ce92"/>
          <table:table-cell table:style-name="ce4" office:value-type="string" calcext:value-type="string">
            <text:p>SAT</text:p>
          </table:table-cell>
          <table:table-cell table:style-name="ce100"/>
          <table:table-cell table:style-name="ce116" office:value-type="string" calcext:value-type="string">
            <text:p><text:a xlink:href="https://sei.trf2.jus.br/sei/controlador.php?acao=procedimento_trabalhar&amp;id_procedimento=265156" xlink:type="simple">0000411-33.2025.4.02.8000</text:a></text:p>
          </table:table-cell>
          <table:table-cell table:style-name="ce128" office:value-type="string" calcext:value-type="string">
            <text:p>Manutenção de sistemas Arquivo Geral e Biblioteca</text:p>
          </table:table-cell>
          <table:table-cell table:style-name="ce138" table:formula="of:=[.H25]-180" office:value-type="date" office:date-value="2025-11-29" calcext:value-type="date">
            <text:p>29/11/2025</text:p>
          </table:table-cell>
          <table:table-cell table:style-name="ce8" table:formula="of:=IF([.$Q25]&gt;0;[.Q25]+VLOOKUP([.$E25];prazos!$b$2:$q$43;2;0);&quot; &quot;)" office:value-type="string" office:string-value="" calcext:value-type="error">
            <text:p>#NAME?</text:p>
          </table:table-cell>
          <table:table-cell table:style-name="ce8" table:formula="of:=IF([.$Q25]&gt;0;[.R25]+VLOOKUP([.$E25];prazos!$b$2:$q$43;3;0);&quot; &quot;)" office:value-type="string" office:string-value="" calcext:value-type="error">
            <text:p>#NAME?</text:p>
          </table:table-cell>
          <table:table-cell table:style-name="ce8" table:formula="of:=IF([.$Q25]&gt;0;WORKDAY([.S25];VLOOKUP([.$E25];prazos!$b$2:$q$43;4;0);feriados!$a$2:$a$47);&quot; &quot;)" office:value-type="string" office:string-value="" calcext:value-type="error">
            <text:p>#NAME?</text:p>
          </table:table-cell>
          <table:table-cell table:style-name="ce2" office:value-type="string" calcext:value-type="string">
            <text:p>C</text:p>
          </table:table-cell>
          <table:table-cell table:style-name="ce8" table:formula="of:=IF([.$Q25]&gt;0;IF([.U25]=&quot;S&quot;;WORKDAY([.T25];VLOOKUP([.$E25];prazos!$b$2:$q$43;5;0);feriados!$a$2:$a$47);IF([.U25]=&quot;A&quot;;WORKDAY([.T25];VLOOKUP([.$E25];prazos!$b$2:$q$43;5;0);feriados!$a$2:$a$47); IF([.U25]=&quot;C&quot;;WORKDAY([.T25];VLOOKUP([.$E25];prazos!$b$2:$q$43;5;0);feriados!$a$2:$a$47);&quot;- &quot;)));&quot; &quot;)" office:value-type="string" office:string-value="" calcext:value-type="error">
            <text:p>#NAME?</text:p>
          </table:table-cell>
          <table:table-cell table:style-name="ce8" table:formula="of:=IF([.$Q25]&gt;0;IF([.U25]=&quot;S&quot;; WORKDAY([.V25];VLOOKUP([.$E25];prazos!$b$2:$q$43;6;0);feriados!$a$2:$a$47); IF([.U25]=&quot;A&quot;; WORKDAY([.V25];VLOOKUP([.$E25];prazos!$b$2:$q$43;6;0);feriados!$a$2:$a$47); IF([.U25]=&quot;C&quot;; WORKDAY([.V25];VLOOKUP([.$E25];prazos!$b$2:$q$43;6;0);feriados!$a$2:$a$47); WORKDAY([.T25];VLOOKUP([.$E25];prazos!$b$2:$q$43;6;0);feriados!$a$2:$a$47))));&quot; &quot;)" office:value-type="string" office:string-value="" calcext:value-type="error">
            <text:p>#NAME?</text:p>
          </table:table-cell>
          <table:table-cell table:style-name="ce8" table:formula="of:=IF([.$Q25]&gt;0;WORKDAY([.W25];VLOOKUP([.$E25];prazos!$b$2:$q$43;7;0);feriados!$a$2:$a$47);&quot; &quot;)" office:value-type="string" office:string-value="" calcext:value-type="error">
            <text:p>#NAME?</text:p>
          </table:table-cell>
          <table:table-cell table:style-name="ce8" table:formula="of:=IF([.$Q25]&gt;0;WORKDAY([.X25];VLOOKUP([.$E25];prazos!$b$2:$q$43;8;0);feriados!$a$2:$a$47);&quot; &quot;)" office:value-type="string" office:string-value="" calcext:value-type="error">
            <text:p>#NAME?</text:p>
          </table:table-cell>
          <table:table-cell table:style-name="ce8" table:formula="of:=IF([.$Q25]&gt;0;WORKDAY([.Y25];VLOOKUP([.$E25];prazos!$b$2:$q$43;9;0);feriados!$a$2:$a$47);&quot; &quot;)" office:value-type="string" office:string-value="" calcext:value-type="error">
            <text:p>#NAME?</text:p>
          </table:table-cell>
          <table:table-cell table:style-name="ce8" table:formula="of:=IF([.$Q25]&gt;0;WORKDAY([.Z25];VLOOKUP([.$E25];prazos!$b$2:$q$43;10;0);feriados!$a$2:$a$47);&quot; &quot;)" office:value-type="string" office:string-value="" calcext:value-type="error">
            <text:p>#NAME?</text:p>
          </table:table-cell>
          <table:table-cell table:style-name="ce8" table:formula="of:=IF([.$Q25]&gt;0;WORKDAY([.AA25];VLOOKUP([.$E25];prazos!$b$2:$q$43;11;0);feriados!$a$2:$a$47);&quot; &quot;)" office:value-type="string" office:string-value="" calcext:value-type="error">
            <text:p>#NAME?</text:p>
          </table:table-cell>
          <table:table-cell table:style-name="ce8" table:formula="of:=IF([.$Q25]&gt;0;IF([.U25]=&quot;S&quot;;WORKDAY([.AB25];VLOOKUP([.$E25];prazos!$b$2:$q$43;12;0);feriados!$a$2:$a$47); IF([.U25]=&quot;C&quot;;&quot;-&quot;; IF([.U25]=&quot;A&quot;;WORKDAY([.AB25];VLOOKUP([.$E25];prazos!$b$2:$q$43;12;0);feriados!$a$2:$a$47);&quot;-&quot;)));&quot; &quot;)" office:value-type="string" office:string-value="-" calcext:value-type="string">
            <text:p>-</text:p>
          </table:table-cell>
          <table:table-cell table:style-name="ce8" table:formula="of:=IF([.$Q25]&gt;0;IF([.U25]=&quot;S&quot;;WORKDAY([.AC25];VLOOKUP([.$E25];prazos!$b$2:$q$43;13;0);feriados!$a$2:$a$47); IF([.U25]=&quot;A&quot;;WORKDAY([.AC25];VLOOKUP([.$E25];prazos!$b$2:$q$43;13;0);feriados!$a$2:$a$47);&quot;-&quot;));&quot; &quot;)" office:value-type="string" office:string-value="-" calcext:value-type="string">
            <text:p>-</text:p>
          </table:table-cell>
          <table:table-cell table:style-name="ce8" table:formula="of:=IF([.$Q25]&gt;0;IF([.U25]=&quot;S&quot;; WORKDAY([.AD25];VLOOKUP([.$E25];prazos!$b$2:$q$43;14;0);feriados!$a$2:$a$47); IF([.U25]=&quot;C&quot;; WORKDAY([.AB25];VLOOKUP([.$E25];prazos!$b$2:$q$43;14;0);feriados!$a$2:$a$47); IF([.U25]=&quot;A&quot;; WORKDAY([.AD25];VLOOKUP([.$E25];prazos!$b$2:$q$43;14;0);feriados!$a$2:$a$47); WORKDAY([.AB25];VLOOKUP([.$E25];prazos!$b$2:$q$43;14;0);feriados!$a$2:$a$47))));&quot; &quot;)" office:value-type="string" office:string-value="" calcext:value-type="error">
            <text:p>#NAME?</text:p>
          </table:table-cell>
          <table:table-cell table:style-name="ce8" table:formula="of:=IF([.$Q25]&gt;0;IF([.U25]=&quot;S&quot;;WORKDAY([.AE25];VLOOKUP([.$E25];prazos!$b$2:$q$43;15;0);feriados!$a$2:$a$47); IF([.U25]=&quot;C&quot;;WORKDAY([.AE25];VLOOKUP([.$E25];prazos!$b$2:$q$43;15;0);feriados!$a$2:$a$47);&quot;-&quot;));&quot; &quot;)" office:value-type="string" office:string-value="" calcext:value-type="error">
            <text:p>#NAME?</text:p>
          </table:table-cell>
          <table:table-cell table:style-name="ce142" table:number-columns-repeated="2"/>
          <table:table-cell table:style-name="ce8" table:formula="of:=IF([.$Q25]&gt;0;IF([.AF25]=&quot;-&quot;;IF([.$AG25]&gt;0;[.AG25]+[.AE25]; WORKDAY([.AE25];[.AH25];feriados!$a$2:$a$47));IF([.$AG25]&gt;0;[.AG25]+[.AF25]; WORKDAY([.AF25];[.AH25];feriados!$a$2:$a$47)));&quot; &quot;)" office:value-type="string" office:string-value="" calcext:value-type="error">
            <text:p>#NAME?</text:p>
          </table:table-cell>
          <table:table-cell table:style-name="ce8" table:formula="of:=WORKDAY([.AI25];VLOOKUP(&quot;Pagamento&quot;;prazos!$b$2:$q$4;16);feriados!$a$2:$a$47)" office:value-type="string" office:string-value="" calcext:value-type="error">
            <text:p>#NAME?</text:p>
          </table:table-cell>
          <table:table-cell table:style-name="ce8" table:formula="of:=IF([.AM25]&lt;TODAY();WORKDAY([.AI25];[.AN25]+IF([.K25]=&quot;Publicação&quot;;12;0);feriados!$a$2:$a$47);[.AI25])" office:value-type="string" office:string-value="" calcext:value-type="error">
            <text:p>#NAME?</text:p>
          </table:table-cell>
          <table:table-cell table:style-name="ce142" table:formula="of:=IF([.$Q25]&gt;0; IF([.AN24]&gt;0;IF([.AF25]=&quot;-&quot;;[.AE25]-[.Q25];[.AF25]-[.Q25]);IF([.AF25]=&quot;-&quot;;[.AE25]-[.Q25]+[.AN25];[.AF25]-[.Q25]+[.AN25]));&quot; &quot;)" office:value-type="string" office:string-value="" calcext:value-type="error">
            <text:p>#NAME?</text:p>
          </table:table-cell>
          <table:table-cell table:style-name="ce10" table:formula="of:=IF([.K25]=[$Fases.$A$2];[.Q25];IF([.K25]=[$Fases.$A$3];[.R25];IF([.K25]=[$Fases.$A$4];[.S25];IF([.K25]=[$Fases.$A$5]; [.T25];IF([.K25]=[$Fases.$A$6]; [.V25];IF([.K25]=[$Fases.$A$7]; [.W25];IF([.K25]=[$Fases.$A$8]; [.X25]; IF([.K25]=[$Fases.$A$9]; [.Y25]; IF([.K25]=[$Fases.$A$10]; [.Z25]; IF([.K25]=[$Fases.$A$11]; [.AA25]; IF([.K25]=[$Fases.$A$12]; [.AB25]; IF([.K25]=[$Fases.$A$13]; [.AC25]; IF([.K25]=[$Fases.$A$14]; [.AD25]; IF([.K25]=[$Fases.$A$15]; [.AE25]; IF([.K25]=[$Fases.$A$16]; [.AF25];&quot; &quot;)))))))))))))))" office:value-type="string" office:string-value=" " calcext:value-type="string">
            <text:p><text:s/></text:p>
          </table:table-cell>
          <table:table-cell table:style-name="ce9" table:formula="of:=IF([.AM25]&gt;TODAY();0;NETWORKDAYS([.AM25];TODAY();feriados!$a$2:$a$47)-1)" office:value-type="float" office:value="0" calcext:value-type="float">
            <text:p>0</text:p>
          </table:table-cell>
          <table:table-cell table:style-name="ce33"/>
          <table:table-cell table:style-name="ce11"/>
          <table:table-cell table:style-name="ce9" office:value-type="string" calcext:value-type="string">
            <text:p>BC23</text:p>
          </table:table-cell>
          <table:table-cell table:style-name="ce4" office:value-type="string" calcext:value-type="string">
            <text:p>SAT</text:p>
          </table:table-cell>
          <table:table-cell table:style-name="ce4" office:value-type="string" calcext:value-type="string">
            <text:p>Sim</text:p>
          </table:table-cell>
          <table:table-cell table:style-name="ce51" office:value-type="string" calcext:value-type="string">
            <text:p>Continuado - Prorrogação</text:p>
          </table:table-cell>
          <table:table-cell table:style-name="ce33"/>
          <table:table-cell table:style-name="ce2"/>
          <table:table-cell table:style-name="ce2" office:value-type="string" calcext:value-type="string">
            <text:p>ORIGINAL</text:p>
          </table:table-cell>
          <table:table-cell table:style-name="ce158" office:value-type="date" office:date-value="2023-01-01" calcext:value-type="date">
            <text:p>01/2023</text:p>
          </table:table-cell>
          <table:table-cell table:style-name="ce160" table:formula="of:=[.G25]" office:value-type="string" office:string-value="" calcext:value-type="error">
            <text:p>#NAME?</text:p>
          </table:table-cell>
          <table:table-cell table:style-name="ce33" office:value-type="string" calcext:value-type="string">
            <text:p>Manter o perfeito funcionamento dos mecanismos dos arquivos deslizantes para o acesso ao acervo de processos judiciais e administrativos bem como de outros documentos e às coleções de publicações</text:p>
          </table:table-cell>
          <table:table-cell table:style-name="ce4" office:value-type="string" calcext:value-type="string">
            <text:p>Despesa operacional</text:p>
          </table:table-cell>
          <table:table-cell table:style-name="ce4" office:value-type="string" calcext:value-type="string">
            <text:p>Não se aplica</text:p>
          </table:table-cell>
          <table:table-cell table:style-name="ce2" office:value-type="string" calcext:value-type="string">
            <text:p>Alta</text:p>
          </table:table-cell>
          <table:table-cell table:style-name="ce172"/>
          <table:table-cell table:style-name="ce178"/>
          <table:table-cell table:style-name="ce52"/>
          <table:table-cell table:style-name="ce4" office:value-type="string" calcext:value-type="string">
            <text:p>N/A</text:p>
          </table:table-cell>
          <table:table-cell table:style-name="ce33" table:number-columns-repeated="3"/>
          <table:table-cell table:style-name="ce4" table:number-columns-repeated="2"/>
          <table:table-cell table:style-name="ce2"/>
          <table:table-cell table:style-name="ce6"/>
          <table:table-cell table:number-columns-repeated="958"/>
        </table:table-row>
        <table:table-row table:style-name="ro1">
          <table:table-cell table:style-name="ce2" table:number-columns-repeated="2"/>
          <table:table-cell table:style-name="ce24"/>
          <table:table-cell table:style-name="ce36" office:value-type="currency" office:currency="R$ " office:value="312000" calcext:value-type="currency">
            <text:p>R$ 312,000</text:p>
          </table:table-cell>
          <table:table-cell table:style-name="ce4" office:value-type="string" calcext:value-type="string">
            <text:p>Prorrog</text:p>
          </table:table-cell>
          <table:table-cell table:style-name="ce54" table:formula="of:=IF([.H26]=0;IF([.AM26]&lt;TODAY();WORKDAY([.AE26];[.AN26];feriados!$a$2:$a$47);[.AE26]);&quot;-&quot;)" office:value-type="string" office:string-value="-" calcext:value-type="string">
            <text:p>-</text:p>
          </table:table-cell>
          <table:table-cell table:style-name="ce61" table:formula="of:=IF([.AM26]&lt;TODAY();IF([.AF26]=&quot;-&quot;;&quot;-&quot;;WORKDAY([.AF26];[.AN26];feriados!$a$2:$a$47));[.AF26])" office:value-type="string" office:string-value="" calcext:value-type="error">
            <text:p>#NAME?</text:p>
          </table:table-cell>
          <table:table-cell table:style-name="ce10" office:value-type="date" office:date-value="2026-06-25" calcext:value-type="date">
            <text:p>25/06/26</text:p>
          </table:table-cell>
          <table:table-cell table:style-name="ce8" table:formula="of:=IF([.H26]=0;IF([.AM26]&lt;TODAY();WORKDAY([.AK26];VLOOKUP(&quot;Pagamento&quot;;prazos!$b$2:$q$4;16);feriados!$a$2:$a$47);[.AJ26]);&quot;-&quot;)" office:value-type="string" office:string-value="-" calcext:value-type="string">
            <text:p>-</text:p>
          </table:table-cell>
          <table:table-cell table:style-name="ce83"/>
          <table:table-cell table:style-name="ce4" office:value-type="string" calcext:value-type="string">
            <text:p>A iniciar</text:p>
          </table:table-cell>
          <table:table-cell table:style-name="ce92"/>
          <table:table-cell table:style-name="ce4" office:value-type="string" calcext:value-type="string">
            <text:p>SAT</text:p>
          </table:table-cell>
          <table:table-cell table:style-name="ce100"/>
          <table:table-cell table:style-name="ce35" office:value-type="string" calcext:value-type="string">
            <text:p><text:a xlink:href="https://sei.trf2.jus.br/sei/controlador.php?acao=procedimento_trabalhar&amp;id_procedimento=325707" xlink:type="simple">0001125-90.2025.4.02.8000</text:a></text:p>
          </table:table-cell>
          <table:table-cell table:style-name="ce34" office:value-type="string" calcext:value-type="string">
            <text:p>Manutenção -sistema de controle patrimonial (ASI )</text:p>
          </table:table-cell>
          <table:table-cell table:style-name="ce137" table:formula="of:=[.H26]-180" office:value-type="date" office:date-value="2025-12-27" calcext:value-type="date">
            <text:p>27/12/2025</text:p>
          </table:table-cell>
          <table:table-cell table:style-name="ce8" table:formula="of:=IF([.$Q26]&gt;0;[.Q26]+VLOOKUP([.$E26];prazos!$b$2:$q$43;2;0);&quot; &quot;)" office:value-type="string" office:string-value="" calcext:value-type="error">
            <text:p>#NAME?</text:p>
          </table:table-cell>
          <table:table-cell table:style-name="ce8" table:formula="of:=IF([.$Q26]&gt;0;[.R26]+VLOOKUP([.$E26];prazos!$b$2:$q$43;3;0);&quot; &quot;)" office:value-type="string" office:string-value="" calcext:value-type="error">
            <text:p>#NAME?</text:p>
          </table:table-cell>
          <table:table-cell table:style-name="ce8" table:formula="of:=IF([.$Q26]&gt;0;WORKDAY([.S26];VLOOKUP([.$E26];prazos!$b$2:$q$43;4;0);feriados!$a$2:$a$47);&quot; &quot;)" office:value-type="string" office:string-value="" calcext:value-type="error">
            <text:p>#NAME?</text:p>
          </table:table-cell>
          <table:table-cell table:style-name="ce2" office:value-type="string" calcext:value-type="string">
            <text:p>C</text:p>
          </table:table-cell>
          <table:table-cell table:style-name="ce8" table:formula="of:=IF([.$Q26]&gt;0;IF([.U26]=&quot;S&quot;;WORKDAY([.T26];VLOOKUP([.$E26];prazos!$b$2:$q$43;5;0);feriados!$a$2:$a$47);IF([.U26]=&quot;A&quot;;WORKDAY([.T26];VLOOKUP([.$E26];prazos!$b$2:$q$43;5;0);feriados!$a$2:$a$47); IF([.U26]=&quot;C&quot;;WORKDAY([.T26];VLOOKUP([.$E26];prazos!$b$2:$q$43;5;0);feriados!$a$2:$a$47);&quot;- &quot;)));&quot; &quot;)" office:value-type="string" office:string-value="" calcext:value-type="error">
            <text:p>#NAME?</text:p>
          </table:table-cell>
          <table:table-cell table:style-name="ce8" table:formula="of:=IF([.$Q26]&gt;0;IF([.U26]=&quot;S&quot;; WORKDAY([.V26];VLOOKUP([.$E26];prazos!$b$2:$q$43;6;0);feriados!$a$2:$a$47); IF([.U26]=&quot;A&quot;; WORKDAY([.V26];VLOOKUP([.$E26];prazos!$b$2:$q$43;6;0);feriados!$a$2:$a$47); IF([.U26]=&quot;C&quot;; WORKDAY([.V26];VLOOKUP([.$E26];prazos!$b$2:$q$43;6;0);feriados!$a$2:$a$47); WORKDAY([.T26];VLOOKUP([.$E26];prazos!$b$2:$q$43;6;0);feriados!$a$2:$a$47))));&quot; &quot;)" office:value-type="string" office:string-value="" calcext:value-type="error">
            <text:p>#NAME?</text:p>
          </table:table-cell>
          <table:table-cell table:style-name="ce8" table:formula="of:=IF([.$Q26]&gt;0;WORKDAY([.W26];VLOOKUP([.$E26];prazos!$b$2:$q$43;7;0);feriados!$a$2:$a$47);&quot; &quot;)" office:value-type="string" office:string-value="" calcext:value-type="error">
            <text:p>#NAME?</text:p>
          </table:table-cell>
          <table:table-cell table:style-name="ce8" table:formula="of:=IF([.$Q26]&gt;0;WORKDAY([.X26];VLOOKUP([.$E26];prazos!$b$2:$q$43;8;0);feriados!$a$2:$a$47);&quot; &quot;)" office:value-type="string" office:string-value="" calcext:value-type="error">
            <text:p>#NAME?</text:p>
          </table:table-cell>
          <table:table-cell table:style-name="ce8" table:formula="of:=IF([.$Q26]&gt;0;WORKDAY([.Y26];VLOOKUP([.$E26];prazos!$b$2:$q$43;9;0);feriados!$a$2:$a$47);&quot; &quot;)" office:value-type="string" office:string-value="" calcext:value-type="error">
            <text:p>#NAME?</text:p>
          </table:table-cell>
          <table:table-cell table:style-name="ce8" table:formula="of:=IF([.$Q26]&gt;0;WORKDAY([.Z26];VLOOKUP([.$E26];prazos!$b$2:$q$43;10;0);feriados!$a$2:$a$47);&quot; &quot;)" office:value-type="string" office:string-value="" calcext:value-type="error">
            <text:p>#NAME?</text:p>
          </table:table-cell>
          <table:table-cell table:style-name="ce8" table:formula="of:=IF([.$Q26]&gt;0;WORKDAY([.AA26];VLOOKUP([.$E26];prazos!$b$2:$q$43;11;0);feriados!$a$2:$a$47);&quot; &quot;)" office:value-type="string" office:string-value="" calcext:value-type="error">
            <text:p>#NAME?</text:p>
          </table:table-cell>
          <table:table-cell table:style-name="ce8" table:formula="of:=IF([.$Q26]&gt;0;IF([.U26]=&quot;S&quot;;WORKDAY([.AB26];VLOOKUP([.$E26];prazos!$b$2:$q$43;12;0);feriados!$a$2:$a$47); IF([.U26]=&quot;C&quot;;&quot;-&quot;; IF([.U26]=&quot;A&quot;;WORKDAY([.AB26];VLOOKUP([.$E26];prazos!$b$2:$q$43;12;0);feriados!$a$2:$a$47);&quot;-&quot;)));&quot; &quot;)" office:value-type="string" office:string-value="-" calcext:value-type="string">
            <text:p>-</text:p>
          </table:table-cell>
          <table:table-cell table:style-name="ce8" table:formula="of:=IF([.$Q26]&gt;0;IF([.U26]=&quot;S&quot;;WORKDAY([.AC26];VLOOKUP([.$E26];prazos!$b$2:$q$43;13;0);feriados!$a$2:$a$47); IF([.U26]=&quot;A&quot;;WORKDAY([.AC26];VLOOKUP([.$E26];prazos!$b$2:$q$43;13;0);feriados!$a$2:$a$47);&quot;-&quot;));&quot; &quot;)" office:value-type="string" office:string-value="-" calcext:value-type="string">
            <text:p>-</text:p>
          </table:table-cell>
          <table:table-cell table:style-name="ce8" table:formula="of:=IF([.$Q26]&gt;0;IF([.U26]=&quot;S&quot;; WORKDAY([.AD26];VLOOKUP([.$E26];prazos!$b$2:$q$43;14;0);feriados!$a$2:$a$47); IF([.U26]=&quot;C&quot;; WORKDAY([.AB26];VLOOKUP([.$E26];prazos!$b$2:$q$43;14;0);feriados!$a$2:$a$47); IF([.U26]=&quot;A&quot;; WORKDAY([.AD26];VLOOKUP([.$E26];prazos!$b$2:$q$43;14;0);feriados!$a$2:$a$47); WORKDAY([.AB26];VLOOKUP([.$E26];prazos!$b$2:$q$43;14;0);feriados!$a$2:$a$47))));&quot; &quot;)" office:value-type="string" office:string-value="" calcext:value-type="error">
            <text:p>#NAME?</text:p>
          </table:table-cell>
          <table:table-cell table:style-name="ce8" table:formula="of:=IF([.$Q26]&gt;0;IF([.U26]=&quot;S&quot;;WORKDAY([.AE26];VLOOKUP([.$E26];prazos!$b$2:$q$43;15;0);feriados!$a$2:$a$47); IF([.U26]=&quot;C&quot;;WORKDAY([.AE26];VLOOKUP([.$E26];prazos!$b$2:$q$43;15;0);feriados!$a$2:$a$47);&quot;-&quot;));&quot; &quot;)" office:value-type="string" office:string-value="" calcext:value-type="error">
            <text:p>#NAME?</text:p>
          </table:table-cell>
          <table:table-cell table:style-name="ce142" table:number-columns-repeated="2"/>
          <table:table-cell table:style-name="ce8" table:formula="of:=IF([.$Q26]&gt;0;IF([.AF26]=&quot;-&quot;;IF([.$AG26]&gt;0;[.AG26]+[.AE26]; WORKDAY([.AE26];[.AH26];feriados!$a$2:$a$47));IF([.$AG26]&gt;0;[.AG26]+[.AF26]; WORKDAY([.AF26];[.AH26];feriados!$a$2:$a$47)));&quot; &quot;)" office:value-type="string" office:string-value="" calcext:value-type="error">
            <text:p>#NAME?</text:p>
          </table:table-cell>
          <table:table-cell table:style-name="ce8" table:formula="of:=WORKDAY([.AI26];VLOOKUP(&quot;Pagamento&quot;;prazos!$b$2:$q$4;16);feriados!$a$2:$a$47)" office:value-type="string" office:string-value="" calcext:value-type="error">
            <text:p>#NAME?</text:p>
          </table:table-cell>
          <table:table-cell table:style-name="ce8" table:formula="of:=IF([.AM26]&lt;TODAY();WORKDAY([.AI26];[.AN26]+IF([.K26]=&quot;Publicação&quot;;12;0);feriados!$a$2:$a$47);[.AI26])" office:value-type="string" office:string-value="" calcext:value-type="error">
            <text:p>#NAME?</text:p>
          </table:table-cell>
          <table:table-cell table:style-name="ce142" table:formula="of:=IF([.$Q26]&gt;0; IF([.AN25]&gt;0;IF([.AF26]=&quot;-&quot;;[.AE26]-[.Q26];[.AF26]-[.Q26]);IF([.AF26]=&quot;-&quot;;[.AE26]-[.Q26]+[.AN26];[.AF26]-[.Q26]+[.AN26]));&quot; &quot;)" office:value-type="string" office:string-value="" calcext:value-type="error">
            <text:p>#NAME?</text:p>
          </table:table-cell>
          <table:table-cell table:style-name="ce10" table:formula="of:=IF([.K26]=[$Fases.$A$2];[.Q26];IF([.K26]=[$Fases.$A$3];[.R26];IF([.K26]=[$Fases.$A$4];[.S26];IF([.K26]=[$Fases.$A$5]; [.T26];IF([.K26]=[$Fases.$A$6]; [.V26];IF([.K26]=[$Fases.$A$7]; [.W26];IF([.K26]=[$Fases.$A$8]; [.X26]; IF([.K26]=[$Fases.$A$9]; [.Y26]; IF([.K26]=[$Fases.$A$10]; [.Z26]; IF([.K26]=[$Fases.$A$11]; [.AA26]; IF([.K26]=[$Fases.$A$12]; [.AB26]; IF([.K26]=[$Fases.$A$13]; [.AC26]; IF([.K26]=[$Fases.$A$14]; [.AD26]; IF([.K26]=[$Fases.$A$15]; [.AE26]; IF([.K26]=[$Fases.$A$16]; [.AF26];&quot; &quot;)))))))))))))))" office:value-type="string" office:string-value=" " calcext:value-type="string">
            <text:p><text:s/></text:p>
          </table:table-cell>
          <table:table-cell table:style-name="ce9" table:formula="of:=IF([.AM26]&gt;TODAY();0;NETWORKDAYS([.AM26];TODAY();feriados!$a$2:$a$47)-1)" office:value-type="float" office:value="0" calcext:value-type="float">
            <text:p>0</text:p>
          </table:table-cell>
          <table:table-cell table:style-name="ce83"/>
          <table:table-cell table:style-name="ce4"/>
          <table:table-cell table:style-name="ce9" office:value-type="string" calcext:value-type="string">
            <text:p>BC22</text:p>
          </table:table-cell>
          <table:table-cell table:style-name="ce4" office:value-type="string" calcext:value-type="string">
            <text:p>SAT</text:p>
          </table:table-cell>
          <table:table-cell table:style-name="ce4" office:value-type="string" calcext:value-type="string">
            <text:p>Sim</text:p>
          </table:table-cell>
          <table:table-cell table:style-name="ce51" office:value-type="string" calcext:value-type="string">
            <text:p>Continuado - Prorrogação</text:p>
          </table:table-cell>
          <table:table-cell table:style-name="ce2"/>
          <table:table-cell table:style-name="ce4"/>
          <table:table-cell table:number-columns-repeated="2" table:style-name="ce2" office:value-type="string" calcext:value-type="string">
            <text:p>ORIGINAL</text:p>
          </table:table-cell>
          <table:table-cell table:style-name="ce160" table:formula="of:=[.G26]" office:value-type="string" office:string-value="" calcext:value-type="error">
            <text:p>#NAME?</text:p>
          </table:table-cell>
          <table:table-cell table:style-name="ce24" office:value-type="string" calcext:value-type="string">
            <text:p>Continuidade do controle patrimonial realizado, envolvendo bens permanentes e de consumo pelo sistema ASI-Web.</text:p>
          </table:table-cell>
          <table:table-cell table:style-name="ce4" office:value-type="string" calcext:value-type="string">
            <text:p>(PLJUS 21/26-FTIC) Fortalecimento da estratégia de TIC e de proteção de dados</text:p>
          </table:table-cell>
          <table:table-cell table:style-name="ce4" office:value-type="string" calcext:value-type="string">
            <text:p>(PLJUS 21/26-FTIC) Promover Serviços de Infraestrutura e Soluções Corporativas</text:p>
          </table:table-cell>
          <table:table-cell table:style-name="ce2" office:value-type="string" calcext:value-type="string">
            <text:p>Alta</text:p>
          </table:table-cell>
          <table:table-cell table:style-name="ce172"/>
          <table:table-cell table:style-name="ce52" table:number-columns-repeated="2"/>
          <table:table-cell table:style-name="ce4" office:value-type="string" calcext:value-type="string">
            <text:p>N/A</text:p>
          </table:table-cell>
          <table:table-cell table:style-name="ce4" office:value-type="string" calcext:value-type="string">
            <text:p>Não</text:p>
          </table:table-cell>
          <table:table-cell table:style-name="ce4" office:value-type="string" calcext:value-type="string">
            <text:p>Continuado - Renovação</text:p>
          </table:table-cell>
          <table:table-cell table:style-name="ce2" table:number-columns-repeated="4"/>
          <table:table-cell table:style-name="ce6"/>
          <table:table-cell table:number-columns-repeated="958"/>
        </table:table-row>
        <table:table-row table:style-name="ro1">
          <table:table-cell table:style-name="ce2"/>
          <table:table-cell table:style-name="ce2" office:value-type="string" calcext:value-type="string">
            <text:p>0009521-56.2025.4.02.8000</text:p>
          </table:table-cell>
          <table:table-cell table:style-name="ce29"/>
          <table:table-cell table:style-name="ce36" office:value-type="currency" office:currency="R$ " office:value="132000" calcext:value-type="currency">
            <text:p>R$ 132,000</text:p>
          </table:table-cell>
          <table:table-cell table:style-name="ce4" office:value-type="string" calcext:value-type="string">
            <text:p>padrão3</text:p>
          </table:table-cell>
          <table:table-cell table:style-name="ce54" table:formula="of:=IF([.H27]=0;IF([.AM27]&lt;TODAY();WORKDAY([.AE27];[.AN27];feriados!$a$2:$a$48);[.AE27]);&quot;-&quot;)" office:value-type="string" office:string-value="-" calcext:value-type="string">
            <text:p>-</text:p>
          </table:table-cell>
          <table:table-cell table:style-name="ce61" table:formula="of:=IF([.AM27]&lt;TODAY();IF([.AF27]=&quot;-&quot;;&quot;-&quot;;WORKDAY([.AF27];[.AN27];feriados!$a$2:$a$48));[.AF27])" office:value-type="string" office:string-value="" calcext:value-type="error">
            <text:p>#NAME?</text:p>
          </table:table-cell>
          <table:table-cell table:style-name="ce68" office:value-type="date" office:date-value="2025-11-25" calcext:value-type="date">
            <text:p>25/11/25</text:p>
          </table:table-cell>
          <table:table-cell table:style-name="ce8" table:formula="of:=IF([.H27]=0;IF([.AM27]&lt;TODAY();WORKDAY([.AK27];VLOOKUP(&quot;Pagamento&quot;;prazos!$b$2:$q$4;16);feriados!$a$2:$a$48);[.AJ27]);&quot;-&quot;)" office:value-type="string" office:string-value="-" calcext:value-type="string">
            <text:p>-</text:p>
          </table:table-cell>
          <table:table-cell table:style-name="ce33"/>
          <table:table-cell table:style-name="ce4" office:value-type="string" calcext:value-type="string">
            <text:p>A iniciar</text:p>
          </table:table-cell>
          <table:table-cell table:style-name="ce92"/>
          <table:table-cell table:style-name="ce4" office:value-type="string" calcext:value-type="string">
            <text:p>SAT</text:p>
          </table:table-cell>
          <table:table-cell table:style-name="ce100"/>
          <table:table-cell table:style-name="ce109" office:value-type="string" calcext:value-type="string">
            <text:p><text:a xlink:href="https://sei.trf2.jus.br/sei/controlador.php?acao=procedimento_trabalhar&amp;id_procedimento=316853" xlink:type="simple">0001102-47.2025.4.02.8000</text:a></text:p>
          </table:table-cell>
          <table:table-cell table:style-name="ce128" office:value-type="string" calcext:value-type="string">
            <text:p>Manutenção corretiva <text:s/>em mobiliário</text:p>
          </table:table-cell>
          <table:table-cell table:style-name="ce138" table:formula="of:=[.H27]-240" office:value-type="date" office:date-value="2025-03-30" calcext:value-type="date">
            <text:p>30/03/2025</text:p>
          </table:table-cell>
          <table:table-cell table:style-name="ce8" table:formula="of:=IF([.$Q27]&gt;0;[.Q27]+VLOOKUP([.$E27];prazos!$b$2:$q$43;2;0);&quot; &quot;)" office:value-type="string" office:string-value="" calcext:value-type="error">
            <text:p>#NAME?</text:p>
          </table:table-cell>
          <table:table-cell table:style-name="ce8" table:formula="of:=IF([.$Q27]&gt;0;[.R27]+VLOOKUP([.$E27];prazos!$b$2:$q$43;3;0);&quot; &quot;)" office:value-type="string" office:string-value="" calcext:value-type="error">
            <text:p>#NAME?</text:p>
          </table:table-cell>
          <table:table-cell table:style-name="ce8" table:formula="of:=IF([.$Q27]&gt;0;WORKDAY([.S27];VLOOKUP([.$E27];prazos!$b$2:$q$43;4;0);feriados!$a$2:$a$47);&quot; &quot;)" office:value-type="string" office:string-value="" calcext:value-type="error">
            <text:p>#NAME?</text:p>
          </table:table-cell>
          <table:table-cell table:style-name="ce2" office:value-type="string" calcext:value-type="string">
            <text:p>C</text:p>
          </table:table-cell>
          <table:table-cell table:style-name="ce8" table:formula="of:=IF([.$Q27]&gt;0;IF([.U27]=&quot;S&quot;;WORKDAY([.T27];VLOOKUP([.$E27];prazos!$b$2:$q$43;5;0);feriados!$a$2:$a$47);IF([.U27]=&quot;A&quot;;WORKDAY([.T27];VLOOKUP([.$E27];prazos!$b$2:$q$43;5;0);feriados!$a$2:$a$47); IF([.U27]=&quot;C&quot;;WORKDAY([.T27];VLOOKUP([.$E27];prazos!$b$2:$q$43;5;0);feriados!$a$2:$a$47);&quot;- &quot;)));&quot; &quot;)" office:value-type="string" office:string-value="" calcext:value-type="error">
            <text:p>#NAME?</text:p>
          </table:table-cell>
          <table:table-cell table:style-name="ce8" table:formula="of:=IF([.$Q27]&gt;0;IF([.U27]=&quot;S&quot;; WORKDAY([.V27];VLOOKUP([.$E27];prazos!$b$2:$q$43;6;0);feriados!$a$2:$a$47); IF([.U27]=&quot;A&quot;; WORKDAY([.V27];VLOOKUP([.$E27];prazos!$b$2:$q$43;6;0);feriados!$a$2:$a$47); IF([.U27]=&quot;C&quot;; WORKDAY([.V27];VLOOKUP([.$E27];prazos!$b$2:$q$43;6;0);feriados!$a$2:$a$47); WORKDAY([.T27];VLOOKUP([.$E27];prazos!$b$2:$q$43;6;0);feriados!$a$2:$a$47))));&quot; &quot;)" office:value-type="string" office:string-value="" calcext:value-type="error">
            <text:p>#NAME?</text:p>
          </table:table-cell>
          <table:table-cell table:style-name="ce8" table:formula="of:=IF([.$Q27]&gt;0;WORKDAY([.W27];VLOOKUP([.$E27];prazos!$b$2:$q$43;7;0);feriados!$a$2:$a$47);&quot; &quot;)" office:value-type="string" office:string-value="" calcext:value-type="error">
            <text:p>#NAME?</text:p>
          </table:table-cell>
          <table:table-cell table:style-name="ce8" table:formula="of:=IF([.$Q27]&gt;0;WORKDAY([.X27];VLOOKUP([.$E27];prazos!$b$2:$q$43;8;0);feriados!$a$2:$a$47);&quot; &quot;)" office:value-type="string" office:string-value="" calcext:value-type="error">
            <text:p>#NAME?</text:p>
          </table:table-cell>
          <table:table-cell table:style-name="ce8" table:formula="of:=IF([.$Q27]&gt;0;WORKDAY([.Y27];VLOOKUP([.$E27];prazos!$b$2:$q$43;9;0);feriados!$a$2:$a$47);&quot; &quot;)" office:value-type="string" office:string-value="" calcext:value-type="error">
            <text:p>#NAME?</text:p>
          </table:table-cell>
          <table:table-cell table:style-name="ce8" table:formula="of:=IF([.$Q27]&gt;0;WORKDAY([.Z27];VLOOKUP([.$E27];prazos!$b$2:$q$43;10;0);feriados!$a$2:$a$47);&quot; &quot;)" office:value-type="string" office:string-value="" calcext:value-type="error">
            <text:p>#NAME?</text:p>
          </table:table-cell>
          <table:table-cell table:style-name="ce8" table:formula="of:=IF([.$Q27]&gt;0;WORKDAY([.AA27];VLOOKUP([.$E27];prazos!$b$2:$q$43;11;0);feriados!$a$2:$a$47);&quot; &quot;)" office:value-type="string" office:string-value="" calcext:value-type="error">
            <text:p>#NAME?</text:p>
          </table:table-cell>
          <table:table-cell table:style-name="ce8" table:formula="of:=IF([.$Q27]&gt;0;IF([.U27]=&quot;S&quot;;WORKDAY([.AB27];VLOOKUP([.$E27];prazos!$b$2:$q$43;12;0);feriados!$a$2:$a$47); IF([.U27]=&quot;C&quot;;&quot;-&quot;; IF([.U27]=&quot;A&quot;;WORKDAY([.AB27];VLOOKUP([.$E27];prazos!$b$2:$q$43;12;0);feriados!$a$2:$a$47);&quot;-&quot;)));&quot; &quot;)" office:value-type="string" office:string-value="-" calcext:value-type="string">
            <text:p>-</text:p>
          </table:table-cell>
          <table:table-cell table:style-name="ce8" table:formula="of:=IF([.$Q27]&gt;0;IF([.U27]=&quot;S&quot;;WORKDAY([.AC27];VLOOKUP([.$E27];prazos!$b$2:$q$43;13;0);feriados!$a$2:$a$47); IF([.U27]=&quot;A&quot;;WORKDAY([.AC27];VLOOKUP([.$E27];prazos!$b$2:$q$43;13;0);feriados!$a$2:$a$47);&quot;-&quot;));&quot; &quot;)" office:value-type="string" office:string-value="-" calcext:value-type="string">
            <text:p>-</text:p>
          </table:table-cell>
          <table:table-cell table:style-name="ce8" table:formula="of:=IF([.$Q27]&gt;0;IF([.U27]=&quot;S&quot;; WORKDAY([.AD27];VLOOKUP([.$E27];prazos!$b$2:$q$43;14;0);feriados!$a$2:$a$47); IF([.U27]=&quot;C&quot;; WORKDAY([.AB27];VLOOKUP([.$E27];prazos!$b$2:$q$43;14;0);feriados!$a$2:$a$47); IF([.U27]=&quot;A&quot;; WORKDAY([.AD27];VLOOKUP([.$E27];prazos!$b$2:$q$43;14;0);feriados!$a$2:$a$47); WORKDAY([.AB27];VLOOKUP([.$E27];prazos!$b$2:$q$43;14;0);feriados!$a$2:$a$47))));&quot; &quot;)" office:value-type="string" office:string-value="" calcext:value-type="error">
            <text:p>#NAME?</text:p>
          </table:table-cell>
          <table:table-cell table:style-name="ce8" table:formula="of:=IF([.$Q27]&gt;0;IF([.U27]=&quot;S&quot;;WORKDAY([.AE27];VLOOKUP([.$E27];prazos!$b$2:$q$43;15;0);feriados!$a$2:$a$47); IF([.U27]=&quot;C&quot;;WORKDAY([.AE27];VLOOKUP([.$E27];prazos!$b$2:$q$43;15;0);feriados!$a$2:$a$47);&quot;-&quot;));&quot; &quot;)" office:value-type="string" office:string-value="" calcext:value-type="error">
            <text:p>#NAME?</text:p>
          </table:table-cell>
          <table:table-cell table:style-name="ce142" table:number-columns-repeated="2"/>
          <table:table-cell table:style-name="ce8" table:formula="of:=IF([.$Q27]&gt;0;IF([.AF27]=&quot;-&quot;;IF([.$AG27]&gt;0;[.AG27]+[.AE27]; WORKDAY([.AE27];[.AH27];feriados!$a$2:$a$47));IF([.$AG27]&gt;0;[.AG27]+[.AF27]; WORKDAY([.AF27];[.AH27];feriados!$a$2:$a$47)));&quot; &quot;)" office:value-type="string" office:string-value="" calcext:value-type="error">
            <text:p>#NAME?</text:p>
          </table:table-cell>
          <table:table-cell table:style-name="ce8" table:formula="of:=WORKDAY([.AI27];VLOOKUP(&quot;Pagamento&quot;;prazos!$b$2:$q$4;16);feriados!$a$2:$a$47)" office:value-type="string" office:string-value="" calcext:value-type="error">
            <text:p>#NAME?</text:p>
          </table:table-cell>
          <table:table-cell table:style-name="ce8" table:formula="of:=IF([.AM27]&lt;TODAY();WORKDAY([.AI27];[.AN27]+IF([.K27]=&quot;Publicação&quot;;12;0);feriados!$a$2:$a$47);[.AI27])" office:value-type="string" office:string-value="" calcext:value-type="error">
            <text:p>#NAME?</text:p>
          </table:table-cell>
          <table:table-cell table:style-name="ce142" table:formula="of:=IF([.$Q27]&gt;0; IF([.AN26]&gt;0;IF([.AF27]=&quot;-&quot;;[.AE27]-[.Q27];[.AF27]-[.Q27]);IF([.AF27]=&quot;-&quot;;[.AE27]-[.Q27]+[.AN27];[.AF27]-[.Q27]+[.AN27]));&quot; &quot;)" office:value-type="string" office:string-value="" calcext:value-type="error">
            <text:p>#NAME?</text:p>
          </table:table-cell>
          <table:table-cell table:style-name="ce10" table:formula="of:=IF([.K27]=[$Fases.$A$2];[.Q27];IF([.K27]=[$Fases.$A$3];[.R27];IF([.K27]=[$Fases.$A$4];[.S27];IF([.K27]=[$Fases.$A$5]; [.T27];IF([.K27]=[$Fases.$A$6]; [.V27];IF([.K27]=[$Fases.$A$7]; [.W27];IF([.K27]=[$Fases.$A$8]; [.X27]; IF([.K27]=[$Fases.$A$9]; [.Y27]; IF([.K27]=[$Fases.$A$10]; [.Z27]; IF([.K27]=[$Fases.$A$11]; [.AA27]; IF([.K27]=[$Fases.$A$12]; [.AB27]; IF([.K27]=[$Fases.$A$13]; [.AC27]; IF([.K27]=[$Fases.$A$14]; [.AD27]; IF([.K27]=[$Fases.$A$15]; [.AE27]; IF([.K27]=[$Fases.$A$16]; [.AF27];&quot; &quot;)))))))))))))))" office:value-type="string" office:string-value=" " calcext:value-type="string">
            <text:p><text:s/></text:p>
          </table:table-cell>
          <table:table-cell table:style-name="ce9" table:formula="of:=IF([.AM27]&gt;TODAY();0;NETWORKDAYS([.AM27];TODAY();feriados!$a$2:$a$47)-1)" office:value-type="float" office:value="0" calcext:value-type="float">
            <text:p>0</text:p>
          </table:table-cell>
          <table:table-cell table:style-name="ce2"/>
          <table:table-cell table:style-name="ce11"/>
          <table:table-cell table:style-name="ce9" office:value-type="string" calcext:value-type="string">
            <text:p>BC25</text:p>
          </table:table-cell>
          <table:table-cell table:style-name="ce4" office:value-type="string" calcext:value-type="string">
            <text:p>SAT</text:p>
          </table:table-cell>
          <table:table-cell table:style-name="ce4" office:value-type="string" calcext:value-type="string">
            <text:p>Sim</text:p>
          </table:table-cell>
          <table:table-cell table:style-name="ce51" office:value-type="string" calcext:value-type="string">
            <text:p>Continuado - Renovação</text:p>
          </table:table-cell>
          <table:table-cell table:style-name="ce33"/>
          <table:table-cell table:style-name="ce2"/>
          <table:table-cell table:style-name="ce2" office:value-type="string" calcext:value-type="string">
            <text:p>ORIGINAL</text:p>
          </table:table-cell>
          <table:table-cell table:style-name="ce33"/>
          <table:table-cell table:style-name="ce160" table:formula="of:=[.G27]" office:value-type="string" office:string-value="" calcext:value-type="error">
            <text:p>#NAME?</text:p>
          </table:table-cell>
          <table:table-cell table:style-name="ce33" office:value-type="string" calcext:value-type="string">
            <text:p>Promover a restauração de cadeiras, poltronas, longarinas e sófas em utilização nos Gabinetes, Subsecretarias e Secretarias a fim de não interromper as atividades laborativas dos setores solicitantes.</text:p>
          </table:table-cell>
          <table:table-cell table:style-name="ce4" office:value-type="string" calcext:value-type="string">
            <text:p>Despesa operacional</text:p>
          </table:table-cell>
          <table:table-cell table:style-name="ce4" office:value-type="string" calcext:value-type="string">
            <text:p>Não se aplica</text:p>
          </table:table-cell>
          <table:table-cell table:style-name="ce4" office:value-type="string" calcext:value-type="string">
            <text:p>Média</text:p>
          </table:table-cell>
          <table:table-cell table:style-name="ce172"/>
          <table:table-cell table:style-name="ce178"/>
          <table:table-cell table:style-name="ce52"/>
          <table:table-cell table:style-name="ce4" office:value-type="string" calcext:value-type="string">
            <text:p>N/A</text:p>
          </table:table-cell>
          <table:table-cell table:style-name="ce33" table:number-columns-repeated="3"/>
          <table:table-cell table:style-name="ce4" table:number-columns-repeated="2"/>
          <table:table-cell table:style-name="ce2"/>
          <table:table-cell table:style-name="ce6"/>
          <table:table-cell table:number-columns-repeated="958"/>
        </table:table-row>
        <table:table-row table:style-name="ro1">
          <table:table-cell table:style-name="ce2" table:number-columns-repeated="2"/>
          <table:table-cell table:style-name="ce24" office:value-type="string" calcext:value-type="string">
            <text:p>vence em 14/06</text:p>
          </table:table-cell>
          <table:table-cell table:style-name="ce42" office:value-type="currency" office:currency="R$ " office:value="50000" calcext:value-type="currency">
            <text:p>R$ 50,000</text:p>
          </table:table-cell>
          <table:table-cell table:style-name="ce4" office:value-type="string" calcext:value-type="string">
            <text:p>Prorrog</text:p>
          </table:table-cell>
          <table:table-cell table:style-name="ce54" table:formula="of:=IF([.H28]=0;IF([.AM28]&lt;TODAY();WORKDAY([.AE28];[.AN28];feriados!$a$2:$a$47);[.AE28]);&quot;-&quot;)" office:value-type="string" office:string-value="-" calcext:value-type="string">
            <text:p>-</text:p>
          </table:table-cell>
          <table:table-cell table:style-name="ce61" table:formula="of:=IF([.AM28]&lt;TODAY();IF([.AF28]=&quot;-&quot;;&quot;-&quot;;WORKDAY([.AF28];[.AN28];feriados!$a$2:$a$47));[.AF28])" office:value-type="string" office:string-value="" calcext:value-type="error">
            <text:p>#NAME?</text:p>
          </table:table-cell>
          <table:table-cell table:style-name="ce68" office:value-type="date" office:date-value="2026-07-30" calcext:value-type="date">
            <text:p>30/07/26</text:p>
          </table:table-cell>
          <table:table-cell table:style-name="ce8" table:formula="of:=IF([.H28]=0;IF([.AM28]&lt;TODAY();WORKDAY([.AK28];VLOOKUP(&quot;Pagamento&quot;;prazos!$b$2:$q$4;16);feriados!$a$2:$a$47);[.AJ28]);&quot;-&quot;)" office:value-type="string" office:string-value="-" calcext:value-type="string">
            <text:p>-</text:p>
          </table:table-cell>
          <table:table-cell table:style-name="ce83"/>
          <table:table-cell table:style-name="ce4" office:value-type="string" calcext:value-type="string">
            <text:p>A iniciar</text:p>
          </table:table-cell>
          <table:table-cell table:style-name="ce92"/>
          <table:table-cell table:style-name="ce4" office:value-type="string" calcext:value-type="string">
            <text:p>SAT</text:p>
          </table:table-cell>
          <table:table-cell table:style-name="ce99"/>
          <table:table-cell table:style-name="ce89" office:value-type="string" calcext:value-type="string">
            <text:p>0001644-65.2025.4.02.8000</text:p>
          </table:table-cell>
          <table:table-cell table:style-name="ce128" office:value-type="string" calcext:value-type="string">
            <text:p>Seguro imóvel - CCJF</text:p>
          </table:table-cell>
          <table:table-cell table:style-name="ce138" table:formula="of:=[.H28]-180" office:value-type="date" office:date-value="2026-01-31" calcext:value-type="date">
            <text:p>31/01/2026</text:p>
          </table:table-cell>
          <table:table-cell table:style-name="ce8" table:formula="of:=IF([.$Q28]&gt;0;[.Q28]+VLOOKUP([.$E28];prazos!$b$2:$q$43;2;0);&quot; &quot;)" office:value-type="string" office:string-value="" calcext:value-type="error">
            <text:p>#NAME?</text:p>
          </table:table-cell>
          <table:table-cell table:style-name="ce8" table:formula="of:=IF([.$Q28]&gt;0;[.R28]+VLOOKUP([.$E28];prazos!$b$2:$q$43;3;0);&quot; &quot;)" office:value-type="string" office:string-value="" calcext:value-type="error">
            <text:p>#NAME?</text:p>
          </table:table-cell>
          <table:table-cell table:style-name="ce8" table:formula="of:=IF([.$Q28]&gt;0;WORKDAY([.S28];VLOOKUP([.$E28];prazos!$b$2:$q$43;4;0);feriados!$a$2:$a$47);&quot; &quot;)" office:value-type="string" office:string-value="" calcext:value-type="error">
            <text:p>#NAME?</text:p>
          </table:table-cell>
          <table:table-cell table:style-name="ce2" office:value-type="string" calcext:value-type="string">
            <text:p>C</text:p>
          </table:table-cell>
          <table:table-cell table:style-name="ce8" table:formula="of:=IF([.$Q28]&gt;0;IF([.U28]=&quot;S&quot;;WORKDAY([.T28];VLOOKUP([.$E28];prazos!$b$2:$q$43;5;0);feriados!$a$2:$a$47);IF([.U28]=&quot;A&quot;;WORKDAY([.T28];VLOOKUP([.$E28];prazos!$b$2:$q$43;5;0);feriados!$a$2:$a$47); IF([.U28]=&quot;C&quot;;WORKDAY([.T28];VLOOKUP([.$E28];prazos!$b$2:$q$43;5;0);feriados!$a$2:$a$47);&quot;- &quot;)));&quot; &quot;)" office:value-type="string" office:string-value="" calcext:value-type="error">
            <text:p>#NAME?</text:p>
          </table:table-cell>
          <table:table-cell table:style-name="ce8" table:formula="of:=IF([.$Q28]&gt;0;IF([.U28]=&quot;S&quot;; WORKDAY([.V28];VLOOKUP([.$E28];prazos!$b$2:$q$43;6;0);feriados!$a$2:$a$47); IF([.U28]=&quot;A&quot;; WORKDAY([.V28];VLOOKUP([.$E28];prazos!$b$2:$q$43;6;0);feriados!$a$2:$a$47); IF([.U28]=&quot;C&quot;; WORKDAY([.V28];VLOOKUP([.$E28];prazos!$b$2:$q$43;6;0);feriados!$a$2:$a$47); WORKDAY([.T28];VLOOKUP([.$E28];prazos!$b$2:$q$43;6;0);feriados!$a$2:$a$47))));&quot; &quot;)" office:value-type="string" office:string-value="" calcext:value-type="error">
            <text:p>#NAME?</text:p>
          </table:table-cell>
          <table:table-cell table:style-name="ce8" table:formula="of:=IF([.$Q28]&gt;0;WORKDAY([.W28];VLOOKUP([.$E28];prazos!$b$2:$q$43;7;0);feriados!$a$2:$a$47);&quot; &quot;)" office:value-type="string" office:string-value="" calcext:value-type="error">
            <text:p>#NAME?</text:p>
          </table:table-cell>
          <table:table-cell table:style-name="ce8" table:formula="of:=IF([.$Q28]&gt;0;WORKDAY([.X28];VLOOKUP([.$E28];prazos!$b$2:$q$43;8;0);feriados!$a$2:$a$47);&quot; &quot;)" office:value-type="string" office:string-value="" calcext:value-type="error">
            <text:p>#NAME?</text:p>
          </table:table-cell>
          <table:table-cell table:style-name="ce8" table:formula="of:=IF([.$Q28]&gt;0;WORKDAY([.Y28];VLOOKUP([.$E28];prazos!$b$2:$q$43;9;0);feriados!$a$2:$a$47);&quot; &quot;)" office:value-type="string" office:string-value="" calcext:value-type="error">
            <text:p>#NAME?</text:p>
          </table:table-cell>
          <table:table-cell table:style-name="ce8" table:formula="of:=IF([.$Q28]&gt;0;WORKDAY([.Z28];VLOOKUP([.$E28];prazos!$b$2:$q$43;10;0);feriados!$a$2:$a$47);&quot; &quot;)" office:value-type="string" office:string-value="" calcext:value-type="error">
            <text:p>#NAME?</text:p>
          </table:table-cell>
          <table:table-cell table:style-name="ce8" table:formula="of:=IF([.$Q28]&gt;0;WORKDAY([.AA28];VLOOKUP([.$E28];prazos!$b$2:$q$43;11;0);feriados!$a$2:$a$47);&quot; &quot;)" office:value-type="string" office:string-value="" calcext:value-type="error">
            <text:p>#NAME?</text:p>
          </table:table-cell>
          <table:table-cell table:style-name="ce8" table:formula="of:=IF([.$Q28]&gt;0;IF([.U28]=&quot;S&quot;;WORKDAY([.AB28];VLOOKUP([.$E28];prazos!$b$2:$q$43;12;0);feriados!$a$2:$a$47); IF([.U28]=&quot;C&quot;;&quot;-&quot;; IF([.U28]=&quot;A&quot;;WORKDAY([.AB28];VLOOKUP([.$E28];prazos!$b$2:$q$43;12;0);feriados!$a$2:$a$47);&quot;-&quot;)));&quot; &quot;)" office:value-type="string" office:string-value="-" calcext:value-type="string">
            <text:p>-</text:p>
          </table:table-cell>
          <table:table-cell table:style-name="ce8" table:formula="of:=IF([.$Q28]&gt;0;IF([.U28]=&quot;S&quot;;WORKDAY([.AC28];VLOOKUP([.$E28];prazos!$b$2:$q$43;13;0);feriados!$a$2:$a$47); IF([.U28]=&quot;A&quot;;WORKDAY([.AC28];VLOOKUP([.$E28];prazos!$b$2:$q$43;13;0);feriados!$a$2:$a$47);&quot;-&quot;));&quot; &quot;)" office:value-type="string" office:string-value="-" calcext:value-type="string">
            <text:p>-</text:p>
          </table:table-cell>
          <table:table-cell table:style-name="ce8" table:formula="of:=IF([.$Q28]&gt;0;IF([.U28]=&quot;S&quot;; WORKDAY([.AD28];VLOOKUP([.$E28];prazos!$b$2:$q$43;14;0);feriados!$a$2:$a$47); IF([.U28]=&quot;C&quot;; WORKDAY([.AB28];VLOOKUP([.$E28];prazos!$b$2:$q$43;14;0);feriados!$a$2:$a$47); IF([.U28]=&quot;A&quot;; WORKDAY([.AD28];VLOOKUP([.$E28];prazos!$b$2:$q$43;14;0);feriados!$a$2:$a$47); WORKDAY([.AB28];VLOOKUP([.$E28];prazos!$b$2:$q$43;14;0);feriados!$a$2:$a$47))));&quot; &quot;)" office:value-type="string" office:string-value="" calcext:value-type="error">
            <text:p>#NAME?</text:p>
          </table:table-cell>
          <table:table-cell table:style-name="ce8" table:formula="of:=IF([.$Q28]&gt;0;IF([.U28]=&quot;S&quot;;WORKDAY([.AE28];VLOOKUP([.$E28];prazos!$b$2:$q$43;15;0);feriados!$a$2:$a$47); IF([.U28]=&quot;C&quot;;WORKDAY([.AE28];VLOOKUP([.$E28];prazos!$b$2:$q$43;15;0);feriados!$a$2:$a$47);&quot;-&quot;));&quot; &quot;)" office:value-type="string" office:string-value="" calcext:value-type="error">
            <text:p>#NAME?</text:p>
          </table:table-cell>
          <table:table-cell table:style-name="ce142" table:number-columns-repeated="2"/>
          <table:table-cell table:style-name="ce8" table:formula="of:=IF([.$Q28]&gt;0;IF([.AF28]=&quot;-&quot;;IF([.$AG28]&gt;0;[.AG28]+[.AE28]; WORKDAY([.AE28];[.AH28];feriados!$a$2:$a$47));IF([.$AG28]&gt;0;[.AG28]+[.AF28]; WORKDAY([.AF28];[.AH28];feriados!$a$2:$a$47)));&quot; &quot;)" office:value-type="string" office:string-value="" calcext:value-type="error">
            <text:p>#NAME?</text:p>
          </table:table-cell>
          <table:table-cell table:style-name="ce8" table:formula="of:=WORKDAY([.AI28];VLOOKUP(&quot;Pagamento&quot;;prazos!$b$2:$q$4;16);feriados!$a$2:$a$47)" office:value-type="string" office:string-value="" calcext:value-type="error">
            <text:p>#NAME?</text:p>
          </table:table-cell>
          <table:table-cell table:style-name="ce8" table:formula="of:=IF([.AM28]&lt;TODAY();WORKDAY([.AI28];[.AN28]+IF([.K28]=&quot;Publicação&quot;;12;0);feriados!$a$2:$a$47);[.AI28])" office:value-type="string" office:string-value="" calcext:value-type="error">
            <text:p>#NAME?</text:p>
          </table:table-cell>
          <table:table-cell table:style-name="ce142" table:formula="of:=IF([.$Q28]&gt;0; IF([.AN27]&gt;0;IF([.AF28]=&quot;-&quot;;[.AE28]-[.Q28];[.AF28]-[.Q28]);IF([.AF28]=&quot;-&quot;;[.AE28]-[.Q28]+[.AN28];[.AF28]-[.Q28]+[.AN28]));&quot; &quot;)" office:value-type="string" office:string-value="" calcext:value-type="error">
            <text:p>#NAME?</text:p>
          </table:table-cell>
          <table:table-cell table:style-name="ce10" table:formula="of:=IF([.K28]=[$Fases.$A$2];[.Q28];IF([.K28]=[$Fases.$A$3];[.R28];IF([.K28]=[$Fases.$A$4];[.S28];IF([.K28]=[$Fases.$A$5]; [.T28];IF([.K28]=[$Fases.$A$6]; [.V28];IF([.K28]=[$Fases.$A$7]; [.W28];IF([.K28]=[$Fases.$A$8]; [.X28]; IF([.K28]=[$Fases.$A$9]; [.Y28]; IF([.K28]=[$Fases.$A$10]; [.Z28]; IF([.K28]=[$Fases.$A$11]; [.AA28]; IF([.K28]=[$Fases.$A$12]; [.AB28]; IF([.K28]=[$Fases.$A$13]; [.AC28]; IF([.K28]=[$Fases.$A$14]; [.AD28]; IF([.K28]=[$Fases.$A$15]; [.AE28]; IF([.K28]=[$Fases.$A$16]; [.AF28];&quot; &quot;)))))))))))))))" office:value-type="string" office:string-value=" " calcext:value-type="string">
            <text:p><text:s/></text:p>
          </table:table-cell>
          <table:table-cell table:style-name="ce9" table:formula="of:=IF([.AM28]&gt;TODAY();0;NETWORKDAYS([.AM28];TODAY();feriados!$a$2:$a$47)-1)" office:value-type="float" office:value="0" calcext:value-type="float">
            <text:p>0</text:p>
          </table:table-cell>
          <table:table-cell table:style-name="ce83"/>
          <table:table-cell table:style-name="ce8"/>
          <table:table-cell table:style-name="ce9" office:value-type="string" calcext:value-type="string">
            <text:p>BC83</text:p>
          </table:table-cell>
          <table:table-cell table:style-name="ce4" office:value-type="string" calcext:value-type="string">
            <text:p>SAT</text:p>
          </table:table-cell>
          <table:table-cell table:style-name="ce2" office:value-type="string" calcext:value-type="string">
            <text:p>Sim</text:p>
          </table:table-cell>
          <table:table-cell table:style-name="ce51" office:value-type="string" calcext:value-type="string">
            <text:p>Continuado - Prorrogação</text:p>
          </table:table-cell>
          <table:table-cell table:style-name="ce33"/>
          <table:table-cell table:style-name="ce2"/>
          <table:table-cell table:style-name="ce2" office:value-type="string" calcext:value-type="string">
            <text:p>ORIGINAL</text:p>
          </table:table-cell>
          <table:table-cell table:style-name="ce33"/>
          <table:table-cell table:style-name="ce160" table:formula="of:=[.G28]" office:value-type="string" office:string-value="" calcext:value-type="error">
            <text:p>#NAME?</text:p>
          </table:table-cell>
          <table:table-cell table:style-name="ce164" office:value-type="string" calcext:value-type="string">
            <text:p>Resguardar o Tribunal Regional da 2ª Região, contra eventuais prejuízos decorrentes de eventos que possam atingir os bens móveis e imóveis, integrantes de seu patrimônio, tais como incêndio, explosão, quedas de raios ou danos elétricos, incluindo quaisquer atos danosos praticados de forma isolada ou eventual por terceiros, ou ainda acidentes que possam resultar em indenizações por responsabilidade civil</text:p>
          </table:table-cell>
          <table:table-cell table:style-name="ce4" office:value-type="string" calcext:value-type="string">
            <text:p>Despesa operacional</text:p>
          </table:table-cell>
          <table:table-cell table:style-name="ce4" office:value-type="string" calcext:value-type="string">
            <text:p>Não se aplica</text:p>
          </table:table-cell>
          <table:table-cell table:style-name="ce2" office:value-type="string" calcext:value-type="string">
            <text:p>Alta</text:p>
          </table:table-cell>
          <table:table-cell table:style-name="ce172"/>
          <table:table-cell table:style-name="ce178"/>
          <table:table-cell table:style-name="ce52"/>
          <table:table-cell table:style-name="ce4" office:value-type="string" calcext:value-type="string">
            <text:p>N/A</text:p>
          </table:table-cell>
          <table:table-cell table:style-name="ce33" table:number-columns-repeated="3"/>
          <table:table-cell table:style-name="ce4" table:number-columns-repeated="2"/>
          <table:table-cell table:style-name="ce2"/>
          <table:table-cell table:style-name="ce6"/>
          <table:table-cell table:number-columns-repeated="958"/>
        </table:table-row>
        <table:table-row table:style-name="ro1">
          <table:table-cell table:style-name="ce2" table:number-columns-repeated="2"/>
          <table:table-cell table:style-name="ce30"/>
          <table:table-cell table:style-name="ce36" office:value-type="currency" office:currency="R$ " office:value="21560" calcext:value-type="currency">
            <text:p>R$ 21,560</text:p>
          </table:table-cell>
          <table:table-cell table:style-name="ce4" office:value-type="string" calcext:value-type="string">
            <text:p>Prorrog</text:p>
          </table:table-cell>
          <table:table-cell table:style-name="ce54" table:formula="of:=IF([.H29]=0;IF([.AM29]&lt;TODAY();WORKDAY([.AE29];[.AN29];feriados!$a$2:$a$48);[.AE29]);&quot;-&quot;)" office:value-type="string" office:string-value="-" calcext:value-type="string">
            <text:p>-</text:p>
          </table:table-cell>
          <table:table-cell table:style-name="ce61" table:formula="of:=IF([.AM29]&lt;TODAY();IF([.AF29]=&quot;-&quot;;&quot;-&quot;;WORKDAY([.AF29];[.AN29];feriados!$a$2:$a$48));[.AF29])" office:value-type="string" office:string-value="" calcext:value-type="error">
            <text:p>#NAME?</text:p>
          </table:table-cell>
          <table:table-cell table:style-name="ce10" office:value-type="date" office:date-value="2026-08-19" calcext:value-type="date">
            <text:p>19/08/26</text:p>
          </table:table-cell>
          <table:table-cell table:style-name="ce8" table:formula="of:=IF([.H29]=0;IF([.AM29]&lt;TODAY();WORKDAY([.AK29];VLOOKUP(&quot;Pagamento&quot;;prazos!$b$2:$q$4;16);feriados!$a$2:$a$48);[.AJ29]);&quot;-&quot;)" office:value-type="string" office:string-value="-" calcext:value-type="string">
            <text:p>-</text:p>
          </table:table-cell>
          <table:table-cell table:style-name="ce33"/>
          <table:table-cell table:style-name="ce4" office:value-type="string" calcext:value-type="string">
            <text:p>A iniciar</text:p>
          </table:table-cell>
          <table:table-cell table:style-name="ce92"/>
          <table:table-cell table:style-name="ce4" office:value-type="string" calcext:value-type="string">
            <text:p>SAT</text:p>
          </table:table-cell>
          <table:table-cell table:style-name="ce99"/>
          <table:table-cell table:style-name="ce35" office:value-type="string" calcext:value-type="string">
            <text:p><text:a xlink:href="https://sei.trf2.jus.br/sei/controlador.php?acao=procedimento_trabalhar&amp;id_procedimento=278961" xlink:type="simple">0000588-94.2025.4.02.8000</text:a></text:p>
          </table:table-cell>
          <table:table-cell table:style-name="ce128" office:value-type="string" calcext:value-type="string">
            <text:p>Manutenção sistema antifurto <text:s/>das bibliotecas</text:p>
          </table:table-cell>
          <table:table-cell table:style-name="ce137" table:formula="of:=[.H29]-180" office:value-type="date" office:date-value="2026-02-20" calcext:value-type="date">
            <text:p>20/02/2026</text:p>
          </table:table-cell>
          <table:table-cell table:style-name="ce8" table:formula="of:=IF([.$Q29]&gt;0;[.Q29]+VLOOKUP([.$E29];prazos!$b$2:$q$43;2;0);&quot; &quot;)" office:value-type="string" office:string-value="" calcext:value-type="error">
            <text:p>#NAME?</text:p>
          </table:table-cell>
          <table:table-cell table:style-name="ce8" table:formula="of:=IF([.$Q29]&gt;0;[.R29]+VLOOKUP([.$E29];prazos!$b$2:$q$43;3;0);&quot; &quot;)" office:value-type="string" office:string-value="" calcext:value-type="error">
            <text:p>#NAME?</text:p>
          </table:table-cell>
          <table:table-cell table:style-name="ce8" table:formula="of:=IF([.$Q29]&gt;0;WORKDAY([.S29];VLOOKUP([.$E29];prazos!$b$2:$q$43;4;0);feriados!$a$2:$a$47);&quot; &quot;)" office:value-type="string" office:string-value="" calcext:value-type="error">
            <text:p>#NAME?</text:p>
          </table:table-cell>
          <table:table-cell table:style-name="ce2" office:value-type="string" calcext:value-type="string">
            <text:p>C</text:p>
          </table:table-cell>
          <table:table-cell table:style-name="ce8" table:formula="of:=IF([.$Q29]&gt;0;IF([.U29]=&quot;S&quot;;WORKDAY([.T29];VLOOKUP([.$E29];prazos!$b$2:$q$43;5;0);feriados!$a$2:$a$47);IF([.U29]=&quot;A&quot;;WORKDAY([.T29];VLOOKUP([.$E29];prazos!$b$2:$q$43;5;0);feriados!$a$2:$a$47); IF([.U29]=&quot;C&quot;;WORKDAY([.T29];VLOOKUP([.$E29];prazos!$b$2:$q$43;5;0);feriados!$a$2:$a$47);&quot;- &quot;)));&quot; &quot;)" office:value-type="string" office:string-value="" calcext:value-type="error">
            <text:p>#NAME?</text:p>
          </table:table-cell>
          <table:table-cell table:style-name="ce8" table:formula="of:=IF([.$Q29]&gt;0;IF([.U29]=&quot;S&quot;; WORKDAY([.V29];VLOOKUP([.$E29];prazos!$b$2:$q$43;6;0);feriados!$a$2:$a$47); IF([.U29]=&quot;A&quot;; WORKDAY([.V29];VLOOKUP([.$E29];prazos!$b$2:$q$43;6;0);feriados!$a$2:$a$47); IF([.U29]=&quot;C&quot;; WORKDAY([.V29];VLOOKUP([.$E29];prazos!$b$2:$q$43;6;0);feriados!$a$2:$a$47); WORKDAY([.T29];VLOOKUP([.$E29];prazos!$b$2:$q$43;6;0);feriados!$a$2:$a$47))));&quot; &quot;)" office:value-type="string" office:string-value="" calcext:value-type="error">
            <text:p>#NAME?</text:p>
          </table:table-cell>
          <table:table-cell table:style-name="ce8" table:formula="of:=IF([.$Q29]&gt;0;WORKDAY([.W29];VLOOKUP([.$E29];prazos!$b$2:$q$43;7;0);feriados!$a$2:$a$47);&quot; &quot;)" office:value-type="string" office:string-value="" calcext:value-type="error">
            <text:p>#NAME?</text:p>
          </table:table-cell>
          <table:table-cell table:style-name="ce8" table:formula="of:=IF([.$Q29]&gt;0;WORKDAY([.X29];VLOOKUP([.$E29];prazos!$b$2:$q$43;8;0);feriados!$a$2:$a$47);&quot; &quot;)" office:value-type="string" office:string-value="" calcext:value-type="error">
            <text:p>#NAME?</text:p>
          </table:table-cell>
          <table:table-cell table:style-name="ce8" table:formula="of:=IF([.$Q29]&gt;0;WORKDAY([.Y29];VLOOKUP([.$E29];prazos!$b$2:$q$43;9;0);feriados!$a$2:$a$47);&quot; &quot;)" office:value-type="string" office:string-value="" calcext:value-type="error">
            <text:p>#NAME?</text:p>
          </table:table-cell>
          <table:table-cell table:style-name="ce8" table:formula="of:=IF([.$Q29]&gt;0;WORKDAY([.Z29];VLOOKUP([.$E29];prazos!$b$2:$q$43;10;0);feriados!$a$2:$a$47);&quot; &quot;)" office:value-type="string" office:string-value="" calcext:value-type="error">
            <text:p>#NAME?</text:p>
          </table:table-cell>
          <table:table-cell table:style-name="ce8" table:formula="of:=IF([.$Q29]&gt;0;WORKDAY([.AA29];VLOOKUP([.$E29];prazos!$b$2:$q$43;11;0);feriados!$a$2:$a$47);&quot; &quot;)" office:value-type="string" office:string-value="" calcext:value-type="error">
            <text:p>#NAME?</text:p>
          </table:table-cell>
          <table:table-cell table:style-name="ce8" table:formula="of:=IF([.$Q29]&gt;0;IF([.U29]=&quot;S&quot;;WORKDAY([.AB29];VLOOKUP([.$E29];prazos!$b$2:$q$43;12;0);feriados!$a$2:$a$47); IF([.U29]=&quot;C&quot;;&quot;-&quot;; IF([.U29]=&quot;A&quot;;WORKDAY([.AB29];VLOOKUP([.$E29];prazos!$b$2:$q$43;12;0);feriados!$a$2:$a$47);&quot;-&quot;)));&quot; &quot;)" office:value-type="string" office:string-value="-" calcext:value-type="string">
            <text:p>-</text:p>
          </table:table-cell>
          <table:table-cell table:style-name="ce8" table:formula="of:=IF([.$Q29]&gt;0;IF([.U29]=&quot;S&quot;;WORKDAY([.AC29];VLOOKUP([.$E29];prazos!$b$2:$q$43;13;0);feriados!$a$2:$a$47); IF([.U29]=&quot;A&quot;;WORKDAY([.AC29];VLOOKUP([.$E29];prazos!$b$2:$q$43;13;0);feriados!$a$2:$a$47);&quot;-&quot;));&quot; &quot;)" office:value-type="string" office:string-value="-" calcext:value-type="string">
            <text:p>-</text:p>
          </table:table-cell>
          <table:table-cell table:style-name="ce8" table:formula="of:=IF([.$Q29]&gt;0;IF([.U29]=&quot;S&quot;; WORKDAY([.AD29];VLOOKUP([.$E29];prazos!$b$2:$q$43;14;0);feriados!$a$2:$a$47); IF([.U29]=&quot;C&quot;; WORKDAY([.AB29];VLOOKUP([.$E29];prazos!$b$2:$q$43;14;0);feriados!$a$2:$a$47); IF([.U29]=&quot;A&quot;; WORKDAY([.AD29];VLOOKUP([.$E29];prazos!$b$2:$q$43;14;0);feriados!$a$2:$a$47); WORKDAY([.AB29];VLOOKUP([.$E29];prazos!$b$2:$q$43;14;0);feriados!$a$2:$a$47))));&quot; &quot;)" office:value-type="string" office:string-value="" calcext:value-type="error">
            <text:p>#NAME?</text:p>
          </table:table-cell>
          <table:table-cell table:style-name="ce8" table:formula="of:=IF([.$Q29]&gt;0;IF([.U29]=&quot;S&quot;;WORKDAY([.AE29];VLOOKUP([.$E29];prazos!$b$2:$q$43;15;0);feriados!$a$2:$a$47); IF([.U29]=&quot;C&quot;;WORKDAY([.AE29];VLOOKUP([.$E29];prazos!$b$2:$q$43;15;0);feriados!$a$2:$a$47);&quot;-&quot;));&quot; &quot;)" office:value-type="string" office:string-value="" calcext:value-type="error">
            <text:p>#NAME?</text:p>
          </table:table-cell>
          <table:table-cell table:style-name="ce142" table:number-columns-repeated="2"/>
          <table:table-cell table:style-name="ce8" table:formula="of:=IF([.$Q29]&gt;0;IF([.AF29]=&quot;-&quot;;IF([.$AG29]&gt;0;[.AG29]+[.AE29]; WORKDAY([.AE29];[.AH29];feriados!$a$2:$a$47));IF([.$AG29]&gt;0;[.AG29]+[.AF29]; WORKDAY([.AF29];[.AH29];feriados!$a$2:$a$47)));&quot; &quot;)" office:value-type="string" office:string-value="" calcext:value-type="error">
            <text:p>#NAME?</text:p>
          </table:table-cell>
          <table:table-cell table:style-name="ce8" table:formula="of:=WORKDAY([.AI29];VLOOKUP(&quot;Pagamento&quot;;prazos!$b$2:$q$4;16);feriados!$a$2:$a$47)" office:value-type="string" office:string-value="" calcext:value-type="error">
            <text:p>#NAME?</text:p>
          </table:table-cell>
          <table:table-cell table:style-name="ce8" table:formula="of:=IF([.AM29]&lt;TODAY();WORKDAY([.AI29];[.AN29]+IF([.K29]=&quot;Publicação&quot;;12;0);feriados!$a$2:$a$47);[.AI29])" office:value-type="string" office:string-value="" calcext:value-type="error">
            <text:p>#NAME?</text:p>
          </table:table-cell>
          <table:table-cell table:style-name="ce142" table:formula="of:=IF([.$Q29]&gt;0; IF([.AN28]&gt;0;IF([.AF29]=&quot;-&quot;;[.AE29]-[.Q29];[.AF29]-[.Q29]);IF([.AF29]=&quot;-&quot;;[.AE29]-[.Q29]+[.AN29];[.AF29]-[.Q29]+[.AN29]));&quot; &quot;)" office:value-type="string" office:string-value="" calcext:value-type="error">
            <text:p>#NAME?</text:p>
          </table:table-cell>
          <table:table-cell table:style-name="ce10" table:formula="of:=IF([.K29]=[$Fases.$A$2];[.Q29];IF([.K29]=[$Fases.$A$3];[.R29];IF([.K29]=[$Fases.$A$4];[.S29];IF([.K29]=[$Fases.$A$5]; [.T29];IF([.K29]=[$Fases.$A$6]; [.V29];IF([.K29]=[$Fases.$A$7]; [.W29];IF([.K29]=[$Fases.$A$8]; [.X29]; IF([.K29]=[$Fases.$A$9]; [.Y29]; IF([.K29]=[$Fases.$A$10]; [.Z29]; IF([.K29]=[$Fases.$A$11]; [.AA29]; IF([.K29]=[$Fases.$A$12]; [.AB29]; IF([.K29]=[$Fases.$A$13]; [.AC29]; IF([.K29]=[$Fases.$A$14]; [.AD29]; IF([.K29]=[$Fases.$A$15]; [.AE29]; IF([.K29]=[$Fases.$A$16]; [.AF29];&quot; &quot;)))))))))))))))" office:value-type="string" office:string-value=" " calcext:value-type="string">
            <text:p><text:s/></text:p>
          </table:table-cell>
          <table:table-cell table:style-name="ce9" table:formula="of:=IF([.AM29]&gt;TODAY();0;NETWORKDAYS([.AM29];TODAY();feriados!$a$2:$a$47)-1)" office:value-type="float" office:value="0" calcext:value-type="float">
            <text:p>0</text:p>
          </table:table-cell>
          <table:table-cell table:style-name="ce2"/>
          <table:table-cell table:style-name="ce11"/>
          <table:table-cell table:style-name="ce9" office:value-type="string" calcext:value-type="string">
            <text:p>BC28 </text:p>
          </table:table-cell>
          <table:table-cell table:style-name="ce4" office:value-type="string" calcext:value-type="string">
            <text:p>SAT</text:p>
          </table:table-cell>
          <table:table-cell table:style-name="ce4" office:value-type="string" calcext:value-type="string">
            <text:p>Sim</text:p>
          </table:table-cell>
          <table:table-cell table:style-name="ce51" office:value-type="string" calcext:value-type="string">
            <text:p>Continuado - Prorrogação</text:p>
          </table:table-cell>
          <table:table-cell table:style-name="ce33"/>
          <table:table-cell table:style-name="ce4"/>
          <table:table-cell table:style-name="ce2" office:value-type="string" calcext:value-type="string">
            <text:p>ORIGINAL</text:p>
          </table:table-cell>
          <table:table-cell table:style-name="ce33"/>
          <table:table-cell table:style-name="ce160" table:formula="of:=[.G29]" office:value-type="string" office:string-value="" calcext:value-type="error">
            <text:p>#NAME?</text:p>
          </table:table-cell>
          <table:table-cell table:style-name="ce33" office:value-type="string" calcext:value-type="string">
            <text:p>É necessário manter um sistema antifurto em perfeitas condições de funcionamento visando especificamente a redução dos furtos e a proteção do acervo bibliográfico. O correto funcionamento do sistema tem uma dupla função: por um lado, indica a existência de um sistema de alarme, dissuadindo o indivíduo de tentar o furto; por outro, garante a efetiva detecção de tentativas de furto - ou de simples descuido por parte do usuário.</text:p>
          </table:table-cell>
          <table:table-cell table:style-name="ce4" office:value-type="string" calcext:value-type="string">
            <text:p>Despesa operacional</text:p>
          </table:table-cell>
          <table:table-cell table:style-name="ce4" office:value-type="string" calcext:value-type="string">
            <text:p>Não se aplica</text:p>
          </table:table-cell>
          <table:table-cell table:style-name="ce9" office:value-type="string" calcext:value-type="string">
            <text:p>Média</text:p>
          </table:table-cell>
          <table:table-cell table:style-name="ce172"/>
          <table:table-cell table:style-name="ce178"/>
          <table:table-cell table:style-name="ce52"/>
          <table:table-cell table:style-name="ce4" office:value-type="string" calcext:value-type="string">
            <text:p>N/A</text:p>
          </table:table-cell>
          <table:table-cell table:style-name="ce180"/>
          <table:table-cell table:style-name="ce33" table:number-columns-repeated="2"/>
          <table:table-cell table:style-name="ce2" table:number-columns-repeated="3"/>
          <table:table-cell table:style-name="ce6"/>
          <table:table-cell table:number-columns-repeated="958"/>
        </table:table-row>
        <table:table-row table:style-name="ro1">
          <table:table-cell table:style-name="ce2" table:number-columns-repeated="2"/>
          <table:table-cell table:style-name="ce31" office:value-type="string" calcext:value-type="string">
            <text:p>vence em 30/08/25 verificr prorrog</text:p>
          </table:table-cell>
          <table:table-cell table:style-name="ce36" office:value-type="currency" office:currency="R$ " office:value="26500" calcext:value-type="currency">
            <text:p>R$ 26,500</text:p>
          </table:table-cell>
          <table:table-cell table:style-name="ce4" office:value-type="string" calcext:value-type="string">
            <text:p>Prorrog</text:p>
          </table:table-cell>
          <table:table-cell table:style-name="ce54" table:formula="of:=IF([.H30]=0;IF([.AM30]&lt;TODAY();WORKDAY([.AE30];[.AN30];feriados!$a$2:$a$48);[.AE30]);&quot;-&quot;)" office:value-type="string" office:string-value="-" calcext:value-type="string">
            <text:p>-</text:p>
          </table:table-cell>
          <table:table-cell table:style-name="ce61" table:formula="of:=IF([.AM30]&lt;TODAY();IF([.AF30]=&quot;-&quot;;&quot;-&quot;;WORKDAY([.AF30];[.AN30];feriados!$a$2:$a$48));[.AF30])" office:value-type="string" office:string-value="" calcext:value-type="error">
            <text:p>#NAME?</text:p>
          </table:table-cell>
          <table:table-cell table:style-name="ce68" office:value-type="date" office:date-value="2026-08-30" calcext:value-type="date">
            <text:p>30/08/26</text:p>
          </table:table-cell>
          <table:table-cell table:style-name="ce8" table:formula="of:=IF([.H30]=0;IF([.AM30]&lt;TODAY();WORKDAY([.AK30];VLOOKUP(&quot;Pagamento&quot;;prazos!$b$2:$q$4;16);feriados!$a$2:$a$48);[.AJ30]);&quot;-&quot;)" office:value-type="string" office:string-value="-" calcext:value-type="string">
            <text:p>-</text:p>
          </table:table-cell>
          <table:table-cell table:style-name="ce33"/>
          <table:table-cell table:style-name="ce4" office:value-type="string" calcext:value-type="string">
            <text:p>A iniciar</text:p>
          </table:table-cell>
          <table:table-cell table:style-name="ce92"/>
          <table:table-cell table:style-name="ce4" office:value-type="string" calcext:value-type="string">
            <text:p>SAT</text:p>
          </table:table-cell>
          <table:table-cell table:style-name="ce100"/>
          <table:table-cell table:style-name="ce35" office:value-type="string" calcext:value-type="string">
            <text:p><text:a xlink:href="https://sei.trf2.jus.br/sei/controlador.php?acao=procedimento_trabalhar&amp;id_procedimento=157395" xlink:type="simple">0003511-30.2024.4.02.8000</text:a></text:p>
          </table:table-cell>
          <table:table-cell table:style-name="ce33" office:value-type="string" calcext:value-type="string">
            <text:p>Contratação de seguro para os bens móveis e imóveis do TRF2</text:p>
          </table:table-cell>
          <table:table-cell table:style-name="ce137" table:formula="of:=[.H30]-180" office:value-type="date" office:date-value="2026-03-03" calcext:value-type="date">
            <text:p>03/03/2026</text:p>
          </table:table-cell>
          <table:table-cell table:style-name="ce8" table:formula="of:=IF([.$Q30]&gt;0;[.Q30]+VLOOKUP([.$E30];prazos!$b$2:$q$43;2;0);&quot; &quot;)" office:value-type="string" office:string-value="" calcext:value-type="error">
            <text:p>#NAME?</text:p>
          </table:table-cell>
          <table:table-cell table:style-name="ce8" table:formula="of:=IF([.$Q30]&gt;0;[.R30]+VLOOKUP([.$E30];prazos!$b$2:$q$43;3;0);&quot; &quot;)" office:value-type="string" office:string-value="" calcext:value-type="error">
            <text:p>#NAME?</text:p>
          </table:table-cell>
          <table:table-cell table:style-name="ce8" table:formula="of:=IF([.$Q30]&gt;0;WORKDAY([.S30];VLOOKUP([.$E30];prazos!$b$2:$q$43;4;0);feriados!$a$2:$a$47);&quot; &quot;)" office:value-type="string" office:string-value="" calcext:value-type="error">
            <text:p>#NAME?</text:p>
          </table:table-cell>
          <table:table-cell table:style-name="ce2" office:value-type="string" calcext:value-type="string">
            <text:p>C</text:p>
          </table:table-cell>
          <table:table-cell table:style-name="ce8" table:formula="of:=IF([.$Q30]&gt;0;IF([.U30]=&quot;S&quot;;WORKDAY([.T30];VLOOKUP([.$E30];prazos!$b$2:$q$43;5;0);feriados!$a$2:$a$47);IF([.U30]=&quot;A&quot;;WORKDAY([.T30];VLOOKUP([.$E30];prazos!$b$2:$q$43;5;0);feriados!$a$2:$a$47); IF([.U30]=&quot;C&quot;;WORKDAY([.T30];VLOOKUP([.$E30];prazos!$b$2:$q$43;5;0);feriados!$a$2:$a$47);&quot;- &quot;)));&quot; &quot;)" office:value-type="string" office:string-value="" calcext:value-type="error">
            <text:p>#NAME?</text:p>
          </table:table-cell>
          <table:table-cell table:style-name="ce8" table:formula="of:=IF([.$Q30]&gt;0;IF([.U30]=&quot;S&quot;; WORKDAY([.V30];VLOOKUP([.$E30];prazos!$b$2:$q$43;6;0);feriados!$a$2:$a$47); IF([.U30]=&quot;A&quot;; WORKDAY([.V30];VLOOKUP([.$E30];prazos!$b$2:$q$43;6;0);feriados!$a$2:$a$47); IF([.U30]=&quot;C&quot;; WORKDAY([.V30];VLOOKUP([.$E30];prazos!$b$2:$q$43;6;0);feriados!$a$2:$a$47); WORKDAY([.T30];VLOOKUP([.$E30];prazos!$b$2:$q$43;6;0);feriados!$a$2:$a$47))));&quot; &quot;)" office:value-type="string" office:string-value="" calcext:value-type="error">
            <text:p>#NAME?</text:p>
          </table:table-cell>
          <table:table-cell table:style-name="ce8" table:formula="of:=IF([.$Q30]&gt;0;WORKDAY([.W30];VLOOKUP([.$E30];prazos!$b$2:$q$43;7;0);feriados!$a$2:$a$47);&quot; &quot;)" office:value-type="string" office:string-value="" calcext:value-type="error">
            <text:p>#NAME?</text:p>
          </table:table-cell>
          <table:table-cell table:style-name="ce8" table:formula="of:=IF([.$Q30]&gt;0;WORKDAY([.X30];VLOOKUP([.$E30];prazos!$b$2:$q$43;8;0);feriados!$a$2:$a$47);&quot; &quot;)" office:value-type="string" office:string-value="" calcext:value-type="error">
            <text:p>#NAME?</text:p>
          </table:table-cell>
          <table:table-cell table:style-name="ce8" table:formula="of:=IF([.$Q30]&gt;0;WORKDAY([.Y30];VLOOKUP([.$E30];prazos!$b$2:$q$43;9;0);feriados!$a$2:$a$47);&quot; &quot;)" office:value-type="string" office:string-value="" calcext:value-type="error">
            <text:p>#NAME?</text:p>
          </table:table-cell>
          <table:table-cell table:style-name="ce8" table:formula="of:=IF([.$Q30]&gt;0;WORKDAY([.Z30];VLOOKUP([.$E30];prazos!$b$2:$q$43;10;0);feriados!$a$2:$a$47);&quot; &quot;)" office:value-type="string" office:string-value="" calcext:value-type="error">
            <text:p>#NAME?</text:p>
          </table:table-cell>
          <table:table-cell table:style-name="ce8" table:formula="of:=IF([.$Q30]&gt;0;WORKDAY([.AA30];VLOOKUP([.$E30];prazos!$b$2:$q$43;11;0);feriados!$a$2:$a$47);&quot; &quot;)" office:value-type="string" office:string-value="" calcext:value-type="error">
            <text:p>#NAME?</text:p>
          </table:table-cell>
          <table:table-cell table:style-name="ce8" table:formula="of:=IF([.$Q30]&gt;0;IF([.U30]=&quot;S&quot;;WORKDAY([.AB30];VLOOKUP([.$E30];prazos!$b$2:$q$43;12;0);feriados!$a$2:$a$47); IF([.U30]=&quot;C&quot;;&quot;-&quot;; IF([.U30]=&quot;A&quot;;WORKDAY([.AB30];VLOOKUP([.$E30];prazos!$b$2:$q$43;12;0);feriados!$a$2:$a$47);&quot;-&quot;)));&quot; &quot;)" office:value-type="string" office:string-value="-" calcext:value-type="string">
            <text:p>-</text:p>
          </table:table-cell>
          <table:table-cell table:style-name="ce8" table:formula="of:=IF([.$Q30]&gt;0;IF([.U30]=&quot;S&quot;;WORKDAY([.AC30];VLOOKUP([.$E30];prazos!$b$2:$q$43;13;0);feriados!$a$2:$a$47); IF([.U30]=&quot;A&quot;;WORKDAY([.AC30];VLOOKUP([.$E30];prazos!$b$2:$q$43;13;0);feriados!$a$2:$a$47);&quot;-&quot;));&quot; &quot;)" office:value-type="string" office:string-value="-" calcext:value-type="string">
            <text:p>-</text:p>
          </table:table-cell>
          <table:table-cell table:style-name="ce8" table:formula="of:=IF([.$Q30]&gt;0;IF([.U30]=&quot;S&quot;; WORKDAY([.AD30];VLOOKUP([.$E30];prazos!$b$2:$q$43;14;0);feriados!$a$2:$a$47); IF([.U30]=&quot;C&quot;; WORKDAY([.AB30];VLOOKUP([.$E30];prazos!$b$2:$q$43;14;0);feriados!$a$2:$a$47); IF([.U30]=&quot;A&quot;; WORKDAY([.AD30];VLOOKUP([.$E30];prazos!$b$2:$q$43;14;0);feriados!$a$2:$a$47); WORKDAY([.AB30];VLOOKUP([.$E30];prazos!$b$2:$q$43;14;0);feriados!$a$2:$a$47))));&quot; &quot;)" office:value-type="string" office:string-value="" calcext:value-type="error">
            <text:p>#NAME?</text:p>
          </table:table-cell>
          <table:table-cell table:style-name="ce8" table:formula="of:=IF([.$Q30]&gt;0;IF([.U30]=&quot;S&quot;;WORKDAY([.AE30];VLOOKUP([.$E30];prazos!$b$2:$q$43;15;0);feriados!$a$2:$a$47); IF([.U30]=&quot;C&quot;;WORKDAY([.AE30];VLOOKUP([.$E30];prazos!$b$2:$q$43;15;0);feriados!$a$2:$a$47);&quot;-&quot;));&quot; &quot;)" office:value-type="string" office:string-value="" calcext:value-type="error">
            <text:p>#NAME?</text:p>
          </table:table-cell>
          <table:table-cell table:style-name="ce142" table:number-columns-repeated="2"/>
          <table:table-cell table:style-name="ce8" table:formula="of:=IF([.$Q30]&gt;0;IF([.AF30]=&quot;-&quot;;IF([.$AG30]&gt;0;[.AG30]+[.AE30]; WORKDAY([.AE30];[.AH30];feriados!$a$2:$a$47));IF([.$AG30]&gt;0;[.AG30]+[.AF30]; WORKDAY([.AF30];[.AH30];feriados!$a$2:$a$47)));&quot; &quot;)" office:value-type="string" office:string-value="" calcext:value-type="error">
            <text:p>#NAME?</text:p>
          </table:table-cell>
          <table:table-cell table:style-name="ce8" table:formula="of:=WORKDAY([.AI30];VLOOKUP(&quot;Pagamento&quot;;prazos!$b$2:$q$4;16);feriados!$a$2:$a$47)" office:value-type="string" office:string-value="" calcext:value-type="error">
            <text:p>#NAME?</text:p>
          </table:table-cell>
          <table:table-cell table:style-name="ce8" table:formula="of:=IF([.AM30]&lt;TODAY();WORKDAY([.AI30];[.AN30]+IF([.K30]=&quot;Publicação&quot;;12;0);feriados!$a$2:$a$47);[.AI30])" office:value-type="string" office:string-value="" calcext:value-type="error">
            <text:p>#NAME?</text:p>
          </table:table-cell>
          <table:table-cell table:style-name="ce142" table:formula="of:=IF([.$Q30]&gt;0; IF([.AN29]&gt;0;IF([.AF30]=&quot;-&quot;;[.AE30]-[.Q30];[.AF30]-[.Q30]);IF([.AF30]=&quot;-&quot;;[.AE30]-[.Q30]+[.AN30];[.AF30]-[.Q30]+[.AN30]));&quot; &quot;)" office:value-type="string" office:string-value="" calcext:value-type="error">
            <text:p>#NAME?</text:p>
          </table:table-cell>
          <table:table-cell table:style-name="ce10" table:formula="of:=IF([.K30]=[$Fases.$A$2];[.Q30];IF([.K30]=[$Fases.$A$3];[.R30];IF([.K30]=[$Fases.$A$4];[.S30];IF([.K30]=[$Fases.$A$5]; [.T30];IF([.K30]=[$Fases.$A$6]; [.V30];IF([.K30]=[$Fases.$A$7]; [.W30];IF([.K30]=[$Fases.$A$8]; [.X30]; IF([.K30]=[$Fases.$A$9]; [.Y30]; IF([.K30]=[$Fases.$A$10]; [.Z30]; IF([.K30]=[$Fases.$A$11]; [.AA30]; IF([.K30]=[$Fases.$A$12]; [.AB30]; IF([.K30]=[$Fases.$A$13]; [.AC30]; IF([.K30]=[$Fases.$A$14]; [.AD30]; IF([.K30]=[$Fases.$A$15]; [.AE30]; IF([.K30]=[$Fases.$A$16]; [.AF30];&quot; &quot;)))))))))))))))" office:value-type="string" office:string-value=" " calcext:value-type="string">
            <text:p><text:s/></text:p>
          </table:table-cell>
          <table:table-cell table:style-name="ce9" table:formula="of:=IF([.AM30]&gt;TODAY();0;NETWORKDAYS([.AM30];TODAY();feriados!$a$2:$a$47)-1)" office:value-type="float" office:value="0" calcext:value-type="float">
            <text:p>0</text:p>
          </table:table-cell>
          <table:table-cell table:style-name="ce2"/>
          <table:table-cell table:style-name="ce11"/>
          <table:table-cell table:style-name="ce9" office:value-type="string" calcext:value-type="string">
            <text:p>BC83</text:p>
          </table:table-cell>
          <table:table-cell table:style-name="ce4" office:value-type="string" calcext:value-type="string">
            <text:p>SAT</text:p>
          </table:table-cell>
          <table:table-cell table:style-name="ce2" office:value-type="string" calcext:value-type="string">
            <text:p>Sim</text:p>
          </table:table-cell>
          <table:table-cell table:style-name="ce51" office:value-type="string" calcext:value-type="string">
            <text:p>Continuado - Prorrogação</text:p>
          </table:table-cell>
          <table:table-cell table:style-name="ce33"/>
          <table:table-cell table:style-name="ce2"/>
          <table:table-cell table:style-name="ce2" office:value-type="string" calcext:value-type="string">
            <text:p>ORIGINAL</text:p>
          </table:table-cell>
          <table:table-cell table:style-name="ce33"/>
          <table:table-cell table:style-name="ce160" table:formula="of:=[.G30]" office:value-type="string" office:string-value="" calcext:value-type="error">
            <text:p>#NAME?</text:p>
          </table:table-cell>
          <table:table-cell table:style-name="ce164" office:value-type="string" calcext:value-type="string">
            <text:p>Resguardar o Tribunal Regional da 2ª Região, contra eventuais prejuízos decorrentes de eventos que possam atingir os bens móveis e imóveis, integrantes de seu patrimônio, tais como incêndio, explosão, quedas de raios ou danos elétricos, incluindo quaisquer atos danosos praticados de forma isolada ou eventual por terceiros, ou ainda acidentes que possam resultar em indenizações por responsabilidade civil</text:p>
          </table:table-cell>
          <table:table-cell table:style-name="ce4" office:value-type="string" calcext:value-type="string">
            <text:p>Despesa operacional</text:p>
          </table:table-cell>
          <table:table-cell table:style-name="ce4" office:value-type="string" calcext:value-type="string">
            <text:p>Não se aplica</text:p>
          </table:table-cell>
          <table:table-cell table:style-name="ce2" office:value-type="string" calcext:value-type="string">
            <text:p>Alta</text:p>
          </table:table-cell>
          <table:table-cell table:style-name="ce172"/>
          <table:table-cell table:style-name="ce178"/>
          <table:table-cell table:style-name="ce52"/>
          <table:table-cell table:style-name="ce4" office:value-type="string" calcext:value-type="string">
            <text:p>N/A</text:p>
          </table:table-cell>
          <table:table-cell table:style-name="ce33" table:number-columns-repeated="3"/>
          <table:table-cell table:style-name="ce4" table:number-columns-repeated="2"/>
          <table:table-cell table:style-name="ce2"/>
          <table:table-cell table:style-name="ce6"/>
          <table:table-cell table:number-columns-repeated="958"/>
        </table:table-row>
        <table:table-row table:style-name="ro1">
          <table:table-cell table:style-name="ce2" table:number-columns-repeated="2"/>
          <table:table-cell table:style-name="ce4"/>
          <table:table-cell table:style-name="ce36" office:value-type="currency" office:currency="R$ " office:value="10000" calcext:value-type="currency">
            <text:p>R$ 10,000</text:p>
          </table:table-cell>
          <table:table-cell table:style-name="ce4" office:value-type="string" calcext:value-type="string">
            <text:p>Prorrog</text:p>
          </table:table-cell>
          <table:table-cell table:style-name="ce54" table:formula="of:=IF([.H31]=0;IF([.AM31]&lt;TODAY();WORKDAY([.AE31];[.AN31];feriados!$a$2:$a$47);[.AE31]);&quot;-&quot;)" office:value-type="string" office:string-value="-" calcext:value-type="string">
            <text:p>-</text:p>
          </table:table-cell>
          <table:table-cell table:style-name="ce61" table:formula="of:=IF([.AM31]&lt;TODAY();IF([.AF31]=&quot;-&quot;;&quot;-&quot;;WORKDAY([.AF31];[.AN31];feriados!$a$2:$a$47));[.AF31])" office:value-type="string" office:string-value="" calcext:value-type="error">
            <text:p>#NAME?</text:p>
          </table:table-cell>
          <table:table-cell table:style-name="ce10" office:value-type="date" office:date-value="2026-10-23" calcext:value-type="date">
            <text:p>23/10/26</text:p>
          </table:table-cell>
          <table:table-cell table:style-name="ce8" table:formula="of:=IF([.H31]=0;IF([.AM31]&lt;TODAY();WORKDAY([.AK31];VLOOKUP(&quot;Pagamento&quot;;prazos!$b$2:$q$4;16);feriados!$a$2:$a$47);[.AJ31]);&quot;-&quot;)" office:value-type="string" office:string-value="-" calcext:value-type="string">
            <text:p>-</text:p>
          </table:table-cell>
          <table:table-cell table:style-name="ce83"/>
          <table:table-cell table:style-name="ce4" office:value-type="string" calcext:value-type="string">
            <text:p>A iniciar</text:p>
          </table:table-cell>
          <table:table-cell table:style-name="ce92"/>
          <table:table-cell table:style-name="ce4" office:value-type="string" calcext:value-type="string">
            <text:p>SAT</text:p>
          </table:table-cell>
          <table:table-cell table:style-name="ce100"/>
          <table:table-cell table:style-name="ce25" office:value-type="string" calcext:value-type="string">
            <text:p><text:a xlink:href="https://sei.trf2.jus.br/sei/controlador.php?acao=procedimento_trabalhar&amp;id_procedimento=400216" xlink:type="simple">0001620-37.2025.4.02.8000</text:a></text:p>
          </table:table-cell>
          <table:table-cell table:style-name="ce34" office:value-type="string" calcext:value-type="string">
            <text:p>Serviços em publicação de editais e outros avisos</text:p>
          </table:table-cell>
          <table:table-cell table:style-name="ce137" table:formula="of:=[.H31]-180" office:value-type="date" office:date-value="2026-04-26" calcext:value-type="date">
            <text:p>26/04/2026</text:p>
          </table:table-cell>
          <table:table-cell table:style-name="ce8" table:formula="of:=IF([.$Q31]&gt;0;[.Q31]+VLOOKUP([.$E31];prazos!$b$2:$q$43;2;0);&quot; &quot;)" office:value-type="string" office:string-value="" calcext:value-type="error">
            <text:p>#NAME?</text:p>
          </table:table-cell>
          <table:table-cell table:style-name="ce8" table:formula="of:=IF([.$Q31]&gt;0;[.R31]+VLOOKUP([.$E31];prazos!$b$2:$q$43;3;0);&quot; &quot;)" office:value-type="string" office:string-value="" calcext:value-type="error">
            <text:p>#NAME?</text:p>
          </table:table-cell>
          <table:table-cell table:style-name="ce8" table:formula="of:=IF([.$Q31]&gt;0;WORKDAY([.S31];VLOOKUP([.$E31];prazos!$b$2:$q$43;4;0);feriados!$a$2:$a$47);&quot; &quot;)" office:value-type="string" office:string-value="" calcext:value-type="error">
            <text:p>#NAME?</text:p>
          </table:table-cell>
          <table:table-cell table:style-name="ce2" office:value-type="string" calcext:value-type="string">
            <text:p>C</text:p>
          </table:table-cell>
          <table:table-cell table:style-name="ce8" table:formula="of:=IF([.$Q31]&gt;0;IF([.U31]=&quot;S&quot;;WORKDAY([.T31];VLOOKUP([.$E31];prazos!$b$2:$q$43;5;0);feriados!$a$2:$a$47);IF([.U31]=&quot;A&quot;;WORKDAY([.T31];VLOOKUP([.$E31];prazos!$b$2:$q$43;5;0);feriados!$a$2:$a$47); IF([.U31]=&quot;C&quot;;WORKDAY([.T31];VLOOKUP([.$E31];prazos!$b$2:$q$43;5;0);feriados!$a$2:$a$47);&quot;- &quot;)));&quot; &quot;)" office:value-type="string" office:string-value="" calcext:value-type="error">
            <text:p>#NAME?</text:p>
          </table:table-cell>
          <table:table-cell table:style-name="ce8" table:formula="of:=IF([.$Q31]&gt;0;IF([.U31]=&quot;S&quot;; WORKDAY([.V31];VLOOKUP([.$E31];prazos!$b$2:$q$43;6;0);feriados!$a$2:$a$47); IF([.U31]=&quot;A&quot;; WORKDAY([.V31];VLOOKUP([.$E31];prazos!$b$2:$q$43;6;0);feriados!$a$2:$a$47); IF([.U31]=&quot;C&quot;; WORKDAY([.V31];VLOOKUP([.$E31];prazos!$b$2:$q$43;6;0);feriados!$a$2:$a$47); WORKDAY([.T31];VLOOKUP([.$E31];prazos!$b$2:$q$43;6;0);feriados!$a$2:$a$47))));&quot; &quot;)" office:value-type="string" office:string-value="" calcext:value-type="error">
            <text:p>#NAME?</text:p>
          </table:table-cell>
          <table:table-cell table:style-name="ce8" table:formula="of:=IF([.$Q31]&gt;0;WORKDAY([.W31];VLOOKUP([.$E31];prazos!$b$2:$q$43;7;0);feriados!$a$2:$a$47);&quot; &quot;)" office:value-type="string" office:string-value="" calcext:value-type="error">
            <text:p>#NAME?</text:p>
          </table:table-cell>
          <table:table-cell table:style-name="ce8" table:formula="of:=IF([.$Q31]&gt;0;WORKDAY([.X31];VLOOKUP([.$E31];prazos!$b$2:$q$43;8;0);feriados!$a$2:$a$47);&quot; &quot;)" office:value-type="string" office:string-value="" calcext:value-type="error">
            <text:p>#NAME?</text:p>
          </table:table-cell>
          <table:table-cell table:style-name="ce8" table:formula="of:=IF([.$Q31]&gt;0;WORKDAY([.Y31];VLOOKUP([.$E31];prazos!$b$2:$q$43;9;0);feriados!$a$2:$a$47);&quot; &quot;)" office:value-type="string" office:string-value="" calcext:value-type="error">
            <text:p>#NAME?</text:p>
          </table:table-cell>
          <table:table-cell table:style-name="ce8" table:formula="of:=IF([.$Q31]&gt;0;WORKDAY([.Z31];VLOOKUP([.$E31];prazos!$b$2:$q$43;10;0);feriados!$a$2:$a$47);&quot; &quot;)" office:value-type="string" office:string-value="" calcext:value-type="error">
            <text:p>#NAME?</text:p>
          </table:table-cell>
          <table:table-cell table:style-name="ce8" table:formula="of:=IF([.$Q31]&gt;0;WORKDAY([.AA31];VLOOKUP([.$E31];prazos!$b$2:$q$43;11;0);feriados!$a$2:$a$47);&quot; &quot;)" office:value-type="string" office:string-value="" calcext:value-type="error">
            <text:p>#NAME?</text:p>
          </table:table-cell>
          <table:table-cell table:style-name="ce8" table:formula="of:=IF([.$Q31]&gt;0;IF([.U31]=&quot;S&quot;;WORKDAY([.AB31];VLOOKUP([.$E31];prazos!$b$2:$q$43;12;0);feriados!$a$2:$a$47); IF([.U31]=&quot;C&quot;;&quot;-&quot;; IF([.U31]=&quot;A&quot;;WORKDAY([.AB31];VLOOKUP([.$E31];prazos!$b$2:$q$43;12;0);feriados!$a$2:$a$47);&quot;-&quot;)));&quot; &quot;)" office:value-type="string" office:string-value="-" calcext:value-type="string">
            <text:p>-</text:p>
          </table:table-cell>
          <table:table-cell table:style-name="ce8" table:formula="of:=IF([.$Q31]&gt;0;IF([.U31]=&quot;S&quot;;WORKDAY([.AC31];VLOOKUP([.$E31];prazos!$b$2:$q$43;13;0);feriados!$a$2:$a$47); IF([.U31]=&quot;A&quot;;WORKDAY([.AC31];VLOOKUP([.$E31];prazos!$b$2:$q$43;13;0);feriados!$a$2:$a$47);&quot;-&quot;));&quot; &quot;)" office:value-type="string" office:string-value="-" calcext:value-type="string">
            <text:p>-</text:p>
          </table:table-cell>
          <table:table-cell table:style-name="ce8" table:formula="of:=IF([.$Q31]&gt;0;IF([.U31]=&quot;S&quot;; WORKDAY([.AD31];VLOOKUP([.$E31];prazos!$b$2:$q$43;14;0);feriados!$a$2:$a$47); IF([.U31]=&quot;C&quot;; WORKDAY([.AB31];VLOOKUP([.$E31];prazos!$b$2:$q$43;14;0);feriados!$a$2:$a$47); IF([.U31]=&quot;A&quot;; WORKDAY([.AD31];VLOOKUP([.$E31];prazos!$b$2:$q$43;14;0);feriados!$a$2:$a$47); WORKDAY([.AB31];VLOOKUP([.$E31];prazos!$b$2:$q$43;14;0);feriados!$a$2:$a$47))));&quot; &quot;)" office:value-type="string" office:string-value="" calcext:value-type="error">
            <text:p>#NAME?</text:p>
          </table:table-cell>
          <table:table-cell table:style-name="ce8" table:formula="of:=IF([.$Q31]&gt;0;IF([.U31]=&quot;S&quot;;WORKDAY([.AE31];VLOOKUP([.$E31];prazos!$b$2:$q$43;15;0);feriados!$a$2:$a$47); IF([.U31]=&quot;C&quot;;WORKDAY([.AE31];VLOOKUP([.$E31];prazos!$b$2:$q$43;15;0);feriados!$a$2:$a$47);&quot;-&quot;));&quot; &quot;)" office:value-type="string" office:string-value="" calcext:value-type="error">
            <text:p>#NAME?</text:p>
          </table:table-cell>
          <table:table-cell table:style-name="ce142" table:number-columns-repeated="2"/>
          <table:table-cell table:style-name="ce8" table:formula="of:=IF([.$Q31]&gt;0;IF([.AF31]=&quot;-&quot;;IF([.$AG31]&gt;0;[.AG31]+[.AE31]; WORKDAY([.AE31];[.AH31];feriados!$a$2:$a$47));IF([.$AG31]&gt;0;[.AG31]+[.AF31]; WORKDAY([.AF31];[.AH31];feriados!$a$2:$a$47)));&quot; &quot;)" office:value-type="string" office:string-value="" calcext:value-type="error">
            <text:p>#NAME?</text:p>
          </table:table-cell>
          <table:table-cell table:style-name="ce8" table:formula="of:=WORKDAY([.AI31];VLOOKUP(&quot;Pagamento&quot;;prazos!$b$2:$q$4;16);feriados!$a$2:$a$47)" office:value-type="string" office:string-value="" calcext:value-type="error">
            <text:p>#NAME?</text:p>
          </table:table-cell>
          <table:table-cell table:style-name="ce8" table:formula="of:=IF([.AM31]&lt;TODAY();WORKDAY([.AI31];[.AN31]+IF([.K31]=&quot;Publicação&quot;;12;0);feriados!$a$2:$a$47);[.AI31])" office:value-type="string" office:string-value="" calcext:value-type="error">
            <text:p>#NAME?</text:p>
          </table:table-cell>
          <table:table-cell table:style-name="ce142" table:formula="of:=IF([.$Q31]&gt;0; IF([.AN30]&gt;0;IF([.AF31]=&quot;-&quot;;[.AE31]-[.Q31];[.AF31]-[.Q31]);IF([.AF31]=&quot;-&quot;;[.AE31]-[.Q31]+[.AN31];[.AF31]-[.Q31]+[.AN31]));&quot; &quot;)" office:value-type="string" office:string-value="" calcext:value-type="error">
            <text:p>#NAME?</text:p>
          </table:table-cell>
          <table:table-cell table:style-name="ce10" table:formula="of:=IF([.K31]=[$Fases.$A$2];[.Q31];IF([.K31]=[$Fases.$A$3];[.R31];IF([.K31]=[$Fases.$A$4];[.S31];IF([.K31]=[$Fases.$A$5]; [.T31];IF([.K31]=[$Fases.$A$6]; [.V31];IF([.K31]=[$Fases.$A$7]; [.W31];IF([.K31]=[$Fases.$A$8]; [.X31]; IF([.K31]=[$Fases.$A$9]; [.Y31]; IF([.K31]=[$Fases.$A$10]; [.Z31]; IF([.K31]=[$Fases.$A$11]; [.AA31]; IF([.K31]=[$Fases.$A$12]; [.AB31]; IF([.K31]=[$Fases.$A$13]; [.AC31]; IF([.K31]=[$Fases.$A$14]; [.AD31]; IF([.K31]=[$Fases.$A$15]; [.AE31]; IF([.K31]=[$Fases.$A$16]; [.AF31];&quot; &quot;)))))))))))))))" office:value-type="string" office:string-value=" " calcext:value-type="string">
            <text:p><text:s/></text:p>
          </table:table-cell>
          <table:table-cell table:style-name="ce9" table:formula="of:=IF([.AM31]&gt;TODAY();0;NETWORKDAYS([.AM31];TODAY();feriados!$a$2:$a$47)-1)" office:value-type="float" office:value="0" calcext:value-type="float">
            <text:p>0</text:p>
          </table:table-cell>
          <table:table-cell table:style-name="ce83"/>
          <table:table-cell table:style-name="ce10"/>
          <table:table-cell table:style-name="ce9" office:value-type="string" calcext:value-type="string">
            <text:p>BC26</text:p>
          </table:table-cell>
          <table:table-cell table:style-name="ce4" office:value-type="string" calcext:value-type="string">
            <text:p>SAT</text:p>
          </table:table-cell>
          <table:table-cell table:style-name="ce4" office:value-type="string" calcext:value-type="string">
            <text:p>Sim</text:p>
          </table:table-cell>
          <table:table-cell table:style-name="ce51" office:value-type="string" calcext:value-type="string">
            <text:p>Continuado - Prorrogação</text:p>
          </table:table-cell>
          <table:table-cell table:style-name="ce2" table:number-columns-repeated="2"/>
          <table:table-cell table:number-columns-repeated="2" table:style-name="ce2" office:value-type="string" calcext:value-type="string">
            <text:p>ORIGINAL</text:p>
          </table:table-cell>
          <table:table-cell table:style-name="ce160" table:formula="of:=[.G31]" office:value-type="string" office:string-value="" calcext:value-type="error">
            <text:p>#NAME?</text:p>
          </table:table-cell>
          <table:table-cell table:style-name="ce24" office:value-type="string" calcext:value-type="string">
            <text:p>Cumprimento do princípio constitucional da publicidade de atos da Administração Pública (no artigo 37 da Constituição Federal, bem como normas gerais como Lei de Licitações (Lei nº 8.666/93) e dos Servidores Públicos) bem como em atendimento de disposição legal no âmbito jurídico, previstos no Códigos de Processo Civil ou Penal.</text:p>
          </table:table-cell>
          <table:table-cell table:style-name="ce4" office:value-type="string" calcext:value-type="string">
            <text:p>Fortalecimento da relação institucional da Justiça Federal com a sociedade</text:p>
          </table:table-cell>
          <table:table-cell table:style-name="ce4" office:value-type="string" calcext:value-type="string">
            <text:p>Impulsionar ações de maior transparência de gestão</text:p>
          </table:table-cell>
          <table:table-cell table:style-name="ce2" office:value-type="string" calcext:value-type="string">
            <text:p>Alta</text:p>
          </table:table-cell>
          <table:table-cell table:style-name="ce4" table:number-columns-repeated="3"/>
          <table:table-cell table:style-name="ce4" office:value-type="string" calcext:value-type="string">
            <text:p>N/A</text:p>
          </table:table-cell>
          <table:table-cell table:style-name="ce4" office:value-type="string" calcext:value-type="string">
            <text:p>Não</text:p>
          </table:table-cell>
          <table:table-cell table:style-name="ce4" office:value-type="string" calcext:value-type="string">
            <text:p>Continuado - Prorrogação</text:p>
          </table:table-cell>
          <table:table-cell table:style-name="ce2"/>
          <table:table-cell table:style-name="ce4" table:number-columns-repeated="2"/>
          <table:table-cell table:style-name="ce2"/>
          <table:table-cell table:style-name="ce6"/>
          <table:table-cell table:number-columns-repeated="958"/>
        </table:table-row>
        <table:table-row table:style-name="ro1">
          <table:table-cell table:style-name="ce2" table:number-columns-repeated="2"/>
          <table:table-cell table:style-name="ce4"/>
          <table:table-cell table:style-name="ce40" office:value-type="currency" office:currency="R$ " office:value="6200" calcext:value-type="currency">
            <text:p>R$ 6,200</text:p>
          </table:table-cell>
          <table:table-cell table:style-name="ce4" office:value-type="string" calcext:value-type="string">
            <text:p>Prorrog</text:p>
          </table:table-cell>
          <table:table-cell table:style-name="ce54" table:formula="of:=IF([.H32]=0;IF([.AM32]&lt;TODAY();WORKDAY([.AE32];[.AN32];feriados!$a$2:$a$47);[.AE32]);&quot;-&quot;)" office:value-type="string" office:string-value="-" calcext:value-type="string">
            <text:p>-</text:p>
          </table:table-cell>
          <table:table-cell table:style-name="ce61" table:formula="of:=IF([.AM32]&lt;TODAY();IF([.AF32]=&quot;-&quot;;&quot;-&quot;;WORKDAY([.AF32];[.AN32];feriados!$a$2:$a$47));[.AF32])" office:value-type="string" office:string-value="" calcext:value-type="error">
            <text:p>#NAME?</text:p>
          </table:table-cell>
          <table:table-cell table:style-name="ce10" office:value-type="date" office:date-value="2026-03-25" calcext:value-type="date">
            <text:p>25/03/26</text:p>
          </table:table-cell>
          <table:table-cell table:style-name="ce8" table:formula="of:=IF([.H32]=0;IF([.AM32]&lt;TODAY();WORKDAY([.AK32];VLOOKUP(&quot;Pagamento&quot;;prazos!$b$2:$q$4;16);feriados!$a$2:$a$47);[.AJ32]);&quot;-&quot;)" office:value-type="string" office:string-value="-" calcext:value-type="string">
            <text:p>-</text:p>
          </table:table-cell>
          <table:table-cell table:style-name="ce83"/>
          <table:table-cell table:style-name="ce4" office:value-type="string" calcext:value-type="string">
            <text:p>A iniciar</text:p>
          </table:table-cell>
          <table:table-cell table:style-name="ce91"/>
          <table:table-cell table:style-name="ce51" office:value-type="string" calcext:value-type="string">
            <text:p>SGP</text:p>
          </table:table-cell>
          <table:table-cell table:style-name="ce100"/>
          <table:table-cell table:style-name="ce25" office:value-type="string" calcext:value-type="string">
            <text:p><text:a xlink:href="https://sei.trf2.jus.br/sei/controlador.php?acao=procedimento_trabalhar&amp;id_procedimento=33" xlink:type="simple">0000009-83.2024.4.02.8000</text:a></text:p>
          </table:table-cell>
          <table:table-cell table:style-name="ce125" office:value-type="string" calcext:value-type="string">
            <text:p>Coleta e destinação final de resíduos de saúde</text:p>
          </table:table-cell>
          <table:table-cell table:style-name="ce137" table:formula="of:=[.H32]-180" office:value-type="date" office:date-value="2025-09-26" calcext:value-type="date">
            <text:p>26/09/2025</text:p>
          </table:table-cell>
          <table:table-cell table:style-name="ce8" table:formula="of:=IF([.$Q32]&gt;0;[.Q32]+VLOOKUP([.$E32];prazos!$b$2:$q$43;2;0);&quot; &quot;)" office:value-type="string" office:string-value="" calcext:value-type="error">
            <text:p>#NAME?</text:p>
          </table:table-cell>
          <table:table-cell table:style-name="ce8" table:formula="of:=IF([.$Q32]&gt;0;[.R32]+VLOOKUP([.$E32];prazos!$b$2:$q$43;3;0);&quot; &quot;)" office:value-type="string" office:string-value="" calcext:value-type="error">
            <text:p>#NAME?</text:p>
          </table:table-cell>
          <table:table-cell table:style-name="ce8" table:formula="of:=IF([.$Q32]&gt;0;WORKDAY([.S32];VLOOKUP([.$E32];prazos!$b$2:$q$43;4;0);feriados!$a$2:$a$47);&quot; &quot;)" office:value-type="string" office:string-value="" calcext:value-type="error">
            <text:p>#NAME?</text:p>
          </table:table-cell>
          <table:table-cell table:style-name="ce2" office:value-type="string" calcext:value-type="string">
            <text:p>C</text:p>
          </table:table-cell>
          <table:table-cell table:style-name="ce8" table:formula="of:=IF([.$Q32]&gt;0;IF([.U32]=&quot;S&quot;;WORKDAY([.T32];VLOOKUP([.$E32];prazos!$b$2:$q$43;5;0);feriados!$a$2:$a$47);IF([.U32]=&quot;A&quot;;WORKDAY([.T32];VLOOKUP([.$E32];prazos!$b$2:$q$43;5;0);feriados!$a$2:$a$47); IF([.U32]=&quot;C&quot;;WORKDAY([.T32];VLOOKUP([.$E32];prazos!$b$2:$q$43;5;0);feriados!$a$2:$a$47);&quot;- &quot;)));&quot; &quot;)" office:value-type="string" office:string-value="" calcext:value-type="error">
            <text:p>#NAME?</text:p>
          </table:table-cell>
          <table:table-cell table:style-name="ce8" table:formula="of:=IF([.$Q32]&gt;0;IF([.U32]=&quot;S&quot;; WORKDAY([.V32];VLOOKUP([.$E32];prazos!$b$2:$q$43;6;0);feriados!$a$2:$a$47); IF([.U32]=&quot;A&quot;; WORKDAY([.V32];VLOOKUP([.$E32];prazos!$b$2:$q$43;6;0);feriados!$a$2:$a$47); IF([.U32]=&quot;C&quot;; WORKDAY([.V32];VLOOKUP([.$E32];prazos!$b$2:$q$43;6;0);feriados!$a$2:$a$47); WORKDAY([.T32];VLOOKUP([.$E32];prazos!$b$2:$q$43;6;0);feriados!$a$2:$a$47))));&quot; &quot;)" office:value-type="string" office:string-value="" calcext:value-type="error">
            <text:p>#NAME?</text:p>
          </table:table-cell>
          <table:table-cell table:style-name="ce8" table:formula="of:=IF([.$Q32]&gt;0;WORKDAY([.W32];VLOOKUP([.$E32];prazos!$b$2:$q$43;7;0);feriados!$a$2:$a$47);&quot; &quot;)" office:value-type="string" office:string-value="" calcext:value-type="error">
            <text:p>#NAME?</text:p>
          </table:table-cell>
          <table:table-cell table:style-name="ce8" table:formula="of:=IF([.$Q32]&gt;0;WORKDAY([.X32];VLOOKUP([.$E32];prazos!$b$2:$q$43;8;0);feriados!$a$2:$a$47);&quot; &quot;)" office:value-type="string" office:string-value="" calcext:value-type="error">
            <text:p>#NAME?</text:p>
          </table:table-cell>
          <table:table-cell table:style-name="ce8" table:formula="of:=IF([.$Q32]&gt;0;WORKDAY([.Y32];VLOOKUP([.$E32];prazos!$b$2:$q$43;9;0);feriados!$a$2:$a$47);&quot; &quot;)" office:value-type="string" office:string-value="" calcext:value-type="error">
            <text:p>#NAME?</text:p>
          </table:table-cell>
          <table:table-cell table:style-name="ce8" table:formula="of:=IF([.$Q32]&gt;0;WORKDAY([.Z32];VLOOKUP([.$E32];prazos!$b$2:$q$43;10;0);feriados!$a$2:$a$47);&quot; &quot;)" office:value-type="string" office:string-value="" calcext:value-type="error">
            <text:p>#NAME?</text:p>
          </table:table-cell>
          <table:table-cell table:style-name="ce8" table:formula="of:=IF([.$Q32]&gt;0;WORKDAY([.AA32];VLOOKUP([.$E32];prazos!$b$2:$q$43;11;0);feriados!$a$2:$a$47);&quot; &quot;)" office:value-type="string" office:string-value="" calcext:value-type="error">
            <text:p>#NAME?</text:p>
          </table:table-cell>
          <table:table-cell table:style-name="ce8" table:formula="of:=IF([.$Q32]&gt;0;IF([.U32]=&quot;S&quot;;WORKDAY([.AB32];VLOOKUP([.$E32];prazos!$b$2:$q$43;12;0);feriados!$a$2:$a$47); IF([.U32]=&quot;C&quot;;&quot;-&quot;; IF([.U32]=&quot;A&quot;;WORKDAY([.AB32];VLOOKUP([.$E32];prazos!$b$2:$q$43;12;0);feriados!$a$2:$a$47);&quot;-&quot;)));&quot; &quot;)" office:value-type="string" office:string-value="-" calcext:value-type="string">
            <text:p>-</text:p>
          </table:table-cell>
          <table:table-cell table:style-name="ce8" table:formula="of:=IF([.$Q32]&gt;0;IF([.U32]=&quot;S&quot;;WORKDAY([.AC32];VLOOKUP([.$E32];prazos!$b$2:$q$43;13;0);feriados!$a$2:$a$47); IF([.U32]=&quot;A&quot;;WORKDAY([.AC32];VLOOKUP([.$E32];prazos!$b$2:$q$43;13;0);feriados!$a$2:$a$47);&quot;-&quot;));&quot; &quot;)" office:value-type="string" office:string-value="-" calcext:value-type="string">
            <text:p>-</text:p>
          </table:table-cell>
          <table:table-cell table:style-name="ce8" table:formula="of:=IF([.$Q32]&gt;0;IF([.U32]=&quot;S&quot;; WORKDAY([.AD32];VLOOKUP([.$E32];prazos!$b$2:$q$43;14;0);feriados!$a$2:$a$47); IF([.U32]=&quot;C&quot;; WORKDAY([.AB32];VLOOKUP([.$E32];prazos!$b$2:$q$43;14;0);feriados!$a$2:$a$47); IF([.U32]=&quot;A&quot;; WORKDAY([.AD32];VLOOKUP([.$E32];prazos!$b$2:$q$43;14;0);feriados!$a$2:$a$47); WORKDAY([.AB32];VLOOKUP([.$E32];prazos!$b$2:$q$43;14;0);feriados!$a$2:$a$47))));&quot; &quot;)" office:value-type="string" office:string-value="" calcext:value-type="error">
            <text:p>#NAME?</text:p>
          </table:table-cell>
          <table:table-cell table:style-name="ce8" table:formula="of:=IF([.$Q32]&gt;0;IF([.U32]=&quot;S&quot;;WORKDAY([.AE32];VLOOKUP([.$E32];prazos!$b$2:$q$43;15;0);feriados!$a$2:$a$47); IF([.U32]=&quot;C&quot;;WORKDAY([.AE32];VLOOKUP([.$E32];prazos!$b$2:$q$43;15;0);feriados!$a$2:$a$47);&quot;-&quot;));&quot; &quot;)" office:value-type="string" office:string-value="" calcext:value-type="error">
            <text:p>#NAME?</text:p>
          </table:table-cell>
          <table:table-cell table:style-name="ce142" table:number-columns-repeated="2"/>
          <table:table-cell table:style-name="ce8" table:formula="of:=IF([.$Q32]&gt;0;IF([.AF32]=&quot;-&quot;;IF([.$AG32]&gt;0;[.AG32]+[.AE32]; WORKDAY([.AE32];[.AH32];feriados!$a$2:$a$47));IF([.$AG32]&gt;0;[.AG32]+[.AF32]; WORKDAY([.AF32];[.AH32];feriados!$a$2:$a$47)));&quot; &quot;)" office:value-type="string" office:string-value="" calcext:value-type="error">
            <text:p>#NAME?</text:p>
          </table:table-cell>
          <table:table-cell table:style-name="ce8" table:formula="of:=WORKDAY([.AI32];VLOOKUP(&quot;Pagamento&quot;;prazos!$b$2:$q$4;16);feriados!$a$2:$a$47)" office:value-type="string" office:string-value="" calcext:value-type="error">
            <text:p>#NAME?</text:p>
          </table:table-cell>
          <table:table-cell table:style-name="ce8" table:formula="of:=IF([.AM32]&lt;TODAY();WORKDAY([.AI32];[.AN32]+IF([.K32]=&quot;Publicação&quot;;12;0);feriados!$a$2:$a$47);[.AI32])" office:value-type="string" office:string-value="" calcext:value-type="error">
            <text:p>#NAME?</text:p>
          </table:table-cell>
          <table:table-cell table:style-name="ce142" table:formula="of:=IF([.$Q32]&gt;0; IF([.AN31]&gt;0;IF([.AF32]=&quot;-&quot;;[.AE32]-[.Q32];[.AF32]-[.Q32]);IF([.AF32]=&quot;-&quot;;[.AE32]-[.Q32]+[.AN32];[.AF32]-[.Q32]+[.AN32]));&quot; &quot;)" office:value-type="string" office:string-value="" calcext:value-type="error">
            <text:p>#NAME?</text:p>
          </table:table-cell>
          <table:table-cell table:style-name="ce10" table:formula="of:=IF([.K32]=[$Fases.$A$2];[.Q32];IF([.K32]=[$Fases.$A$3];[.R32];IF([.K32]=[$Fases.$A$4];[.S32];IF([.K32]=[$Fases.$A$5]; [.T32];IF([.K32]=[$Fases.$A$6]; [.V32];IF([.K32]=[$Fases.$A$7]; [.W32];IF([.K32]=[$Fases.$A$8]; [.X32]; IF([.K32]=[$Fases.$A$9]; [.Y32]; IF([.K32]=[$Fases.$A$10]; [.Z32]; IF([.K32]=[$Fases.$A$11]; [.AA32]; IF([.K32]=[$Fases.$A$12]; [.AB32]; IF([.K32]=[$Fases.$A$13]; [.AC32]; IF([.K32]=[$Fases.$A$14]; [.AD32]; IF([.K32]=[$Fases.$A$15]; [.AE32]; IF([.K32]=[$Fases.$A$16]; [.AF32];&quot; &quot;)))))))))))))))" office:value-type="string" office:string-value=" " calcext:value-type="string">
            <text:p><text:s/></text:p>
          </table:table-cell>
          <table:table-cell table:style-name="ce9" table:formula="of:=IF([.AM32]&gt;TODAY();0;NETWORKDAYS([.AM32];TODAY();feriados!$a$2:$a$47)-1)" office:value-type="float" office:value="0" calcext:value-type="float">
            <text:p>0</text:p>
          </table:table-cell>
          <table:table-cell table:style-name="ce83"/>
          <table:table-cell table:style-name="ce4"/>
          <table:table-cell table:style-name="ce152" office:value-type="string" calcext:value-type="string">
            <text:p>BC30</text:p>
          </table:table-cell>
          <table:table-cell table:style-name="ce51" office:value-type="string" calcext:value-type="string">
            <text:p>SGP</text:p>
          </table:table-cell>
          <table:table-cell table:style-name="ce4" office:value-type="string" calcext:value-type="string">
            <text:p>Sim</text:p>
          </table:table-cell>
          <table:table-cell table:style-name="ce51" office:value-type="string" calcext:value-type="string">
            <text:p>Continuado - Prorrogação</text:p>
          </table:table-cell>
          <table:table-cell table:style-name="ce2" table:number-columns-repeated="2"/>
          <table:table-cell table:number-columns-repeated="2" table:style-name="ce2" office:value-type="string" calcext:value-type="string">
            <text:p>ORIGINAL</text:p>
          </table:table-cell>
          <table:table-cell table:style-name="ce160" table:formula="of:=[.G32]" office:value-type="string" office:string-value="" calcext:value-type="error">
            <text:p>#NAME?</text:p>
          </table:table-cell>
          <table:table-cell table:style-name="ce24" office:value-type="string" calcext:value-type="string">
            <text:p>Possibilitar o descarte dos resíduos de serviço de saúde dentro dos padrões de segurança determinados pelas Normas de Vigilância Sanitária.</text:p>
          </table:table-cell>
          <table:table-cell table:style-name="ce4" office:value-type="string" calcext:value-type="string">
            <text:p>Promoção da sustentabilidade.</text:p>
          </table:table-cell>
          <table:table-cell table:style-name="ce4" office:value-type="string" calcext:value-type="string">
            <text:p>Integrar a Agenda 2030 ao Poder Judiciário.</text:p>
          </table:table-cell>
          <table:table-cell table:style-name="ce4" office:value-type="string" calcext:value-type="string">
            <text:p>Média</text:p>
          </table:table-cell>
          <table:table-cell table:style-name="ce4" table:number-columns-repeated="3"/>
          <table:table-cell table:style-name="ce4" office:value-type="string" calcext:value-type="string">
            <text:p>N/A</text:p>
          </table:table-cell>
          <table:table-cell table:style-name="ce4" office:value-type="string" calcext:value-type="string">
            <text:p>Não</text:p>
          </table:table-cell>
          <table:table-cell table:style-name="ce4" office:value-type="string" calcext:value-type="string">
            <text:p>Continuado - Prorrogação</text:p>
          </table:table-cell>
          <table:table-cell table:style-name="ce2" table:number-columns-repeated="4"/>
          <table:table-cell table:style-name="ce6"/>
          <table:table-cell table:number-columns-repeated="958"/>
        </table:table-row>
        <table:table-row table:style-name="ro1">
          <table:table-cell table:style-name="ce2" table:number-columns-repeated="2"/>
          <table:table-cell table:style-name="ce24"/>
          <table:table-cell table:style-name="ce36" office:value-type="currency" office:currency="R$ " office:value="800" calcext:value-type="currency">
            <text:p>R$ 800</text:p>
          </table:table-cell>
          <table:table-cell table:style-name="ce4" office:value-type="string" calcext:value-type="string">
            <text:p>Prorrog</text:p>
          </table:table-cell>
          <table:table-cell table:style-name="ce54" table:formula="of:=IF([.H33]=0;IF([.AM33]&lt;TODAY();WORKDAY([.AE33];[.AN33];feriados!$a$2:$a$47);[.AE33]);&quot;-&quot;)" office:value-type="string" office:string-value="-" calcext:value-type="string">
            <text:p>-</text:p>
          </table:table-cell>
          <table:table-cell table:style-name="ce61" table:formula="of:=IF([.AM33]&lt;TODAY();IF([.AF33]=&quot;-&quot;;&quot;-&quot;;WORKDAY([.AF33];[.AN33];feriados!$a$2:$a$47));[.AF33])" office:value-type="string" office:string-value="" calcext:value-type="error">
            <text:p>#NAME?</text:p>
          </table:table-cell>
          <table:table-cell table:style-name="ce10" office:value-type="date" office:date-value="2026-04-23" calcext:value-type="date">
            <text:p>23/04/26</text:p>
          </table:table-cell>
          <table:table-cell table:style-name="ce8" table:formula="of:=IF([.H33]=0;IF([.AM33]&lt;TODAY();WORKDAY([.AK33];VLOOKUP(&quot;Pagamento&quot;;prazos!$b$2:$q$4;16);feriados!$a$2:$a$47);[.AJ33]);&quot;-&quot;)" office:value-type="string" office:string-value="-" calcext:value-type="string">
            <text:p>-</text:p>
          </table:table-cell>
          <table:table-cell table:style-name="ce83"/>
          <table:table-cell table:style-name="ce4" office:value-type="string" calcext:value-type="string">
            <text:p>A iniciar</text:p>
          </table:table-cell>
          <table:table-cell table:style-name="ce91"/>
          <table:table-cell table:style-name="ce4" office:value-type="string" calcext:value-type="string">
            <text:p>SGP</text:p>
          </table:table-cell>
          <table:table-cell table:style-name="ce100"/>
          <table:table-cell table:style-name="ce35" office:value-type="string" calcext:value-type="string">
            <text:p><text:a xlink:href="https://sei.trf2.jus.br/sei/controlador.php?acao=procedimento_trabalhar&amp;id_procedimento=261367" xlink:type="simple">0000391-42.2025.4.02.8000</text:a></text:p>
          </table:table-cell>
          <table:table-cell table:style-name="ce127" office:value-type="string" calcext:value-type="string">
            <text:p>Serviço - monitoração de radiação ionizante</text:p>
          </table:table-cell>
          <table:table-cell table:style-name="ce137" table:formula="of:=[.H33]-180" office:value-type="date" office:date-value="2025-10-25" calcext:value-type="date">
            <text:p>25/10/2025</text:p>
          </table:table-cell>
          <table:table-cell table:style-name="ce8" table:formula="of:=IF([.$Q33]&gt;0;[.Q33]+VLOOKUP([.$E33];prazos!$b$2:$q$43;2;0);&quot; &quot;)" office:value-type="string" office:string-value="" calcext:value-type="error">
            <text:p>#NAME?</text:p>
          </table:table-cell>
          <table:table-cell table:style-name="ce8" table:formula="of:=IF([.$Q33]&gt;0;[.R33]+VLOOKUP([.$E33];prazos!$b$2:$q$43;3;0);&quot; &quot;)" office:value-type="string" office:string-value="" calcext:value-type="error">
            <text:p>#NAME?</text:p>
          </table:table-cell>
          <table:table-cell table:style-name="ce8" table:formula="of:=IF([.$Q33]&gt;0;WORKDAY([.S33];VLOOKUP([.$E33];prazos!$b$2:$q$43;4;0);feriados!$a$2:$a$47);&quot; &quot;)" office:value-type="string" office:string-value="" calcext:value-type="error">
            <text:p>#NAME?</text:p>
          </table:table-cell>
          <table:table-cell table:style-name="ce2" office:value-type="string" calcext:value-type="string">
            <text:p>C</text:p>
          </table:table-cell>
          <table:table-cell table:style-name="ce8" table:formula="of:=IF([.$Q33]&gt;0;IF([.U33]=&quot;S&quot;;WORKDAY([.T33];VLOOKUP([.$E33];prazos!$b$2:$q$43;5;0);feriados!$a$2:$a$47);IF([.U33]=&quot;A&quot;;WORKDAY([.T33];VLOOKUP([.$E33];prazos!$b$2:$q$43;5;0);feriados!$a$2:$a$47); IF([.U33]=&quot;C&quot;;WORKDAY([.T33];VLOOKUP([.$E33];prazos!$b$2:$q$43;5;0);feriados!$a$2:$a$47);&quot;- &quot;)));&quot; &quot;)" office:value-type="string" office:string-value="" calcext:value-type="error">
            <text:p>#NAME?</text:p>
          </table:table-cell>
          <table:table-cell table:style-name="ce8" table:formula="of:=IF([.$Q33]&gt;0;IF([.U33]=&quot;S&quot;; WORKDAY([.V33];VLOOKUP([.$E33];prazos!$b$2:$q$43;6;0);feriados!$a$2:$a$47); IF([.U33]=&quot;A&quot;; WORKDAY([.V33];VLOOKUP([.$E33];prazos!$b$2:$q$43;6;0);feriados!$a$2:$a$47); IF([.U33]=&quot;C&quot;; WORKDAY([.V33];VLOOKUP([.$E33];prazos!$b$2:$q$43;6;0);feriados!$a$2:$a$47); WORKDAY([.T33];VLOOKUP([.$E33];prazos!$b$2:$q$43;6;0);feriados!$a$2:$a$47))));&quot; &quot;)" office:value-type="string" office:string-value="" calcext:value-type="error">
            <text:p>#NAME?</text:p>
          </table:table-cell>
          <table:table-cell table:style-name="ce8" table:formula="of:=IF([.$Q33]&gt;0;WORKDAY([.W33];VLOOKUP([.$E33];prazos!$b$2:$q$43;7;0);feriados!$a$2:$a$47);&quot; &quot;)" office:value-type="string" office:string-value="" calcext:value-type="error">
            <text:p>#NAME?</text:p>
          </table:table-cell>
          <table:table-cell table:style-name="ce8" table:formula="of:=IF([.$Q33]&gt;0;WORKDAY([.X33];VLOOKUP([.$E33];prazos!$b$2:$q$43;8;0);feriados!$a$2:$a$47);&quot; &quot;)" office:value-type="string" office:string-value="" calcext:value-type="error">
            <text:p>#NAME?</text:p>
          </table:table-cell>
          <table:table-cell table:style-name="ce8" table:formula="of:=IF([.$Q33]&gt;0;WORKDAY([.Y33];VLOOKUP([.$E33];prazos!$b$2:$q$43;9;0);feriados!$a$2:$a$47);&quot; &quot;)" office:value-type="string" office:string-value="" calcext:value-type="error">
            <text:p>#NAME?</text:p>
          </table:table-cell>
          <table:table-cell table:style-name="ce8" table:formula="of:=IF([.$Q33]&gt;0;WORKDAY([.Z33];VLOOKUP([.$E33];prazos!$b$2:$q$43;10;0);feriados!$a$2:$a$47);&quot; &quot;)" office:value-type="string" office:string-value="" calcext:value-type="error">
            <text:p>#NAME?</text:p>
          </table:table-cell>
          <table:table-cell table:style-name="ce8" table:formula="of:=IF([.$Q33]&gt;0;WORKDAY([.AA33];VLOOKUP([.$E33];prazos!$b$2:$q$43;11;0);feriados!$a$2:$a$47);&quot; &quot;)" office:value-type="string" office:string-value="" calcext:value-type="error">
            <text:p>#NAME?</text:p>
          </table:table-cell>
          <table:table-cell table:style-name="ce8" table:formula="of:=IF([.$Q33]&gt;0;IF([.U33]=&quot;S&quot;;WORKDAY([.AB33];VLOOKUP([.$E33];prazos!$b$2:$q$43;12;0);feriados!$a$2:$a$47); IF([.U33]=&quot;C&quot;;&quot;-&quot;; IF([.U33]=&quot;A&quot;;WORKDAY([.AB33];VLOOKUP([.$E33];prazos!$b$2:$q$43;12;0);feriados!$a$2:$a$47);&quot;-&quot;)));&quot; &quot;)" office:value-type="string" office:string-value="-" calcext:value-type="string">
            <text:p>-</text:p>
          </table:table-cell>
          <table:table-cell table:style-name="ce8" table:formula="of:=IF([.$Q33]&gt;0;IF([.U33]=&quot;S&quot;;WORKDAY([.AC33];VLOOKUP([.$E33];prazos!$b$2:$q$43;13;0);feriados!$a$2:$a$47); IF([.U33]=&quot;A&quot;;WORKDAY([.AC33];VLOOKUP([.$E33];prazos!$b$2:$q$43;13;0);feriados!$a$2:$a$47);&quot;-&quot;));&quot; &quot;)" office:value-type="string" office:string-value="-" calcext:value-type="string">
            <text:p>-</text:p>
          </table:table-cell>
          <table:table-cell table:style-name="ce8" table:formula="of:=IF([.$Q33]&gt;0;IF([.U33]=&quot;S&quot;; WORKDAY([.AD33];VLOOKUP([.$E33];prazos!$b$2:$q$43;14;0);feriados!$a$2:$a$47); IF([.U33]=&quot;C&quot;; WORKDAY([.AB33];VLOOKUP([.$E33];prazos!$b$2:$q$43;14;0);feriados!$a$2:$a$47); IF([.U33]=&quot;A&quot;; WORKDAY([.AD33];VLOOKUP([.$E33];prazos!$b$2:$q$43;14;0);feriados!$a$2:$a$47); WORKDAY([.AB33];VLOOKUP([.$E33];prazos!$b$2:$q$43;14;0);feriados!$a$2:$a$47))));&quot; &quot;)" office:value-type="string" office:string-value="" calcext:value-type="error">
            <text:p>#NAME?</text:p>
          </table:table-cell>
          <table:table-cell table:style-name="ce8" table:formula="of:=IF([.$Q33]&gt;0;IF([.U33]=&quot;S&quot;;WORKDAY([.AE33];VLOOKUP([.$E33];prazos!$b$2:$q$43;15;0);feriados!$a$2:$a$47); IF([.U33]=&quot;C&quot;;WORKDAY([.AE33];VLOOKUP([.$E33];prazos!$b$2:$q$43;15;0);feriados!$a$2:$a$47);&quot;-&quot;));&quot; &quot;)" office:value-type="string" office:string-value="" calcext:value-type="error">
            <text:p>#NAME?</text:p>
          </table:table-cell>
          <table:table-cell table:style-name="ce142" table:number-columns-repeated="2"/>
          <table:table-cell table:style-name="ce8" table:formula="of:=IF([.$Q33]&gt;0;IF([.AF33]=&quot;-&quot;;IF([.$AG33]&gt;0;[.AG33]+[.AE33]; WORKDAY([.AE33];[.AH33];feriados!$a$2:$a$47));IF([.$AG33]&gt;0;[.AG33]+[.AF33]; WORKDAY([.AF33];[.AH33];feriados!$a$2:$a$47)));&quot; &quot;)" office:value-type="string" office:string-value="" calcext:value-type="error">
            <text:p>#NAME?</text:p>
          </table:table-cell>
          <table:table-cell table:style-name="ce8" table:formula="of:=WORKDAY([.AI33];VLOOKUP(&quot;Pagamento&quot;;prazos!$b$2:$q$4;16);feriados!$a$2:$a$47)" office:value-type="string" office:string-value="" calcext:value-type="error">
            <text:p>#NAME?</text:p>
          </table:table-cell>
          <table:table-cell table:style-name="ce8" table:formula="of:=IF([.AM33]&lt;TODAY();WORKDAY([.AI33];[.AN33]+IF([.K33]=&quot;Publicação&quot;;12;0);feriados!$a$2:$a$47);[.AI33])" office:value-type="string" office:string-value="" calcext:value-type="error">
            <text:p>#NAME?</text:p>
          </table:table-cell>
          <table:table-cell table:style-name="ce142" table:formula="of:=IF([.$Q33]&gt;0; IF([.AN32]&gt;0;IF([.AF33]=&quot;-&quot;;[.AE33]-[.Q33];[.AF33]-[.Q33]);IF([.AF33]=&quot;-&quot;;[.AE33]-[.Q33]+[.AN33];[.AF33]-[.Q33]+[.AN33]));&quot; &quot;)" office:value-type="string" office:string-value="" calcext:value-type="error">
            <text:p>#NAME?</text:p>
          </table:table-cell>
          <table:table-cell table:style-name="ce10" table:formula="of:=IF([.K33]=[$Fases.$A$2];[.Q33];IF([.K33]=[$Fases.$A$3];[.R33];IF([.K33]=[$Fases.$A$4];[.S33];IF([.K33]=[$Fases.$A$5]; [.T33];IF([.K33]=[$Fases.$A$6]; [.V33];IF([.K33]=[$Fases.$A$7]; [.W33];IF([.K33]=[$Fases.$A$8]; [.X33]; IF([.K33]=[$Fases.$A$9]; [.Y33]; IF([.K33]=[$Fases.$A$10]; [.Z33]; IF([.K33]=[$Fases.$A$11]; [.AA33]; IF([.K33]=[$Fases.$A$12]; [.AB33]; IF([.K33]=[$Fases.$A$13]; [.AC33]; IF([.K33]=[$Fases.$A$14]; [.AD33]; IF([.K33]=[$Fases.$A$15]; [.AE33]; IF([.K33]=[$Fases.$A$16]; [.AF33];&quot; &quot;)))))))))))))))" office:value-type="string" office:string-value=" " calcext:value-type="string">
            <text:p><text:s/></text:p>
          </table:table-cell>
          <table:table-cell table:style-name="ce9" table:formula="of:=IF([.AM33]&gt;TODAY();0;NETWORKDAYS([.AM33];TODAY();feriados!$a$2:$a$47)-1)" office:value-type="float" office:value="0" calcext:value-type="float">
            <text:p>0</text:p>
          </table:table-cell>
          <table:table-cell table:style-name="ce83"/>
          <table:table-cell table:style-name="ce4"/>
          <table:table-cell table:style-name="ce9" office:value-type="string" calcext:value-type="string">
            <text:p>BC33</text:p>
          </table:table-cell>
          <table:table-cell table:style-name="ce4" office:value-type="string" calcext:value-type="string">
            <text:p>SGP</text:p>
          </table:table-cell>
          <table:table-cell table:style-name="ce4" office:value-type="string" calcext:value-type="string">
            <text:p>Sim</text:p>
          </table:table-cell>
          <table:table-cell table:style-name="ce51" office:value-type="string" calcext:value-type="string">
            <text:p>Continuado - Prorrogação</text:p>
          </table:table-cell>
          <table:table-cell table:style-name="ce2" table:number-columns-repeated="2"/>
          <table:table-cell table:number-columns-repeated="2" table:style-name="ce2" office:value-type="string" calcext:value-type="string">
            <text:p>ORIGINAL</text:p>
          </table:table-cell>
          <table:table-cell table:style-name="ce160" table:formula="of:=[.G33]" office:value-type="string" office:string-value="" calcext:value-type="error">
            <text:p>#NAME?</text:p>
          </table:table-cell>
          <table:table-cell table:style-name="ce24" office:value-type="string" calcext:value-type="string">
            <text:p>Adequação às normas do LCR (Laboratório de Ciências Radiológicas), para a obtenção de Laudo de Radioproteção necessário ao atendimento às exigências da Vigilância Sanitária, conforme Resolução SMS nº 2270 de 31 de agosto de 2015.</text:p>
          </table:table-cell>
          <table:table-cell table:style-name="ce4" office:value-type="string" calcext:value-type="string">
            <text:p>Despesa operacional</text:p>
          </table:table-cell>
          <table:table-cell table:style-name="ce4" office:value-type="string" calcext:value-type="string">
            <text:p>Não se aplica</text:p>
          </table:table-cell>
          <table:table-cell table:style-name="ce2" office:value-type="string" calcext:value-type="string">
            <text:p>Média</text:p>
          </table:table-cell>
          <table:table-cell table:style-name="ce172"/>
          <table:table-cell table:style-name="ce4" table:number-columns-repeated="2"/>
          <table:table-cell table:style-name="ce4" office:value-type="string" calcext:value-type="string">
            <text:p>N/A</text:p>
          </table:table-cell>
          <table:table-cell table:style-name="ce4" office:value-type="string" calcext:value-type="string">
            <text:p>Não</text:p>
          </table:table-cell>
          <table:table-cell table:style-name="ce4" office:value-type="string" calcext:value-type="string">
            <text:p>Continuado - Prorrogação</text:p>
          </table:table-cell>
          <table:table-cell table:style-name="ce2" table:number-columns-repeated="4"/>
          <table:table-cell table:style-name="ce6"/>
          <table:table-cell table:number-columns-repeated="958"/>
        </table:table-row>
        <table:table-row table:style-name="ro1">
          <table:table-cell table:style-name="ce2" table:number-columns-repeated="2"/>
          <table:table-cell table:style-name="ce24" office:value-type="string" calcext:value-type="string">
            <text:p>60 meses - 0000768-13.2025.4.02.8000</text:p>
          </table:table-cell>
          <table:table-cell table:style-name="ce36" office:value-type="currency" office:currency="R$ " office:value="3550" calcext:value-type="currency">
            <text:p>R$ 3,550</text:p>
          </table:table-cell>
          <table:table-cell table:style-name="ce4" office:value-type="string" calcext:value-type="string">
            <text:p>padrão3</text:p>
          </table:table-cell>
          <table:table-cell table:style-name="ce54" table:formula="of:=IF([.H34]=0;IF([.AM34]&lt;TODAY();WORKDAY([.AE34];[.AN34];feriados!$a$2:$a$47);[.AE34]);&quot;-&quot;)" office:value-type="string" office:string-value="-" calcext:value-type="string">
            <text:p>-</text:p>
          </table:table-cell>
          <table:table-cell table:style-name="ce61" table:formula="of:=IF([.AM34]&lt;TODAY();IF([.AF34]=&quot;-&quot;;&quot;-&quot;;WORKDAY([.AF34];[.AN34];feriados!$a$2:$a$47));[.AF34])" office:value-type="string" office:string-value="" calcext:value-type="error">
            <text:p>#NAME?</text:p>
          </table:table-cell>
          <table:table-cell table:style-name="ce8" office:value-type="date" office:date-value="2026-06-23" calcext:value-type="date">
            <text:p>23/06/26</text:p>
          </table:table-cell>
          <table:table-cell table:style-name="ce8" table:formula="of:=IF([.H34]=0;IF([.AM34]&lt;TODAY();WORKDAY([.AK34];VLOOKUP(&quot;Pagamento&quot;;prazos!$b$2:$q$4;16);feriados!$a$2:$a$47);[.AJ34]);&quot;-&quot;)" office:value-type="string" office:string-value="-" calcext:value-type="string">
            <text:p>-</text:p>
          </table:table-cell>
          <table:table-cell table:style-name="ce83"/>
          <table:table-cell table:style-name="ce4" office:value-type="string" calcext:value-type="string">
            <text:p>A iniciar</text:p>
          </table:table-cell>
          <table:table-cell table:style-name="ce92"/>
          <table:table-cell table:style-name="ce4" office:value-type="string" calcext:value-type="string">
            <text:p>SGP</text:p>
          </table:table-cell>
          <table:table-cell table:style-name="ce100"/>
          <table:table-cell table:style-name="ce4"/>
          <table:table-cell table:style-name="ce34" office:value-type="string" calcext:value-type="string">
            <text:p>Manutenção de Cardioversor/Desfibrilador </text:p>
          </table:table-cell>
          <table:table-cell table:style-name="ce137" table:formula="of:=[.H34]-240" office:value-type="date" office:date-value="2025-10-26" calcext:value-type="date">
            <text:p>26/10/2025</text:p>
          </table:table-cell>
          <table:table-cell table:style-name="ce8" table:formula="of:=IF([.$Q34]&gt;0;[.Q34]+VLOOKUP([.$E34];prazos!$b$2:$q$43;2;0);&quot; &quot;)" office:value-type="string" office:string-value="" calcext:value-type="error">
            <text:p>#NAME?</text:p>
          </table:table-cell>
          <table:table-cell table:style-name="ce8" table:formula="of:=IF([.$Q34]&gt;0;[.R34]+VLOOKUP([.$E34];prazos!$b$2:$q$43;3;0);&quot; &quot;)" office:value-type="string" office:string-value="" calcext:value-type="error">
            <text:p>#NAME?</text:p>
          </table:table-cell>
          <table:table-cell table:style-name="ce8" table:formula="of:=IF([.$Q34]&gt;0;WORKDAY([.S34];VLOOKUP([.$E34];prazos!$b$2:$q$43;4;0);feriados!$a$2:$a$47);&quot; &quot;)" office:value-type="string" office:string-value="" calcext:value-type="error">
            <text:p>#NAME?</text:p>
          </table:table-cell>
          <table:table-cell table:style-name="ce2" office:value-type="string" calcext:value-type="string">
            <text:p>C</text:p>
          </table:table-cell>
          <table:table-cell table:style-name="ce8" table:formula="of:=IF([.$Q34]&gt;0;IF([.U34]=&quot;S&quot;;WORKDAY([.T34];VLOOKUP([.$E34];prazos!$b$2:$q$43;5;0);feriados!$a$2:$a$47);IF([.U34]=&quot;A&quot;;WORKDAY([.T34];VLOOKUP([.$E34];prazos!$b$2:$q$43;5;0);feriados!$a$2:$a$47); IF([.U34]=&quot;C&quot;;WORKDAY([.T34];VLOOKUP([.$E34];prazos!$b$2:$q$43;5;0);feriados!$a$2:$a$47);&quot;- &quot;)));&quot; &quot;)" office:value-type="string" office:string-value="" calcext:value-type="error">
            <text:p>#NAME?</text:p>
          </table:table-cell>
          <table:table-cell table:style-name="ce8" table:formula="of:=IF([.$Q34]&gt;0;IF([.U34]=&quot;S&quot;; WORKDAY([.V34];VLOOKUP([.$E34];prazos!$b$2:$q$43;6;0);feriados!$a$2:$a$47); IF([.U34]=&quot;A&quot;; WORKDAY([.V34];VLOOKUP([.$E34];prazos!$b$2:$q$43;6;0);feriados!$a$2:$a$47); IF([.U34]=&quot;C&quot;; WORKDAY([.V34];VLOOKUP([.$E34];prazos!$b$2:$q$43;6;0);feriados!$a$2:$a$47); WORKDAY([.T34];VLOOKUP([.$E34];prazos!$b$2:$q$43;6;0);feriados!$a$2:$a$47))));&quot; &quot;)" office:value-type="string" office:string-value="" calcext:value-type="error">
            <text:p>#NAME?</text:p>
          </table:table-cell>
          <table:table-cell table:style-name="ce8" table:formula="of:=IF([.$Q34]&gt;0;WORKDAY([.W34];VLOOKUP([.$E34];prazos!$b$2:$q$43;7;0);feriados!$a$2:$a$47);&quot; &quot;)" office:value-type="string" office:string-value="" calcext:value-type="error">
            <text:p>#NAME?</text:p>
          </table:table-cell>
          <table:table-cell table:style-name="ce8" table:formula="of:=IF([.$Q34]&gt;0;WORKDAY([.X34];VLOOKUP([.$E34];prazos!$b$2:$q$43;8;0);feriados!$a$2:$a$47);&quot; &quot;)" office:value-type="string" office:string-value="" calcext:value-type="error">
            <text:p>#NAME?</text:p>
          </table:table-cell>
          <table:table-cell table:style-name="ce8" table:formula="of:=IF([.$Q34]&gt;0;WORKDAY([.Y34];VLOOKUP([.$E34];prazos!$b$2:$q$43;9;0);feriados!$a$2:$a$47);&quot; &quot;)" office:value-type="string" office:string-value="" calcext:value-type="error">
            <text:p>#NAME?</text:p>
          </table:table-cell>
          <table:table-cell table:style-name="ce8" table:formula="of:=IF([.$Q34]&gt;0;WORKDAY([.Z34];VLOOKUP([.$E34];prazos!$b$2:$q$43;10;0);feriados!$a$2:$a$47);&quot; &quot;)" office:value-type="string" office:string-value="" calcext:value-type="error">
            <text:p>#NAME?</text:p>
          </table:table-cell>
          <table:table-cell table:style-name="ce8" table:formula="of:=IF([.$Q34]&gt;0;WORKDAY([.AA34];VLOOKUP([.$E34];prazos!$b$2:$q$43;11;0);feriados!$a$2:$a$47);&quot; &quot;)" office:value-type="string" office:string-value="" calcext:value-type="error">
            <text:p>#NAME?</text:p>
          </table:table-cell>
          <table:table-cell table:style-name="ce8" table:formula="of:=IF([.$Q34]&gt;0;IF([.U34]=&quot;S&quot;;WORKDAY([.AB34];VLOOKUP([.$E34];prazos!$b$2:$q$43;12;0);feriados!$a$2:$a$47); IF([.U34]=&quot;C&quot;;&quot;-&quot;; IF([.U34]=&quot;A&quot;;WORKDAY([.AB34];VLOOKUP([.$E34];prazos!$b$2:$q$43;12;0);feriados!$a$2:$a$47);&quot;-&quot;)));&quot; &quot;)" office:value-type="string" office:string-value="-" calcext:value-type="string">
            <text:p>-</text:p>
          </table:table-cell>
          <table:table-cell table:style-name="ce8" table:formula="of:=IF([.$Q34]&gt;0;IF([.U34]=&quot;S&quot;;WORKDAY([.AC34];VLOOKUP([.$E34];prazos!$b$2:$q$43;13;0);feriados!$a$2:$a$47); IF([.U34]=&quot;A&quot;;WORKDAY([.AC34];VLOOKUP([.$E34];prazos!$b$2:$q$43;13;0);feriados!$a$2:$a$47);&quot;-&quot;));&quot; &quot;)" office:value-type="string" office:string-value="-" calcext:value-type="string">
            <text:p>-</text:p>
          </table:table-cell>
          <table:table-cell table:style-name="ce8" table:formula="of:=IF([.$Q34]&gt;0;IF([.U34]=&quot;S&quot;; WORKDAY([.AD34];VLOOKUP([.$E34];prazos!$b$2:$q$43;14;0);feriados!$a$2:$a$47); IF([.U34]=&quot;C&quot;; WORKDAY([.AB34];VLOOKUP([.$E34];prazos!$b$2:$q$43;14;0);feriados!$a$2:$a$47); IF([.U34]=&quot;A&quot;; WORKDAY([.AD34];VLOOKUP([.$E34];prazos!$b$2:$q$43;14;0);feriados!$a$2:$a$47); WORKDAY([.AB34];VLOOKUP([.$E34];prazos!$b$2:$q$43;14;0);feriados!$a$2:$a$47))));&quot; &quot;)" office:value-type="string" office:string-value="" calcext:value-type="error">
            <text:p>#NAME?</text:p>
          </table:table-cell>
          <table:table-cell table:style-name="ce8" table:formula="of:=IF([.$Q34]&gt;0;IF([.U34]=&quot;S&quot;;WORKDAY([.AE34];VLOOKUP([.$E34];prazos!$b$2:$q$43;15;0);feriados!$a$2:$a$47); IF([.U34]=&quot;C&quot;;WORKDAY([.AE34];VLOOKUP([.$E34];prazos!$b$2:$q$43;15;0);feriados!$a$2:$a$47);&quot;-&quot;));&quot; &quot;)" office:value-type="string" office:string-value="" calcext:value-type="error">
            <text:p>#NAME?</text:p>
          </table:table-cell>
          <table:table-cell table:style-name="ce142" table:number-columns-repeated="2"/>
          <table:table-cell table:style-name="ce8" table:formula="of:=IF([.$Q34]&gt;0;IF([.AF34]=&quot;-&quot;;IF([.$AG34]&gt;0;[.AG34]+[.AE34]; WORKDAY([.AE34];[.AH34];feriados!$a$2:$a$47));IF([.$AG34]&gt;0;[.AG34]+[.AF34]; WORKDAY([.AF34];[.AH34];feriados!$a$2:$a$47)));&quot; &quot;)" office:value-type="string" office:string-value="" calcext:value-type="error">
            <text:p>#NAME?</text:p>
          </table:table-cell>
          <table:table-cell table:style-name="ce8" table:formula="of:=WORKDAY([.AI34];VLOOKUP(&quot;Pagamento&quot;;prazos!$b$2:$q$4;16);feriados!$a$2:$a$47)" office:value-type="string" office:string-value="" calcext:value-type="error">
            <text:p>#NAME?</text:p>
          </table:table-cell>
          <table:table-cell table:style-name="ce8" table:formula="of:=IF([.AM34]&lt;TODAY();WORKDAY([.AI34];[.AN34]+IF([.K34]=&quot;Publicação&quot;;12;0);feriados!$a$2:$a$47);[.AI34])" office:value-type="string" office:string-value="" calcext:value-type="error">
            <text:p>#NAME?</text:p>
          </table:table-cell>
          <table:table-cell table:style-name="ce142" table:formula="of:=IF([.$Q34]&gt;0; IF([.AN33]&gt;0;IF([.AF34]=&quot;-&quot;;[.AE34]-[.Q34];[.AF34]-[.Q34]);IF([.AF34]=&quot;-&quot;;[.AE34]-[.Q34]+[.AN34];[.AF34]-[.Q34]+[.AN34]));&quot; &quot;)" office:value-type="string" office:string-value="" calcext:value-type="error">
            <text:p>#NAME?</text:p>
          </table:table-cell>
          <table:table-cell table:style-name="ce10" table:formula="of:=IF([.K34]=[$Fases.$A$2];[.Q34];IF([.K34]=[$Fases.$A$3];[.R34];IF([.K34]=[$Fases.$A$4];[.S34];IF([.K34]=[$Fases.$A$5]; [.T34];IF([.K34]=[$Fases.$A$6]; [.V34];IF([.K34]=[$Fases.$A$7]; [.W34];IF([.K34]=[$Fases.$A$8]; [.X34]; IF([.K34]=[$Fases.$A$9]; [.Y34]; IF([.K34]=[$Fases.$A$10]; [.Z34]; IF([.K34]=[$Fases.$A$11]; [.AA34]; IF([.K34]=[$Fases.$A$12]; [.AB34]; IF([.K34]=[$Fases.$A$13]; [.AC34]; IF([.K34]=[$Fases.$A$14]; [.AD34]; IF([.K34]=[$Fases.$A$15]; [.AE34]; IF([.K34]=[$Fases.$A$16]; [.AF34];&quot; &quot;)))))))))))))))" office:value-type="string" office:string-value=" " calcext:value-type="string">
            <text:p><text:s/></text:p>
          </table:table-cell>
          <table:table-cell table:style-name="ce9" table:formula="of:=IF([.AM34]&gt;TODAY();0;NETWORKDAYS([.AM34];TODAY();feriados!$a$2:$a$47)-1)" office:value-type="float" office:value="0" calcext:value-type="float">
            <text:p>0</text:p>
          </table:table-cell>
          <table:table-cell table:style-name="ce83"/>
          <table:table-cell table:style-name="ce10"/>
          <table:table-cell table:style-name="ce9" office:value-type="string" calcext:value-type="string">
            <text:p>BC31</text:p>
          </table:table-cell>
          <table:table-cell table:style-name="ce4" office:value-type="string" calcext:value-type="string">
            <text:p>SGP</text:p>
          </table:table-cell>
          <table:table-cell table:style-name="ce4" office:value-type="string" calcext:value-type="string">
            <text:p>Sim</text:p>
          </table:table-cell>
          <table:table-cell table:style-name="ce51" office:value-type="string" calcext:value-type="string">
            <text:p>Continuado - Renovação</text:p>
          </table:table-cell>
          <table:table-cell table:style-name="ce33"/>
          <table:table-cell table:style-name="ce2"/>
          <table:table-cell table:number-columns-repeated="2" table:style-name="ce2" office:value-type="string" calcext:value-type="string">
            <text:p>ORIGINAL</text:p>
          </table:table-cell>
          <table:table-cell table:style-name="ce160" table:formula="of:=[.G34]" office:value-type="string" office:string-value="" calcext:value-type="error">
            <text:p>#NAME?</text:p>
          </table:table-cell>
          <table:table-cell table:style-name="ce24" office:value-type="string" calcext:value-type="string">
            <text:p>A manutenção objetiva garantir a efetividade dos procedimentos dependentes do cardioversor/desfibrilador e/ou do eletrocardiógrafo, sendo estes imprescindíveis em alguns casos de parada cardiorrespiratória ou outras emergências cardiológicas.</text:p>
          </table:table-cell>
          <table:table-cell table:style-name="ce4" office:value-type="string" calcext:value-type="string">
            <text:p>Despesa operacional</text:p>
          </table:table-cell>
          <table:table-cell table:style-name="ce4" office:value-type="string" calcext:value-type="string">
            <text:p>Não se aplica</text:p>
          </table:table-cell>
          <table:table-cell table:style-name="ce2" office:value-type="string" calcext:value-type="string">
            <text:p>Alta</text:p>
          </table:table-cell>
          <table:table-cell table:style-name="ce33"/>
          <table:table-cell table:style-name="ce4" table:number-columns-repeated="2"/>
          <table:table-cell table:style-name="ce4" office:value-type="string" calcext:value-type="string">
            <text:p>N/A</text:p>
          </table:table-cell>
          <table:table-cell table:style-name="ce4" office:value-type="string" calcext:value-type="string">
            <text:p>Não</text:p>
          </table:table-cell>
          <table:table-cell table:style-name="ce4" office:value-type="string" calcext:value-type="string">
            <text:p>Continuado - Prorrogação</text:p>
          </table:table-cell>
          <table:table-cell table:style-name="ce2" table:number-columns-repeated="4"/>
          <table:table-cell table:style-name="ce6"/>
          <table:table-cell table:number-columns-repeated="958"/>
        </table:table-row>
        <table:table-row table:style-name="ro1">
          <table:table-cell table:style-name="ce2" table:number-columns-repeated="2"/>
          <table:table-cell table:style-name="ce24"/>
          <table:table-cell table:style-name="ce36" office:value-type="currency" office:currency="R$ " office:value="730000" calcext:value-type="currency">
            <text:p>R$ 730,000</text:p>
          </table:table-cell>
          <table:table-cell table:style-name="ce4" office:value-type="string" calcext:value-type="string">
            <text:p>Prorrog</text:p>
          </table:table-cell>
          <table:table-cell table:style-name="ce54" table:formula="of:=IF([.H35]=0;IF([.AM35]&lt;TODAY();WORKDAY([.AE35];[.AN35];feriados!$a$2:$a$47);[.AE35]);&quot;-&quot;)" office:value-type="string" office:string-value="-" calcext:value-type="string">
            <text:p>-</text:p>
          </table:table-cell>
          <table:table-cell table:style-name="ce61" table:formula="of:=IF([.AM35]&lt;TODAY();IF([.AF35]=&quot;-&quot;;&quot;-&quot;;WORKDAY([.AF35];[.AN35];feriados!$a$2:$a$47));[.AF35])" office:value-type="string" office:string-value="" calcext:value-type="error">
            <text:p>#NAME?</text:p>
          </table:table-cell>
          <table:table-cell table:style-name="ce10" office:value-type="date" office:date-value="2026-08-09" calcext:value-type="date">
            <text:p>09/08/26</text:p>
          </table:table-cell>
          <table:table-cell table:style-name="ce8" table:formula="of:=IF([.H35]=0;IF([.AM35]&lt;TODAY();WORKDAY([.AK35];VLOOKUP(&quot;Pagamento&quot;;prazos!$b$2:$q$4;16);feriados!$a$2:$a$47);[.AJ35]);&quot;-&quot;)" office:value-type="string" office:string-value="-" calcext:value-type="string">
            <text:p>-</text:p>
          </table:table-cell>
          <table:table-cell table:style-name="ce83"/>
          <table:table-cell table:style-name="ce4" office:value-type="string" calcext:value-type="string">
            <text:p>A iniciar</text:p>
          </table:table-cell>
          <table:table-cell table:style-name="ce92"/>
          <table:table-cell table:style-name="ce4" office:value-type="string" calcext:value-type="string">
            <text:p>SGP</text:p>
          </table:table-cell>
          <table:table-cell table:style-name="ce100"/>
          <table:table-cell table:style-name="ce35" office:value-type="string" calcext:value-type="string">
            <text:p><text:a xlink:href="https://sei.trf2.jus.br/sei/controlador.php?acao=procedimento_trabalhar&amp;id_procedimento=285249" xlink:type="simple">0000613-10.2025.4.02.8000</text:a></text:p>
          </table:table-cell>
          <table:table-cell table:style-name="ce34" office:value-type="string" calcext:value-type="string">
            <text:p>Manutenção para o sistema de folha de pagamento</text:p>
          </table:table-cell>
          <table:table-cell table:style-name="ce137" table:formula="of:=[.H35]-180" office:value-type="date" office:date-value="2026-02-10" calcext:value-type="date">
            <text:p>10/02/2026</text:p>
          </table:table-cell>
          <table:table-cell table:style-name="ce8" table:formula="of:=IF([.$Q35]&gt;0;[.Q35]+VLOOKUP([.$E35];prazos!$b$2:$q$43;2;0);&quot; &quot;)" office:value-type="string" office:string-value="" calcext:value-type="error">
            <text:p>#NAME?</text:p>
          </table:table-cell>
          <table:table-cell table:style-name="ce8" table:formula="of:=IF([.$Q35]&gt;0;[.R35]+VLOOKUP([.$E35];prazos!$b$2:$q$43;3;0);&quot; &quot;)" office:value-type="string" office:string-value="" calcext:value-type="error">
            <text:p>#NAME?</text:p>
          </table:table-cell>
          <table:table-cell table:style-name="ce8" table:formula="of:=IF([.$Q35]&gt;0;WORKDAY([.S35];VLOOKUP([.$E35];prazos!$b$2:$q$43;4;0);feriados!$a$2:$a$47);&quot; &quot;)" office:value-type="string" office:string-value="" calcext:value-type="error">
            <text:p>#NAME?</text:p>
          </table:table-cell>
          <table:table-cell table:style-name="ce2" office:value-type="string" calcext:value-type="string">
            <text:p>C</text:p>
          </table:table-cell>
          <table:table-cell table:style-name="ce8" table:formula="of:=IF([.$Q35]&gt;0;IF([.U35]=&quot;S&quot;;WORKDAY([.T35];VLOOKUP([.$E35];prazos!$b$2:$q$43;5;0);feriados!$a$2:$a$47);IF([.U35]=&quot;A&quot;;WORKDAY([.T35];VLOOKUP([.$E35];prazos!$b$2:$q$43;5;0);feriados!$a$2:$a$47); IF([.U35]=&quot;C&quot;;WORKDAY([.T35];VLOOKUP([.$E35];prazos!$b$2:$q$43;5;0);feriados!$a$2:$a$47);&quot;- &quot;)));&quot; &quot;)" office:value-type="string" office:string-value="" calcext:value-type="error">
            <text:p>#NAME?</text:p>
          </table:table-cell>
          <table:table-cell table:style-name="ce8" table:formula="of:=IF([.$Q35]&gt;0;IF([.U35]=&quot;S&quot;; WORKDAY([.V35];VLOOKUP([.$E35];prazos!$b$2:$q$43;6;0);feriados!$a$2:$a$47); IF([.U35]=&quot;A&quot;; WORKDAY([.V35];VLOOKUP([.$E35];prazos!$b$2:$q$43;6;0);feriados!$a$2:$a$47); IF([.U35]=&quot;C&quot;; WORKDAY([.V35];VLOOKUP([.$E35];prazos!$b$2:$q$43;6;0);feriados!$a$2:$a$47); WORKDAY([.T35];VLOOKUP([.$E35];prazos!$b$2:$q$43;6;0);feriados!$a$2:$a$47))));&quot; &quot;)" office:value-type="string" office:string-value="" calcext:value-type="error">
            <text:p>#NAME?</text:p>
          </table:table-cell>
          <table:table-cell table:style-name="ce8" table:formula="of:=IF([.$Q35]&gt;0;WORKDAY([.W35];VLOOKUP([.$E35];prazos!$b$2:$q$43;7;0);feriados!$a$2:$a$47);&quot; &quot;)" office:value-type="string" office:string-value="" calcext:value-type="error">
            <text:p>#NAME?</text:p>
          </table:table-cell>
          <table:table-cell table:style-name="ce8" table:formula="of:=IF([.$Q35]&gt;0;WORKDAY([.X35];VLOOKUP([.$E35];prazos!$b$2:$q$43;8;0);feriados!$a$2:$a$47);&quot; &quot;)" office:value-type="string" office:string-value="" calcext:value-type="error">
            <text:p>#NAME?</text:p>
          </table:table-cell>
          <table:table-cell table:style-name="ce8" table:formula="of:=IF([.$Q35]&gt;0;WORKDAY([.Y35];VLOOKUP([.$E35];prazos!$b$2:$q$43;9;0);feriados!$a$2:$a$47);&quot; &quot;)" office:value-type="string" office:string-value="" calcext:value-type="error">
            <text:p>#NAME?</text:p>
          </table:table-cell>
          <table:table-cell table:style-name="ce8" table:formula="of:=IF([.$Q35]&gt;0;WORKDAY([.Z35];VLOOKUP([.$E35];prazos!$b$2:$q$43;10;0);feriados!$a$2:$a$47);&quot; &quot;)" office:value-type="string" office:string-value="" calcext:value-type="error">
            <text:p>#NAME?</text:p>
          </table:table-cell>
          <table:table-cell table:style-name="ce8" table:formula="of:=IF([.$Q35]&gt;0;WORKDAY([.AA35];VLOOKUP([.$E35];prazos!$b$2:$q$43;11;0);feriados!$a$2:$a$47);&quot; &quot;)" office:value-type="string" office:string-value="" calcext:value-type="error">
            <text:p>#NAME?</text:p>
          </table:table-cell>
          <table:table-cell table:style-name="ce8" table:formula="of:=IF([.$Q35]&gt;0;IF([.U35]=&quot;S&quot;;WORKDAY([.AB35];VLOOKUP([.$E35];prazos!$b$2:$q$43;12;0);feriados!$a$2:$a$47); IF([.U35]=&quot;C&quot;;&quot;-&quot;; IF([.U35]=&quot;A&quot;;WORKDAY([.AB35];VLOOKUP([.$E35];prazos!$b$2:$q$43;12;0);feriados!$a$2:$a$47);&quot;-&quot;)));&quot; &quot;)" office:value-type="string" office:string-value="-" calcext:value-type="string">
            <text:p>-</text:p>
          </table:table-cell>
          <table:table-cell table:style-name="ce8" table:formula="of:=IF([.$Q35]&gt;0;IF([.U35]=&quot;S&quot;;WORKDAY([.AC35];VLOOKUP([.$E35];prazos!$b$2:$q$43;13;0);feriados!$a$2:$a$47); IF([.U35]=&quot;A&quot;;WORKDAY([.AC35];VLOOKUP([.$E35];prazos!$b$2:$q$43;13;0);feriados!$a$2:$a$47);&quot;-&quot;));&quot; &quot;)" office:value-type="string" office:string-value="-" calcext:value-type="string">
            <text:p>-</text:p>
          </table:table-cell>
          <table:table-cell table:style-name="ce8" table:formula="of:=IF([.$Q35]&gt;0;IF([.U35]=&quot;S&quot;; WORKDAY([.AD35];VLOOKUP([.$E35];prazos!$b$2:$q$43;14;0);feriados!$a$2:$a$47); IF([.U35]=&quot;C&quot;; WORKDAY([.AB35];VLOOKUP([.$E35];prazos!$b$2:$q$43;14;0);feriados!$a$2:$a$47); IF([.U35]=&quot;A&quot;; WORKDAY([.AD35];VLOOKUP([.$E35];prazos!$b$2:$q$43;14;0);feriados!$a$2:$a$47); WORKDAY([.AB35];VLOOKUP([.$E35];prazos!$b$2:$q$43;14;0);feriados!$a$2:$a$47))));&quot; &quot;)" office:value-type="string" office:string-value="" calcext:value-type="error">
            <text:p>#NAME?</text:p>
          </table:table-cell>
          <table:table-cell table:style-name="ce8" table:formula="of:=IF([.$Q35]&gt;0;IF([.U35]=&quot;S&quot;;WORKDAY([.AE35];VLOOKUP([.$E35];prazos!$b$2:$q$43;15;0);feriados!$a$2:$a$47); IF([.U35]=&quot;C&quot;;WORKDAY([.AE35];VLOOKUP([.$E35];prazos!$b$2:$q$43;15;0);feriados!$a$2:$a$47);&quot;-&quot;));&quot; &quot;)" office:value-type="string" office:string-value="" calcext:value-type="error">
            <text:p>#NAME?</text:p>
          </table:table-cell>
          <table:table-cell table:style-name="ce142" table:number-columns-repeated="2"/>
          <table:table-cell table:style-name="ce8" table:formula="of:=IF([.$Q35]&gt;0;IF([.AF35]=&quot;-&quot;;IF([.$AG35]&gt;0;[.AG35]+[.AE35]; WORKDAY([.AE35];[.AH35];feriados!$a$2:$a$47));IF([.$AG35]&gt;0;[.AG35]+[.AF35]; WORKDAY([.AF35];[.AH35];feriados!$a$2:$a$47)));&quot; &quot;)" office:value-type="string" office:string-value="" calcext:value-type="error">
            <text:p>#NAME?</text:p>
          </table:table-cell>
          <table:table-cell table:style-name="ce8" table:formula="of:=WORKDAY([.AI35];VLOOKUP(&quot;Pagamento&quot;;prazos!$b$2:$q$4;16);feriados!$a$2:$a$47)" office:value-type="string" office:string-value="" calcext:value-type="error">
            <text:p>#NAME?</text:p>
          </table:table-cell>
          <table:table-cell table:style-name="ce8" table:formula="of:=IF([.AM35]&lt;TODAY();WORKDAY([.AI35];[.AN35]+IF([.K35]=&quot;Publicação&quot;;12;0);feriados!$a$2:$a$47);[.AI35])" office:value-type="string" office:string-value="" calcext:value-type="error">
            <text:p>#NAME?</text:p>
          </table:table-cell>
          <table:table-cell table:style-name="ce142" table:formula="of:=IF([.$Q35]&gt;0; IF([.AN34]&gt;0;IF([.AF35]=&quot;-&quot;;[.AE35]-[.Q35];[.AF35]-[.Q35]);IF([.AF35]=&quot;-&quot;;[.AE35]-[.Q35]+[.AN35];[.AF35]-[.Q35]+[.AN35]));&quot; &quot;)" office:value-type="string" office:string-value="" calcext:value-type="error">
            <text:p>#NAME?</text:p>
          </table:table-cell>
          <table:table-cell table:style-name="ce10" table:formula="of:=IF([.K35]=[$Fases.$A$2];[.Q35];IF([.K35]=[$Fases.$A$3];[.R35];IF([.K35]=[$Fases.$A$4];[.S35];IF([.K35]=[$Fases.$A$5]; [.T35];IF([.K35]=[$Fases.$A$6]; [.V35];IF([.K35]=[$Fases.$A$7]; [.W35];IF([.K35]=[$Fases.$A$8]; [.X35]; IF([.K35]=[$Fases.$A$9]; [.Y35]; IF([.K35]=[$Fases.$A$10]; [.Z35]; IF([.K35]=[$Fases.$A$11]; [.AA35]; IF([.K35]=[$Fases.$A$12]; [.AB35]; IF([.K35]=[$Fases.$A$13]; [.AC35]; IF([.K35]=[$Fases.$A$14]; [.AD35]; IF([.K35]=[$Fases.$A$15]; [.AE35]; IF([.K35]=[$Fases.$A$16]; [.AF35];&quot; &quot;)))))))))))))))" office:value-type="string" office:string-value=" " calcext:value-type="string">
            <text:p><text:s/></text:p>
          </table:table-cell>
          <table:table-cell table:style-name="ce9" table:formula="of:=IF([.AM35]&gt;TODAY();0;NETWORKDAYS([.AM35];TODAY();feriados!$a$2:$a$47)-1)" office:value-type="float" office:value="0" calcext:value-type="float">
            <text:p>0</text:p>
          </table:table-cell>
          <table:table-cell table:style-name="ce83"/>
          <table:table-cell table:style-name="ce4"/>
          <table:table-cell table:style-name="ce9" office:value-type="string" calcext:value-type="string">
            <text:p>BC34</text:p>
          </table:table-cell>
          <table:table-cell table:style-name="ce4" office:value-type="string" calcext:value-type="string">
            <text:p>SGP</text:p>
          </table:table-cell>
          <table:table-cell table:style-name="ce4" office:value-type="string" calcext:value-type="string">
            <text:p>Sim</text:p>
          </table:table-cell>
          <table:table-cell table:style-name="ce51" office:value-type="string" calcext:value-type="string">
            <text:p>Continuado - Prorrogação</text:p>
          </table:table-cell>
          <table:table-cell table:style-name="ce2" table:number-columns-repeated="2"/>
          <table:table-cell table:number-columns-repeated="2" table:style-name="ce2" office:value-type="string" calcext:value-type="string">
            <text:p>ORIGINAL</text:p>
          </table:table-cell>
          <table:table-cell table:style-name="ce160" table:formula="of:=[.G35]" office:value-type="string" office:string-value="" calcext:value-type="error">
            <text:p>#NAME?</text:p>
          </table:table-cell>
          <table:table-cell table:style-name="ce24" office:value-type="string" calcext:value-type="string">
            <text:p>Aprimoramento do serviço de manutenção do Sistema de Folha de Pagamento, assegurando qualidade e segurança nas operações realizadas pelos usuários do sistema de folha de pagamento</text:p>
          </table:table-cell>
          <table:table-cell table:style-name="ce4" office:value-type="string" calcext:value-type="string">
            <text:p>Despesa operacional</text:p>
          </table:table-cell>
          <table:table-cell table:style-name="ce4" office:value-type="string" calcext:value-type="string">
            <text:p>Não se aplica</text:p>
          </table:table-cell>
          <table:table-cell table:style-name="ce2" office:value-type="string" calcext:value-type="string">
            <text:p>Alta</text:p>
          </table:table-cell>
          <table:table-cell table:style-name="ce4"/>
          <table:table-cell table:style-name="ce52" table:number-columns-repeated="2"/>
          <table:table-cell table:style-name="ce4" office:value-type="string" calcext:value-type="string">
            <text:p>N/A</text:p>
          </table:table-cell>
          <table:table-cell table:style-name="ce4" office:value-type="string" calcext:value-type="string">
            <text:p>Não</text:p>
          </table:table-cell>
          <table:table-cell table:style-name="ce4" office:value-type="string" calcext:value-type="string">
            <text:p>Continuado - Prorrogação</text:p>
          </table:table-cell>
          <table:table-cell table:style-name="ce2"/>
          <table:table-cell table:style-name="ce4" table:number-columns-repeated="2"/>
          <table:table-cell table:style-name="ce2"/>
          <table:table-cell table:style-name="ce6"/>
          <table:table-cell table:number-columns-repeated="958"/>
        </table:table-row>
        <table:table-row table:style-name="ro1">
          <table:table-cell table:style-name="ce2" table:number-columns-repeated="2"/>
          <table:table-cell table:style-name="ce24"/>
          <table:table-cell table:style-name="ce43" office:value-type="currency" office:currency="R$ " office:value="124000" calcext:value-type="currency">
            <text:p>R$ 124,000</text:p>
          </table:table-cell>
          <table:table-cell table:style-name="ce4" office:value-type="string" calcext:value-type="string">
            <text:p>Prorrog</text:p>
          </table:table-cell>
          <table:table-cell table:style-name="ce54" table:formula="of:=IF([.H36]=0;IF([.AM36]&lt;TODAY();WORKDAY([.AE36];[.AN36];feriados!$a$2:$a$47);[.AE36]);&quot;-&quot;)" office:value-type="string" office:string-value="-" calcext:value-type="string">
            <text:p>-</text:p>
          </table:table-cell>
          <table:table-cell table:style-name="ce61" table:formula="of:=IF([.AM36]&lt;TODAY();IF([.AF36]=&quot;-&quot;;&quot;-&quot;;WORKDAY([.AF36];[.AN36];feriados!$a$2:$a$47));[.AF36])" office:value-type="string" office:string-value="" calcext:value-type="error">
            <text:p>#NAME?</text:p>
          </table:table-cell>
          <table:table-cell table:style-name="ce68" office:value-type="date" office:date-value="2026-08-30" calcext:value-type="date">
            <text:p>30/08/26</text:p>
          </table:table-cell>
          <table:table-cell table:style-name="ce8" table:formula="of:=IF([.H36]=0;IF([.AM36]&lt;TODAY();WORKDAY([.AK36];VLOOKUP(&quot;Pagamento&quot;;prazos!$b$2:$q$4;16);feriados!$a$2:$a$47);[.AJ36]);&quot;-&quot;)" office:value-type="string" office:string-value="-" calcext:value-type="string">
            <text:p>-</text:p>
          </table:table-cell>
          <table:table-cell table:style-name="ce33"/>
          <table:table-cell table:style-name="ce4" office:value-type="string" calcext:value-type="string">
            <text:p>A iniciar</text:p>
          </table:table-cell>
          <table:table-cell table:style-name="ce92"/>
          <table:table-cell table:style-name="ce2" office:value-type="string" calcext:value-type="string">
            <text:p>SGP</text:p>
          </table:table-cell>
          <table:table-cell table:style-name="ce99"/>
          <table:table-cell table:style-name="ce35" office:value-type="string" calcext:value-type="string">
            <text:p><text:a xlink:href="https://sei.trf2.jus.br/sei/controlador.php?acao=procedimento_trabalhar&amp;id_procedimento=479802" xlink:type="simple">0002217-06.2025.4.02.8000</text:a></text:p>
          </table:table-cell>
          <table:table-cell table:style-name="ce34" office:value-type="string" calcext:value-type="string">
            <text:p>Contratação de Auxiliar de Saúde Bucal </text:p>
          </table:table-cell>
          <table:table-cell table:style-name="ce137" table:formula="of:=[.H36]-180" office:value-type="date" office:date-value="2026-03-03" calcext:value-type="date">
            <text:p>03/03/2026</text:p>
          </table:table-cell>
          <table:table-cell table:style-name="ce8" table:formula="of:=IF([.$Q36]&gt;0;[.Q36]+VLOOKUP([.$E36];prazos!$b$2:$q$43;2;0);&quot; &quot;)" office:value-type="string" office:string-value="" calcext:value-type="error">
            <text:p>#NAME?</text:p>
          </table:table-cell>
          <table:table-cell table:style-name="ce8" table:formula="of:=IF([.$Q36]&gt;0;[.R36]+VLOOKUP([.$E36];prazos!$b$2:$q$43;3;0);&quot; &quot;)" office:value-type="string" office:string-value="" calcext:value-type="error">
            <text:p>#NAME?</text:p>
          </table:table-cell>
          <table:table-cell table:style-name="ce8" table:formula="of:=IF([.$Q36]&gt;0;WORKDAY([.S36];VLOOKUP([.$E36];prazos!$b$2:$q$43;4;0);feriados!$a$2:$a$47);&quot; &quot;)" office:value-type="string" office:string-value="" calcext:value-type="error">
            <text:p>#NAME?</text:p>
          </table:table-cell>
          <table:table-cell table:style-name="ce2" office:value-type="string" calcext:value-type="string">
            <text:p>C</text:p>
          </table:table-cell>
          <table:table-cell table:style-name="ce8" table:formula="of:=IF([.$Q36]&gt;0;IF([.U36]=&quot;S&quot;;WORKDAY([.T36];VLOOKUP([.$E36];prazos!$b$2:$q$43;5;0);feriados!$a$2:$a$47);IF([.U36]=&quot;A&quot;;WORKDAY([.T36];VLOOKUP([.$E36];prazos!$b$2:$q$43;5;0);feriados!$a$2:$a$47); IF([.U36]=&quot;C&quot;;WORKDAY([.T36];VLOOKUP([.$E36];prazos!$b$2:$q$43;5;0);feriados!$a$2:$a$47);&quot;- &quot;)));&quot; &quot;)" office:value-type="string" office:string-value="" calcext:value-type="error">
            <text:p>#NAME?</text:p>
          </table:table-cell>
          <table:table-cell table:style-name="ce8" table:formula="of:=IF([.$Q36]&gt;0;IF([.U36]=&quot;S&quot;; WORKDAY([.V36];VLOOKUP([.$E36];prazos!$b$2:$q$43;6;0);feriados!$a$2:$a$47); IF([.U36]=&quot;A&quot;; WORKDAY([.V36];VLOOKUP([.$E36];prazos!$b$2:$q$43;6;0);feriados!$a$2:$a$47); IF([.U36]=&quot;C&quot;; WORKDAY([.V36];VLOOKUP([.$E36];prazos!$b$2:$q$43;6;0);feriados!$a$2:$a$47); WORKDAY([.T36];VLOOKUP([.$E36];prazos!$b$2:$q$43;6;0);feriados!$a$2:$a$47))));&quot; &quot;)" office:value-type="string" office:string-value="" calcext:value-type="error">
            <text:p>#NAME?</text:p>
          </table:table-cell>
          <table:table-cell table:style-name="ce8" table:formula="of:=IF([.$Q36]&gt;0;WORKDAY([.W36];VLOOKUP([.$E36];prazos!$b$2:$q$43;7;0);feriados!$a$2:$a$47);&quot; &quot;)" office:value-type="string" office:string-value="" calcext:value-type="error">
            <text:p>#NAME?</text:p>
          </table:table-cell>
          <table:table-cell table:style-name="ce8" table:formula="of:=IF([.$Q36]&gt;0;WORKDAY([.X36];VLOOKUP([.$E36];prazos!$b$2:$q$43;8;0);feriados!$a$2:$a$47);&quot; &quot;)" office:value-type="string" office:string-value="" calcext:value-type="error">
            <text:p>#NAME?</text:p>
          </table:table-cell>
          <table:table-cell table:style-name="ce8" table:formula="of:=IF([.$Q36]&gt;0;WORKDAY([.Y36];VLOOKUP([.$E36];prazos!$b$2:$q$43;9;0);feriados!$a$2:$a$47);&quot; &quot;)" office:value-type="string" office:string-value="" calcext:value-type="error">
            <text:p>#NAME?</text:p>
          </table:table-cell>
          <table:table-cell table:style-name="ce8" table:formula="of:=IF([.$Q36]&gt;0;WORKDAY([.Z36];VLOOKUP([.$E36];prazos!$b$2:$q$43;10;0);feriados!$a$2:$a$47);&quot; &quot;)" office:value-type="string" office:string-value="" calcext:value-type="error">
            <text:p>#NAME?</text:p>
          </table:table-cell>
          <table:table-cell table:style-name="ce8" table:formula="of:=IF([.$Q36]&gt;0;WORKDAY([.AA36];VLOOKUP([.$E36];prazos!$b$2:$q$43;11;0);feriados!$a$2:$a$47);&quot; &quot;)" office:value-type="string" office:string-value="" calcext:value-type="error">
            <text:p>#NAME?</text:p>
          </table:table-cell>
          <table:table-cell table:style-name="ce8" table:formula="of:=IF([.$Q36]&gt;0;IF([.U36]=&quot;S&quot;;WORKDAY([.AB36];VLOOKUP([.$E36];prazos!$b$2:$q$43;12;0);feriados!$a$2:$a$47); IF([.U36]=&quot;C&quot;;&quot;-&quot;; IF([.U36]=&quot;A&quot;;WORKDAY([.AB36];VLOOKUP([.$E36];prazos!$b$2:$q$43;12;0);feriados!$a$2:$a$47);&quot;-&quot;)));&quot; &quot;)" office:value-type="string" office:string-value="-" calcext:value-type="string">
            <text:p>-</text:p>
          </table:table-cell>
          <table:table-cell table:style-name="ce8" table:formula="of:=IF([.$Q36]&gt;0;IF([.U36]=&quot;S&quot;;WORKDAY([.AC36];VLOOKUP([.$E36];prazos!$b$2:$q$43;13;0);feriados!$a$2:$a$47); IF([.U36]=&quot;A&quot;;WORKDAY([.AC36];VLOOKUP([.$E36];prazos!$b$2:$q$43;13;0);feriados!$a$2:$a$47);&quot;-&quot;));&quot; &quot;)" office:value-type="string" office:string-value="-" calcext:value-type="string">
            <text:p>-</text:p>
          </table:table-cell>
          <table:table-cell table:style-name="ce8" table:formula="of:=IF([.$Q36]&gt;0;IF([.U36]=&quot;S&quot;; WORKDAY([.AD36];VLOOKUP([.$E36];prazos!$b$2:$q$43;14;0);feriados!$a$2:$a$47); IF([.U36]=&quot;C&quot;; WORKDAY([.AB36];VLOOKUP([.$E36];prazos!$b$2:$q$43;14;0);feriados!$a$2:$a$47); IF([.U36]=&quot;A&quot;; WORKDAY([.AD36];VLOOKUP([.$E36];prazos!$b$2:$q$43;14;0);feriados!$a$2:$a$47); WORKDAY([.AB36];VLOOKUP([.$E36];prazos!$b$2:$q$43;14;0);feriados!$a$2:$a$47))));&quot; &quot;)" office:value-type="string" office:string-value="" calcext:value-type="error">
            <text:p>#NAME?</text:p>
          </table:table-cell>
          <table:table-cell table:style-name="ce8" table:formula="of:=IF([.$Q36]&gt;0;IF([.U36]=&quot;S&quot;;WORKDAY([.AE36];VLOOKUP([.$E36];prazos!$b$2:$q$43;15;0);feriados!$a$2:$a$47); IF([.U36]=&quot;C&quot;;WORKDAY([.AE36];VLOOKUP([.$E36];prazos!$b$2:$q$43;15;0);feriados!$a$2:$a$47);&quot;-&quot;));&quot; &quot;)" office:value-type="string" office:string-value="" calcext:value-type="error">
            <text:p>#NAME?</text:p>
          </table:table-cell>
          <table:table-cell table:style-name="ce142" table:number-columns-repeated="2"/>
          <table:table-cell table:style-name="ce8" table:formula="of:=IF([.$Q36]&gt;0;IF([.AF36]=&quot;-&quot;;IF([.$AG36]&gt;0;[.AG36]+[.AE36]; WORKDAY([.AE36];[.AH36];feriados!$a$2:$a$47));IF([.$AG36]&gt;0;[.AG36]+[.AF36]; WORKDAY([.AF36];[.AH36];feriados!$a$2:$a$47)));&quot; &quot;)" office:value-type="string" office:string-value="" calcext:value-type="error">
            <text:p>#NAME?</text:p>
          </table:table-cell>
          <table:table-cell table:style-name="ce8" table:formula="of:=WORKDAY([.AI36];VLOOKUP(&quot;Pagamento&quot;;prazos!$b$2:$q$4;16);feriados!$a$2:$a$47)" office:value-type="string" office:string-value="" calcext:value-type="error">
            <text:p>#NAME?</text:p>
          </table:table-cell>
          <table:table-cell table:style-name="ce8" table:formula="of:=IF([.AM36]&lt;TODAY();WORKDAY([.AI36];[.AN36]+IF([.K36]=&quot;Publicação&quot;;12;0);feriados!$a$2:$a$47);[.AI36])" office:value-type="string" office:string-value="" calcext:value-type="error">
            <text:p>#NAME?</text:p>
          </table:table-cell>
          <table:table-cell table:style-name="ce142" table:formula="of:=IF([.$Q36]&gt;0; IF([.AN35]&gt;0;IF([.AF36]=&quot;-&quot;;[.AE36]-[.Q36];[.AF36]-[.Q36]);IF([.AF36]=&quot;-&quot;;[.AE36]-[.Q36]+[.AN36];[.AF36]-[.Q36]+[.AN36]));&quot; &quot;)" office:value-type="string" office:string-value="" calcext:value-type="error">
            <text:p>#NAME?</text:p>
          </table:table-cell>
          <table:table-cell table:style-name="ce10" table:formula="of:=IF([.K36]=[$Fases.$A$2];[.Q36];IF([.K36]=[$Fases.$A$3];[.R36];IF([.K36]=[$Fases.$A$4];[.S36];IF([.K36]=[$Fases.$A$5]; [.T36];IF([.K36]=[$Fases.$A$6]; [.V36];IF([.K36]=[$Fases.$A$7]; [.W36];IF([.K36]=[$Fases.$A$8]; [.X36]; IF([.K36]=[$Fases.$A$9]; [.Y36]; IF([.K36]=[$Fases.$A$10]; [.Z36]; IF([.K36]=[$Fases.$A$11]; [.AA36]; IF([.K36]=[$Fases.$A$12]; [.AB36]; IF([.K36]=[$Fases.$A$13]; [.AC36]; IF([.K36]=[$Fases.$A$14]; [.AD36]; IF([.K36]=[$Fases.$A$15]; [.AE36]; IF([.K36]=[$Fases.$A$16]; [.AF36];&quot; &quot;)))))))))))))))" office:value-type="string" office:string-value=" " calcext:value-type="string">
            <text:p><text:s/></text:p>
          </table:table-cell>
          <table:table-cell table:style-name="ce9" table:formula="of:=IF([.AM36]&gt;TODAY();0;NETWORKDAYS([.AM36];TODAY();feriados!$a$2:$a$47)-1)" office:value-type="float" office:value="0" calcext:value-type="float">
            <text:p>0</text:p>
          </table:table-cell>
          <table:table-cell table:style-name="ce2"/>
          <table:table-cell table:style-name="ce8"/>
          <table:table-cell table:style-name="ce9" office:value-type="string" calcext:value-type="string">
            <text:p>BC69</text:p>
          </table:table-cell>
          <table:table-cell table:style-name="ce2" office:value-type="string" calcext:value-type="string">
            <text:p>SGP</text:p>
          </table:table-cell>
          <table:table-cell table:style-name="ce2" office:value-type="string" calcext:value-type="string">
            <text:p>Sim</text:p>
          </table:table-cell>
          <table:table-cell table:style-name="ce51" office:value-type="string" calcext:value-type="string">
            <text:p>Continuado - Prorrogação</text:p>
          </table:table-cell>
          <table:table-cell table:style-name="ce4"/>
          <table:table-cell table:style-name="ce2"/>
          <table:table-cell table:number-columns-repeated="2" table:style-name="ce2" office:value-type="string" calcext:value-type="string">
            <text:p>ORIGINAL</text:p>
          </table:table-cell>
          <table:table-cell table:style-name="ce160" table:formula="of:=[.G36]" office:value-type="string" office:string-value="" calcext:value-type="error">
            <text:p>#NAME?</text:p>
          </table:table-cell>
          <table:table-cell table:style-name="ce29" office:value-type="string" calcext:value-type="string">
            <text:p>As Auxiliares de Saúde Bucal atuam na organização e limpeza dos consultórios, esterilização de materiais, instrumentação e manipulação de insumos durante as concultas odontológicas, contribuindo para maior agilidade e eficiência dos atendimentos.</text:p>
          </table:table-cell>
          <table:table-cell table:style-name="ce168" office:value-type="string" calcext:value-type="string">
            <text:p>Despesa operacional</text:p>
          </table:table-cell>
          <table:table-cell table:style-name="ce168" office:value-type="string" calcext:value-type="string">
            <text:p>Não se aplica</text:p>
          </table:table-cell>
          <table:table-cell table:style-name="ce2" office:value-type="string" calcext:value-type="string">
            <text:p>Média</text:p>
          </table:table-cell>
          <table:table-cell table:style-name="ce172"/>
          <table:table-cell table:style-name="ce52" table:number-columns-repeated="2"/>
          <table:table-cell table:style-name="ce4" office:value-type="string" calcext:value-type="string">
            <text:p>N/A</text:p>
          </table:table-cell>
          <table:table-cell table:style-name="ce4" office:value-type="string" calcext:value-type="string">
            <text:p>Não</text:p>
          </table:table-cell>
          <table:table-cell table:style-name="ce4" office:value-type="string" calcext:value-type="string">
            <text:p>Continuado - Prorrogação</text:p>
          </table:table-cell>
          <table:table-cell table:style-name="ce2" table:number-columns-repeated="4"/>
          <table:table-cell table:style-name="ce6"/>
          <table:table-cell table:number-columns-repeated="958"/>
        </table:table-row>
        <table:table-row table:style-name="ro1">
          <table:table-cell table:style-name="ce2" table:number-columns-repeated="2"/>
          <table:table-cell table:style-name="ce24"/>
          <table:table-cell table:style-name="ce36" office:value-type="currency" office:currency="R$ " office:value="840" calcext:value-type="currency">
            <text:p>R$ 840</text:p>
          </table:table-cell>
          <table:table-cell table:style-name="ce4" office:value-type="string" calcext:value-type="string">
            <text:p>Prorrog</text:p>
          </table:table-cell>
          <table:table-cell table:style-name="ce54" table:formula="of:=IF([.H37]=0;IF([.AM37]&lt;TODAY();WORKDAY([.AE37];[.AN37];feriados!$a$2:$a$47);[.AE37]);&quot;-&quot;)" office:value-type="string" office:string-value="-" calcext:value-type="string">
            <text:p>-</text:p>
          </table:table-cell>
          <table:table-cell table:style-name="ce61" table:formula="of:=IF([.AM37]&lt;TODAY();IF([.AF37]=&quot;-&quot;;&quot;-&quot;;WORKDAY([.AF37];[.AN37];feriados!$a$2:$a$47));[.AF37])" office:value-type="string" office:string-value="" calcext:value-type="error">
            <text:p>#NAME?</text:p>
          </table:table-cell>
          <table:table-cell table:style-name="ce10" office:value-type="date" office:date-value="2026-09-11" calcext:value-type="date">
            <text:p>11/09/26</text:p>
          </table:table-cell>
          <table:table-cell table:style-name="ce8" table:formula="of:=IF([.H37]=0;IF([.AM37]&lt;TODAY();WORKDAY([.AK37];VLOOKUP(&quot;Pagamento&quot;;prazos!$b$2:$q$4;16);feriados!$a$2:$a$47);[.AJ37]);&quot;-&quot;)" office:value-type="string" office:string-value="-" calcext:value-type="string">
            <text:p>-</text:p>
          </table:table-cell>
          <table:table-cell table:style-name="ce83"/>
          <table:table-cell table:style-name="ce4" office:value-type="string" calcext:value-type="string">
            <text:p>A iniciar</text:p>
          </table:table-cell>
          <table:table-cell table:style-name="ce92"/>
          <table:table-cell table:style-name="ce4" office:value-type="string" calcext:value-type="string">
            <text:p>SGP</text:p>
          </table:table-cell>
          <table:table-cell table:style-name="ce100"/>
          <table:table-cell table:style-name="ce25" office:value-type="string" calcext:value-type="string">
            <text:p><text:a xlink:href="https://sei.trf2.jus.br/sei/controlador.php?acao=procedimento_trabalhar&amp;id_procedimento=389148" xlink:type="simple">0001570-11.2025.4.02.8000</text:a></text:p>
          </table:table-cell>
          <table:table-cell table:style-name="ce34" office:value-type="string" calcext:value-type="string">
            <text:p>Manutenção de Eletrocardiógrafo</text:p>
          </table:table-cell>
          <table:table-cell table:style-name="ce61" table:formula="of:=[.H37]-180" office:value-type="date" office:date-value="2026-03-15" calcext:value-type="date">
            <text:p>15/03/2026</text:p>
          </table:table-cell>
          <table:table-cell table:style-name="ce8" table:formula="of:=IF([.$Q37]&gt;0;[.Q37]+VLOOKUP([.$E37];prazos!$b$2:$q$43;2;0);&quot; &quot;)" office:value-type="string" office:string-value="" calcext:value-type="error">
            <text:p>#NAME?</text:p>
          </table:table-cell>
          <table:table-cell table:style-name="ce8" table:formula="of:=IF([.$Q37]&gt;0;[.R37]+VLOOKUP([.$E37];prazos!$b$2:$q$43;3;0);&quot; &quot;)" office:value-type="string" office:string-value="" calcext:value-type="error">
            <text:p>#NAME?</text:p>
          </table:table-cell>
          <table:table-cell table:style-name="ce8" table:formula="of:=IF([.$Q37]&gt;0;WORKDAY([.S37];VLOOKUP([.$E37];prazos!$b$2:$q$43;4;0);feriados!$a$2:$a$47);&quot; &quot;)" office:value-type="string" office:string-value="" calcext:value-type="error">
            <text:p>#NAME?</text:p>
          </table:table-cell>
          <table:table-cell table:style-name="ce2" office:value-type="string" calcext:value-type="string">
            <text:p>C</text:p>
          </table:table-cell>
          <table:table-cell table:style-name="ce8" table:formula="of:=IF([.$Q37]&gt;0;IF([.U37]=&quot;S&quot;;WORKDAY([.T37];VLOOKUP([.$E37];prazos!$b$2:$q$43;5;0);feriados!$a$2:$a$47);IF([.U37]=&quot;A&quot;;WORKDAY([.T37];VLOOKUP([.$E37];prazos!$b$2:$q$43;5;0);feriados!$a$2:$a$47); IF([.U37]=&quot;C&quot;;WORKDAY([.T37];VLOOKUP([.$E37];prazos!$b$2:$q$43;5;0);feriados!$a$2:$a$47);&quot;- &quot;)));&quot; &quot;)" office:value-type="string" office:string-value="" calcext:value-type="error">
            <text:p>#NAME?</text:p>
          </table:table-cell>
          <table:table-cell table:style-name="ce8" table:formula="of:=IF([.$Q37]&gt;0;IF([.U37]=&quot;S&quot;; WORKDAY([.V37];VLOOKUP([.$E37];prazos!$b$2:$q$43;6;0);feriados!$a$2:$a$47); IF([.U37]=&quot;A&quot;; WORKDAY([.V37];VLOOKUP([.$E37];prazos!$b$2:$q$43;6;0);feriados!$a$2:$a$47); IF([.U37]=&quot;C&quot;; WORKDAY([.V37];VLOOKUP([.$E37];prazos!$b$2:$q$43;6;0);feriados!$a$2:$a$47); WORKDAY([.T37];VLOOKUP([.$E37];prazos!$b$2:$q$43;6;0);feriados!$a$2:$a$47))));&quot; &quot;)" office:value-type="string" office:string-value="" calcext:value-type="error">
            <text:p>#NAME?</text:p>
          </table:table-cell>
          <table:table-cell table:style-name="ce8" table:formula="of:=IF([.$Q37]&gt;0;WORKDAY([.W37];VLOOKUP([.$E37];prazos!$b$2:$q$43;7;0);feriados!$a$2:$a$47);&quot; &quot;)" office:value-type="string" office:string-value="" calcext:value-type="error">
            <text:p>#NAME?</text:p>
          </table:table-cell>
          <table:table-cell table:style-name="ce8" table:formula="of:=IF([.$Q37]&gt;0;WORKDAY([.X37];VLOOKUP([.$E37];prazos!$b$2:$q$43;8;0);feriados!$a$2:$a$47);&quot; &quot;)" office:value-type="string" office:string-value="" calcext:value-type="error">
            <text:p>#NAME?</text:p>
          </table:table-cell>
          <table:table-cell table:style-name="ce8" table:formula="of:=IF([.$Q37]&gt;0;WORKDAY([.Y37];VLOOKUP([.$E37];prazos!$b$2:$q$43;9;0);feriados!$a$2:$a$47);&quot; &quot;)" office:value-type="string" office:string-value="" calcext:value-type="error">
            <text:p>#NAME?</text:p>
          </table:table-cell>
          <table:table-cell table:style-name="ce8" table:formula="of:=IF([.$Q37]&gt;0;WORKDAY([.Z37];VLOOKUP([.$E37];prazos!$b$2:$q$43;10;0);feriados!$a$2:$a$47);&quot; &quot;)" office:value-type="string" office:string-value="" calcext:value-type="error">
            <text:p>#NAME?</text:p>
          </table:table-cell>
          <table:table-cell table:style-name="ce8" table:formula="of:=IF([.$Q37]&gt;0;WORKDAY([.AA37];VLOOKUP([.$E37];prazos!$b$2:$q$43;11;0);feriados!$a$2:$a$47);&quot; &quot;)" office:value-type="string" office:string-value="" calcext:value-type="error">
            <text:p>#NAME?</text:p>
          </table:table-cell>
          <table:table-cell table:style-name="ce8" table:formula="of:=IF([.$Q37]&gt;0;IF([.U37]=&quot;S&quot;;WORKDAY([.AB37];VLOOKUP([.$E37];prazos!$b$2:$q$43;12;0);feriados!$a$2:$a$47); IF([.U37]=&quot;C&quot;;&quot;-&quot;; IF([.U37]=&quot;A&quot;;WORKDAY([.AB37];VLOOKUP([.$E37];prazos!$b$2:$q$43;12;0);feriados!$a$2:$a$47);&quot;-&quot;)));&quot; &quot;)" office:value-type="string" office:string-value="-" calcext:value-type="string">
            <text:p>-</text:p>
          </table:table-cell>
          <table:table-cell table:style-name="ce8" table:formula="of:=IF([.$Q37]&gt;0;IF([.U37]=&quot;S&quot;;WORKDAY([.AC37];VLOOKUP([.$E37];prazos!$b$2:$q$43;13;0);feriados!$a$2:$a$47); IF([.U37]=&quot;A&quot;;WORKDAY([.AC37];VLOOKUP([.$E37];prazos!$b$2:$q$43;13;0);feriados!$a$2:$a$47);&quot;-&quot;));&quot; &quot;)" office:value-type="string" office:string-value="-" calcext:value-type="string">
            <text:p>-</text:p>
          </table:table-cell>
          <table:table-cell table:style-name="ce8" table:formula="of:=IF([.$Q37]&gt;0;IF([.U37]=&quot;S&quot;; WORKDAY([.AD37];VLOOKUP([.$E37];prazos!$b$2:$q$43;14;0);feriados!$a$2:$a$47); IF([.U37]=&quot;C&quot;; WORKDAY([.AB37];VLOOKUP([.$E37];prazos!$b$2:$q$43;14;0);feriados!$a$2:$a$47); IF([.U37]=&quot;A&quot;; WORKDAY([.AD37];VLOOKUP([.$E37];prazos!$b$2:$q$43;14;0);feriados!$a$2:$a$47); WORKDAY([.AB37];VLOOKUP([.$E37];prazos!$b$2:$q$43;14;0);feriados!$a$2:$a$47))));&quot; &quot;)" office:value-type="string" office:string-value="" calcext:value-type="error">
            <text:p>#NAME?</text:p>
          </table:table-cell>
          <table:table-cell table:style-name="ce8" table:formula="of:=IF([.$Q37]&gt;0;IF([.U37]=&quot;S&quot;;WORKDAY([.AE37];VLOOKUP([.$E37];prazos!$b$2:$q$43;15;0);feriados!$a$2:$a$47); IF([.U37]=&quot;C&quot;;WORKDAY([.AE37];VLOOKUP([.$E37];prazos!$b$2:$q$43;15;0);feriados!$a$2:$a$47);&quot;-&quot;));&quot; &quot;)" office:value-type="string" office:string-value="" calcext:value-type="error">
            <text:p>#NAME?</text:p>
          </table:table-cell>
          <table:table-cell table:style-name="ce142" table:number-columns-repeated="2"/>
          <table:table-cell table:style-name="ce8" table:formula="of:=IF([.$Q37]&gt;0;IF([.AF37]=&quot;-&quot;;IF([.$AG37]&gt;0;[.AG37]+[.AE37]; WORKDAY([.AE37];[.AH37];feriados!$a$2:$a$47));IF([.$AG37]&gt;0;[.AG37]+[.AF37]; WORKDAY([.AF37];[.AH37];feriados!$a$2:$a$47)));&quot; &quot;)" office:value-type="string" office:string-value="" calcext:value-type="error">
            <text:p>#NAME?</text:p>
          </table:table-cell>
          <table:table-cell table:style-name="ce8" table:formula="of:=WORKDAY([.AI37];VLOOKUP(&quot;Pagamento&quot;;prazos!$b$2:$q$4;16);feriados!$a$2:$a$47)" office:value-type="string" office:string-value="" calcext:value-type="error">
            <text:p>#NAME?</text:p>
          </table:table-cell>
          <table:table-cell table:style-name="ce8" table:formula="of:=IF([.AM37]&lt;TODAY();WORKDAY([.AI37];[.AN37]+IF([.K37]=&quot;Publicação&quot;;12;0);feriados!$a$2:$a$47);[.AI37])" office:value-type="string" office:string-value="" calcext:value-type="error">
            <text:p>#NAME?</text:p>
          </table:table-cell>
          <table:table-cell table:style-name="ce142" table:formula="of:=IF([.$Q37]&gt;0; IF([.AN36]&gt;0;IF([.AF37]=&quot;-&quot;;[.AE37]-[.Q37];[.AF37]-[.Q37]);IF([.AF37]=&quot;-&quot;;[.AE37]-[.Q37]+[.AN37];[.AF37]-[.Q37]+[.AN37]));&quot; &quot;)" office:value-type="string" office:string-value="" calcext:value-type="error">
            <text:p>#NAME?</text:p>
          </table:table-cell>
          <table:table-cell table:style-name="ce10" table:formula="of:=IF([.K37]=[$Fases.$A$2];[.Q37];IF([.K37]=[$Fases.$A$3];[.R37];IF([.K37]=[$Fases.$A$4];[.S37];IF([.K37]=[$Fases.$A$5]; [.T37];IF([.K37]=[$Fases.$A$6]; [.V37];IF([.K37]=[$Fases.$A$7]; [.W37];IF([.K37]=[$Fases.$A$8]; [.X37]; IF([.K37]=[$Fases.$A$9]; [.Y37]; IF([.K37]=[$Fases.$A$10]; [.Z37]; IF([.K37]=[$Fases.$A$11]; [.AA37]; IF([.K37]=[$Fases.$A$12]; [.AB37]; IF([.K37]=[$Fases.$A$13]; [.AC37]; IF([.K37]=[$Fases.$A$14]; [.AD37]; IF([.K37]=[$Fases.$A$15]; [.AE37]; IF([.K37]=[$Fases.$A$16]; [.AF37];&quot; &quot;)))))))))))))))" office:value-type="string" office:string-value=" " calcext:value-type="string">
            <text:p><text:s/></text:p>
          </table:table-cell>
          <table:table-cell table:style-name="ce9" table:formula="of:=IF([.AM37]&gt;TODAY();0;NETWORKDAYS([.AM37];TODAY();feriados!$a$2:$a$47)-1)" office:value-type="float" office:value="0" calcext:value-type="float">
            <text:p>0</text:p>
          </table:table-cell>
          <table:table-cell table:style-name="ce83"/>
          <table:table-cell table:style-name="ce84"/>
          <table:table-cell table:style-name="ce9" office:value-type="string" calcext:value-type="string">
            <text:p>BC35</text:p>
          </table:table-cell>
          <table:table-cell table:style-name="ce4" office:value-type="string" calcext:value-type="string">
            <text:p>SGP</text:p>
          </table:table-cell>
          <table:table-cell table:style-name="ce4" office:value-type="string" calcext:value-type="string">
            <text:p>Sim</text:p>
          </table:table-cell>
          <table:table-cell table:style-name="ce51" office:value-type="string" calcext:value-type="string">
            <text:p>Continuado - Prorrogação</text:p>
          </table:table-cell>
          <table:table-cell table:style-name="ce2" table:number-columns-repeated="2"/>
          <table:table-cell table:number-columns-repeated="2" table:style-name="ce2" office:value-type="string" calcext:value-type="string">
            <text:p>ORIGINAL</text:p>
          </table:table-cell>
          <table:table-cell table:style-name="ce160" table:formula="of:=[.G37]" office:value-type="string" office:string-value="" calcext:value-type="error">
            <text:p>#NAME?</text:p>
          </table:table-cell>
          <table:table-cell table:style-name="ce24" office:value-type="string" calcext:value-type="string">
            <text:p>Garantir a efetividade e segurança na prestação da assistência médica e de enfermagem a desembargadores, servidores, estagiários e terceirizados em eventos clínicos de urgências cardiológicas e demais procedimentos que exijam a utilização do eletrocardiógrafo</text:p>
          </table:table-cell>
          <table:table-cell table:style-name="ce4" office:value-type="string" calcext:value-type="string">
            <text:p>Despesa operacional</text:p>
          </table:table-cell>
          <table:table-cell table:style-name="ce4" office:value-type="string" calcext:value-type="string">
            <text:p>Não se aplica</text:p>
          </table:table-cell>
          <table:table-cell table:style-name="ce2" office:value-type="string" calcext:value-type="string">
            <text:p>Alta</text:p>
          </table:table-cell>
          <table:table-cell table:style-name="ce4"/>
          <table:table-cell table:style-name="ce52" table:number-columns-repeated="2"/>
          <table:table-cell table:style-name="ce4" office:value-type="string" calcext:value-type="string">
            <text:p>N/A</text:p>
          </table:table-cell>
          <table:table-cell table:style-name="ce4" office:value-type="string" calcext:value-type="string">
            <text:p>Não</text:p>
          </table:table-cell>
          <table:table-cell table:style-name="ce4" office:value-type="string" calcext:value-type="string">
            <text:p>Continuado - Prorrogação</text:p>
          </table:table-cell>
          <table:table-cell table:style-name="ce2"/>
          <table:table-cell table:style-name="ce4" table:number-columns-repeated="2"/>
          <table:table-cell table:style-name="ce2"/>
          <table:table-cell table:style-name="ce6"/>
          <table:table-cell table:number-columns-repeated="958"/>
        </table:table-row>
        <table:table-row table:style-name="ro1">
          <table:table-cell table:style-name="ce2" table:number-columns-repeated="2"/>
          <table:table-cell table:style-name="ce24"/>
          <table:table-cell table:style-name="ce36" office:value-type="currency" office:currency="R$ " office:value="26721.47" calcext:value-type="currency">
            <text:p>R$ 26,721</text:p>
          </table:table-cell>
          <table:table-cell table:style-name="ce4" office:value-type="string" calcext:value-type="string">
            <text:p>Prorrog</text:p>
          </table:table-cell>
          <table:table-cell table:style-name="ce54" table:formula="of:=IF([.H38]=0;IF([.AM38]&lt;TODAY();WORKDAY([.AE38];[.AN38];feriados!$a$2:$a$47);[.AE38]);&quot;-&quot;)" office:value-type="string" office:string-value="-" calcext:value-type="string">
            <text:p>-</text:p>
          </table:table-cell>
          <table:table-cell table:style-name="ce61" table:formula="of:=IF([.AM38]&lt;TODAY();IF([.AF38]=&quot;-&quot;;&quot;-&quot;;WORKDAY([.AF38];[.AN38];feriados!$a$2:$a$47));[.AF38])" office:value-type="string" office:string-value="" calcext:value-type="error">
            <text:p>#NAME?</text:p>
          </table:table-cell>
          <table:table-cell table:style-name="ce10" office:value-type="date" office:date-value="2026-09-19" calcext:value-type="date">
            <text:p>19/09/26</text:p>
          </table:table-cell>
          <table:table-cell table:style-name="ce8" table:formula="of:=IF([.H38]=0;IF([.AM38]&lt;TODAY();WORKDAY([.AK38];VLOOKUP(&quot;Pagamento&quot;;prazos!$b$2:$q$4;16);feriados!$a$2:$a$47);[.AJ38]);&quot;-&quot;)" office:value-type="string" office:string-value="-" calcext:value-type="string">
            <text:p>-</text:p>
          </table:table-cell>
          <table:table-cell table:style-name="ce83"/>
          <table:table-cell table:style-name="ce4" office:value-type="string" calcext:value-type="string">
            <text:p>A iniciar</text:p>
          </table:table-cell>
          <table:table-cell table:style-name="ce92"/>
          <table:table-cell table:style-name="ce4" office:value-type="string" calcext:value-type="string">
            <text:p>SGP</text:p>
          </table:table-cell>
          <table:table-cell table:style-name="ce100"/>
          <table:table-cell table:style-name="ce35" office:value-type="string" calcext:value-type="string">
            <text:p><text:a xlink:href="https://sei.trf2.jus.br/sei/controlador.php?acao=procedimento_trabalhar&amp;id_procedimento=209856" xlink:type="simple">0004855-46.2024.4.02.8000</text:a></text:p>
          </table:table-cell>
          <table:table-cell table:style-name="ce34" office:value-type="string" calcext:value-type="string">
            <text:p>Manutenção de equipamentos odontológicos</text:p>
          </table:table-cell>
          <table:table-cell table:style-name="ce61" table:formula="of:=[.H38]-180" office:value-type="date" office:date-value="2026-03-23" calcext:value-type="date">
            <text:p>23/03/2026</text:p>
          </table:table-cell>
          <table:table-cell table:style-name="ce8" table:formula="of:=IF([.$Q38]&gt;0;[.Q38]+VLOOKUP([.$E38];prazos!$b$2:$q$43;2;0);&quot; &quot;)" office:value-type="string" office:string-value="" calcext:value-type="error">
            <text:p>#NAME?</text:p>
          </table:table-cell>
          <table:table-cell table:style-name="ce8" table:formula="of:=IF([.$Q38]&gt;0;[.R38]+VLOOKUP([.$E38];prazos!$b$2:$q$43;3;0);&quot; &quot;)" office:value-type="string" office:string-value="" calcext:value-type="error">
            <text:p>#NAME?</text:p>
          </table:table-cell>
          <table:table-cell table:style-name="ce8" table:formula="of:=IF([.$Q38]&gt;0;WORKDAY([.S38];VLOOKUP([.$E38];prazos!$b$2:$q$43;4;0);feriados!$a$2:$a$47);&quot; &quot;)" office:value-type="string" office:string-value="" calcext:value-type="error">
            <text:p>#NAME?</text:p>
          </table:table-cell>
          <table:table-cell table:style-name="ce2" office:value-type="string" calcext:value-type="string">
            <text:p>C</text:p>
          </table:table-cell>
          <table:table-cell table:style-name="ce8" table:formula="of:=IF([.$Q38]&gt;0;IF([.U38]=&quot;S&quot;;WORKDAY([.T38];VLOOKUP([.$E38];prazos!$b$2:$q$43;5;0);feriados!$a$2:$a$47);IF([.U38]=&quot;A&quot;;WORKDAY([.T38];VLOOKUP([.$E38];prazos!$b$2:$q$43;5;0);feriados!$a$2:$a$47); IF([.U38]=&quot;C&quot;;WORKDAY([.T38];VLOOKUP([.$E38];prazos!$b$2:$q$43;5;0);feriados!$a$2:$a$47);&quot;- &quot;)));&quot; &quot;)" office:value-type="string" office:string-value="" calcext:value-type="error">
            <text:p>#NAME?</text:p>
          </table:table-cell>
          <table:table-cell table:style-name="ce8" table:formula="of:=IF([.$Q38]&gt;0;IF([.U38]=&quot;S&quot;; WORKDAY([.V38];VLOOKUP([.$E38];prazos!$b$2:$q$43;6;0);feriados!$a$2:$a$47); IF([.U38]=&quot;A&quot;; WORKDAY([.V38];VLOOKUP([.$E38];prazos!$b$2:$q$43;6;0);feriados!$a$2:$a$47); IF([.U38]=&quot;C&quot;; WORKDAY([.V38];VLOOKUP([.$E38];prazos!$b$2:$q$43;6;0);feriados!$a$2:$a$47); WORKDAY([.T38];VLOOKUP([.$E38];prazos!$b$2:$q$43;6;0);feriados!$a$2:$a$47))));&quot; &quot;)" office:value-type="string" office:string-value="" calcext:value-type="error">
            <text:p>#NAME?</text:p>
          </table:table-cell>
          <table:table-cell table:style-name="ce8" table:formula="of:=IF([.$Q38]&gt;0;WORKDAY([.W38];VLOOKUP([.$E38];prazos!$b$2:$q$43;7;0);feriados!$a$2:$a$47);&quot; &quot;)" office:value-type="string" office:string-value="" calcext:value-type="error">
            <text:p>#NAME?</text:p>
          </table:table-cell>
          <table:table-cell table:style-name="ce8" table:formula="of:=IF([.$Q38]&gt;0;WORKDAY([.X38];VLOOKUP([.$E38];prazos!$b$2:$q$43;8;0);feriados!$a$2:$a$47);&quot; &quot;)" office:value-type="string" office:string-value="" calcext:value-type="error">
            <text:p>#NAME?</text:p>
          </table:table-cell>
          <table:table-cell table:style-name="ce8" table:formula="of:=IF([.$Q38]&gt;0;WORKDAY([.Y38];VLOOKUP([.$E38];prazos!$b$2:$q$43;9;0);feriados!$a$2:$a$47);&quot; &quot;)" office:value-type="string" office:string-value="" calcext:value-type="error">
            <text:p>#NAME?</text:p>
          </table:table-cell>
          <table:table-cell table:style-name="ce8" table:formula="of:=IF([.$Q38]&gt;0;WORKDAY([.Z38];VLOOKUP([.$E38];prazos!$b$2:$q$43;10;0);feriados!$a$2:$a$47);&quot; &quot;)" office:value-type="string" office:string-value="" calcext:value-type="error">
            <text:p>#NAME?</text:p>
          </table:table-cell>
          <table:table-cell table:style-name="ce8" table:formula="of:=IF([.$Q38]&gt;0;WORKDAY([.AA38];VLOOKUP([.$E38];prazos!$b$2:$q$43;11;0);feriados!$a$2:$a$47);&quot; &quot;)" office:value-type="string" office:string-value="" calcext:value-type="error">
            <text:p>#NAME?</text:p>
          </table:table-cell>
          <table:table-cell table:style-name="ce8" table:formula="of:=IF([.$Q38]&gt;0;IF([.U38]=&quot;S&quot;;WORKDAY([.AB38];VLOOKUP([.$E38];prazos!$b$2:$q$43;12;0);feriados!$a$2:$a$47); IF([.U38]=&quot;C&quot;;&quot;-&quot;; IF([.U38]=&quot;A&quot;;WORKDAY([.AB38];VLOOKUP([.$E38];prazos!$b$2:$q$43;12;0);feriados!$a$2:$a$47);&quot;-&quot;)));&quot; &quot;)" office:value-type="string" office:string-value="-" calcext:value-type="string">
            <text:p>-</text:p>
          </table:table-cell>
          <table:table-cell table:style-name="ce8" table:formula="of:=IF([.$Q38]&gt;0;IF([.U38]=&quot;S&quot;;WORKDAY([.AC38];VLOOKUP([.$E38];prazos!$b$2:$q$43;13;0);feriados!$a$2:$a$47); IF([.U38]=&quot;A&quot;;WORKDAY([.AC38];VLOOKUP([.$E38];prazos!$b$2:$q$43;13;0);feriados!$a$2:$a$47);&quot;-&quot;));&quot; &quot;)" office:value-type="string" office:string-value="-" calcext:value-type="string">
            <text:p>-</text:p>
          </table:table-cell>
          <table:table-cell table:style-name="ce8" table:formula="of:=IF([.$Q38]&gt;0;IF([.U38]=&quot;S&quot;; WORKDAY([.AD38];VLOOKUP([.$E38];prazos!$b$2:$q$43;14;0);feriados!$a$2:$a$47); IF([.U38]=&quot;C&quot;; WORKDAY([.AB38];VLOOKUP([.$E38];prazos!$b$2:$q$43;14;0);feriados!$a$2:$a$47); IF([.U38]=&quot;A&quot;; WORKDAY([.AD38];VLOOKUP([.$E38];prazos!$b$2:$q$43;14;0);feriados!$a$2:$a$47); WORKDAY([.AB38];VLOOKUP([.$E38];prazos!$b$2:$q$43;14;0);feriados!$a$2:$a$47))));&quot; &quot;)" office:value-type="string" office:string-value="" calcext:value-type="error">
            <text:p>#NAME?</text:p>
          </table:table-cell>
          <table:table-cell table:style-name="ce8" table:formula="of:=IF([.$Q38]&gt;0;IF([.U38]=&quot;S&quot;;WORKDAY([.AE38];VLOOKUP([.$E38];prazos!$b$2:$q$43;15;0);feriados!$a$2:$a$47); IF([.U38]=&quot;C&quot;;WORKDAY([.AE38];VLOOKUP([.$E38];prazos!$b$2:$q$43;15;0);feriados!$a$2:$a$47);&quot;-&quot;));&quot; &quot;)" office:value-type="string" office:string-value="" calcext:value-type="error">
            <text:p>#NAME?</text:p>
          </table:table-cell>
          <table:table-cell table:style-name="ce142" table:number-columns-repeated="2"/>
          <table:table-cell table:style-name="ce8" table:formula="of:=IF([.$Q38]&gt;0;IF([.AF38]=&quot;-&quot;;IF([.$AG38]&gt;0;[.AG38]+[.AE38]; WORKDAY([.AE38];[.AH38];feriados!$a$2:$a$47));IF([.$AG38]&gt;0;[.AG38]+[.AF38]; WORKDAY([.AF38];[.AH38];feriados!$a$2:$a$47)));&quot; &quot;)" office:value-type="string" office:string-value="" calcext:value-type="error">
            <text:p>#NAME?</text:p>
          </table:table-cell>
          <table:table-cell table:style-name="ce8" table:formula="of:=WORKDAY([.AI38];VLOOKUP(&quot;Pagamento&quot;;prazos!$b$2:$q$4;16);feriados!$a$2:$a$47)" office:value-type="string" office:string-value="" calcext:value-type="error">
            <text:p>#NAME?</text:p>
          </table:table-cell>
          <table:table-cell table:style-name="ce8" table:formula="of:=IF([.AM38]&lt;TODAY();WORKDAY([.AI38];[.AN38]+IF([.K38]=&quot;Publicação&quot;;12;0);feriados!$a$2:$a$47);[.AI38])" office:value-type="string" office:string-value="" calcext:value-type="error">
            <text:p>#NAME?</text:p>
          </table:table-cell>
          <table:table-cell table:style-name="ce142" table:formula="of:=IF([.$Q38]&gt;0; IF([.AN37]&gt;0;IF([.AF38]=&quot;-&quot;;[.AE38]-[.Q38];[.AF38]-[.Q38]);IF([.AF38]=&quot;-&quot;;[.AE38]-[.Q38]+[.AN38];[.AF38]-[.Q38]+[.AN38]));&quot; &quot;)" office:value-type="string" office:string-value="" calcext:value-type="error">
            <text:p>#NAME?</text:p>
          </table:table-cell>
          <table:table-cell table:style-name="ce10" table:formula="of:=IF([.K38]=[$Fases.$A$2];[.Q38];IF([.K38]=[$Fases.$A$3];[.R38];IF([.K38]=[$Fases.$A$4];[.S38];IF([.K38]=[$Fases.$A$5]; [.T38];IF([.K38]=[$Fases.$A$6]; [.V38];IF([.K38]=[$Fases.$A$7]; [.W38];IF([.K38]=[$Fases.$A$8]; [.X38]; IF([.K38]=[$Fases.$A$9]; [.Y38]; IF([.K38]=[$Fases.$A$10]; [.Z38]; IF([.K38]=[$Fases.$A$11]; [.AA38]; IF([.K38]=[$Fases.$A$12]; [.AB38]; IF([.K38]=[$Fases.$A$13]; [.AC38]; IF([.K38]=[$Fases.$A$14]; [.AD38]; IF([.K38]=[$Fases.$A$15]; [.AE38]; IF([.K38]=[$Fases.$A$16]; [.AF38];&quot; &quot;)))))))))))))))" office:value-type="string" office:string-value=" " calcext:value-type="string">
            <text:p><text:s/></text:p>
          </table:table-cell>
          <table:table-cell table:style-name="ce9" table:formula="of:=IF([.AM38]&gt;TODAY();0;NETWORKDAYS([.AM38];TODAY();feriados!$a$2:$a$47)-1)" office:value-type="float" office:value="0" calcext:value-type="float">
            <text:p>0</text:p>
          </table:table-cell>
          <table:table-cell table:style-name="ce83"/>
          <table:table-cell table:style-name="ce10"/>
          <table:table-cell table:style-name="ce9" office:value-type="string" calcext:value-type="string">
            <text:p>BC32</text:p>
          </table:table-cell>
          <table:table-cell table:style-name="ce4" office:value-type="string" calcext:value-type="string">
            <text:p>SGP</text:p>
          </table:table-cell>
          <table:table-cell table:style-name="ce4" office:value-type="string" calcext:value-type="string">
            <text:p>Sim</text:p>
          </table:table-cell>
          <table:table-cell table:style-name="ce51" office:value-type="string" calcext:value-type="string">
            <text:p>Continuado - Prorrogação</text:p>
          </table:table-cell>
          <table:table-cell table:style-name="ce2" table:number-columns-repeated="2"/>
          <table:table-cell table:number-columns-repeated="2" table:style-name="ce2" office:value-type="string" calcext:value-type="string">
            <text:p>ORIGINAL</text:p>
          </table:table-cell>
          <table:table-cell table:style-name="ce160" table:formula="of:=[.G38]" office:value-type="string" office:string-value="" calcext:value-type="error">
            <text:p>#NAME?</text:p>
          </table:table-cell>
          <table:table-cell table:style-name="ce24" office:value-type="string" calcext:value-type="string">
            <text:p>Prestar atendimento odontológico aos magistrados e servidores, procurando manter a qualidade e continuidade dos serviços prestados dentro dos padrões estabelecidos pela ANVISA</text:p>
          </table:table-cell>
          <table:table-cell table:style-name="ce4" office:value-type="string" calcext:value-type="string">
            <text:p>(PLJUS 21/26-APGP) Aperfeiçoamento da gestão de pessoas </text:p>
          </table:table-cell>
          <table:table-cell table:style-name="ce4" office:value-type="string" calcext:value-type="string">
            <text:p>(PLJUS 21/26-APGP) Promoção de iniciativas de engajamento e motivação das pessoas</text:p>
          </table:table-cell>
          <table:table-cell table:style-name="ce4" office:value-type="string" calcext:value-type="string">
            <text:p>Alta</text:p>
          </table:table-cell>
          <table:table-cell table:style-name="ce172"/>
          <table:table-cell table:style-name="ce52" table:number-columns-repeated="2"/>
          <table:table-cell table:style-name="ce4" office:value-type="string" calcext:value-type="string">
            <text:p>N/A</text:p>
          </table:table-cell>
          <table:table-cell table:style-name="ce4" office:value-type="string" calcext:value-type="string">
            <text:p>Não</text:p>
          </table:table-cell>
          <table:table-cell table:style-name="ce4" office:value-type="string" calcext:value-type="string">
            <text:p>Continuado - Renovação</text:p>
          </table:table-cell>
          <table:table-cell table:style-name="ce2"/>
          <table:table-cell table:style-name="ce4" table:number-columns-repeated="2"/>
          <table:table-cell table:style-name="ce2"/>
          <table:table-cell table:style-name="ce6"/>
          <table:table-cell table:number-columns-repeated="958"/>
        </table:table-row>
        <table:table-row table:style-name="ro1">
          <table:table-cell table:style-name="ce2" table:number-columns-repeated="2"/>
          <table:table-cell table:style-name="ce25" office:value-type="string" calcext:value-type="string">
            <text:p><text:a xlink:href="https://sei.trf2.jus.br/sei/controlador.php?acao=procedimento_trabalhar&amp;id_procedimento=946232" xlink:type="simple">0007858-72.2025.4.02.8000</text:a></text:p>
          </table:table-cell>
          <table:table-cell table:style-name="ce36" office:value-type="currency" office:currency="R$ " office:value="30000" calcext:value-type="currency">
            <text:p>R$ 30,000</text:p>
          </table:table-cell>
          <table:table-cell table:style-name="ce4" office:value-type="string" calcext:value-type="string">
            <text:p>padrão3</text:p>
          </table:table-cell>
          <table:table-cell table:style-name="ce54" table:formula="of:=IF([.H39]=0;IF([.AM39]&lt;TODAY();WORKDAY([.AE39];[.AN39];feriados!$a$2:$a$47);[.AE39]);&quot;-&quot;)" office:value-type="string" office:string-value="-" calcext:value-type="string">
            <text:p>-</text:p>
          </table:table-cell>
          <table:table-cell table:style-name="ce61" table:formula="of:=IF([.AM39]&lt;TODAY();IF([.AF39]=&quot;-&quot;;&quot;-&quot;;WORKDAY([.AF39];[.AN39];feriados!$a$2:$a$47));[.AF39])" office:value-type="string" office:string-value="" calcext:value-type="error">
            <text:p>#NAME?</text:p>
          </table:table-cell>
          <table:table-cell table:style-name="ce72" office:value-type="date" office:date-value="2026-11-24" calcext:value-type="date">
            <text:p>24/11/26</text:p>
          </table:table-cell>
          <table:table-cell table:style-name="ce8" table:formula="of:=IF([.H39]=0;IF([.AM39]&lt;TODAY();WORKDAY([.AK39];VLOOKUP(&quot;Pagamento&quot;;prazos!$b$2:$q$4;16);feriados!$a$2:$a$47);[.AJ39]);&quot;-&quot;)" office:value-type="string" office:string-value="-" calcext:value-type="string">
            <text:p>-</text:p>
          </table:table-cell>
          <table:table-cell table:style-name="ce83"/>
          <table:table-cell table:style-name="ce4" office:value-type="string" calcext:value-type="string">
            <text:p>A iniciar</text:p>
          </table:table-cell>
          <table:table-cell table:style-name="ce92"/>
          <table:table-cell table:style-name="ce4" office:value-type="string" calcext:value-type="string">
            <text:p>SGP</text:p>
          </table:table-cell>
          <table:table-cell table:style-name="ce100"/>
          <table:table-cell table:style-name="ce4"/>
          <table:table-cell table:style-name="ce34" office:value-type="string" calcext:value-type="string">
            <text:p>Seguro de vida - estagiários</text:p>
          </table:table-cell>
          <table:table-cell table:style-name="ce137" table:formula="of:=[.H39]-240" office:value-type="date" office:date-value="2026-03-29" calcext:value-type="date">
            <text:p>29/03/2026</text:p>
          </table:table-cell>
          <table:table-cell table:style-name="ce8" table:formula="of:=IF([.$Q39]&gt;0;[.Q39]+VLOOKUP([.$E39];prazos!$b$2:$q$43;2;0);&quot; &quot;)" office:value-type="string" office:string-value="" calcext:value-type="error">
            <text:p>#NAME?</text:p>
          </table:table-cell>
          <table:table-cell table:style-name="ce8" table:formula="of:=IF([.$Q39]&gt;0;[.R39]+VLOOKUP([.$E39];prazos!$b$2:$q$43;3;0);&quot; &quot;)" office:value-type="string" office:string-value="" calcext:value-type="error">
            <text:p>#NAME?</text:p>
          </table:table-cell>
          <table:table-cell table:style-name="ce8" table:formula="of:=IF([.$Q39]&gt;0;WORKDAY([.S39];VLOOKUP([.$E39];prazos!$b$2:$q$43;4;0);feriados!$a$2:$a$47);&quot; &quot;)" office:value-type="string" office:string-value="" calcext:value-type="error">
            <text:p>#NAME?</text:p>
          </table:table-cell>
          <table:table-cell table:style-name="ce2" office:value-type="string" calcext:value-type="string">
            <text:p>C</text:p>
          </table:table-cell>
          <table:table-cell table:style-name="ce8" table:formula="of:=IF([.$Q39]&gt;0;IF([.U39]=&quot;S&quot;;WORKDAY([.T39];VLOOKUP([.$E39];prazos!$b$2:$q$43;5;0);feriados!$a$2:$a$47);IF([.U39]=&quot;A&quot;;WORKDAY([.T39];VLOOKUP([.$E39];prazos!$b$2:$q$43;5;0);feriados!$a$2:$a$47); IF([.U39]=&quot;C&quot;;WORKDAY([.T39];VLOOKUP([.$E39];prazos!$b$2:$q$43;5;0);feriados!$a$2:$a$47);&quot;- &quot;)));&quot; &quot;)" office:value-type="string" office:string-value="" calcext:value-type="error">
            <text:p>#NAME?</text:p>
          </table:table-cell>
          <table:table-cell table:style-name="ce8" table:formula="of:=IF([.$Q39]&gt;0;IF([.U39]=&quot;S&quot;; WORKDAY([.V39];VLOOKUP([.$E39];prazos!$b$2:$q$43;6;0);feriados!$a$2:$a$47); IF([.U39]=&quot;A&quot;; WORKDAY([.V39];VLOOKUP([.$E39];prazos!$b$2:$q$43;6;0);feriados!$a$2:$a$47); IF([.U39]=&quot;C&quot;; WORKDAY([.V39];VLOOKUP([.$E39];prazos!$b$2:$q$43;6;0);feriados!$a$2:$a$47); WORKDAY([.T39];VLOOKUP([.$E39];prazos!$b$2:$q$43;6;0);feriados!$a$2:$a$47))));&quot; &quot;)" office:value-type="string" office:string-value="" calcext:value-type="error">
            <text:p>#NAME?</text:p>
          </table:table-cell>
          <table:table-cell table:style-name="ce8" table:formula="of:=IF([.$Q39]&gt;0;WORKDAY([.W39];VLOOKUP([.$E39];prazos!$b$2:$q$43;7;0);feriados!$a$2:$a$47);&quot; &quot;)" office:value-type="string" office:string-value="" calcext:value-type="error">
            <text:p>#NAME?</text:p>
          </table:table-cell>
          <table:table-cell table:style-name="ce8" table:formula="of:=IF([.$Q39]&gt;0;WORKDAY([.X39];VLOOKUP([.$E39];prazos!$b$2:$q$43;8;0);feriados!$a$2:$a$47);&quot; &quot;)" office:value-type="string" office:string-value="" calcext:value-type="error">
            <text:p>#NAME?</text:p>
          </table:table-cell>
          <table:table-cell table:style-name="ce8" table:formula="of:=IF([.$Q39]&gt;0;WORKDAY([.Y39];VLOOKUP([.$E39];prazos!$b$2:$q$43;9;0);feriados!$a$2:$a$47);&quot; &quot;)" office:value-type="string" office:string-value="" calcext:value-type="error">
            <text:p>#NAME?</text:p>
          </table:table-cell>
          <table:table-cell table:style-name="ce8" table:formula="of:=IF([.$Q39]&gt;0;WORKDAY([.Z39];VLOOKUP([.$E39];prazos!$b$2:$q$43;10;0);feriados!$a$2:$a$47);&quot; &quot;)" office:value-type="string" office:string-value="" calcext:value-type="error">
            <text:p>#NAME?</text:p>
          </table:table-cell>
          <table:table-cell table:style-name="ce8" table:formula="of:=IF([.$Q39]&gt;0;WORKDAY([.AA39];VLOOKUP([.$E39];prazos!$b$2:$q$43;11;0);feriados!$a$2:$a$47);&quot; &quot;)" office:value-type="string" office:string-value="" calcext:value-type="error">
            <text:p>#NAME?</text:p>
          </table:table-cell>
          <table:table-cell table:style-name="ce8" table:formula="of:=IF([.$Q39]&gt;0;IF([.U39]=&quot;S&quot;;WORKDAY([.AB39];VLOOKUP([.$E39];prazos!$b$2:$q$43;12;0);feriados!$a$2:$a$47); IF([.U39]=&quot;C&quot;;&quot;-&quot;; IF([.U39]=&quot;A&quot;;WORKDAY([.AB39];VLOOKUP([.$E39];prazos!$b$2:$q$43;12;0);feriados!$a$2:$a$47);&quot;-&quot;)));&quot; &quot;)" office:value-type="string" office:string-value="-" calcext:value-type="string">
            <text:p>-</text:p>
          </table:table-cell>
          <table:table-cell table:style-name="ce8" table:formula="of:=IF([.$Q39]&gt;0;IF([.U39]=&quot;S&quot;;WORKDAY([.AC39];VLOOKUP([.$E39];prazos!$b$2:$q$43;13;0);feriados!$a$2:$a$47); IF([.U39]=&quot;A&quot;;WORKDAY([.AC39];VLOOKUP([.$E39];prazos!$b$2:$q$43;13;0);feriados!$a$2:$a$47);&quot;-&quot;));&quot; &quot;)" office:value-type="string" office:string-value="-" calcext:value-type="string">
            <text:p>-</text:p>
          </table:table-cell>
          <table:table-cell table:style-name="ce8" table:formula="of:=IF([.$Q39]&gt;0;IF([.U39]=&quot;S&quot;; WORKDAY([.AD39];VLOOKUP([.$E39];prazos!$b$2:$q$43;14;0);feriados!$a$2:$a$47); IF([.U39]=&quot;C&quot;; WORKDAY([.AB39];VLOOKUP([.$E39];prazos!$b$2:$q$43;14;0);feriados!$a$2:$a$47); IF([.U39]=&quot;A&quot;; WORKDAY([.AD39];VLOOKUP([.$E39];prazos!$b$2:$q$43;14;0);feriados!$a$2:$a$47); WORKDAY([.AB39];VLOOKUP([.$E39];prazos!$b$2:$q$43;14;0);feriados!$a$2:$a$47))));&quot; &quot;)" office:value-type="string" office:string-value="" calcext:value-type="error">
            <text:p>#NAME?</text:p>
          </table:table-cell>
          <table:table-cell table:style-name="ce8" table:formula="of:=IF([.$Q39]&gt;0;IF([.U39]=&quot;S&quot;;WORKDAY([.AE39];VLOOKUP([.$E39];prazos!$b$2:$q$43;15;0);feriados!$a$2:$a$47); IF([.U39]=&quot;C&quot;;WORKDAY([.AE39];VLOOKUP([.$E39];prazos!$b$2:$q$43;15;0);feriados!$a$2:$a$47);&quot;-&quot;));&quot; &quot;)" office:value-type="string" office:string-value="" calcext:value-type="error">
            <text:p>#NAME?</text:p>
          </table:table-cell>
          <table:table-cell table:style-name="ce142" table:number-columns-repeated="2"/>
          <table:table-cell table:style-name="ce8" table:formula="of:=IF([.$Q39]&gt;0;IF([.AF39]=&quot;-&quot;;IF([.$AG39]&gt;0;[.AG39]+[.AE39]; WORKDAY([.AE39];[.AH39];feriados!$a$2:$a$47));IF([.$AG39]&gt;0;[.AG39]+[.AF39]; WORKDAY([.AF39];[.AH39];feriados!$a$2:$a$47)));&quot; &quot;)" office:value-type="string" office:string-value="" calcext:value-type="error">
            <text:p>#NAME?</text:p>
          </table:table-cell>
          <table:table-cell table:style-name="ce8" table:formula="of:=WORKDAY([.AI39];VLOOKUP(&quot;Pagamento&quot;;prazos!$b$2:$q$4;16);feriados!$a$2:$a$47)" office:value-type="string" office:string-value="" calcext:value-type="error">
            <text:p>#NAME?</text:p>
          </table:table-cell>
          <table:table-cell table:style-name="ce8" table:formula="of:=IF([.AM39]&lt;TODAY();WORKDAY([.AI39];[.AN39]+IF([.K39]=&quot;Publicação&quot;;12;0);feriados!$a$2:$a$47);[.AI39])" office:value-type="string" office:string-value="" calcext:value-type="error">
            <text:p>#NAME?</text:p>
          </table:table-cell>
          <table:table-cell table:style-name="ce142" table:formula="of:=IF([.$Q39]&gt;0; IF([.AN38]&gt;0;IF([.AF39]=&quot;-&quot;;[.AE39]-[.Q39];[.AF39]-[.Q39]);IF([.AF39]=&quot;-&quot;;[.AE39]-[.Q39]+[.AN39];[.AF39]-[.Q39]+[.AN39]));&quot; &quot;)" office:value-type="string" office:string-value="" calcext:value-type="error">
            <text:p>#NAME?</text:p>
          </table:table-cell>
          <table:table-cell table:style-name="ce10" table:formula="of:=IF([.K39]=[$Fases.$A$2];[.Q39];IF([.K39]=[$Fases.$A$3];[.R39];IF([.K39]=[$Fases.$A$4];[.S39];IF([.K39]=[$Fases.$A$5]; [.T39];IF([.K39]=[$Fases.$A$6]; [.V39];IF([.K39]=[$Fases.$A$7]; [.W39];IF([.K39]=[$Fases.$A$8]; [.X39]; IF([.K39]=[$Fases.$A$9]; [.Y39]; IF([.K39]=[$Fases.$A$10]; [.Z39]; IF([.K39]=[$Fases.$A$11]; [.AA39]; IF([.K39]=[$Fases.$A$12]; [.AB39]; IF([.K39]=[$Fases.$A$13]; [.AC39]; IF([.K39]=[$Fases.$A$14]; [.AD39]; IF([.K39]=[$Fases.$A$15]; [.AE39]; IF([.K39]=[$Fases.$A$16]; [.AF39];&quot; &quot;)))))))))))))))" office:value-type="string" office:string-value=" " calcext:value-type="string">
            <text:p><text:s/></text:p>
          </table:table-cell>
          <table:table-cell table:style-name="ce9" table:formula="of:=IF([.AM39]&gt;TODAY();0;NETWORKDAYS([.AM39];TODAY();feriados!$a$2:$a$47)-1)" office:value-type="float" office:value="0" calcext:value-type="float">
            <text:p>0</text:p>
          </table:table-cell>
          <table:table-cell table:style-name="ce10"/>
          <table:table-cell table:style-name="ce4"/>
          <table:table-cell table:style-name="ce9" office:value-type="string" calcext:value-type="string">
            <text:p>BC80</text:p>
          </table:table-cell>
          <table:table-cell table:style-name="ce4" office:value-type="string" calcext:value-type="string">
            <text:p>SGP</text:p>
          </table:table-cell>
          <table:table-cell table:style-name="ce30" office:value-type="string" calcext:value-type="string">
            <text:p>Não</text:p>
          </table:table-cell>
          <table:table-cell table:style-name="ce94" office:value-type="string" calcext:value-type="string">
            <text:p>Não continuado</text:p>
          </table:table-cell>
          <table:table-cell table:style-name="ce2" table:number-columns-repeated="2"/>
          <table:table-cell table:number-columns-repeated="2" table:style-name="ce2" office:value-type="string" calcext:value-type="string">
            <text:p>ORIGINAL</text:p>
          </table:table-cell>
          <table:table-cell table:style-name="ce160" table:formula="of:=[.G39]" office:value-type="string" office:string-value="" calcext:value-type="error">
            <text:p>#NAME?</text:p>
          </table:table-cell>
          <table:table-cell table:style-name="ce24" office:value-type="string" calcext:value-type="string">
            <text:p>Cumprimento ao determinado na Lei 11.788/08 e na Resolução nº 208/2012 do CJF.</text:p>
          </table:table-cell>
          <table:table-cell table:style-name="ce4" office:value-type="string" calcext:value-type="string">
            <text:p>Despesa operacional</text:p>
          </table:table-cell>
          <table:table-cell table:style-name="ce4" office:value-type="string" calcext:value-type="string">
            <text:p>Não se aplica</text:p>
          </table:table-cell>
          <table:table-cell table:style-name="ce2" office:value-type="string" calcext:value-type="string">
            <text:p>Alta</text:p>
          </table:table-cell>
          <table:table-cell table:style-name="ce173"/>
          <table:table-cell table:style-name="ce179"/>
          <table:table-cell table:style-name="ce166"/>
          <table:table-cell table:style-name="ce4" office:value-type="string" calcext:value-type="string">
            <text:p>N/A</text:p>
          </table:table-cell>
          <table:table-cell table:style-name="ce4" office:value-type="string" calcext:value-type="string">
            <text:p>Não</text:p>
          </table:table-cell>
          <table:table-cell table:style-name="ce173"/>
          <table:table-cell table:style-name="ce2"/>
          <table:table-cell table:style-name="ce4" table:number-columns-repeated="2"/>
          <table:table-cell table:style-name="ce2"/>
          <table:table-cell table:style-name="ce6"/>
          <table:table-cell table:number-columns-repeated="958"/>
        </table:table-row>
        <table:table-row table:style-name="ro1">
          <table:table-cell table:style-name="ce2" table:number-columns-repeated="2"/>
          <table:table-cell table:style-name="ce24"/>
          <table:table-cell table:style-name="ce36" office:value-type="currency" office:currency="R$ " office:value="8800" calcext:value-type="currency">
            <text:p>R$ 8,800</text:p>
          </table:table-cell>
          <table:table-cell table:style-name="ce4" office:value-type="string" calcext:value-type="string">
            <text:p>Prorrog</text:p>
          </table:table-cell>
          <table:table-cell table:style-name="ce54" table:formula="of:=IF([.H40]=0;IF([.AM40]&lt;TODAY();WORKDAY([.AE40];[.AN40];feriados!$a$2:$a$47);[.AE40]);&quot;-&quot;)" office:value-type="string" office:string-value="-" calcext:value-type="string">
            <text:p>-</text:p>
          </table:table-cell>
          <table:table-cell table:style-name="ce61" table:formula="of:=IF([.AM40]&lt;TODAY();IF([.AF40]=&quot;-&quot;;&quot;-&quot;;WORKDAY([.AF40];[.AN40];feriados!$a$2:$a$47));[.AF40])" office:value-type="string" office:string-value="" calcext:value-type="error">
            <text:p>#NAME?</text:p>
          </table:table-cell>
          <table:table-cell table:style-name="ce10" office:value-type="date" office:date-value="2026-10-12" calcext:value-type="date">
            <text:p>12/10/26</text:p>
          </table:table-cell>
          <table:table-cell table:style-name="ce8" table:formula="of:=IF([.H40]=0;IF([.AM40]&lt;TODAY();WORKDAY([.AK40];VLOOKUP(&quot;Pagamento&quot;;prazos!$b$2:$q$4;16);feriados!$a$2:$a$47);[.AJ40]);&quot;-&quot;)" office:value-type="string" office:string-value="-" calcext:value-type="string">
            <text:p>-</text:p>
          </table:table-cell>
          <table:table-cell table:style-name="ce83"/>
          <table:table-cell table:style-name="ce4" office:value-type="string" calcext:value-type="string">
            <text:p>A iniciar</text:p>
          </table:table-cell>
          <table:table-cell table:style-name="ce92"/>
          <table:table-cell table:style-name="ce4" office:value-type="string" calcext:value-type="string">
            <text:p>SGP</text:p>
          </table:table-cell>
          <table:table-cell table:style-name="ce100"/>
          <table:table-cell table:style-name="ce25" office:value-type="string" calcext:value-type="string">
            <text:p><text:a xlink:href="https://sei.trf2.jus.br/sei/controlador.php?acao=procedimento_trabalhar&amp;id_procedimento=294763" xlink:type="simple">0000762-06.2025.4.02.8000</text:a></text:p>
          </table:table-cell>
          <table:table-cell table:style-name="ce34" office:value-type="string" calcext:value-type="string">
            <text:p>Prestação de serviços de lavanderia</text:p>
          </table:table-cell>
          <table:table-cell table:style-name="ce61" table:formula="of:=[.H40]-180" office:value-type="date" office:date-value="2026-04-15" calcext:value-type="date">
            <text:p>15/04/2026</text:p>
          </table:table-cell>
          <table:table-cell table:style-name="ce8" table:formula="of:=IF([.$Q40]&gt;0;[.Q40]+VLOOKUP([.$E40];prazos!$b$2:$q$43;2;0);&quot; &quot;)" office:value-type="string" office:string-value="" calcext:value-type="error">
            <text:p>#NAME?</text:p>
          </table:table-cell>
          <table:table-cell table:style-name="ce8" table:formula="of:=IF([.$Q40]&gt;0;[.R40]+VLOOKUP([.$E40];prazos!$b$2:$q$43;3;0);&quot; &quot;)" office:value-type="string" office:string-value="" calcext:value-type="error">
            <text:p>#NAME?</text:p>
          </table:table-cell>
          <table:table-cell table:style-name="ce8" table:formula="of:=IF([.$Q40]&gt;0;WORKDAY([.S40];VLOOKUP([.$E40];prazos!$b$2:$q$43;4;0);feriados!$a$2:$a$47);&quot; &quot;)" office:value-type="string" office:string-value="" calcext:value-type="error">
            <text:p>#NAME?</text:p>
          </table:table-cell>
          <table:table-cell table:style-name="ce2" office:value-type="string" calcext:value-type="string">
            <text:p>C</text:p>
          </table:table-cell>
          <table:table-cell table:style-name="ce8" table:formula="of:=IF([.$Q40]&gt;0;IF([.U40]=&quot;S&quot;;WORKDAY([.T40];VLOOKUP([.$E40];prazos!$b$2:$q$43;5;0);feriados!$a$2:$a$47);IF([.U40]=&quot;A&quot;;WORKDAY([.T40];VLOOKUP([.$E40];prazos!$b$2:$q$43;5;0);feriados!$a$2:$a$47); IF([.U40]=&quot;C&quot;;WORKDAY([.T40];VLOOKUP([.$E40];prazos!$b$2:$q$43;5;0);feriados!$a$2:$a$47);&quot;- &quot;)));&quot; &quot;)" office:value-type="string" office:string-value="" calcext:value-type="error">
            <text:p>#NAME?</text:p>
          </table:table-cell>
          <table:table-cell table:style-name="ce8" table:formula="of:=IF([.$Q40]&gt;0;IF([.U40]=&quot;S&quot;; WORKDAY([.V40];VLOOKUP([.$E40];prazos!$b$2:$q$43;6;0);feriados!$a$2:$a$47); IF([.U40]=&quot;A&quot;; WORKDAY([.V40];VLOOKUP([.$E40];prazos!$b$2:$q$43;6;0);feriados!$a$2:$a$47); IF([.U40]=&quot;C&quot;; WORKDAY([.V40];VLOOKUP([.$E40];prazos!$b$2:$q$43;6;0);feriados!$a$2:$a$47); WORKDAY([.T40];VLOOKUP([.$E40];prazos!$b$2:$q$43;6;0);feriados!$a$2:$a$47))));&quot; &quot;)" office:value-type="string" office:string-value="" calcext:value-type="error">
            <text:p>#NAME?</text:p>
          </table:table-cell>
          <table:table-cell table:style-name="ce8" table:formula="of:=IF([.$Q40]&gt;0;WORKDAY([.W40];VLOOKUP([.$E40];prazos!$b$2:$q$43;7;0);feriados!$a$2:$a$47);&quot; &quot;)" office:value-type="string" office:string-value="" calcext:value-type="error">
            <text:p>#NAME?</text:p>
          </table:table-cell>
          <table:table-cell table:style-name="ce8" table:formula="of:=IF([.$Q40]&gt;0;WORKDAY([.X40];VLOOKUP([.$E40];prazos!$b$2:$q$43;8;0);feriados!$a$2:$a$47);&quot; &quot;)" office:value-type="string" office:string-value="" calcext:value-type="error">
            <text:p>#NAME?</text:p>
          </table:table-cell>
          <table:table-cell table:style-name="ce8" table:formula="of:=IF([.$Q40]&gt;0;WORKDAY([.Y40];VLOOKUP([.$E40];prazos!$b$2:$q$43;9;0);feriados!$a$2:$a$47);&quot; &quot;)" office:value-type="string" office:string-value="" calcext:value-type="error">
            <text:p>#NAME?</text:p>
          </table:table-cell>
          <table:table-cell table:style-name="ce8" table:formula="of:=IF([.$Q40]&gt;0;WORKDAY([.Z40];VLOOKUP([.$E40];prazos!$b$2:$q$43;10;0);feriados!$a$2:$a$47);&quot; &quot;)" office:value-type="string" office:string-value="" calcext:value-type="error">
            <text:p>#NAME?</text:p>
          </table:table-cell>
          <table:table-cell table:style-name="ce8" table:formula="of:=IF([.$Q40]&gt;0;WORKDAY([.AA40];VLOOKUP([.$E40];prazos!$b$2:$q$43;11;0);feriados!$a$2:$a$47);&quot; &quot;)" office:value-type="string" office:string-value="" calcext:value-type="error">
            <text:p>#NAME?</text:p>
          </table:table-cell>
          <table:table-cell table:style-name="ce8" table:formula="of:=IF([.$Q40]&gt;0;IF([.U40]=&quot;S&quot;;WORKDAY([.AB40];VLOOKUP([.$E40];prazos!$b$2:$q$43;12;0);feriados!$a$2:$a$47); IF([.U40]=&quot;C&quot;;&quot;-&quot;; IF([.U40]=&quot;A&quot;;WORKDAY([.AB40];VLOOKUP([.$E40];prazos!$b$2:$q$43;12;0);feriados!$a$2:$a$47);&quot;-&quot;)));&quot; &quot;)" office:value-type="string" office:string-value="-" calcext:value-type="string">
            <text:p>-</text:p>
          </table:table-cell>
          <table:table-cell table:style-name="ce8" table:formula="of:=IF([.$Q40]&gt;0;IF([.U40]=&quot;S&quot;;WORKDAY([.AC40];VLOOKUP([.$E40];prazos!$b$2:$q$43;13;0);feriados!$a$2:$a$47); IF([.U40]=&quot;A&quot;;WORKDAY([.AC40];VLOOKUP([.$E40];prazos!$b$2:$q$43;13;0);feriados!$a$2:$a$47);&quot;-&quot;));&quot; &quot;)" office:value-type="string" office:string-value="-" calcext:value-type="string">
            <text:p>-</text:p>
          </table:table-cell>
          <table:table-cell table:style-name="ce8" table:formula="of:=IF([.$Q40]&gt;0;IF([.U40]=&quot;S&quot;; WORKDAY([.AD40];VLOOKUP([.$E40];prazos!$b$2:$q$43;14;0);feriados!$a$2:$a$47); IF([.U40]=&quot;C&quot;; WORKDAY([.AB40];VLOOKUP([.$E40];prazos!$b$2:$q$43;14;0);feriados!$a$2:$a$47); IF([.U40]=&quot;A&quot;; WORKDAY([.AD40];VLOOKUP([.$E40];prazos!$b$2:$q$43;14;0);feriados!$a$2:$a$47); WORKDAY([.AB40];VLOOKUP([.$E40];prazos!$b$2:$q$43;14;0);feriados!$a$2:$a$47))));&quot; &quot;)" office:value-type="string" office:string-value="" calcext:value-type="error">
            <text:p>#NAME?</text:p>
          </table:table-cell>
          <table:table-cell table:style-name="ce8" table:formula="of:=IF([.$Q40]&gt;0;IF([.U40]=&quot;S&quot;;WORKDAY([.AE40];VLOOKUP([.$E40];prazos!$b$2:$q$43;15;0);feriados!$a$2:$a$47); IF([.U40]=&quot;C&quot;;WORKDAY([.AE40];VLOOKUP([.$E40];prazos!$b$2:$q$43;15;0);feriados!$a$2:$a$47);&quot;-&quot;));&quot; &quot;)" office:value-type="string" office:string-value="" calcext:value-type="error">
            <text:p>#NAME?</text:p>
          </table:table-cell>
          <table:table-cell table:style-name="ce142" table:number-columns-repeated="2"/>
          <table:table-cell table:style-name="ce8" table:formula="of:=IF([.$Q40]&gt;0;IF([.AF40]=&quot;-&quot;;IF([.$AG40]&gt;0;[.AG40]+[.AE40]; WORKDAY([.AE40];[.AH40];feriados!$a$2:$a$47));IF([.$AG40]&gt;0;[.AG40]+[.AF40]; WORKDAY([.AF40];[.AH40];feriados!$a$2:$a$47)));&quot; &quot;)" office:value-type="string" office:string-value="" calcext:value-type="error">
            <text:p>#NAME?</text:p>
          </table:table-cell>
          <table:table-cell table:style-name="ce8" table:formula="of:=WORKDAY([.AI40];VLOOKUP(&quot;Pagamento&quot;;prazos!$b$2:$q$4;16);feriados!$a$2:$a$47)" office:value-type="string" office:string-value="" calcext:value-type="error">
            <text:p>#NAME?</text:p>
          </table:table-cell>
          <table:table-cell table:style-name="ce8" table:formula="of:=IF([.AM40]&lt;TODAY();WORKDAY([.AI40];[.AN40]+IF([.K40]=&quot;Publicação&quot;;12;0);feriados!$a$2:$a$47);[.AI40])" office:value-type="string" office:string-value="" calcext:value-type="error">
            <text:p>#NAME?</text:p>
          </table:table-cell>
          <table:table-cell table:style-name="ce142" table:formula="of:=IF([.$Q40]&gt;0; IF([.AN39]&gt;0;IF([.AF40]=&quot;-&quot;;[.AE40]-[.Q40];[.AF40]-[.Q40]);IF([.AF40]=&quot;-&quot;;[.AE40]-[.Q40]+[.AN40];[.AF40]-[.Q40]+[.AN40]));&quot; &quot;)" office:value-type="string" office:string-value="" calcext:value-type="error">
            <text:p>#NAME?</text:p>
          </table:table-cell>
          <table:table-cell table:style-name="ce10" table:formula="of:=IF([.K40]=[$Fases.$A$2];[.Q40];IF([.K40]=[$Fases.$A$3];[.R40];IF([.K40]=[$Fases.$A$4];[.S40];IF([.K40]=[$Fases.$A$5]; [.T40];IF([.K40]=[$Fases.$A$6]; [.V40];IF([.K40]=[$Fases.$A$7]; [.W40];IF([.K40]=[$Fases.$A$8]; [.X40]; IF([.K40]=[$Fases.$A$9]; [.Y40]; IF([.K40]=[$Fases.$A$10]; [.Z40]; IF([.K40]=[$Fases.$A$11]; [.AA40]; IF([.K40]=[$Fases.$A$12]; [.AB40]; IF([.K40]=[$Fases.$A$13]; [.AC40]; IF([.K40]=[$Fases.$A$14]; [.AD40]; IF([.K40]=[$Fases.$A$15]; [.AE40]; IF([.K40]=[$Fases.$A$16]; [.AF40];&quot; &quot;)))))))))))))))" office:value-type="string" office:string-value=" " calcext:value-type="string">
            <text:p><text:s/></text:p>
          </table:table-cell>
          <table:table-cell table:style-name="ce9" table:formula="of:=IF([.AM40]&gt;TODAY();0;NETWORKDAYS([.AM40];TODAY();feriados!$a$2:$a$47)-1)" office:value-type="float" office:value="0" calcext:value-type="float">
            <text:p>0</text:p>
          </table:table-cell>
          <table:table-cell table:style-name="ce83"/>
          <table:table-cell table:style-name="ce10"/>
          <table:table-cell table:style-name="ce9" office:value-type="string" calcext:value-type="string">
            <text:p>BC36</text:p>
          </table:table-cell>
          <table:table-cell table:style-name="ce4" office:value-type="string" calcext:value-type="string">
            <text:p>SGP</text:p>
          </table:table-cell>
          <table:table-cell table:style-name="ce4" office:value-type="string" calcext:value-type="string">
            <text:p>Sim</text:p>
          </table:table-cell>
          <table:table-cell table:style-name="ce51" office:value-type="string" calcext:value-type="string">
            <text:p>Continuado - Prorrogação</text:p>
          </table:table-cell>
          <table:table-cell table:style-name="ce2" table:number-columns-repeated="2"/>
          <table:table-cell table:number-columns-repeated="2" table:style-name="ce2" office:value-type="string" calcext:value-type="string">
            <text:p>ORIGINAL</text:p>
          </table:table-cell>
          <table:table-cell table:style-name="ce160" table:formula="of:=[.G40]" office:value-type="string" office:string-value="" calcext:value-type="error">
            <text:p>#NAME?</text:p>
          </table:table-cell>
          <table:table-cell table:style-name="ce24" office:value-type="string" calcext:value-type="string">
            <text:p>Manter a os itens necessários à prestação dos serviços pela NUATA e DISAU em condições de limpeza adequadas ao uso.</text:p>
          </table:table-cell>
          <table:table-cell table:style-name="ce4" office:value-type="string" calcext:value-type="string">
            <text:p>Despesa operacional</text:p>
          </table:table-cell>
          <table:table-cell table:style-name="ce4" office:value-type="string" calcext:value-type="string">
            <text:p>Não se aplica</text:p>
          </table:table-cell>
          <table:table-cell table:style-name="ce2" office:value-type="string" calcext:value-type="string">
            <text:p>Média</text:p>
          </table:table-cell>
          <table:table-cell table:style-name="ce4"/>
          <table:table-cell table:style-name="ce52" table:number-columns-repeated="2"/>
          <table:table-cell table:style-name="ce4" office:value-type="string" calcext:value-type="string">
            <text:p>N/A</text:p>
          </table:table-cell>
          <table:table-cell table:style-name="ce4" office:value-type="string" calcext:value-type="string">
            <text:p>Não</text:p>
          </table:table-cell>
          <table:table-cell table:style-name="ce4" office:value-type="string" calcext:value-type="string">
            <text:p>Continuado - Prorrogação</text:p>
          </table:table-cell>
          <table:table-cell table:style-name="ce2"/>
          <table:table-cell table:style-name="ce4" table:number-columns-repeated="2"/>
          <table:table-cell table:style-name="ce2"/>
          <table:table-cell table:style-name="ce6"/>
          <table:table-cell table:number-columns-repeated="958"/>
        </table:table-row>
        <table:table-row table:style-name="ro1">
          <table:table-cell table:style-name="ce2"/>
          <table:table-cell table:style-name="ce8"/>
          <table:table-cell table:style-name="ce22" office:value-type="string" calcext:value-type="string">
            <text:p>24 meses</text:p>
          </table:table-cell>
          <table:table-cell table:style-name="ce42"/>
          <table:table-cell table:style-name="ce4" office:value-type="string" calcext:value-type="string">
            <text:p>Prorrog</text:p>
          </table:table-cell>
          <table:table-cell table:style-name="ce54" table:formula="of:=IF([.AM41]&lt;TODAY();WORKDAY([.AE41];[.AN41];feriados!$a$2:$a$47);[.AE41])" office:value-type="string" office:string-value="" calcext:value-type="error">
            <text:p>#NAME?</text:p>
          </table:table-cell>
          <table:table-cell table:style-name="ce61" table:formula="of:=IF([.AM41]&lt;TODAY();IF([.AF41]=&quot;-&quot;;&quot;-&quot;;WORKDAY([.AF41];[.AN41];feriados!$a$2:$a$47));[.AF41])" office:value-type="string" office:string-value="" calcext:value-type="error">
            <text:p>#NAME?</text:p>
          </table:table-cell>
          <table:table-cell table:style-name="ce66" office:value-type="date" office:date-value="2026-01-09" calcext:value-type="date">
            <text:p>09/01/26</text:p>
          </table:table-cell>
          <table:table-cell table:style-name="ce8" table:formula="of:=IF([.AM41]&lt;TODAY();WORKDAY([.AK41];VLOOKUP(&quot;Pagamento&quot;;prazos!$b$2:$q$4;16);feriados!$a$2:$a$47);[.AJ41])" office:value-type="date" office:date-value="1899-12-30" calcext:value-type="date">
            <text:p>30/12/99</text:p>
          </table:table-cell>
          <table:table-cell table:style-name="ce83"/>
          <table:table-cell table:style-name="ce4" office:value-type="string" calcext:value-type="string">
            <text:p>A iniciar</text:p>
          </table:table-cell>
          <table:table-cell table:style-name="ce92"/>
          <table:table-cell table:style-name="ce2" office:value-type="string" calcext:value-type="string">
            <text:p>SIE</text:p>
          </table:table-cell>
          <table:table-cell table:style-name="ce99"/>
          <table:table-cell table:style-name="ce83" office:value-type="string" calcext:value-type="string">
            <text:p>0001658-49.2025.4.02.8000</text:p>
          </table:table-cell>
          <table:table-cell table:style-name="ce22" office:value-type="string" calcext:value-type="string">
            <text:p>Gestão de abastecimento de frota por meio de uso de cartões magnéticos em postos de combustíveis</text:p>
            <text:p> credenciados</text:p>
          </table:table-cell>
          <table:table-cell table:style-name="ce137" table:formula="of:=[.H41]-180" office:value-type="date" office:date-value="2025-07-13" calcext:value-type="date">
            <text:p>13/07/2025</text:p>
          </table:table-cell>
          <table:table-cell table:style-name="ce8" table:formula="of:=IF([.$Q41]&gt;0;[.Q41]+VLOOKUP([.$E41];prazos!$b$2:$q$43;2;0);&quot; &quot;)" office:value-type="string" office:string-value="" calcext:value-type="error">
            <text:p>#NAME?</text:p>
          </table:table-cell>
          <table:table-cell table:style-name="ce8" table:formula="of:=IF([.$Q41]&gt;0;[.R41]+VLOOKUP([.$E41];prazos!$b$2:$q$43;3;0);&quot; &quot;)" office:value-type="string" office:string-value="" calcext:value-type="error">
            <text:p>#NAME?</text:p>
          </table:table-cell>
          <table:table-cell table:style-name="ce8" table:formula="of:=IF([.$Q41]&gt;0;WORKDAY([.S41];VLOOKUP([.$E41];prazos!$b$2:$q$43;4;0);feriados!$a$2:$a$47);&quot; &quot;)" office:value-type="string" office:string-value="" calcext:value-type="error">
            <text:p>#NAME?</text:p>
          </table:table-cell>
          <table:table-cell table:style-name="ce2" office:value-type="string" calcext:value-type="string">
            <text:p>C</text:p>
          </table:table-cell>
          <table:table-cell table:style-name="ce8" table:formula="of:=IF([.$Q41]&gt;0;IF([.U41]=&quot;S&quot;;WORKDAY([.T41];VLOOKUP([.$E41];prazos!$b$2:$q$43;5;0);feriados!$a$2:$a$47);IF([.U41]=&quot;A&quot;;WORKDAY([.T41];VLOOKUP([.$E41];prazos!$b$2:$q$43;5;0);feriados!$a$2:$a$47); IF([.U41]=&quot;C&quot;;WORKDAY([.T41];VLOOKUP([.$E41];prazos!$b$2:$q$43;5;0);feriados!$a$2:$a$47);&quot;- &quot;)));&quot; &quot;)" office:value-type="string" office:string-value="" calcext:value-type="error">
            <text:p>#NAME?</text:p>
          </table:table-cell>
          <table:table-cell table:style-name="ce8" table:formula="of:=IF([.$Q41]&gt;0;IF([.U41]=&quot;S&quot;; WORKDAY([.V41];VLOOKUP([.$E41];prazos!$b$2:$q$43;6;0);feriados!$a$2:$a$47); IF([.U41]=&quot;A&quot;; WORKDAY([.V41];VLOOKUP([.$E41];prazos!$b$2:$q$43;6;0);feriados!$a$2:$a$47); IF([.U41]=&quot;C&quot;; WORKDAY([.V41];VLOOKUP([.$E41];prazos!$b$2:$q$43;6;0);feriados!$a$2:$a$47); WORKDAY([.T41];VLOOKUP([.$E41];prazos!$b$2:$q$43;6;0);feriados!$a$2:$a$47))));&quot; &quot;)" office:value-type="string" office:string-value="" calcext:value-type="error">
            <text:p>#NAME?</text:p>
          </table:table-cell>
          <table:table-cell table:style-name="ce8" table:formula="of:=IF([.$Q41]&gt;0;WORKDAY([.W41];VLOOKUP([.$E41];prazos!$b$2:$q$43;7;0);feriados!$a$2:$a$47);&quot; &quot;)" office:value-type="string" office:string-value="" calcext:value-type="error">
            <text:p>#NAME?</text:p>
          </table:table-cell>
          <table:table-cell table:style-name="ce8" table:formula="of:=IF([.$Q41]&gt;0;WORKDAY([.X41];VLOOKUP([.$E41];prazos!$b$2:$q$43;8;0);feriados!$a$2:$a$47);&quot; &quot;)" office:value-type="string" office:string-value="" calcext:value-type="error">
            <text:p>#NAME?</text:p>
          </table:table-cell>
          <table:table-cell table:style-name="ce8" table:formula="of:=IF([.$Q41]&gt;0;WORKDAY([.Y41];VLOOKUP([.$E41];prazos!$b$2:$q$43;9;0);feriados!$a$2:$a$47);&quot; &quot;)" office:value-type="string" office:string-value="" calcext:value-type="error">
            <text:p>#NAME?</text:p>
          </table:table-cell>
          <table:table-cell table:style-name="ce8" table:formula="of:=IF([.$Q41]&gt;0;WORKDAY([.Z41];VLOOKUP([.$E41];prazos!$b$2:$q$43;10;0);feriados!$a$2:$a$47);&quot; &quot;)" office:value-type="string" office:string-value="" calcext:value-type="error">
            <text:p>#NAME?</text:p>
          </table:table-cell>
          <table:table-cell table:style-name="ce8" table:formula="of:=IF([.$Q41]&gt;0;WORKDAY([.AA41];VLOOKUP([.$E41];prazos!$b$2:$q$43;11;0);feriados!$a$2:$a$47);&quot; &quot;)" office:value-type="string" office:string-value="" calcext:value-type="error">
            <text:p>#NAME?</text:p>
          </table:table-cell>
          <table:table-cell table:style-name="ce8" table:formula="of:=IF([.$Q41]&gt;0;IF([.U41]=&quot;S&quot;;WORKDAY([.AB41];VLOOKUP([.$E41];prazos!$b$2:$q$43;12;0);feriados!$a$2:$a$47); IF([.U41]=&quot;C&quot;;&quot;-&quot;; IF([.U41]=&quot;A&quot;;WORKDAY([.AB41];VLOOKUP([.$E41];prazos!$b$2:$q$43;12;0);feriados!$a$2:$a$47);&quot;-&quot;)));&quot; &quot;)" office:value-type="string" office:string-value="-" calcext:value-type="string">
            <text:p>-</text:p>
          </table:table-cell>
          <table:table-cell table:style-name="ce8" table:formula="of:=IF([.$Q41]&gt;0;IF([.U41]=&quot;S&quot;;WORKDAY([.AC41];VLOOKUP([.$E41];prazos!$b$2:$q$43;13;0);feriados!$a$2:$a$47); IF([.U41]=&quot;A&quot;;WORKDAY([.AC41];VLOOKUP([.$E41];prazos!$b$2:$q$43;13;0);feriados!$a$2:$a$47);&quot;-&quot;));&quot; &quot;)" office:value-type="string" office:string-value="-" calcext:value-type="string">
            <text:p>-</text:p>
          </table:table-cell>
          <table:table-cell table:style-name="ce8" table:formula="of:=IF([.$Q41]&gt;0;IF([.U41]=&quot;S&quot;; WORKDAY([.AD41];VLOOKUP([.$E41];prazos!$b$2:$q$43;14;0);feriados!$a$2:$a$47); IF([.U41]=&quot;C&quot;; WORKDAY([.AB41];VLOOKUP([.$E41];prazos!$b$2:$q$43;14;0);feriados!$a$2:$a$47); IF([.U41]=&quot;A&quot;; WORKDAY([.AD41];VLOOKUP([.$E41];prazos!$b$2:$q$43;14;0);feriados!$a$2:$a$47); WORKDAY([.AB41];VLOOKUP([.$E41];prazos!$b$2:$q$43;14;0);feriados!$a$2:$a$47))));&quot; &quot;)" office:value-type="string" office:string-value="" calcext:value-type="error">
            <text:p>#NAME?</text:p>
          </table:table-cell>
          <table:table-cell table:style-name="ce8" table:formula="of:=IF([.$Q41]&gt;0;IF([.U41]=&quot;S&quot;;WORKDAY([.AE41];VLOOKUP([.$E41];prazos!$b$2:$q$43;15;0);feriados!$a$2:$a$47); IF([.U41]=&quot;C&quot;;WORKDAY([.AE41];VLOOKUP([.$E41];prazos!$b$2:$q$43;15;0);feriados!$a$2:$a$47);&quot;-&quot;));&quot; &quot;)" office:value-type="string" office:string-value="" calcext:value-type="error">
            <text:p>#NAME?</text:p>
          </table:table-cell>
          <table:table-cell table:style-name="ce142" table:number-columns-repeated="2"/>
          <table:table-cell table:style-name="ce8" table:formula="of:=IF([.$Q41]&gt;0;IF([.AF41]=&quot;-&quot;;IF([.$AG41]&gt;0;[.AG41]+[.AE41]; WORKDAY([.AE41];[.AH41];feriados!$a$2:$a$47));IF([.$AG41]&gt;0;[.AG41]+[.AF41]; WORKDAY([.AF41];[.AH41];feriados!$a$2:$a$47)));&quot; &quot;)" office:value-type="string" office:string-value="" calcext:value-type="error">
            <text:p>#NAME?</text:p>
          </table:table-cell>
          <table:table-cell table:style-name="ce8"/>
          <table:table-cell table:style-name="ce8" table:formula="of:=IF([.AM41]&lt;TODAY();WORKDAY([.AI41];[.AN41]+IF([.K41]=&quot;Publicação&quot;;12;0);feriados!$a$2:$a$47);[.AI41])" office:value-type="string" office:string-value="" calcext:value-type="error">
            <text:p>#NAME?</text:p>
          </table:table-cell>
          <table:table-cell table:style-name="ce142" table:formula="of:=IF([.$Q41]&gt;0; IF([.AN40]&gt;0;IF([.AF41]=&quot;-&quot;;[.AE41]-[.Q41];[.AF41]-[.Q41]);IF([.AF41]=&quot;-&quot;;[.AE41]-[.Q41]+[.AN41];[.AF41]-[.Q41]+[.AN41]));&quot; &quot;)" office:value-type="string" office:string-value="" calcext:value-type="error">
            <text:p>#NAME?</text:p>
          </table:table-cell>
          <table:table-cell table:style-name="ce10" table:formula="of:=IF([.K41]=[$Fases.$A$2];[.Q41];IF([.K41]=[$Fases.$A$3];[.R41];IF([.K41]=[$Fases.$A$4];[.S41];IF([.K41]=[$Fases.$A$5]; [.T41];IF([.K41]=[$Fases.$A$6]; [.V41];IF([.K41]=[$Fases.$A$7]; [.W41];IF([.K41]=[$Fases.$A$8]; [.X41]; IF([.K41]=[$Fases.$A$9]; [.Y41]; IF([.K41]=[$Fases.$A$10]; [.Z41]; IF([.K41]=[$Fases.$A$11]; [.AA41]; IF([.K41]=[$Fases.$A$12]; [.AB41]; IF([.K41]=[$Fases.$A$13]; [.AC41]; IF([.K41]=[$Fases.$A$14]; [.AD41]; IF([.K41]=[$Fases.$A$15]; [.AE41]; IF([.K41]=[$Fases.$A$16]; [.AF41];&quot; &quot;)))))))))))))))" office:value-type="string" office:string-value=" " calcext:value-type="string">
            <text:p><text:s/></text:p>
          </table:table-cell>
          <table:table-cell table:style-name="ce9" table:formula="of:=IF([.AM41]&gt;TODAY();0;NETWORKDAYS([.AM41];TODAY();feriados!$a$2:$a$47)-1)" office:value-type="float" office:value="0" calcext:value-type="float">
            <text:p>0</text:p>
          </table:table-cell>
          <table:table-cell table:style-name="ce83"/>
          <table:table-cell table:style-name="ce84"/>
          <table:table-cell table:style-name="ce9"/>
          <table:table-cell table:style-name="ce2" office:value-type="string" calcext:value-type="string">
            <text:p>SIE</text:p>
          </table:table-cell>
          <table:table-cell table:style-name="ce2"/>
          <table:table-cell table:style-name="ce51" office:value-type="string" calcext:value-type="string">
            <text:p>Continuado - Prorrogação</text:p>
          </table:table-cell>
          <table:table-cell table:style-name="ce128" table:number-columns-repeated="2"/>
          <table:table-cell table:style-name="ce2" office:value-type="string" calcext:value-type="string">
            <text:p>ORIGINAL</text:p>
          </table:table-cell>
          <table:table-cell table:style-name="ce2"/>
          <table:table-cell table:style-name="ce160" table:formula="of:=[.G41]" office:value-type="string" office:string-value="" calcext:value-type="error">
            <text:p>#NAME?</text:p>
          </table:table-cell>
          <table:table-cell table:style-name="ce33"/>
          <table:table-cell table:style-name="ce4" table:number-columns-repeated="2"/>
          <table:table-cell table:style-name="ce2"/>
          <table:table-cell table:style-name="ce4"/>
          <table:table-cell table:style-name="ce166" table:number-columns-repeated="2"/>
          <table:table-cell table:style-name="ce4" table:number-columns-repeated="3"/>
          <table:table-cell table:style-name="ce2"/>
          <table:table-cell table:style-name="ce4" table:number-columns-repeated="2"/>
          <table:table-cell table:style-name="ce2"/>
          <table:table-cell table:style-name="ce6"/>
          <table:table-cell table:number-columns-repeated="958"/>
        </table:table-row>
        <table:table-row table:style-name="ro1">
          <table:table-cell table:style-name="ce2"/>
          <table:table-cell table:style-name="ce14"/>
          <table:table-cell table:style-name="ce24"/>
          <table:table-cell table:style-name="ce36" office:value-type="currency" office:currency="R$ " office:value="17722" calcext:value-type="currency">
            <text:p>R$ 17,722</text:p>
          </table:table-cell>
          <table:table-cell table:style-name="ce4" office:value-type="string" calcext:value-type="string">
            <text:p>Prorrog</text:p>
          </table:table-cell>
          <table:table-cell table:style-name="ce54" table:formula="of:=IF([.H42]=0;IF([.AM42]&lt;TODAY();WORKDAY([.AE42];[.AN42];feriados!$a$2:$a$47);[.AE42]);&quot;-&quot;)" office:value-type="string" office:string-value="-" calcext:value-type="string">
            <text:p>-</text:p>
          </table:table-cell>
          <table:table-cell table:style-name="ce61" table:formula="of:=IF([.AM42]&lt;TODAY();IF([.AF42]=&quot;-&quot;;&quot;-&quot;;WORKDAY([.AF42];[.AN42];feriados!$a$2:$a$47));[.AF42])" office:value-type="string" office:string-value="" calcext:value-type="error">
            <text:p>#NAME?</text:p>
          </table:table-cell>
          <table:table-cell table:style-name="ce10" office:value-type="date" office:date-value="2026-01-25" calcext:value-type="date">
            <text:p>25/01/26</text:p>
          </table:table-cell>
          <table:table-cell table:style-name="ce8"/>
          <table:table-cell table:style-name="ce83"/>
          <table:table-cell table:style-name="ce4" office:value-type="string" calcext:value-type="string">
            <text:p>A iniciar</text:p>
          </table:table-cell>
          <table:table-cell table:style-name="ce92"/>
          <table:table-cell table:style-name="ce4" office:value-type="string" calcext:value-type="string">
            <text:p>SIE</text:p>
          </table:table-cell>
          <table:table-cell table:style-name="ce100"/>
          <table:table-cell table:style-name="ce52" office:value-type="string" calcext:value-type="string">
            <text:p>0000253-75.2025.4.02.8000</text:p>
          </table:table-cell>
          <table:table-cell table:style-name="ce34" office:value-type="string" calcext:value-type="string">
            <text:p>Seguro para veículos <text:s/>(caminhão e semirreboque)</text:p>
          </table:table-cell>
          <table:table-cell table:style-name="ce137" table:formula="of:=[.H42]-180" office:value-type="date" office:date-value="2025-07-29" calcext:value-type="date">
            <text:p>29/07/2025</text:p>
          </table:table-cell>
          <table:table-cell table:style-name="ce8" table:formula="of:=IF([.$Q42]&gt;0;[.Q42]+VLOOKUP([.$E42];prazos!$b$2:$q$43;2;0);&quot; &quot;)" office:value-type="string" office:string-value="" calcext:value-type="error">
            <text:p>#NAME?</text:p>
          </table:table-cell>
          <table:table-cell table:style-name="ce8" table:formula="of:=IF([.$Q42]&gt;0;[.R42]+VLOOKUP([.$E42];prazos!$b$2:$q$43;3;0);&quot; &quot;)" office:value-type="string" office:string-value="" calcext:value-type="error">
            <text:p>#NAME?</text:p>
          </table:table-cell>
          <table:table-cell table:style-name="ce8" table:formula="of:=IF([.$Q42]&gt;0;WORKDAY([.S42];VLOOKUP([.$E42];prazos!$b$2:$q$43;4;0);feriados!$a$2:$a$47);&quot; &quot;)" office:value-type="string" office:string-value="" calcext:value-type="error">
            <text:p>#NAME?</text:p>
          </table:table-cell>
          <table:table-cell table:style-name="ce2" office:value-type="string" calcext:value-type="string">
            <text:p>C</text:p>
          </table:table-cell>
          <table:table-cell table:style-name="ce8" table:formula="of:=IF([.$Q42]&gt;0;IF([.U42]=&quot;S&quot;;WORKDAY([.T42];VLOOKUP([.$E42];prazos!$b$2:$q$43;5;0);feriados!$a$2:$a$47);IF([.U42]=&quot;A&quot;;WORKDAY([.T42];VLOOKUP([.$E42];prazos!$b$2:$q$43;5;0);feriados!$a$2:$a$47); IF([.U42]=&quot;C&quot;;WORKDAY([.T42];VLOOKUP([.$E42];prazos!$b$2:$q$43;5;0);feriados!$a$2:$a$47);&quot;- &quot;)));&quot; &quot;)" office:value-type="string" office:string-value="" calcext:value-type="error">
            <text:p>#NAME?</text:p>
          </table:table-cell>
          <table:table-cell table:style-name="ce8" table:formula="of:=IF([.$Q42]&gt;0;IF([.U42]=&quot;S&quot;; WORKDAY([.V42];VLOOKUP([.$E42];prazos!$b$2:$q$43;6;0);feriados!$a$2:$a$47); IF([.U42]=&quot;A&quot;; WORKDAY([.V42];VLOOKUP([.$E42];prazos!$b$2:$q$43;6;0);feriados!$a$2:$a$47); IF([.U42]=&quot;C&quot;; WORKDAY([.V42];VLOOKUP([.$E42];prazos!$b$2:$q$43;6;0);feriados!$a$2:$a$47); WORKDAY([.T42];VLOOKUP([.$E42];prazos!$b$2:$q$43;6;0);feriados!$a$2:$a$47))));&quot; &quot;)" office:value-type="string" office:string-value="" calcext:value-type="error">
            <text:p>#NAME?</text:p>
          </table:table-cell>
          <table:table-cell table:style-name="ce8" table:formula="of:=IF([.$Q42]&gt;0;WORKDAY([.W42];VLOOKUP([.$E42];prazos!$b$2:$q$43;7;0);feriados!$a$2:$a$47);&quot; &quot;)" office:value-type="string" office:string-value="" calcext:value-type="error">
            <text:p>#NAME?</text:p>
          </table:table-cell>
          <table:table-cell table:style-name="ce8" table:formula="of:=IF([.$Q42]&gt;0;WORKDAY([.X42];VLOOKUP([.$E42];prazos!$b$2:$q$43;8;0);feriados!$a$2:$a$47);&quot; &quot;)" office:value-type="string" office:string-value="" calcext:value-type="error">
            <text:p>#NAME?</text:p>
          </table:table-cell>
          <table:table-cell table:style-name="ce8" table:formula="of:=IF([.$Q42]&gt;0;WORKDAY([.Y42];VLOOKUP([.$E42];prazos!$b$2:$q$43;9;0);feriados!$a$2:$a$47);&quot; &quot;)" office:value-type="string" office:string-value="" calcext:value-type="error">
            <text:p>#NAME?</text:p>
          </table:table-cell>
          <table:table-cell table:style-name="ce8" table:formula="of:=IF([.$Q42]&gt;0;WORKDAY([.Z42];VLOOKUP([.$E42];prazos!$b$2:$q$43;10;0);feriados!$a$2:$a$47);&quot; &quot;)" office:value-type="string" office:string-value="" calcext:value-type="error">
            <text:p>#NAME?</text:p>
          </table:table-cell>
          <table:table-cell table:style-name="ce8" table:formula="of:=IF([.$Q42]&gt;0;WORKDAY([.AA42];VLOOKUP([.$E42];prazos!$b$2:$q$43;11;0);feriados!$a$2:$a$47);&quot; &quot;)" office:value-type="string" office:string-value="" calcext:value-type="error">
            <text:p>#NAME?</text:p>
          </table:table-cell>
          <table:table-cell table:style-name="ce8" table:formula="of:=IF([.$Q42]&gt;0;IF([.U42]=&quot;S&quot;;WORKDAY([.AB42];VLOOKUP([.$E42];prazos!$b$2:$q$43;12;0);feriados!$a$2:$a$47); IF([.U42]=&quot;C&quot;;&quot;-&quot;; IF([.U42]=&quot;A&quot;;WORKDAY([.AB42];VLOOKUP([.$E42];prazos!$b$2:$q$43;12;0);feriados!$a$2:$a$47);&quot;-&quot;)));&quot; &quot;)" office:value-type="string" office:string-value="-" calcext:value-type="string">
            <text:p>-</text:p>
          </table:table-cell>
          <table:table-cell table:style-name="ce8" table:formula="of:=IF([.$Q42]&gt;0;IF([.U42]=&quot;S&quot;;WORKDAY([.AC42];VLOOKUP([.$E42];prazos!$b$2:$q$43;13;0);feriados!$a$2:$a$47); IF([.U42]=&quot;A&quot;;WORKDAY([.AC42];VLOOKUP([.$E42];prazos!$b$2:$q$43;13;0);feriados!$a$2:$a$47);&quot;-&quot;));&quot; &quot;)" office:value-type="string" office:string-value="-" calcext:value-type="string">
            <text:p>-</text:p>
          </table:table-cell>
          <table:table-cell table:style-name="ce8" table:formula="of:=IF([.$Q42]&gt;0;IF([.U42]=&quot;S&quot;; WORKDAY([.AD42];VLOOKUP([.$E42];prazos!$b$2:$q$43;14;0);feriados!$a$2:$a$47); IF([.U42]=&quot;C&quot;; WORKDAY([.AB42];VLOOKUP([.$E42];prazos!$b$2:$q$43;14;0);feriados!$a$2:$a$47); IF([.U42]=&quot;A&quot;; WORKDAY([.AD42];VLOOKUP([.$E42];prazos!$b$2:$q$43;14;0);feriados!$a$2:$a$47); WORKDAY([.AB42];VLOOKUP([.$E42];prazos!$b$2:$q$43;14;0);feriados!$a$2:$a$47))));&quot; &quot;)" office:value-type="string" office:string-value="" calcext:value-type="error">
            <text:p>#NAME?</text:p>
          </table:table-cell>
          <table:table-cell table:style-name="ce8" table:formula="of:=IF([.$Q42]&gt;0;IF([.U42]=&quot;S&quot;;WORKDAY([.AE42];VLOOKUP([.$E42];prazos!$b$2:$q$43;15;0);feriados!$a$2:$a$47); IF([.U42]=&quot;C&quot;;WORKDAY([.AE42];VLOOKUP([.$E42];prazos!$b$2:$q$43;15;0);feriados!$a$2:$a$47);&quot;-&quot;));&quot; &quot;)" office:value-type="string" office:string-value="" calcext:value-type="error">
            <text:p>#NAME?</text:p>
          </table:table-cell>
          <table:table-cell table:style-name="ce144" table:number-columns-repeated="2"/>
          <table:table-cell table:style-name="ce8" table:formula="of:=IF([.$Q42]&gt;0;IF([.AF42]=&quot;-&quot;;IF([.$AG42]&gt;0;[.AG42]+[.AE42]; WORKDAY([.AE42];[.AH42];feriados!$a$2:$a$47));IF([.$AG42]&gt;0;[.AG42]+[.AF42]; WORKDAY([.AF42];[.AH42];feriados!$a$2:$a$47)));&quot; &quot;)" office:value-type="string" office:string-value="" calcext:value-type="error">
            <text:p>#NAME?</text:p>
          </table:table-cell>
          <table:table-cell table:style-name="ce8" table:formula="of:=WORKDAY([.AI42];VLOOKUP(&quot;Pagamento&quot;;prazos!$b$2:$q$4;16);feriados!$a$2:$a$47)" office:value-type="string" office:string-value="" calcext:value-type="error">
            <text:p>#NAME?</text:p>
          </table:table-cell>
          <table:table-cell table:style-name="ce8" table:formula="of:=IF([.AM42]&lt;TODAY();WORKDAY([.AI42];[.AN42]+IF([.K42]=&quot;Publicação&quot;;12;0);feriados!$a$2:$a$47);[.AI42])" office:value-type="string" office:string-value="" calcext:value-type="error">
            <text:p>#NAME?</text:p>
          </table:table-cell>
          <table:table-cell table:style-name="ce142" table:formula="of:=IF([.$Q42]&gt;0; IF([.AN41]&gt;0;IF([.AF42]=&quot;-&quot;;[.AE42]-[.Q42];[.AF42]-[.Q42]);IF([.AF42]=&quot;-&quot;;[.AE42]-[.Q42]+[.AN42];[.AF42]-[.Q42]+[.AN42]));&quot; &quot;)" office:value-type="string" office:string-value="" calcext:value-type="error">
            <text:p>#NAME?</text:p>
          </table:table-cell>
          <table:table-cell table:style-name="ce10" table:formula="of:=IF([.K42]=[$Fases.$A$2];[.Q42];IF([.K42]=[$Fases.$A$3];[.R42];IF([.K42]=[$Fases.$A$4];[.S42];IF([.K42]=[$Fases.$A$5]; [.T42];IF([.K42]=[$Fases.$A$6]; [.V42];IF([.K42]=[$Fases.$A$7]; [.W42];IF([.K42]=[$Fases.$A$8]; [.X42]; IF([.K42]=[$Fases.$A$9]; [.Y42]; IF([.K42]=[$Fases.$A$10]; [.Z42]; IF([.K42]=[$Fases.$A$11]; [.AA42]; IF([.K42]=[$Fases.$A$12]; [.AB42]; IF([.K42]=[$Fases.$A$13]; [.AC42]; IF([.K42]=[$Fases.$A$14]; [.AD42]; IF([.K42]=[$Fases.$A$15]; [.AE42]; IF([.K42]=[$Fases.$A$16]; [.AF42];&quot; &quot;)))))))))))))))" office:value-type="string" office:string-value=" " calcext:value-type="string">
            <text:p><text:s/></text:p>
          </table:table-cell>
          <table:table-cell table:style-name="ce9" table:formula="of:=IF([.AM42]&gt;TODAY();0;NETWORKDAYS([.AM42];TODAY();feriados!$a$2:$a$47)-1)" office:value-type="float" office:value="0" calcext:value-type="float">
            <text:p>0</text:p>
          </table:table-cell>
          <table:table-cell table:style-name="ce83"/>
          <table:table-cell table:style-name="ce84"/>
          <table:table-cell table:style-name="ce9" office:value-type="string" calcext:value-type="string">
            <text:p>BC39</text:p>
          </table:table-cell>
          <table:table-cell table:style-name="ce4" office:value-type="string" calcext:value-type="string">
            <text:p>SIE</text:p>
          </table:table-cell>
          <table:table-cell table:style-name="ce4" office:value-type="string" calcext:value-type="string">
            <text:p>Sim</text:p>
          </table:table-cell>
          <table:table-cell table:style-name="ce51" office:value-type="string" calcext:value-type="string">
            <text:p>Continuado - Prorrogação</text:p>
          </table:table-cell>
          <table:table-cell table:style-name="ce2" table:number-columns-repeated="2"/>
          <table:table-cell table:number-columns-repeated="2" table:style-name="ce2" office:value-type="string" calcext:value-type="string">
            <text:p>ORIGINAL</text:p>
          </table:table-cell>
          <table:table-cell table:style-name="ce160" table:formula="of:=[.G42]" office:value-type="string" office:string-value="" calcext:value-type="error">
            <text:p>#NAME?</text:p>
          </table:table-cell>
          <table:table-cell table:style-name="ce24" office:value-type="string" calcext:value-type="string">
            <text:p>Garantir a preservação dos veículos bem como o ressarcimento pelos prejuízos causados em razão de sinistros, além de assegurar a indenização de terceiros por danos sofridos.</text:p>
          </table:table-cell>
          <table:table-cell table:style-name="ce4" office:value-type="string" calcext:value-type="string">
            <text:p>Despesa operacional</text:p>
          </table:table-cell>
          <table:table-cell table:style-name="ce4" office:value-type="string" calcext:value-type="string">
            <text:p>Não se aplica</text:p>
          </table:table-cell>
          <table:table-cell table:style-name="ce2" office:value-type="string" calcext:value-type="string">
            <text:p>Alta</text:p>
          </table:table-cell>
          <table:table-cell table:style-name="ce4"/>
          <table:table-cell table:style-name="ce52" table:number-columns-repeated="2"/>
          <table:table-cell table:style-name="ce4" office:value-type="string" calcext:value-type="string">
            <text:p>N/A</text:p>
          </table:table-cell>
          <table:table-cell table:style-name="ce4" office:value-type="string" calcext:value-type="string">
            <text:p>Não</text:p>
          </table:table-cell>
          <table:table-cell table:style-name="ce4" office:value-type="string" calcext:value-type="string">
            <text:p>Continuado - Prorrogação</text:p>
          </table:table-cell>
          <table:table-cell table:style-name="ce2" table:number-columns-repeated="4"/>
          <table:table-cell table:style-name="ce6"/>
          <table:table-cell table:number-columns-repeated="958"/>
        </table:table-row>
        <table:table-row table:style-name="ro1">
          <table:table-cell table:style-name="ce2"/>
          <table:table-cell table:style-name="ce10"/>
          <table:table-cell table:style-name="ce24" office:value-type="string" calcext:value-type="string">
            <text:p>12 meses</text:p>
          </table:table-cell>
          <table:table-cell table:style-name="ce36" office:value-type="currency" office:currency="R$ " office:value="129000" calcext:value-type="currency">
            <text:p>R$ 129,000</text:p>
          </table:table-cell>
          <table:table-cell table:style-name="ce4" office:value-type="string" calcext:value-type="string">
            <text:p>Prorrog</text:p>
          </table:table-cell>
          <table:table-cell table:style-name="ce54" table:formula="of:=IF([.H43]=0;IF([.AM43]&lt;TODAY();WORKDAY([.AE43];[.AN43];feriados!$a$2:$a$47);[.AE43]);&quot;-&quot;)" office:value-type="string" office:string-value="-" calcext:value-type="string">
            <text:p>-</text:p>
          </table:table-cell>
          <table:table-cell table:style-name="ce61" table:formula="of:=IF([.AM43]&lt;TODAY();IF([.AF43]=&quot;-&quot;;&quot;-&quot;;WORKDAY([.AF43];[.AN43];feriados!$a$2:$a$47));[.AF43])" office:value-type="string" office:string-value="" calcext:value-type="error">
            <text:p>#NAME?</text:p>
          </table:table-cell>
          <table:table-cell table:style-name="ce61" office:value-type="date" office:date-value="2026-02-07" calcext:value-type="date">
            <text:p>07/02/2026</text:p>
          </table:table-cell>
          <table:table-cell table:style-name="ce8" table:formula="of:=IF([.H43]=0;IF([.AM43]&lt;TODAY();WORKDAY([.AK43];VLOOKUP(&quot;Pagamento&quot;;prazos!$b$2:$q$4;16);feriados!$a$2:$a$47);[.AJ43]);&quot;-&quot;)" office:value-type="string" office:string-value="-" calcext:value-type="string">
            <text:p>-</text:p>
          </table:table-cell>
          <table:table-cell table:style-name="ce83"/>
          <table:table-cell table:style-name="ce4" office:value-type="string" calcext:value-type="string">
            <text:p>A iniciar</text:p>
          </table:table-cell>
          <table:table-cell table:style-name="ce92"/>
          <table:table-cell table:style-name="ce4" office:value-type="string" calcext:value-type="string">
            <text:p>SIE</text:p>
          </table:table-cell>
          <table:table-cell table:style-name="ce100"/>
          <table:table-cell table:style-name="ce115" office:value-type="string" calcext:value-type="string">
            <text:p>0001334-59.2025.4.02.8000</text:p>
          </table:table-cell>
          <table:table-cell table:style-name="ce128" office:value-type="string" calcext:value-type="string">
            <text:p>Fornecimento de gêneros alimentícios</text:p>
          </table:table-cell>
          <table:table-cell table:style-name="ce137" table:formula="of:=[.H43]-180" office:value-type="date" office:date-value="2025-08-11" calcext:value-type="date">
            <text:p>11/08/2025</text:p>
          </table:table-cell>
          <table:table-cell table:style-name="ce8" table:formula="of:=IF([.$Q43]&gt;0;[.Q43]+VLOOKUP([.$E43];prazos!$b$2:$q$43;2;0);&quot; &quot;)" office:value-type="string" office:string-value="" calcext:value-type="error">
            <text:p>#NAME?</text:p>
          </table:table-cell>
          <table:table-cell table:style-name="ce8" table:formula="of:=IF([.$Q43]&gt;0;[.R43]+VLOOKUP([.$E43];prazos!$b$2:$q$43;3;0);&quot; &quot;)" office:value-type="string" office:string-value="" calcext:value-type="error">
            <text:p>#NAME?</text:p>
          </table:table-cell>
          <table:table-cell table:style-name="ce8" table:formula="of:=IF([.$Q43]&gt;0;WORKDAY([.S43];VLOOKUP([.$E43];prazos!$b$2:$q$43;4;0);feriados!$a$2:$a$47);&quot; &quot;)" office:value-type="string" office:string-value="" calcext:value-type="error">
            <text:p>#NAME?</text:p>
          </table:table-cell>
          <table:table-cell table:style-name="ce2" office:value-type="string" calcext:value-type="string">
            <text:p>C</text:p>
          </table:table-cell>
          <table:table-cell table:style-name="ce8" table:formula="of:=IF([.$Q43]&gt;0;IF([.U43]=&quot;S&quot;;WORKDAY([.T43];VLOOKUP([.$E43];prazos!$b$2:$q$43;5;0);feriados!$a$2:$a$47);IF([.U43]=&quot;A&quot;;WORKDAY([.T43];VLOOKUP([.$E43];prazos!$b$2:$q$43;5;0);feriados!$a$2:$a$47); IF([.U43]=&quot;C&quot;;WORKDAY([.T43];VLOOKUP([.$E43];prazos!$b$2:$q$43;5;0);feriados!$a$2:$a$47);&quot;- &quot;)));&quot; &quot;)" office:value-type="string" office:string-value="" calcext:value-type="error">
            <text:p>#NAME?</text:p>
          </table:table-cell>
          <table:table-cell table:style-name="ce8" table:formula="of:=IF([.$Q43]&gt;0;IF([.U43]=&quot;S&quot;; WORKDAY([.V43];VLOOKUP([.$E43];prazos!$b$2:$q$43;6;0);feriados!$a$2:$a$47); IF([.U43]=&quot;A&quot;; WORKDAY([.V43];VLOOKUP([.$E43];prazos!$b$2:$q$43;6;0);feriados!$a$2:$a$47); IF([.U43]=&quot;C&quot;; WORKDAY([.V43];VLOOKUP([.$E43];prazos!$b$2:$q$43;6;0);feriados!$a$2:$a$47); WORKDAY([.T43];VLOOKUP([.$E43];prazos!$b$2:$q$43;6;0);feriados!$a$2:$a$47))));&quot; &quot;)" office:value-type="string" office:string-value="" calcext:value-type="error">
            <text:p>#NAME?</text:p>
          </table:table-cell>
          <table:table-cell table:style-name="ce8" table:formula="of:=IF([.$Q43]&gt;0;WORKDAY([.W43];VLOOKUP([.$E43];prazos!$b$2:$q$43;7;0);feriados!$a$2:$a$47);&quot; &quot;)" office:value-type="string" office:string-value="" calcext:value-type="error">
            <text:p>#NAME?</text:p>
          </table:table-cell>
          <table:table-cell table:style-name="ce8" table:formula="of:=IF([.$Q43]&gt;0;WORKDAY([.X43];VLOOKUP([.$E43];prazos!$b$2:$q$43;8;0);feriados!$a$2:$a$47);&quot; &quot;)" office:value-type="string" office:string-value="" calcext:value-type="error">
            <text:p>#NAME?</text:p>
          </table:table-cell>
          <table:table-cell table:style-name="ce8" table:formula="of:=IF([.$Q43]&gt;0;WORKDAY([.Y43];VLOOKUP([.$E43];prazos!$b$2:$q$43;9;0);feriados!$a$2:$a$47);&quot; &quot;)" office:value-type="string" office:string-value="" calcext:value-type="error">
            <text:p>#NAME?</text:p>
          </table:table-cell>
          <table:table-cell table:style-name="ce8" table:formula="of:=IF([.$Q43]&gt;0;WORKDAY([.Z43];VLOOKUP([.$E43];prazos!$b$2:$q$43;10;0);feriados!$a$2:$a$47);&quot; &quot;)" office:value-type="string" office:string-value="" calcext:value-type="error">
            <text:p>#NAME?</text:p>
          </table:table-cell>
          <table:table-cell table:style-name="ce8" table:formula="of:=IF([.$Q43]&gt;0;WORKDAY([.AA43];VLOOKUP([.$E43];prazos!$b$2:$q$43;11;0);feriados!$a$2:$a$47);&quot; &quot;)" office:value-type="string" office:string-value="" calcext:value-type="error">
            <text:p>#NAME?</text:p>
          </table:table-cell>
          <table:table-cell table:style-name="ce8" table:formula="of:=IF([.$Q43]&gt;0;IF([.U43]=&quot;S&quot;;WORKDAY([.AB43];VLOOKUP([.$E43];prazos!$b$2:$q$43;12;0);feriados!$a$2:$a$47); IF([.U43]=&quot;C&quot;;&quot;-&quot;; IF([.U43]=&quot;A&quot;;WORKDAY([.AB43];VLOOKUP([.$E43];prazos!$b$2:$q$43;12;0);feriados!$a$2:$a$47);&quot;-&quot;)));&quot; &quot;)" office:value-type="string" office:string-value="-" calcext:value-type="string">
            <text:p>-</text:p>
          </table:table-cell>
          <table:table-cell table:style-name="ce8" table:formula="of:=IF([.$Q43]&gt;0;IF([.U43]=&quot;S&quot;;WORKDAY([.AC43];VLOOKUP([.$E43];prazos!$b$2:$q$43;13;0);feriados!$a$2:$a$47); IF([.U43]=&quot;A&quot;;WORKDAY([.AC43];VLOOKUP([.$E43];prazos!$b$2:$q$43;13;0);feriados!$a$2:$a$47);&quot;-&quot;));&quot; &quot;)" office:value-type="string" office:string-value="-" calcext:value-type="string">
            <text:p>-</text:p>
          </table:table-cell>
          <table:table-cell table:style-name="ce8" table:formula="of:=IF([.$Q43]&gt;0;IF([.U43]=&quot;S&quot;; WORKDAY([.AD43];VLOOKUP([.$E43];prazos!$b$2:$q$43;14;0);feriados!$a$2:$a$47); IF([.U43]=&quot;C&quot;; WORKDAY([.AB43];VLOOKUP([.$E43];prazos!$b$2:$q$43;14;0);feriados!$a$2:$a$47); IF([.U43]=&quot;A&quot;; WORKDAY([.AD43];VLOOKUP([.$E43];prazos!$b$2:$q$43;14;0);feriados!$a$2:$a$47); WORKDAY([.AB43];VLOOKUP([.$E43];prazos!$b$2:$q$43;14;0);feriados!$a$2:$a$47))));&quot; &quot;)" office:value-type="string" office:string-value="" calcext:value-type="error">
            <text:p>#NAME?</text:p>
          </table:table-cell>
          <table:table-cell table:style-name="ce8" table:formula="of:=IF([.$Q43]&gt;0;IF([.U43]=&quot;S&quot;;WORKDAY([.AE43];VLOOKUP([.$E43];prazos!$b$2:$q$43;15;0);feriados!$a$2:$a$47); IF([.U43]=&quot;C&quot;;WORKDAY([.AE43];VLOOKUP([.$E43];prazos!$b$2:$q$43;15;0);feriados!$a$2:$a$47);&quot;-&quot;));&quot; &quot;)" office:value-type="string" office:string-value="" calcext:value-type="error">
            <text:p>#NAME?</text:p>
          </table:table-cell>
          <table:table-cell table:style-name="ce142" table:number-columns-repeated="2"/>
          <table:table-cell table:style-name="ce8" table:formula="of:=IF([.$Q43]&gt;0;IF([.AF43]=&quot;-&quot;;IF([.$AG43]&gt;0;[.AG43]+[.AE43]; WORKDAY([.AE43];[.AH43];feriados!$a$2:$a$47));IF([.$AG43]&gt;0;[.AG43]+[.AF43]; WORKDAY([.AF43];[.AH43];feriados!$a$2:$a$47)));&quot; &quot;)" office:value-type="string" office:string-value="" calcext:value-type="error">
            <text:p>#NAME?</text:p>
          </table:table-cell>
          <table:table-cell table:style-name="ce8" table:formula="of:=WORKDAY([.AI43];VLOOKUP(&quot;Pagamento&quot;;prazos!$b$2:$q$4;16);feriados!$a$2:$a$47)" office:value-type="string" office:string-value="" calcext:value-type="error">
            <text:p>#NAME?</text:p>
          </table:table-cell>
          <table:table-cell table:style-name="ce8" table:formula="of:=IF([.AM43]&lt;TODAY();WORKDAY([.AI43];[.AN43]+IF([.K43]=&quot;Publicação&quot;;12;0);feriados!$a$2:$a$47);[.AI43])" office:value-type="string" office:string-value="" calcext:value-type="error">
            <text:p>#NAME?</text:p>
          </table:table-cell>
          <table:table-cell table:style-name="ce142" table:formula="of:=IF([.$Q43]&gt;0; IF([.AN42]&gt;0;IF([.AF43]=&quot;-&quot;;[.AE43]-[.Q43];[.AF43]-[.Q43]);IF([.AF43]=&quot;-&quot;;[.AE43]-[.Q43]+[.AN43];[.AF43]-[.Q43]+[.AN43]));&quot; &quot;)" office:value-type="string" office:string-value="" calcext:value-type="error">
            <text:p>#NAME?</text:p>
          </table:table-cell>
          <table:table-cell table:style-name="ce10" table:formula="of:=IF([.K43]=[$Fases.$A$2];[.Q43];IF([.K43]=[$Fases.$A$3];[.R43];IF([.K43]=[$Fases.$A$4];[.S43];IF([.K43]=[$Fases.$A$5]; [.T43];IF([.K43]=[$Fases.$A$6]; [.V43];IF([.K43]=[$Fases.$A$7]; [.W43];IF([.K43]=[$Fases.$A$8]; [.X43]; IF([.K43]=[$Fases.$A$9]; [.Y43]; IF([.K43]=[$Fases.$A$10]; [.Z43]; IF([.K43]=[$Fases.$A$11]; [.AA43]; IF([.K43]=[$Fases.$A$12]; [.AB43]; IF([.K43]=[$Fases.$A$13]; [.AC43]; IF([.K43]=[$Fases.$A$14]; [.AD43]; IF([.K43]=[$Fases.$A$15]; [.AE43]; IF([.K43]=[$Fases.$A$16]; [.AF43];&quot; &quot;)))))))))))))))" office:value-type="string" office:string-value=" " calcext:value-type="string">
            <text:p><text:s/></text:p>
          </table:table-cell>
          <table:table-cell table:style-name="ce9" table:formula="of:=IF([.AM43]&gt;TODAY();0;NETWORKDAYS([.AM43];TODAY();feriados!$a$2:$a$47)-1)" office:value-type="float" office:value="0" calcext:value-type="float">
            <text:p>0</text:p>
          </table:table-cell>
          <table:table-cell table:style-name="ce10"/>
          <table:table-cell table:style-name="ce84"/>
          <table:table-cell table:style-name="ce9" office:value-type="string" calcext:value-type="string">
            <text:p>BC85</text:p>
          </table:table-cell>
          <table:table-cell table:style-name="ce4" office:value-type="string" calcext:value-type="string">
            <text:p>SIE</text:p>
          </table:table-cell>
          <table:table-cell table:style-name="ce4" office:value-type="string" calcext:value-type="string">
            <text:p>Sim</text:p>
          </table:table-cell>
          <table:table-cell table:style-name="ce51" office:value-type="string" calcext:value-type="string">
            <text:p>Continuado - Prorrogação</text:p>
          </table:table-cell>
          <table:table-cell table:style-name="ce2" table:number-columns-repeated="2"/>
          <table:table-cell table:style-name="ce2" office:value-type="string" calcext:value-type="string">
            <text:p>ORIGINAL</text:p>
          </table:table-cell>
          <table:table-cell table:style-name="ce2" office:value-type="string" calcext:value-type="string">
            <text:p>INCLUÍDO</text:p>
          </table:table-cell>
          <table:table-cell table:style-name="ce160" table:formula="of:=[.G43]" office:value-type="string" office:string-value="" calcext:value-type="error">
            <text:p>#NAME?</text:p>
          </table:table-cell>
          <table:table-cell table:style-name="ce33" office:value-type="string" calcext:value-type="string">
            <text:p>Atender às demandas da Copa do Plenário do Tribunal, no que se refere à necessidade de preparação de lanches a serem servidos nas seguintes situações: intervalos das Sessões de Julgamentos, da Sessão Plenária Mensal, bem como Cursos, Palestras e eventos em geral realizados no TRF2.</text:p>
          </table:table-cell>
          <table:table-cell table:style-name="ce4" office:value-type="string" calcext:value-type="string">
            <text:p>Despesa operacional</text:p>
          </table:table-cell>
          <table:table-cell table:style-name="ce4" office:value-type="string" calcext:value-type="string">
            <text:p>Não se aplica</text:p>
          </table:table-cell>
          <table:table-cell table:style-name="ce2" office:value-type="string" calcext:value-type="string">
            <text:p>Alta</text:p>
          </table:table-cell>
          <table:table-cell table:style-name="ce172"/>
          <table:table-cell table:style-name="ce178"/>
          <table:table-cell table:style-name="ce52"/>
          <table:table-cell table:style-name="ce4" office:value-type="string" calcext:value-type="string">
            <text:p>N/A</text:p>
          </table:table-cell>
          <table:table-cell table:style-name="ce2" office:value-type="string" calcext:value-type="string">
            <text:p>Não</text:p>
          </table:table-cell>
          <table:table-cell table:style-name="ce4" office:value-type="string" calcext:value-type="string">
            <text:p>Continuado - Prorrogação</text:p>
          </table:table-cell>
          <table:table-cell table:style-name="ce2" table:number-columns-repeated="4"/>
          <table:table-cell table:style-name="ce6"/>
          <table:table-cell table:number-columns-repeated="958"/>
        </table:table-row>
        <table:table-row table:style-name="ro1">
          <table:table-cell table:style-name="ce2"/>
          <table:table-cell table:style-name="ce10"/>
          <table:table-cell table:style-name="ce24" office:value-type="string" calcext:value-type="string">
            <text:p>setor informa que propor´aditamento de manutenção de capacitores - TRF2-EOF-2019/0447</text:p>
          </table:table-cell>
          <table:table-cell table:style-name="ce36" office:value-type="currency" office:currency="R$ " office:value="1520000" calcext:value-type="currency">
            <text:p>R$ 1,520,000</text:p>
          </table:table-cell>
          <table:table-cell table:style-name="ce4" office:value-type="string" calcext:value-type="string">
            <text:p>Prorrog</text:p>
          </table:table-cell>
          <table:table-cell table:style-name="ce54" table:formula="of:=IF([.H44]=0;IF([.AM44]&lt;TODAY();WORKDAY([.AE44];[.AN44];feriados!$a$2:$a$47);[.AE44]);&quot;-&quot;)" office:value-type="string" office:string-value="-" calcext:value-type="string">
            <text:p>-</text:p>
          </table:table-cell>
          <table:table-cell table:style-name="ce61" table:formula="of:=IF([.AM44]&lt;TODAY();IF([.AF44]=&quot;-&quot;;&quot;-&quot;;WORKDAY([.AF44];[.AN44];feriados!$a$2:$a$47));[.AF44])" office:value-type="string" office:string-value="" calcext:value-type="error">
            <text:p>#NAME?</text:p>
          </table:table-cell>
          <table:table-cell table:style-name="ce10" office:value-type="date" office:date-value="2026-02-14" calcext:value-type="date">
            <text:p>14/02/26</text:p>
          </table:table-cell>
          <table:table-cell table:style-name="ce8" table:formula="of:=IF([.H44]=0;IF([.AM44]&lt;TODAY();WORKDAY([.AK44];VLOOKUP(&quot;Pagamento&quot;;prazos!$b$2:$q$4;16);feriados!$a$2:$a$47);[.AJ44]);&quot;-&quot;)" office:value-type="string" office:string-value="-" calcext:value-type="string">
            <text:p>-</text:p>
          </table:table-cell>
          <table:table-cell table:style-name="ce83"/>
          <table:table-cell table:style-name="ce4" office:value-type="string" calcext:value-type="string">
            <text:p>A iniciar</text:p>
          </table:table-cell>
          <table:table-cell table:style-name="ce92"/>
          <table:table-cell table:style-name="ce4" office:value-type="string" calcext:value-type="string">
            <text:p>SIE</text:p>
          </table:table-cell>
          <table:table-cell table:style-name="ce100"/>
          <table:table-cell table:style-name="ce115" office:value-type="string" calcext:value-type="string">
            <text:p>0000517-92.2025.4.02.8000</text:p>
          </table:table-cell>
          <table:table-cell table:style-name="ce129" office:value-type="string" calcext:value-type="string">
            <text:p>Manutenção das instalações elétricas de média e baixa tensão e do sistema de proteção contra descargas atmosféricas</text:p>
          </table:table-cell>
          <table:table-cell table:style-name="ce137" table:formula="of:=[.H44]-180" office:value-type="date" office:date-value="2025-08-18" calcext:value-type="date">
            <text:p>18/08/2025</text:p>
          </table:table-cell>
          <table:table-cell table:style-name="ce8" table:formula="of:=IF([.$Q44]&gt;0;[.Q44]+VLOOKUP([.$E44];prazos!$b$2:$q$43;2;0);&quot; &quot;)" office:value-type="string" office:string-value="" calcext:value-type="error">
            <text:p>#NAME?</text:p>
          </table:table-cell>
          <table:table-cell table:style-name="ce8" table:formula="of:=IF([.$Q44]&gt;0;[.R44]+VLOOKUP([.$E44];prazos!$b$2:$q$43;3;0);&quot; &quot;)" office:value-type="string" office:string-value="" calcext:value-type="error">
            <text:p>#NAME?</text:p>
          </table:table-cell>
          <table:table-cell table:style-name="ce8" table:formula="of:=IF([.$Q44]&gt;0;WORKDAY([.S44];VLOOKUP([.$E44];prazos!$b$2:$q$43;4;0);feriados!$a$2:$a$47);&quot; &quot;)" office:value-type="string" office:string-value="" calcext:value-type="error">
            <text:p>#NAME?</text:p>
          </table:table-cell>
          <table:table-cell table:style-name="ce2" office:value-type="string" calcext:value-type="string">
            <text:p>C</text:p>
          </table:table-cell>
          <table:table-cell table:style-name="ce8" table:formula="of:=IF([.$Q44]&gt;0;IF([.U44]=&quot;S&quot;;WORKDAY([.T44];VLOOKUP([.$E44];prazos!$b$2:$q$43;5;0);feriados!$a$2:$a$47);IF([.U44]=&quot;A&quot;;WORKDAY([.T44];VLOOKUP([.$E44];prazos!$b$2:$q$43;5;0);feriados!$a$2:$a$47); IF([.U44]=&quot;C&quot;;WORKDAY([.T44];VLOOKUP([.$E44];prazos!$b$2:$q$43;5;0);feriados!$a$2:$a$47);&quot;- &quot;)));&quot; &quot;)" office:value-type="string" office:string-value="" calcext:value-type="error">
            <text:p>#NAME?</text:p>
          </table:table-cell>
          <table:table-cell table:style-name="ce8" table:formula="of:=IF([.$Q44]&gt;0;IF([.U44]=&quot;S&quot;; WORKDAY([.V44];VLOOKUP([.$E44];prazos!$b$2:$q$43;6;0);feriados!$a$2:$a$47); IF([.U44]=&quot;A&quot;; WORKDAY([.V44];VLOOKUP([.$E44];prazos!$b$2:$q$43;6;0);feriados!$a$2:$a$47); IF([.U44]=&quot;C&quot;; WORKDAY([.V44];VLOOKUP([.$E44];prazos!$b$2:$q$43;6;0);feriados!$a$2:$a$47); WORKDAY([.T44];VLOOKUP([.$E44];prazos!$b$2:$q$43;6;0);feriados!$a$2:$a$47))));&quot; &quot;)" office:value-type="string" office:string-value="" calcext:value-type="error">
            <text:p>#NAME?</text:p>
          </table:table-cell>
          <table:table-cell table:style-name="ce8" table:formula="of:=IF([.$Q44]&gt;0;WORKDAY([.W44];VLOOKUP([.$E44];prazos!$b$2:$q$43;7;0);feriados!$a$2:$a$47);&quot; &quot;)" office:value-type="string" office:string-value="" calcext:value-type="error">
            <text:p>#NAME?</text:p>
          </table:table-cell>
          <table:table-cell table:style-name="ce8" table:formula="of:=IF([.$Q44]&gt;0;WORKDAY([.X44];VLOOKUP([.$E44];prazos!$b$2:$q$43;8;0);feriados!$a$2:$a$47);&quot; &quot;)" office:value-type="string" office:string-value="" calcext:value-type="error">
            <text:p>#NAME?</text:p>
          </table:table-cell>
          <table:table-cell table:style-name="ce8" table:formula="of:=IF([.$Q44]&gt;0;WORKDAY([.Y44];VLOOKUP([.$E44];prazos!$b$2:$q$43;9;0);feriados!$a$2:$a$47);&quot; &quot;)" office:value-type="string" office:string-value="" calcext:value-type="error">
            <text:p>#NAME?</text:p>
          </table:table-cell>
          <table:table-cell table:style-name="ce8" table:formula="of:=IF([.$Q44]&gt;0;WORKDAY([.Z44];VLOOKUP([.$E44];prazos!$b$2:$q$43;10;0);feriados!$a$2:$a$47);&quot; &quot;)" office:value-type="string" office:string-value="" calcext:value-type="error">
            <text:p>#NAME?</text:p>
          </table:table-cell>
          <table:table-cell table:style-name="ce8" table:formula="of:=IF([.$Q44]&gt;0;WORKDAY([.AA44];VLOOKUP([.$E44];prazos!$b$2:$q$43;11;0);feriados!$a$2:$a$47);&quot; &quot;)" office:value-type="string" office:string-value="" calcext:value-type="error">
            <text:p>#NAME?</text:p>
          </table:table-cell>
          <table:table-cell table:style-name="ce8" table:formula="of:=IF([.$Q44]&gt;0;IF([.U44]=&quot;S&quot;;WORKDAY([.AB44];VLOOKUP([.$E44];prazos!$b$2:$q$43;12;0);feriados!$a$2:$a$47); IF([.U44]=&quot;C&quot;;&quot;-&quot;; IF([.U44]=&quot;A&quot;;WORKDAY([.AB44];VLOOKUP([.$E44];prazos!$b$2:$q$43;12;0);feriados!$a$2:$a$47);&quot;-&quot;)));&quot; &quot;)" office:value-type="string" office:string-value="-" calcext:value-type="string">
            <text:p>-</text:p>
          </table:table-cell>
          <table:table-cell table:style-name="ce8" table:formula="of:=IF([.$Q44]&gt;0;IF([.U44]=&quot;S&quot;;WORKDAY([.AC44];VLOOKUP([.$E44];prazos!$b$2:$q$43;13;0);feriados!$a$2:$a$47); IF([.U44]=&quot;A&quot;;WORKDAY([.AC44];VLOOKUP([.$E44];prazos!$b$2:$q$43;13;0);feriados!$a$2:$a$47);&quot;-&quot;));&quot; &quot;)" office:value-type="string" office:string-value="-" calcext:value-type="string">
            <text:p>-</text:p>
          </table:table-cell>
          <table:table-cell table:style-name="ce8" table:formula="of:=IF([.$Q44]&gt;0;IF([.U44]=&quot;S&quot;; WORKDAY([.AD44];VLOOKUP([.$E44];prazos!$b$2:$q$43;14;0);feriados!$a$2:$a$47); IF([.U44]=&quot;C&quot;; WORKDAY([.AB44];VLOOKUP([.$E44];prazos!$b$2:$q$43;14;0);feriados!$a$2:$a$47); IF([.U44]=&quot;A&quot;; WORKDAY([.AD44];VLOOKUP([.$E44];prazos!$b$2:$q$43;14;0);feriados!$a$2:$a$47); WORKDAY([.AB44];VLOOKUP([.$E44];prazos!$b$2:$q$43;14;0);feriados!$a$2:$a$47))));&quot; &quot;)" office:value-type="string" office:string-value="" calcext:value-type="error">
            <text:p>#NAME?</text:p>
          </table:table-cell>
          <table:table-cell table:style-name="ce8" table:formula="of:=IF([.$Q44]&gt;0;IF([.U44]=&quot;S&quot;;WORKDAY([.AE44];VLOOKUP([.$E44];prazos!$b$2:$q$43;15;0);feriados!$a$2:$a$47); IF([.U44]=&quot;C&quot;;WORKDAY([.AE44];VLOOKUP([.$E44];prazos!$b$2:$q$43;15;0);feriados!$a$2:$a$47);&quot;-&quot;));&quot; &quot;)" office:value-type="string" office:string-value="" calcext:value-type="error">
            <text:p>#NAME?</text:p>
          </table:table-cell>
          <table:table-cell table:style-name="ce142" table:number-columns-repeated="2"/>
          <table:table-cell table:style-name="ce8" table:formula="of:=IF([.$Q44]&gt;0;IF([.AF44]=&quot;-&quot;;IF([.$AG44]&gt;0;[.AG44]+[.AE44]; WORKDAY([.AE44];[.AH44];feriados!$a$2:$a$47));IF([.$AG44]&gt;0;[.AG44]+[.AF44]; WORKDAY([.AF44];[.AH44];feriados!$a$2:$a$47)));&quot; &quot;)" office:value-type="string" office:string-value="" calcext:value-type="error">
            <text:p>#NAME?</text:p>
          </table:table-cell>
          <table:table-cell table:style-name="ce8" table:formula="of:=WORKDAY([.AI44];VLOOKUP(&quot;Pagamento&quot;;prazos!$b$2:$q$4;16);feriados!$a$2:$a$47)" office:value-type="string" office:string-value="" calcext:value-type="error">
            <text:p>#NAME?</text:p>
          </table:table-cell>
          <table:table-cell table:style-name="ce8" table:formula="of:=IF([.AM44]&lt;TODAY();WORKDAY([.AI44];[.AN44]+IF([.K44]=&quot;Publicação&quot;;12;0);feriados!$a$2:$a$47);[.AI44])" office:value-type="string" office:string-value="" calcext:value-type="error">
            <text:p>#NAME?</text:p>
          </table:table-cell>
          <table:table-cell table:style-name="ce142" table:formula="of:=IF([.$Q44]&gt;0; IF([.AN43]&gt;0;IF([.AF44]=&quot;-&quot;;[.AE44]-[.Q44];[.AF44]-[.Q44]);IF([.AF44]=&quot;-&quot;;[.AE44]-[.Q44]+[.AN44];[.AF44]-[.Q44]+[.AN44]));&quot; &quot;)" office:value-type="string" office:string-value="" calcext:value-type="error">
            <text:p>#NAME?</text:p>
          </table:table-cell>
          <table:table-cell table:style-name="ce10" table:formula="of:=IF([.K44]=[$Fases.$A$2];[.Q44];IF([.K44]=[$Fases.$A$3];[.R44];IF([.K44]=[$Fases.$A$4];[.S44];IF([.K44]=[$Fases.$A$5]; [.T44];IF([.K44]=[$Fases.$A$6]; [.V44];IF([.K44]=[$Fases.$A$7]; [.W44];IF([.K44]=[$Fases.$A$8]; [.X44]; IF([.K44]=[$Fases.$A$9]; [.Y44]; IF([.K44]=[$Fases.$A$10]; [.Z44]; IF([.K44]=[$Fases.$A$11]; [.AA44]; IF([.K44]=[$Fases.$A$12]; [.AB44]; IF([.K44]=[$Fases.$A$13]; [.AC44]; IF([.K44]=[$Fases.$A$14]; [.AD44]; IF([.K44]=[$Fases.$A$15]; [.AE44]; IF([.K44]=[$Fases.$A$16]; [.AF44];&quot; &quot;)))))))))))))))" office:value-type="string" office:string-value=" " calcext:value-type="string">
            <text:p><text:s/></text:p>
          </table:table-cell>
          <table:table-cell table:style-name="ce9" table:formula="of:=IF([.AM44]&gt;TODAY();0;NETWORKDAYS([.AM44];TODAY();feriados!$a$2:$a$47)-1)" office:value-type="float" office:value="0" calcext:value-type="float">
            <text:p>0</text:p>
          </table:table-cell>
          <table:table-cell table:style-name="ce83"/>
          <table:table-cell table:style-name="ce84"/>
          <table:table-cell table:style-name="ce9" office:value-type="string" calcext:value-type="string">
            <text:p>BC43</text:p>
          </table:table-cell>
          <table:table-cell table:style-name="ce4" office:value-type="string" calcext:value-type="string">
            <text:p>SIE</text:p>
          </table:table-cell>
          <table:table-cell table:style-name="ce4" office:value-type="string" calcext:value-type="string">
            <text:p>Sim</text:p>
          </table:table-cell>
          <table:table-cell table:style-name="ce51" office:value-type="string" calcext:value-type="string">
            <text:p>Continuado - Prorrogação</text:p>
          </table:table-cell>
          <table:table-cell table:style-name="ce2" table:number-columns-repeated="2"/>
          <table:table-cell table:number-columns-repeated="2" table:style-name="ce2" office:value-type="string" calcext:value-type="string">
            <text:p>ORIGINAL</text:p>
          </table:table-cell>
          <table:table-cell table:style-name="ce160" table:formula="of:=[.G44]" office:value-type="string" office:string-value="" calcext:value-type="error">
            <text:p>#NAME?</text:p>
          </table:table-cell>
          <table:table-cell table:style-name="ce33" office:value-type="string" calcext:value-type="string">
            <text:p>Monitoramento das subestações de energia, bem como a manutenção preventiva e corretiva de toda a infraestrutura da compõem as instalações elétricas do complexo predial, de forma a mantêlas em perfeitas condições de funcionamento, garantindo a integridade das pessoas e instalações, durante a execução das atividades jurisdicionais do Órgão.</text:p>
          </table:table-cell>
          <table:table-cell table:style-name="ce4" office:value-type="string" calcext:value-type="string">
            <text:p>Despesa operacional</text:p>
          </table:table-cell>
          <table:table-cell table:style-name="ce4" office:value-type="string" calcext:value-type="string">
            <text:p>Não se aplica</text:p>
          </table:table-cell>
          <table:table-cell table:style-name="ce2" office:value-type="string" calcext:value-type="string">
            <text:p>Alta</text:p>
          </table:table-cell>
          <table:table-cell table:style-name="ce172"/>
          <table:table-cell table:style-name="ce37"/>
          <table:table-cell table:style-name="ce52"/>
          <table:table-cell table:style-name="ce4" office:value-type="string" calcext:value-type="string">
            <text:p>N/A</text:p>
          </table:table-cell>
          <table:table-cell table:style-name="ce4" office:value-type="string" calcext:value-type="string">
            <text:p>Não</text:p>
          </table:table-cell>
          <table:table-cell table:style-name="ce4" office:value-type="string" calcext:value-type="string">
            <text:p>Continuado - Prorrogação</text:p>
          </table:table-cell>
          <table:table-cell table:style-name="ce4"/>
          <table:table-cell table:style-name="ce2" table:number-columns-repeated="3"/>
          <table:table-cell table:style-name="ce6"/>
          <table:table-cell table:number-columns-repeated="958"/>
        </table:table-row>
        <table:table-row table:style-name="ro1">
          <table:table-cell table:style-name="ce2"/>
          <table:table-cell table:style-name="ce11"/>
          <table:table-cell table:style-name="ce31"/>
          <table:table-cell table:style-name="ce36" office:value-type="currency" office:currency="R$ " office:value="14223.72" calcext:value-type="currency">
            <text:p>R$ 14,224</text:p>
          </table:table-cell>
          <table:table-cell table:style-name="ce4" office:value-type="string" calcext:value-type="string">
            <text:p>Prorrog</text:p>
          </table:table-cell>
          <table:table-cell table:style-name="ce54" table:formula="of:=IF([.H45]=0;IF([.AM45]&lt;TODAY();WORKDAY([.AE45];[.AN45];feriados!$a$2:$a$48);[.AE45]);&quot;-&quot;)" office:value-type="string" office:string-value="-" calcext:value-type="string">
            <text:p>-</text:p>
          </table:table-cell>
          <table:table-cell table:style-name="ce61" table:formula="of:=IF([.AM45]&lt;TODAY();IF([.AF45]=&quot;-&quot;;&quot;-&quot;;WORKDAY([.AF45];[.AN45];feriados!$a$2:$a$48));[.AF45])" office:value-type="string" office:string-value="" calcext:value-type="error">
            <text:p>#NAME?</text:p>
          </table:table-cell>
          <table:table-cell table:style-name="ce10" office:value-type="date" office:date-value="2026-02-22" calcext:value-type="date">
            <text:p>22/02/26</text:p>
          </table:table-cell>
          <table:table-cell table:style-name="ce8" table:formula="of:=IF([.H45]=0;IF([.AM45]&lt;TODAY();WORKDAY([.AK45];VLOOKUP(&quot;Pagamento&quot;;prazos!$b$2:$q$4;16);feriados!$a$2:$a$48);[.AJ45]);&quot;-&quot;)" office:value-type="string" office:string-value="-" calcext:value-type="string">
            <text:p>-</text:p>
          </table:table-cell>
          <table:table-cell table:style-name="ce33"/>
          <table:table-cell table:style-name="ce4" office:value-type="string" calcext:value-type="string">
            <text:p>A iniciar</text:p>
          </table:table-cell>
          <table:table-cell table:style-name="ce92"/>
          <table:table-cell table:style-name="ce4" office:value-type="string" calcext:value-type="string">
            <text:p>SIE</text:p>
          </table:table-cell>
          <table:table-cell table:style-name="ce100"/>
          <table:table-cell table:style-name="ce115" office:value-type="string" calcext:value-type="string">
            <text:p>0000468-51.2025.4.02.8000</text:p>
          </table:table-cell>
          <table:table-cell table:style-name="ce128" office:value-type="string" calcext:value-type="string">
            <text:p>Instalação e utilização de CHIP TAG SEM PARAR </text:p>
          </table:table-cell>
          <table:table-cell table:style-name="ce137" table:formula="of:=[.H45]-180" office:value-type="date" office:date-value="2025-08-26" calcext:value-type="date">
            <text:p>26/08/2025</text:p>
          </table:table-cell>
          <table:table-cell table:style-name="ce8" table:formula="of:=IF([.$Q45]&gt;0;[.Q45]+VLOOKUP([.$E45];prazos!$b$2:$q$43;2;0);&quot; &quot;)" office:value-type="string" office:string-value="" calcext:value-type="error">
            <text:p>#NAME?</text:p>
          </table:table-cell>
          <table:table-cell table:style-name="ce8" table:formula="of:=IF([.$Q45]&gt;0;[.R45]+VLOOKUP([.$E45];prazos!$b$2:$q$43;3;0);&quot; &quot;)" office:value-type="string" office:string-value="" calcext:value-type="error">
            <text:p>#NAME?</text:p>
          </table:table-cell>
          <table:table-cell table:style-name="ce8" table:formula="of:=IF([.$Q45]&gt;0;WORKDAY([.S45];VLOOKUP([.$E45];prazos!$b$2:$q$43;4;0);feriados!$a$2:$a$47);&quot; &quot;)" office:value-type="string" office:string-value="" calcext:value-type="error">
            <text:p>#NAME?</text:p>
          </table:table-cell>
          <table:table-cell table:style-name="ce2" office:value-type="string" calcext:value-type="string">
            <text:p>C</text:p>
          </table:table-cell>
          <table:table-cell table:style-name="ce8" table:formula="of:=IF([.$Q45]&gt;0;IF([.U45]=&quot;S&quot;;WORKDAY([.T45];VLOOKUP([.$E45];prazos!$b$2:$q$43;5;0);feriados!$a$2:$a$47);IF([.U45]=&quot;A&quot;;WORKDAY([.T45];VLOOKUP([.$E45];prazos!$b$2:$q$43;5;0);feriados!$a$2:$a$47); IF([.U45]=&quot;C&quot;;WORKDAY([.T45];VLOOKUP([.$E45];prazos!$b$2:$q$43;5;0);feriados!$a$2:$a$47);&quot;- &quot;)));&quot; &quot;)" office:value-type="string" office:string-value="" calcext:value-type="error">
            <text:p>#NAME?</text:p>
          </table:table-cell>
          <table:table-cell table:style-name="ce8" table:formula="of:=IF([.$Q45]&gt;0;IF([.U45]=&quot;S&quot;; WORKDAY([.V45];VLOOKUP([.$E45];prazos!$b$2:$q$43;6;0);feriados!$a$2:$a$47); IF([.U45]=&quot;A&quot;; WORKDAY([.V45];VLOOKUP([.$E45];prazos!$b$2:$q$43;6;0);feriados!$a$2:$a$47); IF([.U45]=&quot;C&quot;; WORKDAY([.V45];VLOOKUP([.$E45];prazos!$b$2:$q$43;6;0);feriados!$a$2:$a$47); WORKDAY([.T45];VLOOKUP([.$E45];prazos!$b$2:$q$43;6;0);feriados!$a$2:$a$47))));&quot; &quot;)" office:value-type="string" office:string-value="" calcext:value-type="error">
            <text:p>#NAME?</text:p>
          </table:table-cell>
          <table:table-cell table:style-name="ce8" table:formula="of:=IF([.$Q45]&gt;0;WORKDAY([.W45];VLOOKUP([.$E45];prazos!$b$2:$q$43;7;0);feriados!$a$2:$a$47);&quot; &quot;)" office:value-type="string" office:string-value="" calcext:value-type="error">
            <text:p>#NAME?</text:p>
          </table:table-cell>
          <table:table-cell table:style-name="ce8" table:formula="of:=IF([.$Q45]&gt;0;WORKDAY([.X45];VLOOKUP([.$E45];prazos!$b$2:$q$43;8;0);feriados!$a$2:$a$47);&quot; &quot;)" office:value-type="string" office:string-value="" calcext:value-type="error">
            <text:p>#NAME?</text:p>
          </table:table-cell>
          <table:table-cell table:style-name="ce8" table:formula="of:=IF([.$Q45]&gt;0;WORKDAY([.Y45];VLOOKUP([.$E45];prazos!$b$2:$q$43;9;0);feriados!$a$2:$a$47);&quot; &quot;)" office:value-type="string" office:string-value="" calcext:value-type="error">
            <text:p>#NAME?</text:p>
          </table:table-cell>
          <table:table-cell table:style-name="ce8" table:formula="of:=IF([.$Q45]&gt;0;WORKDAY([.Z45];VLOOKUP([.$E45];prazos!$b$2:$q$43;10;0);feriados!$a$2:$a$47);&quot; &quot;)" office:value-type="string" office:string-value="" calcext:value-type="error">
            <text:p>#NAME?</text:p>
          </table:table-cell>
          <table:table-cell table:style-name="ce8" table:formula="of:=IF([.$Q45]&gt;0;WORKDAY([.AA45];VLOOKUP([.$E45];prazos!$b$2:$q$43;11;0);feriados!$a$2:$a$47);&quot; &quot;)" office:value-type="string" office:string-value="" calcext:value-type="error">
            <text:p>#NAME?</text:p>
          </table:table-cell>
          <table:table-cell table:style-name="ce8" table:formula="of:=IF([.$Q45]&gt;0;IF([.U45]=&quot;S&quot;;WORKDAY([.AB45];VLOOKUP([.$E45];prazos!$b$2:$q$43;12;0);feriados!$a$2:$a$47); IF([.U45]=&quot;C&quot;;&quot;-&quot;; IF([.U45]=&quot;A&quot;;WORKDAY([.AB45];VLOOKUP([.$E45];prazos!$b$2:$q$43;12;0);feriados!$a$2:$a$47);&quot;-&quot;)));&quot; &quot;)" office:value-type="string" office:string-value="-" calcext:value-type="string">
            <text:p>-</text:p>
          </table:table-cell>
          <table:table-cell table:style-name="ce8" table:formula="of:=IF([.$Q45]&gt;0;IF([.U45]=&quot;S&quot;;WORKDAY([.AC45];VLOOKUP([.$E45];prazos!$b$2:$q$43;13;0);feriados!$a$2:$a$47); IF([.U45]=&quot;A&quot;;WORKDAY([.AC45];VLOOKUP([.$E45];prazos!$b$2:$q$43;13;0);feriados!$a$2:$a$47);&quot;-&quot;));&quot; &quot;)" office:value-type="string" office:string-value="-" calcext:value-type="string">
            <text:p>-</text:p>
          </table:table-cell>
          <table:table-cell table:style-name="ce8" table:formula="of:=IF([.$Q45]&gt;0;IF([.U45]=&quot;S&quot;; WORKDAY([.AD45];VLOOKUP([.$E45];prazos!$b$2:$q$43;14;0);feriados!$a$2:$a$47); IF([.U45]=&quot;C&quot;; WORKDAY([.AB45];VLOOKUP([.$E45];prazos!$b$2:$q$43;14;0);feriados!$a$2:$a$47); IF([.U45]=&quot;A&quot;; WORKDAY([.AD45];VLOOKUP([.$E45];prazos!$b$2:$q$43;14;0);feriados!$a$2:$a$47); WORKDAY([.AB45];VLOOKUP([.$E45];prazos!$b$2:$q$43;14;0);feriados!$a$2:$a$47))));&quot; &quot;)" office:value-type="string" office:string-value="" calcext:value-type="error">
            <text:p>#NAME?</text:p>
          </table:table-cell>
          <table:table-cell table:style-name="ce8" table:formula="of:=IF([.$Q45]&gt;0;IF([.U45]=&quot;S&quot;;WORKDAY([.AE45];VLOOKUP([.$E45];prazos!$b$2:$q$43;15;0);feriados!$a$2:$a$47); IF([.U45]=&quot;C&quot;;WORKDAY([.AE45];VLOOKUP([.$E45];prazos!$b$2:$q$43;15;0);feriados!$a$2:$a$47);&quot;-&quot;));&quot; &quot;)" office:value-type="string" office:string-value="" calcext:value-type="error">
            <text:p>#NAME?</text:p>
          </table:table-cell>
          <table:table-cell table:style-name="ce142" table:number-columns-repeated="2"/>
          <table:table-cell table:style-name="ce8" table:formula="of:=IF([.$Q45]&gt;0;IF([.AF45]=&quot;-&quot;;IF([.$AG45]&gt;0;[.AG45]+[.AE45]; WORKDAY([.AE45];[.AH45];feriados!$a$2:$a$47));IF([.$AG45]&gt;0;[.AG45]+[.AF45]; WORKDAY([.AF45];[.AH45];feriados!$a$2:$a$47)));&quot; &quot;)" office:value-type="string" office:string-value="" calcext:value-type="error">
            <text:p>#NAME?</text:p>
          </table:table-cell>
          <table:table-cell table:style-name="ce8" table:formula="of:=WORKDAY([.AI45];VLOOKUP(&quot;Pagamento&quot;;prazos!$b$2:$q$4;16);feriados!$a$2:$a$47)" office:value-type="string" office:string-value="" calcext:value-type="error">
            <text:p>#NAME?</text:p>
          </table:table-cell>
          <table:table-cell table:style-name="ce8" table:formula="of:=IF([.AM45]&lt;TODAY();WORKDAY([.AI45];[.AN45]+IF([.K45]=&quot;Publicação&quot;;12;0);feriados!$a$2:$a$47);[.AI45])" office:value-type="string" office:string-value="" calcext:value-type="error">
            <text:p>#NAME?</text:p>
          </table:table-cell>
          <table:table-cell table:style-name="ce142" table:formula="of:=IF([.$Q45]&gt;0; IF([.AN44]&gt;0;IF([.AF45]=&quot;-&quot;;[.AE45]-[.Q45];[.AF45]-[.Q45]);IF([.AF45]=&quot;-&quot;;[.AE45]-[.Q45]+[.AN45];[.AF45]-[.Q45]+[.AN45]));&quot; &quot;)" office:value-type="string" office:string-value="" calcext:value-type="error">
            <text:p>#NAME?</text:p>
          </table:table-cell>
          <table:table-cell table:style-name="ce10" table:formula="of:=IF([.K45]=[$Fases.$A$2];[.Q45];IF([.K45]=[$Fases.$A$3];[.R45];IF([.K45]=[$Fases.$A$4];[.S45];IF([.K45]=[$Fases.$A$5]; [.T45];IF([.K45]=[$Fases.$A$6]; [.V45];IF([.K45]=[$Fases.$A$7]; [.W45];IF([.K45]=[$Fases.$A$8]; [.X45]; IF([.K45]=[$Fases.$A$9]; [.Y45]; IF([.K45]=[$Fases.$A$10]; [.Z45]; IF([.K45]=[$Fases.$A$11]; [.AA45]; IF([.K45]=[$Fases.$A$12]; [.AB45]; IF([.K45]=[$Fases.$A$13]; [.AC45]; IF([.K45]=[$Fases.$A$14]; [.AD45]; IF([.K45]=[$Fases.$A$15]; [.AE45]; IF([.K45]=[$Fases.$A$16]; [.AF45];&quot; &quot;)))))))))))))))" office:value-type="string" office:string-value=" " calcext:value-type="string">
            <text:p><text:s/></text:p>
          </table:table-cell>
          <table:table-cell table:style-name="ce9" table:formula="of:=IF([.AM45]&gt;TODAY();0;NETWORKDAYS([.AM45];TODAY();feriados!$a$2:$a$47)-1)" office:value-type="float" office:value="0" calcext:value-type="float">
            <text:p>0</text:p>
          </table:table-cell>
          <table:table-cell table:style-name="ce33"/>
          <table:table-cell table:style-name="ce84"/>
          <table:table-cell table:style-name="ce9" office:value-type="string" calcext:value-type="string">
            <text:p>BC19</text:p>
          </table:table-cell>
          <table:table-cell table:style-name="ce4" office:value-type="string" calcext:value-type="string">
            <text:p>SIE</text:p>
          </table:table-cell>
          <table:table-cell table:style-name="ce4" office:value-type="string" calcext:value-type="string">
            <text:p>Sim</text:p>
          </table:table-cell>
          <table:table-cell table:style-name="ce51" office:value-type="string" calcext:value-type="string">
            <text:p>Continuado - Prorrogação</text:p>
          </table:table-cell>
          <table:table-cell table:style-name="ce33"/>
          <table:table-cell table:style-name="ce2"/>
          <table:table-cell table:style-name="ce2" office:value-type="string" calcext:value-type="string">
            <text:p>ORIGINAL</text:p>
          </table:table-cell>
          <table:table-cell table:style-name="ce33"/>
          <table:table-cell table:style-name="ce160" table:formula="of:=[.G45]" office:value-type="string" office:string-value="" calcext:value-type="error">
            <text:p>#NAME?</text:p>
          </table:table-cell>
          <table:table-cell table:style-name="ce24" office:value-type="string" calcext:value-type="string">
            <text:p>Possibilitar a passagem rápida dos veículos oficiais nos postos de pedágio da LAMSA.</text:p>
          </table:table-cell>
          <table:table-cell table:style-name="ce4" office:value-type="string" calcext:value-type="string">
            <text:p>Despesa operacional</text:p>
          </table:table-cell>
          <table:table-cell table:style-name="ce4" office:value-type="string" calcext:value-type="string">
            <text:p>Não se aplica</text:p>
          </table:table-cell>
          <table:table-cell table:style-name="ce2" office:value-type="string" calcext:value-type="string">
            <text:p>Alta</text:p>
          </table:table-cell>
          <table:table-cell table:style-name="ce172"/>
          <table:table-cell table:style-name="ce52" table:number-columns-repeated="2"/>
          <table:table-cell table:style-name="ce4" office:value-type="string" calcext:value-type="string">
            <text:p>N/A</text:p>
          </table:table-cell>
          <table:table-cell table:style-name="ce33" table:number-columns-repeated="3"/>
          <table:table-cell table:style-name="ce2" table:number-columns-repeated="3"/>
          <table:table-cell table:style-name="ce6"/>
          <table:table-cell table:number-columns-repeated="958"/>
        </table:table-row>
        <table:table-row table:style-name="ro1">
          <table:table-cell table:style-name="ce2"/>
          <table:table-cell table:style-name="ce10"/>
          <table:table-cell table:style-name="ce24" office:value-type="string" calcext:value-type="string">
            <text:p>12 meses</text:p>
          </table:table-cell>
          <table:table-cell table:style-name="ce36" office:value-type="currency" office:currency="R$ " office:value="18000" calcext:value-type="currency">
            <text:p>R$ 18,000</text:p>
          </table:table-cell>
          <table:table-cell table:style-name="ce4" office:value-type="string" calcext:value-type="string">
            <text:p>Prorrog</text:p>
          </table:table-cell>
          <table:table-cell table:style-name="ce54" table:formula="of:=IF([.H46]=0;IF([.AM46]&lt;TODAY();WORKDAY([.AE46];[.AN46];feriados!$a$2:$a$47);[.AE46]);&quot;-&quot;)" office:value-type="string" office:string-value="-" calcext:value-type="string">
            <text:p>-</text:p>
          </table:table-cell>
          <table:table-cell table:style-name="ce61" table:formula="of:=IF([.AM46]&lt;TODAY();IF([.AF46]=&quot;-&quot;;&quot;-&quot;;WORKDAY([.AF46];[.AN46];feriados!$a$2:$a$47));[.AF46])" office:value-type="string" office:string-value="" calcext:value-type="error">
            <text:p>#NAME?</text:p>
          </table:table-cell>
          <table:table-cell table:style-name="ce10" office:value-type="date" office:date-value="2026-03-08" calcext:value-type="date">
            <text:p>08/03/26</text:p>
          </table:table-cell>
          <table:table-cell table:style-name="ce8" table:formula="of:=IF([.H46]=0;IF([.AM46]&lt;TODAY();WORKDAY([.AK46];VLOOKUP(&quot;Pagamento&quot;;prazos!$b$2:$q$4;16);feriados!$a$2:$a$47);[.AJ46]);&quot;-&quot;)" office:value-type="string" office:string-value="-" calcext:value-type="string">
            <text:p>-</text:p>
          </table:table-cell>
          <table:table-cell table:style-name="ce83"/>
          <table:table-cell table:style-name="ce4" office:value-type="string" calcext:value-type="string">
            <text:p>A iniciar</text:p>
          </table:table-cell>
          <table:table-cell table:style-name="ce92"/>
          <table:table-cell table:style-name="ce4" office:value-type="string" calcext:value-type="string">
            <text:p>SIE</text:p>
          </table:table-cell>
          <table:table-cell table:style-name="ce100"/>
          <table:table-cell table:style-name="ce117" office:value-type="string" calcext:value-type="string">
            <text:p><text:a xlink:href="https://sei.trf2.jus.br/sei/controlador.php?acao=procedimento_trabalhar&amp;id_procedimento=261767" xlink:type="simple">0000394-94.2025.4.02.8000</text:a></text:p>
          </table:table-cell>
          <table:table-cell table:style-name="ce128" office:value-type="string" calcext:value-type="string">
            <text:p>Manutenção corretiva de persianas</text:p>
          </table:table-cell>
          <table:table-cell table:style-name="ce137" table:formula="of:=[.H46]-180" office:value-type="date" office:date-value="2025-09-09" calcext:value-type="date">
            <text:p>09/09/2025</text:p>
          </table:table-cell>
          <table:table-cell table:style-name="ce8" table:formula="of:=IF([.$Q46]&gt;0;[.Q46]+VLOOKUP([.$E46];prazos!$b$2:$q$43;2;0);&quot; &quot;)" office:value-type="string" office:string-value="" calcext:value-type="error">
            <text:p>#NAME?</text:p>
          </table:table-cell>
          <table:table-cell table:style-name="ce8" table:formula="of:=IF([.$Q46]&gt;0;[.R46]+VLOOKUP([.$E46];prazos!$b$2:$q$43;3;0);&quot; &quot;)" office:value-type="string" office:string-value="" calcext:value-type="error">
            <text:p>#NAME?</text:p>
          </table:table-cell>
          <table:table-cell table:style-name="ce8" table:formula="of:=IF([.$Q46]&gt;0;WORKDAY([.S46];VLOOKUP([.$E46];prazos!$b$2:$q$43;4;0);feriados!$a$2:$a$47);&quot; &quot;)" office:value-type="string" office:string-value="" calcext:value-type="error">
            <text:p>#NAME?</text:p>
          </table:table-cell>
          <table:table-cell table:style-name="ce2" office:value-type="string" calcext:value-type="string">
            <text:p>C</text:p>
          </table:table-cell>
          <table:table-cell table:style-name="ce8" table:formula="of:=IF([.$Q46]&gt;0;IF([.U46]=&quot;S&quot;;WORKDAY([.T46];VLOOKUP([.$E46];prazos!$b$2:$q$43;5;0);feriados!$a$2:$a$47);IF([.U46]=&quot;A&quot;;WORKDAY([.T46];VLOOKUP([.$E46];prazos!$b$2:$q$43;5;0);feriados!$a$2:$a$47); IF([.U46]=&quot;C&quot;;WORKDAY([.T46];VLOOKUP([.$E46];prazos!$b$2:$q$43;5;0);feriados!$a$2:$a$47);&quot;- &quot;)));&quot; &quot;)" office:value-type="string" office:string-value="" calcext:value-type="error">
            <text:p>#NAME?</text:p>
          </table:table-cell>
          <table:table-cell table:style-name="ce8" table:formula="of:=IF([.$Q46]&gt;0;IF([.U46]=&quot;S&quot;; WORKDAY([.V46];VLOOKUP([.$E46];prazos!$b$2:$q$43;6;0);feriados!$a$2:$a$47); IF([.U46]=&quot;A&quot;; WORKDAY([.V46];VLOOKUP([.$E46];prazos!$b$2:$q$43;6;0);feriados!$a$2:$a$47); IF([.U46]=&quot;C&quot;; WORKDAY([.V46];VLOOKUP([.$E46];prazos!$b$2:$q$43;6;0);feriados!$a$2:$a$47); WORKDAY([.T46];VLOOKUP([.$E46];prazos!$b$2:$q$43;6;0);feriados!$a$2:$a$47))));&quot; &quot;)" office:value-type="string" office:string-value="" calcext:value-type="error">
            <text:p>#NAME?</text:p>
          </table:table-cell>
          <table:table-cell table:style-name="ce8" table:formula="of:=IF([.$Q46]&gt;0;WORKDAY([.W46];VLOOKUP([.$E46];prazos!$b$2:$q$43;7;0);feriados!$a$2:$a$47);&quot; &quot;)" office:value-type="string" office:string-value="" calcext:value-type="error">
            <text:p>#NAME?</text:p>
          </table:table-cell>
          <table:table-cell table:style-name="ce8" table:formula="of:=IF([.$Q46]&gt;0;WORKDAY([.X46];VLOOKUP([.$E46];prazos!$b$2:$q$43;8;0);feriados!$a$2:$a$47);&quot; &quot;)" office:value-type="string" office:string-value="" calcext:value-type="error">
            <text:p>#NAME?</text:p>
          </table:table-cell>
          <table:table-cell table:style-name="ce8" table:formula="of:=IF([.$Q46]&gt;0;WORKDAY([.Y46];VLOOKUP([.$E46];prazos!$b$2:$q$43;9;0);feriados!$a$2:$a$47);&quot; &quot;)" office:value-type="string" office:string-value="" calcext:value-type="error">
            <text:p>#NAME?</text:p>
          </table:table-cell>
          <table:table-cell table:style-name="ce8" table:formula="of:=IF([.$Q46]&gt;0;WORKDAY([.Z46];VLOOKUP([.$E46];prazos!$b$2:$q$43;10;0);feriados!$a$2:$a$47);&quot; &quot;)" office:value-type="string" office:string-value="" calcext:value-type="error">
            <text:p>#NAME?</text:p>
          </table:table-cell>
          <table:table-cell table:style-name="ce8" table:formula="of:=IF([.$Q46]&gt;0;WORKDAY([.AA46];VLOOKUP([.$E46];prazos!$b$2:$q$43;11;0);feriados!$a$2:$a$47);&quot; &quot;)" office:value-type="string" office:string-value="" calcext:value-type="error">
            <text:p>#NAME?</text:p>
          </table:table-cell>
          <table:table-cell table:style-name="ce8" table:formula="of:=IF([.$Q46]&gt;0;IF([.U46]=&quot;S&quot;;WORKDAY([.AB46];VLOOKUP([.$E46];prazos!$b$2:$q$43;12;0);feriados!$a$2:$a$47); IF([.U46]=&quot;C&quot;;&quot;-&quot;; IF([.U46]=&quot;A&quot;;WORKDAY([.AB46];VLOOKUP([.$E46];prazos!$b$2:$q$43;12;0);feriados!$a$2:$a$47);&quot;-&quot;)));&quot; &quot;)" office:value-type="string" office:string-value="-" calcext:value-type="string">
            <text:p>-</text:p>
          </table:table-cell>
          <table:table-cell table:style-name="ce8" table:formula="of:=IF([.$Q46]&gt;0;IF([.U46]=&quot;S&quot;;WORKDAY([.AC46];VLOOKUP([.$E46];prazos!$b$2:$q$43;13;0);feriados!$a$2:$a$47); IF([.U46]=&quot;A&quot;;WORKDAY([.AC46];VLOOKUP([.$E46];prazos!$b$2:$q$43;13;0);feriados!$a$2:$a$47);&quot;-&quot;));&quot; &quot;)" office:value-type="string" office:string-value="-" calcext:value-type="string">
            <text:p>-</text:p>
          </table:table-cell>
          <table:table-cell table:style-name="ce8" table:formula="of:=IF([.$Q46]&gt;0;IF([.U46]=&quot;S&quot;; WORKDAY([.AD46];VLOOKUP([.$E46];prazos!$b$2:$q$43;14;0);feriados!$a$2:$a$47); IF([.U46]=&quot;C&quot;; WORKDAY([.AB46];VLOOKUP([.$E46];prazos!$b$2:$q$43;14;0);feriados!$a$2:$a$47); IF([.U46]=&quot;A&quot;; WORKDAY([.AD46];VLOOKUP([.$E46];prazos!$b$2:$q$43;14;0);feriados!$a$2:$a$47); WORKDAY([.AB46];VLOOKUP([.$E46];prazos!$b$2:$q$43;14;0);feriados!$a$2:$a$47))));&quot; &quot;)" office:value-type="string" office:string-value="" calcext:value-type="error">
            <text:p>#NAME?</text:p>
          </table:table-cell>
          <table:table-cell table:style-name="ce8" table:formula="of:=IF([.$Q46]&gt;0;IF([.U46]=&quot;S&quot;;WORKDAY([.AE46];VLOOKUP([.$E46];prazos!$b$2:$q$43;15;0);feriados!$a$2:$a$47); IF([.U46]=&quot;C&quot;;WORKDAY([.AE46];VLOOKUP([.$E46];prazos!$b$2:$q$43;15;0);feriados!$a$2:$a$47);&quot;-&quot;));&quot; &quot;)" office:value-type="string" office:string-value="" calcext:value-type="error">
            <text:p>#NAME?</text:p>
          </table:table-cell>
          <table:table-cell table:style-name="ce144" table:number-columns-repeated="2"/>
          <table:table-cell table:style-name="ce8" table:formula="of:=IF([.$Q46]&gt;0;IF([.AF46]=&quot;-&quot;;IF([.$AG46]&gt;0;[.AG46]+[.AE46]; WORKDAY([.AE46];[.AH46];feriados!$a$2:$a$47));IF([.$AG46]&gt;0;[.AG46]+[.AF46]; WORKDAY([.AF46];[.AH46];feriados!$a$2:$a$47)));&quot; &quot;)" office:value-type="string" office:string-value="" calcext:value-type="error">
            <text:p>#NAME?</text:p>
          </table:table-cell>
          <table:table-cell table:style-name="ce8" table:formula="of:=WORKDAY([.AI46];VLOOKUP(&quot;Pagamento&quot;;prazos!$b$2:$q$4;16);feriados!$a$2:$a$47)" office:value-type="string" office:string-value="" calcext:value-type="error">
            <text:p>#NAME?</text:p>
          </table:table-cell>
          <table:table-cell table:style-name="ce8" table:formula="of:=IF([.AM46]&lt;TODAY();WORKDAY([.AI46];[.AN46]+IF([.K46]=&quot;Publicação&quot;;12;0);feriados!$a$2:$a$47);[.AI46])" office:value-type="string" office:string-value="" calcext:value-type="error">
            <text:p>#NAME?</text:p>
          </table:table-cell>
          <table:table-cell table:style-name="ce142" table:formula="of:=IF([.$Q46]&gt;0; IF([.AN45]&gt;0;IF([.AF46]=&quot;-&quot;;[.AE46]-[.Q46];[.AF46]-[.Q46]);IF([.AF46]=&quot;-&quot;;[.AE46]-[.Q46]+[.AN46];[.AF46]-[.Q46]+[.AN46]));&quot; &quot;)" office:value-type="string" office:string-value="" calcext:value-type="error">
            <text:p>#NAME?</text:p>
          </table:table-cell>
          <table:table-cell table:style-name="ce10" table:formula="of:=IF([.K46]=[$Fases.$A$2];[.Q46];IF([.K46]=[$Fases.$A$3];[.R46];IF([.K46]=[$Fases.$A$4];[.S46];IF([.K46]=[$Fases.$A$5]; [.T46];IF([.K46]=[$Fases.$A$6]; [.V46];IF([.K46]=[$Fases.$A$7]; [.W46];IF([.K46]=[$Fases.$A$8]; [.X46]; IF([.K46]=[$Fases.$A$9]; [.Y46]; IF([.K46]=[$Fases.$A$10]; [.Z46]; IF([.K46]=[$Fases.$A$11]; [.AA46]; IF([.K46]=[$Fases.$A$12]; [.AB46]; IF([.K46]=[$Fases.$A$13]; [.AC46]; IF([.K46]=[$Fases.$A$14]; [.AD46]; IF([.K46]=[$Fases.$A$15]; [.AE46]; IF([.K46]=[$Fases.$A$16]; [.AF46];&quot; &quot;)))))))))))))))" office:value-type="string" office:string-value=" " calcext:value-type="string">
            <text:p><text:s/></text:p>
          </table:table-cell>
          <table:table-cell table:style-name="ce9" table:formula="of:=IF([.AM46]&gt;TODAY();0;NETWORKDAYS([.AM46];TODAY();feriados!$a$2:$a$47)-1)" office:value-type="float" office:value="0" calcext:value-type="float">
            <text:p>0</text:p>
          </table:table-cell>
          <table:table-cell table:style-name="ce10"/>
          <table:table-cell table:style-name="ce84"/>
          <table:table-cell table:style-name="ce9" office:value-type="string" calcext:value-type="string">
            <text:p>BC84</text:p>
          </table:table-cell>
          <table:table-cell table:style-name="ce4" office:value-type="string" calcext:value-type="string">
            <text:p>SIE</text:p>
          </table:table-cell>
          <table:table-cell table:style-name="ce4" office:value-type="string" calcext:value-type="string">
            <text:p>Sim</text:p>
          </table:table-cell>
          <table:table-cell table:style-name="ce51" office:value-type="string" calcext:value-type="string">
            <text:p>Continuado - Prorrogação</text:p>
          </table:table-cell>
          <table:table-cell table:style-name="ce2" table:number-columns-repeated="2"/>
          <table:table-cell table:style-name="ce2" office:value-type="string" calcext:value-type="string">
            <text:p>ORIGINAL</text:p>
          </table:table-cell>
          <table:table-cell table:style-name="ce2" office:value-type="string" calcext:value-type="string">
            <text:p>INCLUÍDO</text:p>
          </table:table-cell>
          <table:table-cell table:style-name="ce160" table:formula="of:=[.G46]" office:value-type="string" office:string-value="" calcext:value-type="error">
            <text:p>#NAME?</text:p>
          </table:table-cell>
          <table:table-cell table:style-name="ce33" office:value-type="string" calcext:value-type="string">
            <text:p>Evitar solução de continuidade na manutenção corretiva das persianas instaladas nos prédios ocupados por este Egrégio Tribunal Regional Federal da 2ª em uma área ocupada de 44.251,00 m².</text:p>
          </table:table-cell>
          <table:table-cell table:style-name="ce4" office:value-type="string" calcext:value-type="string">
            <text:p>Despesa operacional</text:p>
          </table:table-cell>
          <table:table-cell table:style-name="ce4" office:value-type="string" calcext:value-type="string">
            <text:p>Não se aplica</text:p>
          </table:table-cell>
          <table:table-cell table:style-name="ce4" office:value-type="string" calcext:value-type="string">
            <text:p>Média</text:p>
          </table:table-cell>
          <table:table-cell table:style-name="ce172"/>
          <table:table-cell table:style-name="ce178"/>
          <table:table-cell table:style-name="ce52"/>
          <table:table-cell table:style-name="ce4" office:value-type="string" calcext:value-type="string">
            <text:p>N/A</text:p>
          </table:table-cell>
          <table:table-cell table:style-name="ce2" office:value-type="string" calcext:value-type="string">
            <text:p>Não</text:p>
          </table:table-cell>
          <table:table-cell table:style-name="ce4" office:value-type="string" calcext:value-type="string">
            <text:p>Continuado - Renovação</text:p>
          </table:table-cell>
          <table:table-cell table:style-name="ce2"/>
          <table:table-cell table:style-name="ce4" table:number-columns-repeated="2"/>
          <table:table-cell table:style-name="ce2"/>
          <table:table-cell table:style-name="ce52"/>
          <table:table-cell table:number-columns-repeated="958"/>
        </table:table-row>
        <table:table-row table:style-name="ro1">
          <table:table-cell table:style-name="ce2"/>
          <table:table-cell table:style-name="ce11"/>
          <table:table-cell table:style-name="ce31"/>
          <table:table-cell table:style-name="ce42" office:value-type="currency" office:currency="R$ " office:value="29694" calcext:value-type="currency">
            <text:p>R$ 29,694</text:p>
          </table:table-cell>
          <table:table-cell table:style-name="ce4" office:value-type="string" calcext:value-type="string">
            <text:p>Prorrog</text:p>
          </table:table-cell>
          <table:table-cell table:style-name="ce54" table:formula="of:=IF([.H47]=0;IF([.AM47]&lt;TODAY();WORKDAY([.AE47];[.AN47];feriados!$a$2:$a$48);[.AE47]);&quot;-&quot;)" office:value-type="string" office:string-value="-" calcext:value-type="string">
            <text:p>-</text:p>
          </table:table-cell>
          <table:table-cell table:style-name="ce61" table:formula="of:=IF([.AM47]&lt;TODAY();IF([.AF47]=&quot;-&quot;;&quot;-&quot;;WORKDAY([.AF47];[.AN47];feriados!$a$2:$a$48));[.AF47])" office:value-type="string" office:string-value="" calcext:value-type="error">
            <text:p>#NAME?</text:p>
          </table:table-cell>
          <table:table-cell table:style-name="ce10" office:value-type="date" office:date-value="2026-03-26" calcext:value-type="date">
            <text:p>26/03/26</text:p>
          </table:table-cell>
          <table:table-cell table:style-name="ce8" table:formula="of:=IF([.H47]=0;IF([.AM47]&lt;TODAY();WORKDAY([.AK47];VLOOKUP(&quot;Pagamento&quot;;prazos!$b$2:$q$4;16);feriados!$a$2:$a$48);[.AJ47]);&quot;-&quot;)" office:value-type="string" office:string-value="-" calcext:value-type="string">
            <text:p>-</text:p>
          </table:table-cell>
          <table:table-cell table:style-name="ce33"/>
          <table:table-cell table:style-name="ce4" office:value-type="string" calcext:value-type="string">
            <text:p>A iniciar</text:p>
          </table:table-cell>
          <table:table-cell table:style-name="ce92"/>
          <table:table-cell table:style-name="ce4" office:value-type="string" calcext:value-type="string">
            <text:p>SIE</text:p>
          </table:table-cell>
          <table:table-cell table:style-name="ce100"/>
          <table:table-cell table:style-name="ce35" office:value-type="string" calcext:value-type="string">
            <text:p><text:a xlink:href="https://sei.trf2.jus.br/sei/controlador.php?acao=procedimento_trabalhar&amp;id_procedimento=266058" xlink:type="simple">0000442-53.2025.4.02.8000</text:a></text:p>
          </table:table-cell>
          <table:table-cell table:style-name="ce128" office:value-type="string" calcext:value-type="string">
            <text:p>Serviços de acesso móvel à internet 4G</text:p>
          </table:table-cell>
          <table:table-cell table:style-name="ce137" table:formula="of:=[.H47]-180" office:value-type="date" office:date-value="2025-09-27" calcext:value-type="date">
            <text:p>27/09/2025</text:p>
          </table:table-cell>
          <table:table-cell table:style-name="ce8" table:formula="of:=IF([.$Q47]&gt;0;[.Q47]+VLOOKUP([.$E47];prazos!$b$2:$q$43;2;0);&quot; &quot;)" office:value-type="string" office:string-value="" calcext:value-type="error">
            <text:p>#NAME?</text:p>
          </table:table-cell>
          <table:table-cell table:style-name="ce8" table:formula="of:=IF([.$Q47]&gt;0;[.R47]+VLOOKUP([.$E47];prazos!$b$2:$q$43;3;0);&quot; &quot;)" office:value-type="string" office:string-value="" calcext:value-type="error">
            <text:p>#NAME?</text:p>
          </table:table-cell>
          <table:table-cell table:style-name="ce8" table:formula="of:=IF([.$Q47]&gt;0;WORKDAY([.S47];VLOOKUP([.$E47];prazos!$b$2:$q$43;4;0);feriados!$a$2:$a$47);&quot; &quot;)" office:value-type="string" office:string-value="" calcext:value-type="error">
            <text:p>#NAME?</text:p>
          </table:table-cell>
          <table:table-cell table:style-name="ce2" office:value-type="string" calcext:value-type="string">
            <text:p>C</text:p>
          </table:table-cell>
          <table:table-cell table:style-name="ce8" table:formula="of:=IF([.$Q47]&gt;0;IF([.U47]=&quot;S&quot;;WORKDAY([.T47];VLOOKUP([.$E47];prazos!$b$2:$q$43;5;0);feriados!$a$2:$a$47);IF([.U47]=&quot;A&quot;;WORKDAY([.T47];VLOOKUP([.$E47];prazos!$b$2:$q$43;5;0);feriados!$a$2:$a$47); IF([.U47]=&quot;C&quot;;WORKDAY([.T47];VLOOKUP([.$E47];prazos!$b$2:$q$43;5;0);feriados!$a$2:$a$47);&quot;- &quot;)));&quot; &quot;)" office:value-type="string" office:string-value="" calcext:value-type="error">
            <text:p>#NAME?</text:p>
          </table:table-cell>
          <table:table-cell table:style-name="ce8" table:formula="of:=IF([.$Q47]&gt;0;IF([.U47]=&quot;S&quot;; WORKDAY([.V47];VLOOKUP([.$E47];prazos!$b$2:$q$43;6;0);feriados!$a$2:$a$47); IF([.U47]=&quot;A&quot;; WORKDAY([.V47];VLOOKUP([.$E47];prazos!$b$2:$q$43;6;0);feriados!$a$2:$a$47); IF([.U47]=&quot;C&quot;; WORKDAY([.V47];VLOOKUP([.$E47];prazos!$b$2:$q$43;6;0);feriados!$a$2:$a$47); WORKDAY([.T47];VLOOKUP([.$E47];prazos!$b$2:$q$43;6;0);feriados!$a$2:$a$47))));&quot; &quot;)" office:value-type="string" office:string-value="" calcext:value-type="error">
            <text:p>#NAME?</text:p>
          </table:table-cell>
          <table:table-cell table:style-name="ce8" table:formula="of:=IF([.$Q47]&gt;0;WORKDAY([.W47];VLOOKUP([.$E47];prazos!$b$2:$q$43;7;0);feriados!$a$2:$a$47);&quot; &quot;)" office:value-type="string" office:string-value="" calcext:value-type="error">
            <text:p>#NAME?</text:p>
          </table:table-cell>
          <table:table-cell table:style-name="ce8" table:formula="of:=IF([.$Q47]&gt;0;WORKDAY([.X47];VLOOKUP([.$E47];prazos!$b$2:$q$43;8;0);feriados!$a$2:$a$47);&quot; &quot;)" office:value-type="string" office:string-value="" calcext:value-type="error">
            <text:p>#NAME?</text:p>
          </table:table-cell>
          <table:table-cell table:style-name="ce8" table:formula="of:=IF([.$Q47]&gt;0;WORKDAY([.Y47];VLOOKUP([.$E47];prazos!$b$2:$q$43;9;0);feriados!$a$2:$a$47);&quot; &quot;)" office:value-type="string" office:string-value="" calcext:value-type="error">
            <text:p>#NAME?</text:p>
          </table:table-cell>
          <table:table-cell table:style-name="ce8" table:formula="of:=IF([.$Q47]&gt;0;WORKDAY([.Z47];VLOOKUP([.$E47];prazos!$b$2:$q$43;10;0);feriados!$a$2:$a$47);&quot; &quot;)" office:value-type="string" office:string-value="" calcext:value-type="error">
            <text:p>#NAME?</text:p>
          </table:table-cell>
          <table:table-cell table:style-name="ce8" table:formula="of:=IF([.$Q47]&gt;0;WORKDAY([.AA47];VLOOKUP([.$E47];prazos!$b$2:$q$43;11;0);feriados!$a$2:$a$47);&quot; &quot;)" office:value-type="string" office:string-value="" calcext:value-type="error">
            <text:p>#NAME?</text:p>
          </table:table-cell>
          <table:table-cell table:style-name="ce8" table:formula="of:=IF([.$Q47]&gt;0;IF([.U47]=&quot;S&quot;;WORKDAY([.AB47];VLOOKUP([.$E47];prazos!$b$2:$q$43;12;0);feriados!$a$2:$a$47); IF([.U47]=&quot;C&quot;;&quot;-&quot;; IF([.U47]=&quot;A&quot;;WORKDAY([.AB47];VLOOKUP([.$E47];prazos!$b$2:$q$43;12;0);feriados!$a$2:$a$47);&quot;-&quot;)));&quot; &quot;)" office:value-type="string" office:string-value="-" calcext:value-type="string">
            <text:p>-</text:p>
          </table:table-cell>
          <table:table-cell table:style-name="ce8" table:formula="of:=IF([.$Q47]&gt;0;IF([.U47]=&quot;S&quot;;WORKDAY([.AC47];VLOOKUP([.$E47];prazos!$b$2:$q$43;13;0);feriados!$a$2:$a$47); IF([.U47]=&quot;A&quot;;WORKDAY([.AC47];VLOOKUP([.$E47];prazos!$b$2:$q$43;13;0);feriados!$a$2:$a$47);&quot;-&quot;));&quot; &quot;)" office:value-type="string" office:string-value="-" calcext:value-type="string">
            <text:p>-</text:p>
          </table:table-cell>
          <table:table-cell table:style-name="ce8" table:formula="of:=IF([.$Q47]&gt;0;IF([.U47]=&quot;S&quot;; WORKDAY([.AD47];VLOOKUP([.$E47];prazos!$b$2:$q$43;14;0);feriados!$a$2:$a$47); IF([.U47]=&quot;C&quot;; WORKDAY([.AB47];VLOOKUP([.$E47];prazos!$b$2:$q$43;14;0);feriados!$a$2:$a$47); IF([.U47]=&quot;A&quot;; WORKDAY([.AD47];VLOOKUP([.$E47];prazos!$b$2:$q$43;14;0);feriados!$a$2:$a$47); WORKDAY([.AB47];VLOOKUP([.$E47];prazos!$b$2:$q$43;14;0);feriados!$a$2:$a$47))));&quot; &quot;)" office:value-type="string" office:string-value="" calcext:value-type="error">
            <text:p>#NAME?</text:p>
          </table:table-cell>
          <table:table-cell table:style-name="ce8" table:formula="of:=IF([.$Q47]&gt;0;IF([.U47]=&quot;S&quot;;WORKDAY([.AE47];VLOOKUP([.$E47];prazos!$b$2:$q$43;15;0);feriados!$a$2:$a$47); IF([.U47]=&quot;C&quot;;WORKDAY([.AE47];VLOOKUP([.$E47];prazos!$b$2:$q$43;15;0);feriados!$a$2:$a$47);&quot;-&quot;));&quot; &quot;)" office:value-type="string" office:string-value="" calcext:value-type="error">
            <text:p>#NAME?</text:p>
          </table:table-cell>
          <table:table-cell table:style-name="ce142" table:number-columns-repeated="2"/>
          <table:table-cell table:style-name="ce8" table:formula="of:=IF([.$Q47]&gt;0;IF([.AF47]=&quot;-&quot;;IF([.$AG47]&gt;0;[.AG47]+[.AE47]; WORKDAY([.AE47];[.AH47];feriados!$a$2:$a$47));IF([.$AG47]&gt;0;[.AG47]+[.AF47]; WORKDAY([.AF47];[.AH47];feriados!$a$2:$a$47)));&quot; &quot;)" office:value-type="string" office:string-value="" calcext:value-type="error">
            <text:p>#NAME?</text:p>
          </table:table-cell>
          <table:table-cell table:style-name="ce8" table:formula="of:=WORKDAY([.AI47];VLOOKUP(&quot;Pagamento&quot;;prazos!$b$2:$q$4;16);feriados!$a$2:$a$47)" office:value-type="string" office:string-value="" calcext:value-type="error">
            <text:p>#NAME?</text:p>
          </table:table-cell>
          <table:table-cell table:style-name="ce8" table:formula="of:=IF([.AM47]&lt;TODAY();WORKDAY([.AI47];[.AN47]+IF([.K47]=&quot;Publicação&quot;;12;0);feriados!$a$2:$a$47);[.AI47])" office:value-type="string" office:string-value="" calcext:value-type="error">
            <text:p>#NAME?</text:p>
          </table:table-cell>
          <table:table-cell table:style-name="ce142" table:formula="of:=IF([.$Q47]&gt;0; IF([.AN46]&gt;0;IF([.AF47]=&quot;-&quot;;[.AE47]-[.Q47];[.AF47]-[.Q47]);IF([.AF47]=&quot;-&quot;;[.AE47]-[.Q47]+[.AN47];[.AF47]-[.Q47]+[.AN47]));&quot; &quot;)" office:value-type="string" office:string-value="" calcext:value-type="error">
            <text:p>#NAME?</text:p>
          </table:table-cell>
          <table:table-cell table:style-name="ce10" table:formula="of:=IF([.K47]=[$Fases.$A$2];[.Q47];IF([.K47]=[$Fases.$A$3];[.R47];IF([.K47]=[$Fases.$A$4];[.S47];IF([.K47]=[$Fases.$A$5]; [.T47];IF([.K47]=[$Fases.$A$6]; [.V47];IF([.K47]=[$Fases.$A$7]; [.W47];IF([.K47]=[$Fases.$A$8]; [.X47]; IF([.K47]=[$Fases.$A$9]; [.Y47]; IF([.K47]=[$Fases.$A$10]; [.Z47]; IF([.K47]=[$Fases.$A$11]; [.AA47]; IF([.K47]=[$Fases.$A$12]; [.AB47]; IF([.K47]=[$Fases.$A$13]; [.AC47]; IF([.K47]=[$Fases.$A$14]; [.AD47]; IF([.K47]=[$Fases.$A$15]; [.AE47]; IF([.K47]=[$Fases.$A$16]; [.AF47];&quot; &quot;)))))))))))))))" office:value-type="string" office:string-value=" " calcext:value-type="string">
            <text:p><text:s/></text:p>
          </table:table-cell>
          <table:table-cell table:style-name="ce9" table:formula="of:=IF([.AM47]&gt;TODAY();0;NETWORKDAYS([.AM47];TODAY();feriados!$a$2:$a$47)-1)" office:value-type="float" office:value="0" calcext:value-type="float">
            <text:p>0</text:p>
          </table:table-cell>
          <table:table-cell table:style-name="ce33"/>
          <table:table-cell table:style-name="ce84"/>
          <table:table-cell table:style-name="ce9" office:value-type="string" calcext:value-type="string">
            <text:p>BC88</text:p>
          </table:table-cell>
          <table:table-cell table:style-name="ce4" office:value-type="string" calcext:value-type="string">
            <text:p>SIE</text:p>
          </table:table-cell>
          <table:table-cell table:style-name="ce4" office:value-type="string" calcext:value-type="string">
            <text:p>Sim</text:p>
          </table:table-cell>
          <table:table-cell table:style-name="ce51" office:value-type="string" calcext:value-type="string">
            <text:p>Continuado - Prorrogação</text:p>
          </table:table-cell>
          <table:table-cell table:style-name="ce33"/>
          <table:table-cell table:style-name="ce2"/>
          <table:table-cell table:style-name="ce2" office:value-type="string" calcext:value-type="string">
            <text:p>ORIGINAL</text:p>
          </table:table-cell>
          <table:table-cell table:style-name="ce33"/>
          <table:table-cell table:style-name="ce160" table:formula="of:=[.G47]" office:value-type="string" office:string-value="" calcext:value-type="error">
            <text:p>#NAME?</text:p>
          </table:table-cell>
          <table:table-cell table:style-name="ce33" office:value-type="string" calcext:value-type="string">
            <text:p>Possibilitar o uso do serviço de internet móvel em locais em que a cobertura prestada pela empresa CLARO SA seja baixa ou nula, visando o atendimento da população pelo serviço da Justiça Itinerante.</text:p>
          </table:table-cell>
          <table:table-cell table:style-name="ce169" office:value-type="string" calcext:value-type="string">
            <text:p>Despesa operacional</text:p>
          </table:table-cell>
          <table:table-cell table:style-name="ce169" office:value-type="string" calcext:value-type="string">
            <text:p>Não se aplica</text:p>
          </table:table-cell>
          <table:table-cell table:style-name="ce2" office:value-type="string" calcext:value-type="string">
            <text:p>Alta</text:p>
          </table:table-cell>
          <table:table-cell table:style-name="ce172"/>
          <table:table-cell table:style-name="ce178"/>
          <table:table-cell table:style-name="ce52"/>
          <table:table-cell table:style-name="ce4" office:value-type="string" calcext:value-type="string">
            <text:p>N/A</text:p>
          </table:table-cell>
          <table:table-cell table:style-name="ce33" table:number-columns-repeated="3"/>
          <table:table-cell table:style-name="ce2" table:number-columns-repeated="3"/>
          <table:table-cell table:style-name="ce6"/>
          <table:table-cell table:number-columns-repeated="958"/>
        </table:table-row>
        <table:table-row table:style-name="ro1">
          <table:table-cell table:style-name="ce2" table:number-columns-repeated="2"/>
          <table:table-cell table:style-name="ce31"/>
          <table:table-cell table:style-name="ce36" office:value-type="currency" office:currency="R$ " office:value="270000" calcext:value-type="currency">
            <text:p>R$ 270,000</text:p>
          </table:table-cell>
          <table:table-cell table:style-name="ce4" office:value-type="string" calcext:value-type="string">
            <text:p>Prorrog</text:p>
          </table:table-cell>
          <table:table-cell table:style-name="ce54" table:formula="of:=IF([.H48]=0;IF([.AM48]&lt;TODAY();WORKDAY([.AE48];[.AN48];feriados!$a$2:$a$47);[.AE48]);&quot;-&quot;)" office:value-type="string" office:string-value="-" calcext:value-type="string">
            <text:p>-</text:p>
          </table:table-cell>
          <table:table-cell table:style-name="ce61" table:formula="of:=IF([.AM48]&lt;TODAY();IF([.AF48]=&quot;-&quot;;&quot;-&quot;;WORKDAY([.AF48];[.AN48];feriados!$a$2:$a$47));[.AF48])" office:value-type="string" office:string-value="" calcext:value-type="error">
            <text:p>#NAME?</text:p>
          </table:table-cell>
          <table:table-cell table:style-name="ce10" office:value-type="date" office:date-value="2026-04-24" calcext:value-type="date">
            <text:p>24/04/26</text:p>
          </table:table-cell>
          <table:table-cell table:style-name="ce8" table:formula="of:=IF([.H48]=0;IF([.AM48]&lt;TODAY();WORKDAY([.AK48];VLOOKUP(&quot;Pagamento&quot;;prazos!$b$2:$q$4;16);feriados!$a$2:$a$47);[.AJ48]);&quot;-&quot;)" office:value-type="string" office:string-value="-" calcext:value-type="string">
            <text:p>-</text:p>
          </table:table-cell>
          <table:table-cell table:style-name="ce83"/>
          <table:table-cell table:style-name="ce4" office:value-type="string" calcext:value-type="string">
            <text:p>A iniciar</text:p>
          </table:table-cell>
          <table:table-cell table:style-name="ce92"/>
          <table:table-cell table:style-name="ce4" office:value-type="string" calcext:value-type="string">
            <text:p>SIE</text:p>
          </table:table-cell>
          <table:table-cell table:style-name="ce100"/>
          <table:table-cell table:style-name="ce109" office:value-type="string" calcext:value-type="string">
            <text:p><text:a xlink:href="https://sei.trf2.jus.br/sei/controlador.php?acao=procedimento_trabalhar&amp;id_procedimento=2740" xlink:type="simple">0000266-11.2024.4.02.8000</text:a></text:p>
          </table:table-cell>
          <table:table-cell table:style-name="ce34" office:value-type="string" calcext:value-type="string">
            <text:p>Manutenção de elevadores </text:p>
          </table:table-cell>
          <table:table-cell table:style-name="ce137" table:formula="of:=[.H48]-180" office:value-type="date" office:date-value="2025-10-26" calcext:value-type="date">
            <text:p>26/10/2025</text:p>
          </table:table-cell>
          <table:table-cell table:style-name="ce8" table:formula="of:=IF([.$Q48]&gt;0;[.Q48]+VLOOKUP([.$E48];prazos!$b$2:$q$43;2;0);&quot; &quot;)" office:value-type="string" office:string-value="" calcext:value-type="error">
            <text:p>#NAME?</text:p>
          </table:table-cell>
          <table:table-cell table:style-name="ce8" table:formula="of:=IF([.$Q48]&gt;0;[.R48]+VLOOKUP([.$E48];prazos!$b$2:$q$43;3;0);&quot; &quot;)" office:value-type="string" office:string-value="" calcext:value-type="error">
            <text:p>#NAME?</text:p>
          </table:table-cell>
          <table:table-cell table:style-name="ce8" table:formula="of:=IF([.$Q48]&gt;0;WORKDAY([.S48];VLOOKUP([.$E48];prazos!$b$2:$q$43;4;0);feriados!$a$2:$a$47);&quot; &quot;)" office:value-type="string" office:string-value="" calcext:value-type="error">
            <text:p>#NAME?</text:p>
          </table:table-cell>
          <table:table-cell table:style-name="ce2" office:value-type="string" calcext:value-type="string">
            <text:p>C</text:p>
          </table:table-cell>
          <table:table-cell table:style-name="ce8" table:formula="of:=IF([.$Q48]&gt;0;IF([.U48]=&quot;S&quot;;WORKDAY([.T48];VLOOKUP([.$E48];prazos!$b$2:$q$43;5;0);feriados!$a$2:$a$47);IF([.U48]=&quot;A&quot;;WORKDAY([.T48];VLOOKUP([.$E48];prazos!$b$2:$q$43;5;0);feriados!$a$2:$a$47); IF([.U48]=&quot;C&quot;;WORKDAY([.T48];VLOOKUP([.$E48];prazos!$b$2:$q$43;5;0);feriados!$a$2:$a$47);&quot;- &quot;)));&quot; &quot;)" office:value-type="string" office:string-value="" calcext:value-type="error">
            <text:p>#NAME?</text:p>
          </table:table-cell>
          <table:table-cell table:style-name="ce8" table:formula="of:=IF([.$Q48]&gt;0;IF([.U48]=&quot;S&quot;; WORKDAY([.V48];VLOOKUP([.$E48];prazos!$b$2:$q$43;6;0);feriados!$a$2:$a$47); IF([.U48]=&quot;A&quot;; WORKDAY([.V48];VLOOKUP([.$E48];prazos!$b$2:$q$43;6;0);feriados!$a$2:$a$47); IF([.U48]=&quot;C&quot;; WORKDAY([.V48];VLOOKUP([.$E48];prazos!$b$2:$q$43;6;0);feriados!$a$2:$a$47); WORKDAY([.T48];VLOOKUP([.$E48];prazos!$b$2:$q$43;6;0);feriados!$a$2:$a$47))));&quot; &quot;)" office:value-type="string" office:string-value="" calcext:value-type="error">
            <text:p>#NAME?</text:p>
          </table:table-cell>
          <table:table-cell table:style-name="ce8" table:formula="of:=IF([.$Q48]&gt;0;WORKDAY([.W48];VLOOKUP([.$E48];prazos!$b$2:$q$43;7;0);feriados!$a$2:$a$47);&quot; &quot;)" office:value-type="string" office:string-value="" calcext:value-type="error">
            <text:p>#NAME?</text:p>
          </table:table-cell>
          <table:table-cell table:style-name="ce8" table:formula="of:=IF([.$Q48]&gt;0;WORKDAY([.X48];VLOOKUP([.$E48];prazos!$b$2:$q$43;8;0);feriados!$a$2:$a$47);&quot; &quot;)" office:value-type="string" office:string-value="" calcext:value-type="error">
            <text:p>#NAME?</text:p>
          </table:table-cell>
          <table:table-cell table:style-name="ce8" table:formula="of:=IF([.$Q48]&gt;0;WORKDAY([.Y48];VLOOKUP([.$E48];prazos!$b$2:$q$43;9;0);feriados!$a$2:$a$47);&quot; &quot;)" office:value-type="string" office:string-value="" calcext:value-type="error">
            <text:p>#NAME?</text:p>
          </table:table-cell>
          <table:table-cell table:style-name="ce8" table:formula="of:=IF([.$Q48]&gt;0;WORKDAY([.Z48];VLOOKUP([.$E48];prazos!$b$2:$q$43;10;0);feriados!$a$2:$a$47);&quot; &quot;)" office:value-type="string" office:string-value="" calcext:value-type="error">
            <text:p>#NAME?</text:p>
          </table:table-cell>
          <table:table-cell table:style-name="ce8" table:formula="of:=IF([.$Q48]&gt;0;WORKDAY([.AA48];VLOOKUP([.$E48];prazos!$b$2:$q$43;11;0);feriados!$a$2:$a$47);&quot; &quot;)" office:value-type="string" office:string-value="" calcext:value-type="error">
            <text:p>#NAME?</text:p>
          </table:table-cell>
          <table:table-cell table:style-name="ce8" table:formula="of:=IF([.$Q48]&gt;0;IF([.U48]=&quot;S&quot;;WORKDAY([.AB48];VLOOKUP([.$E48];prazos!$b$2:$q$43;12;0);feriados!$a$2:$a$47); IF([.U48]=&quot;C&quot;;&quot;-&quot;; IF([.U48]=&quot;A&quot;;WORKDAY([.AB48];VLOOKUP([.$E48];prazos!$b$2:$q$43;12;0);feriados!$a$2:$a$47);&quot;-&quot;)));&quot; &quot;)" office:value-type="string" office:string-value="-" calcext:value-type="string">
            <text:p>-</text:p>
          </table:table-cell>
          <table:table-cell table:style-name="ce8" table:formula="of:=IF([.$Q48]&gt;0;IF([.U48]=&quot;S&quot;;WORKDAY([.AC48];VLOOKUP([.$E48];prazos!$b$2:$q$43;13;0);feriados!$a$2:$a$47); IF([.U48]=&quot;A&quot;;WORKDAY([.AC48];VLOOKUP([.$E48];prazos!$b$2:$q$43;13;0);feriados!$a$2:$a$47);&quot;-&quot;));&quot; &quot;)" office:value-type="string" office:string-value="-" calcext:value-type="string">
            <text:p>-</text:p>
          </table:table-cell>
          <table:table-cell table:style-name="ce8" table:formula="of:=IF([.$Q48]&gt;0;IF([.U48]=&quot;S&quot;; WORKDAY([.AD48];VLOOKUP([.$E48];prazos!$b$2:$q$43;14;0);feriados!$a$2:$a$47); IF([.U48]=&quot;C&quot;; WORKDAY([.AB48];VLOOKUP([.$E48];prazos!$b$2:$q$43;14;0);feriados!$a$2:$a$47); IF([.U48]=&quot;A&quot;; WORKDAY([.AD48];VLOOKUP([.$E48];prazos!$b$2:$q$43;14;0);feriados!$a$2:$a$47); WORKDAY([.AB48];VLOOKUP([.$E48];prazos!$b$2:$q$43;14;0);feriados!$a$2:$a$47))));&quot; &quot;)" office:value-type="string" office:string-value="" calcext:value-type="error">
            <text:p>#NAME?</text:p>
          </table:table-cell>
          <table:table-cell table:style-name="ce8" table:formula="of:=IF([.$Q48]&gt;0;IF([.U48]=&quot;S&quot;;WORKDAY([.AE48];VLOOKUP([.$E48];prazos!$b$2:$q$43;15;0);feriados!$a$2:$a$47); IF([.U48]=&quot;C&quot;;WORKDAY([.AE48];VLOOKUP([.$E48];prazos!$b$2:$q$43;15;0);feriados!$a$2:$a$47);&quot;-&quot;));&quot; &quot;)" office:value-type="string" office:string-value="" calcext:value-type="error">
            <text:p>#NAME?</text:p>
          </table:table-cell>
          <table:table-cell table:style-name="ce142" table:number-columns-repeated="2"/>
          <table:table-cell table:style-name="ce8" table:formula="of:=IF([.$Q48]&gt;0;IF([.AF48]=&quot;-&quot;;IF([.$AG48]&gt;0;[.AG48]+[.AE48]; WORKDAY([.AE48];[.AH48];feriados!$a$2:$a$47));IF([.$AG48]&gt;0;[.AG48]+[.AF48]; WORKDAY([.AF48];[.AH48];feriados!$a$2:$a$47)));&quot; &quot;)" office:value-type="string" office:string-value="" calcext:value-type="error">
            <text:p>#NAME?</text:p>
          </table:table-cell>
          <table:table-cell table:style-name="ce8" table:formula="of:=WORKDAY([.AI48];VLOOKUP(&quot;Pagamento&quot;;prazos!$b$2:$q$4;16);feriados!$a$2:$a$47)" office:value-type="string" office:string-value="" calcext:value-type="error">
            <text:p>#NAME?</text:p>
          </table:table-cell>
          <table:table-cell table:style-name="ce8" table:formula="of:=IF([.AM48]&lt;TODAY();WORKDAY([.AI48];[.AN48]+IF([.K48]=&quot;Publicação&quot;;12;0);feriados!$a$2:$a$47);[.AI48])" office:value-type="string" office:string-value="" calcext:value-type="error">
            <text:p>#NAME?</text:p>
          </table:table-cell>
          <table:table-cell table:style-name="ce142" table:formula="of:=IF([.$Q48]&gt;0; IF([.AN47]&gt;0;IF([.AF48]=&quot;-&quot;;[.AE48]-[.Q48];[.AF48]-[.Q48]);IF([.AF48]=&quot;-&quot;;[.AE48]-[.Q48]+[.AN48];[.AF48]-[.Q48]+[.AN48]));&quot; &quot;)" office:value-type="string" office:string-value="" calcext:value-type="error">
            <text:p>#NAME?</text:p>
          </table:table-cell>
          <table:table-cell table:style-name="ce10" table:formula="of:=IF([.K48]=[$Fases.$A$2];[.Q48];IF([.K48]=[$Fases.$A$3];[.R48];IF([.K48]=[$Fases.$A$4];[.S48];IF([.K48]=[$Fases.$A$5]; [.T48];IF([.K48]=[$Fases.$A$6]; [.V48];IF([.K48]=[$Fases.$A$7]; [.W48];IF([.K48]=[$Fases.$A$8]; [.X48]; IF([.K48]=[$Fases.$A$9]; [.Y48]; IF([.K48]=[$Fases.$A$10]; [.Z48]; IF([.K48]=[$Fases.$A$11]; [.AA48]; IF([.K48]=[$Fases.$A$12]; [.AB48]; IF([.K48]=[$Fases.$A$13]; [.AC48]; IF([.K48]=[$Fases.$A$14]; [.AD48]; IF([.K48]=[$Fases.$A$15]; [.AE48]; IF([.K48]=[$Fases.$A$16]; [.AF48];&quot; &quot;)))))))))))))))" office:value-type="string" office:string-value=" " calcext:value-type="string">
            <text:p><text:s/></text:p>
          </table:table-cell>
          <table:table-cell table:style-name="ce9" table:formula="of:=IF([.AM48]&gt;TODAY();0;NETWORKDAYS([.AM48];TODAY();feriados!$a$2:$a$47)-1)" office:value-type="float" office:value="0" calcext:value-type="float">
            <text:p>0</text:p>
          </table:table-cell>
          <table:table-cell table:style-name="ce83"/>
          <table:table-cell table:style-name="ce84"/>
          <table:table-cell table:style-name="ce9" office:value-type="string" calcext:value-type="string">
            <text:p>BC56</text:p>
          </table:table-cell>
          <table:table-cell table:style-name="ce4" office:value-type="string" calcext:value-type="string">
            <text:p>SIE</text:p>
          </table:table-cell>
          <table:table-cell table:style-name="ce4" office:value-type="string" calcext:value-type="string">
            <text:p>Sim</text:p>
          </table:table-cell>
          <table:table-cell table:style-name="ce51" office:value-type="string" calcext:value-type="string">
            <text:p>Continuado - Prorrogação</text:p>
          </table:table-cell>
          <table:table-cell table:style-name="ce2" table:number-columns-repeated="2"/>
          <table:table-cell table:number-columns-repeated="2" table:style-name="ce2" office:value-type="string" calcext:value-type="string">
            <text:p>ORIGINAL</text:p>
          </table:table-cell>
          <table:table-cell table:style-name="ce160" table:formula="of:=[.G48]" office:value-type="string" office:string-value="" calcext:value-type="error">
            <text:p>#NAME?</text:p>
          </table:table-cell>
          <table:table-cell table:style-name="ce24" office:value-type="string" calcext:value-type="string">
            <text:p>Manter em perfeito estado os elevadores do prédio, em atendimento ao artigo 48 da Lei municipal nº 2743/99.</text:p>
          </table:table-cell>
          <table:table-cell table:style-name="ce4" office:value-type="string" calcext:value-type="string">
            <text:p>Despesa operacional</text:p>
          </table:table-cell>
          <table:table-cell table:style-name="ce4" office:value-type="string" calcext:value-type="string">
            <text:p>Não se aplica</text:p>
          </table:table-cell>
          <table:table-cell table:style-name="ce2" office:value-type="string" calcext:value-type="string">
            <text:p>Alta</text:p>
          </table:table-cell>
          <table:table-cell table:style-name="ce172"/>
          <table:table-cell table:style-name="ce166"/>
          <table:table-cell table:style-name="ce52"/>
          <table:table-cell table:style-name="ce4" office:value-type="string" calcext:value-type="string">
            <text:p>N/A</text:p>
          </table:table-cell>
          <table:table-cell table:style-name="ce4" office:value-type="string" calcext:value-type="string">
            <text:p>Não</text:p>
          </table:table-cell>
          <table:table-cell table:style-name="ce4" office:value-type="string" calcext:value-type="string">
            <text:p>Continuado - Renovação</text:p>
          </table:table-cell>
          <table:table-cell table:style-name="ce2" table:number-columns-repeated="4"/>
          <table:table-cell table:style-name="ce6"/>
          <table:table-cell table:number-columns-repeated="958"/>
        </table:table-row>
        <table:table-row table:style-name="ro1">
          <table:table-cell table:style-name="ce2"/>
          <table:table-cell table:style-name="ce10"/>
          <table:table-cell table:style-name="ce24"/>
          <table:table-cell table:style-name="ce36" office:value-type="currency" office:currency="R$ " office:value="46000" calcext:value-type="currency">
            <text:p>R$ 46,000</text:p>
          </table:table-cell>
          <table:table-cell table:style-name="ce4" office:value-type="string" calcext:value-type="string">
            <text:p>Prorrog</text:p>
          </table:table-cell>
          <table:table-cell table:style-name="ce54" table:formula="of:=IF([.H49]=0;IF([.AM49]&lt;TODAY();WORKDAY([.AE49];[.AN49];feriados!$a$2:$a$47);[.AE49]);&quot;-&quot;)" office:value-type="string" office:string-value="-" calcext:value-type="string">
            <text:p>-</text:p>
          </table:table-cell>
          <table:table-cell table:style-name="ce61" table:formula="of:=IF([.AM49]&lt;TODAY();IF([.AF49]=&quot;-&quot;;&quot;-&quot;;WORKDAY([.AF49];[.AN49];feriados!$a$2:$a$47));[.AF49])" office:value-type="string" office:string-value="" calcext:value-type="error">
            <text:p>#NAME?</text:p>
          </table:table-cell>
          <table:table-cell table:style-name="ce66" office:value-type="date" office:date-value="2026-05-19" calcext:value-type="date">
            <text:p>19/05/26</text:p>
          </table:table-cell>
          <table:table-cell table:style-name="ce8" table:formula="of:=IF([.H49]=0;IF([.AM49]&lt;TODAY();WORKDAY([.AK49];VLOOKUP(&quot;Pagamento&quot;;prazos!$b$2:$q$4;16);feriados!$a$2:$a$47);[.AJ49]);&quot;-&quot;)" office:value-type="string" office:string-value="-" calcext:value-type="string">
            <text:p>-</text:p>
          </table:table-cell>
          <table:table-cell table:style-name="ce83"/>
          <table:table-cell table:style-name="ce4" office:value-type="string" calcext:value-type="string">
            <text:p>A iniciar</text:p>
          </table:table-cell>
          <table:table-cell table:style-name="ce92"/>
          <table:table-cell table:style-name="ce4" office:value-type="string" calcext:value-type="string">
            <text:p>SIE</text:p>
          </table:table-cell>
          <table:table-cell table:style-name="ce100"/>
          <table:table-cell table:style-name="ce35" office:value-type="string" calcext:value-type="string">
            <text:p><text:a xlink:href="https://sei.trf2.jus.br/sei/controlador.php?acao=procedimento_trabalhar&amp;id_procedimento=264347" xlink:type="simple">0000408-78.2025.4.02.8000</text:a></text:p>
          </table:table-cell>
          <table:table-cell table:style-name="ce34" office:value-type="string" calcext:value-type="string">
            <text:p>Chaveiro </text:p>
          </table:table-cell>
          <table:table-cell table:style-name="ce137" table:formula="of:=[.H49]-180" office:value-type="date" office:date-value="2025-11-20" calcext:value-type="date">
            <text:p>20/11/2025</text:p>
          </table:table-cell>
          <table:table-cell table:style-name="ce8" table:formula="of:=IF([.$Q49]&gt;0;[.Q49]+VLOOKUP([.$E49];prazos!$b$2:$q$43;2;0);&quot; &quot;)" office:value-type="string" office:string-value="" calcext:value-type="error">
            <text:p>#NAME?</text:p>
          </table:table-cell>
          <table:table-cell table:style-name="ce8" table:formula="of:=IF([.$Q49]&gt;0;[.R49]+VLOOKUP([.$E49];prazos!$b$2:$q$43;3;0);&quot; &quot;)" office:value-type="string" office:string-value="" calcext:value-type="error">
            <text:p>#NAME?</text:p>
          </table:table-cell>
          <table:table-cell table:style-name="ce8" table:formula="of:=IF([.$Q49]&gt;0;WORKDAY([.S49];VLOOKUP([.$E49];prazos!$b$2:$q$43;4;0);feriados!$a$2:$a$47);&quot; &quot;)" office:value-type="string" office:string-value="" calcext:value-type="error">
            <text:p>#NAME?</text:p>
          </table:table-cell>
          <table:table-cell table:style-name="ce2" office:value-type="string" calcext:value-type="string">
            <text:p>C</text:p>
          </table:table-cell>
          <table:table-cell table:style-name="ce8" table:formula="of:=IF([.$Q49]&gt;0;IF([.U49]=&quot;S&quot;;WORKDAY([.T49];VLOOKUP([.$E49];prazos!$b$2:$q$43;5;0);feriados!$a$2:$a$47);IF([.U49]=&quot;A&quot;;WORKDAY([.T49];VLOOKUP([.$E49];prazos!$b$2:$q$43;5;0);feriados!$a$2:$a$47); IF([.U49]=&quot;C&quot;;WORKDAY([.T49];VLOOKUP([.$E49];prazos!$b$2:$q$43;5;0);feriados!$a$2:$a$47);&quot;- &quot;)));&quot; &quot;)" office:value-type="string" office:string-value="" calcext:value-type="error">
            <text:p>#NAME?</text:p>
          </table:table-cell>
          <table:table-cell table:style-name="ce8" table:formula="of:=IF([.$Q49]&gt;0;IF([.U49]=&quot;S&quot;; WORKDAY([.V49];VLOOKUP([.$E49];prazos!$b$2:$q$43;6;0);feriados!$a$2:$a$47); IF([.U49]=&quot;A&quot;; WORKDAY([.V49];VLOOKUP([.$E49];prazos!$b$2:$q$43;6;0);feriados!$a$2:$a$47); IF([.U49]=&quot;C&quot;; WORKDAY([.V49];VLOOKUP([.$E49];prazos!$b$2:$q$43;6;0);feriados!$a$2:$a$47); WORKDAY([.T49];VLOOKUP([.$E49];prazos!$b$2:$q$43;6;0);feriados!$a$2:$a$47))));&quot; &quot;)" office:value-type="string" office:string-value="" calcext:value-type="error">
            <text:p>#NAME?</text:p>
          </table:table-cell>
          <table:table-cell table:style-name="ce8" table:formula="of:=IF([.$Q49]&gt;0;WORKDAY([.W49];VLOOKUP([.$E49];prazos!$b$2:$q$43;7;0);feriados!$a$2:$a$47);&quot; &quot;)" office:value-type="string" office:string-value="" calcext:value-type="error">
            <text:p>#NAME?</text:p>
          </table:table-cell>
          <table:table-cell table:style-name="ce8" table:formula="of:=IF([.$Q49]&gt;0;WORKDAY([.X49];VLOOKUP([.$E49];prazos!$b$2:$q$43;8;0);feriados!$a$2:$a$47);&quot; &quot;)" office:value-type="string" office:string-value="" calcext:value-type="error">
            <text:p>#NAME?</text:p>
          </table:table-cell>
          <table:table-cell table:style-name="ce8" table:formula="of:=IF([.$Q49]&gt;0;WORKDAY([.Y49];VLOOKUP([.$E49];prazos!$b$2:$q$43;9;0);feriados!$a$2:$a$47);&quot; &quot;)" office:value-type="string" office:string-value="" calcext:value-type="error">
            <text:p>#NAME?</text:p>
          </table:table-cell>
          <table:table-cell table:style-name="ce8" table:formula="of:=IF([.$Q49]&gt;0;WORKDAY([.Z49];VLOOKUP([.$E49];prazos!$b$2:$q$43;10;0);feriados!$a$2:$a$47);&quot; &quot;)" office:value-type="string" office:string-value="" calcext:value-type="error">
            <text:p>#NAME?</text:p>
          </table:table-cell>
          <table:table-cell table:style-name="ce8" table:formula="of:=IF([.$Q49]&gt;0;WORKDAY([.AA49];VLOOKUP([.$E49];prazos!$b$2:$q$43;11;0);feriados!$a$2:$a$47);&quot; &quot;)" office:value-type="string" office:string-value="" calcext:value-type="error">
            <text:p>#NAME?</text:p>
          </table:table-cell>
          <table:table-cell table:style-name="ce8" table:formula="of:=IF([.$Q49]&gt;0;IF([.U49]=&quot;S&quot;;WORKDAY([.AB49];VLOOKUP([.$E49];prazos!$b$2:$q$43;12;0);feriados!$a$2:$a$47); IF([.U49]=&quot;C&quot;;&quot;-&quot;; IF([.U49]=&quot;A&quot;;WORKDAY([.AB49];VLOOKUP([.$E49];prazos!$b$2:$q$43;12;0);feriados!$a$2:$a$47);&quot;-&quot;)));&quot; &quot;)" office:value-type="string" office:string-value="-" calcext:value-type="string">
            <text:p>-</text:p>
          </table:table-cell>
          <table:table-cell table:style-name="ce8" table:formula="of:=IF([.$Q49]&gt;0;IF([.U49]=&quot;S&quot;;WORKDAY([.AC49];VLOOKUP([.$E49];prazos!$b$2:$q$43;13;0);feriados!$a$2:$a$47); IF([.U49]=&quot;A&quot;;WORKDAY([.AC49];VLOOKUP([.$E49];prazos!$b$2:$q$43;13;0);feriados!$a$2:$a$47);&quot;-&quot;));&quot; &quot;)" office:value-type="string" office:string-value="-" calcext:value-type="string">
            <text:p>-</text:p>
          </table:table-cell>
          <table:table-cell table:style-name="ce8" table:formula="of:=IF([.$Q49]&gt;0;IF([.U49]=&quot;S&quot;; WORKDAY([.AD49];VLOOKUP([.$E49];prazos!$b$2:$q$43;14;0);feriados!$a$2:$a$47); IF([.U49]=&quot;C&quot;; WORKDAY([.AB49];VLOOKUP([.$E49];prazos!$b$2:$q$43;14;0);feriados!$a$2:$a$47); IF([.U49]=&quot;A&quot;; WORKDAY([.AD49];VLOOKUP([.$E49];prazos!$b$2:$q$43;14;0);feriados!$a$2:$a$47); WORKDAY([.AB49];VLOOKUP([.$E49];prazos!$b$2:$q$43;14;0);feriados!$a$2:$a$47))));&quot; &quot;)" office:value-type="string" office:string-value="" calcext:value-type="error">
            <text:p>#NAME?</text:p>
          </table:table-cell>
          <table:table-cell table:style-name="ce8" table:formula="of:=IF([.$Q49]&gt;0;IF([.U49]=&quot;S&quot;;WORKDAY([.AE49];VLOOKUP([.$E49];prazos!$b$2:$q$43;15;0);feriados!$a$2:$a$47); IF([.U49]=&quot;C&quot;;WORKDAY([.AE49];VLOOKUP([.$E49];prazos!$b$2:$q$43;15;0);feriados!$a$2:$a$47);&quot;-&quot;));&quot; &quot;)" office:value-type="string" office:string-value="" calcext:value-type="error">
            <text:p>#NAME?</text:p>
          </table:table-cell>
          <table:table-cell table:style-name="ce142" table:number-columns-repeated="2"/>
          <table:table-cell table:style-name="ce8" table:formula="of:=IF([.$Q49]&gt;0;IF([.AF49]=&quot;-&quot;;IF([.$AG49]&gt;0;[.AG49]+[.AE49]; WORKDAY([.AE49];[.AH49];feriados!$a$2:$a$47));IF([.$AG49]&gt;0;[.AG49]+[.AF49]; WORKDAY([.AF49];[.AH49];feriados!$a$2:$a$47)));&quot; &quot;)" office:value-type="string" office:string-value="" calcext:value-type="error">
            <text:p>#NAME?</text:p>
          </table:table-cell>
          <table:table-cell table:style-name="ce8" table:formula="of:=WORKDAY([.AI49];VLOOKUP(&quot;Pagamento&quot;;prazos!$b$2:$q$4;16);feriados!$a$2:$a$47)" office:value-type="string" office:string-value="" calcext:value-type="error">
            <text:p>#NAME?</text:p>
          </table:table-cell>
          <table:table-cell table:style-name="ce8" table:formula="of:=IF([.AM49]&lt;TODAY();WORKDAY([.AI49];[.AN49]+IF([.K49]=&quot;Publicação&quot;;12;0);feriados!$a$2:$a$47);[.AI49])" office:value-type="string" office:string-value="" calcext:value-type="error">
            <text:p>#NAME?</text:p>
          </table:table-cell>
          <table:table-cell table:style-name="ce142" table:formula="of:=IF([.$Q49]&gt;0; IF([.AN48]&gt;0;IF([.AF49]=&quot;-&quot;;[.AE49]-[.Q49];[.AF49]-[.Q49]);IF([.AF49]=&quot;-&quot;;[.AE49]-[.Q49]+[.AN49];[.AF49]-[.Q49]+[.AN49]));&quot; &quot;)" office:value-type="string" office:string-value="" calcext:value-type="error">
            <text:p>#NAME?</text:p>
          </table:table-cell>
          <table:table-cell table:style-name="ce10" table:formula="of:=IF([.K49]=[$Fases.$A$2];[.Q49];IF([.K49]=[$Fases.$A$3];[.R49];IF([.K49]=[$Fases.$A$4];[.S49];IF([.K49]=[$Fases.$A$5]; [.T49];IF([.K49]=[$Fases.$A$6]; [.V49];IF([.K49]=[$Fases.$A$7]; [.W49];IF([.K49]=[$Fases.$A$8]; [.X49]; IF([.K49]=[$Fases.$A$9]; [.Y49]; IF([.K49]=[$Fases.$A$10]; [.Z49]; IF([.K49]=[$Fases.$A$11]; [.AA49]; IF([.K49]=[$Fases.$A$12]; [.AB49]; IF([.K49]=[$Fases.$A$13]; [.AC49]; IF([.K49]=[$Fases.$A$14]; [.AD49]; IF([.K49]=[$Fases.$A$15]; [.AE49]; IF([.K49]=[$Fases.$A$16]; [.AF49];&quot; &quot;)))))))))))))))" office:value-type="string" office:string-value=" " calcext:value-type="string">
            <text:p><text:s/></text:p>
          </table:table-cell>
          <table:table-cell table:style-name="ce9" table:formula="of:=IF([.AM49]&gt;TODAY();0;NETWORKDAYS([.AM49];TODAY();feriados!$a$2:$a$47)-1)" office:value-type="float" office:value="0" calcext:value-type="float">
            <text:p>0</text:p>
          </table:table-cell>
          <table:table-cell table:style-name="ce83"/>
          <table:table-cell table:style-name="ce84"/>
          <table:table-cell table:style-name="ce9" office:value-type="string" calcext:value-type="string">
            <text:p>BC50</text:p>
          </table:table-cell>
          <table:table-cell table:style-name="ce4" office:value-type="string" calcext:value-type="string">
            <text:p>SIE</text:p>
          </table:table-cell>
          <table:table-cell table:style-name="ce4" office:value-type="string" calcext:value-type="string">
            <text:p>Sim</text:p>
          </table:table-cell>
          <table:table-cell table:style-name="ce51" office:value-type="string" calcext:value-type="string">
            <text:p>Continuado - Prorrogação</text:p>
          </table:table-cell>
          <table:table-cell table:style-name="ce33"/>
          <table:table-cell table:style-name="ce2"/>
          <table:table-cell table:number-columns-repeated="2" table:style-name="ce2" office:value-type="string" calcext:value-type="string">
            <text:p>ORIGINAL</text:p>
          </table:table-cell>
          <table:table-cell table:style-name="ce160" table:formula="of:=[.G49]" office:value-type="string" office:string-value="" calcext:value-type="error">
            <text:p>#NAME?</text:p>
          </table:table-cell>
          <table:table-cell table:style-name="ce24" office:value-type="string" calcext:value-type="string">
            <text:p>Providenciar a confecção e o reparo de diversas fechaduras de móveis, veículos e portas que apresentem defeitos.</text:p>
          </table:table-cell>
          <table:table-cell table:style-name="ce4" office:value-type="string" calcext:value-type="string">
            <text:p>Despesa operacional</text:p>
          </table:table-cell>
          <table:table-cell table:style-name="ce4" office:value-type="string" calcext:value-type="string">
            <text:p>Não se aplica</text:p>
          </table:table-cell>
          <table:table-cell table:style-name="ce2" office:value-type="string" calcext:value-type="string">
            <text:p>Média</text:p>
          </table:table-cell>
          <table:table-cell table:style-name="ce172"/>
          <table:table-cell table:style-name="ce52" table:number-columns-repeated="2"/>
          <table:table-cell table:style-name="ce4" office:value-type="string" calcext:value-type="string">
            <text:p>N/A</text:p>
          </table:table-cell>
          <table:table-cell table:style-name="ce4" office:value-type="string" calcext:value-type="string">
            <text:p>Não</text:p>
          </table:table-cell>
          <table:table-cell table:style-name="ce4" office:value-type="string" calcext:value-type="string">
            <text:p>Continuado - Prorrogação</text:p>
          </table:table-cell>
          <table:table-cell table:style-name="ce2" table:number-columns-repeated="4"/>
          <table:table-cell table:style-name="ce6"/>
          <table:table-cell table:number-columns-repeated="958"/>
        </table:table-row>
        <table:table-row table:style-name="ro1">
          <table:table-cell table:style-name="ce2"/>
          <table:table-cell table:style-name="ce10"/>
          <table:table-cell table:style-name="ce24"/>
          <table:table-cell table:style-name="ce36" office:value-type="currency" office:currency="R$ " office:value="37466" calcext:value-type="currency">
            <text:p>R$ 37,466</text:p>
          </table:table-cell>
          <table:table-cell table:style-name="ce4" office:value-type="string" calcext:value-type="string">
            <text:p>Prorrog</text:p>
          </table:table-cell>
          <table:table-cell table:style-name="ce54" table:formula="of:=IF([.H50]=0;IF([.AM50]&lt;TODAY();WORKDAY([.AE50];[.AN50];feriados!$a$2:$a$47);[.AE50]);&quot;-&quot;)" office:value-type="string" office:string-value="-" calcext:value-type="string">
            <text:p>-</text:p>
          </table:table-cell>
          <table:table-cell table:style-name="ce61" table:formula="of:=IF([.AM50]&lt;TODAY();IF([.AF50]=&quot;-&quot;;&quot;-&quot;;WORKDAY([.AF50];[.AN50];feriados!$a$2:$a$47));[.AF50])" office:value-type="string" office:string-value="" calcext:value-type="error">
            <text:p>#NAME?</text:p>
          </table:table-cell>
          <table:table-cell table:style-name="ce10" office:value-type="date" office:date-value="2026-05-31" calcext:value-type="date">
            <text:p>31/05/26</text:p>
          </table:table-cell>
          <table:table-cell table:style-name="ce8" table:formula="of:=IF([.H50]=0;IF([.AM50]&lt;TODAY();WORKDAY([.AK50];VLOOKUP(&quot;Pagamento&quot;;prazos!$b$2:$q$4;16);feriados!$a$2:$a$47);[.AJ50]);&quot;-&quot;)" office:value-type="string" office:string-value="-" calcext:value-type="string">
            <text:p>-</text:p>
          </table:table-cell>
          <table:table-cell table:style-name="ce83"/>
          <table:table-cell table:style-name="ce4" office:value-type="string" calcext:value-type="string">
            <text:p>A iniciar</text:p>
          </table:table-cell>
          <table:table-cell table:style-name="ce92"/>
          <table:table-cell table:style-name="ce4" office:value-type="string" calcext:value-type="string">
            <text:p>SIE</text:p>
          </table:table-cell>
          <table:table-cell table:style-name="ce100"/>
          <table:table-cell table:style-name="ce25" office:value-type="string" calcext:value-type="string">
            <text:p><text:a xlink:href="https://sei.trf2.jus.br/sei/controlador.php?acao=procedimento_trabalhar&amp;id_procedimento=375311" xlink:type="simple">0001395-17.2025.4.02.8000</text:a></text:p>
          </table:table-cell>
          <table:table-cell table:style-name="ce34" office:value-type="string" calcext:value-type="string">
            <text:p>Serviços de acesso móvel à internet 4G</text:p>
          </table:table-cell>
          <table:table-cell table:style-name="ce137" table:formula="of:=[.H50]-180" office:value-type="date" office:date-value="2025-12-02" calcext:value-type="date">
            <text:p>02/12/2025</text:p>
          </table:table-cell>
          <table:table-cell table:style-name="ce8" table:formula="of:=IF([.$Q50]&gt;0;[.Q50]+VLOOKUP([.$E50];prazos!$b$2:$q$43;2;0);&quot; &quot;)" office:value-type="string" office:string-value="" calcext:value-type="error">
            <text:p>#NAME?</text:p>
          </table:table-cell>
          <table:table-cell table:style-name="ce8" table:formula="of:=IF([.$Q50]&gt;0;[.R50]+VLOOKUP([.$E50];prazos!$b$2:$q$43;3;0);&quot; &quot;)" office:value-type="string" office:string-value="" calcext:value-type="error">
            <text:p>#NAME?</text:p>
          </table:table-cell>
          <table:table-cell table:style-name="ce8" table:formula="of:=IF([.$Q50]&gt;0;WORKDAY([.S50];VLOOKUP([.$E50];prazos!$b$2:$q$43;4;0);feriados!$a$2:$a$47);&quot; &quot;)" office:value-type="string" office:string-value="" calcext:value-type="error">
            <text:p>#NAME?</text:p>
          </table:table-cell>
          <table:table-cell table:style-name="ce2" office:value-type="string" calcext:value-type="string">
            <text:p>C</text:p>
          </table:table-cell>
          <table:table-cell table:style-name="ce8" table:formula="of:=IF([.$Q50]&gt;0;IF([.U50]=&quot;S&quot;;WORKDAY([.T50];VLOOKUP([.$E50];prazos!$b$2:$q$43;5;0);feriados!$a$2:$a$47);IF([.U50]=&quot;A&quot;;WORKDAY([.T50];VLOOKUP([.$E50];prazos!$b$2:$q$43;5;0);feriados!$a$2:$a$47); IF([.U50]=&quot;C&quot;;WORKDAY([.T50];VLOOKUP([.$E50];prazos!$b$2:$q$43;5;0);feriados!$a$2:$a$47);&quot;- &quot;)));&quot; &quot;)" office:value-type="string" office:string-value="" calcext:value-type="error">
            <text:p>#NAME?</text:p>
          </table:table-cell>
          <table:table-cell table:style-name="ce8" table:formula="of:=IF([.$Q50]&gt;0;IF([.U50]=&quot;S&quot;; WORKDAY([.V50];VLOOKUP([.$E50];prazos!$b$2:$q$43;6;0);feriados!$a$2:$a$47); IF([.U50]=&quot;A&quot;; WORKDAY([.V50];VLOOKUP([.$E50];prazos!$b$2:$q$43;6;0);feriados!$a$2:$a$47); IF([.U50]=&quot;C&quot;; WORKDAY([.V50];VLOOKUP([.$E50];prazos!$b$2:$q$43;6;0);feriados!$a$2:$a$47); WORKDAY([.T50];VLOOKUP([.$E50];prazos!$b$2:$q$43;6;0);feriados!$a$2:$a$47))));&quot; &quot;)" office:value-type="string" office:string-value="" calcext:value-type="error">
            <text:p>#NAME?</text:p>
          </table:table-cell>
          <table:table-cell table:style-name="ce8" table:formula="of:=IF([.$Q50]&gt;0;WORKDAY([.W50];VLOOKUP([.$E50];prazos!$b$2:$q$43;7;0);feriados!$a$2:$a$47);&quot; &quot;)" office:value-type="string" office:string-value="" calcext:value-type="error">
            <text:p>#NAME?</text:p>
          </table:table-cell>
          <table:table-cell table:style-name="ce8" table:formula="of:=IF([.$Q50]&gt;0;WORKDAY([.X50];VLOOKUP([.$E50];prazos!$b$2:$q$43;8;0);feriados!$a$2:$a$47);&quot; &quot;)" office:value-type="string" office:string-value="" calcext:value-type="error">
            <text:p>#NAME?</text:p>
          </table:table-cell>
          <table:table-cell table:style-name="ce8" table:formula="of:=IF([.$Q50]&gt;0;WORKDAY([.Y50];VLOOKUP([.$E50];prazos!$b$2:$q$43;9;0);feriados!$a$2:$a$47);&quot; &quot;)" office:value-type="string" office:string-value="" calcext:value-type="error">
            <text:p>#NAME?</text:p>
          </table:table-cell>
          <table:table-cell table:style-name="ce8" table:formula="of:=IF([.$Q50]&gt;0;WORKDAY([.Z50];VLOOKUP([.$E50];prazos!$b$2:$q$43;10;0);feriados!$a$2:$a$47);&quot; &quot;)" office:value-type="string" office:string-value="" calcext:value-type="error">
            <text:p>#NAME?</text:p>
          </table:table-cell>
          <table:table-cell table:style-name="ce8" table:formula="of:=IF([.$Q50]&gt;0;WORKDAY([.AA50];VLOOKUP([.$E50];prazos!$b$2:$q$43;11;0);feriados!$a$2:$a$47);&quot; &quot;)" office:value-type="string" office:string-value="" calcext:value-type="error">
            <text:p>#NAME?</text:p>
          </table:table-cell>
          <table:table-cell table:style-name="ce8" table:formula="of:=IF([.$Q50]&gt;0;IF([.U50]=&quot;S&quot;;WORKDAY([.AB50];VLOOKUP([.$E50];prazos!$b$2:$q$43;12;0);feriados!$a$2:$a$47); IF([.U50]=&quot;C&quot;;&quot;-&quot;; IF([.U50]=&quot;A&quot;;WORKDAY([.AB50];VLOOKUP([.$E50];prazos!$b$2:$q$43;12;0);feriados!$a$2:$a$47);&quot;-&quot;)));&quot; &quot;)" office:value-type="string" office:string-value="-" calcext:value-type="string">
            <text:p>-</text:p>
          </table:table-cell>
          <table:table-cell table:style-name="ce8" table:formula="of:=IF([.$Q50]&gt;0;IF([.U50]=&quot;S&quot;;WORKDAY([.AC50];VLOOKUP([.$E50];prazos!$b$2:$q$43;13;0);feriados!$a$2:$a$47); IF([.U50]=&quot;A&quot;;WORKDAY([.AC50];VLOOKUP([.$E50];prazos!$b$2:$q$43;13;0);feriados!$a$2:$a$47);&quot;-&quot;));&quot; &quot;)" office:value-type="string" office:string-value="-" calcext:value-type="string">
            <text:p>-</text:p>
          </table:table-cell>
          <table:table-cell table:style-name="ce8" table:formula="of:=IF([.$Q50]&gt;0;IF([.U50]=&quot;S&quot;; WORKDAY([.AD50];VLOOKUP([.$E50];prazos!$b$2:$q$43;14;0);feriados!$a$2:$a$47); IF([.U50]=&quot;C&quot;; WORKDAY([.AB50];VLOOKUP([.$E50];prazos!$b$2:$q$43;14;0);feriados!$a$2:$a$47); IF([.U50]=&quot;A&quot;; WORKDAY([.AD50];VLOOKUP([.$E50];prazos!$b$2:$q$43;14;0);feriados!$a$2:$a$47); WORKDAY([.AB50];VLOOKUP([.$E50];prazos!$b$2:$q$43;14;0);feriados!$a$2:$a$47))));&quot; &quot;)" office:value-type="string" office:string-value="" calcext:value-type="error">
            <text:p>#NAME?</text:p>
          </table:table-cell>
          <table:table-cell table:style-name="ce8" table:formula="of:=IF([.$Q50]&gt;0;IF([.U50]=&quot;S&quot;;WORKDAY([.AE50];VLOOKUP([.$E50];prazos!$b$2:$q$43;15;0);feriados!$a$2:$a$47); IF([.U50]=&quot;C&quot;;WORKDAY([.AE50];VLOOKUP([.$E50];prazos!$b$2:$q$43;15;0);feriados!$a$2:$a$47);&quot;-&quot;));&quot; &quot;)" office:value-type="string" office:string-value="" calcext:value-type="error">
            <text:p>#NAME?</text:p>
          </table:table-cell>
          <table:table-cell table:style-name="ce142" table:number-columns-repeated="2"/>
          <table:table-cell table:style-name="ce8" table:formula="of:=IF([.$Q50]&gt;0;IF([.AF50]=&quot;-&quot;;IF([.$AG50]&gt;0;[.AG50]+[.AE50]; WORKDAY([.AE50];[.AH50];feriados!$a$2:$a$47));IF([.$AG50]&gt;0;[.AG50]+[.AF50]; WORKDAY([.AF50];[.AH50];feriados!$a$2:$a$47)));&quot; &quot;)" office:value-type="string" office:string-value="" calcext:value-type="error">
            <text:p>#NAME?</text:p>
          </table:table-cell>
          <table:table-cell table:style-name="ce8" table:formula="of:=WORKDAY([.AI50];VLOOKUP(&quot;Pagamento&quot;;prazos!$b$2:$q$4;16);feriados!$a$2:$a$47)" office:value-type="string" office:string-value="" calcext:value-type="error">
            <text:p>#NAME?</text:p>
          </table:table-cell>
          <table:table-cell table:style-name="ce8" table:formula="of:=IF([.AM50]&lt;TODAY();WORKDAY([.AI50];[.AN50]+IF([.K50]=&quot;Publicação&quot;;12;0);feriados!$a$2:$a$47);[.AI50])" office:value-type="string" office:string-value="" calcext:value-type="error">
            <text:p>#NAME?</text:p>
          </table:table-cell>
          <table:table-cell table:style-name="ce142" table:formula="of:=IF([.$Q50]&gt;0; IF([.AN49]&gt;0;IF([.AF50]=&quot;-&quot;;[.AE50]-[.Q50];[.AF50]-[.Q50]);IF([.AF50]=&quot;-&quot;;[.AE50]-[.Q50]+[.AN50];[.AF50]-[.Q50]+[.AN50]));&quot; &quot;)" office:value-type="string" office:string-value="" calcext:value-type="error">
            <text:p>#NAME?</text:p>
          </table:table-cell>
          <table:table-cell table:style-name="ce10" table:formula="of:=IF([.K50]=[$Fases.$A$2];[.Q50];IF([.K50]=[$Fases.$A$3];[.R50];IF([.K50]=[$Fases.$A$4];[.S50];IF([.K50]=[$Fases.$A$5]; [.T50];IF([.K50]=[$Fases.$A$6]; [.V50];IF([.K50]=[$Fases.$A$7]; [.W50];IF([.K50]=[$Fases.$A$8]; [.X50]; IF([.K50]=[$Fases.$A$9]; [.Y50]; IF([.K50]=[$Fases.$A$10]; [.Z50]; IF([.K50]=[$Fases.$A$11]; [.AA50]; IF([.K50]=[$Fases.$A$12]; [.AB50]; IF([.K50]=[$Fases.$A$13]; [.AC50]; IF([.K50]=[$Fases.$A$14]; [.AD50]; IF([.K50]=[$Fases.$A$15]; [.AE50]; IF([.K50]=[$Fases.$A$16]; [.AF50];&quot; &quot;)))))))))))))))" office:value-type="string" office:string-value=" " calcext:value-type="string">
            <text:p><text:s/></text:p>
          </table:table-cell>
          <table:table-cell table:style-name="ce9" table:formula="of:=IF([.AM50]&gt;TODAY();0;NETWORKDAYS([.AM50];TODAY();feriados!$a$2:$a$47)-1)" office:value-type="float" office:value="0" calcext:value-type="float">
            <text:p>0</text:p>
          </table:table-cell>
          <table:table-cell table:style-name="ce10"/>
          <table:table-cell table:style-name="ce84"/>
          <table:table-cell table:style-name="ce9" office:value-type="string" calcext:value-type="string">
            <text:p>BC47</text:p>
          </table:table-cell>
          <table:table-cell table:style-name="ce4" office:value-type="string" calcext:value-type="string">
            <text:p>SIE</text:p>
          </table:table-cell>
          <table:table-cell table:style-name="ce4" office:value-type="string" calcext:value-type="string">
            <text:p>Sim</text:p>
          </table:table-cell>
          <table:table-cell table:style-name="ce51" office:value-type="string" calcext:value-type="string">
            <text:p>Continuado - Prorrogação</text:p>
          </table:table-cell>
          <table:table-cell table:style-name="ce2" table:number-columns-repeated="2"/>
          <table:table-cell table:number-columns-repeated="2" table:style-name="ce2" office:value-type="string" calcext:value-type="string">
            <text:p>ORIGINAL</text:p>
          </table:table-cell>
          <table:table-cell table:style-name="ce160" table:formula="of:=[.G50]" office:value-type="string" office:string-value="" calcext:value-type="error">
            <text:p>#NAME?</text:p>
          </table:table-cell>
          <table:table-cell table:style-name="ce24" office:value-type="string" calcext:value-type="string">
            <text:p>Prover condições para comunicações via internet</text:p>
          </table:table-cell>
          <table:table-cell table:style-name="ce4" office:value-type="string" calcext:value-type="string">
            <text:p>(PLJUS 21/26-FTIC) Fortalecimento da estratégia de TIC e de proteção de dados</text:p>
          </table:table-cell>
          <table:table-cell table:style-name="ce4" office:value-type="string" calcext:value-type="string">
            <text:p>(PLJUS 21/26-FTIC) Promover Serviços de Infraestrutura e Soluções Corporativas</text:p>
          </table:table-cell>
          <table:table-cell table:style-name="ce2" office:value-type="string" calcext:value-type="string">
            <text:p>Alta</text:p>
          </table:table-cell>
          <table:table-cell table:style-name="ce172"/>
          <table:table-cell table:style-name="ce52" table:number-columns-repeated="2"/>
          <table:table-cell table:style-name="ce4" office:value-type="string" calcext:value-type="string">
            <text:p>N/A</text:p>
          </table:table-cell>
          <table:table-cell table:style-name="ce4" office:value-type="string" calcext:value-type="string">
            <text:p>Não</text:p>
          </table:table-cell>
          <table:table-cell table:style-name="ce4" office:value-type="string" calcext:value-type="string">
            <text:p>Continuado - Prorrogação</text:p>
          </table:table-cell>
          <table:table-cell table:style-name="ce2" table:number-columns-repeated="4"/>
          <table:table-cell table:style-name="ce6"/>
          <table:table-cell table:number-columns-repeated="958"/>
        </table:table-row>
        <table:table-row table:style-name="ro1">
          <table:table-cell table:style-name="ce3"/>
          <table:table-cell table:style-name="ce2"/>
          <table:table-cell table:style-name="ce24"/>
          <table:table-cell table:style-name="ce36" office:value-type="currency" office:currency="R$ " office:value="250000" calcext:value-type="currency">
            <text:p>R$ 250,000</text:p>
          </table:table-cell>
          <table:table-cell table:style-name="ce4" office:value-type="string" calcext:value-type="string">
            <text:p>Prorrog</text:p>
          </table:table-cell>
          <table:table-cell table:style-name="ce54" table:formula="of:=IF([.H51]=0;IF([.AM51]&lt;TODAY();WORKDAY([.AE51];[.AN51];feriados!$a$2:$a$47);[.AE51]);&quot;-&quot;)" office:value-type="string" office:string-value="-" calcext:value-type="string">
            <text:p>-</text:p>
          </table:table-cell>
          <table:table-cell table:style-name="ce61" table:formula="of:=IF([.AM51]&lt;TODAY();IF([.AF51]=&quot;-&quot;;&quot;-&quot;;WORKDAY([.AF51];[.AN51];feriados!$a$2:$a$47));[.AF51])" office:value-type="string" office:string-value="" calcext:value-type="error">
            <text:p>#NAME?</text:p>
          </table:table-cell>
          <table:table-cell table:style-name="ce66" office:value-type="date" office:date-value="2026-06-10" calcext:value-type="date">
            <text:p>10/06/26</text:p>
          </table:table-cell>
          <table:table-cell table:style-name="ce8" table:formula="of:=IF([.H51]=0;IF([.AM51]&lt;TODAY();WORKDAY([.AK51];VLOOKUP(&quot;Pagamento&quot;;prazos!$b$2:$q$4;16);feriados!$a$2:$a$47);[.AJ51]);&quot;-&quot;)" office:value-type="string" office:string-value="-" calcext:value-type="string">
            <text:p>-</text:p>
          </table:table-cell>
          <table:table-cell table:style-name="ce83"/>
          <table:table-cell table:style-name="ce4" office:value-type="string" calcext:value-type="string">
            <text:p>A iniciar</text:p>
          </table:table-cell>
          <table:table-cell table:style-name="ce92"/>
          <table:table-cell table:style-name="ce4" office:value-type="string" calcext:value-type="string">
            <text:p>SIE</text:p>
          </table:table-cell>
          <table:table-cell table:style-name="ce100"/>
          <table:table-cell table:style-name="ce25" office:value-type="string" calcext:value-type="string">
            <text:p><text:a xlink:href="https://sei.trf2.jus.br/sei/controlador.php?acao=procedimento_trabalhar&amp;id_procedimento=240019" xlink:type="simple"> 0000028-55.2025.4.02.8000</text:a></text:p>
          </table:table-cell>
          <table:table-cell table:style-name="ce130" office:value-type="string" calcext:value-type="string">
            <text:p>Fornecimento de garrafões de água mineral</text:p>
          </table:table-cell>
          <table:table-cell table:style-name="ce137" table:formula="of:=[.H51]-180" office:value-type="date" office:date-value="2025-12-12" calcext:value-type="date">
            <text:p>12/12/2025</text:p>
          </table:table-cell>
          <table:table-cell table:style-name="ce8" table:formula="of:=IF([.$Q51]&gt;0;[.Q51]+VLOOKUP([.$E51];prazos!$b$2:$q$43;2;0);&quot; &quot;)" office:value-type="string" office:string-value="" calcext:value-type="error">
            <text:p>#NAME?</text:p>
          </table:table-cell>
          <table:table-cell table:style-name="ce8" table:formula="of:=IF([.$Q51]&gt;0;[.R51]+VLOOKUP([.$E51];prazos!$b$2:$q$43;3;0);&quot; &quot;)" office:value-type="string" office:string-value="" calcext:value-type="error">
            <text:p>#NAME?</text:p>
          </table:table-cell>
          <table:table-cell table:style-name="ce8" table:formula="of:=IF([.$Q51]&gt;0;WORKDAY([.S51];VLOOKUP([.$E51];prazos!$b$2:$q$43;4;0);feriados!$a$2:$a$47);&quot; &quot;)" office:value-type="string" office:string-value="" calcext:value-type="error">
            <text:p>#NAME?</text:p>
          </table:table-cell>
          <table:table-cell table:style-name="ce2" office:value-type="string" calcext:value-type="string">
            <text:p>C</text:p>
          </table:table-cell>
          <table:table-cell table:style-name="ce8" table:formula="of:=IF([.$Q51]&gt;0;IF([.U51]=&quot;S&quot;;WORKDAY([.T51];VLOOKUP([.$E51];prazos!$b$2:$q$43;5;0);feriados!$a$2:$a$47);IF([.U51]=&quot;A&quot;;WORKDAY([.T51];VLOOKUP([.$E51];prazos!$b$2:$q$43;5;0);feriados!$a$2:$a$47); IF([.U51]=&quot;C&quot;;WORKDAY([.T51];VLOOKUP([.$E51];prazos!$b$2:$q$43;5;0);feriados!$a$2:$a$47);&quot;- &quot;)));&quot; &quot;)" office:value-type="string" office:string-value="" calcext:value-type="error">
            <text:p>#NAME?</text:p>
          </table:table-cell>
          <table:table-cell table:style-name="ce8" table:formula="of:=IF([.$Q51]&gt;0;IF([.U51]=&quot;S&quot;; WORKDAY([.V51];VLOOKUP([.$E51];prazos!$b$2:$q$43;6;0);feriados!$a$2:$a$47); IF([.U51]=&quot;A&quot;; WORKDAY([.V51];VLOOKUP([.$E51];prazos!$b$2:$q$43;6;0);feriados!$a$2:$a$47); IF([.U51]=&quot;C&quot;; WORKDAY([.V51];VLOOKUP([.$E51];prazos!$b$2:$q$43;6;0);feriados!$a$2:$a$47); WORKDAY([.T51];VLOOKUP([.$E51];prazos!$b$2:$q$43;6;0);feriados!$a$2:$a$47))));&quot; &quot;)" office:value-type="string" office:string-value="" calcext:value-type="error">
            <text:p>#NAME?</text:p>
          </table:table-cell>
          <table:table-cell table:style-name="ce8" table:formula="of:=IF([.$Q51]&gt;0;WORKDAY([.W51];VLOOKUP([.$E51];prazos!$b$2:$q$43;7;0);feriados!$a$2:$a$47);&quot; &quot;)" office:value-type="string" office:string-value="" calcext:value-type="error">
            <text:p>#NAME?</text:p>
          </table:table-cell>
          <table:table-cell table:style-name="ce8" table:formula="of:=IF([.$Q51]&gt;0;WORKDAY([.X51];VLOOKUP([.$E51];prazos!$b$2:$q$43;8;0);feriados!$a$2:$a$47);&quot; &quot;)" office:value-type="string" office:string-value="" calcext:value-type="error">
            <text:p>#NAME?</text:p>
          </table:table-cell>
          <table:table-cell table:style-name="ce8" table:formula="of:=IF([.$Q51]&gt;0;WORKDAY([.Y51];VLOOKUP([.$E51];prazos!$b$2:$q$43;9;0);feriados!$a$2:$a$47);&quot; &quot;)" office:value-type="string" office:string-value="" calcext:value-type="error">
            <text:p>#NAME?</text:p>
          </table:table-cell>
          <table:table-cell table:style-name="ce8" table:formula="of:=IF([.$Q51]&gt;0;WORKDAY([.Z51];VLOOKUP([.$E51];prazos!$b$2:$q$43;10;0);feriados!$a$2:$a$47);&quot; &quot;)" office:value-type="string" office:string-value="" calcext:value-type="error">
            <text:p>#NAME?</text:p>
          </table:table-cell>
          <table:table-cell table:style-name="ce8" table:formula="of:=IF([.$Q51]&gt;0;WORKDAY([.AA51];VLOOKUP([.$E51];prazos!$b$2:$q$43;11;0);feriados!$a$2:$a$47);&quot; &quot;)" office:value-type="string" office:string-value="" calcext:value-type="error">
            <text:p>#NAME?</text:p>
          </table:table-cell>
          <table:table-cell table:style-name="ce8" table:formula="of:=IF([.$Q51]&gt;0;IF([.U51]=&quot;S&quot;;WORKDAY([.AB51];VLOOKUP([.$E51];prazos!$b$2:$q$43;12;0);feriados!$a$2:$a$47); IF([.U51]=&quot;C&quot;;&quot;-&quot;; IF([.U51]=&quot;A&quot;;WORKDAY([.AB51];VLOOKUP([.$E51];prazos!$b$2:$q$43;12;0);feriados!$a$2:$a$47);&quot;-&quot;)));&quot; &quot;)" office:value-type="string" office:string-value="-" calcext:value-type="string">
            <text:p>-</text:p>
          </table:table-cell>
          <table:table-cell table:style-name="ce8" table:formula="of:=IF([.$Q51]&gt;0;IF([.U51]=&quot;S&quot;;WORKDAY([.AC51];VLOOKUP([.$E51];prazos!$b$2:$q$43;13;0);feriados!$a$2:$a$47); IF([.U51]=&quot;A&quot;;WORKDAY([.AC51];VLOOKUP([.$E51];prazos!$b$2:$q$43;13;0);feriados!$a$2:$a$47);&quot;-&quot;));&quot; &quot;)" office:value-type="string" office:string-value="-" calcext:value-type="string">
            <text:p>-</text:p>
          </table:table-cell>
          <table:table-cell table:style-name="ce8" table:formula="of:=IF([.$Q51]&gt;0;IF([.U51]=&quot;S&quot;; WORKDAY([.AD51];VLOOKUP([.$E51];prazos!$b$2:$q$43;14;0);feriados!$a$2:$a$47); IF([.U51]=&quot;C&quot;; WORKDAY([.AB51];VLOOKUP([.$E51];prazos!$b$2:$q$43;14;0);feriados!$a$2:$a$47); IF([.U51]=&quot;A&quot;; WORKDAY([.AD51];VLOOKUP([.$E51];prazos!$b$2:$q$43;14;0);feriados!$a$2:$a$47); WORKDAY([.AB51];VLOOKUP([.$E51];prazos!$b$2:$q$43;14;0);feriados!$a$2:$a$47))));&quot; &quot;)" office:value-type="string" office:string-value="" calcext:value-type="error">
            <text:p>#NAME?</text:p>
          </table:table-cell>
          <table:table-cell table:style-name="ce8" table:formula="of:=IF([.$Q51]&gt;0;IF([.U51]=&quot;S&quot;;WORKDAY([.AE51];VLOOKUP([.$E51];prazos!$b$2:$q$43;15;0);feriados!$a$2:$a$47); IF([.U51]=&quot;C&quot;;WORKDAY([.AE51];VLOOKUP([.$E51];prazos!$b$2:$q$43;15;0);feriados!$a$2:$a$47);&quot;-&quot;));&quot; &quot;)" office:value-type="string" office:string-value="" calcext:value-type="error">
            <text:p>#NAME?</text:p>
          </table:table-cell>
          <table:table-cell table:style-name="ce142" table:number-columns-repeated="2"/>
          <table:table-cell table:style-name="ce8" table:formula="of:=IF([.$Q51]&gt;0;IF([.AF51]=&quot;-&quot;;IF([.$AG51]&gt;0;[.AG51]+[.AE51]; WORKDAY([.AE51];[.AH51];feriados!$a$2:$a$47));IF([.$AG51]&gt;0;[.AG51]+[.AF51]; WORKDAY([.AF51];[.AH51];feriados!$a$2:$a$47)));&quot; &quot;)" office:value-type="string" office:string-value="" calcext:value-type="error">
            <text:p>#NAME?</text:p>
          </table:table-cell>
          <table:table-cell table:style-name="ce8" table:formula="of:=WORKDAY([.AI51];VLOOKUP(&quot;Pagamento&quot;;prazos!$b$2:$q$4;16);feriados!$a$2:$a$47)" office:value-type="string" office:string-value="" calcext:value-type="error">
            <text:p>#NAME?</text:p>
          </table:table-cell>
          <table:table-cell table:style-name="ce8" table:formula="of:=IF([.AM51]&lt;TODAY();WORKDAY([.AI51];[.AN51]+IF([.K51]=&quot;Publicação&quot;;12;0);feriados!$a$2:$a$47);[.AI51])" office:value-type="string" office:string-value="" calcext:value-type="error">
            <text:p>#NAME?</text:p>
          </table:table-cell>
          <table:table-cell table:style-name="ce142" table:formula="of:=IF([.$Q51]&gt;0; IF([.AN50]&gt;0;IF([.AF51]=&quot;-&quot;;[.AE51]-[.Q51];[.AF51]-[.Q51]);IF([.AF51]=&quot;-&quot;;[.AE51]-[.Q51]+[.AN51];[.AF51]-[.Q51]+[.AN51]));&quot; &quot;)" office:value-type="string" office:string-value="" calcext:value-type="error">
            <text:p>#NAME?</text:p>
          </table:table-cell>
          <table:table-cell table:style-name="ce10" table:formula="of:=IF([.K51]=[$Fases.$A$2];[.Q51];IF([.K51]=[$Fases.$A$3];[.R51];IF([.K51]=[$Fases.$A$4];[.S51];IF([.K51]=[$Fases.$A$5]; [.T51];IF([.K51]=[$Fases.$A$6]; [.V51];IF([.K51]=[$Fases.$A$7]; [.W51];IF([.K51]=[$Fases.$A$8]; [.X51]; IF([.K51]=[$Fases.$A$9]; [.Y51]; IF([.K51]=[$Fases.$A$10]; [.Z51]; IF([.K51]=[$Fases.$A$11]; [.AA51]; IF([.K51]=[$Fases.$A$12]; [.AB51]; IF([.K51]=[$Fases.$A$13]; [.AC51]; IF([.K51]=[$Fases.$A$14]; [.AD51]; IF([.K51]=[$Fases.$A$15]; [.AE51]; IF([.K51]=[$Fases.$A$16]; [.AF51];&quot; &quot;)))))))))))))))" office:value-type="string" office:string-value=" " calcext:value-type="string">
            <text:p><text:s/></text:p>
          </table:table-cell>
          <table:table-cell table:style-name="ce9" table:formula="of:=IF([.AM51]&gt;TODAY();0;NETWORKDAYS([.AM51];TODAY();feriados!$a$2:$a$47)-1)" office:value-type="float" office:value="0" calcext:value-type="float">
            <text:p>0</text:p>
          </table:table-cell>
          <table:table-cell table:style-name="ce83"/>
          <table:table-cell table:style-name="ce10"/>
          <table:table-cell table:style-name="ce9" office:value-type="string" calcext:value-type="string">
            <text:p>BC82</text:p>
          </table:table-cell>
          <table:table-cell table:style-name="ce4" office:value-type="string" calcext:value-type="string">
            <text:p>SIE</text:p>
          </table:table-cell>
          <table:table-cell table:style-name="ce4" office:value-type="string" calcext:value-type="string">
            <text:p>Sim</text:p>
          </table:table-cell>
          <table:table-cell table:style-name="ce51" office:value-type="string" calcext:value-type="string">
            <text:p>Continuado - Prorrogação</text:p>
          </table:table-cell>
          <table:table-cell table:style-name="ce2" table:number-columns-repeated="2"/>
          <table:table-cell table:style-name="ce2" office:value-type="string" calcext:value-type="string">
            <text:p>ORIGINAL</text:p>
          </table:table-cell>
          <table:table-cell table:style-name="ce2" office:value-type="string" calcext:value-type="string">
            <text:p>INCLUÍDO</text:p>
          </table:table-cell>
          <table:table-cell table:style-name="ce160" table:formula="of:=[.G51]" office:value-type="string" office:string-value="" calcext:value-type="error">
            <text:p>#NAME?</text:p>
          </table:table-cell>
          <table:table-cell table:style-name="ce165" office:value-type="string" calcext:value-type="string">
            <text:p>Necessidade de fornecer água potável aos servidores e magistrados em seus locais de trabalho, tendo em vista que o atual contrato para fornecimento de galões de água mineral</text:p>
          </table:table-cell>
          <table:table-cell table:style-name="ce51" office:value-type="string" calcext:value-type="string">
            <text:p>Despesa operacional</text:p>
          </table:table-cell>
          <table:table-cell table:style-name="ce95" office:value-type="string" calcext:value-type="string">
            <text:p>Não se aplica</text:p>
          </table:table-cell>
          <table:table-cell table:style-name="ce2" office:value-type="string" calcext:value-type="string">
            <text:p>Alta</text:p>
          </table:table-cell>
          <table:table-cell table:style-name="ce174"/>
          <table:table-cell table:style-name="ce178"/>
          <table:table-cell table:style-name="ce52"/>
          <table:table-cell table:style-name="ce4" office:value-type="string" calcext:value-type="string">
            <text:p>N/A</text:p>
          </table:table-cell>
          <table:table-cell table:style-name="ce2" office:value-type="string" calcext:value-type="string">
            <text:p>Não</text:p>
          </table:table-cell>
          <table:table-cell table:style-name="ce4" office:value-type="string" calcext:value-type="string">
            <text:p>Continuado - Prorrogação</text:p>
          </table:table-cell>
          <table:table-cell table:style-name="ce2" table:number-columns-repeated="4"/>
          <table:table-cell table:style-name="ce6"/>
          <table:table-cell table:number-columns-repeated="958"/>
        </table:table-row>
        <table:table-row table:style-name="ro1">
          <table:table-cell table:style-name="ce2"/>
          <table:table-cell table:style-name="ce12"/>
          <table:table-cell table:style-name="ce24"/>
          <table:table-cell table:style-name="ce39" office:value-type="currency" office:currency="R$ " office:value="120000" calcext:value-type="currency">
            <text:p>R$ 120,000</text:p>
          </table:table-cell>
          <table:table-cell table:style-name="ce4" office:value-type="string" calcext:value-type="string">
            <text:p>Prorrog</text:p>
          </table:table-cell>
          <table:table-cell table:style-name="ce54" table:formula="of:=IF([.H52]=0;IF([.AM52]&lt;TODAY();WORKDAY([.AE52];[.AN52];feriados!$a$2:$a$47);[.AE52]);&quot;-&quot;)" office:value-type="string" office:string-value="-" calcext:value-type="string">
            <text:p>-</text:p>
          </table:table-cell>
          <table:table-cell table:style-name="ce61" table:formula="of:=IF([.AM52]&lt;TODAY();IF([.AF52]=&quot;-&quot;;&quot;-&quot;;WORKDAY([.AF52];[.AN52];feriados!$a$2:$a$47));[.AF52])" office:value-type="string" office:string-value="" calcext:value-type="error">
            <text:p>#NAME?</text:p>
          </table:table-cell>
          <table:table-cell table:style-name="ce10" office:value-type="date" office:date-value="2026-06-13" calcext:value-type="date">
            <text:p>13/06/26</text:p>
          </table:table-cell>
          <table:table-cell table:style-name="ce8" table:formula="of:=IF([.H52]=0;IF([.AM52]&lt;TODAY();WORKDAY([.AK52];VLOOKUP(&quot;Pagamento&quot;;prazos!$b$2:$q$4;16);feriados!$a$2:$a$47);[.AJ52]);&quot;-&quot;)" office:value-type="string" office:string-value="-" calcext:value-type="string">
            <text:p>-</text:p>
          </table:table-cell>
          <table:table-cell table:style-name="ce33"/>
          <table:table-cell table:style-name="ce4" office:value-type="string" calcext:value-type="string">
            <text:p>A iniciar</text:p>
          </table:table-cell>
          <table:table-cell table:style-name="ce91"/>
          <table:table-cell table:style-name="ce51" office:value-type="string" calcext:value-type="string">
            <text:p>SIE</text:p>
          </table:table-cell>
          <table:table-cell table:style-name="ce101"/>
          <table:table-cell table:style-name="ce35" office:value-type="string" calcext:value-type="string">
            <text:p><text:a xlink:href="https://sei.trf2.jus.br/sei/controlador.php?acao=procedimento_trabalhar&amp;id_procedimento=295567" xlink:type="simple">0000765-58.2025.4.02.8000</text:a></text:p>
          </table:table-cell>
          <table:table-cell table:style-name="ce34" office:value-type="string" calcext:value-type="string">
            <text:p>Manutenção de veículos</text:p>
          </table:table-cell>
          <table:table-cell table:style-name="ce137" table:formula="of:=[.H52]-180" office:value-type="date" office:date-value="2025-12-15" calcext:value-type="date">
            <text:p>15/12/2025</text:p>
          </table:table-cell>
          <table:table-cell table:style-name="ce8" table:formula="of:=IF([.$Q52]&gt;0;[.Q52]+VLOOKUP([.$E52];prazos!$b$2:$q$43;2;0);&quot; &quot;)" office:value-type="string" office:string-value="" calcext:value-type="error">
            <text:p>#NAME?</text:p>
          </table:table-cell>
          <table:table-cell table:style-name="ce8" table:formula="of:=IF([.$Q52]&gt;0;[.R52]+VLOOKUP([.$E52];prazos!$b$2:$q$43;3;0);&quot; &quot;)" office:value-type="string" office:string-value="" calcext:value-type="error">
            <text:p>#NAME?</text:p>
          </table:table-cell>
          <table:table-cell table:style-name="ce8" table:formula="of:=IF([.$Q52]&gt;0;WORKDAY([.S52];VLOOKUP([.$E52];prazos!$b$2:$q$43;4;0);feriados!$a$2:$a$47);&quot; &quot;)" office:value-type="string" office:string-value="" calcext:value-type="error">
            <text:p>#NAME?</text:p>
          </table:table-cell>
          <table:table-cell table:style-name="ce2" office:value-type="string" calcext:value-type="string">
            <text:p>C</text:p>
          </table:table-cell>
          <table:table-cell table:style-name="ce8" table:formula="of:=IF([.$Q52]&gt;0;IF([.U52]=&quot;S&quot;;WORKDAY([.T52];VLOOKUP([.$E52];prazos!$b$2:$q$43;5;0);feriados!$a$2:$a$47);IF([.U52]=&quot;A&quot;;WORKDAY([.T52];VLOOKUP([.$E52];prazos!$b$2:$q$43;5;0);feriados!$a$2:$a$47); IF([.U52]=&quot;C&quot;;WORKDAY([.T52];VLOOKUP([.$E52];prazos!$b$2:$q$43;5;0);feriados!$a$2:$a$47);&quot;- &quot;)));&quot; &quot;)" office:value-type="string" office:string-value="" calcext:value-type="error">
            <text:p>#NAME?</text:p>
          </table:table-cell>
          <table:table-cell table:style-name="ce8" table:formula="of:=IF([.$Q52]&gt;0;IF([.U52]=&quot;S&quot;; WORKDAY([.V52];VLOOKUP([.$E52];prazos!$b$2:$q$43;6;0);feriados!$a$2:$a$47); IF([.U52]=&quot;A&quot;; WORKDAY([.V52];VLOOKUP([.$E52];prazos!$b$2:$q$43;6;0);feriados!$a$2:$a$47); IF([.U52]=&quot;C&quot;; WORKDAY([.V52];VLOOKUP([.$E52];prazos!$b$2:$q$43;6;0);feriados!$a$2:$a$47); WORKDAY([.T52];VLOOKUP([.$E52];prazos!$b$2:$q$43;6;0);feriados!$a$2:$a$47))));&quot; &quot;)" office:value-type="string" office:string-value="" calcext:value-type="error">
            <text:p>#NAME?</text:p>
          </table:table-cell>
          <table:table-cell table:style-name="ce8" table:formula="of:=IF([.$Q52]&gt;0;WORKDAY([.W52];VLOOKUP([.$E52];prazos!$b$2:$q$43;7;0);feriados!$a$2:$a$47);&quot; &quot;)" office:value-type="string" office:string-value="" calcext:value-type="error">
            <text:p>#NAME?</text:p>
          </table:table-cell>
          <table:table-cell table:style-name="ce8" table:formula="of:=IF([.$Q52]&gt;0;WORKDAY([.X52];VLOOKUP([.$E52];prazos!$b$2:$q$43;8;0);feriados!$a$2:$a$47);&quot; &quot;)" office:value-type="string" office:string-value="" calcext:value-type="error">
            <text:p>#NAME?</text:p>
          </table:table-cell>
          <table:table-cell table:style-name="ce8" table:formula="of:=IF([.$Q52]&gt;0;WORKDAY([.Y52];VLOOKUP([.$E52];prazos!$b$2:$q$43;9;0);feriados!$a$2:$a$47);&quot; &quot;)" office:value-type="string" office:string-value="" calcext:value-type="error">
            <text:p>#NAME?</text:p>
          </table:table-cell>
          <table:table-cell table:style-name="ce8" table:formula="of:=IF([.$Q52]&gt;0;WORKDAY([.Z52];VLOOKUP([.$E52];prazos!$b$2:$q$43;10;0);feriados!$a$2:$a$47);&quot; &quot;)" office:value-type="string" office:string-value="" calcext:value-type="error">
            <text:p>#NAME?</text:p>
          </table:table-cell>
          <table:table-cell table:style-name="ce8" table:formula="of:=IF([.$Q52]&gt;0;WORKDAY([.AA52];VLOOKUP([.$E52];prazos!$b$2:$q$43;11;0);feriados!$a$2:$a$47);&quot; &quot;)" office:value-type="string" office:string-value="" calcext:value-type="error">
            <text:p>#NAME?</text:p>
          </table:table-cell>
          <table:table-cell table:style-name="ce8" table:formula="of:=IF([.$Q52]&gt;0;IF([.U52]=&quot;S&quot;;WORKDAY([.AB52];VLOOKUP([.$E52];prazos!$b$2:$q$43;12;0);feriados!$a$2:$a$47); IF([.U52]=&quot;C&quot;;&quot;-&quot;; IF([.U52]=&quot;A&quot;;WORKDAY([.AB52];VLOOKUP([.$E52];prazos!$b$2:$q$43;12;0);feriados!$a$2:$a$47);&quot;-&quot;)));&quot; &quot;)" office:value-type="string" office:string-value="-" calcext:value-type="string">
            <text:p>-</text:p>
          </table:table-cell>
          <table:table-cell table:style-name="ce8" table:formula="of:=IF([.$Q52]&gt;0;IF([.U52]=&quot;S&quot;;WORKDAY([.AC52];VLOOKUP([.$E52];prazos!$b$2:$q$43;13;0);feriados!$a$2:$a$47); IF([.U52]=&quot;A&quot;;WORKDAY([.AC52];VLOOKUP([.$E52];prazos!$b$2:$q$43;13;0);feriados!$a$2:$a$47);&quot;-&quot;));&quot; &quot;)" office:value-type="string" office:string-value="-" calcext:value-type="string">
            <text:p>-</text:p>
          </table:table-cell>
          <table:table-cell table:style-name="ce8" table:formula="of:=IF([.$Q52]&gt;0;IF([.U52]=&quot;S&quot;; WORKDAY([.AD52];VLOOKUP([.$E52];prazos!$b$2:$q$43;14;0);feriados!$a$2:$a$47); IF([.U52]=&quot;C&quot;; WORKDAY([.AB52];VLOOKUP([.$E52];prazos!$b$2:$q$43;14;0);feriados!$a$2:$a$47); IF([.U52]=&quot;A&quot;; WORKDAY([.AD52];VLOOKUP([.$E52];prazos!$b$2:$q$43;14;0);feriados!$a$2:$a$47); WORKDAY([.AB52];VLOOKUP([.$E52];prazos!$b$2:$q$43;14;0);feriados!$a$2:$a$47))));&quot; &quot;)" office:value-type="string" office:string-value="" calcext:value-type="error">
            <text:p>#NAME?</text:p>
          </table:table-cell>
          <table:table-cell table:style-name="ce8" table:formula="of:=IF([.$Q52]&gt;0;IF([.U52]=&quot;S&quot;;WORKDAY([.AE52];VLOOKUP([.$E52];prazos!$b$2:$q$43;15;0);feriados!$a$2:$a$47); IF([.U52]=&quot;C&quot;;WORKDAY([.AE52];VLOOKUP([.$E52];prazos!$b$2:$q$43;15;0);feriados!$a$2:$a$47);&quot;-&quot;));&quot; &quot;)" office:value-type="string" office:string-value="" calcext:value-type="error">
            <text:p>#NAME?</text:p>
          </table:table-cell>
          <table:table-cell table:style-name="ce142" table:number-columns-repeated="2"/>
          <table:table-cell table:style-name="ce8" table:formula="of:=IF([.$Q52]&gt;0;IF([.AF52]=&quot;-&quot;;IF([.$AG52]&gt;0;[.AG52]+[.AE52]; WORKDAY([.AE52];[.AH52];feriados!$a$2:$a$47));IF([.$AG52]&gt;0;[.AG52]+[.AF52]; WORKDAY([.AF52];[.AH52];feriados!$a$2:$a$47)));&quot; &quot;)" office:value-type="string" office:string-value="" calcext:value-type="error">
            <text:p>#NAME?</text:p>
          </table:table-cell>
          <table:table-cell table:style-name="ce8" table:formula="of:=WORKDAY([.AI52];VLOOKUP(&quot;Pagamento&quot;;prazos!$b$2:$q$4;16);feriados!$a$2:$a$47)" office:value-type="string" office:string-value="" calcext:value-type="error">
            <text:p>#NAME?</text:p>
          </table:table-cell>
          <table:table-cell table:style-name="ce8" table:formula="of:=IF([.AM52]&lt;TODAY();WORKDAY([.AI52];[.AN52]+IF([.K52]=&quot;Publicação&quot;;12;0);feriados!$a$2:$a$47);[.AI52])" office:value-type="string" office:string-value="" calcext:value-type="error">
            <text:p>#NAME?</text:p>
          </table:table-cell>
          <table:table-cell table:style-name="ce142" table:formula="of:=IF([.$Q52]&gt;0; IF([.AN51]&gt;0;IF([.AF52]=&quot;-&quot;;[.AE52]-[.Q52];[.AF52]-[.Q52]);IF([.AF52]=&quot;-&quot;;[.AE52]-[.Q52]+[.AN52];[.AF52]-[.Q52]+[.AN52]));&quot; &quot;)" office:value-type="string" office:string-value="" calcext:value-type="error">
            <text:p>#NAME?</text:p>
          </table:table-cell>
          <table:table-cell table:style-name="ce10" table:formula="of:=IF([.K52]=[$Fases.$A$2];[.Q52];IF([.K52]=[$Fases.$A$3];[.R52];IF([.K52]=[$Fases.$A$4];[.S52];IF([.K52]=[$Fases.$A$5]; [.T52];IF([.K52]=[$Fases.$A$6]; [.V52];IF([.K52]=[$Fases.$A$7]; [.W52];IF([.K52]=[$Fases.$A$8]; [.X52]; IF([.K52]=[$Fases.$A$9]; [.Y52]; IF([.K52]=[$Fases.$A$10]; [.Z52]; IF([.K52]=[$Fases.$A$11]; [.AA52]; IF([.K52]=[$Fases.$A$12]; [.AB52]; IF([.K52]=[$Fases.$A$13]; [.AC52]; IF([.K52]=[$Fases.$A$14]; [.AD52]; IF([.K52]=[$Fases.$A$15]; [.AE52]; IF([.K52]=[$Fases.$A$16]; [.AF52];&quot; &quot;)))))))))))))))" office:value-type="string" office:string-value=" " calcext:value-type="string">
            <text:p><text:s/></text:p>
          </table:table-cell>
          <table:table-cell table:style-name="ce9" table:formula="of:=IF([.AM52]&gt;TODAY();0;NETWORKDAYS([.AM52];TODAY();feriados!$a$2:$a$47)-1)" office:value-type="float" office:value="0" calcext:value-type="float">
            <text:p>0</text:p>
          </table:table-cell>
          <table:table-cell table:style-name="ce151"/>
          <table:table-cell table:style-name="ce84"/>
          <table:table-cell table:style-name="ce152" office:value-type="string" calcext:value-type="string">
            <text:p>BC59</text:p>
          </table:table-cell>
          <table:table-cell table:style-name="ce51" office:value-type="string" calcext:value-type="string">
            <text:p>SIE</text:p>
          </table:table-cell>
          <table:table-cell table:style-name="ce2" office:value-type="string" calcext:value-type="string">
            <text:p>Sim</text:p>
          </table:table-cell>
          <table:table-cell table:style-name="ce51" office:value-type="string" calcext:value-type="string">
            <text:p>Continuado - Prorrogação</text:p>
          </table:table-cell>
          <table:table-cell table:style-name="ce2"/>
          <table:table-cell table:style-name="ce4"/>
          <table:table-cell table:number-columns-repeated="2" table:style-name="ce2" office:value-type="string" calcext:value-type="string">
            <text:p>ORIGINAL</text:p>
          </table:table-cell>
          <table:table-cell table:style-name="ce160" table:formula="of:=[.G52]" office:value-type="string" office:string-value="" calcext:value-type="error">
            <text:p>#NAME?</text:p>
          </table:table-cell>
          <table:table-cell table:style-name="ce24" office:value-type="string" calcext:value-type="string">
            <text:p>Promover a continuidade dos serviços de manutenção preventiva e corretiva da frota de veículos, garantindo que todos estejam em perfeitas condições de utilização visando a execução de todas as atividades de transporte: de pessoal, de material ou documentos.</text:p>
          </table:table-cell>
          <table:table-cell table:style-name="ce4" office:value-type="string" calcext:value-type="string">
            <text:p>Despesa operacional</text:p>
          </table:table-cell>
          <table:table-cell table:style-name="ce4" office:value-type="string" calcext:value-type="string">
            <text:p>Não se aplica</text:p>
          </table:table-cell>
          <table:table-cell table:style-name="ce97" office:value-type="string" calcext:value-type="string">
            <text:p>Alta</text:p>
          </table:table-cell>
          <table:table-cell table:style-name="ce172"/>
          <table:table-cell table:style-name="ce4"/>
          <table:table-cell table:style-name="ce52"/>
          <table:table-cell table:style-name="ce4" office:value-type="string" calcext:value-type="string">
            <text:p>N/A</text:p>
          </table:table-cell>
          <table:table-cell table:style-name="ce4" office:value-type="string" calcext:value-type="string">
            <text:p>Não</text:p>
          </table:table-cell>
          <table:table-cell table:style-name="ce4" office:value-type="string" calcext:value-type="string">
            <text:p>Continuado - Prorrogação</text:p>
          </table:table-cell>
          <table:table-cell table:style-name="ce2" table:number-columns-repeated="4"/>
          <table:table-cell table:style-name="ce6"/>
          <table:table-cell table:number-columns-repeated="958"/>
        </table:table-row>
        <table:table-row table:style-name="ro1">
          <table:table-cell table:style-name="ce2"/>
          <table:table-cell table:style-name="ce8"/>
          <table:table-cell table:style-name="ce24"/>
          <table:table-cell table:style-name="ce44" office:value-type="currency" office:currency="R$ " office:value="45000" calcext:value-type="currency">
            <text:p>R$ 45,000</text:p>
          </table:table-cell>
          <table:table-cell table:style-name="ce4" office:value-type="string" calcext:value-type="string">
            <text:p>Prorrog</text:p>
          </table:table-cell>
          <table:table-cell table:style-name="ce54" table:formula="of:=IF([.H53]=0;IF([.AM53]&lt;TODAY();WORKDAY([.AE53];[.AN53];feriados!$a$2:$a$47);[.AE53]);&quot;-&quot;)" office:value-type="string" office:string-value="-" calcext:value-type="string">
            <text:p>-</text:p>
          </table:table-cell>
          <table:table-cell table:style-name="ce61" table:formula="of:=IF([.AM53]&lt;TODAY();IF([.AF53]=&quot;-&quot;;&quot;-&quot;;WORKDAY([.AF53];[.AN53];feriados!$a$2:$a$47));[.AF53])" office:value-type="string" office:string-value="" calcext:value-type="error">
            <text:p>#NAME?</text:p>
          </table:table-cell>
          <table:table-cell table:style-name="ce8" office:value-type="date" office:date-value="2026-06-24" calcext:value-type="date">
            <text:p>24/06/26</text:p>
          </table:table-cell>
          <table:table-cell table:style-name="ce8" table:formula="of:=IF([.H53]=0;IF([.AM53]&lt;TODAY();WORKDAY([.AK53];VLOOKUP(&quot;Pagamento&quot;;prazos!$b$2:$q$4;16);feriados!$a$2:$a$47);[.AJ53]);&quot;-&quot;)" office:value-type="string" office:string-value="-" calcext:value-type="string">
            <text:p>-</text:p>
          </table:table-cell>
          <table:table-cell table:style-name="ce83"/>
          <table:table-cell table:style-name="ce4" office:value-type="string" calcext:value-type="string">
            <text:p>A iniciar</text:p>
          </table:table-cell>
          <table:table-cell table:style-name="ce91"/>
          <table:table-cell table:style-name="ce4" office:value-type="string" calcext:value-type="string">
            <text:p>SIE</text:p>
          </table:table-cell>
          <table:table-cell table:style-name="ce100"/>
          <table:table-cell table:style-name="ce25" office:value-type="string" calcext:value-type="string">
            <text:p><text:a xlink:href="https://sei.trf2.jus.br/sei/controlador.php?acao=procedimento_trabalhar&amp;id_procedimento=86542" xlink:type="simple">0001218-87.2024.4.02.8000</text:a></text:p>
          </table:table-cell>
          <table:table-cell table:style-name="ce34" office:value-type="string" calcext:value-type="string">
            <text:p>Manutenção de bancos de capacitores automáticos</text:p>
          </table:table-cell>
          <table:table-cell table:style-name="ce137" table:formula="of:=[.H53]-180" office:value-type="date" office:date-value="2025-12-26" calcext:value-type="date">
            <text:p>26/12/2025</text:p>
          </table:table-cell>
          <table:table-cell table:style-name="ce8" table:formula="of:=IF([.$Q53]&gt;0;[.Q53]+VLOOKUP([.$E53];prazos!$b$2:$q$43;2;0);&quot; &quot;)" office:value-type="string" office:string-value="" calcext:value-type="error">
            <text:p>#NAME?</text:p>
          </table:table-cell>
          <table:table-cell table:style-name="ce8" table:formula="of:=IF([.$Q53]&gt;0;[.R53]+VLOOKUP([.$E53];prazos!$b$2:$q$43;3;0);&quot; &quot;)" office:value-type="string" office:string-value="" calcext:value-type="error">
            <text:p>#NAME?</text:p>
          </table:table-cell>
          <table:table-cell table:style-name="ce8" table:formula="of:=IF([.$Q53]&gt;0;WORKDAY([.S53];VLOOKUP([.$E53];prazos!$b$2:$q$43;4;0);feriados!$a$2:$a$47);&quot; &quot;)" office:value-type="string" office:string-value="" calcext:value-type="error">
            <text:p>#NAME?</text:p>
          </table:table-cell>
          <table:table-cell table:style-name="ce2" office:value-type="string" calcext:value-type="string">
            <text:p>C</text:p>
          </table:table-cell>
          <table:table-cell table:style-name="ce8" table:formula="of:=IF([.$Q53]&gt;0;IF([.U53]=&quot;S&quot;;WORKDAY([.T53];VLOOKUP([.$E53];prazos!$b$2:$q$43;5;0);feriados!$a$2:$a$47);IF([.U53]=&quot;A&quot;;WORKDAY([.T53];VLOOKUP([.$E53];prazos!$b$2:$q$43;5;0);feriados!$a$2:$a$47); IF([.U53]=&quot;C&quot;;WORKDAY([.T53];VLOOKUP([.$E53];prazos!$b$2:$q$43;5;0);feriados!$a$2:$a$47);&quot;- &quot;)));&quot; &quot;)" office:value-type="string" office:string-value="" calcext:value-type="error">
            <text:p>#NAME?</text:p>
          </table:table-cell>
          <table:table-cell table:style-name="ce8" table:formula="of:=IF([.$Q53]&gt;0;IF([.U53]=&quot;S&quot;; WORKDAY([.V53];VLOOKUP([.$E53];prazos!$b$2:$q$43;6;0);feriados!$a$2:$a$47); IF([.U53]=&quot;A&quot;; WORKDAY([.V53];VLOOKUP([.$E53];prazos!$b$2:$q$43;6;0);feriados!$a$2:$a$47); IF([.U53]=&quot;C&quot;; WORKDAY([.V53];VLOOKUP([.$E53];prazos!$b$2:$q$43;6;0);feriados!$a$2:$a$47); WORKDAY([.T53];VLOOKUP([.$E53];prazos!$b$2:$q$43;6;0);feriados!$a$2:$a$47))));&quot; &quot;)" office:value-type="string" office:string-value="" calcext:value-type="error">
            <text:p>#NAME?</text:p>
          </table:table-cell>
          <table:table-cell table:style-name="ce8" table:formula="of:=IF([.$Q53]&gt;0;WORKDAY([.W53];VLOOKUP([.$E53];prazos!$b$2:$q$43;7;0);feriados!$a$2:$a$47);&quot; &quot;)" office:value-type="string" office:string-value="" calcext:value-type="error">
            <text:p>#NAME?</text:p>
          </table:table-cell>
          <table:table-cell table:style-name="ce8" table:formula="of:=IF([.$Q53]&gt;0;WORKDAY([.X53];VLOOKUP([.$E53];prazos!$b$2:$q$43;8;0);feriados!$a$2:$a$47);&quot; &quot;)" office:value-type="string" office:string-value="" calcext:value-type="error">
            <text:p>#NAME?</text:p>
          </table:table-cell>
          <table:table-cell table:style-name="ce8" table:formula="of:=IF([.$Q53]&gt;0;WORKDAY([.Y53];VLOOKUP([.$E53];prazos!$b$2:$q$43;9;0);feriados!$a$2:$a$47);&quot; &quot;)" office:value-type="string" office:string-value="" calcext:value-type="error">
            <text:p>#NAME?</text:p>
          </table:table-cell>
          <table:table-cell table:style-name="ce8" table:formula="of:=IF([.$Q53]&gt;0;WORKDAY([.Z53];VLOOKUP([.$E53];prazos!$b$2:$q$43;10;0);feriados!$a$2:$a$47);&quot; &quot;)" office:value-type="string" office:string-value="" calcext:value-type="error">
            <text:p>#NAME?</text:p>
          </table:table-cell>
          <table:table-cell table:style-name="ce8" table:formula="of:=IF([.$Q53]&gt;0;WORKDAY([.AA53];VLOOKUP([.$E53];prazos!$b$2:$q$43;11;0);feriados!$a$2:$a$47);&quot; &quot;)" office:value-type="string" office:string-value="" calcext:value-type="error">
            <text:p>#NAME?</text:p>
          </table:table-cell>
          <table:table-cell table:style-name="ce8" table:formula="of:=IF([.$Q53]&gt;0;IF([.U53]=&quot;S&quot;;WORKDAY([.AB53];VLOOKUP([.$E53];prazos!$b$2:$q$43;12;0);feriados!$a$2:$a$47); IF([.U53]=&quot;C&quot;;&quot;-&quot;; IF([.U53]=&quot;A&quot;;WORKDAY([.AB53];VLOOKUP([.$E53];prazos!$b$2:$q$43;12;0);feriados!$a$2:$a$47);&quot;-&quot;)));&quot; &quot;)" office:value-type="string" office:string-value="-" calcext:value-type="string">
            <text:p>-</text:p>
          </table:table-cell>
          <table:table-cell table:style-name="ce8" table:formula="of:=IF([.$Q53]&gt;0;IF([.U53]=&quot;S&quot;;WORKDAY([.AC53];VLOOKUP([.$E53];prazos!$b$2:$q$43;13;0);feriados!$a$2:$a$47); IF([.U53]=&quot;A&quot;;WORKDAY([.AC53];VLOOKUP([.$E53];prazos!$b$2:$q$43;13;0);feriados!$a$2:$a$47);&quot;-&quot;));&quot; &quot;)" office:value-type="string" office:string-value="-" calcext:value-type="string">
            <text:p>-</text:p>
          </table:table-cell>
          <table:table-cell table:style-name="ce8" table:formula="of:=IF([.$Q53]&gt;0;IF([.U53]=&quot;S&quot;; WORKDAY([.AD53];VLOOKUP([.$E53];prazos!$b$2:$q$43;14;0);feriados!$a$2:$a$47); IF([.U53]=&quot;C&quot;; WORKDAY([.AB53];VLOOKUP([.$E53];prazos!$b$2:$q$43;14;0);feriados!$a$2:$a$47); IF([.U53]=&quot;A&quot;; WORKDAY([.AD53];VLOOKUP([.$E53];prazos!$b$2:$q$43;14;0);feriados!$a$2:$a$47); WORKDAY([.AB53];VLOOKUP([.$E53];prazos!$b$2:$q$43;14;0);feriados!$a$2:$a$47))));&quot; &quot;)" office:value-type="string" office:string-value="" calcext:value-type="error">
            <text:p>#NAME?</text:p>
          </table:table-cell>
          <table:table-cell table:style-name="ce8" table:formula="of:=IF([.$Q53]&gt;0;IF([.U53]=&quot;S&quot;;WORKDAY([.AE53];VLOOKUP([.$E53];prazos!$b$2:$q$43;15;0);feriados!$a$2:$a$47); IF([.U53]=&quot;C&quot;;WORKDAY([.AE53];VLOOKUP([.$E53];prazos!$b$2:$q$43;15;0);feriados!$a$2:$a$47);&quot;-&quot;));&quot; &quot;)" office:value-type="string" office:string-value="" calcext:value-type="error">
            <text:p>#NAME?</text:p>
          </table:table-cell>
          <table:table-cell table:style-name="ce142" table:number-columns-repeated="2"/>
          <table:table-cell table:style-name="ce8" table:formula="of:=IF([.$Q53]&gt;0;IF([.AF53]=&quot;-&quot;;IF([.$AG53]&gt;0;[.AG53]+[.AE53]; WORKDAY([.AE53];[.AH53];feriados!$a$2:$a$47));IF([.$AG53]&gt;0;[.AG53]+[.AF53]; WORKDAY([.AF53];[.AH53];feriados!$a$2:$a$47)));&quot; &quot;)" office:value-type="string" office:string-value="" calcext:value-type="error">
            <text:p>#NAME?</text:p>
          </table:table-cell>
          <table:table-cell table:style-name="ce18" table:formula="of:=WORKDAY([.AI53];VLOOKUP(&quot;Pagamento&quot;;prazos!$b$2:$q$4;16);feriados!$a$2:$a$47)" office:value-type="string" office:string-value="" calcext:value-type="error">
            <text:p>#NAME?</text:p>
          </table:table-cell>
          <table:table-cell table:style-name="ce18" table:formula="of:=IF([.AM53]&lt;TODAY();WORKDAY([.AI53];[.AN53]+IF([.K53]=&quot;Publicação&quot;;12;0);feriados!$a$2:$a$47);[.AI53])" office:value-type="string" office:string-value="" calcext:value-type="error">
            <text:p>#NAME?</text:p>
          </table:table-cell>
          <table:table-cell table:style-name="ce142" table:formula="of:=IF([.$Q53]&gt;0; IF([.AN52]&gt;0;IF([.AF53]=&quot;-&quot;;[.AE53]-[.Q53];[.AF53]-[.Q53]);IF([.AF53]=&quot;-&quot;;[.AE53]-[.Q53]+[.AN53];[.AF53]-[.Q53]+[.AN53]));&quot; &quot;)" office:value-type="string" office:string-value="" calcext:value-type="error">
            <text:p>#NAME?</text:p>
          </table:table-cell>
          <table:table-cell table:style-name="ce10" table:formula="of:=IF([.K53]=[$Fases.$A$2];[.Q53];IF([.K53]=[$Fases.$A$3];[.R53];IF([.K53]=[$Fases.$A$4];[.S53];IF([.K53]=[$Fases.$A$5]; [.T53];IF([.K53]=[$Fases.$A$6]; [.V53];IF([.K53]=[$Fases.$A$7]; [.W53];IF([.K53]=[$Fases.$A$8]; [.X53]; IF([.K53]=[$Fases.$A$9]; [.Y53]; IF([.K53]=[$Fases.$A$10]; [.Z53]; IF([.K53]=[$Fases.$A$11]; [.AA53]; IF([.K53]=[$Fases.$A$12]; [.AB53]; IF([.K53]=[$Fases.$A$13]; [.AC53]; IF([.K53]=[$Fases.$A$14]; [.AD53]; IF([.K53]=[$Fases.$A$15]; [.AE53]; IF([.K53]=[$Fases.$A$16]; [.AF53];&quot; &quot;)))))))))))))))" office:value-type="string" office:string-value=" " calcext:value-type="string">
            <text:p><text:s/></text:p>
          </table:table-cell>
          <table:table-cell table:style-name="ce9" table:formula="of:=IF([.AM53]&gt;TODAY();0;NETWORKDAYS([.AM53];TODAY();feriados!$a$2:$a$47)-1)" office:value-type="float" office:value="0" calcext:value-type="float">
            <text:p>0</text:p>
          </table:table-cell>
          <table:table-cell table:style-name="ce83"/>
          <table:table-cell table:style-name="ce84"/>
          <table:table-cell table:style-name="ce9" office:value-type="string" calcext:value-type="string">
            <text:p>BC52</text:p>
          </table:table-cell>
          <table:table-cell table:style-name="ce4" office:value-type="string" calcext:value-type="string">
            <text:p>SIE</text:p>
          </table:table-cell>
          <table:table-cell table:style-name="ce16" office:value-type="string" calcext:value-type="string">
            <text:p>Sim</text:p>
          </table:table-cell>
          <table:table-cell table:style-name="ce51" office:value-type="string" calcext:value-type="string">
            <text:p>Continuado - Prorrogação</text:p>
          </table:table-cell>
          <table:table-cell table:style-name="ce33"/>
          <table:table-cell table:style-name="ce2"/>
          <table:table-cell table:number-columns-repeated="2" table:style-name="ce2" office:value-type="string" calcext:value-type="string">
            <text:p>ORIGINAL</text:p>
          </table:table-cell>
          <table:table-cell table:style-name="ce160" table:formula="of:=[.G53]" office:value-type="string" office:string-value="" calcext:value-type="error">
            <text:p>#NAME?</text:p>
          </table:table-cell>
          <table:table-cell table:style-name="ce24" office:value-type="string" calcext:value-type="string">
            <text:p>Necessidade de manter o fator de potência da instalação acima de 0,92, conforme regulamentação da ANEEL, evitando a ocorrência de multas na fatura de energia elétrica decorrentes de consumo de energia reativa.</text:p>
          </table:table-cell>
          <table:table-cell table:style-name="ce4" office:value-type="string" calcext:value-type="string">
            <text:p>Despesa operacional</text:p>
          </table:table-cell>
          <table:table-cell table:style-name="ce4" office:value-type="string" calcext:value-type="string">
            <text:p>Não se aplica</text:p>
          </table:table-cell>
          <table:table-cell table:style-name="ce2" office:value-type="string" calcext:value-type="string">
            <text:p>Alta</text:p>
          </table:table-cell>
          <table:table-cell table:style-name="ce172"/>
          <table:table-cell table:style-name="ce4" table:number-columns-repeated="2"/>
          <table:table-cell table:style-name="ce4" office:value-type="string" calcext:value-type="string">
            <text:p>N/A</text:p>
          </table:table-cell>
          <table:table-cell table:style-name="ce4" office:value-type="string" calcext:value-type="string">
            <text:p>Não</text:p>
          </table:table-cell>
          <table:table-cell table:style-name="ce4" office:value-type="string" calcext:value-type="string">
            <text:p>Continuado - Prorrogação</text:p>
          </table:table-cell>
          <table:table-cell table:style-name="ce2" table:number-columns-repeated="4"/>
          <table:table-cell table:style-name="ce6"/>
          <table:table-cell table:number-columns-repeated="958"/>
        </table:table-row>
        <table:table-row table:style-name="ro1">
          <table:table-cell table:style-name="ce2"/>
          <table:table-cell table:style-name="ce4" table:number-columns-repeated="2"/>
          <table:table-cell table:style-name="ce36" office:value-type="currency" office:currency="R$ " office:value="16000" calcext:value-type="currency">
            <text:p>R$ 16,000</text:p>
          </table:table-cell>
          <table:table-cell table:style-name="ce4" office:value-type="string" calcext:value-type="string">
            <text:p>Prorrog</text:p>
          </table:table-cell>
          <table:table-cell table:style-name="ce54" table:formula="of:=IF([.H54]=0;IF([.AM54]&lt;TODAY();WORKDAY([.AE54];[.AN54];feriados!$a$2:$a$47);[.AE54]);&quot;-&quot;)" office:value-type="string" office:string-value="-" calcext:value-type="string">
            <text:p>-</text:p>
          </table:table-cell>
          <table:table-cell table:style-name="ce61" table:formula="of:=IF([.AM54]&lt;TODAY();IF([.AF54]=&quot;-&quot;;&quot;-&quot;;WORKDAY([.AF54];[.AN54];feriados!$a$2:$a$47));[.AF54])" office:value-type="string" office:string-value="" calcext:value-type="error">
            <text:p>#NAME?</text:p>
          </table:table-cell>
          <table:table-cell table:style-name="ce73" office:value-type="date" office:date-value="2026-07-01" calcext:value-type="date">
            <text:p>01/07/26</text:p>
          </table:table-cell>
          <table:table-cell table:style-name="ce8" table:formula="of:=IF([.H54]=0;IF([.AM54]&lt;TODAY();WORKDAY([.AK54];VLOOKUP(&quot;Pagamento&quot;;prazos!$b$2:$q$4;16);feriados!$a$2:$a$47);[.AJ54]);&quot;-&quot;)" office:value-type="string" office:string-value="-" calcext:value-type="string">
            <text:p>-</text:p>
          </table:table-cell>
          <table:table-cell table:style-name="ce83"/>
          <table:table-cell table:style-name="ce4" office:value-type="string" calcext:value-type="string">
            <text:p>A iniciar</text:p>
          </table:table-cell>
          <table:table-cell table:style-name="ce91"/>
          <table:table-cell table:style-name="ce4" office:value-type="string" calcext:value-type="string">
            <text:p>SIE</text:p>
          </table:table-cell>
          <table:table-cell table:style-name="ce100"/>
          <table:table-cell table:style-name="ce25" office:value-type="string" calcext:value-type="string">
            <text:p><text:a xlink:href="https://sei.trf2.jus.br/sei/controlador.php?acao=procedimento_trabalhar&amp;id_procedimento=956612" xlink:type="simple">0008032-81.2025.4.02.8000</text:a></text:p>
          </table:table-cell>
          <table:table-cell table:style-name="ce34" office:value-type="string" calcext:value-type="string">
            <text:p>Coleta de resíduos perigosos e não perigosos</text:p>
          </table:table-cell>
          <table:table-cell table:style-name="ce137" table:formula="of:=[.H54]-180" office:value-type="date" office:date-value="2026-01-02" calcext:value-type="date">
            <text:p>02/01/2026</text:p>
          </table:table-cell>
          <table:table-cell table:style-name="ce8" table:formula="of:=IF([.$Q54]&gt;0;[.Q54]+VLOOKUP([.$E54];prazos!$b$2:$q$43;2;0);&quot; &quot;)" office:value-type="string" office:string-value="" calcext:value-type="error">
            <text:p>#NAME?</text:p>
          </table:table-cell>
          <table:table-cell table:style-name="ce8" table:formula="of:=IF([.$Q54]&gt;0;[.R54]+VLOOKUP([.$E54];prazos!$b$2:$q$43;3;0);&quot; &quot;)" office:value-type="string" office:string-value="" calcext:value-type="error">
            <text:p>#NAME?</text:p>
          </table:table-cell>
          <table:table-cell table:style-name="ce8" table:formula="of:=IF([.$Q54]&gt;0;WORKDAY([.S54];VLOOKUP([.$E54];prazos!$b$2:$q$43;4;0);feriados!$a$2:$a$47);&quot; &quot;)" office:value-type="string" office:string-value="" calcext:value-type="error">
            <text:p>#NAME?</text:p>
          </table:table-cell>
          <table:table-cell table:style-name="ce2" office:value-type="string" calcext:value-type="string">
            <text:p>C</text:p>
          </table:table-cell>
          <table:table-cell table:style-name="ce8" table:formula="of:=IF([.$Q54]&gt;0;IF([.U54]=&quot;S&quot;;WORKDAY([.T54];VLOOKUP([.$E54];prazos!$b$2:$q$43;5;0);feriados!$a$2:$a$47);IF([.U54]=&quot;A&quot;;WORKDAY([.T54];VLOOKUP([.$E54];prazos!$b$2:$q$43;5;0);feriados!$a$2:$a$47); IF([.U54]=&quot;C&quot;;WORKDAY([.T54];VLOOKUP([.$E54];prazos!$b$2:$q$43;5;0);feriados!$a$2:$a$47);&quot;- &quot;)));&quot; &quot;)" office:value-type="string" office:string-value="" calcext:value-type="error">
            <text:p>#NAME?</text:p>
          </table:table-cell>
          <table:table-cell table:style-name="ce8" table:formula="of:=IF([.$Q54]&gt;0;IF([.U54]=&quot;S&quot;; WORKDAY([.V54];VLOOKUP([.$E54];prazos!$b$2:$q$43;6;0);feriados!$a$2:$a$47); IF([.U54]=&quot;A&quot;; WORKDAY([.V54];VLOOKUP([.$E54];prazos!$b$2:$q$43;6;0);feriados!$a$2:$a$47); IF([.U54]=&quot;C&quot;; WORKDAY([.V54];VLOOKUP([.$E54];prazos!$b$2:$q$43;6;0);feriados!$a$2:$a$47); WORKDAY([.T54];VLOOKUP([.$E54];prazos!$b$2:$q$43;6;0);feriados!$a$2:$a$47))));&quot; &quot;)" office:value-type="string" office:string-value="" calcext:value-type="error">
            <text:p>#NAME?</text:p>
          </table:table-cell>
          <table:table-cell table:style-name="ce8" table:formula="of:=IF([.$Q54]&gt;0;WORKDAY([.W54];VLOOKUP([.$E54];prazos!$b$2:$q$43;7;0);feriados!$a$2:$a$47);&quot; &quot;)" office:value-type="string" office:string-value="" calcext:value-type="error">
            <text:p>#NAME?</text:p>
          </table:table-cell>
          <table:table-cell table:style-name="ce8" table:formula="of:=IF([.$Q54]&gt;0;WORKDAY([.X54];VLOOKUP([.$E54];prazos!$b$2:$q$43;8;0);feriados!$a$2:$a$47);&quot; &quot;)" office:value-type="string" office:string-value="" calcext:value-type="error">
            <text:p>#NAME?</text:p>
          </table:table-cell>
          <table:table-cell table:style-name="ce8" table:formula="of:=IF([.$Q54]&gt;0;WORKDAY([.Y54];VLOOKUP([.$E54];prazos!$b$2:$q$43;9;0);feriados!$a$2:$a$47);&quot; &quot;)" office:value-type="string" office:string-value="" calcext:value-type="error">
            <text:p>#NAME?</text:p>
          </table:table-cell>
          <table:table-cell table:style-name="ce8" table:formula="of:=IF([.$Q54]&gt;0;WORKDAY([.Z54];VLOOKUP([.$E54];prazos!$b$2:$q$43;10;0);feriados!$a$2:$a$47);&quot; &quot;)" office:value-type="string" office:string-value="" calcext:value-type="error">
            <text:p>#NAME?</text:p>
          </table:table-cell>
          <table:table-cell table:style-name="ce8" table:formula="of:=IF([.$Q54]&gt;0;WORKDAY([.AA54];VLOOKUP([.$E54];prazos!$b$2:$q$43;11;0);feriados!$a$2:$a$47);&quot; &quot;)" office:value-type="string" office:string-value="" calcext:value-type="error">
            <text:p>#NAME?</text:p>
          </table:table-cell>
          <table:table-cell table:style-name="ce8" table:formula="of:=IF([.$Q54]&gt;0;IF([.U54]=&quot;S&quot;;WORKDAY([.AB54];VLOOKUP([.$E54];prazos!$b$2:$q$43;12;0);feriados!$a$2:$a$47); IF([.U54]=&quot;C&quot;;&quot;-&quot;; IF([.U54]=&quot;A&quot;;WORKDAY([.AB54];VLOOKUP([.$E54];prazos!$b$2:$q$43;12;0);feriados!$a$2:$a$47);&quot;-&quot;)));&quot; &quot;)" office:value-type="string" office:string-value="-" calcext:value-type="string">
            <text:p>-</text:p>
          </table:table-cell>
          <table:table-cell table:style-name="ce8" table:formula="of:=IF([.$Q54]&gt;0;IF([.U54]=&quot;S&quot;;WORKDAY([.AC54];VLOOKUP([.$E54];prazos!$b$2:$q$43;13;0);feriados!$a$2:$a$47); IF([.U54]=&quot;A&quot;;WORKDAY([.AC54];VLOOKUP([.$E54];prazos!$b$2:$q$43;13;0);feriados!$a$2:$a$47);&quot;-&quot;));&quot; &quot;)" office:value-type="string" office:string-value="-" calcext:value-type="string">
            <text:p>-</text:p>
          </table:table-cell>
          <table:table-cell table:style-name="ce8" table:formula="of:=IF([.$Q54]&gt;0;IF([.U54]=&quot;S&quot;; WORKDAY([.AD54];VLOOKUP([.$E54];prazos!$b$2:$q$43;14;0);feriados!$a$2:$a$47); IF([.U54]=&quot;C&quot;; WORKDAY([.AB54];VLOOKUP([.$E54];prazos!$b$2:$q$43;14;0);feriados!$a$2:$a$47); IF([.U54]=&quot;A&quot;; WORKDAY([.AD54];VLOOKUP([.$E54];prazos!$b$2:$q$43;14;0);feriados!$a$2:$a$47); WORKDAY([.AB54];VLOOKUP([.$E54];prazos!$b$2:$q$43;14;0);feriados!$a$2:$a$47))));&quot; &quot;)" office:value-type="string" office:string-value="" calcext:value-type="error">
            <text:p>#NAME?</text:p>
          </table:table-cell>
          <table:table-cell table:style-name="ce8" table:formula="of:=IF([.$Q54]&gt;0;IF([.U54]=&quot;S&quot;;WORKDAY([.AE54];VLOOKUP([.$E54];prazos!$b$2:$q$43;15;0);feriados!$a$2:$a$47); IF([.U54]=&quot;C&quot;;WORKDAY([.AE54];VLOOKUP([.$E54];prazos!$b$2:$q$43;15;0);feriados!$a$2:$a$47);&quot;-&quot;));&quot; &quot;)" office:value-type="string" office:string-value="" calcext:value-type="error">
            <text:p>#NAME?</text:p>
          </table:table-cell>
          <table:table-cell table:style-name="ce142" table:number-columns-repeated="2"/>
          <table:table-cell table:style-name="ce8" table:formula="of:=IF([.$Q54]&gt;0;IF([.AF54]=&quot;-&quot;;IF([.$AG54]&gt;0;[.AG54]+[.AE54]; WORKDAY([.AE54];[.AH54];feriados!$a$2:$a$47));IF([.$AG54]&gt;0;[.AG54]+[.AF54]; WORKDAY([.AF54];[.AH54];feriados!$a$2:$a$47)));&quot; &quot;)" office:value-type="string" office:string-value="" calcext:value-type="error">
            <text:p>#NAME?</text:p>
          </table:table-cell>
          <table:table-cell table:style-name="ce8" table:formula="of:=WORKDAY([.AI54];VLOOKUP(&quot;Pagamento&quot;;prazos!$b$2:$q$4;16);feriados!$a$2:$a$47)" office:value-type="string" office:string-value="" calcext:value-type="error">
            <text:p>#NAME?</text:p>
          </table:table-cell>
          <table:table-cell table:style-name="ce8" table:formula="of:=IF([.AM54]&lt;TODAY();WORKDAY([.AI54];[.AN54]+IF([.K54]=&quot;Publicação&quot;;12;0);feriados!$a$2:$a$47);[.AI54])" office:value-type="string" office:string-value="" calcext:value-type="error">
            <text:p>#NAME?</text:p>
          </table:table-cell>
          <table:table-cell table:style-name="ce142" table:formula="of:=IF([.$Q54]&gt;0; IF([.AN53]&gt;0;IF([.AF54]=&quot;-&quot;;[.AE54]-[.Q54];[.AF54]-[.Q54]);IF([.AF54]=&quot;-&quot;;[.AE54]-[.Q54]+[.AN54];[.AF54]-[.Q54]+[.AN54]));&quot; &quot;)" office:value-type="string" office:string-value="" calcext:value-type="error">
            <text:p>#NAME?</text:p>
          </table:table-cell>
          <table:table-cell table:style-name="ce10" table:formula="of:=IF([.K54]=[$Fases.$A$2];[.Q54];IF([.K54]=[$Fases.$A$3];[.R54];IF([.K54]=[$Fases.$A$4];[.S54];IF([.K54]=[$Fases.$A$5]; [.T54];IF([.K54]=[$Fases.$A$6]; [.V54];IF([.K54]=[$Fases.$A$7]; [.W54];IF([.K54]=[$Fases.$A$8]; [.X54]; IF([.K54]=[$Fases.$A$9]; [.Y54]; IF([.K54]=[$Fases.$A$10]; [.Z54]; IF([.K54]=[$Fases.$A$11]; [.AA54]; IF([.K54]=[$Fases.$A$12]; [.AB54]; IF([.K54]=[$Fases.$A$13]; [.AC54]; IF([.K54]=[$Fases.$A$14]; [.AD54]; IF([.K54]=[$Fases.$A$15]; [.AE54]; IF([.K54]=[$Fases.$A$16]; [.AF54];&quot; &quot;)))))))))))))))" office:value-type="string" office:string-value=" " calcext:value-type="string">
            <text:p><text:s/></text:p>
          </table:table-cell>
          <table:table-cell table:style-name="ce9" table:formula="of:=IF([.AM54]&gt;TODAY();0;NETWORKDAYS([.AM54];TODAY();feriados!$a$2:$a$47)-1)" office:value-type="float" office:value="0" calcext:value-type="float">
            <text:p>0</text:p>
          </table:table-cell>
          <table:table-cell table:style-name="ce83"/>
          <table:table-cell table:style-name="ce84"/>
          <table:table-cell table:style-name="ce9" office:value-type="string" calcext:value-type="string">
            <text:p>BC51</text:p>
          </table:table-cell>
          <table:table-cell table:style-name="ce4" office:value-type="string" calcext:value-type="string">
            <text:p>SIE</text:p>
          </table:table-cell>
          <table:table-cell table:style-name="ce4" office:value-type="string" calcext:value-type="string">
            <text:p>Sim</text:p>
          </table:table-cell>
          <table:table-cell table:style-name="ce51" office:value-type="string" calcext:value-type="string">
            <text:p>Continuado - Prorrogação</text:p>
          </table:table-cell>
          <table:table-cell table:style-name="ce2" table:number-columns-repeated="2"/>
          <table:table-cell table:number-columns-repeated="2" table:style-name="ce2" office:value-type="string" calcext:value-type="string">
            <text:p>ORIGINAL</text:p>
          </table:table-cell>
          <table:table-cell table:style-name="ce160" table:formula="of:=[.G54]" office:value-type="string" office:string-value="" calcext:value-type="error">
            <text:p>#NAME?</text:p>
          </table:table-cell>
          <table:table-cell table:style-name="ce33" office:value-type="string" calcext:value-type="string">
            <text:p>Manter o ambiente do Tribunal livre de seus resíduos perigosos, com o devido destino</text:p>
          </table:table-cell>
          <table:table-cell table:style-name="ce4" office:value-type="string" calcext:value-type="string">
            <text:p>Promoção da sustentabilidade.</text:p>
          </table:table-cell>
          <table:table-cell table:style-name="ce4" office:value-type="string" calcext:value-type="string">
            <text:p>Integrar a Agenda 2030 ao Poder Judiciário.</text:p>
          </table:table-cell>
          <table:table-cell table:style-name="ce2" office:value-type="string" calcext:value-type="string">
            <text:p>Alta</text:p>
          </table:table-cell>
          <table:table-cell table:style-name="ce172"/>
          <table:table-cell table:style-name="ce180"/>
          <table:table-cell table:style-name="ce4"/>
          <table:table-cell table:style-name="ce4" office:value-type="string" calcext:value-type="string">
            <text:p>N/A</text:p>
          </table:table-cell>
          <table:table-cell table:style-name="ce4" office:value-type="string" calcext:value-type="string">
            <text:p>Não</text:p>
          </table:table-cell>
          <table:table-cell table:style-name="ce4" office:value-type="string" calcext:value-type="string">
            <text:p>Continuado - Renovação</text:p>
          </table:table-cell>
          <table:table-cell table:style-name="ce2" table:number-columns-repeated="4"/>
          <table:table-cell table:style-name="ce6"/>
          <table:table-cell table:number-columns-repeated="958"/>
        </table:table-row>
        <table:table-row table:style-name="ro1">
          <table:table-cell table:style-name="ce3"/>
          <table:table-cell table:style-name="ce15"/>
          <table:table-cell table:style-name="ce32" office:value-type="string" calcext:value-type="string">
            <text:p>0000514-74.2024.4.02.8000</text:p>
          </table:table-cell>
          <table:table-cell table:style-name="ce36" office:value-type="currency" office:currency="R$ " office:value="360000" calcext:value-type="currency">
            <text:p>R$ 360,000</text:p>
          </table:table-cell>
          <table:table-cell table:style-name="ce4" office:value-type="string" calcext:value-type="string">
            <text:p>Prorrog</text:p>
          </table:table-cell>
          <table:table-cell table:style-name="ce54" table:formula="of:=IF([.H55]=0;IF([.AM55]&lt;TODAY();WORKDAY([.AE55];[.AN55];feriados!$a$2:$a$47);[.AE55]);&quot;-&quot;)" office:value-type="string" office:string-value="-" calcext:value-type="string">
            <text:p>-</text:p>
          </table:table-cell>
          <table:table-cell table:style-name="ce61" table:formula="of:=IF([.AM55]&lt;TODAY();IF([.AF55]=&quot;-&quot;;&quot;-&quot;;WORKDAY([.AF55];[.AN55];feriados!$a$2:$a$47));[.AF55])" office:value-type="string" office:string-value="" calcext:value-type="error">
            <text:p>#NAME?</text:p>
          </table:table-cell>
          <table:table-cell table:style-name="ce68" office:value-type="date" office:date-value="2026-08-01" calcext:value-type="date">
            <text:p>01/08/26</text:p>
          </table:table-cell>
          <table:table-cell table:style-name="ce8" table:formula="of:=IF([.H55]=0;IF([.AM55]&lt;TODAY();WORKDAY([.AK55];VLOOKUP(&quot;Pagamento&quot;;prazos!$b$2:$q$4;16);feriados!$a$2:$a$47);[.AJ55]);&quot;-&quot;)" office:value-type="string" office:string-value="-" calcext:value-type="string">
            <text:p>-</text:p>
          </table:table-cell>
          <table:table-cell table:style-name="ce84"/>
          <table:table-cell table:style-name="ce4" office:value-type="string" calcext:value-type="string">
            <text:p>A iniciar</text:p>
          </table:table-cell>
          <table:table-cell table:style-name="ce91"/>
          <table:table-cell table:style-name="ce51" office:value-type="string" calcext:value-type="string">
            <text:p>SIE</text:p>
          </table:table-cell>
          <table:table-cell table:style-name="ce100"/>
          <table:table-cell table:style-name="ce25" office:value-type="string" calcext:value-type="string">
            <text:p><text:a xlink:href="https://sei.trf2.jus.br/sei/controlador.php?acao=procedimento_trabalhar&amp;id_procedimento=304518" xlink:type="simple">0000964-80.2025.4.02.8000</text:a></text:p>
          </table:table-cell>
          <table:table-cell table:style-name="ce131" office:value-type="string" calcext:value-type="string">
            <text:p>Serviço de manutenção de automação predial e CATV</text:p>
          </table:table-cell>
          <table:table-cell table:style-name="ce137" table:formula="of:=[.H55]-180" office:value-type="date" office:date-value="2026-02-02" calcext:value-type="date">
            <text:p>02/02/2026</text:p>
          </table:table-cell>
          <table:table-cell table:style-name="ce8" table:formula="of:=IF([.$Q55]&gt;0;[.Q55]+VLOOKUP([.$E55];prazos!$b$2:$q$43;2;0);&quot; &quot;)" office:value-type="string" office:string-value="" calcext:value-type="error">
            <text:p>#NAME?</text:p>
          </table:table-cell>
          <table:table-cell table:style-name="ce8" table:formula="of:=IF([.$Q55]&gt;0;[.R55]+VLOOKUP([.$E55];prazos!$b$2:$q$43;3;0);&quot; &quot;)" office:value-type="string" office:string-value="" calcext:value-type="error">
            <text:p>#NAME?</text:p>
          </table:table-cell>
          <table:table-cell table:style-name="ce8" table:formula="of:=IF([.$Q55]&gt;0;WORKDAY([.S55];VLOOKUP([.$E55];prazos!$b$2:$q$43;4;0);feriados!$a$2:$a$47);&quot; &quot;)" office:value-type="string" office:string-value="" calcext:value-type="error">
            <text:p>#NAME?</text:p>
          </table:table-cell>
          <table:table-cell table:style-name="ce2" office:value-type="string" calcext:value-type="string">
            <text:p>C</text:p>
          </table:table-cell>
          <table:table-cell table:style-name="ce8" table:formula="of:=IF([.$Q55]&gt;0;IF([.U55]=&quot;S&quot;;WORKDAY([.T55];VLOOKUP([.$E55];prazos!$b$2:$q$43;5;0);feriados!$a$2:$a$47);IF([.U55]=&quot;A&quot;;WORKDAY([.T55];VLOOKUP([.$E55];prazos!$b$2:$q$43;5;0);feriados!$a$2:$a$47); IF([.U55]=&quot;C&quot;;WORKDAY([.T55];VLOOKUP([.$E55];prazos!$b$2:$q$43;5;0);feriados!$a$2:$a$47);&quot;- &quot;)));&quot; &quot;)" office:value-type="string" office:string-value="" calcext:value-type="error">
            <text:p>#NAME?</text:p>
          </table:table-cell>
          <table:table-cell table:style-name="ce8" table:formula="of:=IF([.$Q55]&gt;0;IF([.U55]=&quot;S&quot;; WORKDAY([.V55];VLOOKUP([.$E55];prazos!$b$2:$q$43;6;0);feriados!$a$2:$a$47); IF([.U55]=&quot;A&quot;; WORKDAY([.V55];VLOOKUP([.$E55];prazos!$b$2:$q$43;6;0);feriados!$a$2:$a$47); IF([.U55]=&quot;C&quot;; WORKDAY([.V55];VLOOKUP([.$E55];prazos!$b$2:$q$43;6;0);feriados!$a$2:$a$47); WORKDAY([.T55];VLOOKUP([.$E55];prazos!$b$2:$q$43;6;0);feriados!$a$2:$a$47))));&quot; &quot;)" office:value-type="string" office:string-value="" calcext:value-type="error">
            <text:p>#NAME?</text:p>
          </table:table-cell>
          <table:table-cell table:style-name="ce8" table:formula="of:=IF([.$Q55]&gt;0;WORKDAY([.W55];VLOOKUP([.$E55];prazos!$b$2:$q$43;7;0);feriados!$a$2:$a$47);&quot; &quot;)" office:value-type="string" office:string-value="" calcext:value-type="error">
            <text:p>#NAME?</text:p>
          </table:table-cell>
          <table:table-cell table:style-name="ce8" table:formula="of:=IF([.$Q55]&gt;0;WORKDAY([.X55];VLOOKUP([.$E55];prazos!$b$2:$q$43;8;0);feriados!$a$2:$a$47);&quot; &quot;)" office:value-type="string" office:string-value="" calcext:value-type="error">
            <text:p>#NAME?</text:p>
          </table:table-cell>
          <table:table-cell table:style-name="ce8" table:formula="of:=IF([.$Q55]&gt;0;WORKDAY([.Y55];VLOOKUP([.$E55];prazos!$b$2:$q$43;9;0);feriados!$a$2:$a$47);&quot; &quot;)" office:value-type="string" office:string-value="" calcext:value-type="error">
            <text:p>#NAME?</text:p>
          </table:table-cell>
          <table:table-cell table:style-name="ce8" table:formula="of:=IF([.$Q55]&gt;0;WORKDAY([.Z55];VLOOKUP([.$E55];prazos!$b$2:$q$43;10;0);feriados!$a$2:$a$47);&quot; &quot;)" office:value-type="string" office:string-value="" calcext:value-type="error">
            <text:p>#NAME?</text:p>
          </table:table-cell>
          <table:table-cell table:style-name="ce8" table:formula="of:=IF([.$Q55]&gt;0;WORKDAY([.AA55];VLOOKUP([.$E55];prazos!$b$2:$q$43;11;0);feriados!$a$2:$a$47);&quot; &quot;)" office:value-type="string" office:string-value="" calcext:value-type="error">
            <text:p>#NAME?</text:p>
          </table:table-cell>
          <table:table-cell table:style-name="ce8" table:formula="of:=IF([.$Q55]&gt;0;IF([.U55]=&quot;S&quot;;WORKDAY([.AB55];VLOOKUP([.$E55];prazos!$b$2:$q$43;12;0);feriados!$a$2:$a$47); IF([.U55]=&quot;C&quot;;&quot;-&quot;; IF([.U55]=&quot;A&quot;;WORKDAY([.AB55];VLOOKUP([.$E55];prazos!$b$2:$q$43;12;0);feriados!$a$2:$a$47);&quot;-&quot;)));&quot; &quot;)" office:value-type="string" office:string-value="-" calcext:value-type="string">
            <text:p>-</text:p>
          </table:table-cell>
          <table:table-cell table:style-name="ce8" table:formula="of:=IF([.$Q55]&gt;0;IF([.U55]=&quot;S&quot;;WORKDAY([.AC55];VLOOKUP([.$E55];prazos!$b$2:$q$43;13;0);feriados!$a$2:$a$47); IF([.U55]=&quot;A&quot;;WORKDAY([.AC55];VLOOKUP([.$E55];prazos!$b$2:$q$43;13;0);feriados!$a$2:$a$47);&quot;-&quot;));&quot; &quot;)" office:value-type="string" office:string-value="-" calcext:value-type="string">
            <text:p>-</text:p>
          </table:table-cell>
          <table:table-cell table:style-name="ce8" table:formula="of:=IF([.$Q55]&gt;0;IF([.U55]=&quot;S&quot;; WORKDAY([.AD55];VLOOKUP([.$E55];prazos!$b$2:$q$43;14;0);feriados!$a$2:$a$47); IF([.U55]=&quot;C&quot;; WORKDAY([.AB55];VLOOKUP([.$E55];prazos!$b$2:$q$43;14;0);feriados!$a$2:$a$47); IF([.U55]=&quot;A&quot;; WORKDAY([.AD55];VLOOKUP([.$E55];prazos!$b$2:$q$43;14;0);feriados!$a$2:$a$47); WORKDAY([.AB55];VLOOKUP([.$E55];prazos!$b$2:$q$43;14;0);feriados!$a$2:$a$47))));&quot; &quot;)" office:value-type="string" office:string-value="" calcext:value-type="error">
            <text:p>#NAME?</text:p>
          </table:table-cell>
          <table:table-cell table:style-name="ce8" table:formula="of:=IF([.$Q55]&gt;0;IF([.U55]=&quot;S&quot;;WORKDAY([.AE55];VLOOKUP([.$E55];prazos!$b$2:$q$43;15;0);feriados!$a$2:$a$47); IF([.U55]=&quot;C&quot;;WORKDAY([.AE55];VLOOKUP([.$E55];prazos!$b$2:$q$43;15;0);feriados!$a$2:$a$47);&quot;-&quot;));&quot; &quot;)" office:value-type="string" office:string-value="" calcext:value-type="error">
            <text:p>#NAME?</text:p>
          </table:table-cell>
          <table:table-cell table:style-name="ce142" table:number-columns-repeated="2"/>
          <table:table-cell table:style-name="ce8" table:formula="of:=IF([.$Q55]&gt;0;IF([.AF55]=&quot;-&quot;;IF([.$AG55]&gt;0;[.AG55]+[.AE55]; WORKDAY([.AE55];[.AH55];feriados!$a$2:$a$47));IF([.$AG55]&gt;0;[.AG55]+[.AF55]; WORKDAY([.AF55];[.AH55];feriados!$a$2:$a$47)));&quot; &quot;)" office:value-type="string" office:string-value="" calcext:value-type="error">
            <text:p>#NAME?</text:p>
          </table:table-cell>
          <table:table-cell table:style-name="ce8" table:formula="of:=WORKDAY([.AI55];VLOOKUP(&quot;Pagamento&quot;;prazos!$b$2:$q$4;16);feriados!$a$2:$a$47)" office:value-type="string" office:string-value="" calcext:value-type="error">
            <text:p>#NAME?</text:p>
          </table:table-cell>
          <table:table-cell table:style-name="ce8" table:formula="of:=IF([.AM55]&lt;TODAY();WORKDAY([.AI55];[.AN55]+IF([.K55]=&quot;Publicação&quot;;12;0);feriados!$a$2:$a$47);[.AI55])" office:value-type="string" office:string-value="" calcext:value-type="error">
            <text:p>#NAME?</text:p>
          </table:table-cell>
          <table:table-cell table:style-name="ce142" table:formula="of:=IF([.$Q55]&gt;0; IF([.AN54]&gt;0;IF([.AF55]=&quot;-&quot;;[.AE55]-[.Q55];[.AF55]-[.Q55]);IF([.AF55]=&quot;-&quot;;[.AE55]-[.Q55]+[.AN55];[.AF55]-[.Q55]+[.AN55]));&quot; &quot;)" office:value-type="string" office:string-value="" calcext:value-type="error">
            <text:p>#NAME?</text:p>
          </table:table-cell>
          <table:table-cell table:style-name="ce10" table:formula="of:=IF([.K55]=[$Fases.$A$2];[.Q55];IF([.K55]=[$Fases.$A$3];[.R55];IF([.K55]=[$Fases.$A$4];[.S55];IF([.K55]=[$Fases.$A$5]; [.T55];IF([.K55]=[$Fases.$A$6]; [.V55];IF([.K55]=[$Fases.$A$7]; [.W55];IF([.K55]=[$Fases.$A$8]; [.X55]; IF([.K55]=[$Fases.$A$9]; [.Y55]; IF([.K55]=[$Fases.$A$10]; [.Z55]; IF([.K55]=[$Fases.$A$11]; [.AA55]; IF([.K55]=[$Fases.$A$12]; [.AB55]; IF([.K55]=[$Fases.$A$13]; [.AC55]; IF([.K55]=[$Fases.$A$14]; [.AD55]; IF([.K55]=[$Fases.$A$15]; [.AE55]; IF([.K55]=[$Fases.$A$16]; [.AF55];&quot; &quot;)))))))))))))))" office:value-type="string" office:string-value=" " calcext:value-type="string">
            <text:p><text:s/></text:p>
          </table:table-cell>
          <table:table-cell table:style-name="ce9" table:formula="of:=IF([.AM55]&gt;TODAY();0;NETWORKDAYS([.AM55];TODAY();feriados!$a$2:$a$47)-1)" office:value-type="float" office:value="0" calcext:value-type="float">
            <text:p>0</text:p>
          </table:table-cell>
          <table:table-cell table:style-name="ce11"/>
          <table:table-cell table:style-name="ce84"/>
          <table:table-cell table:style-name="ce152" office:value-type="string" calcext:value-type="string">
            <text:p>BC55</text:p>
          </table:table-cell>
          <table:table-cell table:style-name="ce51" office:value-type="string" calcext:value-type="string">
            <text:p>SIE</text:p>
          </table:table-cell>
          <table:table-cell table:style-name="ce4" office:value-type="string" calcext:value-type="string">
            <text:p>Sim</text:p>
          </table:table-cell>
          <table:table-cell table:style-name="ce51" office:value-type="string" calcext:value-type="string">
            <text:p>Continuado - Prorrogação</text:p>
          </table:table-cell>
          <table:table-cell table:style-name="ce33" table:number-columns-repeated="2"/>
          <table:table-cell table:style-name="ce2" office:value-type="string" calcext:value-type="string">
            <text:p>ORIGINAL</text:p>
          </table:table-cell>
          <table:table-cell table:style-name="ce157" office:value-type="string" calcext:value-type="string">
            <text:p>INCLUÍDO</text:p>
          </table:table-cell>
          <table:table-cell table:style-name="ce160" table:formula="of:=[.G55]" office:value-type="string" office:string-value="" calcext:value-type="error">
            <text:p>#NAME?</text:p>
          </table:table-cell>
          <table:table-cell table:style-name="ce4" office:value-type="string" calcext:value-type="string">
            <text:p>Funcionamento adequado e ininterrupto dos sistemas de automação predial e controle de acesso, dos sistemas de detecção e alarme de incêndio e dos sistemas de combate a incêndio por gás.</text:p>
          </table:table-cell>
          <table:table-cell table:style-name="ce4" office:value-type="string" calcext:value-type="string">
            <text:p>Despesa operacional</text:p>
          </table:table-cell>
          <table:table-cell table:style-name="ce4" office:value-type="string" calcext:value-type="string">
            <text:p>Não se aplica</text:p>
          </table:table-cell>
          <table:table-cell table:style-name="ce2" office:value-type="string" calcext:value-type="string">
            <text:p>Alta</text:p>
          </table:table-cell>
          <table:table-cell table:style-name="ce172"/>
          <table:table-cell table:style-name="ce33"/>
          <table:table-cell table:style-name="ce2"/>
          <table:table-cell table:style-name="ce4" office:value-type="string" calcext:value-type="string">
            <text:p>N/A</text:p>
          </table:table-cell>
          <table:table-cell table:style-name="ce4" office:value-type="string" calcext:value-type="string">
            <text:p>Continuado - Renovação</text:p>
          </table:table-cell>
          <table:table-cell table:style-name="ce33" table:number-columns-repeated="4"/>
          <table:table-cell table:style-name="ce2"/>
          <table:table-cell table:style-name="ce5"/>
          <table:table-cell table:number-columns-repeated="958"/>
        </table:table-row>
        <table:table-row table:style-name="ro1">
          <table:table-cell table:style-name="ce2" table:number-columns-repeated="2"/>
          <table:table-cell table:style-name="ce24"/>
          <table:table-cell table:style-name="ce36" office:value-type="currency" office:currency="R$ " office:value="123000" calcext:value-type="currency">
            <text:p>R$ 123,000</text:p>
          </table:table-cell>
          <table:table-cell table:style-name="ce4" office:value-type="string" calcext:value-type="string">
            <text:p>Prorrog</text:p>
          </table:table-cell>
          <table:table-cell table:style-name="ce54" table:formula="of:=IF([.H56]=0;IF([.AM56]&lt;TODAY();WORKDAY([.AE56];[.AN56];feriados!$a$2:$a$47);[.AE56]);&quot;-&quot;)" office:value-type="string" office:string-value="-" calcext:value-type="string">
            <text:p>-</text:p>
          </table:table-cell>
          <table:table-cell table:style-name="ce61" table:formula="of:=IF([.AM56]&lt;TODAY();IF([.AF56]=&quot;-&quot;;&quot;-&quot;;WORKDAY([.AF56];[.AN56];feriados!$a$2:$a$47));[.AF56])" office:value-type="string" office:string-value="" calcext:value-type="error">
            <text:p>#NAME?</text:p>
          </table:table-cell>
          <table:table-cell table:style-name="ce20" office:value-type="date" office:date-value="2026-08-01" calcext:value-type="date">
            <text:p>01/08/26</text:p>
          </table:table-cell>
          <table:table-cell table:style-name="ce8" table:formula="of:=IF([.H56]=0;IF([.AM56]&lt;TODAY();WORKDAY([.AK56];VLOOKUP(&quot;Pagamento&quot;;prazos!$b$2:$q$4;16);feriados!$a$2:$a$47);[.AJ56]);&quot;-&quot;)" office:value-type="string" office:string-value="-" calcext:value-type="string">
            <text:p>-</text:p>
          </table:table-cell>
          <table:table-cell table:style-name="ce4"/>
          <table:table-cell table:style-name="ce4" office:value-type="string" calcext:value-type="string">
            <text:p>A iniciar</text:p>
          </table:table-cell>
          <table:table-cell table:style-name="ce91"/>
          <table:table-cell table:style-name="ce51" office:value-type="string" calcext:value-type="string">
            <text:p>SIE</text:p>
          </table:table-cell>
          <table:table-cell table:style-name="ce100"/>
          <table:table-cell table:style-name="ce118" office:value-type="string" calcext:value-type="string">
            <text:p><text:a xlink:href="https://sei.trf2.jus.br/sei/controlador.php?acao=procedimento_trabalhar&amp;id_procedimento=276748" xlink:type="simple">0000530-91.2025.4.02.8000</text:a></text:p>
          </table:table-cell>
          <table:table-cell table:style-name="ce125" office:value-type="string" calcext:value-type="string">
            <text:p>Seguro total para veículos</text:p>
          </table:table-cell>
          <table:table-cell table:style-name="ce137" table:formula="of:=[.H56]-180" office:value-type="date" office:date-value="2026-02-02" calcext:value-type="date">
            <text:p>02/02/2026</text:p>
          </table:table-cell>
          <table:table-cell table:style-name="ce8" table:formula="of:=IF([.$Q56]&gt;0;[.Q56]+VLOOKUP([.$E56];prazos!$b$2:$q$43;2;0);&quot; &quot;)" office:value-type="string" office:string-value="" calcext:value-type="error">
            <text:p>#NAME?</text:p>
          </table:table-cell>
          <table:table-cell table:style-name="ce8" table:formula="of:=IF([.$Q56]&gt;0;[.R56]+VLOOKUP([.$E56];prazos!$b$2:$q$43;3;0);&quot; &quot;)" office:value-type="string" office:string-value="" calcext:value-type="error">
            <text:p>#NAME?</text:p>
          </table:table-cell>
          <table:table-cell table:style-name="ce8" table:formula="of:=IF([.$Q56]&gt;0;WORKDAY([.S56];VLOOKUP([.$E56];prazos!$b$2:$q$43;4;0);feriados!$a$2:$a$47);&quot; &quot;)" office:value-type="string" office:string-value="" calcext:value-type="error">
            <text:p>#NAME?</text:p>
          </table:table-cell>
          <table:table-cell table:style-name="ce2" office:value-type="string" calcext:value-type="string">
            <text:p>C</text:p>
          </table:table-cell>
          <table:table-cell table:style-name="ce8" table:formula="of:=IF([.$Q56]&gt;0;IF([.U56]=&quot;S&quot;;WORKDAY([.T56];VLOOKUP([.$E56];prazos!$b$2:$q$43;5;0);feriados!$a$2:$a$47);IF([.U56]=&quot;A&quot;;WORKDAY([.T56];VLOOKUP([.$E56];prazos!$b$2:$q$43;5;0);feriados!$a$2:$a$47); IF([.U56]=&quot;C&quot;;WORKDAY([.T56];VLOOKUP([.$E56];prazos!$b$2:$q$43;5;0);feriados!$a$2:$a$47);&quot;- &quot;)));&quot; &quot;)" office:value-type="string" office:string-value="" calcext:value-type="error">
            <text:p>#NAME?</text:p>
          </table:table-cell>
          <table:table-cell table:style-name="ce8" table:formula="of:=IF([.$Q56]&gt;0;IF([.U56]=&quot;S&quot;; WORKDAY([.V56];VLOOKUP([.$E56];prazos!$b$2:$q$43;6;0);feriados!$a$2:$a$47); IF([.U56]=&quot;A&quot;; WORKDAY([.V56];VLOOKUP([.$E56];prazos!$b$2:$q$43;6;0);feriados!$a$2:$a$47); IF([.U56]=&quot;C&quot;; WORKDAY([.V56];VLOOKUP([.$E56];prazos!$b$2:$q$43;6;0);feriados!$a$2:$a$47); WORKDAY([.T56];VLOOKUP([.$E56];prazos!$b$2:$q$43;6;0);feriados!$a$2:$a$47))));&quot; &quot;)" office:value-type="string" office:string-value="" calcext:value-type="error">
            <text:p>#NAME?</text:p>
          </table:table-cell>
          <table:table-cell table:style-name="ce8" table:formula="of:=IF([.$Q56]&gt;0;WORKDAY([.W56];VLOOKUP([.$E56];prazos!$b$2:$q$43;7;0);feriados!$a$2:$a$47);&quot; &quot;)" office:value-type="string" office:string-value="" calcext:value-type="error">
            <text:p>#NAME?</text:p>
          </table:table-cell>
          <table:table-cell table:style-name="ce8" table:formula="of:=IF([.$Q56]&gt;0;WORKDAY([.X56];VLOOKUP([.$E56];prazos!$b$2:$q$43;8;0);feriados!$a$2:$a$47);&quot; &quot;)" office:value-type="string" office:string-value="" calcext:value-type="error">
            <text:p>#NAME?</text:p>
          </table:table-cell>
          <table:table-cell table:style-name="ce8" table:formula="of:=IF([.$Q56]&gt;0;WORKDAY([.Y56];VLOOKUP([.$E56];prazos!$b$2:$q$43;9;0);feriados!$a$2:$a$47);&quot; &quot;)" office:value-type="string" office:string-value="" calcext:value-type="error">
            <text:p>#NAME?</text:p>
          </table:table-cell>
          <table:table-cell table:style-name="ce8" table:formula="of:=IF([.$Q56]&gt;0;WORKDAY([.Z56];VLOOKUP([.$E56];prazos!$b$2:$q$43;10;0);feriados!$a$2:$a$47);&quot; &quot;)" office:value-type="string" office:string-value="" calcext:value-type="error">
            <text:p>#NAME?</text:p>
          </table:table-cell>
          <table:table-cell table:style-name="ce8" table:formula="of:=IF([.$Q56]&gt;0;WORKDAY([.AA56];VLOOKUP([.$E56];prazos!$b$2:$q$43;11;0);feriados!$a$2:$a$47);&quot; &quot;)" office:value-type="string" office:string-value="" calcext:value-type="error">
            <text:p>#NAME?</text:p>
          </table:table-cell>
          <table:table-cell table:style-name="ce8" table:formula="of:=IF([.$Q56]&gt;0;IF([.U56]=&quot;S&quot;;WORKDAY([.AB56];VLOOKUP([.$E56];prazos!$b$2:$q$43;12;0);feriados!$a$2:$a$47); IF([.U56]=&quot;C&quot;;&quot;-&quot;; IF([.U56]=&quot;A&quot;;WORKDAY([.AB56];VLOOKUP([.$E56];prazos!$b$2:$q$43;12;0);feriados!$a$2:$a$47);&quot;-&quot;)));&quot; &quot;)" office:value-type="string" office:string-value="-" calcext:value-type="string">
            <text:p>-</text:p>
          </table:table-cell>
          <table:table-cell table:style-name="ce8" table:formula="of:=IF([.$Q56]&gt;0;IF([.U56]=&quot;S&quot;;WORKDAY([.AC56];VLOOKUP([.$E56];prazos!$b$2:$q$43;13;0);feriados!$a$2:$a$47); IF([.U56]=&quot;A&quot;;WORKDAY([.AC56];VLOOKUP([.$E56];prazos!$b$2:$q$43;13;0);feriados!$a$2:$a$47);&quot;-&quot;));&quot; &quot;)" office:value-type="string" office:string-value="-" calcext:value-type="string">
            <text:p>-</text:p>
          </table:table-cell>
          <table:table-cell table:style-name="ce8" table:formula="of:=IF([.$Q56]&gt;0;IF([.U56]=&quot;S&quot;; WORKDAY([.AD56];VLOOKUP([.$E56];prazos!$b$2:$q$43;14;0);feriados!$a$2:$a$47); IF([.U56]=&quot;C&quot;; WORKDAY([.AB56];VLOOKUP([.$E56];prazos!$b$2:$q$43;14;0);feriados!$a$2:$a$47); IF([.U56]=&quot;A&quot;; WORKDAY([.AD56];VLOOKUP([.$E56];prazos!$b$2:$q$43;14;0);feriados!$a$2:$a$47); WORKDAY([.AB56];VLOOKUP([.$E56];prazos!$b$2:$q$43;14;0);feriados!$a$2:$a$47))));&quot; &quot;)" office:value-type="string" office:string-value="" calcext:value-type="error">
            <text:p>#NAME?</text:p>
          </table:table-cell>
          <table:table-cell table:style-name="ce8" table:formula="of:=IF([.$Q56]&gt;0;IF([.U56]=&quot;S&quot;;WORKDAY([.AE56];VLOOKUP([.$E56];prazos!$b$2:$q$43;15;0);feriados!$a$2:$a$47); IF([.U56]=&quot;C&quot;;WORKDAY([.AE56];VLOOKUP([.$E56];prazos!$b$2:$q$43;15;0);feriados!$a$2:$a$47);&quot;-&quot;));&quot; &quot;)" office:value-type="string" office:string-value="" calcext:value-type="error">
            <text:p>#NAME?</text:p>
          </table:table-cell>
          <table:table-cell table:style-name="ce142" table:number-columns-repeated="2"/>
          <table:table-cell table:style-name="ce8" table:formula="of:=IF([.$Q56]&gt;0;IF([.AF56]=&quot;-&quot;;IF([.$AG56]&gt;0;[.AG56]+[.AE56]; WORKDAY([.AE56];[.AH56];feriados!$a$2:$a$47));IF([.$AG56]&gt;0;[.AG56]+[.AF56]; WORKDAY([.AF56];[.AH56];feriados!$a$2:$a$47)));&quot; &quot;)" office:value-type="string" office:string-value="" calcext:value-type="error">
            <text:p>#NAME?</text:p>
          </table:table-cell>
          <table:table-cell table:style-name="ce8" table:formula="of:=WORKDAY([.AI56];VLOOKUP(&quot;Pagamento&quot;;prazos!$b$2:$q$4;16);feriados!$a$2:$a$47)" office:value-type="string" office:string-value="" calcext:value-type="error">
            <text:p>#NAME?</text:p>
          </table:table-cell>
          <table:table-cell table:style-name="ce8" table:formula="of:=IF([.AM56]&lt;TODAY();WORKDAY([.AI56];[.AN56]+IF([.K56]=&quot;Publicação&quot;;12;0);feriados!$a$2:$a$47);[.AI56])" office:value-type="string" office:string-value="" calcext:value-type="error">
            <text:p>#NAME?</text:p>
          </table:table-cell>
          <table:table-cell table:style-name="ce142" table:formula="of:=IF([.$Q56]&gt;0; IF([.AN55]&gt;0;IF([.AF56]=&quot;-&quot;;[.AE56]-[.Q56];[.AF56]-[.Q56]);IF([.AF56]=&quot;-&quot;;[.AE56]-[.Q56]+[.AN56];[.AF56]-[.Q56]+[.AN56]));&quot; &quot;)" office:value-type="string" office:string-value="" calcext:value-type="error">
            <text:p>#NAME?</text:p>
          </table:table-cell>
          <table:table-cell table:style-name="ce10" table:formula="of:=IF([.K56]=[$Fases.$A$2];[.Q56];IF([.K56]=[$Fases.$A$3];[.R56];IF([.K56]=[$Fases.$A$4];[.S56];IF([.K56]=[$Fases.$A$5]; [.T56];IF([.K56]=[$Fases.$A$6]; [.V56];IF([.K56]=[$Fases.$A$7]; [.W56];IF([.K56]=[$Fases.$A$8]; [.X56]; IF([.K56]=[$Fases.$A$9]; [.Y56]; IF([.K56]=[$Fases.$A$10]; [.Z56]; IF([.K56]=[$Fases.$A$11]; [.AA56]; IF([.K56]=[$Fases.$A$12]; [.AB56]; IF([.K56]=[$Fases.$A$13]; [.AC56]; IF([.K56]=[$Fases.$A$14]; [.AD56]; IF([.K56]=[$Fases.$A$15]; [.AE56]; IF([.K56]=[$Fases.$A$16]; [.AF56];&quot; &quot;)))))))))))))))" office:value-type="string" office:string-value=" " calcext:value-type="string">
            <text:p><text:s/></text:p>
          </table:table-cell>
          <table:table-cell table:style-name="ce9" table:formula="of:=IF([.AM56]&gt;TODAY();0;NETWORKDAYS([.AM56];TODAY();feriados!$a$2:$a$47)-1)" office:value-type="float" office:value="0" calcext:value-type="float">
            <text:p>0</text:p>
          </table:table-cell>
          <table:table-cell table:style-name="ce83"/>
          <table:table-cell table:style-name="ce84"/>
          <table:table-cell table:style-name="ce51" office:value-type="string" calcext:value-type="string">
            <text:p>BC48</text:p>
          </table:table-cell>
          <table:table-cell table:style-name="ce51" office:value-type="string" calcext:value-type="string">
            <text:p>SIE</text:p>
          </table:table-cell>
          <table:table-cell table:style-name="ce4" office:value-type="string" calcext:value-type="string">
            <text:p>Sim</text:p>
          </table:table-cell>
          <table:table-cell table:style-name="ce51" office:value-type="string" calcext:value-type="string">
            <text:p>Continuado - Prorrogação</text:p>
          </table:table-cell>
          <table:table-cell table:style-name="ce4"/>
          <table:table-cell table:style-name="ce2"/>
          <table:table-cell table:number-columns-repeated="2" table:style-name="ce2" office:value-type="string" calcext:value-type="string">
            <text:p>ORIGINAL</text:p>
          </table:table-cell>
          <table:table-cell table:style-name="ce160" table:formula="of:=[.G56]" office:value-type="string" office:string-value="" calcext:value-type="error">
            <text:p>#NAME?</text:p>
          </table:table-cell>
          <table:table-cell table:style-name="ce26" office:value-type="string" calcext:value-type="string">
            <text:p>Garantir a preservação dos veículos oficiais, bem como o ressarcimento pelos prejuízos causados em razão de sinistros, além de assegurar a indenização de terceiros por danos sofridos.</text:p>
          </table:table-cell>
          <table:table-cell table:style-name="ce95" office:value-type="string" calcext:value-type="string">
            <text:p>Despesa operacional</text:p>
          </table:table-cell>
          <table:table-cell table:style-name="ce95" office:value-type="string" calcext:value-type="string">
            <text:p>Não se aplica</text:p>
          </table:table-cell>
          <table:table-cell table:style-name="ce97" office:value-type="string" calcext:value-type="string">
            <text:p>Alta</text:p>
          </table:table-cell>
          <table:table-cell table:style-name="ce95"/>
          <table:table-cell table:style-name="ce4" table:number-columns-repeated="2"/>
          <table:table-cell table:style-name="ce4" office:value-type="string" calcext:value-type="string">
            <text:p>N/A</text:p>
          </table:table-cell>
          <table:table-cell table:style-name="ce4" office:value-type="string" calcext:value-type="string">
            <text:p>Não</text:p>
          </table:table-cell>
          <table:table-cell table:style-name="ce4" office:value-type="string" calcext:value-type="string">
            <text:p>Continuado - Prorrogação</text:p>
          </table:table-cell>
          <table:table-cell table:style-name="ce2"/>
          <table:table-cell table:style-name="ce4" table:number-columns-repeated="2"/>
          <table:table-cell table:style-name="ce2"/>
          <table:table-cell table:style-name="ce6"/>
          <table:table-cell table:number-columns-repeated="958"/>
        </table:table-row>
        <table:table-row table:style-name="ro1">
          <table:table-cell table:style-name="ce2"/>
          <table:table-cell table:style-name="ce16"/>
          <table:table-cell table:style-name="ce24"/>
          <table:table-cell table:style-name="ce45" office:value-type="currency" office:currency="R$ " office:value="2890021" calcext:value-type="currency">
            <text:p>R$ 2,890,021</text:p>
          </table:table-cell>
          <table:table-cell table:style-name="ce16" office:value-type="string" calcext:value-type="string">
            <text:p>Prorrog</text:p>
          </table:table-cell>
          <table:table-cell table:style-name="ce56" table:formula="of:=IF([.H57]=0;IF([.AM57]&lt;TODAY();WORKDAY([.AE57];[.AN57];feriados!$a$2:$a$47);[.AE57]);&quot;-&quot;)" office:value-type="string" office:string-value="-" calcext:value-type="string">
            <text:p>-</text:p>
          </table:table-cell>
          <table:table-cell table:style-name="ce63" table:formula="of:=IF([.AM57]&lt;TODAY();IF([.AF57]=&quot;-&quot;;&quot;-&quot;;WORKDAY([.AF57];[.AN57];feriados!$a$2:$a$47));[.AF57])" office:value-type="string" office:string-value="" calcext:value-type="error">
            <text:p>#NAME?</text:p>
          </table:table-cell>
          <table:table-cell table:style-name="ce17" office:value-type="date" office:date-value="2026-08-09" calcext:value-type="date">
            <text:p>09/08/26</text:p>
          </table:table-cell>
          <table:table-cell table:style-name="ce8" table:formula="of:=IF([.H57]=0;IF([.AM57]&lt;TODAY();WORKDAY([.AK57];VLOOKUP(&quot;Pagamento&quot;;prazos!$b$2:$q$4;16);feriados!$a$2:$a$47);[.AJ57]);&quot;-&quot;)" office:value-type="string" office:string-value="-" calcext:value-type="string">
            <text:p>-</text:p>
          </table:table-cell>
          <table:table-cell table:style-name="ce86"/>
          <table:table-cell table:style-name="ce4" office:value-type="string" calcext:value-type="string">
            <text:p>A iniciar</text:p>
          </table:table-cell>
          <table:table-cell table:style-name="ce91"/>
          <table:table-cell table:style-name="ce16" office:value-type="string" calcext:value-type="string">
            <text:p>SIE</text:p>
          </table:table-cell>
          <table:table-cell table:style-name="ce102"/>
          <table:table-cell table:style-name="ce111" office:value-type="string" calcext:value-type="string">
            <text:p><text:a xlink:href="https://sei.trf2.jus.br/sei/controlador.php?acao=procedimento_trabalhar&amp;id_procedimento=400830" xlink:type="simple">0001622-07.2025.4.02.8000</text:a></text:p>
          </table:table-cell>
          <table:table-cell table:style-name="ce132" office:value-type="string" calcext:value-type="string">
            <text:p>Manutenção das instalações prediais</text:p>
          </table:table-cell>
          <table:table-cell table:style-name="ce137" table:formula="of:=[.H57]-180" office:value-type="date" office:date-value="2026-02-10" calcext:value-type="date">
            <text:p>10/02/2026</text:p>
          </table:table-cell>
          <table:table-cell table:style-name="ce8" table:formula="of:=IF([.$Q57]&gt;0;[.Q57]+VLOOKUP([.$E57];prazos!$b$2:$q$43;2;0);&quot; &quot;)" office:value-type="string" office:string-value="" calcext:value-type="error">
            <text:p>#NAME?</text:p>
          </table:table-cell>
          <table:table-cell table:style-name="ce8" table:formula="of:=IF([.$Q57]&gt;0;[.R57]+VLOOKUP([.$E57];prazos!$b$2:$q$43;3;0);&quot; &quot;)" office:value-type="string" office:string-value="" calcext:value-type="error">
            <text:p>#NAME?</text:p>
          </table:table-cell>
          <table:table-cell table:style-name="ce8" table:formula="of:=IF([.$Q57]&gt;0;WORKDAY([.S57];VLOOKUP([.$E57];prazos!$b$2:$q$43;4;0);feriados!$a$2:$a$47);&quot; &quot;)" office:value-type="string" office:string-value="" calcext:value-type="error">
            <text:p>#NAME?</text:p>
          </table:table-cell>
          <table:table-cell table:style-name="ce2" office:value-type="string" calcext:value-type="string">
            <text:p>C</text:p>
          </table:table-cell>
          <table:table-cell table:style-name="ce8" table:formula="of:=IF([.$Q57]&gt;0;IF([.U57]=&quot;S&quot;;WORKDAY([.T57];VLOOKUP([.$E57];prazos!$b$2:$q$43;5;0);feriados!$a$2:$a$47);IF([.U57]=&quot;A&quot;;WORKDAY([.T57];VLOOKUP([.$E57];prazos!$b$2:$q$43;5;0);feriados!$a$2:$a$47); IF([.U57]=&quot;C&quot;;WORKDAY([.T57];VLOOKUP([.$E57];prazos!$b$2:$q$43;5;0);feriados!$a$2:$a$47);&quot;- &quot;)));&quot; &quot;)" office:value-type="string" office:string-value="" calcext:value-type="error">
            <text:p>#NAME?</text:p>
          </table:table-cell>
          <table:table-cell table:style-name="ce8" table:formula="of:=IF([.$Q57]&gt;0;IF([.U57]=&quot;S&quot;; WORKDAY([.V57];VLOOKUP([.$E57];prazos!$b$2:$q$43;6;0);feriados!$a$2:$a$47); IF([.U57]=&quot;A&quot;; WORKDAY([.V57];VLOOKUP([.$E57];prazos!$b$2:$q$43;6;0);feriados!$a$2:$a$47); IF([.U57]=&quot;C&quot;; WORKDAY([.V57];VLOOKUP([.$E57];prazos!$b$2:$q$43;6;0);feriados!$a$2:$a$47); WORKDAY([.T57];VLOOKUP([.$E57];prazos!$b$2:$q$43;6;0);feriados!$a$2:$a$47))));&quot; &quot;)" office:value-type="string" office:string-value="" calcext:value-type="error">
            <text:p>#NAME?</text:p>
          </table:table-cell>
          <table:table-cell table:style-name="ce8" table:formula="of:=IF([.$Q57]&gt;0;WORKDAY([.W57];VLOOKUP([.$E57];prazos!$b$2:$q$43;7;0);feriados!$a$2:$a$47);&quot; &quot;)" office:value-type="string" office:string-value="" calcext:value-type="error">
            <text:p>#NAME?</text:p>
          </table:table-cell>
          <table:table-cell table:style-name="ce8" table:formula="of:=IF([.$Q57]&gt;0;WORKDAY([.X57];VLOOKUP([.$E57];prazos!$b$2:$q$43;8;0);feriados!$a$2:$a$47);&quot; &quot;)" office:value-type="string" office:string-value="" calcext:value-type="error">
            <text:p>#NAME?</text:p>
          </table:table-cell>
          <table:table-cell table:style-name="ce8" table:formula="of:=IF([.$Q57]&gt;0;WORKDAY([.Y57];VLOOKUP([.$E57];prazos!$b$2:$q$43;9;0);feriados!$a$2:$a$47);&quot; &quot;)" office:value-type="string" office:string-value="" calcext:value-type="error">
            <text:p>#NAME?</text:p>
          </table:table-cell>
          <table:table-cell table:style-name="ce8" table:formula="of:=IF([.$Q57]&gt;0;WORKDAY([.Z57];VLOOKUP([.$E57];prazos!$b$2:$q$43;10;0);feriados!$a$2:$a$47);&quot; &quot;)" office:value-type="string" office:string-value="" calcext:value-type="error">
            <text:p>#NAME?</text:p>
          </table:table-cell>
          <table:table-cell table:style-name="ce8" table:formula="of:=IF([.$Q57]&gt;0;WORKDAY([.AA57];VLOOKUP([.$E57];prazos!$b$2:$q$43;11;0);feriados!$a$2:$a$47);&quot; &quot;)" office:value-type="string" office:string-value="" calcext:value-type="error">
            <text:p>#NAME?</text:p>
          </table:table-cell>
          <table:table-cell table:style-name="ce8" table:formula="of:=IF([.$Q57]&gt;0;IF([.U57]=&quot;S&quot;;WORKDAY([.AB57];VLOOKUP([.$E57];prazos!$b$2:$q$43;12;0);feriados!$a$2:$a$47); IF([.U57]=&quot;C&quot;;&quot;-&quot;; IF([.U57]=&quot;A&quot;;WORKDAY([.AB57];VLOOKUP([.$E57];prazos!$b$2:$q$43;12;0);feriados!$a$2:$a$47);&quot;-&quot;)));&quot; &quot;)" office:value-type="string" office:string-value="-" calcext:value-type="string">
            <text:p>-</text:p>
          </table:table-cell>
          <table:table-cell table:style-name="ce8" table:formula="of:=IF([.$Q57]&gt;0;IF([.U57]=&quot;S&quot;;WORKDAY([.AC57];VLOOKUP([.$E57];prazos!$b$2:$q$43;13;0);feriados!$a$2:$a$47); IF([.U57]=&quot;A&quot;;WORKDAY([.AC57];VLOOKUP([.$E57];prazos!$b$2:$q$43;13;0);feriados!$a$2:$a$47);&quot;-&quot;));&quot; &quot;)" office:value-type="string" office:string-value="-" calcext:value-type="string">
            <text:p>-</text:p>
          </table:table-cell>
          <table:table-cell table:style-name="ce8" table:formula="of:=IF([.$Q57]&gt;0;IF([.U57]=&quot;S&quot;; WORKDAY([.AD57];VLOOKUP([.$E57];prazos!$b$2:$q$43;14;0);feriados!$a$2:$a$47); IF([.U57]=&quot;C&quot;; WORKDAY([.AB57];VLOOKUP([.$E57];prazos!$b$2:$q$43;14;0);feriados!$a$2:$a$47); IF([.U57]=&quot;A&quot;; WORKDAY([.AD57];VLOOKUP([.$E57];prazos!$b$2:$q$43;14;0);feriados!$a$2:$a$47); WORKDAY([.AB57];VLOOKUP([.$E57];prazos!$b$2:$q$43;14;0);feriados!$a$2:$a$47))));&quot; &quot;)" office:value-type="string" office:string-value="" calcext:value-type="error">
            <text:p>#NAME?</text:p>
          </table:table-cell>
          <table:table-cell table:style-name="ce8" table:formula="of:=IF([.$Q57]&gt;0;IF([.U57]=&quot;S&quot;;WORKDAY([.AE57];VLOOKUP([.$E57];prazos!$b$2:$q$43;15;0);feriados!$a$2:$a$47); IF([.U57]=&quot;C&quot;;WORKDAY([.AE57];VLOOKUP([.$E57];prazos!$b$2:$q$43;15;0);feriados!$a$2:$a$47);&quot;-&quot;));&quot; &quot;)" office:value-type="string" office:string-value="" calcext:value-type="error">
            <text:p>#NAME?</text:p>
          </table:table-cell>
          <table:table-cell table:style-name="ce142" table:number-columns-repeated="2"/>
          <table:table-cell table:style-name="ce8" table:formula="of:=IF([.$Q57]&gt;0;IF([.AF57]=&quot;-&quot;;IF([.$AG57]&gt;0;[.AG57]+[.AE57]; WORKDAY([.AE57];[.AH57];feriados!$a$2:$a$47));IF([.$AG57]&gt;0;[.AG57]+[.AF57]; WORKDAY([.AF57];[.AH57];feriados!$a$2:$a$47)));&quot; &quot;)" office:value-type="string" office:string-value="" calcext:value-type="error">
            <text:p>#NAME?</text:p>
          </table:table-cell>
          <table:table-cell table:style-name="ce8" table:formula="of:=WORKDAY([.AI57];VLOOKUP(&quot;Pagamento&quot;;prazos!$b$2:$q$4;16);feriados!$a$2:$a$47)" office:value-type="string" office:string-value="" calcext:value-type="error">
            <text:p>#NAME?</text:p>
          </table:table-cell>
          <table:table-cell table:style-name="ce8" table:formula="of:=IF([.AM57]&lt;TODAY();WORKDAY([.AI57];[.AN57]+IF([.K57]=&quot;Publicação&quot;;12;0);feriados!$a$2:$a$47);[.AI57])" office:value-type="string" office:string-value="" calcext:value-type="error">
            <text:p>#NAME?</text:p>
          </table:table-cell>
          <table:table-cell table:style-name="ce142" table:formula="of:=IF([.$Q57]&gt;0; IF([.AN56]&gt;0;IF([.AF57]=&quot;-&quot;;[.AE57]-[.Q57];[.AF57]-[.Q57]);IF([.AF57]=&quot;-&quot;;[.AE57]-[.Q57]+[.AN57];[.AF57]-[.Q57]+[.AN57]));&quot; &quot;)" office:value-type="string" office:string-value="" calcext:value-type="error">
            <text:p>#NAME?</text:p>
          </table:table-cell>
          <table:table-cell table:style-name="ce10" table:formula="of:=IF([.K57]=[$Fases.$A$2];[.Q57];IF([.K57]=[$Fases.$A$3];[.R57];IF([.K57]=[$Fases.$A$4];[.S57];IF([.K57]=[$Fases.$A$5]; [.T57];IF([.K57]=[$Fases.$A$6]; [.V57];IF([.K57]=[$Fases.$A$7]; [.W57];IF([.K57]=[$Fases.$A$8]; [.X57]; IF([.K57]=[$Fases.$A$9]; [.Y57]; IF([.K57]=[$Fases.$A$10]; [.Z57]; IF([.K57]=[$Fases.$A$11]; [.AA57]; IF([.K57]=[$Fases.$A$12]; [.AB57]; IF([.K57]=[$Fases.$A$13]; [.AC57]; IF([.K57]=[$Fases.$A$14]; [.AD57]; IF([.K57]=[$Fases.$A$15]; [.AE57]; IF([.K57]=[$Fases.$A$16]; [.AF57];&quot; &quot;)))))))))))))))" office:value-type="string" office:string-value=" " calcext:value-type="string">
            <text:p><text:s/></text:p>
          </table:table-cell>
          <table:table-cell table:style-name="ce9" table:formula="of:=IF([.AM57]&gt;TODAY();0;NETWORKDAYS([.AM57];TODAY();feriados!$a$2:$a$47)-1)" office:value-type="float" office:value="0" calcext:value-type="float">
            <text:p>0</text:p>
          </table:table-cell>
          <table:table-cell table:style-name="ce86"/>
          <table:table-cell table:style-name="ce84"/>
          <table:table-cell table:style-name="ce154" office:value-type="string" calcext:value-type="string">
            <text:p>BC42</text:p>
          </table:table-cell>
          <table:table-cell table:style-name="ce16" office:value-type="string" calcext:value-type="string">
            <text:p>SIE</text:p>
          </table:table-cell>
          <table:table-cell table:style-name="ce16" office:value-type="string" calcext:value-type="string">
            <text:p>Sim</text:p>
          </table:table-cell>
          <table:table-cell table:style-name="ce51" office:value-type="string" calcext:value-type="string">
            <text:p>Continuado - Prorrogação</text:p>
          </table:table-cell>
          <table:table-cell table:style-name="ce96" table:number-columns-repeated="2"/>
          <table:table-cell table:number-columns-repeated="2" table:style-name="ce2" office:value-type="string" calcext:value-type="string">
            <text:p>ORIGINAL</text:p>
          </table:table-cell>
          <table:table-cell table:style-name="ce160" table:formula="of:=[.G57]" office:value-type="string" office:string-value="" calcext:value-type="error">
            <text:p>#NAME?</text:p>
          </table:table-cell>
          <table:table-cell table:style-name="ce166" office:value-type="string" calcext:value-type="string">
            <text:p>Manter em perfeitas condições operacionais a infraestrutura da rede hidrossanitária e infraestrutura civil dos prédios ocupados pelo Tribunal, possibilitando assim a execução das atividades jurisdicionais do Órgão.</text:p>
          </table:table-cell>
          <table:table-cell table:style-name="ce95" office:value-type="string" calcext:value-type="string">
            <text:p>Despesa operacional</text:p>
          </table:table-cell>
          <table:table-cell table:style-name="ce4" office:value-type="string" calcext:value-type="string">
            <text:p>Não se aplica</text:p>
          </table:table-cell>
          <table:table-cell table:style-name="ce97" office:value-type="string" calcext:value-type="string">
            <text:p>Alta</text:p>
          </table:table-cell>
          <table:table-cell table:style-name="ce175"/>
          <table:table-cell table:style-name="ce181"/>
          <table:table-cell table:style-name="ce4"/>
          <table:table-cell table:style-name="ce4" office:value-type="string" calcext:value-type="string">
            <text:p>N/A</text:p>
          </table:table-cell>
          <table:table-cell table:style-name="ce4" office:value-type="string" calcext:value-type="string">
            <text:p>Não</text:p>
          </table:table-cell>
          <table:table-cell table:style-name="ce4" office:value-type="string" calcext:value-type="string">
            <text:p>Continuado - Renovação</text:p>
          </table:table-cell>
          <table:table-cell table:style-name="ce2"/>
          <table:table-cell table:style-name="ce4" table:number-columns-repeated="2"/>
          <table:table-cell table:style-name="ce2"/>
          <table:table-cell table:style-name="ce6"/>
          <table:table-cell table:number-columns-repeated="958"/>
        </table:table-row>
        <table:table-row table:style-name="ro1">
          <table:table-cell table:style-name="ce2"/>
          <table:table-cell table:style-name="ce16"/>
          <table:table-cell table:style-name="ce24"/>
          <table:table-cell table:style-name="ce45" office:value-type="currency" office:currency="R$ " office:value="1114000" calcext:value-type="currency">
            <text:p>R$ 1,114,000</text:p>
          </table:table-cell>
          <table:table-cell table:style-name="ce4" office:value-type="string" calcext:value-type="string">
            <text:p>Prorrog</text:p>
          </table:table-cell>
          <table:table-cell table:style-name="ce54" table:formula="of:=IF([.H58]=0;IF([.AM58]&lt;TODAY();WORKDAY([.AE58];[.AN58];feriados!$a$2:$a$47);[.AE58]);&quot;-&quot;)" office:value-type="string" office:string-value="-" calcext:value-type="string">
            <text:p>-</text:p>
          </table:table-cell>
          <table:table-cell table:style-name="ce61" table:formula="of:=IF([.AM58]&lt;TODAY();IF([.AF58]=&quot;-&quot;;&quot;-&quot;;WORKDAY([.AF58];[.AN58];feriados!$a$2:$a$47));[.AF58])" office:value-type="string" office:string-value="" calcext:value-type="error">
            <text:p>#NAME?</text:p>
          </table:table-cell>
          <table:table-cell table:style-name="ce20" office:value-type="date" office:date-value="2026-08-12" calcext:value-type="date">
            <text:p>12/08/26</text:p>
          </table:table-cell>
          <table:table-cell table:style-name="ce8" table:formula="of:=IF([.H58]=0;IF([.AM58]&lt;TODAY();WORKDAY([.AK58];VLOOKUP(&quot;Pagamento&quot;;prazos!$b$2:$q$4;16);feriados!$a$2:$a$47);[.AJ58]);&quot;-&quot;)" office:value-type="string" office:string-value="-" calcext:value-type="string">
            <text:p>-</text:p>
          </table:table-cell>
          <table:table-cell table:style-name="ce86"/>
          <table:table-cell table:style-name="ce4" office:value-type="string" calcext:value-type="string">
            <text:p>A iniciar</text:p>
          </table:table-cell>
          <table:table-cell table:style-name="ce91"/>
          <table:table-cell table:style-name="ce16" office:value-type="string" calcext:value-type="string">
            <text:p>SIE</text:p>
          </table:table-cell>
          <table:table-cell table:style-name="ce102"/>
          <table:table-cell table:style-name="ce119" office:value-type="string" calcext:value-type="string">
            <text:p><text:a xlink:href="https://sei.trf2.jus.br/sei/controlador.php?acao=procedimento_trabalhar&amp;id_procedimento=279143" xlink:type="simple">0000590-64.2025.4.02.8000</text:a></text:p>
          </table:table-cell>
          <table:table-cell table:style-name="ce133" office:value-type="string" calcext:value-type="string">
            <text:p>Manutenção dos equipamentos <text:s/>audiovisuais</text:p>
          </table:table-cell>
          <table:table-cell table:style-name="ce137" table:formula="of:=[.H58]-180" office:value-type="date" office:date-value="2026-02-13" calcext:value-type="date">
            <text:p>13/02/2026</text:p>
          </table:table-cell>
          <table:table-cell table:style-name="ce8" table:formula="of:=IF([.$Q58]&gt;0;[.Q58]+VLOOKUP([.$E58];prazos!$b$2:$q$43;2;0);&quot; &quot;)" office:value-type="string" office:string-value="" calcext:value-type="error">
            <text:p>#NAME?</text:p>
          </table:table-cell>
          <table:table-cell table:style-name="ce8" table:formula="of:=IF([.$Q58]&gt;0;[.R58]+VLOOKUP([.$E58];prazos!$b$2:$q$43;3;0);&quot; &quot;)" office:value-type="string" office:string-value="" calcext:value-type="error">
            <text:p>#NAME?</text:p>
          </table:table-cell>
          <table:table-cell table:style-name="ce8" table:formula="of:=IF([.$Q58]&gt;0;WORKDAY([.S58];VLOOKUP([.$E58];prazos!$b$2:$q$43;4;0);feriados!$a$2:$a$47);&quot; &quot;)" office:value-type="string" office:string-value="" calcext:value-type="error">
            <text:p>#NAME?</text:p>
          </table:table-cell>
          <table:table-cell table:style-name="ce2" office:value-type="string" calcext:value-type="string">
            <text:p>C</text:p>
          </table:table-cell>
          <table:table-cell table:style-name="ce8" table:formula="of:=IF([.$Q58]&gt;0;IF([.U58]=&quot;S&quot;;WORKDAY([.T58];VLOOKUP([.$E58];prazos!$b$2:$q$43;5;0);feriados!$a$2:$a$47);IF([.U58]=&quot;A&quot;;WORKDAY([.T58];VLOOKUP([.$E58];prazos!$b$2:$q$43;5;0);feriados!$a$2:$a$47); IF([.U58]=&quot;C&quot;;WORKDAY([.T58];VLOOKUP([.$E58];prazos!$b$2:$q$43;5;0);feriados!$a$2:$a$47);&quot;- &quot;)));&quot; &quot;)" office:value-type="string" office:string-value="" calcext:value-type="error">
            <text:p>#NAME?</text:p>
          </table:table-cell>
          <table:table-cell table:style-name="ce8" table:formula="of:=IF([.$Q58]&gt;0;IF([.U58]=&quot;S&quot;; WORKDAY([.V58];VLOOKUP([.$E58];prazos!$b$2:$q$43;6;0);feriados!$a$2:$a$47); IF([.U58]=&quot;A&quot;; WORKDAY([.V58];VLOOKUP([.$E58];prazos!$b$2:$q$43;6;0);feriados!$a$2:$a$47); IF([.U58]=&quot;C&quot;; WORKDAY([.V58];VLOOKUP([.$E58];prazos!$b$2:$q$43;6;0);feriados!$a$2:$a$47); WORKDAY([.T58];VLOOKUP([.$E58];prazos!$b$2:$q$43;6;0);feriados!$a$2:$a$47))));&quot; &quot;)" office:value-type="string" office:string-value="" calcext:value-type="error">
            <text:p>#NAME?</text:p>
          </table:table-cell>
          <table:table-cell table:style-name="ce8" table:formula="of:=IF([.$Q58]&gt;0;WORKDAY([.W58];VLOOKUP([.$E58];prazos!$b$2:$q$43;7;0);feriados!$a$2:$a$47);&quot; &quot;)" office:value-type="string" office:string-value="" calcext:value-type="error">
            <text:p>#NAME?</text:p>
          </table:table-cell>
          <table:table-cell table:style-name="ce8" table:formula="of:=IF([.$Q58]&gt;0;WORKDAY([.X58];VLOOKUP([.$E58];prazos!$b$2:$q$43;8;0);feriados!$a$2:$a$47);&quot; &quot;)" office:value-type="string" office:string-value="" calcext:value-type="error">
            <text:p>#NAME?</text:p>
          </table:table-cell>
          <table:table-cell table:style-name="ce8" table:formula="of:=IF([.$Q58]&gt;0;WORKDAY([.Y58];VLOOKUP([.$E58];prazos!$b$2:$q$43;9;0);feriados!$a$2:$a$47);&quot; &quot;)" office:value-type="string" office:string-value="" calcext:value-type="error">
            <text:p>#NAME?</text:p>
          </table:table-cell>
          <table:table-cell table:style-name="ce8" table:formula="of:=IF([.$Q58]&gt;0;WORKDAY([.Z58];VLOOKUP([.$E58];prazos!$b$2:$q$43;10;0);feriados!$a$2:$a$47);&quot; &quot;)" office:value-type="string" office:string-value="" calcext:value-type="error">
            <text:p>#NAME?</text:p>
          </table:table-cell>
          <table:table-cell table:style-name="ce8" table:formula="of:=IF([.$Q58]&gt;0;WORKDAY([.AA58];VLOOKUP([.$E58];prazos!$b$2:$q$43;11;0);feriados!$a$2:$a$47);&quot; &quot;)" office:value-type="string" office:string-value="" calcext:value-type="error">
            <text:p>#NAME?</text:p>
          </table:table-cell>
          <table:table-cell table:style-name="ce8" table:formula="of:=IF([.$Q58]&gt;0;IF([.U58]=&quot;S&quot;;WORKDAY([.AB58];VLOOKUP([.$E58];prazos!$b$2:$q$43;12;0);feriados!$a$2:$a$47); IF([.U58]=&quot;C&quot;;&quot;-&quot;; IF([.U58]=&quot;A&quot;;WORKDAY([.AB58];VLOOKUP([.$E58];prazos!$b$2:$q$43;12;0);feriados!$a$2:$a$47);&quot;-&quot;)));&quot; &quot;)" office:value-type="string" office:string-value="-" calcext:value-type="string">
            <text:p>-</text:p>
          </table:table-cell>
          <table:table-cell table:style-name="ce8" table:formula="of:=IF([.$Q58]&gt;0;IF([.U58]=&quot;S&quot;;WORKDAY([.AC58];VLOOKUP([.$E58];prazos!$b$2:$q$43;13;0);feriados!$a$2:$a$47); IF([.U58]=&quot;A&quot;;WORKDAY([.AC58];VLOOKUP([.$E58];prazos!$b$2:$q$43;13;0);feriados!$a$2:$a$47);&quot;-&quot;));&quot; &quot;)" office:value-type="string" office:string-value="-" calcext:value-type="string">
            <text:p>-</text:p>
          </table:table-cell>
          <table:table-cell table:style-name="ce8" table:formula="of:=IF([.$Q58]&gt;0;IF([.U58]=&quot;S&quot;; WORKDAY([.AD58];VLOOKUP([.$E58];prazos!$b$2:$q$43;14;0);feriados!$a$2:$a$47); IF([.U58]=&quot;C&quot;; WORKDAY([.AB58];VLOOKUP([.$E58];prazos!$b$2:$q$43;14;0);feriados!$a$2:$a$47); IF([.U58]=&quot;A&quot;; WORKDAY([.AD58];VLOOKUP([.$E58];prazos!$b$2:$q$43;14;0);feriados!$a$2:$a$47); WORKDAY([.AB58];VLOOKUP([.$E58];prazos!$b$2:$q$43;14;0);feriados!$a$2:$a$47))));&quot; &quot;)" office:value-type="string" office:string-value="" calcext:value-type="error">
            <text:p>#NAME?</text:p>
          </table:table-cell>
          <table:table-cell table:style-name="ce8" table:formula="of:=IF([.$Q58]&gt;0;IF([.U58]=&quot;S&quot;;WORKDAY([.AE58];VLOOKUP([.$E58];prazos!$b$2:$q$43;15;0);feriados!$a$2:$a$47); IF([.U58]=&quot;C&quot;;WORKDAY([.AE58];VLOOKUP([.$E58];prazos!$b$2:$q$43;15;0);feriados!$a$2:$a$47);&quot;-&quot;));&quot; &quot;)" office:value-type="string" office:string-value="" calcext:value-type="error">
            <text:p>#NAME?</text:p>
          </table:table-cell>
          <table:table-cell table:style-name="ce142" table:number-columns-repeated="2"/>
          <table:table-cell table:style-name="ce8" table:formula="of:=IF([.$Q58]&gt;0;IF([.AF58]=&quot;-&quot;;IF([.$AG58]&gt;0;[.AG58]+[.AE58]; WORKDAY([.AE58];[.AH58];feriados!$a$2:$a$47));IF([.$AG58]&gt;0;[.AG58]+[.AF58]; WORKDAY([.AF58];[.AH58];feriados!$a$2:$a$47)));&quot; &quot;)" office:value-type="string" office:string-value="" calcext:value-type="error">
            <text:p>#NAME?</text:p>
          </table:table-cell>
          <table:table-cell table:style-name="ce8" table:formula="of:=WORKDAY([.AI58];VLOOKUP(&quot;Pagamento&quot;;prazos!$b$2:$q$4;16);feriados!$a$2:$a$47)" office:value-type="string" office:string-value="" calcext:value-type="error">
            <text:p>#NAME?</text:p>
          </table:table-cell>
          <table:table-cell table:style-name="ce8" table:formula="of:=IF([.AM58]&lt;TODAY();WORKDAY([.AI58];[.AN58]+IF([.K58]=&quot;Publicação&quot;;12;0);feriados!$a$2:$a$47);[.AI58])" office:value-type="string" office:string-value="" calcext:value-type="error">
            <text:p>#NAME?</text:p>
          </table:table-cell>
          <table:table-cell table:style-name="ce142" table:formula="of:=IF([.$Q58]&gt;0; IF([.AN57]&gt;0;IF([.AF58]=&quot;-&quot;;[.AE58]-[.Q58];[.AF58]-[.Q58]);IF([.AF58]=&quot;-&quot;;[.AE58]-[.Q58]+[.AN58];[.AF58]-[.Q58]+[.AN58]));&quot; &quot;)" office:value-type="string" office:string-value="" calcext:value-type="error">
            <text:p>#NAME?</text:p>
          </table:table-cell>
          <table:table-cell table:style-name="ce10" table:formula="of:=IF([.K58]=[$Fases.$A$2];[.Q58];IF([.K58]=[$Fases.$A$3];[.R58];IF([.K58]=[$Fases.$A$4];[.S58];IF([.K58]=[$Fases.$A$5]; [.T58];IF([.K58]=[$Fases.$A$6]; [.V58];IF([.K58]=[$Fases.$A$7]; [.W58];IF([.K58]=[$Fases.$A$8]; [.X58]; IF([.K58]=[$Fases.$A$9]; [.Y58]; IF([.K58]=[$Fases.$A$10]; [.Z58]; IF([.K58]=[$Fases.$A$11]; [.AA58]; IF([.K58]=[$Fases.$A$12]; [.AB58]; IF([.K58]=[$Fases.$A$13]; [.AC58]; IF([.K58]=[$Fases.$A$14]; [.AD58]; IF([.K58]=[$Fases.$A$15]; [.AE58]; IF([.K58]=[$Fases.$A$16]; [.AF58];&quot; &quot;)))))))))))))))" office:value-type="string" office:string-value=" " calcext:value-type="string">
            <text:p><text:s/></text:p>
          </table:table-cell>
          <table:table-cell table:style-name="ce9" table:formula="of:=IF([.AM58]&gt;TODAY();0;NETWORKDAYS([.AM58];TODAY();feriados!$a$2:$a$47)-1)" office:value-type="float" office:value="0" calcext:value-type="float">
            <text:p>0</text:p>
          </table:table-cell>
          <table:table-cell table:style-name="ce86"/>
          <table:table-cell table:style-name="ce84"/>
          <table:table-cell table:style-name="ce154" office:value-type="string" calcext:value-type="string">
            <text:p>BC41</text:p>
          </table:table-cell>
          <table:table-cell table:style-name="ce16" office:value-type="string" calcext:value-type="string">
            <text:p>SIE</text:p>
          </table:table-cell>
          <table:table-cell table:style-name="ce16" office:value-type="string" calcext:value-type="string">
            <text:p>Sim</text:p>
          </table:table-cell>
          <table:table-cell table:style-name="ce51" office:value-type="string" calcext:value-type="string">
            <text:p>Continuado - Prorrogação</text:p>
          </table:table-cell>
          <table:table-cell table:style-name="ce96" table:number-columns-repeated="2"/>
          <table:table-cell table:number-columns-repeated="2" table:style-name="ce2" office:value-type="string" calcext:value-type="string">
            <text:p>ORIGINAL</text:p>
          </table:table-cell>
          <table:table-cell table:style-name="ce160" table:formula="of:=[.G58]" office:value-type="string" office:string-value="" calcext:value-type="error">
            <text:p>#NAME?</text:p>
          </table:table-cell>
          <table:table-cell table:style-name="ce156" office:value-type="string" calcext:value-type="string">
            <text:p>Manter os sistemas audiovisuais em perfeitas condições de funcionamento e operacionalidade, bem como efetuar a manutenção da infraestrutura de cabeamento sob controle técnico operacional da Seção de Manutenção de Telecomunicações, de forma a possibilitar o atendimento da demanda deste Tribunal pelos serviços em questão, ampliada significativamente com o aumento das metas impostas pelo CNJ, pelos cursos, eventos, conciliações, constantes remanejamentos de setores em função de obras e pela alocação de setores em anexos: CCJF, Visconde de Inhaúma</text:p>
          </table:table-cell>
          <table:table-cell table:style-name="ce16" office:value-type="string" calcext:value-type="string">
            <text:p>Despesa operacional</text:p>
          </table:table-cell>
          <table:table-cell table:style-name="ce16" office:value-type="string" calcext:value-type="string">
            <text:p>Não se aplica</text:p>
          </table:table-cell>
          <table:table-cell table:style-name="ce96" office:value-type="string" calcext:value-type="string">
            <text:p>Alta</text:p>
          </table:table-cell>
          <table:table-cell table:style-name="ce176"/>
          <table:table-cell table:style-name="ce16" table:number-columns-repeated="2"/>
          <table:table-cell table:style-name="ce4" office:value-type="string" calcext:value-type="string">
            <text:p>N/A</text:p>
          </table:table-cell>
          <table:table-cell table:style-name="ce4" office:value-type="string" calcext:value-type="string">
            <text:p>Não</text:p>
          </table:table-cell>
          <table:table-cell table:style-name="ce4" office:value-type="string" calcext:value-type="string">
            <text:p>Já está em andamento</text:p>
          </table:table-cell>
          <table:table-cell table:style-name="ce2" table:number-columns-repeated="4"/>
          <table:table-cell table:style-name="ce6"/>
          <table:table-cell table:number-columns-repeated="958"/>
        </table:table-row>
        <table:table-row table:style-name="ro1">
          <table:table-cell table:style-name="ce2"/>
          <table:table-cell table:style-name="ce17"/>
          <table:table-cell table:style-name="ce24"/>
          <table:table-cell table:style-name="ce45" office:value-type="currency" office:currency="R$ " office:value="100000" calcext:value-type="currency">
            <text:p>R$ 100,000</text:p>
          </table:table-cell>
          <table:table-cell table:style-name="ce4" office:value-type="string" calcext:value-type="string">
            <text:p>Prorrog</text:p>
          </table:table-cell>
          <table:table-cell table:style-name="ce56" table:formula="of:=IF([.H59]=0;IF([.AM59]&lt;TODAY();WORKDAY([.AE59];[.AN59];feriados!$a$2:$a$47);[.AE59]);&quot;-&quot;)" office:value-type="string" office:string-value="-" calcext:value-type="string">
            <text:p>-</text:p>
          </table:table-cell>
          <table:table-cell table:style-name="ce63" table:formula="of:=IF([.AM59]&lt;TODAY();IF([.AF59]=&quot;-&quot;;&quot;-&quot;;WORKDAY([.AF59];[.AN59];feriados!$a$2:$a$47));[.AF59])" office:value-type="string" office:string-value="" calcext:value-type="error">
            <text:p>#NAME?</text:p>
          </table:table-cell>
          <table:table-cell table:style-name="ce17" office:value-type="date" office:date-value="2026-09-02" calcext:value-type="date">
            <text:p>02/09/26</text:p>
          </table:table-cell>
          <table:table-cell table:style-name="ce18" table:formula="of:=IF([.H59]=0;IF([.AM59]&lt;TODAY();WORKDAY([.AK59];VLOOKUP(&quot;Pagamento&quot;;prazos!$b$2:$q$4;16);feriados!$a$2:$a$47);[.AJ59]);&quot;-&quot;)" office:value-type="string" office:string-value="-" calcext:value-type="string">
            <text:p>-</text:p>
          </table:table-cell>
          <table:table-cell table:style-name="ce86"/>
          <table:table-cell table:style-name="ce4" office:value-type="string" calcext:value-type="string">
            <text:p>A iniciar</text:p>
          </table:table-cell>
          <table:table-cell table:style-name="ce91"/>
          <table:table-cell table:style-name="ce16" office:value-type="string" calcext:value-type="string">
            <text:p>SIE</text:p>
          </table:table-cell>
          <table:table-cell table:style-name="ce102"/>
          <table:table-cell table:style-name="ce120" office:value-type="string" calcext:value-type="string">
            <text:p><text:a xlink:href="https://sei.trf2.jus.br/sei/controlador.php?acao=procedimento_trabalhar&amp;id_procedimento=237636" xlink:type="simple">0000018-11.2025.4.02.8000</text:a></text:p>
          </table:table-cell>
          <table:table-cell table:style-name="ce134" office:value-type="string" calcext:value-type="string">
            <text:p>Manutenção <text:s/>- Gerador de Energia de Emergência </text:p>
          </table:table-cell>
          <table:table-cell table:style-name="ce137" table:formula="of:=[.H59]-180" office:value-type="date" office:date-value="2026-03-06" calcext:value-type="date">
            <text:p>06/03/2026</text:p>
          </table:table-cell>
          <table:table-cell table:style-name="ce8" table:formula="of:=IF([.$Q59]&gt;0;[.Q59]+VLOOKUP([.$E59];prazos!$b$2:$q$43;2;0);&quot; &quot;)" office:value-type="string" office:string-value="" calcext:value-type="error">
            <text:p>#NAME?</text:p>
          </table:table-cell>
          <table:table-cell table:style-name="ce8" table:formula="of:=IF([.$Q59]&gt;0;[.R59]+VLOOKUP([.$E59];prazos!$b$2:$q$43;3;0);&quot; &quot;)" office:value-type="string" office:string-value="" calcext:value-type="error">
            <text:p>#NAME?</text:p>
          </table:table-cell>
          <table:table-cell table:style-name="ce8" table:formula="of:=IF([.$Q59]&gt;0;WORKDAY([.S59];VLOOKUP([.$E59];prazos!$b$2:$q$43;4;0);feriados!$a$2:$a$47);&quot; &quot;)" office:value-type="string" office:string-value="" calcext:value-type="error">
            <text:p>#NAME?</text:p>
          </table:table-cell>
          <table:table-cell table:style-name="ce2" office:value-type="string" calcext:value-type="string">
            <text:p>C</text:p>
          </table:table-cell>
          <table:table-cell table:style-name="ce8" table:formula="of:=IF([.$Q59]&gt;0;IF([.U59]=&quot;S&quot;;WORKDAY([.T59];VLOOKUP([.$E59];prazos!$b$2:$q$43;5;0);feriados!$a$2:$a$47);IF([.U59]=&quot;A&quot;;WORKDAY([.T59];VLOOKUP([.$E59];prazos!$b$2:$q$43;5;0);feriados!$a$2:$a$47); IF([.U59]=&quot;C&quot;;WORKDAY([.T59];VLOOKUP([.$E59];prazos!$b$2:$q$43;5;0);feriados!$a$2:$a$47);&quot;- &quot;)));&quot; &quot;)" office:value-type="string" office:string-value="" calcext:value-type="error">
            <text:p>#NAME?</text:p>
          </table:table-cell>
          <table:table-cell table:style-name="ce8" table:formula="of:=IF([.$Q59]&gt;0;IF([.U59]=&quot;S&quot;; WORKDAY([.V59];VLOOKUP([.$E59];prazos!$b$2:$q$43;6;0);feriados!$a$2:$a$47); IF([.U59]=&quot;A&quot;; WORKDAY([.V59];VLOOKUP([.$E59];prazos!$b$2:$q$43;6;0);feriados!$a$2:$a$47); IF([.U59]=&quot;C&quot;; WORKDAY([.V59];VLOOKUP([.$E59];prazos!$b$2:$q$43;6;0);feriados!$a$2:$a$47); WORKDAY([.T59];VLOOKUP([.$E59];prazos!$b$2:$q$43;6;0);feriados!$a$2:$a$47))));&quot; &quot;)" office:value-type="string" office:string-value="" calcext:value-type="error">
            <text:p>#NAME?</text:p>
          </table:table-cell>
          <table:table-cell table:style-name="ce8" table:formula="of:=IF([.$Q59]&gt;0;WORKDAY([.W59];VLOOKUP([.$E59];prazos!$b$2:$q$43;7;0);feriados!$a$2:$a$47);&quot; &quot;)" office:value-type="string" office:string-value="" calcext:value-type="error">
            <text:p>#NAME?</text:p>
          </table:table-cell>
          <table:table-cell table:style-name="ce8" table:formula="of:=IF([.$Q59]&gt;0;WORKDAY([.X59];VLOOKUP([.$E59];prazos!$b$2:$q$43;8;0);feriados!$a$2:$a$47);&quot; &quot;)" office:value-type="string" office:string-value="" calcext:value-type="error">
            <text:p>#NAME?</text:p>
          </table:table-cell>
          <table:table-cell table:style-name="ce8" table:formula="of:=IF([.$Q59]&gt;0;WORKDAY([.Y59];VLOOKUP([.$E59];prazos!$b$2:$q$43;9;0);feriados!$a$2:$a$47);&quot; &quot;)" office:value-type="string" office:string-value="" calcext:value-type="error">
            <text:p>#NAME?</text:p>
          </table:table-cell>
          <table:table-cell table:style-name="ce8" table:formula="of:=IF([.$Q59]&gt;0;WORKDAY([.Z59];VLOOKUP([.$E59];prazos!$b$2:$q$43;10;0);feriados!$a$2:$a$47);&quot; &quot;)" office:value-type="string" office:string-value="" calcext:value-type="error">
            <text:p>#NAME?</text:p>
          </table:table-cell>
          <table:table-cell table:style-name="ce8" table:formula="of:=IF([.$Q59]&gt;0;WORKDAY([.AA59];VLOOKUP([.$E59];prazos!$b$2:$q$43;11;0);feriados!$a$2:$a$47);&quot; &quot;)" office:value-type="string" office:string-value="" calcext:value-type="error">
            <text:p>#NAME?</text:p>
          </table:table-cell>
          <table:table-cell table:style-name="ce8" table:formula="of:=IF([.$Q59]&gt;0;IF([.U59]=&quot;S&quot;;WORKDAY([.AB59];VLOOKUP([.$E59];prazos!$b$2:$q$43;12;0);feriados!$a$2:$a$47); IF([.U59]=&quot;C&quot;;&quot;-&quot;; IF([.U59]=&quot;A&quot;;WORKDAY([.AB59];VLOOKUP([.$E59];prazos!$b$2:$q$43;12;0);feriados!$a$2:$a$47);&quot;-&quot;)));&quot; &quot;)" office:value-type="string" office:string-value="-" calcext:value-type="string">
            <text:p>-</text:p>
          </table:table-cell>
          <table:table-cell table:style-name="ce8" table:formula="of:=IF([.$Q59]&gt;0;IF([.U59]=&quot;S&quot;;WORKDAY([.AC59];VLOOKUP([.$E59];prazos!$b$2:$q$43;13;0);feriados!$a$2:$a$47); IF([.U59]=&quot;A&quot;;WORKDAY([.AC59];VLOOKUP([.$E59];prazos!$b$2:$q$43;13;0);feriados!$a$2:$a$47);&quot;-&quot;));&quot; &quot;)" office:value-type="string" office:string-value="-" calcext:value-type="string">
            <text:p>-</text:p>
          </table:table-cell>
          <table:table-cell table:style-name="ce8" table:formula="of:=IF([.$Q59]&gt;0;IF([.U59]=&quot;S&quot;; WORKDAY([.AD59];VLOOKUP([.$E59];prazos!$b$2:$q$43;14;0);feriados!$a$2:$a$47); IF([.U59]=&quot;C&quot;; WORKDAY([.AB59];VLOOKUP([.$E59];prazos!$b$2:$q$43;14;0);feriados!$a$2:$a$47); IF([.U59]=&quot;A&quot;; WORKDAY([.AD59];VLOOKUP([.$E59];prazos!$b$2:$q$43;14;0);feriados!$a$2:$a$47); WORKDAY([.AB59];VLOOKUP([.$E59];prazos!$b$2:$q$43;14;0);feriados!$a$2:$a$47))));&quot; &quot;)" office:value-type="string" office:string-value="" calcext:value-type="error">
            <text:p>#NAME?</text:p>
          </table:table-cell>
          <table:table-cell table:style-name="ce8" table:formula="of:=IF([.$Q59]&gt;0;IF([.U59]=&quot;S&quot;;WORKDAY([.AE59];VLOOKUP([.$E59];prazos!$b$2:$q$43;15;0);feriados!$a$2:$a$47); IF([.U59]=&quot;C&quot;;WORKDAY([.AE59];VLOOKUP([.$E59];prazos!$b$2:$q$43;15;0);feriados!$a$2:$a$47);&quot;-&quot;));&quot; &quot;)" office:value-type="string" office:string-value="" calcext:value-type="error">
            <text:p>#NAME?</text:p>
          </table:table-cell>
          <table:table-cell table:style-name="ce142" table:number-columns-repeated="2"/>
          <table:table-cell table:style-name="ce8" table:formula="of:=IF([.$Q59]&gt;0;IF([.AF59]=&quot;-&quot;;IF([.$AG59]&gt;0;[.AG59]+[.AE59]; WORKDAY([.AE59];[.AH59];feriados!$a$2:$a$47));IF([.$AG59]&gt;0;[.AG59]+[.AF59]; WORKDAY([.AF59];[.AH59];feriados!$a$2:$a$47)));&quot; &quot;)" office:value-type="string" office:string-value="" calcext:value-type="error">
            <text:p>#NAME?</text:p>
          </table:table-cell>
          <table:table-cell table:style-name="ce8" table:formula="of:=WORKDAY([.AI59];VLOOKUP(&quot;Pagamento&quot;;prazos!$b$2:$q$4;16);feriados!$a$2:$a$47)" office:value-type="string" office:string-value="" calcext:value-type="error">
            <text:p>#NAME?</text:p>
          </table:table-cell>
          <table:table-cell table:style-name="ce8" table:formula="of:=IF([.AM59]&lt;TODAY();WORKDAY([.AI59];[.AN59]+IF([.K59]=&quot;Publicação&quot;;12;0);feriados!$a$2:$a$47);[.AI59])" office:value-type="string" office:string-value="" calcext:value-type="error">
            <text:p>#NAME?</text:p>
          </table:table-cell>
          <table:table-cell table:style-name="ce142" table:formula="of:=IF([.$Q59]&gt;0; IF([.AN58]&gt;0;IF([.AF59]=&quot;-&quot;;[.AE59]-[.Q59];[.AF59]-[.Q59]);IF([.AF59]=&quot;-&quot;;[.AE59]-[.Q59]+[.AN59];[.AF59]-[.Q59]+[.AN59]));&quot; &quot;)" office:value-type="string" office:string-value="" calcext:value-type="error">
            <text:p>#NAME?</text:p>
          </table:table-cell>
          <table:table-cell table:style-name="ce10" table:formula="of:=IF([.K59]=[$Fases.$A$2];[.Q59];IF([.K59]=[$Fases.$A$3];[.R59];IF([.K59]=[$Fases.$A$4];[.S59];IF([.K59]=[$Fases.$A$5]; [.T59];IF([.K59]=[$Fases.$A$6]; [.V59];IF([.K59]=[$Fases.$A$7]; [.W59];IF([.K59]=[$Fases.$A$8]; [.X59]; IF([.K59]=[$Fases.$A$9]; [.Y59]; IF([.K59]=[$Fases.$A$10]; [.Z59]; IF([.K59]=[$Fases.$A$11]; [.AA59]; IF([.K59]=[$Fases.$A$12]; [.AB59]; IF([.K59]=[$Fases.$A$13]; [.AC59]; IF([.K59]=[$Fases.$A$14]; [.AD59]; IF([.K59]=[$Fases.$A$15]; [.AE59]; IF([.K59]=[$Fases.$A$16]; [.AF59];&quot; &quot;)))))))))))))))" office:value-type="string" office:string-value=" " calcext:value-type="string">
            <text:p><text:s/></text:p>
          </table:table-cell>
          <table:table-cell table:style-name="ce9" table:formula="of:=IF([.AM59]&gt;TODAY();0;NETWORKDAYS([.AM59];TODAY();feriados!$a$2:$a$47)-1)" office:value-type="float" office:value="0" calcext:value-type="float">
            <text:p>0</text:p>
          </table:table-cell>
          <table:table-cell table:style-name="ce17"/>
          <table:table-cell table:style-name="ce84"/>
          <table:table-cell table:style-name="ce154" office:value-type="string" calcext:value-type="string">
            <text:p>BC53</text:p>
          </table:table-cell>
          <table:table-cell table:style-name="ce16" office:value-type="string" calcext:value-type="string">
            <text:p>SIE</text:p>
          </table:table-cell>
          <table:table-cell table:style-name="ce16" office:value-type="string" calcext:value-type="string">
            <text:p>Sim</text:p>
          </table:table-cell>
          <table:table-cell table:style-name="ce51" office:value-type="string" calcext:value-type="string">
            <text:p>Continuado - Prorrogação</text:p>
          </table:table-cell>
          <table:table-cell table:style-name="ce96" table:number-columns-repeated="2"/>
          <table:table-cell table:style-name="ce2" office:value-type="string" calcext:value-type="string">
            <text:p>ORIGINAL</text:p>
          </table:table-cell>
          <table:table-cell table:style-name="ce2" office:value-type="string" calcext:value-type="string">
            <text:p>INCLUÍDO</text:p>
          </table:table-cell>
          <table:table-cell table:style-name="ce160" table:formula="of:=[.G59]" office:value-type="string" office:string-value="" calcext:value-type="error">
            <text:p>#NAME?</text:p>
          </table:table-cell>
          <table:table-cell table:style-name="ce16" office:value-type="string" calcext:value-type="string">
            <text:p>Manter o sistema de geração de energia de emergência operante, para não interromper o funcionamento das cargas essenciais como: bombas de serviço, quais sejam: recalque, águas pluviais, águas fecais, incêndio, bem como iluminação de emergência e elevadores</text:p>
          </table:table-cell>
          <table:table-cell table:style-name="ce16" office:value-type="string" calcext:value-type="string">
            <text:p>Despesa operacional</text:p>
          </table:table-cell>
          <table:table-cell table:style-name="ce16" office:value-type="string" calcext:value-type="string">
            <text:p>Não se aplica</text:p>
          </table:table-cell>
          <table:table-cell table:style-name="ce96" office:value-type="string" calcext:value-type="string">
            <text:p>Alta</text:p>
          </table:table-cell>
          <table:table-cell table:style-name="ce16" table:number-columns-repeated="3"/>
          <table:table-cell table:style-name="ce4" office:value-type="string" calcext:value-type="string">
            <text:p>N/A</text:p>
          </table:table-cell>
          <table:table-cell table:style-name="ce4" office:value-type="string" calcext:value-type="string">
            <text:p>Não</text:p>
          </table:table-cell>
          <table:table-cell table:style-name="ce4" office:value-type="string" calcext:value-type="string">
            <text:p>Continuado - Renovação</text:p>
          </table:table-cell>
          <table:table-cell table:style-name="ce2" table:number-columns-repeated="4"/>
          <table:table-cell table:style-name="ce6"/>
          <table:table-cell table:number-columns-repeated="958"/>
        </table:table-row>
        <table:table-row table:style-name="ro1">
          <table:table-cell table:style-name="ce2"/>
          <table:table-cell table:style-name="ce17"/>
          <table:table-cell table:style-name="ce33" office:value-type="string" calcext:value-type="string">
            <text:p>60 meses- 0001141-44.2025.4.02.8000</text:p>
          </table:table-cell>
          <table:table-cell table:style-name="ce45" office:value-type="currency" office:currency="R$ " office:value="140000" calcext:value-type="currency">
            <text:p>R$ 140,000</text:p>
          </table:table-cell>
          <table:table-cell table:style-name="ce4" office:value-type="string" calcext:value-type="string">
            <text:p>padrão3</text:p>
          </table:table-cell>
          <table:table-cell table:style-name="ce56" table:formula="of:=IF([.H60]=0;IF([.AM60]&lt;TODAY();WORKDAY([.AE60];[.AN60];feriados!$a$2:$a$47);[.AE60]);&quot;-&quot;)" office:value-type="string" office:string-value="-" calcext:value-type="string">
            <text:p>-</text:p>
          </table:table-cell>
          <table:table-cell table:style-name="ce63" table:formula="of:=IF([.AM60]&lt;TODAY();IF([.AF60]=&quot;-&quot;;&quot;-&quot;;WORKDAY([.AF60];[.AN60];feriados!$a$2:$a$47));[.AF60])" office:value-type="string" office:string-value="" calcext:value-type="error">
            <text:p>#NAME?</text:p>
          </table:table-cell>
          <table:table-cell table:style-name="ce74" office:value-type="date" office:date-value="2026-11-15" calcext:value-type="date">
            <text:p>15/11/26</text:p>
          </table:table-cell>
          <table:table-cell table:style-name="ce18" table:formula="of:=IF([.H60]=0;IF([.AM60]&lt;TODAY();WORKDAY([.AK60];VLOOKUP(&quot;Pagamento&quot;;prazos!$b$2:$q$4;16);feriados!$a$2:$a$47);[.AJ60]);&quot;-&quot;)" office:value-type="string" office:string-value="-" calcext:value-type="string">
            <text:p>-</text:p>
          </table:table-cell>
          <table:table-cell table:style-name="ce87"/>
          <table:table-cell table:style-name="ce4" office:value-type="string" calcext:value-type="string">
            <text:p>A iniciar</text:p>
          </table:table-cell>
          <table:table-cell table:style-name="ce92"/>
          <table:table-cell table:style-name="ce16" office:value-type="string" calcext:value-type="string">
            <text:p>SIE</text:p>
          </table:table-cell>
          <table:table-cell table:style-name="ce102"/>
          <table:table-cell table:style-name="ce16" office:value-type="string" calcext:value-type="string">
            <text:p>0001141-44.2025.4.02.8000</text:p>
          </table:table-cell>
          <table:table-cell table:style-name="ce134" office:value-type="string" calcext:value-type="string">
            <text:p>Manutenção dos sistemas <text:s/>de detecção de incêndio </text:p>
          </table:table-cell>
          <table:table-cell table:style-name="ce137" table:formula="of:=[.H60]-240" office:value-type="date" office:date-value="2026-03-20" calcext:value-type="date">
            <text:p>20/03/2026</text:p>
          </table:table-cell>
          <table:table-cell table:style-name="ce8" table:formula="of:=IF([.$Q60]&gt;0;[.Q60]+VLOOKUP([.$E60];prazos!$b$2:$q$43;2;0);&quot; &quot;)" office:value-type="string" office:string-value="" calcext:value-type="error">
            <text:p>#NAME?</text:p>
          </table:table-cell>
          <table:table-cell table:style-name="ce8" table:formula="of:=IF([.$Q60]&gt;0;[.R60]+VLOOKUP([.$E60];prazos!$b$2:$q$43;3;0);&quot; &quot;)" office:value-type="string" office:string-value="" calcext:value-type="error">
            <text:p>#NAME?</text:p>
          </table:table-cell>
          <table:table-cell table:style-name="ce8" table:formula="of:=IF([.$Q60]&gt;0;WORKDAY([.S60];VLOOKUP([.$E60];prazos!$b$2:$q$43;4;0);feriados!$a$2:$a$47);&quot; &quot;)" office:value-type="string" office:string-value="" calcext:value-type="error">
            <text:p>#NAME?</text:p>
          </table:table-cell>
          <table:table-cell table:style-name="ce2" office:value-type="string" calcext:value-type="string">
            <text:p>C</text:p>
          </table:table-cell>
          <table:table-cell table:style-name="ce8" table:formula="of:=IF([.$Q60]&gt;0;IF([.U60]=&quot;S&quot;;WORKDAY([.T60];VLOOKUP([.$E60];prazos!$b$2:$q$43;5;0);feriados!$a$2:$a$47);IF([.U60]=&quot;A&quot;;WORKDAY([.T60];VLOOKUP([.$E60];prazos!$b$2:$q$43;5;0);feriados!$a$2:$a$47); IF([.U60]=&quot;C&quot;;WORKDAY([.T60];VLOOKUP([.$E60];prazos!$b$2:$q$43;5;0);feriados!$a$2:$a$47);&quot;- &quot;)));&quot; &quot;)" office:value-type="string" office:string-value="" calcext:value-type="error">
            <text:p>#NAME?</text:p>
          </table:table-cell>
          <table:table-cell table:style-name="ce8" table:formula="of:=IF([.$Q60]&gt;0;IF([.U60]=&quot;S&quot;; WORKDAY([.V60];VLOOKUP([.$E60];prazos!$b$2:$q$43;6;0);feriados!$a$2:$a$47); IF([.U60]=&quot;A&quot;; WORKDAY([.V60];VLOOKUP([.$E60];prazos!$b$2:$q$43;6;0);feriados!$a$2:$a$47); IF([.U60]=&quot;C&quot;; WORKDAY([.V60];VLOOKUP([.$E60];prazos!$b$2:$q$43;6;0);feriados!$a$2:$a$47); WORKDAY([.T60];VLOOKUP([.$E60];prazos!$b$2:$q$43;6;0);feriados!$a$2:$a$47))));&quot; &quot;)" office:value-type="string" office:string-value="" calcext:value-type="error">
            <text:p>#NAME?</text:p>
          </table:table-cell>
          <table:table-cell table:style-name="ce8" table:formula="of:=IF([.$Q60]&gt;0;WORKDAY([.W60];VLOOKUP([.$E60];prazos!$b$2:$q$43;7;0);feriados!$a$2:$a$47);&quot; &quot;)" office:value-type="string" office:string-value="" calcext:value-type="error">
            <text:p>#NAME?</text:p>
          </table:table-cell>
          <table:table-cell table:style-name="ce8" table:formula="of:=IF([.$Q60]&gt;0;WORKDAY([.X60];VLOOKUP([.$E60];prazos!$b$2:$q$43;8;0);feriados!$a$2:$a$47);&quot; &quot;)" office:value-type="string" office:string-value="" calcext:value-type="error">
            <text:p>#NAME?</text:p>
          </table:table-cell>
          <table:table-cell table:style-name="ce8" table:formula="of:=IF([.$Q60]&gt;0;WORKDAY([.Y60];VLOOKUP([.$E60];prazos!$b$2:$q$43;9;0);feriados!$a$2:$a$47);&quot; &quot;)" office:value-type="string" office:string-value="" calcext:value-type="error">
            <text:p>#NAME?</text:p>
          </table:table-cell>
          <table:table-cell table:style-name="ce8" table:formula="of:=IF([.$Q60]&gt;0;WORKDAY([.Z60];VLOOKUP([.$E60];prazos!$b$2:$q$43;10;0);feriados!$a$2:$a$47);&quot; &quot;)" office:value-type="string" office:string-value="" calcext:value-type="error">
            <text:p>#NAME?</text:p>
          </table:table-cell>
          <table:table-cell table:style-name="ce8" table:formula="of:=IF([.$Q60]&gt;0;WORKDAY([.AA60];VLOOKUP([.$E60];prazos!$b$2:$q$43;11;0);feriados!$a$2:$a$47);&quot; &quot;)" office:value-type="string" office:string-value="" calcext:value-type="error">
            <text:p>#NAME?</text:p>
          </table:table-cell>
          <table:table-cell table:style-name="ce8" table:formula="of:=IF([.$Q60]&gt;0;IF([.U60]=&quot;S&quot;;WORKDAY([.AB60];VLOOKUP([.$E60];prazos!$b$2:$q$43;12;0);feriados!$a$2:$a$47); IF([.U60]=&quot;C&quot;;&quot;-&quot;; IF([.U60]=&quot;A&quot;;WORKDAY([.AB60];VLOOKUP([.$E60];prazos!$b$2:$q$43;12;0);feriados!$a$2:$a$47);&quot;-&quot;)));&quot; &quot;)" office:value-type="string" office:string-value="-" calcext:value-type="string">
            <text:p>-</text:p>
          </table:table-cell>
          <table:table-cell table:style-name="ce8" table:formula="of:=IF([.$Q60]&gt;0;IF([.U60]=&quot;S&quot;;WORKDAY([.AC60];VLOOKUP([.$E60];prazos!$b$2:$q$43;13;0);feriados!$a$2:$a$47); IF([.U60]=&quot;A&quot;;WORKDAY([.AC60];VLOOKUP([.$E60];prazos!$b$2:$q$43;13;0);feriados!$a$2:$a$47);&quot;-&quot;));&quot; &quot;)" office:value-type="string" office:string-value="-" calcext:value-type="string">
            <text:p>-</text:p>
          </table:table-cell>
          <table:table-cell table:style-name="ce8" table:formula="of:=IF([.$Q60]&gt;0;IF([.U60]=&quot;S&quot;; WORKDAY([.AD60];VLOOKUP([.$E60];prazos!$b$2:$q$43;14;0);feriados!$a$2:$a$47); IF([.U60]=&quot;C&quot;; WORKDAY([.AB60];VLOOKUP([.$E60];prazos!$b$2:$q$43;14;0);feriados!$a$2:$a$47); IF([.U60]=&quot;A&quot;; WORKDAY([.AD60];VLOOKUP([.$E60];prazos!$b$2:$q$43;14;0);feriados!$a$2:$a$47); WORKDAY([.AB60];VLOOKUP([.$E60];prazos!$b$2:$q$43;14;0);feriados!$a$2:$a$47))));&quot; &quot;)" office:value-type="string" office:string-value="" calcext:value-type="error">
            <text:p>#NAME?</text:p>
          </table:table-cell>
          <table:table-cell table:style-name="ce8" table:formula="of:=IF([.$Q60]&gt;0;IF([.U60]=&quot;S&quot;;WORKDAY([.AE60];VLOOKUP([.$E60];prazos!$b$2:$q$43;15;0);feriados!$a$2:$a$47); IF([.U60]=&quot;C&quot;;WORKDAY([.AE60];VLOOKUP([.$E60];prazos!$b$2:$q$43;15;0);feriados!$a$2:$a$47);&quot;-&quot;));&quot; &quot;)" office:value-type="string" office:string-value="" calcext:value-type="error">
            <text:p>#NAME?</text:p>
          </table:table-cell>
          <table:table-cell table:style-name="ce145" table:number-columns-repeated="2"/>
          <table:table-cell table:style-name="ce18" table:formula="of:=IF([.$Q60]&gt;0;IF([.AF60]=&quot;-&quot;;IF([.$AG60]&gt;0;[.AG60]+[.AE60]; WORKDAY([.AE60];[.AH60];feriados!$a$2:$a$47));IF([.$AG60]&gt;0;[.AG60]+[.AF60]; WORKDAY([.AF60];[.AH60];feriados!$a$2:$a$47)));&quot; &quot;)" office:value-type="string" office:string-value="" calcext:value-type="error">
            <text:p>#NAME?</text:p>
          </table:table-cell>
          <table:table-cell table:style-name="ce18" table:formula="of:=WORKDAY([.AI60];VLOOKUP(&quot;Pagamento&quot;;prazos!$b$2:$q$4;16);feriados!$a$2:$a$47)" office:value-type="string" office:string-value="" calcext:value-type="error">
            <text:p>#NAME?</text:p>
          </table:table-cell>
          <table:table-cell table:style-name="ce18" table:formula="of:=IF([.AM60]&lt;TODAY();WORKDAY([.AI60];[.AN60]+IF([.K60]=&quot;Publicação&quot;;12;0);feriados!$a$2:$a$47);[.AI60])" office:value-type="string" office:string-value="" calcext:value-type="error">
            <text:p>#NAME?</text:p>
          </table:table-cell>
          <table:table-cell table:style-name="ce142" table:formula="of:=IF([.$Q60]&gt;0; IF([.AN59]&gt;0;IF([.AF60]=&quot;-&quot;;[.AE60]-[.Q60];[.AF60]-[.Q60]);IF([.AF60]=&quot;-&quot;;[.AE60]-[.Q60]+[.AN60];[.AF60]-[.Q60]+[.AN60]));&quot; &quot;)" office:value-type="string" office:string-value="" calcext:value-type="error">
            <text:p>#NAME?</text:p>
          </table:table-cell>
          <table:table-cell table:style-name="ce17" table:formula="of:=IF([.K60]=[$Fases.$A$2];[.Q60];IF([.K60]=[$Fases.$A$3];[.R60];IF([.K60]=[$Fases.$A$4];[.S60];IF([.K60]=[$Fases.$A$5]; [.T60];IF([.K60]=[$Fases.$A$6]; [.V60];IF([.K60]=[$Fases.$A$7]; [.W60];IF([.K60]=[$Fases.$A$8]; [.X60]; IF([.K60]=[$Fases.$A$9]; [.Y60]; IF([.K60]=[$Fases.$A$10]; [.Z60]; IF([.K60]=[$Fases.$A$11]; [.AA60]; IF([.K60]=[$Fases.$A$12]; [.AB60]; IF([.K60]=[$Fases.$A$13]; [.AC60]; IF([.K60]=[$Fases.$A$14]; [.AD60]; IF([.K60]=[$Fases.$A$15]; [.AE60]; IF([.K60]=[$Fases.$A$16]; [.AF60];&quot; &quot;)))))))))))))))" office:value-type="string" office:string-value=" " calcext:value-type="string">
            <text:p><text:s/></text:p>
          </table:table-cell>
          <table:table-cell table:style-name="ce9" table:formula="of:=IF([.AM60]&gt;TODAY();0;NETWORKDAYS([.AM60];TODAY();feriados!$a$2:$a$47)-1)" office:value-type="float" office:value="0" calcext:value-type="float">
            <text:p>0</text:p>
          </table:table-cell>
          <table:table-cell table:style-name="ce87"/>
          <table:table-cell table:style-name="ce84"/>
          <table:table-cell table:style-name="ce154" office:value-type="string" calcext:value-type="string">
            <text:p>BC58</text:p>
          </table:table-cell>
          <table:table-cell table:style-name="ce16" office:value-type="string" calcext:value-type="string">
            <text:p>SIE</text:p>
          </table:table-cell>
          <table:table-cell table:style-name="ce16" office:value-type="string" calcext:value-type="string">
            <text:p>Sim</text:p>
          </table:table-cell>
          <table:table-cell table:style-name="ce51" office:value-type="string" calcext:value-type="string">
            <text:p>Continuado - Renovação</text:p>
          </table:table-cell>
          <table:table-cell table:style-name="ce156" table:number-columns-repeated="2"/>
          <table:table-cell table:style-name="ce2" office:value-type="string" calcext:value-type="string">
            <text:p>ORIGINAL</text:p>
          </table:table-cell>
          <table:table-cell table:style-name="ce2" office:value-type="string" calcext:value-type="string">
            <text:p>INCLUÍDO</text:p>
          </table:table-cell>
          <table:table-cell table:style-name="ce160" table:formula="of:=[.G60]" office:value-type="string" office:string-value="" calcext:value-type="error">
            <text:p>#NAME?</text:p>
          </table:table-cell>
          <table:table-cell table:style-name="ce156" office:value-type="string" calcext:value-type="string">
            <text:p>Propiciar o perfeito funcionamento do sistema geral de detecção e alarme de incêndio instalado no Complexo Predial do TRF 2ª Região.</text:p>
          </table:table-cell>
          <table:table-cell table:style-name="ce16" office:value-type="string" calcext:value-type="string">
            <text:p>Despesa operacional</text:p>
          </table:table-cell>
          <table:table-cell table:style-name="ce154" office:value-type="string" calcext:value-type="string">
            <text:p>Não se aplica</text:p>
          </table:table-cell>
          <table:table-cell table:style-name="ce145" office:value-type="string" calcext:value-type="string">
            <text:p>Alta</text:p>
          </table:table-cell>
          <table:table-cell table:style-name="ce177" table:number-columns-repeated="2"/>
          <table:table-cell table:style-name="ce16"/>
          <table:table-cell table:style-name="ce4" office:value-type="string" calcext:value-type="string">
            <text:p>N/A</text:p>
          </table:table-cell>
          <table:table-cell table:style-name="ce172" office:value-type="string" calcext:value-type="string">
            <text:p>Não</text:p>
          </table:table-cell>
          <table:table-cell table:style-name="ce4" office:value-type="string" calcext:value-type="string">
            <text:p>Continuado - Renovação</text:p>
          </table:table-cell>
          <table:table-cell table:style-name="ce33"/>
          <table:table-cell table:style-name="ce4" table:number-columns-repeated="2"/>
          <table:table-cell table:style-name="ce2"/>
          <table:table-cell table:style-name="ce6"/>
          <table:table-cell table:number-columns-repeated="958"/>
        </table:table-row>
        <table:table-row table:style-name="ro1">
          <table:table-cell table:style-name="ce2"/>
          <table:table-cell table:style-name="ce18"/>
          <table:table-cell table:style-name="ce24"/>
          <table:table-cell table:style-name="ce46" office:value-type="currency" office:currency="R$ " office:value="159000" calcext:value-type="currency">
            <text:p>R$ 159,000</text:p>
          </table:table-cell>
          <table:table-cell table:style-name="ce4" office:value-type="string" calcext:value-type="string">
            <text:p>Prorrog</text:p>
          </table:table-cell>
          <table:table-cell table:style-name="ce56" table:formula="of:=IF([.H61]=0;IF([.AM61]&lt;TODAY();WORKDAY([.AE61];[.AN61];feriados!$a$2:$a$47);[.AE61]);&quot;-&quot;)" office:value-type="string" office:string-value="-" calcext:value-type="string">
            <text:p>-</text:p>
          </table:table-cell>
          <table:table-cell table:style-name="ce63" table:formula="of:=IF([.AM61]&lt;TODAY();IF([.AF61]=&quot;-&quot;;&quot;-&quot;;WORKDAY([.AF61];[.AN61];feriados!$a$2:$a$47));[.AF61])" office:value-type="string" office:string-value="" calcext:value-type="error">
            <text:p>#NAME?</text:p>
          </table:table-cell>
          <table:table-cell table:style-name="ce75" office:value-type="date" office:date-value="2026-09-30" calcext:value-type="date">
            <text:p>30/09/26</text:p>
          </table:table-cell>
          <table:table-cell table:style-name="ce18" table:formula="of:=IF([.H61]=0;IF([.AM61]&lt;TODAY();WORKDAY([.AK61];VLOOKUP(&quot;Pagamento&quot;;prazos!$b$2:$q$4;16);feriados!$a$2:$a$47);[.AJ61]);&quot;-&quot;)" office:value-type="string" office:string-value="-" calcext:value-type="string">
            <text:p>-</text:p>
          </table:table-cell>
          <table:table-cell table:style-name="ce86"/>
          <table:table-cell table:style-name="ce4" office:value-type="string" calcext:value-type="string">
            <text:p>A iniciar</text:p>
          </table:table-cell>
          <table:table-cell table:style-name="ce92"/>
          <table:table-cell table:style-name="ce96" office:value-type="string" calcext:value-type="string">
            <text:p>SIE</text:p>
          </table:table-cell>
          <table:table-cell table:style-name="ce102"/>
          <table:table-cell table:style-name="ce119" office:value-type="string" calcext:value-type="string">
            <text:p><text:a xlink:href="https://sei.trf2.jus.br/sei/controlador.php?acao=procedimento_trabalhar&amp;id_procedimento=66715" xlink:type="simple">0000826-50.2024.4.02.8000</text:a></text:p>
          </table:table-cell>
          <table:table-cell table:style-name="ce134" office:value-type="string" calcext:value-type="string">
            <text:p>Serviços de manutenção das portas de enrolar da entrada do prédio.</text:p>
          </table:table-cell>
          <table:table-cell table:style-name="ce137" table:formula="of:=[.H61]-180" office:value-type="date" office:date-value="2026-04-03" calcext:value-type="date">
            <text:p>03/04/2026</text:p>
          </table:table-cell>
          <table:table-cell table:style-name="ce8" table:formula="of:=IF([.$Q61]&gt;0;[.Q61]+VLOOKUP([.$E61];prazos!$b$2:$q$43;2;0);&quot; &quot;)" office:value-type="string" office:string-value="" calcext:value-type="error">
            <text:p>#NAME?</text:p>
          </table:table-cell>
          <table:table-cell table:style-name="ce8" table:formula="of:=IF([.$Q61]&gt;0;[.R61]+VLOOKUP([.$E61];prazos!$b$2:$q$43;3;0);&quot; &quot;)" office:value-type="string" office:string-value="" calcext:value-type="error">
            <text:p>#NAME?</text:p>
          </table:table-cell>
          <table:table-cell table:style-name="ce8" table:formula="of:=IF([.$Q61]&gt;0;WORKDAY([.S61];VLOOKUP([.$E61];prazos!$b$2:$q$43;4;0);feriados!$a$2:$a$47);&quot; &quot;)" office:value-type="string" office:string-value="" calcext:value-type="error">
            <text:p>#NAME?</text:p>
          </table:table-cell>
          <table:table-cell table:style-name="ce2" office:value-type="string" calcext:value-type="string">
            <text:p>C</text:p>
          </table:table-cell>
          <table:table-cell table:style-name="ce8" table:formula="of:=IF([.$Q61]&gt;0;IF([.U61]=&quot;S&quot;;WORKDAY([.T61];VLOOKUP([.$E61];prazos!$b$2:$q$43;5;0);feriados!$a$2:$a$47);IF([.U61]=&quot;A&quot;;WORKDAY([.T61];VLOOKUP([.$E61];prazos!$b$2:$q$43;5;0);feriados!$a$2:$a$47); IF([.U61]=&quot;C&quot;;WORKDAY([.T61];VLOOKUP([.$E61];prazos!$b$2:$q$43;5;0);feriados!$a$2:$a$47);&quot;- &quot;)));&quot; &quot;)" office:value-type="string" office:string-value="" calcext:value-type="error">
            <text:p>#NAME?</text:p>
          </table:table-cell>
          <table:table-cell table:style-name="ce8" table:formula="of:=IF([.$Q61]&gt;0;IF([.U61]=&quot;S&quot;; WORKDAY([.V61];VLOOKUP([.$E61];prazos!$b$2:$q$43;6;0);feriados!$a$2:$a$47); IF([.U61]=&quot;A&quot;; WORKDAY([.V61];VLOOKUP([.$E61];prazos!$b$2:$q$43;6;0);feriados!$a$2:$a$47); IF([.U61]=&quot;C&quot;; WORKDAY([.V61];VLOOKUP([.$E61];prazos!$b$2:$q$43;6;0);feriados!$a$2:$a$47); WORKDAY([.T61];VLOOKUP([.$E61];prazos!$b$2:$q$43;6;0);feriados!$a$2:$a$47))));&quot; &quot;)" office:value-type="string" office:string-value="" calcext:value-type="error">
            <text:p>#NAME?</text:p>
          </table:table-cell>
          <table:table-cell table:style-name="ce8" table:formula="of:=IF([.$Q61]&gt;0;WORKDAY([.W61];VLOOKUP([.$E61];prazos!$b$2:$q$43;7;0);feriados!$a$2:$a$47);&quot; &quot;)" office:value-type="string" office:string-value="" calcext:value-type="error">
            <text:p>#NAME?</text:p>
          </table:table-cell>
          <table:table-cell table:style-name="ce8" table:formula="of:=IF([.$Q61]&gt;0;WORKDAY([.X61];VLOOKUP([.$E61];prazos!$b$2:$q$43;8;0);feriados!$a$2:$a$47);&quot; &quot;)" office:value-type="string" office:string-value="" calcext:value-type="error">
            <text:p>#NAME?</text:p>
          </table:table-cell>
          <table:table-cell table:style-name="ce8" table:formula="of:=IF([.$Q61]&gt;0;WORKDAY([.Y61];VLOOKUP([.$E61];prazos!$b$2:$q$43;9;0);feriados!$a$2:$a$47);&quot; &quot;)" office:value-type="string" office:string-value="" calcext:value-type="error">
            <text:p>#NAME?</text:p>
          </table:table-cell>
          <table:table-cell table:style-name="ce8" table:formula="of:=IF([.$Q61]&gt;0;WORKDAY([.Z61];VLOOKUP([.$E61];prazos!$b$2:$q$43;10;0);feriados!$a$2:$a$47);&quot; &quot;)" office:value-type="string" office:string-value="" calcext:value-type="error">
            <text:p>#NAME?</text:p>
          </table:table-cell>
          <table:table-cell table:style-name="ce8" table:formula="of:=IF([.$Q61]&gt;0;WORKDAY([.AA61];VLOOKUP([.$E61];prazos!$b$2:$q$43;11;0);feriados!$a$2:$a$47);&quot; &quot;)" office:value-type="string" office:string-value="" calcext:value-type="error">
            <text:p>#NAME?</text:p>
          </table:table-cell>
          <table:table-cell table:style-name="ce8" table:formula="of:=IF([.$Q61]&gt;0;IF([.U61]=&quot;S&quot;;WORKDAY([.AB61];VLOOKUP([.$E61];prazos!$b$2:$q$43;12;0);feriados!$a$2:$a$47); IF([.U61]=&quot;C&quot;;&quot;-&quot;; IF([.U61]=&quot;A&quot;;WORKDAY([.AB61];VLOOKUP([.$E61];prazos!$b$2:$q$43;12;0);feriados!$a$2:$a$47);&quot;-&quot;)));&quot; &quot;)" office:value-type="string" office:string-value="-" calcext:value-type="string">
            <text:p>-</text:p>
          </table:table-cell>
          <table:table-cell table:style-name="ce8" table:formula="of:=IF([.$Q61]&gt;0;IF([.U61]=&quot;S&quot;;WORKDAY([.AC61];VLOOKUP([.$E61];prazos!$b$2:$q$43;13;0);feriados!$a$2:$a$47); IF([.U61]=&quot;A&quot;;WORKDAY([.AC61];VLOOKUP([.$E61];prazos!$b$2:$q$43;13;0);feriados!$a$2:$a$47);&quot;-&quot;));&quot; &quot;)" office:value-type="string" office:string-value="-" calcext:value-type="string">
            <text:p>-</text:p>
          </table:table-cell>
          <table:table-cell table:style-name="ce8" table:formula="of:=IF([.$Q61]&gt;0;IF([.U61]=&quot;S&quot;; WORKDAY([.AD61];VLOOKUP([.$E61];prazos!$b$2:$q$43;14;0);feriados!$a$2:$a$47); IF([.U61]=&quot;C&quot;; WORKDAY([.AB61];VLOOKUP([.$E61];prazos!$b$2:$q$43;14;0);feriados!$a$2:$a$47); IF([.U61]=&quot;A&quot;; WORKDAY([.AD61];VLOOKUP([.$E61];prazos!$b$2:$q$43;14;0);feriados!$a$2:$a$47); WORKDAY([.AB61];VLOOKUP([.$E61];prazos!$b$2:$q$43;14;0);feriados!$a$2:$a$47))));&quot; &quot;)" office:value-type="string" office:string-value="" calcext:value-type="error">
            <text:p>#NAME?</text:p>
          </table:table-cell>
          <table:table-cell table:style-name="ce8" table:formula="of:=IF([.$Q61]&gt;0;IF([.U61]=&quot;S&quot;;WORKDAY([.AE61];VLOOKUP([.$E61];prazos!$b$2:$q$43;15;0);feriados!$a$2:$a$47); IF([.U61]=&quot;C&quot;;WORKDAY([.AE61];VLOOKUP([.$E61];prazos!$b$2:$q$43;15;0);feriados!$a$2:$a$47);&quot;-&quot;));&quot; &quot;)" office:value-type="string" office:string-value="" calcext:value-type="error">
            <text:p>#NAME?</text:p>
          </table:table-cell>
          <table:table-cell table:style-name="ce145" table:number-columns-repeated="2"/>
          <table:table-cell table:style-name="ce18" table:formula="of:=IF([.$Q61]&gt;0;IF([.AF61]=&quot;-&quot;;IF([.$AG61]&gt;0;[.AG61]+[.AE61]; WORKDAY([.AE61];[.AH61];feriados!$a$2:$a$47));IF([.$AG61]&gt;0;[.AG61]+[.AF61]; WORKDAY([.AF61];[.AH61];feriados!$a$2:$a$47)));&quot; &quot;)" office:value-type="string" office:string-value="" calcext:value-type="error">
            <text:p>#NAME?</text:p>
          </table:table-cell>
          <table:table-cell table:style-name="ce18" table:formula="of:=WORKDAY([.AI61];VLOOKUP(&quot;Pagamento&quot;;prazos!$b$2:$q$4;16);feriados!$a$2:$a$47)" office:value-type="string" office:string-value="" calcext:value-type="error">
            <text:p>#NAME?</text:p>
          </table:table-cell>
          <table:table-cell table:style-name="ce18" table:formula="of:=IF([.AM61]&lt;TODAY();WORKDAY([.AI61];[.AN61]+IF([.K61]=&quot;Publicação&quot;;12;0);feriados!$a$2:$a$47);[.AI61])" office:value-type="string" office:string-value="" calcext:value-type="error">
            <text:p>#NAME?</text:p>
          </table:table-cell>
          <table:table-cell table:style-name="ce142" table:formula="of:=IF([.$Q61]&gt;0; IF([.AN60]&gt;0;IF([.AF61]=&quot;-&quot;;[.AE61]-[.Q61];[.AF61]-[.Q61]);IF([.AF61]=&quot;-&quot;;[.AE61]-[.Q61]+[.AN61];[.AF61]-[.Q61]+[.AN61]));&quot; &quot;)" office:value-type="string" office:string-value="" calcext:value-type="error">
            <text:p>#NAME?</text:p>
          </table:table-cell>
          <table:table-cell table:style-name="ce17" table:formula="of:=IF([.K61]=[$Fases.$A$2];[.Q61];IF([.K61]=[$Fases.$A$3];[.R61];IF([.K61]=[$Fases.$A$4];[.S61];IF([.K61]=[$Fases.$A$5]; [.T61];IF([.K61]=[$Fases.$A$6]; [.V61];IF([.K61]=[$Fases.$A$7]; [.W61];IF([.K61]=[$Fases.$A$8]; [.X61]; IF([.K61]=[$Fases.$A$9]; [.Y61]; IF([.K61]=[$Fases.$A$10]; [.Z61]; IF([.K61]=[$Fases.$A$11]; [.AA61]; IF([.K61]=[$Fases.$A$12]; [.AB61]; IF([.K61]=[$Fases.$A$13]; [.AC61]; IF([.K61]=[$Fases.$A$14]; [.AD61]; IF([.K61]=[$Fases.$A$15]; [.AE61]; IF([.K61]=[$Fases.$A$16]; [.AF61];&quot; &quot;)))))))))))))))" office:value-type="string" office:string-value=" " calcext:value-type="string">
            <text:p><text:s/></text:p>
          </table:table-cell>
          <table:table-cell table:style-name="ce9" table:formula="of:=IF([.AM61]&gt;TODAY();0;NETWORKDAYS([.AM61];TODAY();feriados!$a$2:$a$47)-1)" office:value-type="float" office:value="0" calcext:value-type="float">
            <text:p>0</text:p>
          </table:table-cell>
          <table:table-cell table:style-name="ce86"/>
          <table:table-cell table:style-name="ce84"/>
          <table:table-cell table:style-name="ce154"/>
          <table:table-cell table:style-name="ce96" office:value-type="string" calcext:value-type="string">
            <text:p>SIE</text:p>
          </table:table-cell>
          <table:table-cell table:style-name="ce96" office:value-type="string" calcext:value-type="string">
            <text:p>Sim</text:p>
          </table:table-cell>
          <table:table-cell table:style-name="ce51" office:value-type="string" calcext:value-type="string">
            <text:p>Continuado - Prorrogação</text:p>
          </table:table-cell>
          <table:table-cell table:style-name="ce134" table:number-columns-repeated="2"/>
          <table:table-cell table:style-name="ce2" office:value-type="string" calcext:value-type="string">
            <text:p>ORIGINAL</text:p>
          </table:table-cell>
          <table:table-cell table:style-name="ce2"/>
          <table:table-cell table:style-name="ce160" table:formula="of:=[.G61]" office:value-type="string" office:string-value="" calcext:value-type="error">
            <text:p>#NAME?</text:p>
          </table:table-cell>
          <table:table-cell table:style-name="ce33" office:value-type="string" calcext:value-type="string">
            <text:p>Garantir a operacionalidade e segurança das instalações. Essas portas desempenham um papel fundamental na proteção do acesso ao edifício, e uma manutenção regular é essencial para prevenir falhas operacionais.</text:p>
          </table:table-cell>
          <table:table-cell table:style-name="ce4" office:value-type="string" calcext:value-type="string">
            <text:p>Despesa operacional não vinculada a macrodesafio</text:p>
          </table:table-cell>
          <table:table-cell table:style-name="ce4" office:value-type="string" calcext:value-type="string">
            <text:p>Sem vinculo a objetivo estratégico</text:p>
          </table:table-cell>
          <table:table-cell table:style-name="ce2" office:value-type="string" calcext:value-type="string">
            <text:p>Alta</text:p>
          </table:table-cell>
          <table:table-cell table:style-name="ce4"/>
          <table:table-cell table:style-name="ce33" table:number-columns-repeated="2"/>
          <table:table-cell table:style-name="ce4" office:value-type="string" calcext:value-type="string">
            <text:p>N/A</text:p>
          </table:table-cell>
          <table:table-cell table:style-name="ce4" table:number-columns-repeated="2"/>
          <table:table-cell table:style-name="ce2"/>
          <table:table-cell table:style-name="ce4" table:number-columns-repeated="2"/>
          <table:table-cell table:style-name="ce2"/>
          <table:table-cell table:style-name="ce6"/>
          <table:table-cell table:number-columns-repeated="958"/>
        </table:table-row>
        <table:table-row table:style-name="ro1">
          <table:table-cell table:style-name="ce2"/>
          <table:table-cell table:style-name="ce17"/>
          <table:table-cell table:style-name="ce24" office:value-type="string" calcext:value-type="string">
            <text:p>24 meses</text:p>
          </table:table-cell>
          <table:table-cell table:style-name="ce45" office:value-type="currency" office:currency="R$ " office:value="184000" calcext:value-type="currency">
            <text:p>R$ 184,000</text:p>
          </table:table-cell>
          <table:table-cell table:style-name="ce16" office:value-type="string" calcext:value-type="string">
            <text:p>Prorrog</text:p>
          </table:table-cell>
          <table:table-cell table:style-name="ce54" table:formula="of:=IF([.H62]=0;IF([.AM62]&lt;TODAY();WORKDAY([.AE62];[.AN62];feriados!$a$2:$a$47);[.AE62]);&quot;-&quot;)" office:value-type="string" office:string-value="-" calcext:value-type="string">
            <text:p>-</text:p>
          </table:table-cell>
          <table:table-cell table:style-name="ce61" table:formula="of:=IF([.AM62]&lt;TODAY();IF([.AF62]=&quot;-&quot;;&quot;-&quot;;WORKDAY([.AF62];[.AN62];feriados!$a$2:$a$47));[.AF62])" office:value-type="string" office:string-value="" calcext:value-type="error">
            <text:p>#NAME?</text:p>
          </table:table-cell>
          <table:table-cell table:style-name="ce20" office:value-type="date" office:date-value="2026-10-04" calcext:value-type="date">
            <text:p>04/10/26</text:p>
          </table:table-cell>
          <table:table-cell table:style-name="ce8" table:formula="of:=IF([.H62]=0;IF([.AM62]&lt;TODAY();WORKDAY([.AK62];VLOOKUP(&quot;Pagamento&quot;;prazos!$b$2:$q$4;16);feriados!$a$2:$a$47);[.AJ62]);&quot;-&quot;)" office:value-type="string" office:string-value="-" calcext:value-type="string">
            <text:p>-</text:p>
          </table:table-cell>
          <table:table-cell table:style-name="ce86"/>
          <table:table-cell table:style-name="ce4" office:value-type="string" calcext:value-type="string">
            <text:p>A iniciar</text:p>
          </table:table-cell>
          <table:table-cell table:style-name="ce92"/>
          <table:table-cell table:style-name="ce16" office:value-type="string" calcext:value-type="string">
            <text:p>SIE</text:p>
          </table:table-cell>
          <table:table-cell table:style-name="ce102"/>
          <table:table-cell table:style-name="ce25" office:value-type="string" calcext:value-type="string">
            <text:p><text:a xlink:href="https://sei.trf2.jus.br/sei/controlador.php?acao=procedimento_trabalhar&amp;id_procedimento=390500" xlink:type="simple">0001575-33.2025.4.02.8000</text:a></text:p>
          </table:table-cell>
          <table:table-cell table:style-name="ce133" office:value-type="string" calcext:value-type="string">
            <text:p>Serviço Móvel Pessoal – SMP, pós-pago</text:p>
          </table:table-cell>
          <table:table-cell table:style-name="ce137" table:formula="of:=[.H62]-180" office:value-type="date" office:date-value="2026-04-07" calcext:value-type="date">
            <text:p>07/04/2026</text:p>
          </table:table-cell>
          <table:table-cell table:style-name="ce8" table:formula="of:=IF([.$Q62]&gt;0;[.Q62]+VLOOKUP([.$E62];prazos!$b$2:$q$43;2;0);&quot; &quot;)" office:value-type="string" office:string-value="" calcext:value-type="error">
            <text:p>#NAME?</text:p>
          </table:table-cell>
          <table:table-cell table:style-name="ce8" table:formula="of:=IF([.$Q62]&gt;0;[.R62]+VLOOKUP([.$E62];prazos!$b$2:$q$43;3;0);&quot; &quot;)" office:value-type="string" office:string-value="" calcext:value-type="error">
            <text:p>#NAME?</text:p>
          </table:table-cell>
          <table:table-cell table:style-name="ce8" table:formula="of:=IF([.$Q62]&gt;0;WORKDAY([.S62];VLOOKUP([.$E62];prazos!$b$2:$q$43;4;0);feriados!$a$2:$a$47);&quot; &quot;)" office:value-type="string" office:string-value="" calcext:value-type="error">
            <text:p>#NAME?</text:p>
          </table:table-cell>
          <table:table-cell table:style-name="ce2" office:value-type="string" calcext:value-type="string">
            <text:p>C</text:p>
          </table:table-cell>
          <table:table-cell table:style-name="ce8" table:formula="of:=IF([.$Q62]&gt;0;IF([.U62]=&quot;S&quot;;WORKDAY([.T62];VLOOKUP([.$E62];prazos!$b$2:$q$43;5;0);feriados!$a$2:$a$47);IF([.U62]=&quot;A&quot;;WORKDAY([.T62];VLOOKUP([.$E62];prazos!$b$2:$q$43;5;0);feriados!$a$2:$a$47); IF([.U62]=&quot;C&quot;;WORKDAY([.T62];VLOOKUP([.$E62];prazos!$b$2:$q$43;5;0);feriados!$a$2:$a$47);&quot;- &quot;)));&quot; &quot;)" office:value-type="string" office:string-value="" calcext:value-type="error">
            <text:p>#NAME?</text:p>
          </table:table-cell>
          <table:table-cell table:style-name="ce8" table:formula="of:=IF([.$Q62]&gt;0;IF([.U62]=&quot;S&quot;; WORKDAY([.V62];VLOOKUP([.$E62];prazos!$b$2:$q$43;6;0);feriados!$a$2:$a$47); IF([.U62]=&quot;A&quot;; WORKDAY([.V62];VLOOKUP([.$E62];prazos!$b$2:$q$43;6;0);feriados!$a$2:$a$47); IF([.U62]=&quot;C&quot;; WORKDAY([.V62];VLOOKUP([.$E62];prazos!$b$2:$q$43;6;0);feriados!$a$2:$a$47); WORKDAY([.T62];VLOOKUP([.$E62];prazos!$b$2:$q$43;6;0);feriados!$a$2:$a$47))));&quot; &quot;)" office:value-type="string" office:string-value="" calcext:value-type="error">
            <text:p>#NAME?</text:p>
          </table:table-cell>
          <table:table-cell table:style-name="ce8" table:formula="of:=IF([.$Q62]&gt;0;WORKDAY([.W62];VLOOKUP([.$E62];prazos!$b$2:$q$43;7;0);feriados!$a$2:$a$47);&quot; &quot;)" office:value-type="string" office:string-value="" calcext:value-type="error">
            <text:p>#NAME?</text:p>
          </table:table-cell>
          <table:table-cell table:style-name="ce8" table:formula="of:=IF([.$Q62]&gt;0;WORKDAY([.X62];VLOOKUP([.$E62];prazos!$b$2:$q$43;8;0);feriados!$a$2:$a$47);&quot; &quot;)" office:value-type="string" office:string-value="" calcext:value-type="error">
            <text:p>#NAME?</text:p>
          </table:table-cell>
          <table:table-cell table:style-name="ce8" table:formula="of:=IF([.$Q62]&gt;0;WORKDAY([.Y62];VLOOKUP([.$E62];prazos!$b$2:$q$43;9;0);feriados!$a$2:$a$47);&quot; &quot;)" office:value-type="string" office:string-value="" calcext:value-type="error">
            <text:p>#NAME?</text:p>
          </table:table-cell>
          <table:table-cell table:style-name="ce8" table:formula="of:=IF([.$Q62]&gt;0;WORKDAY([.Z62];VLOOKUP([.$E62];prazos!$b$2:$q$43;10;0);feriados!$a$2:$a$47);&quot; &quot;)" office:value-type="string" office:string-value="" calcext:value-type="error">
            <text:p>#NAME?</text:p>
          </table:table-cell>
          <table:table-cell table:style-name="ce8" table:formula="of:=IF([.$Q62]&gt;0;WORKDAY([.AA62];VLOOKUP([.$E62];prazos!$b$2:$q$43;11;0);feriados!$a$2:$a$47);&quot; &quot;)" office:value-type="string" office:string-value="" calcext:value-type="error">
            <text:p>#NAME?</text:p>
          </table:table-cell>
          <table:table-cell table:style-name="ce8" table:formula="of:=IF([.$Q62]&gt;0;IF([.U62]=&quot;S&quot;;WORKDAY([.AB62];VLOOKUP([.$E62];prazos!$b$2:$q$43;12;0);feriados!$a$2:$a$47); IF([.U62]=&quot;C&quot;;&quot;-&quot;; IF([.U62]=&quot;A&quot;;WORKDAY([.AB62];VLOOKUP([.$E62];prazos!$b$2:$q$43;12;0);feriados!$a$2:$a$47);&quot;-&quot;)));&quot; &quot;)" office:value-type="string" office:string-value="-" calcext:value-type="string">
            <text:p>-</text:p>
          </table:table-cell>
          <table:table-cell table:style-name="ce8" table:formula="of:=IF([.$Q62]&gt;0;IF([.U62]=&quot;S&quot;;WORKDAY([.AC62];VLOOKUP([.$E62];prazos!$b$2:$q$43;13;0);feriados!$a$2:$a$47); IF([.U62]=&quot;A&quot;;WORKDAY([.AC62];VLOOKUP([.$E62];prazos!$b$2:$q$43;13;0);feriados!$a$2:$a$47);&quot;-&quot;));&quot; &quot;)" office:value-type="string" office:string-value="-" calcext:value-type="string">
            <text:p>-</text:p>
          </table:table-cell>
          <table:table-cell table:style-name="ce8" table:formula="of:=IF([.$Q62]&gt;0;IF([.U62]=&quot;S&quot;; WORKDAY([.AD62];VLOOKUP([.$E62];prazos!$b$2:$q$43;14;0);feriados!$a$2:$a$47); IF([.U62]=&quot;C&quot;; WORKDAY([.AB62];VLOOKUP([.$E62];prazos!$b$2:$q$43;14;0);feriados!$a$2:$a$47); IF([.U62]=&quot;A&quot;; WORKDAY([.AD62];VLOOKUP([.$E62];prazos!$b$2:$q$43;14;0);feriados!$a$2:$a$47); WORKDAY([.AB62];VLOOKUP([.$E62];prazos!$b$2:$q$43;14;0);feriados!$a$2:$a$47))));&quot; &quot;)" office:value-type="string" office:string-value="" calcext:value-type="error">
            <text:p>#NAME?</text:p>
          </table:table-cell>
          <table:table-cell table:style-name="ce8" table:formula="of:=IF([.$Q62]&gt;0;IF([.U62]=&quot;S&quot;;WORKDAY([.AE62];VLOOKUP([.$E62];prazos!$b$2:$q$43;15;0);feriados!$a$2:$a$47); IF([.U62]=&quot;C&quot;;WORKDAY([.AE62];VLOOKUP([.$E62];prazos!$b$2:$q$43;15;0);feriados!$a$2:$a$47);&quot;-&quot;));&quot; &quot;)" office:value-type="string" office:string-value="" calcext:value-type="error">
            <text:p>#NAME?</text:p>
          </table:table-cell>
          <table:table-cell table:style-name="ce145" table:number-columns-repeated="2"/>
          <table:table-cell table:style-name="ce18" table:formula="of:=IF([.$Q62]&gt;0;IF([.AF62]=&quot;-&quot;;IF([.$AG62]&gt;0;[.AG62]+[.AE62]; WORKDAY([.AE62];[.AH62];feriados!$a$2:$a$47));IF([.$AG62]&gt;0;[.AG62]+[.AF62]; WORKDAY([.AF62];[.AH62];feriados!$a$2:$a$47)));&quot; &quot;)" office:value-type="string" office:string-value="" calcext:value-type="error">
            <text:p>#NAME?</text:p>
          </table:table-cell>
          <table:table-cell table:style-name="ce18" table:formula="of:=WORKDAY([.AI62];VLOOKUP(&quot;Pagamento&quot;;prazos!$b$2:$q$4;16);feriados!$a$2:$a$47)" office:value-type="string" office:string-value="" calcext:value-type="error">
            <text:p>#NAME?</text:p>
          </table:table-cell>
          <table:table-cell table:style-name="ce18" table:formula="of:=IF([.AM62]&lt;TODAY();WORKDAY([.AI62];[.AN62]+IF([.K62]=&quot;Publicação&quot;;12;0);feriados!$a$2:$a$47);[.AI62])" office:value-type="string" office:string-value="" calcext:value-type="error">
            <text:p>#NAME?</text:p>
          </table:table-cell>
          <table:table-cell table:style-name="ce142" table:formula="of:=IF([.$Q62]&gt;0; IF([.AN61]&gt;0;IF([.AF62]=&quot;-&quot;;[.AE62]-[.Q62];[.AF62]-[.Q62]);IF([.AF62]=&quot;-&quot;;[.AE62]-[.Q62]+[.AN62];[.AF62]-[.Q62]+[.AN62]));&quot; &quot;)" office:value-type="string" office:string-value="" calcext:value-type="error">
            <text:p>#NAME?</text:p>
          </table:table-cell>
          <table:table-cell table:style-name="ce17" table:formula="of:=IF([.K62]=[$Fases.$A$2];[.Q62];IF([.K62]=[$Fases.$A$3];[.R62];IF([.K62]=[$Fases.$A$4];[.S62];IF([.K62]=[$Fases.$A$5]; [.T62];IF([.K62]=[$Fases.$A$6]; [.V62];IF([.K62]=[$Fases.$A$7]; [.W62];IF([.K62]=[$Fases.$A$8]; [.X62]; IF([.K62]=[$Fases.$A$9]; [.Y62]; IF([.K62]=[$Fases.$A$10]; [.Z62]; IF([.K62]=[$Fases.$A$11]; [.AA62]; IF([.K62]=[$Fases.$A$12]; [.AB62]; IF([.K62]=[$Fases.$A$13]; [.AC62]; IF([.K62]=[$Fases.$A$14]; [.AD62]; IF([.K62]=[$Fases.$A$15]; [.AE62]; IF([.K62]=[$Fases.$A$16]; [.AF62];&quot; &quot;)))))))))))))))" office:value-type="string" office:string-value=" " calcext:value-type="string">
            <text:p><text:s/></text:p>
          </table:table-cell>
          <table:table-cell table:style-name="ce9" table:formula="of:=IF([.AM62]&gt;TODAY();0;NETWORKDAYS([.AM62];TODAY();feriados!$a$2:$a$47)-1)" office:value-type="float" office:value="0" calcext:value-type="float">
            <text:p>0</text:p>
          </table:table-cell>
          <table:table-cell table:style-name="ce86"/>
          <table:table-cell table:style-name="ce84"/>
          <table:table-cell table:style-name="ce154" office:value-type="string" calcext:value-type="string">
            <text:p>BC54</text:p>
          </table:table-cell>
          <table:table-cell table:style-name="ce16" office:value-type="string" calcext:value-type="string">
            <text:p>SIE</text:p>
          </table:table-cell>
          <table:table-cell table:style-name="ce16" office:value-type="string" calcext:value-type="string">
            <text:p>Sim</text:p>
          </table:table-cell>
          <table:table-cell table:style-name="ce51" office:value-type="string" calcext:value-type="string">
            <text:p>Continuado - Prorrogação</text:p>
          </table:table-cell>
          <table:table-cell table:style-name="ce96" table:number-columns-repeated="2"/>
          <table:table-cell table:number-columns-repeated="2" table:style-name="ce2" office:value-type="string" calcext:value-type="string">
            <text:p>ORIGINAL</text:p>
          </table:table-cell>
          <table:table-cell table:style-name="ce160" table:formula="of:=[.G62]" office:value-type="string" office:string-value="" calcext:value-type="error">
            <text:p>#NAME?</text:p>
          </table:table-cell>
          <table:table-cell table:style-name="ce24" office:value-type="string" calcext:value-type="string">
            <text:p>Disponibilizar um serviço móvel, de voz e dados, compatível com as atividades laborativas desempenhadas, principalmente no que tange ao sistema de processo eletrônico (e-proc) em uso neste Tribunal.</text:p>
          </table:table-cell>
          <table:table-cell table:style-name="ce4" office:value-type="string" calcext:value-type="string">
            <text:p>(PLJUS 21/26-FTIC) Fortalecimento da estratégia de TIC e de proteção de</text:p>
            <text:p>dados</text:p>
          </table:table-cell>
          <table:table-cell table:style-name="ce4" office:value-type="string" calcext:value-type="string">
            <text:p>(PLJUS 21/26-FTIC) Promover Serviços de Infraestrutura e</text:p>
            <text:p>Soluções Corporativas</text:p>
          </table:table-cell>
          <table:table-cell table:style-name="ce2" office:value-type="string" calcext:value-type="string">
            <text:p>Alta</text:p>
          </table:table-cell>
          <table:table-cell table:style-name="ce4" table:number-columns-repeated="3"/>
          <table:table-cell table:style-name="ce4" office:value-type="string" calcext:value-type="string">
            <text:p>N/A</text:p>
          </table:table-cell>
          <table:table-cell table:style-name="ce4" office:value-type="string" calcext:value-type="string">
            <text:p>Não</text:p>
          </table:table-cell>
          <table:table-cell table:style-name="ce4" office:value-type="string" calcext:value-type="string">
            <text:p>Continuado - Prorrogação</text:p>
          </table:table-cell>
          <table:table-cell table:style-name="ce2"/>
          <table:table-cell table:style-name="ce4" table:number-columns-repeated="2"/>
          <table:table-cell table:style-name="ce2"/>
          <table:table-cell table:style-name="ce6"/>
          <table:table-cell table:number-columns-repeated="958"/>
        </table:table-row>
        <table:table-row table:style-name="ro1">
          <table:table-cell table:style-name="ce2"/>
          <table:table-cell table:style-name="ce19"/>
          <table:table-cell table:style-name="ce31"/>
          <table:table-cell table:style-name="ce47" office:value-type="currency" office:currency="R$ " office:value="90000" calcext:value-type="currency">
            <text:p>R$ 90,000</text:p>
          </table:table-cell>
          <table:table-cell table:style-name="ce16" office:value-type="string" calcext:value-type="string">
            <text:p>Prorrog</text:p>
          </table:table-cell>
          <table:table-cell table:style-name="ce57" table:formula="of:=IF([.H63]=0;IF([.AM63]&lt;TODAY();WORKDAY([.AE63];[.AN63];feriados!$a$2:$a$48);[.AE63]);&quot;-&quot;)" office:value-type="string" office:string-value="-" calcext:value-type="string">
            <text:p>-</text:p>
          </table:table-cell>
          <table:table-cell table:style-name="ce62" table:formula="of:=IF([.AM63]&lt;TODAY();IF([.AF63]=&quot;-&quot;;&quot;-&quot;;WORKDAY([.AF63];[.AN63];feriados!$a$2:$a$48));[.AF63])" office:value-type="string" office:string-value="" calcext:value-type="error">
            <text:p>#NAME?</text:p>
          </table:table-cell>
          <table:table-cell table:style-name="ce76" office:value-type="date" office:date-value="2026-10-30" calcext:value-type="date">
            <text:p>30/10/26</text:p>
          </table:table-cell>
          <table:table-cell table:style-name="ce78" table:formula="of:=IF([.H63]=0;IF([.AM63]&lt;TODAY();WORKDAY([.AK63];VLOOKUP(&quot;Pagamento&quot;;prazos!$b$2:$q$4;16);feriados!$a$2:$a$48);[.AJ63]);&quot;-&quot;)" office:value-type="string" office:string-value="-" calcext:value-type="string">
            <text:p>-</text:p>
          </table:table-cell>
          <table:table-cell table:style-name="ce88"/>
          <table:table-cell table:style-name="ce4" office:value-type="string" calcext:value-type="string">
            <text:p>A iniciar</text:p>
          </table:table-cell>
          <table:table-cell table:style-name="ce92"/>
          <table:table-cell table:style-name="ce97" office:value-type="string" calcext:value-type="string">
            <text:p>SIE</text:p>
          </table:table-cell>
          <table:table-cell table:style-name="ce103"/>
          <table:table-cell table:style-name="ce25" office:value-type="string" calcext:value-type="string">
            <text:p><text:a xlink:href="https://sei.trf2.jus.br/sei/controlador.php?acao=procedimento_trabalhar&amp;id_procedimento=95100" xlink:type="simple">0001460-46.2024.4.02.8000</text:a></text:p>
          </table:table-cell>
          <table:table-cell table:style-name="ce135" office:value-type="string" calcext:value-type="string">
            <text:p>Manutenção de portas de vidro</text:p>
          </table:table-cell>
          <table:table-cell table:style-name="ce137" table:formula="of:=[.H63]-180" office:value-type="date" office:date-value="2026-05-03" calcext:value-type="date">
            <text:p>03/05/2026</text:p>
          </table:table-cell>
          <table:table-cell table:style-name="ce8" table:formula="of:=IF([.$Q63]&gt;0;[.Q63]+VLOOKUP([.$E63];prazos!$b$2:$q$43;2;0);&quot; &quot;)" office:value-type="string" office:string-value="" calcext:value-type="error">
            <text:p>#NAME?</text:p>
          </table:table-cell>
          <table:table-cell table:style-name="ce8" table:formula="of:=IF([.$Q63]&gt;0;[.R63]+VLOOKUP([.$E63];prazos!$b$2:$q$43;3;0);&quot; &quot;)" office:value-type="string" office:string-value="" calcext:value-type="error">
            <text:p>#NAME?</text:p>
          </table:table-cell>
          <table:table-cell table:style-name="ce8" table:formula="of:=IF([.$Q63]&gt;0;WORKDAY([.S63];VLOOKUP([.$E63];prazos!$b$2:$q$43;4;0);feriados!$a$2:$a$47);&quot; &quot;)" office:value-type="string" office:string-value="" calcext:value-type="error">
            <text:p>#NAME?</text:p>
          </table:table-cell>
          <table:table-cell table:style-name="ce2" office:value-type="string" calcext:value-type="string">
            <text:p>C</text:p>
          </table:table-cell>
          <table:table-cell table:style-name="ce8" table:formula="of:=IF([.$Q63]&gt;0;IF([.U63]=&quot;S&quot;;WORKDAY([.T63];VLOOKUP([.$E63];prazos!$b$2:$q$43;5;0);feriados!$a$2:$a$47);IF([.U63]=&quot;A&quot;;WORKDAY([.T63];VLOOKUP([.$E63];prazos!$b$2:$q$43;5;0);feriados!$a$2:$a$47); IF([.U63]=&quot;C&quot;;WORKDAY([.T63];VLOOKUP([.$E63];prazos!$b$2:$q$43;5;0);feriados!$a$2:$a$47);&quot;- &quot;)));&quot; &quot;)" office:value-type="string" office:string-value="" calcext:value-type="error">
            <text:p>#NAME?</text:p>
          </table:table-cell>
          <table:table-cell table:style-name="ce8" table:formula="of:=IF([.$Q63]&gt;0;IF([.U63]=&quot;S&quot;; WORKDAY([.V63];VLOOKUP([.$E63];prazos!$b$2:$q$43;6;0);feriados!$a$2:$a$47); IF([.U63]=&quot;A&quot;; WORKDAY([.V63];VLOOKUP([.$E63];prazos!$b$2:$q$43;6;0);feriados!$a$2:$a$47); IF([.U63]=&quot;C&quot;; WORKDAY([.V63];VLOOKUP([.$E63];prazos!$b$2:$q$43;6;0);feriados!$a$2:$a$47); WORKDAY([.T63];VLOOKUP([.$E63];prazos!$b$2:$q$43;6;0);feriados!$a$2:$a$47))));&quot; &quot;)" office:value-type="string" office:string-value="" calcext:value-type="error">
            <text:p>#NAME?</text:p>
          </table:table-cell>
          <table:table-cell table:style-name="ce8" table:formula="of:=IF([.$Q63]&gt;0;WORKDAY([.W63];VLOOKUP([.$E63];prazos!$b$2:$q$43;7;0);feriados!$a$2:$a$47);&quot; &quot;)" office:value-type="string" office:string-value="" calcext:value-type="error">
            <text:p>#NAME?</text:p>
          </table:table-cell>
          <table:table-cell table:style-name="ce8" table:formula="of:=IF([.$Q63]&gt;0;WORKDAY([.X63];VLOOKUP([.$E63];prazos!$b$2:$q$43;8;0);feriados!$a$2:$a$47);&quot; &quot;)" office:value-type="string" office:string-value="" calcext:value-type="error">
            <text:p>#NAME?</text:p>
          </table:table-cell>
          <table:table-cell table:style-name="ce8" table:formula="of:=IF([.$Q63]&gt;0;WORKDAY([.Y63];VLOOKUP([.$E63];prazos!$b$2:$q$43;9;0);feriados!$a$2:$a$47);&quot; &quot;)" office:value-type="string" office:string-value="" calcext:value-type="error">
            <text:p>#NAME?</text:p>
          </table:table-cell>
          <table:table-cell table:style-name="ce8" table:formula="of:=IF([.$Q63]&gt;0;WORKDAY([.Z63];VLOOKUP([.$E63];prazos!$b$2:$q$43;10;0);feriados!$a$2:$a$47);&quot; &quot;)" office:value-type="string" office:string-value="" calcext:value-type="error">
            <text:p>#NAME?</text:p>
          </table:table-cell>
          <table:table-cell table:style-name="ce8" table:formula="of:=IF([.$Q63]&gt;0;WORKDAY([.AA63];VLOOKUP([.$E63];prazos!$b$2:$q$43;11;0);feriados!$a$2:$a$47);&quot; &quot;)" office:value-type="string" office:string-value="" calcext:value-type="error">
            <text:p>#NAME?</text:p>
          </table:table-cell>
          <table:table-cell table:style-name="ce8" table:formula="of:=IF([.$Q63]&gt;0;IF([.U63]=&quot;S&quot;;WORKDAY([.AB63];VLOOKUP([.$E63];prazos!$b$2:$q$43;12;0);feriados!$a$2:$a$47); IF([.U63]=&quot;C&quot;;&quot;-&quot;; IF([.U63]=&quot;A&quot;;WORKDAY([.AB63];VLOOKUP([.$E63];prazos!$b$2:$q$43;12;0);feriados!$a$2:$a$47);&quot;-&quot;)));&quot; &quot;)" office:value-type="string" office:string-value="-" calcext:value-type="string">
            <text:p>-</text:p>
          </table:table-cell>
          <table:table-cell table:style-name="ce8" table:formula="of:=IF([.$Q63]&gt;0;IF([.U63]=&quot;S&quot;;WORKDAY([.AC63];VLOOKUP([.$E63];prazos!$b$2:$q$43;13;0);feriados!$a$2:$a$47); IF([.U63]=&quot;A&quot;;WORKDAY([.AC63];VLOOKUP([.$E63];prazos!$b$2:$q$43;13;0);feriados!$a$2:$a$47);&quot;-&quot;));&quot; &quot;)" office:value-type="string" office:string-value="-" calcext:value-type="string">
            <text:p>-</text:p>
          </table:table-cell>
          <table:table-cell table:style-name="ce8" table:formula="of:=IF([.$Q63]&gt;0;IF([.U63]=&quot;S&quot;; WORKDAY([.AD63];VLOOKUP([.$E63];prazos!$b$2:$q$43;14;0);feriados!$a$2:$a$47); IF([.U63]=&quot;C&quot;; WORKDAY([.AB63];VLOOKUP([.$E63];prazos!$b$2:$q$43;14;0);feriados!$a$2:$a$47); IF([.U63]=&quot;A&quot;; WORKDAY([.AD63];VLOOKUP([.$E63];prazos!$b$2:$q$43;14;0);feriados!$a$2:$a$47); WORKDAY([.AB63];VLOOKUP([.$E63];prazos!$b$2:$q$43;14;0);feriados!$a$2:$a$47))));&quot; &quot;)" office:value-type="string" office:string-value="" calcext:value-type="error">
            <text:p>#NAME?</text:p>
          </table:table-cell>
          <table:table-cell table:style-name="ce8" table:formula="of:=IF([.$Q63]&gt;0;IF([.U63]=&quot;S&quot;;WORKDAY([.AE63];VLOOKUP([.$E63];prazos!$b$2:$q$43;15;0);feriados!$a$2:$a$47); IF([.U63]=&quot;C&quot;;WORKDAY([.AE63];VLOOKUP([.$E63];prazos!$b$2:$q$43;15;0);feriados!$a$2:$a$47);&quot;-&quot;));&quot; &quot;)" office:value-type="string" office:string-value="" calcext:value-type="error">
            <text:p>#NAME?</text:p>
          </table:table-cell>
          <table:table-cell table:style-name="ce143" table:number-columns-repeated="2"/>
          <table:table-cell table:style-name="ce78" table:formula="of:=IF([.$Q63]&gt;0;IF([.AF63]=&quot;-&quot;;IF([.$AG63]&gt;0;[.AG63]+[.AE63]; WORKDAY([.AE63];[.AH63];feriados!$a$2:$a$47));IF([.$AG63]&gt;0;[.AG63]+[.AF63]; WORKDAY([.AF63];[.AH63];feriados!$a$2:$a$47)));&quot; &quot;)" office:value-type="string" office:string-value="" calcext:value-type="error">
            <text:p>#NAME?</text:p>
          </table:table-cell>
          <table:table-cell table:style-name="ce78" table:formula="of:=WORKDAY([.AI63];VLOOKUP(&quot;Pagamento&quot;;prazos!$b$2:$q$4;16);feriados!$a$2:$a$47)" office:value-type="string" office:string-value="" calcext:value-type="error">
            <text:p>#NAME?</text:p>
          </table:table-cell>
          <table:table-cell table:style-name="ce78" table:formula="of:=IF([.AM63]&lt;TODAY();WORKDAY([.AI63];[.AN63]+IF([.K63]=&quot;Publicação&quot;;12;0);feriados!$a$2:$a$47);[.AI63])" office:value-type="string" office:string-value="" calcext:value-type="error">
            <text:p>#NAME?</text:p>
          </table:table-cell>
          <table:table-cell table:style-name="ce142" table:formula="of:=IF([.$Q63]&gt;0; IF([.AN62]&gt;0;IF([.AF63]=&quot;-&quot;;[.AE63]-[.Q63];[.AF63]-[.Q63]);IF([.AF63]=&quot;-&quot;;[.AE63]-[.Q63]+[.AN63];[.AF63]-[.Q63]+[.AN63]));&quot; &quot;)" office:value-type="string" office:string-value="" calcext:value-type="error">
            <text:p>#NAME?</text:p>
          </table:table-cell>
          <table:table-cell table:style-name="ce13" table:formula="of:=IF([.K63]=[$Fases.$A$2];[.Q63];IF([.K63]=[$Fases.$A$3];[.R63];IF([.K63]=[$Fases.$A$4];[.S63];IF([.K63]=[$Fases.$A$5]; [.T63];IF([.K63]=[$Fases.$A$6]; [.V63];IF([.K63]=[$Fases.$A$7]; [.W63];IF([.K63]=[$Fases.$A$8]; [.X63]; IF([.K63]=[$Fases.$A$9]; [.Y63]; IF([.K63]=[$Fases.$A$10]; [.Z63]; IF([.K63]=[$Fases.$A$11]; [.AA63]; IF([.K63]=[$Fases.$A$12]; [.AB63]; IF([.K63]=[$Fases.$A$13]; [.AC63]; IF([.K63]=[$Fases.$A$14]; [.AD63]; IF([.K63]=[$Fases.$A$15]; [.AE63]; IF([.K63]=[$Fases.$A$16]; [.AF63];&quot; &quot;)))))))))))))))" office:value-type="string" office:string-value=" " calcext:value-type="string">
            <text:p><text:s/></text:p>
          </table:table-cell>
          <table:table-cell table:style-name="ce9" table:formula="of:=IF([.AM63]&gt;TODAY();0;NETWORKDAYS([.AM63];TODAY();feriados!$a$2:$a$47)-1)" office:value-type="float" office:value="0" calcext:value-type="float">
            <text:p>0</text:p>
          </table:table-cell>
          <table:table-cell table:style-name="ce97"/>
          <table:table-cell table:style-name="ce84"/>
          <table:table-cell table:style-name="ce153" office:value-type="string" calcext:value-type="string">
            <text:p>BC86</text:p>
          </table:table-cell>
          <table:table-cell table:style-name="ce97" office:value-type="string" calcext:value-type="string">
            <text:p>SIE</text:p>
          </table:table-cell>
          <table:table-cell table:style-name="ce97" office:value-type="string" calcext:value-type="string">
            <text:p>Sim</text:p>
          </table:table-cell>
          <table:table-cell table:style-name="ce51" office:value-type="string" calcext:value-type="string">
            <text:p>Continuado - Prorrogação</text:p>
          </table:table-cell>
          <table:table-cell table:style-name="ce88"/>
          <table:table-cell table:style-name="ce95"/>
          <table:table-cell table:style-name="ce2" office:value-type="string" calcext:value-type="string">
            <text:p>ORIGINAL</text:p>
          </table:table-cell>
          <table:table-cell table:style-name="ce33"/>
          <table:table-cell table:style-name="ce160" table:formula="of:=[.G63]" office:value-type="string" office:string-value="" calcext:value-type="error">
            <text:p>#NAME?</text:p>
          </table:table-cell>
          <table:table-cell table:style-name="ce33" office:value-type="string" calcext:value-type="string">
            <text:p>Os prédios do TRF 2ª Região são providos de portas de vidro temperado tipo blindex para a segurança dos acessos ao prédio e o quadro de pessoal do Tribunal não possui cargos específicos para serviço de manutenção. Sendo assim torna-se necessária a contratação de manutenção das portas a fim de mantê-las em perfeito funcionamento, com vistas a garantir a segurança do prédio através do fechamento dos acessos ao público.</text:p>
            <text:p/>
          </table:table-cell>
          <table:table-cell table:style-name="ce4" office:value-type="string" calcext:value-type="string">
            <text:p>Despesa operacional</text:p>
          </table:table-cell>
          <table:table-cell table:style-name="ce4" office:value-type="string" calcext:value-type="string">
            <text:p>Não se aplica</text:p>
          </table:table-cell>
          <table:table-cell table:style-name="ce96" office:value-type="string" calcext:value-type="string">
            <text:p>Média</text:p>
          </table:table-cell>
          <table:table-cell table:style-name="ce175"/>
          <table:table-cell table:style-name="ce182"/>
          <table:table-cell table:style-name="ce16"/>
          <table:table-cell table:style-name="ce4" office:value-type="string" calcext:value-type="string">
            <text:p>N/A</text:p>
          </table:table-cell>
          <table:table-cell table:style-name="ce33" table:number-columns-repeated="3"/>
          <table:table-cell table:style-name="ce4" table:number-columns-repeated="2"/>
          <table:table-cell table:style-name="ce2"/>
          <table:table-cell table:style-name="ce6"/>
          <table:table-cell table:number-columns-repeated="958"/>
        </table:table-row>
        <table:table-row table:style-name="ro1">
          <table:table-cell table:style-name="ce2"/>
          <table:table-cell table:style-name="ce11"/>
          <table:table-cell table:style-name="ce24"/>
          <table:table-cell table:style-name="ce42" office:value-type="currency" office:currency="R$ " office:value="12000" calcext:value-type="currency">
            <text:p>R$ 12,000</text:p>
          </table:table-cell>
          <table:table-cell table:style-name="ce4" office:value-type="string" calcext:value-type="string">
            <text:p>Prorrog</text:p>
          </table:table-cell>
          <table:table-cell table:style-name="ce55" table:formula="of:=IF([.H64]=0;IF([.AM64]&lt;TODAY();WORKDAY([.AE64];[.AN64];feriados!$a$2:$a$48);[.AE64]);&quot;-&quot;)" office:value-type="string" office:string-value="-" calcext:value-type="string">
            <text:p>-</text:p>
          </table:table-cell>
          <table:table-cell table:style-name="ce62" table:formula="of:=IF([.AM64]&lt;TODAY();IF([.AF64]=&quot;-&quot;;&quot;-&quot;;WORKDAY([.AF64];[.AN64];feriados!$a$2:$a$48));[.AF64])" office:value-type="string" office:string-value="" calcext:value-type="error">
            <text:p>#NAME?</text:p>
          </table:table-cell>
          <table:table-cell table:style-name="ce77" office:value-type="date" office:date-value="2026-10-30" calcext:value-type="date">
            <text:p>30/10/26</text:p>
          </table:table-cell>
          <table:table-cell table:style-name="ce78" table:formula="of:=IF([.H64]=0;IF([.AM64]&lt;TODAY();WORKDAY([.AK64];VLOOKUP(&quot;Pagamento&quot;;prazos!$b$2:$q$4;16);feriados!$a$2:$a$48);[.AJ64]);&quot;-&quot;)" office:value-type="string" office:string-value="-" calcext:value-type="string">
            <text:p>-</text:p>
          </table:table-cell>
          <table:table-cell table:style-name="ce33"/>
          <table:table-cell table:style-name="ce4" office:value-type="string" calcext:value-type="string">
            <text:p>A iniciar</text:p>
          </table:table-cell>
          <table:table-cell table:style-name="ce92"/>
          <table:table-cell table:style-name="ce4" office:value-type="string" calcext:value-type="string">
            <text:p>SIE</text:p>
          </table:table-cell>
          <table:table-cell table:style-name="ce100"/>
          <table:table-cell table:style-name="ce25" office:value-type="string" calcext:value-type="string">
            <text:p><text:a xlink:href="https://sei.trf2.jus.br/sei/controlador.php?acao=procedimento_trabalhar&amp;id_procedimento=101317" xlink:type="simple">0001698-65.2024.4.02.8000</text:a></text:p>
          </table:table-cell>
          <table:table-cell table:style-name="ce128" office:value-type="string" calcext:value-type="string">
            <text:p>Manutenção de portas corta-fogo </text:p>
          </table:table-cell>
          <table:table-cell table:style-name="ce137" table:formula="of:=[.H64]-180" office:value-type="date" office:date-value="2026-05-03" calcext:value-type="date">
            <text:p>03/05/2026</text:p>
          </table:table-cell>
          <table:table-cell table:style-name="ce8" table:formula="of:=IF([.$Q64]&gt;0;[.Q64]+VLOOKUP([.$E64];prazos!$b$2:$q$43;2;0);&quot; &quot;)" office:value-type="string" office:string-value="" calcext:value-type="error">
            <text:p>#NAME?</text:p>
          </table:table-cell>
          <table:table-cell table:style-name="ce8" table:formula="of:=IF([.$Q64]&gt;0;[.R64]+VLOOKUP([.$E64];prazos!$b$2:$q$43;3;0);&quot; &quot;)" office:value-type="string" office:string-value="" calcext:value-type="error">
            <text:p>#NAME?</text:p>
          </table:table-cell>
          <table:table-cell table:style-name="ce8" table:formula="of:=IF([.$Q64]&gt;0;WORKDAY([.S64];VLOOKUP([.$E64];prazos!$b$2:$q$43;4;0);feriados!$a$2:$a$47);&quot; &quot;)" office:value-type="string" office:string-value="" calcext:value-type="error">
            <text:p>#NAME?</text:p>
          </table:table-cell>
          <table:table-cell table:style-name="ce2" office:value-type="string" calcext:value-type="string">
            <text:p>C</text:p>
          </table:table-cell>
          <table:table-cell table:style-name="ce8" table:formula="of:=IF([.$Q64]&gt;0;IF([.U64]=&quot;S&quot;;WORKDAY([.T64];VLOOKUP([.$E64];prazos!$b$2:$q$43;5;0);feriados!$a$2:$a$47);IF([.U64]=&quot;A&quot;;WORKDAY([.T64];VLOOKUP([.$E64];prazos!$b$2:$q$43;5;0);feriados!$a$2:$a$47); IF([.U64]=&quot;C&quot;;WORKDAY([.T64];VLOOKUP([.$E64];prazos!$b$2:$q$43;5;0);feriados!$a$2:$a$47);&quot;- &quot;)));&quot; &quot;)" office:value-type="string" office:string-value="" calcext:value-type="error">
            <text:p>#NAME?</text:p>
          </table:table-cell>
          <table:table-cell table:style-name="ce8" table:formula="of:=IF([.$Q64]&gt;0;IF([.U64]=&quot;S&quot;; WORKDAY([.V64];VLOOKUP([.$E64];prazos!$b$2:$q$43;6;0);feriados!$a$2:$a$47); IF([.U64]=&quot;A&quot;; WORKDAY([.V64];VLOOKUP([.$E64];prazos!$b$2:$q$43;6;0);feriados!$a$2:$a$47); IF([.U64]=&quot;C&quot;; WORKDAY([.V64];VLOOKUP([.$E64];prazos!$b$2:$q$43;6;0);feriados!$a$2:$a$47); WORKDAY([.T64];VLOOKUP([.$E64];prazos!$b$2:$q$43;6;0);feriados!$a$2:$a$47))));&quot; &quot;)" office:value-type="string" office:string-value="" calcext:value-type="error">
            <text:p>#NAME?</text:p>
          </table:table-cell>
          <table:table-cell table:style-name="ce8" table:formula="of:=IF([.$Q64]&gt;0;WORKDAY([.W64];VLOOKUP([.$E64];prazos!$b$2:$q$43;7;0);feriados!$a$2:$a$47);&quot; &quot;)" office:value-type="string" office:string-value="" calcext:value-type="error">
            <text:p>#NAME?</text:p>
          </table:table-cell>
          <table:table-cell table:style-name="ce8" table:formula="of:=IF([.$Q64]&gt;0;WORKDAY([.X64];VLOOKUP([.$E64];prazos!$b$2:$q$43;8;0);feriados!$a$2:$a$47);&quot; &quot;)" office:value-type="string" office:string-value="" calcext:value-type="error">
            <text:p>#NAME?</text:p>
          </table:table-cell>
          <table:table-cell table:style-name="ce8" table:formula="of:=IF([.$Q64]&gt;0;WORKDAY([.Y64];VLOOKUP([.$E64];prazos!$b$2:$q$43;9;0);feriados!$a$2:$a$47);&quot; &quot;)" office:value-type="string" office:string-value="" calcext:value-type="error">
            <text:p>#NAME?</text:p>
          </table:table-cell>
          <table:table-cell table:style-name="ce8" table:formula="of:=IF([.$Q64]&gt;0;WORKDAY([.Z64];VLOOKUP([.$E64];prazos!$b$2:$q$43;10;0);feriados!$a$2:$a$47);&quot; &quot;)" office:value-type="string" office:string-value="" calcext:value-type="error">
            <text:p>#NAME?</text:p>
          </table:table-cell>
          <table:table-cell table:style-name="ce8" table:formula="of:=IF([.$Q64]&gt;0;WORKDAY([.AA64];VLOOKUP([.$E64];prazos!$b$2:$q$43;11;0);feriados!$a$2:$a$47);&quot; &quot;)" office:value-type="string" office:string-value="" calcext:value-type="error">
            <text:p>#NAME?</text:p>
          </table:table-cell>
          <table:table-cell table:style-name="ce8" table:formula="of:=IF([.$Q64]&gt;0;IF([.U64]=&quot;S&quot;;WORKDAY([.AB64];VLOOKUP([.$E64];prazos!$b$2:$q$43;12;0);feriados!$a$2:$a$47); IF([.U64]=&quot;C&quot;;&quot;-&quot;; IF([.U64]=&quot;A&quot;;WORKDAY([.AB64];VLOOKUP([.$E64];prazos!$b$2:$q$43;12;0);feriados!$a$2:$a$47);&quot;-&quot;)));&quot; &quot;)" office:value-type="string" office:string-value="-" calcext:value-type="string">
            <text:p>-</text:p>
          </table:table-cell>
          <table:table-cell table:style-name="ce8" table:formula="of:=IF([.$Q64]&gt;0;IF([.U64]=&quot;S&quot;;WORKDAY([.AC64];VLOOKUP([.$E64];prazos!$b$2:$q$43;13;0);feriados!$a$2:$a$47); IF([.U64]=&quot;A&quot;;WORKDAY([.AC64];VLOOKUP([.$E64];prazos!$b$2:$q$43;13;0);feriados!$a$2:$a$47);&quot;-&quot;));&quot; &quot;)" office:value-type="string" office:string-value="-" calcext:value-type="string">
            <text:p>-</text:p>
          </table:table-cell>
          <table:table-cell table:style-name="ce8" table:formula="of:=IF([.$Q64]&gt;0;IF([.U64]=&quot;S&quot;; WORKDAY([.AD64];VLOOKUP([.$E64];prazos!$b$2:$q$43;14;0);feriados!$a$2:$a$47); IF([.U64]=&quot;C&quot;; WORKDAY([.AB64];VLOOKUP([.$E64];prazos!$b$2:$q$43;14;0);feriados!$a$2:$a$47); IF([.U64]=&quot;A&quot;; WORKDAY([.AD64];VLOOKUP([.$E64];prazos!$b$2:$q$43;14;0);feriados!$a$2:$a$47); WORKDAY([.AB64];VLOOKUP([.$E64];prazos!$b$2:$q$43;14;0);feriados!$a$2:$a$47))));&quot; &quot;)" office:value-type="string" office:string-value="" calcext:value-type="error">
            <text:p>#NAME?</text:p>
          </table:table-cell>
          <table:table-cell table:style-name="ce8" table:formula="of:=IF([.$Q64]&gt;0;IF([.U64]=&quot;S&quot;;WORKDAY([.AE64];VLOOKUP([.$E64];prazos!$b$2:$q$43;15;0);feriados!$a$2:$a$47); IF([.U64]=&quot;C&quot;;WORKDAY([.AE64];VLOOKUP([.$E64];prazos!$b$2:$q$43;15;0);feriados!$a$2:$a$47);&quot;-&quot;));&quot; &quot;)" office:value-type="string" office:string-value="" calcext:value-type="error">
            <text:p>#NAME?</text:p>
          </table:table-cell>
          <table:table-cell table:style-name="ce142" table:number-columns-repeated="2"/>
          <table:table-cell table:style-name="ce8" table:formula="of:=IF([.$Q64]&gt;0;IF([.AF64]=&quot;-&quot;;IF([.$AG64]&gt;0;[.AG64]+[.AE64]; WORKDAY([.AE64];[.AH64];feriados!$a$2:$a$47));IF([.$AG64]&gt;0;[.AG64]+[.AF64]; WORKDAY([.AF64];[.AH64];feriados!$a$2:$a$47)));&quot; &quot;)" office:value-type="string" office:string-value="" calcext:value-type="error">
            <text:p>#NAME?</text:p>
          </table:table-cell>
          <table:table-cell table:style-name="ce8" table:formula="of:=WORKDAY([.AI64];VLOOKUP(&quot;Pagamento&quot;;prazos!$b$2:$q$4;16);feriados!$a$2:$a$47)" office:value-type="string" office:string-value="" calcext:value-type="error">
            <text:p>#NAME?</text:p>
          </table:table-cell>
          <table:table-cell table:style-name="ce8" table:formula="of:=IF([.AM64]&lt;TODAY();WORKDAY([.AI64];[.AN64]+IF([.K64]=&quot;Publicação&quot;;12;0);feriados!$a$2:$a$47);[.AI64])" office:value-type="string" office:string-value="" calcext:value-type="error">
            <text:p>#NAME?</text:p>
          </table:table-cell>
          <table:table-cell table:style-name="ce142" table:formula="of:=IF([.$Q64]&gt;0; IF([.AN63]&gt;0;IF([.AF64]=&quot;-&quot;;[.AE64]-[.Q64];[.AF64]-[.Q64]);IF([.AF64]=&quot;-&quot;;[.AE64]-[.Q64]+[.AN64];[.AF64]-[.Q64]+[.AN64]));&quot; &quot;)" office:value-type="string" office:string-value="" calcext:value-type="error">
            <text:p>#NAME?</text:p>
          </table:table-cell>
          <table:table-cell table:style-name="ce10" table:formula="of:=IF([.K64]=[$Fases.$A$2];[.Q64];IF([.K64]=[$Fases.$A$3];[.R64];IF([.K64]=[$Fases.$A$4];[.S64];IF([.K64]=[$Fases.$A$5]; [.T64];IF([.K64]=[$Fases.$A$6]; [.V64];IF([.K64]=[$Fases.$A$7]; [.W64];IF([.K64]=[$Fases.$A$8]; [.X64]; IF([.K64]=[$Fases.$A$9]; [.Y64]; IF([.K64]=[$Fases.$A$10]; [.Z64]; IF([.K64]=[$Fases.$A$11]; [.AA64]; IF([.K64]=[$Fases.$A$12]; [.AB64]; IF([.K64]=[$Fases.$A$13]; [.AC64]; IF([.K64]=[$Fases.$A$14]; [.AD64]; IF([.K64]=[$Fases.$A$15]; [.AE64]; IF([.K64]=[$Fases.$A$16]; [.AF64];&quot; &quot;)))))))))))))))" office:value-type="string" office:string-value=" " calcext:value-type="string">
            <text:p><text:s/></text:p>
          </table:table-cell>
          <table:table-cell table:style-name="ce9" table:formula="of:=IF([.AM64]&gt;TODAY();0;NETWORKDAYS([.AM64];TODAY();feriados!$a$2:$a$47)-1)" office:value-type="float" office:value="0" calcext:value-type="float">
            <text:p>0</text:p>
          </table:table-cell>
          <table:table-cell table:style-name="ce33"/>
          <table:table-cell table:style-name="ce84"/>
          <table:table-cell table:style-name="ce9" office:value-type="string" calcext:value-type="string">
            <text:p>BC87</text:p>
          </table:table-cell>
          <table:table-cell table:style-name="ce4" office:value-type="string" calcext:value-type="string">
            <text:p>SIE</text:p>
          </table:table-cell>
          <table:table-cell table:style-name="ce2" office:value-type="string" calcext:value-type="string">
            <text:p>Sim</text:p>
          </table:table-cell>
          <table:table-cell table:style-name="ce51" office:value-type="string" calcext:value-type="string">
            <text:p>Continuado - Prorrogação</text:p>
          </table:table-cell>
          <table:table-cell table:style-name="ce33"/>
          <table:table-cell table:style-name="ce2"/>
          <table:table-cell table:style-name="ce2" office:value-type="string" calcext:value-type="string">
            <text:p>ORIGINAL</text:p>
          </table:table-cell>
          <table:table-cell table:style-name="ce33"/>
          <table:table-cell table:style-name="ce160" table:formula="of:=[.G64]" office:value-type="string" office:string-value="" calcext:value-type="error">
            <text:p>#NAME?</text:p>
          </table:table-cell>
          <table:table-cell table:style-name="ce33" office:value-type="string" calcext:value-type="string">
            <text:p>As portas corta fogo recém instaladas no complexo predial do TRF2 com barras antipânico para atender a legislação referente à acessibilidade e da segurança contra incêndio necessitam de manutenção especializada regular</text:p>
          </table:table-cell>
          <table:table-cell table:style-name="ce4" office:value-type="string" calcext:value-type="string">
            <text:p>Despesa operacional</text:p>
          </table:table-cell>
          <table:table-cell table:style-name="ce4" office:value-type="string" calcext:value-type="string">
            <text:p>Não se aplica</text:p>
          </table:table-cell>
          <table:table-cell table:style-name="ce2" office:value-type="string" calcext:value-type="string">
            <text:p>Alta</text:p>
          </table:table-cell>
          <table:table-cell table:style-name="ce172"/>
          <table:table-cell table:style-name="ce180"/>
          <table:table-cell table:style-name="ce52"/>
          <table:table-cell table:style-name="ce4" office:value-type="string" calcext:value-type="string">
            <text:p>N/A</text:p>
          </table:table-cell>
          <table:table-cell table:style-name="ce33" table:number-columns-repeated="3"/>
          <table:table-cell table:style-name="ce4" table:number-columns-repeated="2"/>
          <table:table-cell table:style-name="ce2"/>
          <table:table-cell table:style-name="ce6"/>
          <table:table-cell table:number-columns-repeated="958"/>
        </table:table-row>
        <table:table-row table:style-name="ro1">
          <table:table-cell table:style-name="ce2"/>
          <table:table-cell table:style-name="ce10"/>
          <table:table-cell table:style-name="ce24"/>
          <table:table-cell table:style-name="ce36" office:value-type="currency" office:currency="R$ " office:value="55000" calcext:value-type="currency">
            <text:p>R$ 55,000</text:p>
          </table:table-cell>
          <table:table-cell table:style-name="ce4" office:value-type="string" calcext:value-type="string">
            <text:p>Prorrog</text:p>
          </table:table-cell>
          <table:table-cell table:style-name="ce55" table:formula="of:=IF([.H65]=0;IF([.AM65]&lt;TODAY();WORKDAY([.AE65];[.AN65];feriados!$a$2:$a$47);[.AE65]);&quot;-&quot;)" office:value-type="string" office:string-value="-" calcext:value-type="string">
            <text:p>-</text:p>
          </table:table-cell>
          <table:table-cell table:style-name="ce62" table:formula="of:=IF([.AM65]&lt;TODAY();IF([.AF65]=&quot;-&quot;;&quot;-&quot;;WORKDAY([.AF65];[.AN65];feriados!$a$2:$a$47));[.AF65])" office:value-type="string" office:string-value="" calcext:value-type="error">
            <text:p>#NAME?</text:p>
          </table:table-cell>
          <table:table-cell table:style-name="ce78" office:value-type="date" office:date-value="2026-11-08" calcext:value-type="date">
            <text:p>08/11/26</text:p>
          </table:table-cell>
          <table:table-cell table:style-name="ce78" table:formula="of:=IF([.H65]=0;IF([.AM65]&lt;TODAY();WORKDAY([.AK65];VLOOKUP(&quot;Pagamento&quot;;prazos!$b$2:$q$4;16);feriados!$a$2:$a$47);[.AJ65]);&quot;-&quot;)" office:value-type="string" office:string-value="-" calcext:value-type="string">
            <text:p>-</text:p>
          </table:table-cell>
          <table:table-cell table:style-name="ce83"/>
          <table:table-cell table:style-name="ce4" office:value-type="string" calcext:value-type="string">
            <text:p>A iniciar</text:p>
          </table:table-cell>
          <table:table-cell table:style-name="ce92"/>
          <table:table-cell table:style-name="ce4" office:value-type="string" calcext:value-type="string">
            <text:p>SIE</text:p>
          </table:table-cell>
          <table:table-cell table:style-name="ce100"/>
          <table:table-cell table:style-name="ce35" office:value-type="string" calcext:value-type="string">
            <text:p><text:a xlink:href="https://sei.trf2.jus.br/sei/controlador.php?acao=procedimento_trabalhar&amp;id_procedimento=224365" xlink:type="simple">0005173-29.2024.4.02.8000</text:a></text:p>
          </table:table-cell>
          <table:table-cell table:style-name="ce34" office:value-type="string" calcext:value-type="string">
            <text:p>Manutenção de no-breaks</text:p>
          </table:table-cell>
          <table:table-cell table:style-name="ce137" table:formula="of:=[.H65]-180" office:value-type="date" office:date-value="2026-05-12" calcext:value-type="date">
            <text:p>12/05/2026</text:p>
          </table:table-cell>
          <table:table-cell table:style-name="ce8" table:formula="of:=IF([.$Q65]&gt;0;[.Q65]+VLOOKUP([.$E65];prazos!$b$2:$q$43;2;0);&quot; &quot;)" office:value-type="string" office:string-value="" calcext:value-type="error">
            <text:p>#NAME?</text:p>
          </table:table-cell>
          <table:table-cell table:style-name="ce8" table:formula="of:=IF([.$Q65]&gt;0;[.R65]+VLOOKUP([.$E65];prazos!$b$2:$q$43;3;0);&quot; &quot;)" office:value-type="string" office:string-value="" calcext:value-type="error">
            <text:p>#NAME?</text:p>
          </table:table-cell>
          <table:table-cell table:style-name="ce8" table:formula="of:=IF([.$Q65]&gt;0;WORKDAY([.S65];VLOOKUP([.$E65];prazos!$b$2:$q$43;4;0);feriados!$a$2:$a$47);&quot; &quot;)" office:value-type="string" office:string-value="" calcext:value-type="error">
            <text:p>#NAME?</text:p>
          </table:table-cell>
          <table:table-cell table:style-name="ce2" office:value-type="string" calcext:value-type="string">
            <text:p>C</text:p>
          </table:table-cell>
          <table:table-cell table:style-name="ce8" table:formula="of:=IF([.$Q65]&gt;0;IF([.U65]=&quot;S&quot;;WORKDAY([.T65];VLOOKUP([.$E65];prazos!$b$2:$q$43;5;0);feriados!$a$2:$a$47);IF([.U65]=&quot;A&quot;;WORKDAY([.T65];VLOOKUP([.$E65];prazos!$b$2:$q$43;5;0);feriados!$a$2:$a$47); IF([.U65]=&quot;C&quot;;WORKDAY([.T65];VLOOKUP([.$E65];prazos!$b$2:$q$43;5;0);feriados!$a$2:$a$47);&quot;- &quot;)));&quot; &quot;)" office:value-type="string" office:string-value="" calcext:value-type="error">
            <text:p>#NAME?</text:p>
          </table:table-cell>
          <table:table-cell table:style-name="ce8" table:formula="of:=IF([.$Q65]&gt;0;IF([.U65]=&quot;S&quot;; WORKDAY([.V65];VLOOKUP([.$E65];prazos!$b$2:$q$43;6;0);feriados!$a$2:$a$47); IF([.U65]=&quot;A&quot;; WORKDAY([.V65];VLOOKUP([.$E65];prazos!$b$2:$q$43;6;0);feriados!$a$2:$a$47); IF([.U65]=&quot;C&quot;; WORKDAY([.V65];VLOOKUP([.$E65];prazos!$b$2:$q$43;6;0);feriados!$a$2:$a$47); WORKDAY([.T65];VLOOKUP([.$E65];prazos!$b$2:$q$43;6;0);feriados!$a$2:$a$47))));&quot; &quot;)" office:value-type="string" office:string-value="" calcext:value-type="error">
            <text:p>#NAME?</text:p>
          </table:table-cell>
          <table:table-cell table:style-name="ce8" table:formula="of:=IF([.$Q65]&gt;0;WORKDAY([.W65];VLOOKUP([.$E65];prazos!$b$2:$q$43;7;0);feriados!$a$2:$a$47);&quot; &quot;)" office:value-type="string" office:string-value="" calcext:value-type="error">
            <text:p>#NAME?</text:p>
          </table:table-cell>
          <table:table-cell table:style-name="ce8" table:formula="of:=IF([.$Q65]&gt;0;WORKDAY([.X65];VLOOKUP([.$E65];prazos!$b$2:$q$43;8;0);feriados!$a$2:$a$47);&quot; &quot;)" office:value-type="string" office:string-value="" calcext:value-type="error">
            <text:p>#NAME?</text:p>
          </table:table-cell>
          <table:table-cell table:style-name="ce8" table:formula="of:=IF([.$Q65]&gt;0;WORKDAY([.Y65];VLOOKUP([.$E65];prazos!$b$2:$q$43;9;0);feriados!$a$2:$a$47);&quot; &quot;)" office:value-type="string" office:string-value="" calcext:value-type="error">
            <text:p>#NAME?</text:p>
          </table:table-cell>
          <table:table-cell table:style-name="ce8" table:formula="of:=IF([.$Q65]&gt;0;WORKDAY([.Z65];VLOOKUP([.$E65];prazos!$b$2:$q$43;10;0);feriados!$a$2:$a$47);&quot; &quot;)" office:value-type="string" office:string-value="" calcext:value-type="error">
            <text:p>#NAME?</text:p>
          </table:table-cell>
          <table:table-cell table:style-name="ce8" table:formula="of:=IF([.$Q65]&gt;0;WORKDAY([.AA65];VLOOKUP([.$E65];prazos!$b$2:$q$43;11;0);feriados!$a$2:$a$47);&quot; &quot;)" office:value-type="string" office:string-value="" calcext:value-type="error">
            <text:p>#NAME?</text:p>
          </table:table-cell>
          <table:table-cell table:style-name="ce8" table:formula="of:=IF([.$Q65]&gt;0;IF([.U65]=&quot;S&quot;;WORKDAY([.AB65];VLOOKUP([.$E65];prazos!$b$2:$q$43;12;0);feriados!$a$2:$a$47); IF([.U65]=&quot;C&quot;;&quot;-&quot;; IF([.U65]=&quot;A&quot;;WORKDAY([.AB65];VLOOKUP([.$E65];prazos!$b$2:$q$43;12;0);feriados!$a$2:$a$47);&quot;-&quot;)));&quot; &quot;)" office:value-type="string" office:string-value="-" calcext:value-type="string">
            <text:p>-</text:p>
          </table:table-cell>
          <table:table-cell table:style-name="ce8" table:formula="of:=IF([.$Q65]&gt;0;IF([.U65]=&quot;S&quot;;WORKDAY([.AC65];VLOOKUP([.$E65];prazos!$b$2:$q$43;13;0);feriados!$a$2:$a$47); IF([.U65]=&quot;A&quot;;WORKDAY([.AC65];VLOOKUP([.$E65];prazos!$b$2:$q$43;13;0);feriados!$a$2:$a$47);&quot;-&quot;));&quot; &quot;)" office:value-type="string" office:string-value="-" calcext:value-type="string">
            <text:p>-</text:p>
          </table:table-cell>
          <table:table-cell table:style-name="ce8" table:formula="of:=IF([.$Q65]&gt;0;IF([.U65]=&quot;S&quot;; WORKDAY([.AD65];VLOOKUP([.$E65];prazos!$b$2:$q$43;14;0);feriados!$a$2:$a$47); IF([.U65]=&quot;C&quot;; WORKDAY([.AB65];VLOOKUP([.$E65];prazos!$b$2:$q$43;14;0);feriados!$a$2:$a$47); IF([.U65]=&quot;A&quot;; WORKDAY([.AD65];VLOOKUP([.$E65];prazos!$b$2:$q$43;14;0);feriados!$a$2:$a$47); WORKDAY([.AB65];VLOOKUP([.$E65];prazos!$b$2:$q$43;14;0);feriados!$a$2:$a$47))));&quot; &quot;)" office:value-type="string" office:string-value="" calcext:value-type="error">
            <text:p>#NAME?</text:p>
          </table:table-cell>
          <table:table-cell table:style-name="ce8" table:formula="of:=IF([.$Q65]&gt;0;IF([.U65]=&quot;S&quot;;WORKDAY([.AE65];VLOOKUP([.$E65];prazos!$b$2:$q$43;15;0);feriados!$a$2:$a$47); IF([.U65]=&quot;C&quot;;WORKDAY([.AE65];VLOOKUP([.$E65];prazos!$b$2:$q$43;15;0);feriados!$a$2:$a$47);&quot;-&quot;));&quot; &quot;)" office:value-type="string" office:string-value="" calcext:value-type="error">
            <text:p>#NAME?</text:p>
          </table:table-cell>
          <table:table-cell table:style-name="ce142" table:number-columns-repeated="2"/>
          <table:table-cell table:style-name="ce8" table:formula="of:=IF([.$Q65]&gt;0;IF([.AF65]=&quot;-&quot;;IF([.$AG65]&gt;0;[.AG65]+[.AE65]; WORKDAY([.AE65];[.AH65];feriados!$a$2:$a$47));IF([.$AG65]&gt;0;[.AG65]+[.AF65]; WORKDAY([.AF65];[.AH65];feriados!$a$2:$a$47)));&quot; &quot;)" office:value-type="string" office:string-value="" calcext:value-type="error">
            <text:p>#NAME?</text:p>
          </table:table-cell>
          <table:table-cell table:style-name="ce8" table:formula="of:=WORKDAY([.AI65];VLOOKUP(&quot;Pagamento&quot;;prazos!$b$2:$q$4;16);feriados!$a$2:$a$47)" office:value-type="string" office:string-value="" calcext:value-type="error">
            <text:p>#NAME?</text:p>
          </table:table-cell>
          <table:table-cell table:style-name="ce8" table:formula="of:=IF([.AM65]&lt;TODAY();WORKDAY([.AI65];[.AN65]+IF([.K65]=&quot;Publicação&quot;;12;0);feriados!$a$2:$a$47);[.AI65])" office:value-type="string" office:string-value="" calcext:value-type="error">
            <text:p>#NAME?</text:p>
          </table:table-cell>
          <table:table-cell table:style-name="ce142" table:formula="of:=IF([.$Q65]&gt;0; IF([.AN64]&gt;0;IF([.AF65]=&quot;-&quot;;[.AE65]-[.Q65];[.AF65]-[.Q65]);IF([.AF65]=&quot;-&quot;;[.AE65]-[.Q65]+[.AN65];[.AF65]-[.Q65]+[.AN65]));&quot; &quot;)" office:value-type="string" office:string-value="" calcext:value-type="error">
            <text:p>#NAME?</text:p>
          </table:table-cell>
          <table:table-cell table:style-name="ce10" table:formula="of:=IF([.K65]=[$Fases.$A$2];[.Q65];IF([.K65]=[$Fases.$A$3];[.R65];IF([.K65]=[$Fases.$A$4];[.S65];IF([.K65]=[$Fases.$A$5]; [.T65];IF([.K65]=[$Fases.$A$6]; [.V65];IF([.K65]=[$Fases.$A$7]; [.W65];IF([.K65]=[$Fases.$A$8]; [.X65]; IF([.K65]=[$Fases.$A$9]; [.Y65]; IF([.K65]=[$Fases.$A$10]; [.Z65]; IF([.K65]=[$Fases.$A$11]; [.AA65]; IF([.K65]=[$Fases.$A$12]; [.AB65]; IF([.K65]=[$Fases.$A$13]; [.AC65]; IF([.K65]=[$Fases.$A$14]; [.AD65]; IF([.K65]=[$Fases.$A$15]; [.AE65]; IF([.K65]=[$Fases.$A$16]; [.AF65];&quot; &quot;)))))))))))))))" office:value-type="string" office:string-value=" " calcext:value-type="string">
            <text:p><text:s/></text:p>
          </table:table-cell>
          <table:table-cell table:style-name="ce9" table:formula="of:=IF([.AM65]&gt;TODAY();0;NETWORKDAYS([.AM65];TODAY();feriados!$a$2:$a$47)-1)" office:value-type="float" office:value="0" calcext:value-type="float">
            <text:p>0</text:p>
          </table:table-cell>
          <table:table-cell table:style-name="ce83"/>
          <table:table-cell table:style-name="ce84"/>
          <table:table-cell table:style-name="ce9" office:value-type="string" calcext:value-type="string">
            <text:p>BC57</text:p>
          </table:table-cell>
          <table:table-cell table:style-name="ce4" office:value-type="string" calcext:value-type="string">
            <text:p>SIE</text:p>
          </table:table-cell>
          <table:table-cell table:style-name="ce4" office:value-type="string" calcext:value-type="string">
            <text:p>Sim</text:p>
          </table:table-cell>
          <table:table-cell table:style-name="ce51" office:value-type="string" calcext:value-type="string">
            <text:p>Continuado - Prorrogação</text:p>
          </table:table-cell>
          <table:table-cell table:style-name="ce2" table:number-columns-repeated="2"/>
          <table:table-cell table:number-columns-repeated="2" table:style-name="ce2" office:value-type="string" calcext:value-type="string">
            <text:p>ORIGINAL</text:p>
          </table:table-cell>
          <table:table-cell table:style-name="ce160" table:formula="of:=[.G65]" office:value-type="string" office:string-value="" calcext:value-type="error">
            <text:p>#NAME?</text:p>
          </table:table-cell>
          <table:table-cell table:style-name="ce24" office:value-type="string" calcext:value-type="string">
            <text:p>Manter os nobreaks que atendem as cargas de TI do Complexo Predial do TRF2 em plenas condições de funcionamento</text:p>
          </table:table-cell>
          <table:table-cell table:style-name="ce4" office:value-type="string" calcext:value-type="string">
            <text:p>(PLJUS 21/26-FTIC) Fortalecimento da estratégia de TIC e de proteção de dados</text:p>
          </table:table-cell>
          <table:table-cell table:style-name="ce4" office:value-type="string" calcext:value-type="string">
            <text:p>(PLJUS 21/26-FTIC) Promover Serviços de Infraestrutura e Soluções Corporativas</text:p>
          </table:table-cell>
          <table:table-cell table:style-name="ce2" office:value-type="string" calcext:value-type="string">
            <text:p>Alta</text:p>
          </table:table-cell>
          <table:table-cell table:style-name="ce4" table:number-columns-repeated="2"/>
          <table:table-cell table:style-name="ce52"/>
          <table:table-cell table:style-name="ce16" office:value-type="string" calcext:value-type="string">
            <text:p>N/A</text:p>
          </table:table-cell>
          <table:table-cell table:style-name="ce4" office:value-type="string" calcext:value-type="string">
            <text:p>Não</text:p>
          </table:table-cell>
          <table:table-cell table:style-name="ce4" office:value-type="string" calcext:value-type="string">
            <text:p>Continuado - Prorrogação</text:p>
          </table:table-cell>
          <table:table-cell table:style-name="ce2"/>
          <table:table-cell table:style-name="ce4" table:number-columns-repeated="2"/>
          <table:table-cell table:style-name="ce2"/>
          <table:table-cell table:style-name="ce6"/>
          <table:table-cell table:number-columns-repeated="958"/>
        </table:table-row>
        <table:table-row table:style-name="ro1">
          <table:table-cell table:style-name="ce2"/>
          <table:table-cell table:style-name="ce20"/>
          <table:table-cell table:style-name="ce24"/>
          <table:table-cell table:style-name="ce40" office:value-type="currency" office:currency="R$ " office:value="1016867" calcext:value-type="currency">
            <text:p>R$ 1,016,867</text:p>
          </table:table-cell>
          <table:table-cell table:style-name="ce4" office:value-type="string" calcext:value-type="string">
            <text:p>Prorrog</text:p>
          </table:table-cell>
          <table:table-cell table:style-name="ce54" table:formula="of:=IF([.H66]=0;IF([.AM66]&lt;TODAY();WORKDAY([.AE66];[.AN66];feriados!$a$2:$a$47);[.AE66]);&quot;-&quot;)" office:value-type="string" office:string-value="-" calcext:value-type="string">
            <text:p>-</text:p>
          </table:table-cell>
          <table:table-cell table:style-name="ce61" table:formula="of:=IF([.AM66]&lt;TODAY();IF([.AF66]=&quot;-&quot;;&quot;-&quot;;WORKDAY([.AF66];[.AN66];feriados!$a$2:$a$47));[.AF66])" office:value-type="string" office:string-value="" calcext:value-type="error">
            <text:p>#NAME?</text:p>
          </table:table-cell>
          <table:table-cell table:style-name="ce10" office:value-type="date" office:date-value="2026-11-26" calcext:value-type="date">
            <text:p>26/11/26</text:p>
          </table:table-cell>
          <table:table-cell table:style-name="ce8" table:formula="of:=IF([.H66]=0;IF([.AM66]&lt;TODAY();WORKDAY([.AK66];VLOOKUP(&quot;Pagamento&quot;;prazos!$b$2:$q$4;16);feriados!$a$2:$a$47);[.AJ66]);&quot;-&quot;)" office:value-type="string" office:string-value="-" calcext:value-type="string">
            <text:p>-</text:p>
          </table:table-cell>
          <table:table-cell table:style-name="ce83"/>
          <table:table-cell table:style-name="ce4" office:value-type="string" calcext:value-type="string">
            <text:p>A iniciar</text:p>
          </table:table-cell>
          <table:table-cell table:style-name="ce92"/>
          <table:table-cell table:style-name="ce51" office:value-type="string" calcext:value-type="string">
            <text:p>SIE</text:p>
          </table:table-cell>
          <table:table-cell table:style-name="ce100"/>
          <table:table-cell table:style-name="ce25" office:value-type="string" calcext:value-type="string">
            <text:p><text:a xlink:href="https://sei.trf2.jus.br/sei/controlador.php?acao=procedimento_trabalhar&amp;id_procedimento=324692" xlink:type="simple">0001120-68.2025.4.02.8000</text:a></text:p>
          </table:table-cell>
          <table:table-cell table:style-name="ce125" office:value-type="string" calcext:value-type="string">
            <text:p>Manutenção de sistema de refrigeração</text:p>
          </table:table-cell>
          <table:table-cell table:style-name="ce137" table:formula="of:=[.H66]-180" office:value-type="date" office:date-value="2026-05-30" calcext:value-type="date">
            <text:p>30/05/2026</text:p>
          </table:table-cell>
          <table:table-cell table:style-name="ce8" table:formula="of:=IF([.$Q66]&gt;0;[.Q66]+VLOOKUP([.$E66];prazos!$b$2:$q$43;2;0);&quot; &quot;)" office:value-type="string" office:string-value="" calcext:value-type="error">
            <text:p>#NAME?</text:p>
          </table:table-cell>
          <table:table-cell table:style-name="ce8" table:formula="of:=IF([.$Q66]&gt;0;[.R66]+VLOOKUP([.$E66];prazos!$b$2:$q$43;3;0);&quot; &quot;)" office:value-type="string" office:string-value="" calcext:value-type="error">
            <text:p>#NAME?</text:p>
          </table:table-cell>
          <table:table-cell table:style-name="ce8" table:formula="of:=IF([.$Q66]&gt;0;WORKDAY([.S66];VLOOKUP([.$E66];prazos!$b$2:$q$43;4;0);feriados!$a$2:$a$47);&quot; &quot;)" office:value-type="string" office:string-value="" calcext:value-type="error">
            <text:p>#NAME?</text:p>
          </table:table-cell>
          <table:table-cell table:style-name="ce2" office:value-type="string" calcext:value-type="string">
            <text:p>C</text:p>
          </table:table-cell>
          <table:table-cell table:style-name="ce8" table:formula="of:=IF([.$Q66]&gt;0;IF([.U66]=&quot;S&quot;;WORKDAY([.T66];VLOOKUP([.$E66];prazos!$b$2:$q$43;5;0);feriados!$a$2:$a$47);IF([.U66]=&quot;A&quot;;WORKDAY([.T66];VLOOKUP([.$E66];prazos!$b$2:$q$43;5;0);feriados!$a$2:$a$47); IF([.U66]=&quot;C&quot;;WORKDAY([.T66];VLOOKUP([.$E66];prazos!$b$2:$q$43;5;0);feriados!$a$2:$a$47);&quot;- &quot;)));&quot; &quot;)" office:value-type="string" office:string-value="" calcext:value-type="error">
            <text:p>#NAME?</text:p>
          </table:table-cell>
          <table:table-cell table:style-name="ce8" table:formula="of:=IF([.$Q66]&gt;0;IF([.U66]=&quot;S&quot;; WORKDAY([.V66];VLOOKUP([.$E66];prazos!$b$2:$q$43;6;0);feriados!$a$2:$a$47); IF([.U66]=&quot;A&quot;; WORKDAY([.V66];VLOOKUP([.$E66];prazos!$b$2:$q$43;6;0);feriados!$a$2:$a$47); IF([.U66]=&quot;C&quot;; WORKDAY([.V66];VLOOKUP([.$E66];prazos!$b$2:$q$43;6;0);feriados!$a$2:$a$47); WORKDAY([.T66];VLOOKUP([.$E66];prazos!$b$2:$q$43;6;0);feriados!$a$2:$a$47))));&quot; &quot;)" office:value-type="string" office:string-value="" calcext:value-type="error">
            <text:p>#NAME?</text:p>
          </table:table-cell>
          <table:table-cell table:style-name="ce8" table:formula="of:=IF([.$Q66]&gt;0;WORKDAY([.W66];VLOOKUP([.$E66];prazos!$b$2:$q$43;7;0);feriados!$a$2:$a$47);&quot; &quot;)" office:value-type="string" office:string-value="" calcext:value-type="error">
            <text:p>#NAME?</text:p>
          </table:table-cell>
          <table:table-cell table:style-name="ce8" table:formula="of:=IF([.$Q66]&gt;0;WORKDAY([.X66];VLOOKUP([.$E66];prazos!$b$2:$q$43;8;0);feriados!$a$2:$a$47);&quot; &quot;)" office:value-type="string" office:string-value="" calcext:value-type="error">
            <text:p>#NAME?</text:p>
          </table:table-cell>
          <table:table-cell table:style-name="ce8" table:formula="of:=IF([.$Q66]&gt;0;WORKDAY([.Y66];VLOOKUP([.$E66];prazos!$b$2:$q$43;9;0);feriados!$a$2:$a$47);&quot; &quot;)" office:value-type="string" office:string-value="" calcext:value-type="error">
            <text:p>#NAME?</text:p>
          </table:table-cell>
          <table:table-cell table:style-name="ce8" table:formula="of:=IF([.$Q66]&gt;0;WORKDAY([.Z66];VLOOKUP([.$E66];prazos!$b$2:$q$43;10;0);feriados!$a$2:$a$47);&quot; &quot;)" office:value-type="string" office:string-value="" calcext:value-type="error">
            <text:p>#NAME?</text:p>
          </table:table-cell>
          <table:table-cell table:style-name="ce8" table:formula="of:=IF([.$Q66]&gt;0;WORKDAY([.AA66];VLOOKUP([.$E66];prazos!$b$2:$q$43;11;0);feriados!$a$2:$a$47);&quot; &quot;)" office:value-type="string" office:string-value="" calcext:value-type="error">
            <text:p>#NAME?</text:p>
          </table:table-cell>
          <table:table-cell table:style-name="ce8" table:formula="of:=IF([.$Q66]&gt;0;IF([.U66]=&quot;S&quot;;WORKDAY([.AB66];VLOOKUP([.$E66];prazos!$b$2:$q$43;12;0);feriados!$a$2:$a$47); IF([.U66]=&quot;C&quot;;&quot;-&quot;; IF([.U66]=&quot;A&quot;;WORKDAY([.AB66];VLOOKUP([.$E66];prazos!$b$2:$q$43;12;0);feriados!$a$2:$a$47);&quot;-&quot;)));&quot; &quot;)" office:value-type="string" office:string-value="-" calcext:value-type="string">
            <text:p>-</text:p>
          </table:table-cell>
          <table:table-cell table:style-name="ce8" table:formula="of:=IF([.$Q66]&gt;0;IF([.U66]=&quot;S&quot;;WORKDAY([.AC66];VLOOKUP([.$E66];prazos!$b$2:$q$43;13;0);feriados!$a$2:$a$47); IF([.U66]=&quot;A&quot;;WORKDAY([.AC66];VLOOKUP([.$E66];prazos!$b$2:$q$43;13;0);feriados!$a$2:$a$47);&quot;-&quot;));&quot; &quot;)" office:value-type="string" office:string-value="-" calcext:value-type="string">
            <text:p>-</text:p>
          </table:table-cell>
          <table:table-cell table:style-name="ce8" table:formula="of:=IF([.$Q66]&gt;0;IF([.U66]=&quot;S&quot;; WORKDAY([.AD66];VLOOKUP([.$E66];prazos!$b$2:$q$43;14;0);feriados!$a$2:$a$47); IF([.U66]=&quot;C&quot;; WORKDAY([.AB66];VLOOKUP([.$E66];prazos!$b$2:$q$43;14;0);feriados!$a$2:$a$47); IF([.U66]=&quot;A&quot;; WORKDAY([.AD66];VLOOKUP([.$E66];prazos!$b$2:$q$43;14;0);feriados!$a$2:$a$47); WORKDAY([.AB66];VLOOKUP([.$E66];prazos!$b$2:$q$43;14;0);feriados!$a$2:$a$47))));&quot; &quot;)" office:value-type="string" office:string-value="" calcext:value-type="error">
            <text:p>#NAME?</text:p>
          </table:table-cell>
          <table:table-cell table:style-name="ce8" table:formula="of:=IF([.$Q66]&gt;0;IF([.U66]=&quot;S&quot;;WORKDAY([.AE66];VLOOKUP([.$E66];prazos!$b$2:$q$43;15;0);feriados!$a$2:$a$47); IF([.U66]=&quot;C&quot;;WORKDAY([.AE66];VLOOKUP([.$E66];prazos!$b$2:$q$43;15;0);feriados!$a$2:$a$47);&quot;-&quot;));&quot; &quot;)" office:value-type="string" office:string-value="" calcext:value-type="error">
            <text:p>#NAME?</text:p>
          </table:table-cell>
          <table:table-cell table:style-name="ce142" table:number-columns-repeated="2"/>
          <table:table-cell table:style-name="ce8" table:formula="of:=IF([.$Q66]&gt;0;IF([.AF66]=&quot;-&quot;;IF([.$AG66]&gt;0;[.AG66]+[.AE66]; WORKDAY([.AE66];[.AH66];feriados!$a$2:$a$47));IF([.$AG66]&gt;0;[.AG66]+[.AF66]; WORKDAY([.AF66];[.AH66];feriados!$a$2:$a$47)));&quot; &quot;)" office:value-type="string" office:string-value="" calcext:value-type="error">
            <text:p>#NAME?</text:p>
          </table:table-cell>
          <table:table-cell table:style-name="ce8" table:formula="of:=WORKDAY([.AI66];VLOOKUP(&quot;Pagamento&quot;;prazos!$b$2:$q$4;16);feriados!$a$2:$a$47)" office:value-type="string" office:string-value="" calcext:value-type="error">
            <text:p>#NAME?</text:p>
          </table:table-cell>
          <table:table-cell table:style-name="ce8" table:formula="of:=IF([.AM66]&lt;TODAY();WORKDAY([.AI66];[.AN66]+IF([.K66]=&quot;Publicação&quot;;12;0);feriados!$a$2:$a$47);[.AI66])" office:value-type="string" office:string-value="" calcext:value-type="error">
            <text:p>#NAME?</text:p>
          </table:table-cell>
          <table:table-cell table:style-name="ce142" table:formula="of:=IF([.$Q66]&gt;0; IF([.AN65]&gt;0;IF([.AF66]=&quot;-&quot;;[.AE66]-[.Q66];[.AF66]-[.Q66]);IF([.AF66]=&quot;-&quot;;[.AE66]-[.Q66]+[.AN66];[.AF66]-[.Q66]+[.AN66]));&quot; &quot;)" office:value-type="string" office:string-value="" calcext:value-type="error">
            <text:p>#NAME?</text:p>
          </table:table-cell>
          <table:table-cell table:style-name="ce10" table:formula="of:=IF([.K66]=[$Fases.$A$2];[.Q66];IF([.K66]=[$Fases.$A$3];[.R66];IF([.K66]=[$Fases.$A$4];[.S66];IF([.K66]=[$Fases.$A$5]; [.T66];IF([.K66]=[$Fases.$A$6]; [.V66];IF([.K66]=[$Fases.$A$7]; [.W66];IF([.K66]=[$Fases.$A$8]; [.X66]; IF([.K66]=[$Fases.$A$9]; [.Y66]; IF([.K66]=[$Fases.$A$10]; [.Z66]; IF([.K66]=[$Fases.$A$11]; [.AA66]; IF([.K66]=[$Fases.$A$12]; [.AB66]; IF([.K66]=[$Fases.$A$13]; [.AC66]; IF([.K66]=[$Fases.$A$14]; [.AD66]; IF([.K66]=[$Fases.$A$15]; [.AE66]; IF([.K66]=[$Fases.$A$16]; [.AF66];&quot; &quot;)))))))))))))))" office:value-type="string" office:string-value=" " calcext:value-type="string">
            <text:p><text:s/></text:p>
          </table:table-cell>
          <table:table-cell table:style-name="ce9" table:formula="of:=IF([.AM66]&gt;TODAY();0;NETWORKDAYS([.AM66];TODAY();feriados!$a$2:$a$47)-1)" office:value-type="float" office:value="0" calcext:value-type="float">
            <text:p>0</text:p>
          </table:table-cell>
          <table:table-cell table:style-name="ce83"/>
          <table:table-cell table:style-name="ce84"/>
          <table:table-cell table:style-name="ce152" office:value-type="string" calcext:value-type="string">
            <text:p>BC45</text:p>
          </table:table-cell>
          <table:table-cell table:style-name="ce51" office:value-type="string" calcext:value-type="string">
            <text:p>SIE</text:p>
          </table:table-cell>
          <table:table-cell table:style-name="ce4" office:value-type="string" calcext:value-type="string">
            <text:p>Sim</text:p>
          </table:table-cell>
          <table:table-cell table:style-name="ce51" office:value-type="string" calcext:value-type="string">
            <text:p>Continuado - Prorrogação</text:p>
          </table:table-cell>
          <table:table-cell table:style-name="ce2" table:number-columns-repeated="2"/>
          <table:table-cell table:number-columns-repeated="2" table:style-name="ce2" office:value-type="string" calcext:value-type="string">
            <text:p>ORIGINAL</text:p>
          </table:table-cell>
          <table:table-cell table:style-name="ce160" table:formula="of:=[.G66]" office:value-type="string" office:string-value="" calcext:value-type="error">
            <text:p>#NAME?</text:p>
          </table:table-cell>
          <table:table-cell table:style-name="ce24" office:value-type="string" calcext:value-type="string">
            <text:p>Manter os sistemas de ar condicionado central e individual, ventilação e exaustão mecânicas existentes nas instalações do TRF-2, em perfeitas condições de operação, garantindo assim a manutenção da normalidade dos serviços desta Corte.</text:p>
          </table:table-cell>
          <table:table-cell table:style-name="ce4" office:value-type="string" calcext:value-type="string">
            <text:p>Despesa operacional</text:p>
          </table:table-cell>
          <table:table-cell table:style-name="ce4" office:value-type="string" calcext:value-type="string">
            <text:p>Não se aplica</text:p>
          </table:table-cell>
          <table:table-cell table:style-name="ce2" office:value-type="string" calcext:value-type="string">
            <text:p>Alta</text:p>
          </table:table-cell>
          <table:table-cell table:style-name="ce4" table:number-columns-repeated="2"/>
          <table:table-cell table:style-name="ce52"/>
          <table:table-cell table:style-name="ce4" office:value-type="string" calcext:value-type="string">
            <text:p>N/A</text:p>
          </table:table-cell>
          <table:table-cell table:style-name="ce51" office:value-type="string" calcext:value-type="string">
            <text:p>Não</text:p>
          </table:table-cell>
          <table:table-cell table:style-name="ce183" office:value-type="string" calcext:value-type="string">
            <text:p>Continuado - Prorrogação</text:p>
          </table:table-cell>
          <table:table-cell table:style-name="ce6"/>
          <table:table-cell table:style-name="ce52" table:number-columns-repeated="2"/>
          <table:table-cell table:style-name="ce6" table:number-columns-repeated="2"/>
          <table:table-cell table:number-columns-repeated="958"/>
        </table:table-row>
        <table:table-row table:style-name="ro1">
          <table:table-cell table:style-name="ce2"/>
          <table:table-cell table:style-name="ce10"/>
          <table:table-cell table:style-name="ce33"/>
          <table:table-cell table:style-name="ce42" office:value-type="currency" office:currency="R$ " office:value="147723" calcext:value-type="currency">
            <text:p>R$ 147,723</text:p>
          </table:table-cell>
          <table:table-cell table:style-name="ce4" office:value-type="string" calcext:value-type="string">
            <text:p>Prorrog</text:p>
          </table:table-cell>
          <table:table-cell table:style-name="ce58"/>
          <table:table-cell table:style-name="ce61" table:formula="of:=IF([.AM67]&lt;TODAY();IF([.AF67]=&quot;-&quot;;&quot;-&quot;;WORKDAY([.AF67];[.AN67];feriados!$a$2:$a$47));[.AF67])" office:value-type="string" office:string-value="" calcext:value-type="error">
            <text:p>#NAME?</text:p>
          </table:table-cell>
          <table:table-cell table:style-name="ce79" office:value-type="date" office:date-value="2026-12-28" calcext:value-type="date">
            <text:p>28/12/26</text:p>
          </table:table-cell>
          <table:table-cell table:style-name="ce8" table:formula="of:=IF([.H67]=0;IF([.AM67]&lt;TODAY();WORKDAY([.AK67];VLOOKUP(&quot;Pagamento&quot;;prazos!$b$2:$q$4;16);feriados!$a$2:$a$47);[.AJ67]);&quot;-&quot;)" office:value-type="string" office:string-value="-" calcext:value-type="string">
            <text:p>-</text:p>
          </table:table-cell>
          <table:table-cell table:style-name="ce33"/>
          <table:table-cell table:style-name="ce4" office:value-type="string" calcext:value-type="string">
            <text:p>A iniciar</text:p>
          </table:table-cell>
          <table:table-cell table:style-name="ce92"/>
          <table:table-cell table:style-name="ce4" office:value-type="string" calcext:value-type="string">
            <text:p>SIE</text:p>
          </table:table-cell>
          <table:table-cell table:style-name="ce100"/>
          <table:table-cell table:style-name="ce25" office:value-type="string" calcext:value-type="string">
            <text:p><text:a xlink:href="https://sei.trf2.jus.br/sei/controlador.php?acao=procedimento_trabalhar&amp;id_procedimento=330884" xlink:type="simple">0001139-74.2025.4.02.8000</text:a></text:p>
          </table:table-cell>
          <table:table-cell table:style-name="ce128" office:value-type="string" calcext:value-type="string">
            <text:p>Serviços de recolhimento de lixo extraordinário</text:p>
          </table:table-cell>
          <table:table-cell table:style-name="ce137" table:formula="of:=[.H67]-180" office:value-type="date" office:date-value="2026-07-01" calcext:value-type="date">
            <text:p>01/07/2026</text:p>
          </table:table-cell>
          <table:table-cell table:style-name="ce8" table:formula="of:=IF([.$Q67]&gt;0;[.Q67]+VLOOKUP([.$E67];prazos!$b$2:$q$43;2;0);&quot; &quot;)" office:value-type="string" office:string-value="" calcext:value-type="error">
            <text:p>#NAME?</text:p>
          </table:table-cell>
          <table:table-cell table:style-name="ce8" table:formula="of:=IF([.$Q67]&gt;0;[.R67]+VLOOKUP([.$E67];prazos!$b$2:$q$43;3;0);&quot; &quot;)" office:value-type="string" office:string-value="" calcext:value-type="error">
            <text:p>#NAME?</text:p>
          </table:table-cell>
          <table:table-cell table:style-name="ce8" table:formula="of:=IF([.$Q67]&gt;0;WORKDAY([.S67];VLOOKUP([.$E67];prazos!$b$2:$q$43;4;0);feriados!$a$2:$a$47);&quot; &quot;)" office:value-type="string" office:string-value="" calcext:value-type="error">
            <text:p>#NAME?</text:p>
          </table:table-cell>
          <table:table-cell table:style-name="ce2" office:value-type="string" calcext:value-type="string">
            <text:p>C</text:p>
          </table:table-cell>
          <table:table-cell table:style-name="ce8" table:formula="of:=IF([.$Q67]&gt;0;IF([.U67]=&quot;S&quot;;WORKDAY([.T67];VLOOKUP([.$E67];prazos!$b$2:$q$43;5;0);feriados!$a$2:$a$47);IF([.U67]=&quot;A&quot;;WORKDAY([.T67];VLOOKUP([.$E67];prazos!$b$2:$q$43;5;0);feriados!$a$2:$a$47); IF([.U67]=&quot;C&quot;;WORKDAY([.T67];VLOOKUP([.$E67];prazos!$b$2:$q$43;5;0);feriados!$a$2:$a$47);&quot;- &quot;)));&quot; &quot;)" office:value-type="string" office:string-value="" calcext:value-type="error">
            <text:p>#NAME?</text:p>
          </table:table-cell>
          <table:table-cell table:style-name="ce8" table:formula="of:=IF([.$Q67]&gt;0;IF([.U67]=&quot;S&quot;; WORKDAY([.V67];VLOOKUP([.$E67];prazos!$b$2:$q$43;6;0);feriados!$a$2:$a$47); IF([.U67]=&quot;A&quot;; WORKDAY([.V67];VLOOKUP([.$E67];prazos!$b$2:$q$43;6;0);feriados!$a$2:$a$47); IF([.U67]=&quot;C&quot;; WORKDAY([.V67];VLOOKUP([.$E67];prazos!$b$2:$q$43;6;0);feriados!$a$2:$a$47); WORKDAY([.T67];VLOOKUP([.$E67];prazos!$b$2:$q$43;6;0);feriados!$a$2:$a$47))));&quot; &quot;)" office:value-type="string" office:string-value="" calcext:value-type="error">
            <text:p>#NAME?</text:p>
          </table:table-cell>
          <table:table-cell table:style-name="ce8" table:formula="of:=IF([.$Q67]&gt;0;WORKDAY([.W67];VLOOKUP([.$E67];prazos!$b$2:$q$43;7;0);feriados!$a$2:$a$47);&quot; &quot;)" office:value-type="string" office:string-value="" calcext:value-type="error">
            <text:p>#NAME?</text:p>
          </table:table-cell>
          <table:table-cell table:style-name="ce8" table:formula="of:=IF([.$Q67]&gt;0;WORKDAY([.X67];VLOOKUP([.$E67];prazos!$b$2:$q$43;8;0);feriados!$a$2:$a$47);&quot; &quot;)" office:value-type="string" office:string-value="" calcext:value-type="error">
            <text:p>#NAME?</text:p>
          </table:table-cell>
          <table:table-cell table:style-name="ce8" table:formula="of:=IF([.$Q67]&gt;0;WORKDAY([.Y67];VLOOKUP([.$E67];prazos!$b$2:$q$43;9;0);feriados!$a$2:$a$47);&quot; &quot;)" office:value-type="string" office:string-value="" calcext:value-type="error">
            <text:p>#NAME?</text:p>
          </table:table-cell>
          <table:table-cell table:style-name="ce8" table:formula="of:=IF([.$Q67]&gt;0;WORKDAY([.Z67];VLOOKUP([.$E67];prazos!$b$2:$q$43;10;0);feriados!$a$2:$a$47);&quot; &quot;)" office:value-type="string" office:string-value="" calcext:value-type="error">
            <text:p>#NAME?</text:p>
          </table:table-cell>
          <table:table-cell table:style-name="ce8" table:formula="of:=IF([.$Q67]&gt;0;WORKDAY([.AA67];VLOOKUP([.$E67];prazos!$b$2:$q$43;11;0);feriados!$a$2:$a$47);&quot; &quot;)" office:value-type="string" office:string-value="" calcext:value-type="error">
            <text:p>#NAME?</text:p>
          </table:table-cell>
          <table:table-cell table:style-name="ce8" table:formula="of:=IF([.$Q67]&gt;0;IF([.U67]=&quot;S&quot;;WORKDAY([.AB67];VLOOKUP([.$E67];prazos!$b$2:$q$43;12;0);feriados!$a$2:$a$47); IF([.U67]=&quot;C&quot;;&quot;-&quot;; IF([.U67]=&quot;A&quot;;WORKDAY([.AB67];VLOOKUP([.$E67];prazos!$b$2:$q$43;12;0);feriados!$a$2:$a$47);&quot;-&quot;)));&quot; &quot;)" office:value-type="string" office:string-value="-" calcext:value-type="string">
            <text:p>-</text:p>
          </table:table-cell>
          <table:table-cell table:style-name="ce8" table:formula="of:=IF([.$Q67]&gt;0;IF([.U67]=&quot;S&quot;;WORKDAY([.AC67];VLOOKUP([.$E67];prazos!$b$2:$q$43;13;0);feriados!$a$2:$a$47); IF([.U67]=&quot;A&quot;;WORKDAY([.AC67];VLOOKUP([.$E67];prazos!$b$2:$q$43;13;0);feriados!$a$2:$a$47);&quot;-&quot;));&quot; &quot;)" office:value-type="string" office:string-value="-" calcext:value-type="string">
            <text:p>-</text:p>
          </table:table-cell>
          <table:table-cell table:style-name="ce8" table:formula="of:=IF([.$Q67]&gt;0;IF([.U67]=&quot;S&quot;; WORKDAY([.AD67];VLOOKUP([.$E67];prazos!$b$2:$q$43;14;0);feriados!$a$2:$a$47); IF([.U67]=&quot;C&quot;; WORKDAY([.AB67];VLOOKUP([.$E67];prazos!$b$2:$q$43;14;0);feriados!$a$2:$a$47); IF([.U67]=&quot;A&quot;; WORKDAY([.AD67];VLOOKUP([.$E67];prazos!$b$2:$q$43;14;0);feriados!$a$2:$a$47); WORKDAY([.AB67];VLOOKUP([.$E67];prazos!$b$2:$q$43;14;0);feriados!$a$2:$a$47))));&quot; &quot;)" office:value-type="string" office:string-value="" calcext:value-type="error">
            <text:p>#NAME?</text:p>
          </table:table-cell>
          <table:table-cell table:style-name="ce8" table:formula="of:=IF([.$Q67]&gt;0;IF([.U67]=&quot;S&quot;;WORKDAY([.AE67];VLOOKUP([.$E67];prazos!$b$2:$q$43;15;0);feriados!$a$2:$a$47); IF([.U67]=&quot;C&quot;;WORKDAY([.AE67];VLOOKUP([.$E67];prazos!$b$2:$q$43;15;0);feriados!$a$2:$a$47);&quot;-&quot;));&quot; &quot;)" office:value-type="string" office:string-value="" calcext:value-type="error">
            <text:p>#NAME?</text:p>
          </table:table-cell>
          <table:table-cell table:style-name="ce142" table:number-columns-repeated="2"/>
          <table:table-cell table:style-name="ce8" table:formula="of:=IF([.$Q67]&gt;0;IF([.AF67]=&quot;-&quot;;IF([.$AG67]&gt;0;[.AG67]+[.AE67]; WORKDAY([.AE67];[.AH67];feriados!$a$2:$a$47));IF([.$AG67]&gt;0;[.AG67]+[.AF67]; WORKDAY([.AF67];[.AH67];feriados!$a$2:$a$47)));&quot; &quot;)" office:value-type="string" office:string-value="" calcext:value-type="error">
            <text:p>#NAME?</text:p>
          </table:table-cell>
          <table:table-cell table:style-name="ce8" table:formula="of:=WORKDAY([.AI67];VLOOKUP(&quot;Pagamento&quot;;prazos!$b$2:$q$4;16);feriados!$a$2:$a$47)" office:value-type="string" office:string-value="" calcext:value-type="error">
            <text:p>#NAME?</text:p>
          </table:table-cell>
          <table:table-cell table:style-name="ce8" table:formula="of:=IF([.AM67]&lt;TODAY();WORKDAY([.AI67];[.AN67]+IF([.K67]=&quot;Publicação&quot;;12;0);feriados!$a$2:$a$47);[.AI67])" office:value-type="string" office:string-value="" calcext:value-type="error">
            <text:p>#NAME?</text:p>
          </table:table-cell>
          <table:table-cell table:style-name="ce142" table:formula="of:=IF([.$Q67]&gt;0; IF([.AN66]&gt;0;IF([.AF67]=&quot;-&quot;;[.AE67]-[.Q67];[.AF67]-[.Q67]);IF([.AF67]=&quot;-&quot;;[.AE67]-[.Q67]+[.AN67];[.AF67]-[.Q67]+[.AN67]));&quot; &quot;)" office:value-type="string" office:string-value="" calcext:value-type="error">
            <text:p>#NAME?</text:p>
          </table:table-cell>
          <table:table-cell table:style-name="ce10" table:formula="of:=IF([.K67]=[$Fases.$A$2];[.Q67];IF([.K67]=[$Fases.$A$3];[.R67];IF([.K67]=[$Fases.$A$4];[.S67];IF([.K67]=[$Fases.$A$5]; [.T67];IF([.K67]=[$Fases.$A$6]; [.V67];IF([.K67]=[$Fases.$A$7]; [.W67];IF([.K67]=[$Fases.$A$8]; [.X67]; IF([.K67]=[$Fases.$A$9]; [.Y67]; IF([.K67]=[$Fases.$A$10]; [.Z67]; IF([.K67]=[$Fases.$A$11]; [.AA67]; IF([.K67]=[$Fases.$A$12]; [.AB67]; IF([.K67]=[$Fases.$A$13]; [.AC67]; IF([.K67]=[$Fases.$A$14]; [.AD67]; IF([.K67]=[$Fases.$A$15]; [.AE67]; IF([.K67]=[$Fases.$A$16]; [.AF67];&quot; &quot;)))))))))))))))" office:value-type="string" office:string-value=" " calcext:value-type="string">
            <text:p><text:s/></text:p>
          </table:table-cell>
          <table:table-cell table:style-name="ce9" table:formula="of:=IF([.AM67]&gt;TODAY();0;NETWORKDAYS([.AM67];TODAY();feriados!$a$2:$a$47)-1)" office:value-type="float" office:value="0" calcext:value-type="float">
            <text:p>0</text:p>
          </table:table-cell>
          <table:table-cell table:style-name="ce33"/>
          <table:table-cell table:style-name="ce84"/>
          <table:table-cell table:style-name="ce9" office:value-type="string" calcext:value-type="string">
            <text:p>BC90</text:p>
          </table:table-cell>
          <table:table-cell table:style-name="ce4" office:value-type="string" calcext:value-type="string">
            <text:p>SIE</text:p>
          </table:table-cell>
          <table:table-cell table:style-name="ce2" office:value-type="string" calcext:value-type="string">
            <text:p>Sim</text:p>
          </table:table-cell>
          <table:table-cell table:style-name="ce51" office:value-type="string" calcext:value-type="string">
            <text:p>Continuado - Prorrogação</text:p>
          </table:table-cell>
          <table:table-cell table:style-name="ce33" table:number-columns-repeated="2"/>
          <table:table-cell table:style-name="ce2" office:value-type="string" calcext:value-type="string">
            <text:p>ORIGINAL</text:p>
          </table:table-cell>
          <table:table-cell table:style-name="ce33"/>
          <table:table-cell table:style-name="ce160" table:formula="of:=[.G67]" office:value-type="string" office:string-value="" calcext:value-type="error">
            <text:p>#NAME?</text:p>
          </table:table-cell>
          <table:table-cell table:style-name="ce37" office:value-type="string" calcext:value-type="string">
            <text:p>Manutenção das condições de salubridade nas instalações dos prédios do TRF2 e CCJF e, considerando que o contrato atual (processo TRF2-EOF-2022/00184 terá seu prazo expirado em 28/11/2023, faz-se necessária a contratação de empresa credenciada pela COMLURB para recolhimento e transporte do lixo extraordinário, em observância à legislação vigente.</text:p>
          </table:table-cell>
          <table:table-cell table:style-name="ce6" office:value-type="string" calcext:value-type="string">
            <text:p>Despesa operacional</text:p>
          </table:table-cell>
          <table:table-cell table:style-name="ce52" office:value-type="string" calcext:value-type="string">
            <text:p>Não se aplica</text:p>
          </table:table-cell>
          <table:table-cell table:style-name="ce6" office:value-type="string" calcext:value-type="string">
            <text:p>Alta</text:p>
          </table:table-cell>
          <table:table-cell table:style-name="ce178" table:number-columns-repeated="2"/>
          <table:table-cell table:style-name="ce52"/>
          <table:table-cell table:style-name="ce52" office:value-type="string" calcext:value-type="string">
            <text:p>N/A</text:p>
          </table:table-cell>
          <table:table-cell table:style-name="ce178"/>
          <table:table-cell table:style-name="ce166"/>
          <table:table-cell table:style-name="ce184"/>
          <table:table-cell table:style-name="ce4" table:number-columns-repeated="2"/>
          <table:table-cell table:style-name="ce6" table:number-columns-repeated="2"/>
          <table:table-cell table:number-columns-repeated="958"/>
        </table:table-row>
        <table:table-row table:style-name="ro1">
          <table:table-cell table:style-name="ce2"/>
          <table:table-cell table:style-name="ce20"/>
          <table:table-cell table:style-name="ce34" office:value-type="string" calcext:value-type="string">
            <text:p>0000594-04.2025.4.02.8000</text:p>
          </table:table-cell>
          <table:table-cell table:style-name="ce39" office:value-type="currency" office:currency="R$ " office:value="1508700" calcext:value-type="currency">
            <text:p>R$ 1,508,700</text:p>
          </table:table-cell>
          <table:table-cell table:style-name="ce4" office:value-type="string" calcext:value-type="string">
            <text:p>aq TI</text:p>
          </table:table-cell>
          <table:table-cell table:style-name="ce54" table:formula="of:=IF([.H68]=0;IF([.AM68]&lt;TODAY();WORKDAY([.AE68];[.AN68];feriados!$a$2:$a$47);[.AE68]);&quot;-&quot;)" office:value-type="string" office:string-value="-" calcext:value-type="string">
            <text:p>-</text:p>
          </table:table-cell>
          <table:table-cell table:style-name="ce61" table:formula="of:=IF([.AM68]&lt;TODAY();IF([.AF68]=&quot;-&quot;;&quot;-&quot;;WORKDAY([.AF68];[.AN68];feriados!$a$2:$a$47));[.AF68])" office:value-type="string" office:string-value="" calcext:value-type="error">
            <text:p>#NAME?</text:p>
          </table:table-cell>
          <table:table-cell table:style-name="ce10" office:value-type="date" office:date-value="2026-02-17" calcext:value-type="date">
            <text:p>17/02/26</text:p>
          </table:table-cell>
          <table:table-cell table:style-name="ce8" table:formula="of:=IF([.H68]=0;IF([.AM68]&lt;TODAY();WORKDAY([.AK68];VLOOKUP(&quot;Pagamento&quot;;prazos!$b$2:$q$4;16);feriados!$a$2:$a$47);[.AJ68]);&quot;-&quot;)" office:value-type="string" office:string-value="-" calcext:value-type="string">
            <text:p>-</text:p>
          </table:table-cell>
          <table:table-cell table:style-name="ce83"/>
          <table:table-cell table:style-name="ce4" office:value-type="string" calcext:value-type="string">
            <text:p>A iniciar</text:p>
          </table:table-cell>
          <table:table-cell table:style-name="ce92"/>
          <table:table-cell table:style-name="ce51" office:value-type="string" calcext:value-type="string">
            <text:p>STI</text:p>
          </table:table-cell>
          <table:table-cell table:style-name="ce100"/>
          <table:table-cell table:style-name="ce4"/>
          <table:table-cell table:style-name="ce125" office:value-type="string" calcext:value-type="string">
            <text:p>Serviços técnicos em tecnologia da informação</text:p>
          </table:table-cell>
          <table:table-cell table:style-name="ce137" table:formula="of:=[.H68]-240" office:value-type="date" office:date-value="2025-06-22" calcext:value-type="date">
            <text:p>22/06/2025</text:p>
          </table:table-cell>
          <table:table-cell table:style-name="ce8" table:formula="of:=IF([.$Q68]&gt;0;[.Q68]+VLOOKUP([.$E68];prazos!$b$2:$q$43;2;0);&quot; &quot;)" office:value-type="string" office:string-value="" calcext:value-type="error">
            <text:p>#NAME?</text:p>
          </table:table-cell>
          <table:table-cell table:style-name="ce8" table:formula="of:=IF([.$Q68]&gt;0;[.R68]+VLOOKUP([.$E68];prazos!$b$2:$q$43;3;0);&quot; &quot;)" office:value-type="string" office:string-value="" calcext:value-type="error">
            <text:p>#NAME?</text:p>
          </table:table-cell>
          <table:table-cell table:style-name="ce8" table:formula="of:=IF([.$Q68]&gt;0;WORKDAY([.S68];VLOOKUP([.$E68];prazos!$b$2:$q$43;4;0);feriados!$a$2:$a$47);&quot; &quot;)" office:value-type="string" office:string-value="" calcext:value-type="error">
            <text:p>#NAME?</text:p>
          </table:table-cell>
          <table:table-cell table:style-name="ce2" office:value-type="string" calcext:value-type="string">
            <text:p>C</text:p>
          </table:table-cell>
          <table:table-cell table:style-name="ce8" table:formula="of:=IF([.$Q68]&gt;0;IF([.U68]=&quot;S&quot;;WORKDAY([.T68];VLOOKUP([.$E68];prazos!$b$2:$q$43;5;0);feriados!$a$2:$a$47);IF([.U68]=&quot;A&quot;;WORKDAY([.T68];VLOOKUP([.$E68];prazos!$b$2:$q$43;5;0);feriados!$a$2:$a$47); IF([.U68]=&quot;C&quot;;WORKDAY([.T68];VLOOKUP([.$E68];prazos!$b$2:$q$43;5;0);feriados!$a$2:$a$47);&quot;- &quot;)));&quot; &quot;)" office:value-type="string" office:string-value="" calcext:value-type="error">
            <text:p>#NAME?</text:p>
          </table:table-cell>
          <table:table-cell table:style-name="ce8" table:formula="of:=IF([.$Q68]&gt;0;IF([.U68]=&quot;S&quot;; WORKDAY([.V68];VLOOKUP([.$E68];prazos!$b$2:$q$43;6;0);feriados!$a$2:$a$47); IF([.U68]=&quot;A&quot;; WORKDAY([.V68];VLOOKUP([.$E68];prazos!$b$2:$q$43;6;0);feriados!$a$2:$a$47); IF([.U68]=&quot;C&quot;; WORKDAY([.V68];VLOOKUP([.$E68];prazos!$b$2:$q$43;6;0);feriados!$a$2:$a$47); WORKDAY([.T68];VLOOKUP([.$E68];prazos!$b$2:$q$43;6;0);feriados!$a$2:$a$47))));&quot; &quot;)" office:value-type="string" office:string-value="" calcext:value-type="error">
            <text:p>#NAME?</text:p>
          </table:table-cell>
          <table:table-cell table:style-name="ce8" table:formula="of:=IF([.$Q68]&gt;0;WORKDAY([.W68];VLOOKUP([.$E68];prazos!$b$2:$q$43;7;0);feriados!$a$2:$a$47);&quot; &quot;)" office:value-type="string" office:string-value="" calcext:value-type="error">
            <text:p>#NAME?</text:p>
          </table:table-cell>
          <table:table-cell table:style-name="ce8" table:formula="of:=IF([.$Q68]&gt;0;WORKDAY([.X68];VLOOKUP([.$E68];prazos!$b$2:$q$43;8;0);feriados!$a$2:$a$47);&quot; &quot;)" office:value-type="string" office:string-value="" calcext:value-type="error">
            <text:p>#NAME?</text:p>
          </table:table-cell>
          <table:table-cell table:style-name="ce8" table:formula="of:=IF([.$Q68]&gt;0;WORKDAY([.Y68];VLOOKUP([.$E68];prazos!$b$2:$q$43;9;0);feriados!$a$2:$a$47);&quot; &quot;)" office:value-type="string" office:string-value="" calcext:value-type="error">
            <text:p>#NAME?</text:p>
          </table:table-cell>
          <table:table-cell table:style-name="ce8" table:formula="of:=IF([.$Q68]&gt;0;WORKDAY([.Z68];VLOOKUP([.$E68];prazos!$b$2:$q$43;10;0);feriados!$a$2:$a$47);&quot; &quot;)" office:value-type="string" office:string-value="" calcext:value-type="error">
            <text:p>#NAME?</text:p>
          </table:table-cell>
          <table:table-cell table:style-name="ce8" table:formula="of:=IF([.$Q68]&gt;0;WORKDAY([.AA68];VLOOKUP([.$E68];prazos!$b$2:$q$43;11;0);feriados!$a$2:$a$47);&quot; &quot;)" office:value-type="string" office:string-value="" calcext:value-type="error">
            <text:p>#NAME?</text:p>
          </table:table-cell>
          <table:table-cell table:style-name="ce8" table:formula="of:=IF([.$Q68]&gt;0;IF([.U68]=&quot;S&quot;;WORKDAY([.AB68];VLOOKUP([.$E68];prazos!$b$2:$q$43;12;0);feriados!$a$2:$a$47); IF([.U68]=&quot;C&quot;;&quot;-&quot;; IF([.U68]=&quot;A&quot;;WORKDAY([.AB68];VLOOKUP([.$E68];prazos!$b$2:$q$43;12;0);feriados!$a$2:$a$47);&quot;-&quot;)));&quot; &quot;)" office:value-type="string" office:string-value="-" calcext:value-type="string">
            <text:p>-</text:p>
          </table:table-cell>
          <table:table-cell table:style-name="ce8" table:formula="of:=IF([.$Q68]&gt;0;IF([.U68]=&quot;S&quot;;WORKDAY([.AC68];VLOOKUP([.$E68];prazos!$b$2:$q$43;13;0);feriados!$a$2:$a$47); IF([.U68]=&quot;A&quot;;WORKDAY([.AC68];VLOOKUP([.$E68];prazos!$b$2:$q$43;13;0);feriados!$a$2:$a$47);&quot;-&quot;));&quot; &quot;)" office:value-type="string" office:string-value="-" calcext:value-type="string">
            <text:p>-</text:p>
          </table:table-cell>
          <table:table-cell table:style-name="ce8" table:formula="of:=IF([.$Q68]&gt;0;IF([.U68]=&quot;S&quot;; WORKDAY([.AD68];VLOOKUP([.$E68];prazos!$b$2:$q$43;14;0);feriados!$a$2:$a$47); IF([.U68]=&quot;C&quot;; WORKDAY([.AB68];VLOOKUP([.$E68];prazos!$b$2:$q$43;14;0);feriados!$a$2:$a$47); IF([.U68]=&quot;A&quot;; WORKDAY([.AD68];VLOOKUP([.$E68];prazos!$b$2:$q$43;14;0);feriados!$a$2:$a$47); WORKDAY([.AB68];VLOOKUP([.$E68];prazos!$b$2:$q$43;14;0);feriados!$a$2:$a$47))));&quot; &quot;)" office:value-type="string" office:string-value="" calcext:value-type="error">
            <text:p>#NAME?</text:p>
          </table:table-cell>
          <table:table-cell table:style-name="ce8" table:formula="of:=IF([.$Q68]&gt;0;IF([.U68]=&quot;S&quot;;WORKDAY([.AE68];VLOOKUP([.$E68];prazos!$b$2:$q$43;15;0);feriados!$a$2:$a$47); IF([.U68]=&quot;C&quot;;WORKDAY([.AE68];VLOOKUP([.$E68];prazos!$b$2:$q$43;15;0);feriados!$a$2:$a$47);&quot;-&quot;));&quot; &quot;)" office:value-type="string" office:string-value="" calcext:value-type="error">
            <text:p>#NAME?</text:p>
          </table:table-cell>
          <table:table-cell table:style-name="ce142" table:number-columns-repeated="2"/>
          <table:table-cell table:style-name="ce8" table:formula="of:=IF([.$Q68]&gt;0;IF([.AF68]=&quot;-&quot;;IF([.$AG68]&gt;0;[.AG68]+[.AE68]; WORKDAY([.AE68];[.AH68];feriados!$a$2:$a$47));IF([.$AG68]&gt;0;[.AG68]+[.AF68]; WORKDAY([.AF68];[.AH68];feriados!$a$2:$a$47)));&quot; &quot;)" office:value-type="string" office:string-value="" calcext:value-type="error">
            <text:p>#NAME?</text:p>
          </table:table-cell>
          <table:table-cell table:style-name="ce8" table:formula="of:=WORKDAY([.AI68];VLOOKUP(&quot;Pagamento&quot;;prazos!$b$2:$q$4;16);feriados!$a$2:$a$47)" office:value-type="string" office:string-value="" calcext:value-type="error">
            <text:p>#NAME?</text:p>
          </table:table-cell>
          <table:table-cell table:style-name="ce8" table:formula="of:=IF([.AM68]&lt;TODAY();WORKDAY([.AI68];[.AN68]+IF([.K68]=&quot;Publicação&quot;;12;0);feriados!$a$2:$a$47);[.AI68])" office:value-type="string" office:string-value="" calcext:value-type="error">
            <text:p>#NAME?</text:p>
          </table:table-cell>
          <table:table-cell table:style-name="ce142" table:formula="of:=IF([.$Q68]&gt;0; IF([.AN67]&gt;0;IF([.AF68]=&quot;-&quot;;[.AE68]-[.Q68];[.AF68]-[.Q68]);IF([.AF68]=&quot;-&quot;;[.AE68]-[.Q68]+[.AN68];[.AF68]-[.Q68]+[.AN68]));&quot; &quot;)" office:value-type="string" office:string-value="" calcext:value-type="error">
            <text:p>#NAME?</text:p>
          </table:table-cell>
          <table:table-cell table:style-name="ce10" table:formula="of:=IF([.K68]=[$Fases.$A$2];[.Q68];IF([.K68]=[$Fases.$A$3];[.R68];IF([.K68]=[$Fases.$A$4];[.S68];IF([.K68]=[$Fases.$A$5]; [.T68];IF([.K68]=[$Fases.$A$6]; [.V68];IF([.K68]=[$Fases.$A$7]; [.W68];IF([.K68]=[$Fases.$A$8]; [.X68]; IF([.K68]=[$Fases.$A$9]; [.Y68]; IF([.K68]=[$Fases.$A$10]; [.Z68]; IF([.K68]=[$Fases.$A$11]; [.AA68]; IF([.K68]=[$Fases.$A$12]; [.AB68]; IF([.K68]=[$Fases.$A$13]; [.AC68]; IF([.K68]=[$Fases.$A$14]; [.AD68]; IF([.K68]=[$Fases.$A$15]; [.AE68]; IF([.K68]=[$Fases.$A$16]; [.AF68];&quot; &quot;)))))))))))))))" office:value-type="string" office:string-value=" " calcext:value-type="string">
            <text:p><text:s/></text:p>
          </table:table-cell>
          <table:table-cell table:style-name="ce9" table:formula="of:=IF([.AM68]&gt;TODAY();0;NETWORKDAYS([.AM68];TODAY();feriados!$a$2:$a$47)-1)" office:value-type="float" office:value="0" calcext:value-type="float">
            <text:p>0</text:p>
          </table:table-cell>
          <table:table-cell table:style-name="ce83"/>
          <table:table-cell table:style-name="ce84"/>
          <table:table-cell table:style-name="ce152" office:value-type="string" calcext:value-type="string">
            <text:p>BC63</text:p>
          </table:table-cell>
          <table:table-cell table:style-name="ce51" office:value-type="string" calcext:value-type="string">
            <text:p>STI</text:p>
          </table:table-cell>
          <table:table-cell table:style-name="ce4" office:value-type="string" calcext:value-type="string">
            <text:p>Sim</text:p>
          </table:table-cell>
          <table:table-cell table:style-name="ce51" office:value-type="string" calcext:value-type="string">
            <text:p>Continuado - Renovação</text:p>
          </table:table-cell>
          <table:table-cell table:style-name="ce33"/>
          <table:table-cell table:style-name="ce2"/>
          <table:table-cell table:number-columns-repeated="2" table:style-name="ce2" office:value-type="string" calcext:value-type="string">
            <text:p>ORIGINAL</text:p>
          </table:table-cell>
          <table:table-cell table:style-name="ce160" table:formula="of:=[.G68]" office:value-type="string" office:string-value="" calcext:value-type="error">
            <text:p>#NAME?</text:p>
          </table:table-cell>
          <table:table-cell table:style-name="ce24" office:value-type="string" calcext:value-type="string">
            <text:p>Evitar a descontinuidade dos serviços de informática prestados e oferecer aos usuários de soluções de TI do ambiente corporativo da Justiça Federal da 2ª Região, serviços técnicos de Atendimento Remoto no modelo Central de Atendimento de Serviços de Tecnologia da Informação (Service Desk baseado nos processos da biblioteca ITIL, incluindo atendimento por telefone, e-mail e web) e de Atendimento Presencial, a fim de garantir a menor indisponibilidade dos serviços de TI e maior produtividade, gerando uma maior satisfação dos usuários deste TRF e das Seções Judiciárias do Rio de Janeiro e do Espírito Santo.</text:p>
          </table:table-cell>
          <table:table-cell table:style-name="ce4" office:value-type="string" calcext:value-type="string">
            <text:p>(PLJUS 21/26-FTIC) Fortalecimento da estratégia de TIC e de proteção de dados</text:p>
          </table:table-cell>
          <table:table-cell table:style-name="ce4" office:value-type="string" calcext:value-type="string">
            <text:p>(PLJUS 21/26-FTIC) Promover Serviços de Infraestrutura e Soluções Corporativas</text:p>
          </table:table-cell>
          <table:table-cell table:style-name="ce2" office:value-type="string" calcext:value-type="string">
            <text:p>Alta</text:p>
          </table:table-cell>
          <table:table-cell table:style-name="ce172"/>
          <table:table-cell table:style-name="ce4" table:number-columns-repeated="2"/>
          <table:table-cell table:style-name="ce51" office:value-type="string" calcext:value-type="string">
            <text:p>N/A</text:p>
          </table:table-cell>
          <table:table-cell table:style-name="ce4" office:value-type="string" calcext:value-type="string">
            <text:p>Não</text:p>
          </table:table-cell>
          <table:table-cell table:style-name="ce183" office:value-type="string" calcext:value-type="string">
            <text:p>Continuado - Prorrogação</text:p>
          </table:table-cell>
          <table:table-cell table:style-name="ce52"/>
          <table:table-cell table:style-name="ce6" table:number-columns-repeated="4"/>
          <table:table-cell table:number-columns-repeated="958"/>
        </table:table-row>
        <table:table-row table:style-name="ro1">
          <table:table-cell table:style-name="ce2"/>
          <table:table-cell table:style-name="ce20"/>
          <table:table-cell table:style-name="ce25" office:value-type="string" calcext:value-type="string">
            <text:p><text:a xlink:href="https://sei.trf2.jus.br/sei/controlador.php?acao=procedimento_trabalhar&amp;id_procedimento=291023" xlink:type="simple">0000718-84.2025.4.02.8000</text:a></text:p>
          </table:table-cell>
          <table:table-cell table:style-name="ce39" office:value-type="currency" office:currency="R$ " office:value="1010318" calcext:value-type="currency">
            <text:p>R$ 1,010,318</text:p>
          </table:table-cell>
          <table:table-cell table:style-name="ce4" office:value-type="string" calcext:value-type="string">
            <text:p>aq TI</text:p>
          </table:table-cell>
          <table:table-cell table:style-name="ce54" table:formula="of:=IF([.H69]=0;IF([.AM69]&lt;TODAY();WORKDAY([.AE69];[.AN69];feriados!$a$2:$a$47);[.AE69]);&quot;-&quot;)" office:value-type="string" office:string-value="-" calcext:value-type="string">
            <text:p>-</text:p>
          </table:table-cell>
          <table:table-cell table:style-name="ce61" table:formula="of:=IF([.AM69]&lt;TODAY();IF([.AF69]=&quot;-&quot;;&quot;-&quot;;WORKDAY([.AF69];[.AN69];feriados!$a$2:$a$47));[.AF69])" office:value-type="string" office:string-value="" calcext:value-type="error">
            <text:p>#NAME?</text:p>
          </table:table-cell>
          <table:table-cell table:style-name="ce20" office:value-type="date" office:date-value="2026-10-10" calcext:value-type="date">
            <text:p>10/10/26</text:p>
          </table:table-cell>
          <table:table-cell table:style-name="ce8" table:formula="of:=IF([.H69]=0;IF([.AM69]&lt;TODAY();WORKDAY([.AK69];VLOOKUP(&quot;Pagamento&quot;;prazos!$b$2:$q$4;16);feriados!$a$2:$a$47);[.AJ69]);&quot;-&quot;)" office:value-type="string" office:string-value="-" calcext:value-type="string">
            <text:p>-</text:p>
          </table:table-cell>
          <table:table-cell table:style-name="ce83"/>
          <table:table-cell table:style-name="ce4" office:value-type="string" calcext:value-type="string">
            <text:p>A iniciar</text:p>
          </table:table-cell>
          <table:table-cell table:style-name="ce92"/>
          <table:table-cell table:style-name="ce51" office:value-type="string" calcext:value-type="string">
            <text:p>STI</text:p>
          </table:table-cell>
          <table:table-cell table:style-name="ce100"/>
          <table:table-cell table:style-name="ce4"/>
          <table:table-cell table:style-name="ce125" office:value-type="string" calcext:value-type="string">
            <text:p>Operação, monitoramento, suporte, sustentação e projetos de infraestrutura de TI (3º nível)</text:p>
          </table:table-cell>
          <table:table-cell table:style-name="ce137" table:formula="of:=[.H69]-240" office:value-type="date" office:date-value="2026-02-12" calcext:value-type="date">
            <text:p>12/02/2026</text:p>
          </table:table-cell>
          <table:table-cell table:style-name="ce8" table:formula="of:=IF([.$Q69]&gt;0;[.Q69]+VLOOKUP([.$E69];prazos!$b$2:$q$43;2;0);&quot; &quot;)" office:value-type="string" office:string-value="" calcext:value-type="error">
            <text:p>#NAME?</text:p>
          </table:table-cell>
          <table:table-cell table:style-name="ce8" table:formula="of:=IF([.$Q69]&gt;0;[.R69]+VLOOKUP([.$E69];prazos!$b$2:$q$43;3;0);&quot; &quot;)" office:value-type="string" office:string-value="" calcext:value-type="error">
            <text:p>#NAME?</text:p>
          </table:table-cell>
          <table:table-cell table:style-name="ce8" table:formula="of:=IF([.$Q69]&gt;0;WORKDAY([.S69];VLOOKUP([.$E69];prazos!$b$2:$q$43;4;0);feriados!$a$2:$a$47);&quot; &quot;)" office:value-type="string" office:string-value="" calcext:value-type="error">
            <text:p>#NAME?</text:p>
          </table:table-cell>
          <table:table-cell table:style-name="ce2" office:value-type="string" calcext:value-type="string">
            <text:p>C</text:p>
          </table:table-cell>
          <table:table-cell table:style-name="ce8" table:formula="of:=IF([.$Q69]&gt;0;IF([.U69]=&quot;S&quot;;WORKDAY([.T69];VLOOKUP([.$E69];prazos!$b$2:$q$43;5;0);feriados!$a$2:$a$47);IF([.U69]=&quot;A&quot;;WORKDAY([.T69];VLOOKUP([.$E69];prazos!$b$2:$q$43;5;0);feriados!$a$2:$a$47); IF([.U69]=&quot;C&quot;;WORKDAY([.T69];VLOOKUP([.$E69];prazos!$b$2:$q$43;5;0);feriados!$a$2:$a$47);&quot;- &quot;)));&quot; &quot;)" office:value-type="string" office:string-value="" calcext:value-type="error">
            <text:p>#NAME?</text:p>
          </table:table-cell>
          <table:table-cell table:style-name="ce8" table:formula="of:=IF([.$Q69]&gt;0;IF([.U69]=&quot;S&quot;; WORKDAY([.V69];VLOOKUP([.$E69];prazos!$b$2:$q$43;6;0);feriados!$a$2:$a$47); IF([.U69]=&quot;A&quot;; WORKDAY([.V69];VLOOKUP([.$E69];prazos!$b$2:$q$43;6;0);feriados!$a$2:$a$47); IF([.U69]=&quot;C&quot;; WORKDAY([.V69];VLOOKUP([.$E69];prazos!$b$2:$q$43;6;0);feriados!$a$2:$a$47); WORKDAY([.T69];VLOOKUP([.$E69];prazos!$b$2:$q$43;6;0);feriados!$a$2:$a$47))));&quot; &quot;)" office:value-type="string" office:string-value="" calcext:value-type="error">
            <text:p>#NAME?</text:p>
          </table:table-cell>
          <table:table-cell table:style-name="ce8" table:formula="of:=IF([.$Q69]&gt;0;WORKDAY([.W69];VLOOKUP([.$E69];prazos!$b$2:$q$43;7;0);feriados!$a$2:$a$47);&quot; &quot;)" office:value-type="string" office:string-value="" calcext:value-type="error">
            <text:p>#NAME?</text:p>
          </table:table-cell>
          <table:table-cell table:style-name="ce8" table:formula="of:=IF([.$Q69]&gt;0;WORKDAY([.X69];VLOOKUP([.$E69];prazos!$b$2:$q$43;8;0);feriados!$a$2:$a$47);&quot; &quot;)" office:value-type="string" office:string-value="" calcext:value-type="error">
            <text:p>#NAME?</text:p>
          </table:table-cell>
          <table:table-cell table:style-name="ce8" table:formula="of:=IF([.$Q69]&gt;0;WORKDAY([.Y69];VLOOKUP([.$E69];prazos!$b$2:$q$43;9;0);feriados!$a$2:$a$47);&quot; &quot;)" office:value-type="string" office:string-value="" calcext:value-type="error">
            <text:p>#NAME?</text:p>
          </table:table-cell>
          <table:table-cell table:style-name="ce8" table:formula="of:=IF([.$Q69]&gt;0;WORKDAY([.Z69];VLOOKUP([.$E69];prazos!$b$2:$q$43;10;0);feriados!$a$2:$a$47);&quot; &quot;)" office:value-type="string" office:string-value="" calcext:value-type="error">
            <text:p>#NAME?</text:p>
          </table:table-cell>
          <table:table-cell table:style-name="ce8" table:formula="of:=IF([.$Q69]&gt;0;WORKDAY([.AA69];VLOOKUP([.$E69];prazos!$b$2:$q$43;11;0);feriados!$a$2:$a$47);&quot; &quot;)" office:value-type="string" office:string-value="" calcext:value-type="error">
            <text:p>#NAME?</text:p>
          </table:table-cell>
          <table:table-cell table:style-name="ce8" table:formula="of:=IF([.$Q69]&gt;0;IF([.U69]=&quot;S&quot;;WORKDAY([.AB69];VLOOKUP([.$E69];prazos!$b$2:$q$43;12;0);feriados!$a$2:$a$47); IF([.U69]=&quot;C&quot;;&quot;-&quot;; IF([.U69]=&quot;A&quot;;WORKDAY([.AB69];VLOOKUP([.$E69];prazos!$b$2:$q$43;12;0);feriados!$a$2:$a$47);&quot;-&quot;)));&quot; &quot;)" office:value-type="string" office:string-value="-" calcext:value-type="string">
            <text:p>-</text:p>
          </table:table-cell>
          <table:table-cell table:style-name="ce8" table:formula="of:=IF([.$Q69]&gt;0;IF([.U69]=&quot;S&quot;;WORKDAY([.AC69];VLOOKUP([.$E69];prazos!$b$2:$q$43;13;0);feriados!$a$2:$a$47); IF([.U69]=&quot;A&quot;;WORKDAY([.AC69];VLOOKUP([.$E69];prazos!$b$2:$q$43;13;0);feriados!$a$2:$a$47);&quot;-&quot;));&quot; &quot;)" office:value-type="string" office:string-value="-" calcext:value-type="string">
            <text:p>-</text:p>
          </table:table-cell>
          <table:table-cell table:style-name="ce8" table:formula="of:=IF([.$Q69]&gt;0;IF([.U69]=&quot;S&quot;; WORKDAY([.AD69];VLOOKUP([.$E69];prazos!$b$2:$q$43;14;0);feriados!$a$2:$a$47); IF([.U69]=&quot;C&quot;; WORKDAY([.AB69];VLOOKUP([.$E69];prazos!$b$2:$q$43;14;0);feriados!$a$2:$a$47); IF([.U69]=&quot;A&quot;; WORKDAY([.AD69];VLOOKUP([.$E69];prazos!$b$2:$q$43;14;0);feriados!$a$2:$a$47); WORKDAY([.AB69];VLOOKUP([.$E69];prazos!$b$2:$q$43;14;0);feriados!$a$2:$a$47))));&quot; &quot;)" office:value-type="string" office:string-value="" calcext:value-type="error">
            <text:p>#NAME?</text:p>
          </table:table-cell>
          <table:table-cell table:style-name="ce8" table:formula="of:=IF([.$Q69]&gt;0;IF([.U69]=&quot;S&quot;;WORKDAY([.AE69];VLOOKUP([.$E69];prazos!$b$2:$q$43;15;0);feriados!$a$2:$a$47); IF([.U69]=&quot;C&quot;;WORKDAY([.AE69];VLOOKUP([.$E69];prazos!$b$2:$q$43;15;0);feriados!$a$2:$a$47);&quot;-&quot;));&quot; &quot;)" office:value-type="string" office:string-value="" calcext:value-type="error">
            <text:p>#NAME?</text:p>
          </table:table-cell>
          <table:table-cell table:style-name="ce142" table:number-columns-repeated="2"/>
          <table:table-cell table:style-name="ce8" table:formula="of:=IF([.$Q69]&gt;0;IF([.AF69]=&quot;-&quot;;IF([.$AG69]&gt;0;[.AG69]+[.AE69]; WORKDAY([.AE69];[.AH69];feriados!$a$2:$a$47));IF([.$AG69]&gt;0;[.AG69]+[.AF69]; WORKDAY([.AF69];[.AH69];feriados!$a$2:$a$47)));&quot; &quot;)" office:value-type="string" office:string-value="" calcext:value-type="error">
            <text:p>#NAME?</text:p>
          </table:table-cell>
          <table:table-cell table:style-name="ce8" table:formula="of:=WORKDAY([.AI69];VLOOKUP(&quot;Pagamento&quot;;prazos!$b$2:$q$4;16);feriados!$a$2:$a$47)" office:value-type="string" office:string-value="" calcext:value-type="error">
            <text:p>#NAME?</text:p>
          </table:table-cell>
          <table:table-cell table:style-name="ce8" table:formula="of:=IF([.AM69]&lt;TODAY();WORKDAY([.AI69];[.AN69]+IF([.K69]=&quot;Publicação&quot;;12;0);feriados!$a$2:$a$47);[.AI69])" office:value-type="string" office:string-value="" calcext:value-type="error">
            <text:p>#NAME?</text:p>
          </table:table-cell>
          <table:table-cell table:style-name="ce142" table:formula="of:=IF([.$Q69]&gt;0; IF([.AN68]&gt;0;IF([.AF69]=&quot;-&quot;;[.AE69]-[.Q69];[.AF69]-[.Q69]);IF([.AF69]=&quot;-&quot;;[.AE69]-[.Q69]+[.AN69];[.AF69]-[.Q69]+[.AN69]));&quot; &quot;)" office:value-type="string" office:string-value="" calcext:value-type="error">
            <text:p>#NAME?</text:p>
          </table:table-cell>
          <table:table-cell table:style-name="ce10" table:formula="of:=IF([.K69]=[$Fases.$A$2];[.Q69];IF([.K69]=[$Fases.$A$3];[.R69];IF([.K69]=[$Fases.$A$4];[.S69];IF([.K69]=[$Fases.$A$5]; [.T69];IF([.K69]=[$Fases.$A$6]; [.V69];IF([.K69]=[$Fases.$A$7]; [.W69];IF([.K69]=[$Fases.$A$8]; [.X69]; IF([.K69]=[$Fases.$A$9]; [.Y69]; IF([.K69]=[$Fases.$A$10]; [.Z69]; IF([.K69]=[$Fases.$A$11]; [.AA69]; IF([.K69]=[$Fases.$A$12]; [.AB69]; IF([.K69]=[$Fases.$A$13]; [.AC69]; IF([.K69]=[$Fases.$A$14]; [.AD69]; IF([.K69]=[$Fases.$A$15]; [.AE69]; IF([.K69]=[$Fases.$A$16]; [.AF69];&quot; &quot;)))))))))))))))" office:value-type="string" office:string-value=" " calcext:value-type="string">
            <text:p><text:s/></text:p>
          </table:table-cell>
          <table:table-cell table:style-name="ce9" table:formula="of:=IF([.AM69]&gt;TODAY();0;NETWORKDAYS([.AM69];TODAY();feriados!$a$2:$a$47)-1)" office:value-type="float" office:value="0" calcext:value-type="float">
            <text:p>0</text:p>
          </table:table-cell>
          <table:table-cell table:style-name="ce83"/>
          <table:table-cell table:style-name="ce84"/>
          <table:table-cell table:style-name="ce152" office:value-type="string" calcext:value-type="string">
            <text:p>BC65</text:p>
          </table:table-cell>
          <table:table-cell table:style-name="ce51" office:value-type="string" calcext:value-type="string">
            <text:p>STI</text:p>
          </table:table-cell>
          <table:table-cell table:style-name="ce4" office:value-type="string" calcext:value-type="string">
            <text:p>Sim</text:p>
          </table:table-cell>
          <table:table-cell table:style-name="ce51" office:value-type="string" calcext:value-type="string">
            <text:p>Continuado - Renovação</text:p>
          </table:table-cell>
          <table:table-cell table:style-name="ce2" table:number-columns-repeated="2"/>
          <table:table-cell table:number-columns-repeated="2" table:style-name="ce2" office:value-type="string" calcext:value-type="string">
            <text:p>ORIGINAL</text:p>
          </table:table-cell>
          <table:table-cell table:style-name="ce160" table:formula="of:=[.G69]" office:value-type="string" office:string-value="" calcext:value-type="error">
            <text:p>#NAME?</text:p>
          </table:table-cell>
          <table:table-cell table:style-name="ce24" office:value-type="string" calcext:value-type="string">
            <text:p>Proporcionar condições à STI de minimizar os riscos de indisponibilidade da infraestrutura de TI mediante o tratamento de incidentes e problemas bem como apoiar os servidores</text:p>
          </table:table-cell>
          <table:table-cell table:style-name="ce95" office:value-type="string" calcext:value-type="string">
            <text:p>(PLJUS 21/26-FTIC) Fortalecimento da estratégia de TIC e de proteção de dados</text:p>
          </table:table-cell>
          <table:table-cell table:style-name="ce95" office:value-type="string" calcext:value-type="string">
            <text:p>(PLJUS 21/26-FTIC) Promover Serviços de Infraestrutura e Soluções Corporativas</text:p>
          </table:table-cell>
          <table:table-cell table:style-name="ce2" office:value-type="string" calcext:value-type="string">
            <text:p>Alta</text:p>
          </table:table-cell>
          <table:table-cell table:style-name="ce4" table:number-columns-repeated="3"/>
          <table:table-cell table:style-name="ce51" office:value-type="string" calcext:value-type="string">
            <text:p>N/A</text:p>
          </table:table-cell>
          <table:table-cell table:style-name="ce51" office:value-type="string" calcext:value-type="string">
            <text:p>Não</text:p>
          </table:table-cell>
          <table:table-cell table:style-name="ce52" office:value-type="string" calcext:value-type="string">
            <text:p>Continuado - Prorrogação</text:p>
          </table:table-cell>
          <table:table-cell table:style-name="ce6"/>
          <table:table-cell table:style-name="ce52" table:number-columns-repeated="2"/>
          <table:table-cell table:style-name="ce6" table:number-columns-repeated="2"/>
          <table:table-cell table:number-columns-repeated="958"/>
        </table:table-row>
        <table:table-row table:style-name="ro1">
          <table:table-cell table:style-name="ce2"/>
          <table:table-cell table:style-name="ce10"/>
          <table:table-cell table:style-name="ce24" office:value-type="string" calcext:value-type="string">
            <text:p>24 meses - pode prorrogar mais 1 ano</text:p>
          </table:table-cell>
          <table:table-cell table:style-name="ce39" office:value-type="currency" office:currency="R$ " office:value="33000" calcext:value-type="currency">
            <text:p>R$ 33,000</text:p>
          </table:table-cell>
          <table:table-cell table:style-name="ce4" office:value-type="string" calcext:value-type="string">
            <text:p>Prorrog</text:p>
          </table:table-cell>
          <table:table-cell table:style-name="ce54" table:formula="of:=IF([.H70]=0;IF([.AM70]&lt;TODAY();WORKDAY([.AE70];[.AN70];feriados!$a$2:$a$47);[.AE70]);&quot;-&quot;)" office:value-type="string" office:string-value="-" calcext:value-type="string">
            <text:p>-</text:p>
          </table:table-cell>
          <table:table-cell table:style-name="ce61" table:formula="of:=IF([.AM70]&lt;TODAY();IF([.AF70]=&quot;-&quot;;&quot;-&quot;;WORKDAY([.AF70];[.AN70];feriados!$a$2:$a$47));[.AF70])" office:value-type="string" office:string-value="" calcext:value-type="error">
            <text:p>#NAME?</text:p>
          </table:table-cell>
          <table:table-cell table:style-name="ce8" office:value-type="date" office:date-value="2026-10-09" calcext:value-type="date">
            <text:p>09/10/26</text:p>
          </table:table-cell>
          <table:table-cell table:style-name="ce8"/>
          <table:table-cell table:style-name="ce4"/>
          <table:table-cell table:style-name="ce4" office:value-type="string" calcext:value-type="string">
            <text:p>A iniciar</text:p>
          </table:table-cell>
          <table:table-cell table:style-name="ce92"/>
          <table:table-cell table:style-name="ce2" office:value-type="string" calcext:value-type="string">
            <text:p>STI</text:p>
          </table:table-cell>
          <table:table-cell table:style-name="ce100"/>
          <table:table-cell table:style-name="ce25" office:value-type="string" calcext:value-type="string">
            <text:p><text:a xlink:href="https://sei.trf2.jus.br/sei/controlador.php?acao=procedimento_trabalhar&amp;id_procedimento=374372" xlink:type="simple">0001382-18.2025.4.02.8000</text:a></text:p>
          </table:table-cell>
          <table:table-cell table:style-name="ce125" office:value-type="string" calcext:value-type="string">
            <text:p>Serviço de comunicação de dados permanente, dedicado e exclusivo, (Visconde de Inhaúma)</text:p>
          </table:table-cell>
          <table:table-cell table:style-name="ce137" table:formula="of:=[.H70]-180" office:value-type="date" office:date-value="2026-04-12" calcext:value-type="date">
            <text:p>12/04/2026</text:p>
          </table:table-cell>
          <table:table-cell table:style-name="ce8" table:formula="of:=IF([.$Q70]&gt;0;[.Q70]+VLOOKUP([.$E70];prazos!$b$2:$q$43;2;0);&quot; &quot;)" office:value-type="string" office:string-value="" calcext:value-type="error">
            <text:p>#NAME?</text:p>
          </table:table-cell>
          <table:table-cell table:style-name="ce8" table:formula="of:=IF([.$Q70]&gt;0;[.R70]+VLOOKUP([.$E70];prazos!$b$2:$q$43;3;0);&quot; &quot;)" office:value-type="string" office:string-value="" calcext:value-type="error">
            <text:p>#NAME?</text:p>
          </table:table-cell>
          <table:table-cell table:style-name="ce8" table:formula="of:=IF([.$Q70]&gt;0;WORKDAY([.S70];VLOOKUP([.$E70];prazos!$b$2:$q$43;4;0);feriados!$a$2:$a$47);&quot; &quot;)" office:value-type="string" office:string-value="" calcext:value-type="error">
            <text:p>#NAME?</text:p>
          </table:table-cell>
          <table:table-cell table:style-name="ce2" office:value-type="string" calcext:value-type="string">
            <text:p>C</text:p>
          </table:table-cell>
          <table:table-cell table:style-name="ce8" table:formula="of:=IF([.$Q70]&gt;0;IF([.U70]=&quot;S&quot;;WORKDAY([.T70];VLOOKUP([.$E70];prazos!$b$2:$q$43;5;0);feriados!$a$2:$a$47);IF([.U70]=&quot;A&quot;;WORKDAY([.T70];VLOOKUP([.$E70];prazos!$b$2:$q$43;5;0);feriados!$a$2:$a$47); IF([.U70]=&quot;C&quot;;WORKDAY([.T70];VLOOKUP([.$E70];prazos!$b$2:$q$43;5;0);feriados!$a$2:$a$47);&quot;- &quot;)));&quot; &quot;)" office:value-type="string" office:string-value="" calcext:value-type="error">
            <text:p>#NAME?</text:p>
          </table:table-cell>
          <table:table-cell table:style-name="ce8" table:formula="of:=IF([.$Q70]&gt;0;IF([.U70]=&quot;S&quot;; WORKDAY([.V70];VLOOKUP([.$E70];prazos!$b$2:$q$43;6;0);feriados!$a$2:$a$47); IF([.U70]=&quot;A&quot;; WORKDAY([.V70];VLOOKUP([.$E70];prazos!$b$2:$q$43;6;0);feriados!$a$2:$a$47); IF([.U70]=&quot;C&quot;; WORKDAY([.V70];VLOOKUP([.$E70];prazos!$b$2:$q$43;6;0);feriados!$a$2:$a$47); WORKDAY([.T70];VLOOKUP([.$E70];prazos!$b$2:$q$43;6;0);feriados!$a$2:$a$47))));&quot; &quot;)" office:value-type="string" office:string-value="" calcext:value-type="error">
            <text:p>#NAME?</text:p>
          </table:table-cell>
          <table:table-cell table:style-name="ce8" table:formula="of:=IF([.$Q70]&gt;0;WORKDAY([.W70];VLOOKUP([.$E70];prazos!$b$2:$q$43;7;0);feriados!$a$2:$a$47);&quot; &quot;)" office:value-type="string" office:string-value="" calcext:value-type="error">
            <text:p>#NAME?</text:p>
          </table:table-cell>
          <table:table-cell table:style-name="ce8" table:formula="of:=IF([.$Q70]&gt;0;WORKDAY([.X70];VLOOKUP([.$E70];prazos!$b$2:$q$43;8;0);feriados!$a$2:$a$47);&quot; &quot;)" office:value-type="string" office:string-value="" calcext:value-type="error">
            <text:p>#NAME?</text:p>
          </table:table-cell>
          <table:table-cell table:style-name="ce8" table:formula="of:=IF([.$Q70]&gt;0;WORKDAY([.Y70];VLOOKUP([.$E70];prazos!$b$2:$q$43;9;0);feriados!$a$2:$a$47);&quot; &quot;)" office:value-type="string" office:string-value="" calcext:value-type="error">
            <text:p>#NAME?</text:p>
          </table:table-cell>
          <table:table-cell table:style-name="ce8" table:formula="of:=IF([.$Q70]&gt;0;WORKDAY([.Z70];VLOOKUP([.$E70];prazos!$b$2:$q$43;10;0);feriados!$a$2:$a$47);&quot; &quot;)" office:value-type="string" office:string-value="" calcext:value-type="error">
            <text:p>#NAME?</text:p>
          </table:table-cell>
          <table:table-cell table:style-name="ce8" table:formula="of:=IF([.$Q70]&gt;0;WORKDAY([.AA70];VLOOKUP([.$E70];prazos!$b$2:$q$43;11;0);feriados!$a$2:$a$47);&quot; &quot;)" office:value-type="string" office:string-value="" calcext:value-type="error">
            <text:p>#NAME?</text:p>
          </table:table-cell>
          <table:table-cell table:style-name="ce8" table:formula="of:=IF([.$Q70]&gt;0;IF([.U70]=&quot;S&quot;;WORKDAY([.AB70];VLOOKUP([.$E70];prazos!$b$2:$q$43;12;0);feriados!$a$2:$a$47); IF([.U70]=&quot;C&quot;;&quot;-&quot;; IF([.U70]=&quot;A&quot;;WORKDAY([.AB70];VLOOKUP([.$E70];prazos!$b$2:$q$43;12;0);feriados!$a$2:$a$47);&quot;-&quot;)));&quot; &quot;)" office:value-type="string" office:string-value="-" calcext:value-type="string">
            <text:p>-</text:p>
          </table:table-cell>
          <table:table-cell table:style-name="ce8" table:formula="of:=IF([.$Q70]&gt;0;IF([.U70]=&quot;S&quot;;WORKDAY([.AC70];VLOOKUP([.$E70];prazos!$b$2:$q$43;13;0);feriados!$a$2:$a$47); IF([.U70]=&quot;A&quot;;WORKDAY([.AC70];VLOOKUP([.$E70];prazos!$b$2:$q$43;13;0);feriados!$a$2:$a$47);&quot;-&quot;));&quot; &quot;)" office:value-type="string" office:string-value="-" calcext:value-type="string">
            <text:p>-</text:p>
          </table:table-cell>
          <table:table-cell table:style-name="ce8" table:formula="of:=IF([.$Q70]&gt;0;IF([.U70]=&quot;S&quot;; WORKDAY([.AD70];VLOOKUP([.$E70];prazos!$b$2:$q$43;14;0);feriados!$a$2:$a$47); IF([.U70]=&quot;C&quot;; WORKDAY([.AB70];VLOOKUP([.$E70];prazos!$b$2:$q$43;14;0);feriados!$a$2:$a$47); IF([.U70]=&quot;A&quot;; WORKDAY([.AD70];VLOOKUP([.$E70];prazos!$b$2:$q$43;14;0);feriados!$a$2:$a$47); WORKDAY([.AB70];VLOOKUP([.$E70];prazos!$b$2:$q$43;14;0);feriados!$a$2:$a$47))));&quot; &quot;)" office:value-type="string" office:string-value="" calcext:value-type="error">
            <text:p>#NAME?</text:p>
          </table:table-cell>
          <table:table-cell table:style-name="ce8" table:formula="of:=IF([.$Q70]&gt;0;IF([.U70]=&quot;S&quot;;WORKDAY([.AE70];VLOOKUP([.$E70];prazos!$b$2:$q$43;15;0);feriados!$a$2:$a$47); IF([.U70]=&quot;C&quot;;WORKDAY([.AE70];VLOOKUP([.$E70];prazos!$b$2:$q$43;15;0);feriados!$a$2:$a$47);&quot;-&quot;));&quot; &quot;)" office:value-type="string" office:string-value="" calcext:value-type="error">
            <text:p>#NAME?</text:p>
          </table:table-cell>
          <table:table-cell table:style-name="ce142" table:number-columns-repeated="2"/>
          <table:table-cell table:style-name="ce8" table:formula="of:=IF([.$Q70]&gt;0;IF([.AF70]=&quot;-&quot;;IF([.$AG70]&gt;0;[.AG70]+[.AE70]; WORKDAY([.AE70];[.AH70];feriados!$a$2:$a$47));IF([.$AG70]&gt;0;[.AG70]+[.AF70]; WORKDAY([.AF70];[.AH70];feriados!$a$2:$a$47)));&quot; &quot;)" office:value-type="string" office:string-value="" calcext:value-type="error">
            <text:p>#NAME?</text:p>
          </table:table-cell>
          <table:table-cell table:style-name="ce8" table:formula="of:=WORKDAY([.AI70];VLOOKUP(&quot;Pagamento&quot;;prazos!$b$2:$q$4;16);feriados!$a$2:$a$47)" office:value-type="string" office:string-value="" calcext:value-type="error">
            <text:p>#NAME?</text:p>
          </table:table-cell>
          <table:table-cell table:style-name="ce8" table:formula="of:=IF([.AM70]&lt;TODAY();WORKDAY([.AI70];[.AN70]+IF([.K70]=&quot;Publicação&quot;;12;0);feriados!$a$2:$a$47);[.AI70])" office:value-type="string" office:string-value="" calcext:value-type="error">
            <text:p>#NAME?</text:p>
          </table:table-cell>
          <table:table-cell table:style-name="ce142" table:formula="of:=IF([.$Q70]&gt;0; IF([.AN69]&gt;0;IF([.AF70]=&quot;-&quot;;[.AE70]-[.Q70];[.AF70]-[.Q70]);IF([.AF70]=&quot;-&quot;;[.AE70]-[.Q70]+[.AN70];[.AF70]-[.Q70]+[.AN70]));&quot; &quot;)" office:value-type="string" office:string-value="" calcext:value-type="error">
            <text:p>#NAME?</text:p>
          </table:table-cell>
          <table:table-cell table:style-name="ce10" table:formula="of:=IF([.K70]=[$Fases.$A$2];[.Q70];IF([.K70]=[$Fases.$A$3];[.R70];IF([.K70]=[$Fases.$A$4];[.S70];IF([.K70]=[$Fases.$A$5]; [.T70];IF([.K70]=[$Fases.$A$6]; [.V70];IF([.K70]=[$Fases.$A$7]; [.W70];IF([.K70]=[$Fases.$A$8]; [.X70]; IF([.K70]=[$Fases.$A$9]; [.Y70]; IF([.K70]=[$Fases.$A$10]; [.Z70]; IF([.K70]=[$Fases.$A$11]; [.AA70]; IF([.K70]=[$Fases.$A$12]; [.AB70]; IF([.K70]=[$Fases.$A$13]; [.AC70]; IF([.K70]=[$Fases.$A$14]; [.AD70]; IF([.K70]=[$Fases.$A$15]; [.AE70]; IF([.K70]=[$Fases.$A$16]; [.AF70];&quot; &quot;)))))))))))))))" office:value-type="string" office:string-value=" " calcext:value-type="string">
            <text:p><text:s/></text:p>
          </table:table-cell>
          <table:table-cell table:style-name="ce9" table:formula="of:=IF([.AM70]&gt;TODAY();0;NETWORKDAYS([.AM70];TODAY();feriados!$a$2:$a$47)-1)" office:value-type="float" office:value="0" calcext:value-type="float">
            <text:p>0</text:p>
          </table:table-cell>
          <table:table-cell table:style-name="ce2"/>
          <table:table-cell table:style-name="ce84"/>
          <table:table-cell table:style-name="ce152" office:value-type="string" calcext:value-type="string">
            <text:p>BC73</text:p>
          </table:table-cell>
          <table:table-cell table:style-name="ce2" office:value-type="string" calcext:value-type="string">
            <text:p>STI</text:p>
          </table:table-cell>
          <table:table-cell table:style-name="ce2" office:value-type="string" calcext:value-type="string">
            <text:p>Sim</text:p>
          </table:table-cell>
          <table:table-cell table:style-name="ce51" office:value-type="string" calcext:value-type="string">
            <text:p>Continuado - Prorrogação</text:p>
          </table:table-cell>
          <table:table-cell table:style-name="ce4"/>
          <table:table-cell table:style-name="ce2"/>
          <table:table-cell table:number-columns-repeated="2" table:style-name="ce2" office:value-type="string" calcext:value-type="string">
            <text:p>ORIGINAL</text:p>
          </table:table-cell>
          <table:table-cell table:style-name="ce160" table:formula="of:=[.G70]" office:value-type="string" office:string-value="" calcext:value-type="error">
            <text:p>#NAME?</text:p>
          </table:table-cell>
          <table:table-cell table:style-name="ce26" office:value-type="string" calcext:value-type="string">
            <text:p>Esta contratação visa o serviço de conexão de rede de dados entre a Unidade Visconde de Inhaúma e o Data Center Regional. Tal conexão é responsável por viabilizar o acesso, pelos usuários lotados na Unidade Visconde de Inhaúma, aos serviços de rede que são disponibilizados no Data Center Regional, tais como sistemas Institucionais, Internet, Correio Eletrônico Corporativo, Vídeo Conferência, Telefonia etc</text:p>
          </table:table-cell>
          <table:table-cell table:style-name="ce95" office:value-type="string" calcext:value-type="string">
            <text:p>(PLJUS 21/26-FTIC) Fortalecimento da estratégia de TIC e de proteção de dados</text:p>
          </table:table-cell>
          <table:table-cell table:style-name="ce95" office:value-type="string" calcext:value-type="string">
            <text:p>(PLJUS 21/26-FTIC) Promover Serviços de Infraestrutura e Soluções Corporativas</text:p>
          </table:table-cell>
          <table:table-cell table:style-name="ce4" office:value-type="string" calcext:value-type="string">
            <text:p>Alta</text:p>
          </table:table-cell>
          <table:table-cell table:style-name="ce4"/>
          <table:table-cell table:style-name="ce51"/>
          <table:table-cell table:style-name="ce95"/>
          <table:table-cell table:style-name="ce4" office:value-type="string" calcext:value-type="string">
            <text:p>N/A</text:p>
          </table:table-cell>
          <table:table-cell table:style-name="ce4" office:value-type="string" calcext:value-type="string">
            <text:p>Não</text:p>
          </table:table-cell>
          <table:table-cell table:style-name="ce4" office:value-type="string" calcext:value-type="string">
            <text:p>Continuado - Prorrogação</text:p>
          </table:table-cell>
          <table:table-cell table:style-name="ce2"/>
          <table:table-cell table:style-name="ce4" table:number-columns-repeated="2"/>
          <table:table-cell table:style-name="ce2"/>
          <table:table-cell table:style-name="ce6"/>
          <table:table-cell table:number-columns-repeated="958"/>
        </table:table-row>
        <table:table-row table:style-name="ro1">
          <table:table-cell table:style-name="ce2"/>
          <table:table-cell table:style-name="ce11"/>
          <table:table-cell table:style-name="ce35" office:value-type="string" calcext:value-type="string">
            <text:p><text:a xlink:href="https://sei.trf2.jus.br/sei/controlador.php?acao=procedimento_trabalhar&amp;id_procedimento=253211" xlink:type="simple">0000240-76.2025.4.02.8000</text:a></text:p>
          </table:table-cell>
          <table:table-cell table:style-name="ce41" office:value-type="currency" office:currency="R$ " office:value="792000" calcext:value-type="currency">
            <text:p>R$ 792,000</text:p>
          </table:table-cell>
          <table:table-cell table:style-name="ce51" office:value-type="string" calcext:value-type="string">
            <text:p>aq TI</text:p>
          </table:table-cell>
          <table:table-cell table:style-name="ce54" table:formula="of:=IF([.H71]=0;IF([.AM71]&lt;TODAY();WORKDAY([.AE71];[.AN71];feriados!$a$2:$a$47);[.AE71]);&quot;-&quot;)" office:value-type="string" office:string-value="-" calcext:value-type="string">
            <text:p>-</text:p>
          </table:table-cell>
          <table:table-cell table:style-name="ce61" table:formula="of:=IF([.AM71]&lt;TODAY();IF([.AF71]=&quot;-&quot;;&quot;-&quot;;WORKDAY([.AF71];[.AN71];feriados!$a$2:$a$47));[.AF71])" office:value-type="string" office:string-value="" calcext:value-type="error">
            <text:p>#NAME?</text:p>
          </table:table-cell>
          <table:table-cell table:style-name="ce8" office:value-type="date" office:date-value="2026-12-12" calcext:value-type="date">
            <text:p>12/12/26</text:p>
          </table:table-cell>
          <table:table-cell table:style-name="ce8" table:formula="of:=IF([.H71]=0;IF([.AM71]&lt;TODAY();WORKDAY([.AK71];VLOOKUP(&quot;Pagamento&quot;;prazos!$b$2:$q$4;16);feriados!$a$2:$a$47);[.AJ71]);&quot;-&quot;)" office:value-type="string" office:string-value="-" calcext:value-type="string">
            <text:p>-</text:p>
          </table:table-cell>
          <table:table-cell table:style-name="ce33"/>
          <table:table-cell table:style-name="ce4" office:value-type="string" calcext:value-type="string">
            <text:p>A iniciar</text:p>
          </table:table-cell>
          <table:table-cell table:style-name="ce92"/>
          <table:table-cell table:style-name="ce51" office:value-type="string" calcext:value-type="string">
            <text:p>STI</text:p>
          </table:table-cell>
          <table:table-cell table:style-name="ce100"/>
          <table:table-cell table:style-name="ce51"/>
          <table:table-cell table:style-name="ce125" office:value-type="string" calcext:value-type="string">
            <text:p>Serviço de Suporte Técnico para Switches </text:p>
          </table:table-cell>
          <table:table-cell table:style-name="ce137" table:formula="of:=[.H71]-240" office:value-type="date" office:date-value="2026-04-16" calcext:value-type="date">
            <text:p>16/04/2026</text:p>
          </table:table-cell>
          <table:table-cell table:style-name="ce8" table:formula="of:=IF([.$Q71]&gt;0;[.Q71]+VLOOKUP([.$E71];prazos!$b$2:$q$43;2;0);&quot; &quot;)" office:value-type="string" office:string-value="" calcext:value-type="error">
            <text:p>#NAME?</text:p>
          </table:table-cell>
          <table:table-cell table:style-name="ce8" table:formula="of:=IF([.$Q71]&gt;0;[.R71]+VLOOKUP([.$E71];prazos!$b$2:$q$43;3;0);&quot; &quot;)" office:value-type="string" office:string-value="" calcext:value-type="error">
            <text:p>#NAME?</text:p>
          </table:table-cell>
          <table:table-cell table:style-name="ce8" table:formula="of:=IF([.$Q71]&gt;0;WORKDAY([.S71];VLOOKUP([.$E71];prazos!$b$2:$q$43;4;0);feriados!$a$2:$a$47);&quot; &quot;)" office:value-type="string" office:string-value="" calcext:value-type="error">
            <text:p>#NAME?</text:p>
          </table:table-cell>
          <table:table-cell table:style-name="ce2" office:value-type="string" calcext:value-type="string">
            <text:p>C</text:p>
          </table:table-cell>
          <table:table-cell table:style-name="ce8" table:formula="of:=IF([.$Q71]&gt;0;IF([.U71]=&quot;S&quot;;WORKDAY([.T71];VLOOKUP([.$E71];prazos!$b$2:$q$43;5;0);feriados!$a$2:$a$47);IF([.U71]=&quot;A&quot;;WORKDAY([.T71];VLOOKUP([.$E71];prazos!$b$2:$q$43;5;0);feriados!$a$2:$a$47); IF([.U71]=&quot;C&quot;;WORKDAY([.T71];VLOOKUP([.$E71];prazos!$b$2:$q$43;5;0);feriados!$a$2:$a$47);&quot;- &quot;)));&quot; &quot;)" office:value-type="string" office:string-value="" calcext:value-type="error">
            <text:p>#NAME?</text:p>
          </table:table-cell>
          <table:table-cell table:style-name="ce8" table:formula="of:=IF([.$Q71]&gt;0;IF([.U71]=&quot;S&quot;; WORKDAY([.V71];VLOOKUP([.$E71];prazos!$b$2:$q$43;6;0);feriados!$a$2:$a$47); IF([.U71]=&quot;A&quot;; WORKDAY([.V71];VLOOKUP([.$E71];prazos!$b$2:$q$43;6;0);feriados!$a$2:$a$47); IF([.U71]=&quot;C&quot;; WORKDAY([.V71];VLOOKUP([.$E71];prazos!$b$2:$q$43;6;0);feriados!$a$2:$a$47); WORKDAY([.T71];VLOOKUP([.$E71];prazos!$b$2:$q$43;6;0);feriados!$a$2:$a$47))));&quot; &quot;)" office:value-type="string" office:string-value="" calcext:value-type="error">
            <text:p>#NAME?</text:p>
          </table:table-cell>
          <table:table-cell table:style-name="ce8" table:formula="of:=IF([.$Q71]&gt;0;WORKDAY([.W71];VLOOKUP([.$E71];prazos!$b$2:$q$43;7;0);feriados!$a$2:$a$47);&quot; &quot;)" office:value-type="string" office:string-value="" calcext:value-type="error">
            <text:p>#NAME?</text:p>
          </table:table-cell>
          <table:table-cell table:style-name="ce8" table:formula="of:=IF([.$Q71]&gt;0;WORKDAY([.X71];VLOOKUP([.$E71];prazos!$b$2:$q$43;8;0);feriados!$a$2:$a$47);&quot; &quot;)" office:value-type="string" office:string-value="" calcext:value-type="error">
            <text:p>#NAME?</text:p>
          </table:table-cell>
          <table:table-cell table:style-name="ce8" table:formula="of:=IF([.$Q71]&gt;0;WORKDAY([.Y71];VLOOKUP([.$E71];prazos!$b$2:$q$43;9;0);feriados!$a$2:$a$47);&quot; &quot;)" office:value-type="string" office:string-value="" calcext:value-type="error">
            <text:p>#NAME?</text:p>
          </table:table-cell>
          <table:table-cell table:style-name="ce8" table:formula="of:=IF([.$Q71]&gt;0;WORKDAY([.Z71];VLOOKUP([.$E71];prazos!$b$2:$q$43;10;0);feriados!$a$2:$a$47);&quot; &quot;)" office:value-type="string" office:string-value="" calcext:value-type="error">
            <text:p>#NAME?</text:p>
          </table:table-cell>
          <table:table-cell table:style-name="ce8" table:formula="of:=IF([.$Q71]&gt;0;WORKDAY([.AA71];VLOOKUP([.$E71];prazos!$b$2:$q$43;11;0);feriados!$a$2:$a$47);&quot; &quot;)" office:value-type="string" office:string-value="" calcext:value-type="error">
            <text:p>#NAME?</text:p>
          </table:table-cell>
          <table:table-cell table:style-name="ce8" table:formula="of:=IF([.$Q71]&gt;0;IF([.U71]=&quot;S&quot;;WORKDAY([.AB71];VLOOKUP([.$E71];prazos!$b$2:$q$43;12;0);feriados!$a$2:$a$47); IF([.U71]=&quot;C&quot;;&quot;-&quot;; IF([.U71]=&quot;A&quot;;WORKDAY([.AB71];VLOOKUP([.$E71];prazos!$b$2:$q$43;12;0);feriados!$a$2:$a$47);&quot;-&quot;)));&quot; &quot;)" office:value-type="string" office:string-value="-" calcext:value-type="string">
            <text:p>-</text:p>
          </table:table-cell>
          <table:table-cell table:style-name="ce8" table:formula="of:=IF([.$Q71]&gt;0;IF([.U71]=&quot;S&quot;;WORKDAY([.AC71];VLOOKUP([.$E71];prazos!$b$2:$q$43;13;0);feriados!$a$2:$a$47); IF([.U71]=&quot;A&quot;;WORKDAY([.AC71];VLOOKUP([.$E71];prazos!$b$2:$q$43;13;0);feriados!$a$2:$a$47);&quot;-&quot;));&quot; &quot;)" office:value-type="string" office:string-value="-" calcext:value-type="string">
            <text:p>-</text:p>
          </table:table-cell>
          <table:table-cell table:style-name="ce8" table:formula="of:=IF([.$Q71]&gt;0;IF([.U71]=&quot;S&quot;; WORKDAY([.AD71];VLOOKUP([.$E71];prazos!$b$2:$q$43;14;0);feriados!$a$2:$a$47); IF([.U71]=&quot;C&quot;; WORKDAY([.AB71];VLOOKUP([.$E71];prazos!$b$2:$q$43;14;0);feriados!$a$2:$a$47); IF([.U71]=&quot;A&quot;; WORKDAY([.AD71];VLOOKUP([.$E71];prazos!$b$2:$q$43;14;0);feriados!$a$2:$a$47); WORKDAY([.AB71];VLOOKUP([.$E71];prazos!$b$2:$q$43;14;0);feriados!$a$2:$a$47))));&quot; &quot;)" office:value-type="string" office:string-value="" calcext:value-type="error">
            <text:p>#NAME?</text:p>
          </table:table-cell>
          <table:table-cell table:style-name="ce8" table:formula="of:=IF([.$Q71]&gt;0;IF([.U71]=&quot;S&quot;;WORKDAY([.AE71];VLOOKUP([.$E71];prazos!$b$2:$q$43;15;0);feriados!$a$2:$a$47); IF([.U71]=&quot;C&quot;;WORKDAY([.AE71];VLOOKUP([.$E71];prazos!$b$2:$q$43;15;0);feriados!$a$2:$a$47);&quot;-&quot;));&quot; &quot;)" office:value-type="string" office:string-value="" calcext:value-type="error">
            <text:p>#NAME?</text:p>
          </table:table-cell>
          <table:table-cell table:style-name="ce142" table:number-columns-repeated="2"/>
          <table:table-cell table:style-name="ce8" table:formula="of:=IF([.$Q71]&gt;0;IF([.AF71]=&quot;-&quot;;IF([.$AG71]&gt;0;[.AG71]+[.AE71]; WORKDAY([.AE71];[.AH71];feriados!$a$2:$a$47));IF([.$AG71]&gt;0;[.AG71]+[.AF71]; WORKDAY([.AF71];[.AH71];feriados!$a$2:$a$47)));&quot; &quot;)" office:value-type="string" office:string-value="" calcext:value-type="error">
            <text:p>#NAME?</text:p>
          </table:table-cell>
          <table:table-cell table:style-name="ce8" table:formula="of:=WORKDAY([.AI71];VLOOKUP(&quot;Pagamento&quot;;prazos!$b$2:$q$4;16);feriados!$a$2:$a$47)" office:value-type="string" office:string-value="" calcext:value-type="error">
            <text:p>#NAME?</text:p>
          </table:table-cell>
          <table:table-cell table:style-name="ce8" table:formula="of:=IF([.AM71]&lt;TODAY();WORKDAY([.AI71];[.AN71]+IF([.K71]=&quot;Publicação&quot;;12;0);feriados!$a$2:$a$47);[.AI71])" office:value-type="string" office:string-value="" calcext:value-type="error">
            <text:p>#NAME?</text:p>
          </table:table-cell>
          <table:table-cell table:style-name="ce142" table:formula="of:=IF([.$Q71]&gt;0; IF([.AN70]&gt;0;IF([.AF71]=&quot;-&quot;;[.AE71]-[.Q71];[.AF71]-[.Q71]);IF([.AF71]=&quot;-&quot;;[.AE71]-[.Q71]+[.AN71];[.AF71]-[.Q71]+[.AN71]));&quot; &quot;)" office:value-type="string" office:string-value="" calcext:value-type="error">
            <text:p>#NAME?</text:p>
          </table:table-cell>
          <table:table-cell table:style-name="ce10" table:formula="of:=IF([.K71]=[$Fases.$A$2];[.Q71];IF([.K71]=[$Fases.$A$3];[.R71];IF([.K71]=[$Fases.$A$4];[.S71];IF([.K71]=[$Fases.$A$5]; [.T71];IF([.K71]=[$Fases.$A$6]; [.V71];IF([.K71]=[$Fases.$A$7]; [.W71];IF([.K71]=[$Fases.$A$8]; [.X71]; IF([.K71]=[$Fases.$A$9]; [.Y71]; IF([.K71]=[$Fases.$A$10]; [.Z71]; IF([.K71]=[$Fases.$A$11]; [.AA71]; IF([.K71]=[$Fases.$A$12]; [.AB71]; IF([.K71]=[$Fases.$A$13]; [.AC71]; IF([.K71]=[$Fases.$A$14]; [.AD71]; IF([.K71]=[$Fases.$A$15]; [.AE71]; IF([.K71]=[$Fases.$A$16]; [.AF71];&quot; &quot;)))))))))))))))" office:value-type="string" office:string-value=" " calcext:value-type="string">
            <text:p><text:s/></text:p>
          </table:table-cell>
          <table:table-cell table:style-name="ce9" table:formula="of:=IF([.AM71]&gt;TODAY();0;NETWORKDAYS([.AM71];TODAY();feriados!$a$2:$a$47)-1)" office:value-type="float" office:value="0" calcext:value-type="float">
            <text:p>0</text:p>
          </table:table-cell>
          <table:table-cell table:style-name="ce2"/>
          <table:table-cell table:style-name="ce84"/>
          <table:table-cell table:style-name="ce152" office:value-type="string" calcext:value-type="string">
            <text:p>BC71</text:p>
          </table:table-cell>
          <table:table-cell table:style-name="ce51" office:value-type="string" calcext:value-type="string">
            <text:p>STI</text:p>
          </table:table-cell>
          <table:table-cell table:style-name="ce96" office:value-type="string" calcext:value-type="string">
            <text:p>Sim</text:p>
          </table:table-cell>
          <table:table-cell table:style-name="ce51" office:value-type="string" calcext:value-type="string">
            <text:p>Continuado - Renovação</text:p>
          </table:table-cell>
          <table:table-cell table:style-name="ce6"/>
          <table:table-cell table:style-name="ce2"/>
          <table:table-cell table:number-columns-repeated="2" table:style-name="ce2" office:value-type="string" calcext:value-type="string">
            <text:p>ORIGINAL</text:p>
          </table:table-cell>
          <table:table-cell table:style-name="ce160" table:formula="of:=[.G71]" office:value-type="string" office:string-value="" calcext:value-type="error">
            <text:p>#NAME?</text:p>
          </table:table-cell>
          <table:table-cell table:style-name="ce26" office:value-type="string" calcext:value-type="string">
            <text:p>Prover a prestação de serviços especializados em suporte e manutenção corretiva de hardware para equipamentos de TI, instalados no TRF2 e nas seccionais.</text:p>
          </table:table-cell>
          <table:table-cell table:style-name="ce95" office:value-type="string" calcext:value-type="string">
            <text:p>(PLJUS 21/26-FTIC) Fortalecimento da estratégia de TIC e de proteção de dados</text:p>
          </table:table-cell>
          <table:table-cell table:style-name="ce95" office:value-type="string" calcext:value-type="string">
            <text:p>(PLJUS 21/26-FTIC) Promover Serviços de Infraestrutura e Soluções Corporativas</text:p>
          </table:table-cell>
          <table:table-cell table:style-name="ce4" office:value-type="string" calcext:value-type="string">
            <text:p>Alta</text:p>
          </table:table-cell>
          <table:table-cell table:style-name="ce4" table:number-columns-repeated="3"/>
          <table:table-cell table:style-name="ce4" office:value-type="string" calcext:value-type="string">
            <text:p>N/A</text:p>
          </table:table-cell>
          <table:table-cell table:style-name="ce4" office:value-type="string" calcext:value-type="string">
            <text:p>Não</text:p>
          </table:table-cell>
          <table:table-cell table:style-name="ce4" office:value-type="string" calcext:value-type="string">
            <text:p>Continuado - Prorrogação</text:p>
          </table:table-cell>
          <table:table-cell table:style-name="ce6"/>
          <table:table-cell table:style-name="ce52" table:number-columns-repeated="2"/>
          <table:table-cell table:style-name="ce6" table:number-columns-repeated="2"/>
          <table:table-cell table:number-columns-repeated="958"/>
        </table:table-row>
        <table:table-row table:style-name="ro1">
          <table:table-cell table:style-name="ce3"/>
          <table:table-cell table:style-name="ce10"/>
          <table:table-cell table:style-name="ce36"/>
          <table:table-cell table:style-name="ce48" office:value-type="currency" office:currency="R$ " office:value="3500000" calcext:value-type="currency">
            <text:p>R$ 3,500,000</text:p>
          </table:table-cell>
          <table:table-cell table:style-name="ce4" office:value-type="string" calcext:value-type="string">
            <text:p>Prorrog</text:p>
          </table:table-cell>
          <table:table-cell table:style-name="ce54" table:formula="of:=IF([.H72]=0;IF([.AM72]&lt;TODAY();WORKDAY([.AE72];[.AN72];feriados!$a$2:$a$47);[.AE72]);&quot;-&quot;)" office:value-type="string" office:string-value="-" calcext:value-type="string">
            <text:p>-</text:p>
          </table:table-cell>
          <table:table-cell table:style-name="ce61" table:formula="of:=IF([.AM72]&lt;TODAY();IF([.AF72]=&quot;-&quot;;&quot;-&quot;;WORKDAY([.AF72];[.AN72];feriados!$a$2:$a$47));[.AF72])" office:value-type="string" office:string-value="" calcext:value-type="error">
            <text:p>#NAME?</text:p>
          </table:table-cell>
          <table:table-cell table:style-name="ce68" office:value-type="date" office:date-value="2026-10-17" calcext:value-type="date">
            <text:p>17/10/26</text:p>
          </table:table-cell>
          <table:table-cell table:style-name="ce8" table:formula="of:=IF([.H72]=0;IF([.AM72]&lt;TODAY();WORKDAY([.AK72];VLOOKUP(&quot;Pagamento&quot;;prazos!$b$2:$q$4;16);feriados!$a$2:$a$47);[.AJ72]);&quot;-&quot;)" office:value-type="string" office:string-value="-" calcext:value-type="string">
            <text:p>-</text:p>
          </table:table-cell>
          <table:table-cell table:style-name="ce83"/>
          <table:table-cell table:style-name="ce4" office:value-type="string" calcext:value-type="string">
            <text:p>A iniciar</text:p>
          </table:table-cell>
          <table:table-cell table:style-name="ce91"/>
          <table:table-cell table:style-name="ce4" office:value-type="string" calcext:value-type="string">
            <text:p>STI</text:p>
          </table:table-cell>
          <table:table-cell table:style-name="ce100"/>
          <table:table-cell table:style-name="ce111" office:value-type="string" calcext:value-type="string">
            <text:p><text:a xlink:href="https://sei.trf2.jus.br/sei/controlador.php?acao=procedimento_trabalhar&amp;id_procedimento=143" xlink:type="simple">0000025-37.2024.4.02.8000</text:a></text:p>
          </table:table-cell>
          <table:table-cell table:style-name="ce125" office:value-type="string" calcext:value-type="string">
            <text:p>RP - Desenvolvimento software - práticas ágeis</text:p>
          </table:table-cell>
          <table:table-cell table:style-name="ce137" table:formula="of:=[.H72]-180" office:value-type="date" office:date-value="2026-04-20" calcext:value-type="date">
            <text:p>20/04/2026</text:p>
          </table:table-cell>
          <table:table-cell table:style-name="ce8" table:formula="of:=IF([.$Q72]&gt;0;[.Q72]+VLOOKUP([.$E72];prazos!$b$2:$q$43;2;0);&quot; &quot;)" office:value-type="string" office:string-value="" calcext:value-type="error">
            <text:p>#NAME?</text:p>
          </table:table-cell>
          <table:table-cell table:style-name="ce8" table:formula="of:=IF([.$Q72]&gt;0;[.R72]+VLOOKUP([.$E72];prazos!$b$2:$q$43;3;0);&quot; &quot;)" office:value-type="string" office:string-value="" calcext:value-type="error">
            <text:p>#NAME?</text:p>
          </table:table-cell>
          <table:table-cell table:style-name="ce8" table:formula="of:=IF([.$Q72]&gt;0;WORKDAY([.S72];VLOOKUP([.$E72];prazos!$b$2:$q$43;4;0);feriados!$a$2:$a$47);&quot; &quot;)" office:value-type="string" office:string-value="" calcext:value-type="error">
            <text:p>#NAME?</text:p>
          </table:table-cell>
          <table:table-cell table:style-name="ce2" office:value-type="string" calcext:value-type="string">
            <text:p>C</text:p>
          </table:table-cell>
          <table:table-cell table:style-name="ce8" table:formula="of:=IF([.$Q72]&gt;0;IF([.U72]=&quot;S&quot;;WORKDAY([.T72];VLOOKUP([.$E72];prazos!$b$2:$q$43;5;0);feriados!$a$2:$a$47);IF([.U72]=&quot;A&quot;;WORKDAY([.T72];VLOOKUP([.$E72];prazos!$b$2:$q$43;5;0);feriados!$a$2:$a$47); IF([.U72]=&quot;C&quot;;WORKDAY([.T72];VLOOKUP([.$E72];prazos!$b$2:$q$43;5;0);feriados!$a$2:$a$47);&quot;- &quot;)));&quot; &quot;)" office:value-type="string" office:string-value="" calcext:value-type="error">
            <text:p>#NAME?</text:p>
          </table:table-cell>
          <table:table-cell table:style-name="ce8" table:formula="of:=IF([.$Q72]&gt;0;IF([.U72]=&quot;S&quot;; WORKDAY([.V72];VLOOKUP([.$E72];prazos!$b$2:$q$43;6;0);feriados!$a$2:$a$47); IF([.U72]=&quot;A&quot;; WORKDAY([.V72];VLOOKUP([.$E72];prazos!$b$2:$q$43;6;0);feriados!$a$2:$a$47); IF([.U72]=&quot;C&quot;; WORKDAY([.V72];VLOOKUP([.$E72];prazos!$b$2:$q$43;6;0);feriados!$a$2:$a$47); WORKDAY([.T72];VLOOKUP([.$E72];prazos!$b$2:$q$43;6;0);feriados!$a$2:$a$47))));&quot; &quot;)" office:value-type="string" office:string-value="" calcext:value-type="error">
            <text:p>#NAME?</text:p>
          </table:table-cell>
          <table:table-cell table:style-name="ce8" table:formula="of:=IF([.$Q72]&gt;0;WORKDAY([.W72];VLOOKUP([.$E72];prazos!$b$2:$q$43;7;0);feriados!$a$2:$a$47);&quot; &quot;)" office:value-type="string" office:string-value="" calcext:value-type="error">
            <text:p>#NAME?</text:p>
          </table:table-cell>
          <table:table-cell table:style-name="ce8" table:formula="of:=IF([.$Q72]&gt;0;WORKDAY([.X72];VLOOKUP([.$E72];prazos!$b$2:$q$43;8;0);feriados!$a$2:$a$47);&quot; &quot;)" office:value-type="string" office:string-value="" calcext:value-type="error">
            <text:p>#NAME?</text:p>
          </table:table-cell>
          <table:table-cell table:style-name="ce8" table:formula="of:=IF([.$Q72]&gt;0;WORKDAY([.Y72];VLOOKUP([.$E72];prazos!$b$2:$q$43;9;0);feriados!$a$2:$a$47);&quot; &quot;)" office:value-type="string" office:string-value="" calcext:value-type="error">
            <text:p>#NAME?</text:p>
          </table:table-cell>
          <table:table-cell table:style-name="ce8" table:formula="of:=IF([.$Q72]&gt;0;WORKDAY([.Z72];VLOOKUP([.$E72];prazos!$b$2:$q$43;10;0);feriados!$a$2:$a$47);&quot; &quot;)" office:value-type="string" office:string-value="" calcext:value-type="error">
            <text:p>#NAME?</text:p>
          </table:table-cell>
          <table:table-cell table:style-name="ce8" table:formula="of:=IF([.$Q72]&gt;0;WORKDAY([.AA72];VLOOKUP([.$E72];prazos!$b$2:$q$43;11;0);feriados!$a$2:$a$47);&quot; &quot;)" office:value-type="string" office:string-value="" calcext:value-type="error">
            <text:p>#NAME?</text:p>
          </table:table-cell>
          <table:table-cell table:style-name="ce8" table:formula="of:=IF([.$Q72]&gt;0;IF([.U72]=&quot;S&quot;;WORKDAY([.AB72];VLOOKUP([.$E72];prazos!$b$2:$q$43;12;0);feriados!$a$2:$a$47); IF([.U72]=&quot;C&quot;;&quot;-&quot;; IF([.U72]=&quot;A&quot;;WORKDAY([.AB72];VLOOKUP([.$E72];prazos!$b$2:$q$43;12;0);feriados!$a$2:$a$47);&quot;-&quot;)));&quot; &quot;)" office:value-type="string" office:string-value="-" calcext:value-type="string">
            <text:p>-</text:p>
          </table:table-cell>
          <table:table-cell table:style-name="ce8" table:formula="of:=IF([.$Q72]&gt;0;IF([.U72]=&quot;S&quot;;WORKDAY([.AC72];VLOOKUP([.$E72];prazos!$b$2:$q$43;13;0);feriados!$a$2:$a$47); IF([.U72]=&quot;A&quot;;WORKDAY([.AC72];VLOOKUP([.$E72];prazos!$b$2:$q$43;13;0);feriados!$a$2:$a$47);&quot;-&quot;));&quot; &quot;)" office:value-type="string" office:string-value="-" calcext:value-type="string">
            <text:p>-</text:p>
          </table:table-cell>
          <table:table-cell table:style-name="ce8" table:formula="of:=IF([.$Q72]&gt;0;IF([.U72]=&quot;S&quot;; WORKDAY([.AD72];VLOOKUP([.$E72];prazos!$b$2:$q$43;14;0);feriados!$a$2:$a$47); IF([.U72]=&quot;C&quot;; WORKDAY([.AB72];VLOOKUP([.$E72];prazos!$b$2:$q$43;14;0);feriados!$a$2:$a$47); IF([.U72]=&quot;A&quot;; WORKDAY([.AD72];VLOOKUP([.$E72];prazos!$b$2:$q$43;14;0);feriados!$a$2:$a$47); WORKDAY([.AB72];VLOOKUP([.$E72];prazos!$b$2:$q$43;14;0);feriados!$a$2:$a$47))));&quot; &quot;)" office:value-type="string" office:string-value="" calcext:value-type="error">
            <text:p>#NAME?</text:p>
          </table:table-cell>
          <table:table-cell table:style-name="ce8" table:formula="of:=IF([.$Q72]&gt;0;IF([.U72]=&quot;S&quot;;WORKDAY([.AE72];VLOOKUP([.$E72];prazos!$b$2:$q$43;15;0);feriados!$a$2:$a$47); IF([.U72]=&quot;C&quot;;WORKDAY([.AE72];VLOOKUP([.$E72];prazos!$b$2:$q$43;15;0);feriados!$a$2:$a$47);&quot;-&quot;));&quot; &quot;)" office:value-type="string" office:string-value="" calcext:value-type="error">
            <text:p>#NAME?</text:p>
          </table:table-cell>
          <table:table-cell table:style-name="ce142" table:number-columns-repeated="2"/>
          <table:table-cell table:style-name="ce8" table:formula="of:=IF([.$Q72]&gt;0;IF([.AF72]=&quot;-&quot;;IF([.$AG72]&gt;0;[.AG72]+[.AE72]; WORKDAY([.AE72];[.AH72];feriados!$a$2:$a$47));IF([.$AG72]&gt;0;[.AG72]+[.AF72]; WORKDAY([.AF72];[.AH72];feriados!$a$2:$a$47)));&quot; &quot;)" office:value-type="string" office:string-value="" calcext:value-type="error">
            <text:p>#NAME?</text:p>
          </table:table-cell>
          <table:table-cell table:style-name="ce8" table:formula="of:=WORKDAY([.AI72];VLOOKUP(&quot;Pagamento&quot;;prazos!$b$2:$q$4;16);feriados!$a$2:$a$47)" office:value-type="string" office:string-value="" calcext:value-type="error">
            <text:p>#NAME?</text:p>
          </table:table-cell>
          <table:table-cell table:style-name="ce8" table:formula="of:=IF([.AM72]&lt;TODAY();WORKDAY([.AI72];[.AN72]+IF([.K72]=&quot;Publicação&quot;;12;0);feriados!$a$2:$a$47);[.AI72])" office:value-type="string" office:string-value="" calcext:value-type="error">
            <text:p>#NAME?</text:p>
          </table:table-cell>
          <table:table-cell table:style-name="ce142" table:formula="of:=IF([.$Q72]&gt;0; IF([.AN71]&gt;0;IF([.AF72]=&quot;-&quot;;[.AE72]-[.Q72];[.AF72]-[.Q72]);IF([.AF72]=&quot;-&quot;;[.AE72]-[.Q72]+[.AN72];[.AF72]-[.Q72]+[.AN72]));&quot; &quot;)" office:value-type="string" office:string-value="" calcext:value-type="error">
            <text:p>#NAME?</text:p>
          </table:table-cell>
          <table:table-cell table:style-name="ce10" table:formula="of:=IF([.K72]=[$Fases.$A$2];[.Q72];IF([.K72]=[$Fases.$A$3];[.R72];IF([.K72]=[$Fases.$A$4];[.S72];IF([.K72]=[$Fases.$A$5]; [.T72];IF([.K72]=[$Fases.$A$6]; [.V72];IF([.K72]=[$Fases.$A$7]; [.W72];IF([.K72]=[$Fases.$A$8]; [.X72]; IF([.K72]=[$Fases.$A$9]; [.Y72]; IF([.K72]=[$Fases.$A$10]; [.Z72]; IF([.K72]=[$Fases.$A$11]; [.AA72]; IF([.K72]=[$Fases.$A$12]; [.AB72]; IF([.K72]=[$Fases.$A$13]; [.AC72]; IF([.K72]=[$Fases.$A$14]; [.AD72]; IF([.K72]=[$Fases.$A$15]; [.AE72]; IF([.K72]=[$Fases.$A$16]; [.AF72];&quot; &quot;)))))))))))))))" office:value-type="string" office:string-value=" " calcext:value-type="string">
            <text:p><text:s/></text:p>
          </table:table-cell>
          <table:table-cell table:style-name="ce9" table:formula="of:=IF([.AM72]&gt;TODAY();0;NETWORKDAYS([.AM72];TODAY();feriados!$a$2:$a$47)-1)" office:value-type="float" office:value="0" calcext:value-type="float">
            <text:p>0</text:p>
          </table:table-cell>
          <table:table-cell table:style-name="ce83"/>
          <table:table-cell table:style-name="ce84"/>
          <table:table-cell table:style-name="ce152" office:value-type="string" calcext:value-type="string">
            <text:p>BC66AB</text:p>
          </table:table-cell>
          <table:table-cell table:style-name="ce4" office:value-type="string" calcext:value-type="string">
            <text:p>STI</text:p>
          </table:table-cell>
          <table:table-cell table:style-name="ce51" office:value-type="string" calcext:value-type="string">
            <text:p>Sim</text:p>
          </table:table-cell>
          <table:table-cell table:style-name="ce51" office:value-type="string" calcext:value-type="string">
            <text:p>Continuado - Prorrogação</text:p>
          </table:table-cell>
          <table:table-cell table:style-name="ce2" table:number-columns-repeated="2"/>
          <table:table-cell table:number-columns-repeated="2" table:style-name="ce2" office:value-type="string" calcext:value-type="string">
            <text:p>ORIGINAL</text:p>
          </table:table-cell>
          <table:table-cell table:style-name="ce160" table:formula="of:=[.G72]" office:value-type="string" office:string-value="" calcext:value-type="error">
            <text:p>#NAME?</text:p>
          </table:table-cell>
          <table:table-cell table:style-name="ce26" office:value-type="string" calcext:value-type="string">
            <text:p>Possibilitar o atendimento das diversas demandas de informatização, de forma a assegurar a disponibilidade adequada de sistemas e a continuidade de muitos processos de negócio críticos. Outrossim, destaca-se as diretrizes e iniciativas decorrentes da Resolução CNJ 370, de 28 de janeiro de 2021, que objetiva promover a governança ágil e a transformação digital por meio de serviços e soluções digitais inovadoras que impulsionem a evolução tecnológica do Poder Judiciário, confirmando a TI como área estratégica para o alcance dos objetivos e metas da instituição</text:p>
          </table:table-cell>
          <table:table-cell table:style-name="ce51" office:value-type="string" calcext:value-type="string">
            <text:p>(PLJUS 21/26-FTIC) Fortalecimento da estratégia de TIC e de proteção de dados</text:p>
          </table:table-cell>
          <table:table-cell table:style-name="ce95" office:value-type="string" calcext:value-type="string">
            <text:p>(PLJUS 21/26-FTIC) Promover Serviços de Infraestrutura e Soluções Corporativas</text:p>
          </table:table-cell>
          <table:table-cell table:style-name="ce2" office:value-type="string" calcext:value-type="string">
            <text:p>Alta</text:p>
          </table:table-cell>
          <table:table-cell table:style-name="ce171"/>
          <table:table-cell table:style-name="ce51"/>
          <table:table-cell table:style-name="ce95"/>
          <table:table-cell table:style-name="ce4" office:value-type="string" calcext:value-type="string">
            <text:p>N/A</text:p>
          </table:table-cell>
          <table:table-cell table:style-name="ce4" office:value-type="string" calcext:value-type="string">
            <text:p>Não</text:p>
          </table:table-cell>
          <table:table-cell table:style-name="ce4" office:value-type="string" calcext:value-type="string">
            <text:p>Continuado - Prorrogação</text:p>
          </table:table-cell>
          <table:table-cell table:style-name="ce2" table:number-columns-repeated="4"/>
          <table:table-cell table:style-name="ce6"/>
          <table:table-cell table:number-columns-repeated="958"/>
        </table:table-row>
        <table:table-row table:style-name="ro1">
          <table:table-cell table:style-name="ce2"/>
          <table:table-cell table:style-name="ce11"/>
          <table:table-cell table:style-name="ce24" office:value-type="string" calcext:value-type="string">
            <text:p>24 meses - pode mais 1 ano</text:p>
          </table:table-cell>
          <table:table-cell table:style-name="ce36" office:value-type="currency" office:currency="R$ " office:value="398000" calcext:value-type="currency">
            <text:p>R$ 398,000</text:p>
          </table:table-cell>
          <table:table-cell table:style-name="ce4" office:value-type="string" calcext:value-type="string">
            <text:p>Prorrog</text:p>
          </table:table-cell>
          <table:table-cell table:style-name="ce54" table:formula="of:=IF([.H73]=0;IF([.AM73]&lt;TODAY();WORKDAY([.AE73];[.AN73];feriados!$a$2:$a$47);[.AE73]);&quot;-&quot;)" office:value-type="string" office:string-value="-" calcext:value-type="string">
            <text:p>-</text:p>
          </table:table-cell>
          <table:table-cell table:style-name="ce61" table:formula="of:=IF([.AM73]&lt;TODAY();IF([.AF73]=&quot;-&quot;;&quot;-&quot;;WORKDAY([.AF73];[.AN73];feriados!$a$2:$a$47));[.AF73])" office:value-type="string" office:string-value="" calcext:value-type="error">
            <text:p>#NAME?</text:p>
          </table:table-cell>
          <table:table-cell table:style-name="ce8" office:value-type="date" office:date-value="2026-11-03" calcext:value-type="date">
            <text:p>03/11/26</text:p>
          </table:table-cell>
          <table:table-cell table:style-name="ce8" table:formula="of:=IF([.H73]=0;IF([.AM73]&lt;TODAY();WORKDAY([.AK73];VLOOKUP(&quot;Pagamento&quot;;prazos!$b$2:$q$4;16);feriados!$a$2:$a$47);[.AJ73]);&quot;-&quot;)" office:value-type="string" office:string-value="-" calcext:value-type="string">
            <text:p>-</text:p>
          </table:table-cell>
          <table:table-cell table:style-name="ce33"/>
          <table:table-cell table:style-name="ce4" office:value-type="string" calcext:value-type="string">
            <text:p>A iniciar</text:p>
          </table:table-cell>
          <table:table-cell table:style-name="ce91"/>
          <table:table-cell table:style-name="ce2" office:value-type="string" calcext:value-type="string">
            <text:p>STI</text:p>
          </table:table-cell>
          <table:table-cell table:style-name="ce100"/>
          <table:table-cell table:style-name="ce25" office:value-type="string" calcext:value-type="string">
            <text:p><text:a xlink:href="https://sei.trf2.jus.br/sei/controlador.php?acao=procedimento_trabalhar&amp;id_procedimento=393738" xlink:type="simple">0001598-76.2025.4.02.8000</text:a></text:p>
          </table:table-cell>
          <table:table-cell table:style-name="ce34" office:value-type="string" calcext:value-type="string">
            <text:p>Serviços técnicos na área de tecnologia da informação para a Administração de Backup-IBM Spectrum</text:p>
          </table:table-cell>
          <table:table-cell table:style-name="ce137" table:formula="of:=[.H73]-180" office:value-type="date" office:date-value="2026-05-07" calcext:value-type="date">
            <text:p>07/05/2026</text:p>
          </table:table-cell>
          <table:table-cell table:style-name="ce8" table:formula="of:=IF([.$Q73]&gt;0;[.Q73]+VLOOKUP([.$E73];prazos!$b$2:$q$43;2;0);&quot; &quot;)" office:value-type="string" office:string-value="" calcext:value-type="error">
            <text:p>#NAME?</text:p>
          </table:table-cell>
          <table:table-cell table:style-name="ce8" table:formula="of:=IF([.$Q73]&gt;0;[.R73]+VLOOKUP([.$E73];prazos!$b$2:$q$43;3;0);&quot; &quot;)" office:value-type="string" office:string-value="" calcext:value-type="error">
            <text:p>#NAME?</text:p>
          </table:table-cell>
          <table:table-cell table:style-name="ce8" table:formula="of:=IF([.$Q73]&gt;0;WORKDAY([.S73];VLOOKUP([.$E73];prazos!$b$2:$q$43;4;0);feriados!$a$2:$a$47);&quot; &quot;)" office:value-type="string" office:string-value="" calcext:value-type="error">
            <text:p>#NAME?</text:p>
          </table:table-cell>
          <table:table-cell table:style-name="ce2" office:value-type="string" calcext:value-type="string">
            <text:p>C</text:p>
          </table:table-cell>
          <table:table-cell table:style-name="ce8" table:formula="of:=IF([.$Q73]&gt;0;IF([.U73]=&quot;S&quot;;WORKDAY([.T73];VLOOKUP([.$E73];prazos!$b$2:$q$43;5;0);feriados!$a$2:$a$47);IF([.U73]=&quot;A&quot;;WORKDAY([.T73];VLOOKUP([.$E73];prazos!$b$2:$q$43;5;0);feriados!$a$2:$a$47); IF([.U73]=&quot;C&quot;;WORKDAY([.T73];VLOOKUP([.$E73];prazos!$b$2:$q$43;5;0);feriados!$a$2:$a$47);&quot;- &quot;)));&quot; &quot;)" office:value-type="string" office:string-value="" calcext:value-type="error">
            <text:p>#NAME?</text:p>
          </table:table-cell>
          <table:table-cell table:style-name="ce8" table:formula="of:=IF([.$Q73]&gt;0;IF([.U73]=&quot;S&quot;; WORKDAY([.V73];VLOOKUP([.$E73];prazos!$b$2:$q$43;6;0);feriados!$a$2:$a$47); IF([.U73]=&quot;A&quot;; WORKDAY([.V73];VLOOKUP([.$E73];prazos!$b$2:$q$43;6;0);feriados!$a$2:$a$47); IF([.U73]=&quot;C&quot;; WORKDAY([.V73];VLOOKUP([.$E73];prazos!$b$2:$q$43;6;0);feriados!$a$2:$a$47); WORKDAY([.T73];VLOOKUP([.$E73];prazos!$b$2:$q$43;6;0);feriados!$a$2:$a$47))));&quot; &quot;)" office:value-type="string" office:string-value="" calcext:value-type="error">
            <text:p>#NAME?</text:p>
          </table:table-cell>
          <table:table-cell table:style-name="ce8" table:formula="of:=IF([.$Q73]&gt;0;WORKDAY([.W73];VLOOKUP([.$E73];prazos!$b$2:$q$43;7;0);feriados!$a$2:$a$47);&quot; &quot;)" office:value-type="string" office:string-value="" calcext:value-type="error">
            <text:p>#NAME?</text:p>
          </table:table-cell>
          <table:table-cell table:style-name="ce8" table:formula="of:=IF([.$Q73]&gt;0;WORKDAY([.X73];VLOOKUP([.$E73];prazos!$b$2:$q$43;8;0);feriados!$a$2:$a$47);&quot; &quot;)" office:value-type="string" office:string-value="" calcext:value-type="error">
            <text:p>#NAME?</text:p>
          </table:table-cell>
          <table:table-cell table:style-name="ce8" table:formula="of:=IF([.$Q73]&gt;0;WORKDAY([.Y73];VLOOKUP([.$E73];prazos!$b$2:$q$43;9;0);feriados!$a$2:$a$47);&quot; &quot;)" office:value-type="string" office:string-value="" calcext:value-type="error">
            <text:p>#NAME?</text:p>
          </table:table-cell>
          <table:table-cell table:style-name="ce8" table:formula="of:=IF([.$Q73]&gt;0;WORKDAY([.Z73];VLOOKUP([.$E73];prazos!$b$2:$q$43;10;0);feriados!$a$2:$a$47);&quot; &quot;)" office:value-type="string" office:string-value="" calcext:value-type="error">
            <text:p>#NAME?</text:p>
          </table:table-cell>
          <table:table-cell table:style-name="ce8" table:formula="of:=IF([.$Q73]&gt;0;WORKDAY([.AA73];VLOOKUP([.$E73];prazos!$b$2:$q$43;11;0);feriados!$a$2:$a$47);&quot; &quot;)" office:value-type="string" office:string-value="" calcext:value-type="error">
            <text:p>#NAME?</text:p>
          </table:table-cell>
          <table:table-cell table:style-name="ce8" table:formula="of:=IF([.$Q73]&gt;0;IF([.U73]=&quot;S&quot;;WORKDAY([.AB73];VLOOKUP([.$E73];prazos!$b$2:$q$43;12;0);feriados!$a$2:$a$47); IF([.U73]=&quot;C&quot;;&quot;-&quot;; IF([.U73]=&quot;A&quot;;WORKDAY([.AB73];VLOOKUP([.$E73];prazos!$b$2:$q$43;12;0);feriados!$a$2:$a$47);&quot;-&quot;)));&quot; &quot;)" office:value-type="string" office:string-value="-" calcext:value-type="string">
            <text:p>-</text:p>
          </table:table-cell>
          <table:table-cell table:style-name="ce8" table:formula="of:=IF([.$Q73]&gt;0;IF([.U73]=&quot;S&quot;;WORKDAY([.AC73];VLOOKUP([.$E73];prazos!$b$2:$q$43;13;0);feriados!$a$2:$a$47); IF([.U73]=&quot;A&quot;;WORKDAY([.AC73];VLOOKUP([.$E73];prazos!$b$2:$q$43;13;0);feriados!$a$2:$a$47);&quot;-&quot;));&quot; &quot;)" office:value-type="string" office:string-value="-" calcext:value-type="string">
            <text:p>-</text:p>
          </table:table-cell>
          <table:table-cell table:style-name="ce8" table:formula="of:=IF([.$Q73]&gt;0;IF([.U73]=&quot;S&quot;; WORKDAY([.AD73];VLOOKUP([.$E73];prazos!$b$2:$q$43;14;0);feriados!$a$2:$a$47); IF([.U73]=&quot;C&quot;; WORKDAY([.AB73];VLOOKUP([.$E73];prazos!$b$2:$q$43;14;0);feriados!$a$2:$a$47); IF([.U73]=&quot;A&quot;; WORKDAY([.AD73];VLOOKUP([.$E73];prazos!$b$2:$q$43;14;0);feriados!$a$2:$a$47); WORKDAY([.AB73];VLOOKUP([.$E73];prazos!$b$2:$q$43;14;0);feriados!$a$2:$a$47))));&quot; &quot;)" office:value-type="string" office:string-value="" calcext:value-type="error">
            <text:p>#NAME?</text:p>
          </table:table-cell>
          <table:table-cell table:style-name="ce8" table:formula="of:=IF([.$Q73]&gt;0;IF([.U73]=&quot;S&quot;;WORKDAY([.AE73];VLOOKUP([.$E73];prazos!$b$2:$q$43;15;0);feriados!$a$2:$a$47); IF([.U73]=&quot;C&quot;;WORKDAY([.AE73];VLOOKUP([.$E73];prazos!$b$2:$q$43;15;0);feriados!$a$2:$a$47);&quot;-&quot;));&quot; &quot;)" office:value-type="string" office:string-value="" calcext:value-type="error">
            <text:p>#NAME?</text:p>
          </table:table-cell>
          <table:table-cell table:style-name="ce142" table:number-columns-repeated="2"/>
          <table:table-cell table:style-name="ce8" table:formula="of:=IF([.$Q73]&gt;0;IF([.AF73]=&quot;-&quot;;IF([.$AG73]&gt;0;[.AG73]+[.AE73]; WORKDAY([.AE73];[.AH73];feriados!$a$2:$a$47));IF([.$AG73]&gt;0;[.AG73]+[.AF73]; WORKDAY([.AF73];[.AH73];feriados!$a$2:$a$47)));&quot; &quot;)" office:value-type="string" office:string-value="" calcext:value-type="error">
            <text:p>#NAME?</text:p>
          </table:table-cell>
          <table:table-cell table:style-name="ce8" table:formula="of:=WORKDAY([.AI73];VLOOKUP(&quot;Pagamento&quot;;prazos!$b$2:$q$4;16);feriados!$a$2:$a$47)" office:value-type="string" office:string-value="" calcext:value-type="error">
            <text:p>#NAME?</text:p>
          </table:table-cell>
          <table:table-cell table:style-name="ce8" table:formula="of:=IF([.AM73]&lt;TODAY();WORKDAY([.AI73];[.AN73]+IF([.K73]=&quot;Publicação&quot;;12;0);feriados!$a$2:$a$47);[.AI73])" office:value-type="string" office:string-value="" calcext:value-type="error">
            <text:p>#NAME?</text:p>
          </table:table-cell>
          <table:table-cell table:style-name="ce142" table:formula="of:=IF([.$Q73]&gt;0; IF([.AN72]&gt;0;IF([.AF73]=&quot;-&quot;;[.AE73]-[.Q73];[.AF73]-[.Q73]);IF([.AF73]=&quot;-&quot;;[.AE73]-[.Q73]+[.AN73];[.AF73]-[.Q73]+[.AN73]));&quot; &quot;)" office:value-type="string" office:string-value="" calcext:value-type="error">
            <text:p>#NAME?</text:p>
          </table:table-cell>
          <table:table-cell table:style-name="ce10" table:formula="of:=IF([.K73]=[$Fases.$A$2];[.Q73];IF([.K73]=[$Fases.$A$3];[.R73];IF([.K73]=[$Fases.$A$4];[.S73];IF([.K73]=[$Fases.$A$5]; [.T73];IF([.K73]=[$Fases.$A$6]; [.V73];IF([.K73]=[$Fases.$A$7]; [.W73];IF([.K73]=[$Fases.$A$8]; [.X73]; IF([.K73]=[$Fases.$A$9]; [.Y73]; IF([.K73]=[$Fases.$A$10]; [.Z73]; IF([.K73]=[$Fases.$A$11]; [.AA73]; IF([.K73]=[$Fases.$A$12]; [.AB73]; IF([.K73]=[$Fases.$A$13]; [.AC73]; IF([.K73]=[$Fases.$A$14]; [.AD73]; IF([.K73]=[$Fases.$A$15]; [.AE73]; IF([.K73]=[$Fases.$A$16]; [.AF73];&quot; &quot;)))))))))))))))" office:value-type="string" office:string-value=" " calcext:value-type="string">
            <text:p><text:s/></text:p>
          </table:table-cell>
          <table:table-cell table:style-name="ce9" table:formula="of:=IF([.AM73]&gt;TODAY();0;NETWORKDAYS([.AM73];TODAY();feriados!$a$2:$a$47)-1)" office:value-type="float" office:value="0" calcext:value-type="float">
            <text:p>0</text:p>
          </table:table-cell>
          <table:table-cell table:style-name="ce2"/>
          <table:table-cell table:style-name="ce84"/>
          <table:table-cell table:style-name="ce9" office:value-type="string" calcext:value-type="string">
            <text:p>BC74</text:p>
          </table:table-cell>
          <table:table-cell table:style-name="ce2" office:value-type="string" calcext:value-type="string">
            <text:p>STI</text:p>
          </table:table-cell>
          <table:table-cell table:style-name="ce2" office:value-type="string" calcext:value-type="string">
            <text:p>Sim</text:p>
          </table:table-cell>
          <table:table-cell table:style-name="ce51" office:value-type="string" calcext:value-type="string">
            <text:p>Continuado - Prorrogação</text:p>
          </table:table-cell>
          <table:table-cell table:style-name="ce4"/>
          <table:table-cell table:style-name="ce2"/>
          <table:table-cell table:number-columns-repeated="2" table:style-name="ce2" office:value-type="string" calcext:value-type="string">
            <text:p>ORIGINAL</text:p>
          </table:table-cell>
          <table:table-cell table:style-name="ce160" table:formula="of:=[.G73]" office:value-type="string" office:string-value="" calcext:value-type="error">
            <text:p>#NAME?</text:p>
          </table:table-cell>
          <table:table-cell table:style-name="ce26" office:value-type="string" calcext:value-type="string">
            <text:p>Dotar o Datacenter do TRF2 e da JFRJ de um serviço eficiente para tratamento de falhas nos equipamentos e produtos do ambiente de armazenamento de cópias de segurança de dados (backup), recurso imprescindível para proteger os dados corporativos da instituição contra a perda de informações</text:p>
          </table:table-cell>
          <table:table-cell table:style-name="ce51" office:value-type="string" calcext:value-type="string">
            <text:p>(PLJUS 21/26-FTIC) Fortalecimento da estratégia de TIC e de proteção de dados</text:p>
          </table:table-cell>
          <table:table-cell table:style-name="ce95" office:value-type="string" calcext:value-type="string">
            <text:p>(PLJUS 21/26-FTIC) Aprimorar a Segurança da Informação e a Gestão de Dados</text:p>
          </table:table-cell>
          <table:table-cell table:style-name="ce4" office:value-type="string" calcext:value-type="string">
            <text:p>Alta</text:p>
          </table:table-cell>
          <table:table-cell table:style-name="ce51" table:number-columns-repeated="2"/>
          <table:table-cell table:style-name="ce95"/>
          <table:table-cell table:style-name="ce4" office:value-type="string" calcext:value-type="string">
            <text:p>N/A</text:p>
          </table:table-cell>
          <table:table-cell table:style-name="ce4" office:value-type="string" calcext:value-type="string">
            <text:p>Não</text:p>
          </table:table-cell>
          <table:table-cell table:style-name="ce4" office:value-type="string" calcext:value-type="string">
            <text:p>Continuado - Prorrogação</text:p>
          </table:table-cell>
          <table:table-cell table:style-name="ce2"/>
          <table:table-cell table:style-name="ce4" table:number-columns-repeated="2"/>
          <table:table-cell table:style-name="ce2"/>
          <table:table-cell table:style-name="ce6"/>
          <table:table-cell table:number-columns-repeated="958"/>
        </table:table-row>
        <table:table-row table:style-name="ro1">
          <table:table-cell table:style-name="ce2"/>
          <table:table-cell table:style-name="ce8"/>
          <table:table-cell table:style-name="ce24"/>
          <table:table-cell table:style-name="ce36" office:value-type="currency" office:currency="R$ " office:value="689126" calcext:value-type="currency">
            <text:p>R$ 689,126</text:p>
          </table:table-cell>
          <table:table-cell table:style-name="ce4" office:value-type="string" calcext:value-type="string">
            <text:p>Prorrog</text:p>
          </table:table-cell>
          <table:table-cell table:style-name="ce54" table:formula="of:=IF([.H74]=0;IF([.AM74]&lt;TODAY();WORKDAY([.AE74];[.AN74];feriados!$a$2:$a$47);[.AE74]);&quot;-&quot;)" office:value-type="string" office:string-value="-" calcext:value-type="string">
            <text:p>-</text:p>
          </table:table-cell>
          <table:table-cell table:style-name="ce61" table:formula="of:=IF([.AM74]&lt;TODAY();IF([.AF74]=&quot;-&quot;;&quot;-&quot;;WORKDAY([.AF74];[.AN74];feriados!$a$2:$a$47));[.AF74])" office:value-type="string" office:string-value="" calcext:value-type="error">
            <text:p>#NAME?</text:p>
          </table:table-cell>
          <table:table-cell table:style-name="ce8" office:value-type="date" office:date-value="2026-11-24" calcext:value-type="date">
            <text:p>24/11/26</text:p>
          </table:table-cell>
          <table:table-cell table:style-name="ce8" table:formula="of:=IF([.H74]=0;IF([.AM74]&lt;TODAY();WORKDAY([.AK74];VLOOKUP(&quot;Pagamento&quot;;prazos!$b$2:$q$4;16);feriados!$a$2:$a$47);[.AJ74]);&quot;-&quot;)" office:value-type="string" office:string-value="-" calcext:value-type="string">
            <text:p>-</text:p>
          </table:table-cell>
          <table:table-cell table:style-name="ce83"/>
          <table:table-cell table:style-name="ce4" office:value-type="string" calcext:value-type="string">
            <text:p>A iniciar</text:p>
          </table:table-cell>
          <table:table-cell table:style-name="ce91"/>
          <table:table-cell table:style-name="ce2" office:value-type="string" calcext:value-type="string">
            <text:p>STI</text:p>
          </table:table-cell>
          <table:table-cell table:style-name="ce100"/>
          <table:table-cell table:style-name="ce25" office:value-type="string" calcext:value-type="string">
            <text:p><text:a xlink:href="https://sei.trf2.jus.br/sei/controlador.php?acao=procedimento_trabalhar&amp;id_procedimento=316263" xlink:type="simple">0001100-77.2025.4.02.8000</text:a></text:p>
          </table:table-cell>
          <table:table-cell table:style-name="ce34" office:value-type="string" calcext:value-type="string">
            <text:p>Soluções de segurança abrangendo centro de dados, endpoint e proteção e controle de acesso de usuários privilegiados (PAM)</text:p>
          </table:table-cell>
          <table:table-cell table:style-name="ce137" table:formula="of:=[.H74]-180" office:value-type="date" office:date-value="2026-05-28" calcext:value-type="date">
            <text:p>28/05/2026</text:p>
          </table:table-cell>
          <table:table-cell table:style-name="ce8" table:formula="of:=IF([.$Q74]&gt;0;[.Q74]+VLOOKUP([.$E74];prazos!$b$2:$q$43;2;0);&quot; &quot;)" office:value-type="string" office:string-value="" calcext:value-type="error">
            <text:p>#NAME?</text:p>
          </table:table-cell>
          <table:table-cell table:style-name="ce8" table:formula="of:=IF([.$Q74]&gt;0;[.R74]+VLOOKUP([.$E74];prazos!$b$2:$q$43;3;0);&quot; &quot;)" office:value-type="string" office:string-value="" calcext:value-type="error">
            <text:p>#NAME?</text:p>
          </table:table-cell>
          <table:table-cell table:style-name="ce8" table:formula="of:=IF([.$Q74]&gt;0;WORKDAY([.S74];VLOOKUP([.$E74];prazos!$b$2:$q$43;4;0);feriados!$a$2:$a$47);&quot; &quot;)" office:value-type="string" office:string-value="" calcext:value-type="error">
            <text:p>#NAME?</text:p>
          </table:table-cell>
          <table:table-cell table:style-name="ce2" office:value-type="string" calcext:value-type="string">
            <text:p>C</text:p>
          </table:table-cell>
          <table:table-cell table:style-name="ce8" table:formula="of:=IF([.$Q74]&gt;0;IF([.U74]=&quot;S&quot;;WORKDAY([.T74];VLOOKUP([.$E74];prazos!$b$2:$q$43;5;0);feriados!$a$2:$a$47);IF([.U74]=&quot;A&quot;;WORKDAY([.T74];VLOOKUP([.$E74];prazos!$b$2:$q$43;5;0);feriados!$a$2:$a$47); IF([.U74]=&quot;C&quot;;WORKDAY([.T74];VLOOKUP([.$E74];prazos!$b$2:$q$43;5;0);feriados!$a$2:$a$47);&quot;- &quot;)));&quot; &quot;)" office:value-type="string" office:string-value="" calcext:value-type="error">
            <text:p>#NAME?</text:p>
          </table:table-cell>
          <table:table-cell table:style-name="ce8" table:formula="of:=IF([.$Q74]&gt;0;IF([.U74]=&quot;S&quot;; WORKDAY([.V74];VLOOKUP([.$E74];prazos!$b$2:$q$43;6;0);feriados!$a$2:$a$47); IF([.U74]=&quot;A&quot;; WORKDAY([.V74];VLOOKUP([.$E74];prazos!$b$2:$q$43;6;0);feriados!$a$2:$a$47); IF([.U74]=&quot;C&quot;; WORKDAY([.V74];VLOOKUP([.$E74];prazos!$b$2:$q$43;6;0);feriados!$a$2:$a$47); WORKDAY([.T74];VLOOKUP([.$E74];prazos!$b$2:$q$43;6;0);feriados!$a$2:$a$47))));&quot; &quot;)" office:value-type="string" office:string-value="" calcext:value-type="error">
            <text:p>#NAME?</text:p>
          </table:table-cell>
          <table:table-cell table:style-name="ce8" table:formula="of:=IF([.$Q74]&gt;0;WORKDAY([.W74];VLOOKUP([.$E74];prazos!$b$2:$q$43;7;0);feriados!$a$2:$a$47);&quot; &quot;)" office:value-type="string" office:string-value="" calcext:value-type="error">
            <text:p>#NAME?</text:p>
          </table:table-cell>
          <table:table-cell table:style-name="ce8" table:formula="of:=IF([.$Q74]&gt;0;WORKDAY([.X74];VLOOKUP([.$E74];prazos!$b$2:$q$43;8;0);feriados!$a$2:$a$47);&quot; &quot;)" office:value-type="string" office:string-value="" calcext:value-type="error">
            <text:p>#NAME?</text:p>
          </table:table-cell>
          <table:table-cell table:style-name="ce8" table:formula="of:=IF([.$Q74]&gt;0;WORKDAY([.Y74];VLOOKUP([.$E74];prazos!$b$2:$q$43;9;0);feriados!$a$2:$a$47);&quot; &quot;)" office:value-type="string" office:string-value="" calcext:value-type="error">
            <text:p>#NAME?</text:p>
          </table:table-cell>
          <table:table-cell table:style-name="ce8" table:formula="of:=IF([.$Q74]&gt;0;WORKDAY([.Z74];VLOOKUP([.$E74];prazos!$b$2:$q$43;10;0);feriados!$a$2:$a$47);&quot; &quot;)" office:value-type="string" office:string-value="" calcext:value-type="error">
            <text:p>#NAME?</text:p>
          </table:table-cell>
          <table:table-cell table:style-name="ce8" table:formula="of:=IF([.$Q74]&gt;0;WORKDAY([.AA74];VLOOKUP([.$E74];prazos!$b$2:$q$43;11;0);feriados!$a$2:$a$47);&quot; &quot;)" office:value-type="string" office:string-value="" calcext:value-type="error">
            <text:p>#NAME?</text:p>
          </table:table-cell>
          <table:table-cell table:style-name="ce8" table:formula="of:=IF([.$Q74]&gt;0;IF([.U74]=&quot;S&quot;;WORKDAY([.AB74];VLOOKUP([.$E74];prazos!$b$2:$q$43;12;0);feriados!$a$2:$a$47); IF([.U74]=&quot;C&quot;;&quot;-&quot;; IF([.U74]=&quot;A&quot;;WORKDAY([.AB74];VLOOKUP([.$E74];prazos!$b$2:$q$43;12;0);feriados!$a$2:$a$47);&quot;-&quot;)));&quot; &quot;)" office:value-type="string" office:string-value="-" calcext:value-type="string">
            <text:p>-</text:p>
          </table:table-cell>
          <table:table-cell table:style-name="ce8" table:formula="of:=IF([.$Q74]&gt;0;IF([.U74]=&quot;S&quot;;WORKDAY([.AC74];VLOOKUP([.$E74];prazos!$b$2:$q$43;13;0);feriados!$a$2:$a$47); IF([.U74]=&quot;A&quot;;WORKDAY([.AC74];VLOOKUP([.$E74];prazos!$b$2:$q$43;13;0);feriados!$a$2:$a$47);&quot;-&quot;));&quot; &quot;)" office:value-type="string" office:string-value="-" calcext:value-type="string">
            <text:p>-</text:p>
          </table:table-cell>
          <table:table-cell table:style-name="ce8" table:formula="of:=IF([.$Q74]&gt;0;IF([.U74]=&quot;S&quot;; WORKDAY([.AD74];VLOOKUP([.$E74];prazos!$b$2:$q$43;14;0);feriados!$a$2:$a$47); IF([.U74]=&quot;C&quot;; WORKDAY([.AB74];VLOOKUP([.$E74];prazos!$b$2:$q$43;14;0);feriados!$a$2:$a$47); IF([.U74]=&quot;A&quot;; WORKDAY([.AD74];VLOOKUP([.$E74];prazos!$b$2:$q$43;14;0);feriados!$a$2:$a$47); WORKDAY([.AB74];VLOOKUP([.$E74];prazos!$b$2:$q$43;14;0);feriados!$a$2:$a$47))));&quot; &quot;)" office:value-type="string" office:string-value="" calcext:value-type="error">
            <text:p>#NAME?</text:p>
          </table:table-cell>
          <table:table-cell table:style-name="ce8" table:formula="of:=IF([.$Q74]&gt;0;IF([.U74]=&quot;S&quot;;WORKDAY([.AE74];VLOOKUP([.$E74];prazos!$b$2:$q$43;15;0);feriados!$a$2:$a$47); IF([.U74]=&quot;C&quot;;WORKDAY([.AE74];VLOOKUP([.$E74];prazos!$b$2:$q$43;15;0);feriados!$a$2:$a$47);&quot;-&quot;));&quot; &quot;)" office:value-type="string" office:string-value="" calcext:value-type="error">
            <text:p>#NAME?</text:p>
          </table:table-cell>
          <table:table-cell table:style-name="ce142" table:number-columns-repeated="2"/>
          <table:table-cell table:style-name="ce8" table:formula="of:=IF([.$Q74]&gt;0;IF([.AF74]=&quot;-&quot;;IF([.$AG74]&gt;0;[.AG74]+[.AE74]; WORKDAY([.AE74];[.AH74];feriados!$a$2:$a$47));IF([.$AG74]&gt;0;[.AG74]+[.AF74]; WORKDAY([.AF74];[.AH74];feriados!$a$2:$a$47)));&quot; &quot;)" office:value-type="string" office:string-value="" calcext:value-type="error">
            <text:p>#NAME?</text:p>
          </table:table-cell>
          <table:table-cell table:style-name="ce8" table:formula="of:=WORKDAY([.AI74];VLOOKUP(&quot;Pagamento&quot;;prazos!$b$2:$q$4;16);feriados!$a$2:$a$47)" office:value-type="string" office:string-value="" calcext:value-type="error">
            <text:p>#NAME?</text:p>
          </table:table-cell>
          <table:table-cell table:style-name="ce8" table:formula="of:=IF([.AM74]&lt;TODAY();WORKDAY([.AI74];[.AN74]+IF([.K74]=&quot;Publicação&quot;;12;0);feriados!$a$2:$a$47);[.AI74])" office:value-type="string" office:string-value="" calcext:value-type="error">
            <text:p>#NAME?</text:p>
          </table:table-cell>
          <table:table-cell table:style-name="ce142" table:formula="of:=IF([.$Q74]&gt;0; IF([.AN73]&gt;0;IF([.AF74]=&quot;-&quot;;[.AE74]-[.Q74];[.AF74]-[.Q74]);IF([.AF74]=&quot;-&quot;;[.AE74]-[.Q74]+[.AN74];[.AF74]-[.Q74]+[.AN74]));&quot; &quot;)" office:value-type="string" office:string-value="" calcext:value-type="error">
            <text:p>#NAME?</text:p>
          </table:table-cell>
          <table:table-cell table:style-name="ce10" table:formula="of:=IF([.K74]=[$Fases.$A$2];[.Q74];IF([.K74]=[$Fases.$A$3];[.R74];IF([.K74]=[$Fases.$A$4];[.S74];IF([.K74]=[$Fases.$A$5]; [.T74];IF([.K74]=[$Fases.$A$6]; [.V74];IF([.K74]=[$Fases.$A$7]; [.W74];IF([.K74]=[$Fases.$A$8]; [.X74]; IF([.K74]=[$Fases.$A$9]; [.Y74]; IF([.K74]=[$Fases.$A$10]; [.Z74]; IF([.K74]=[$Fases.$A$11]; [.AA74]; IF([.K74]=[$Fases.$A$12]; [.AB74]; IF([.K74]=[$Fases.$A$13]; [.AC74]; IF([.K74]=[$Fases.$A$14]; [.AD74]; IF([.K74]=[$Fases.$A$15]; [.AE74]; IF([.K74]=[$Fases.$A$16]; [.AF74];&quot; &quot;)))))))))))))))" office:value-type="string" office:string-value=" " calcext:value-type="string">
            <text:p><text:s/></text:p>
          </table:table-cell>
          <table:table-cell table:style-name="ce9" table:formula="of:=IF([.AM74]&gt;TODAY();0;NETWORKDAYS([.AM74];TODAY();feriados!$a$2:$a$47)-1)" office:value-type="float" office:value="0" calcext:value-type="float">
            <text:p>0</text:p>
          </table:table-cell>
          <table:table-cell table:style-name="ce83"/>
          <table:table-cell table:style-name="ce84"/>
          <table:table-cell table:style-name="ce9" office:value-type="string" calcext:value-type="string">
            <text:p>BC78</text:p>
          </table:table-cell>
          <table:table-cell table:style-name="ce2" office:value-type="string" calcext:value-type="string">
            <text:p>STI</text:p>
          </table:table-cell>
          <table:table-cell table:style-name="ce2" office:value-type="string" calcext:value-type="string">
            <text:p>Sim</text:p>
          </table:table-cell>
          <table:table-cell table:style-name="ce51" office:value-type="string" calcext:value-type="string">
            <text:p>Continuado - Prorrogação</text:p>
          </table:table-cell>
          <table:table-cell table:style-name="ce4"/>
          <table:table-cell table:style-name="ce2"/>
          <table:table-cell table:number-columns-repeated="2" table:style-name="ce2" office:value-type="string" calcext:value-type="string">
            <text:p>ORIGINAL</text:p>
          </table:table-cell>
          <table:table-cell table:style-name="ce160" table:formula="of:=[.G74]" office:value-type="string" office:string-value="" calcext:value-type="error">
            <text:p>#NAME?</text:p>
          </table:table-cell>
          <table:table-cell table:style-name="ce26" office:value-type="string" calcext:value-type="string">
            <text:p>Aprimorar a gestão da Segurança da Informação, através da aquisição, implantação e uso de solução para armazenamento de credenciais (senhas) de acesso privilegiado a subsistemas e ativos de infraestrutura de TI. Colocar a Justiça Federal da 2ª Região em conformidade com as recomendações existentes no Manual de Referência de Proteção de Infraestruturas Críticas de TIC, aprovado através da Portaria CNJ nº 162/2021, e às recomendações constantes na norma ABNT NBR ISO/IEC 27001:2013, item 10.10</text:p>
          </table:table-cell>
          <table:table-cell table:style-name="ce51" office:value-type="string" calcext:value-type="string">
            <text:p>(PLJUS 21/26-FTIC) Fortalecimento da estratégia de TIC e de proteção de dados</text:p>
          </table:table-cell>
          <table:table-cell table:style-name="ce95" office:value-type="string" calcext:value-type="string">
            <text:p>(PLJUS 21/26-FTIC) Aprimorar a Segurança da Informação e a Gestão de Dados</text:p>
          </table:table-cell>
          <table:table-cell table:style-name="ce4" office:value-type="string" calcext:value-type="string">
            <text:p>Alta</text:p>
          </table:table-cell>
          <table:table-cell table:style-name="ce51" table:number-columns-repeated="2"/>
          <table:table-cell table:style-name="ce95"/>
          <table:table-cell table:style-name="ce4" office:value-type="string" calcext:value-type="string">
            <text:p>N/A</text:p>
          </table:table-cell>
          <table:table-cell table:style-name="ce4" office:value-type="string" calcext:value-type="string">
            <text:p>Não</text:p>
          </table:table-cell>
          <table:table-cell table:style-name="ce4" office:value-type="string" calcext:value-type="string">
            <text:p>Continuado - Prorrogação</text:p>
          </table:table-cell>
          <table:table-cell table:style-name="ce2"/>
          <table:table-cell table:style-name="ce4" table:number-columns-repeated="2"/>
          <table:table-cell table:style-name="ce2"/>
          <table:table-cell table:style-name="ce6"/>
          <table:table-cell table:number-columns-repeated="958"/>
        </table:table-row>
        <table:table-row table:style-name="ro1" table:number-rows-repeated="22">
          <table:table-cell table:style-name="ce5" table:number-columns-repeated="5"/>
          <table:table-cell table:style-name="ce59"/>
          <table:table-cell table:style-name="ce5" table:number-columns-repeated="60"/>
          <table:table-cell table:number-columns-repeated="958"/>
        </table:table-row>
        <table:table-row table:style-name="ro1">
          <table:table-cell table:style-name="ce5" table:number-columns-repeated="5"/>
          <table:table-cell table:style-name="ce59"/>
          <table:table-cell table:style-name="ce5" table:number-columns-repeated="60"/>
          <table:table-cell table:number-columns-repeated="958"/>
        </table:table-row>
        <table:table-row table:style-name="ro1" table:number-rows-repeated="22">
          <table:table-cell table:style-name="ce5" table:number-columns-repeated="5"/>
          <table:table-cell table:style-name="ce59"/>
          <table:table-cell table:style-name="ce5" table:number-columns-repeated="60"/>
          <table:table-cell table:number-columns-repeated="958"/>
        </table:table-row>
        <table:table-row table:style-name="ro1" table:number-rows-repeated="2">
          <table:table-cell table:style-name="ce6" table:number-columns-repeated="2"/>
          <table:table-cell table:style-name="ce37"/>
          <table:table-cell table:style-name="ce49"/>
          <table:table-cell table:style-name="ce52"/>
          <table:table-cell table:style-name="ce60"/>
          <table:table-cell table:style-name="ce64"/>
          <table:table-cell table:style-name="ce80"/>
          <table:table-cell table:style-name="ce82"/>
          <table:table-cell table:style-name="ce89"/>
          <table:table-cell table:style-name="ce52"/>
          <table:table-cell table:style-name="ce93"/>
          <table:table-cell table:style-name="ce52"/>
          <table:table-cell table:style-name="ce104"/>
          <table:table-cell table:style-name="ce89"/>
          <table:table-cell table:style-name="ce5"/>
          <table:table-cell table:style-name="ce139"/>
          <table:table-cell table:style-name="ce82" table:number-columns-repeated="15"/>
          <table:table-cell table:style-name="ce146" table:number-columns-repeated="2"/>
          <table:table-cell table:style-name="ce82" table:number-columns-repeated="3"/>
          <table:table-cell table:style-name="ce146"/>
          <table:table-cell table:style-name="ce14"/>
          <table:table-cell table:style-name="ce149"/>
          <table:table-cell table:style-name="ce89"/>
          <table:table-cell table:style-name="ce82"/>
          <table:table-cell table:style-name="ce149"/>
          <table:table-cell table:style-name="ce6" table:number-columns-repeated="3"/>
          <table:table-cell table:style-name="ce130" table:number-columns-repeated="2"/>
          <table:table-cell table:style-name="ce6" table:number-columns-repeated="2"/>
          <table:table-cell table:style-name="ce161"/>
          <table:table-cell table:style-name="ce166"/>
          <table:table-cell table:style-name="ce52" table:number-columns-repeated="2"/>
          <table:table-cell table:style-name="ce6"/>
          <table:table-cell table:style-name="ce52"/>
          <table:table-cell table:style-name="ce166" table:number-columns-repeated="2"/>
          <table:table-cell table:style-name="ce52" table:number-columns-repeated="3"/>
          <table:table-cell table:style-name="ce6"/>
          <table:table-cell table:style-name="ce52" table:number-columns-repeated="2"/>
          <table:table-cell table:style-name="ce6" table:number-columns-repeated="2"/>
          <table:table-cell table:number-columns-repeated="958"/>
        </table:table-row>
        <table:table-row table:style-name="ro2" table:number-rows-repeated="1048454">
          <table:table-cell table:number-columns-repeated="1024"/>
        </table:table-row>
        <table:table-row table:style-name="ro2">
          <table:table-cell table:number-columns-repeated="1024"/>
        </table:table-row>
        <table:named-expressions>
          <table:named-range table:name="_xlnm._FilterDatabase" table:base-cell-address="$'PCA26 - continuados'.$A$1" table:cell-range-address="$'PCA26 - continuados'.$A$1:.$BN$121"/>
        </table:named-expressions>
      </table:table>
      <table:table table:name="ANALITICO" table:style-name="ta2">
        <table:table-column table:style-name="co45" table:default-cell-style-name="Default"/>
        <table:table-column table:style-name="co14" table:visibility="collapse" table:default-cell-style-name="Default"/>
        <table:table-column table:style-name="co46" table:default-cell-style-name="Default"/>
        <table:table-column table:style-name="co47" table:default-cell-style-name="Default"/>
        <table:table-column table:style-name="co48" table:default-cell-style-name="Default"/>
        <table:table-column table:style-name="co49" table:default-cell-style-name="Default"/>
        <table:table-column table:style-name="co45" table:visibility="collapse" table:default-cell-style-name="Default"/>
        <table:table-column table:style-name="co35" table:visibility="collapse" table:default-cell-style-name="Default"/>
        <table:table-column table:style-name="co50" table:default-cell-style-name="Default"/>
        <table:table-column table:style-name="co51" table:default-cell-style-name="Default"/>
        <table:table-column table:style-name="co52" table:default-cell-style-name="Default"/>
        <table:table-column table:style-name="co43" table:visibility="collapse" table:number-columns-repeated="2" table:default-cell-style-name="Default"/>
        <table:table-column table:style-name="co44" table:visibility="collapse" table:default-cell-style-name="Default"/>
        <table:table-column table:style-name="co28" table:number-columns-repeated="1010" table:default-cell-style-name="Default"/>
        <table:table-row table:style-name="ro3">
          <table:table-cell table:style-name="ce186" office:value-type="string" calcext:value-type="string">
            <text:p>Valor</text:p>
          </table:table-cell>
          <table:table-cell table:style-name="ce188" office:value-type="string" calcext:value-type="string">
            <text:p><text:s/>SEI</text:p>
          </table:table-cell>
          <table:table-cell table:style-name="ce188" office:value-type="string" calcext:value-type="string">
            <text:p>OBJETO</text:p>
          </table:table-cell>
          <table:table-cell table:style-name="ce188" office:value-type="string" calcext:value-type="string">
            <text:p>INICIO PREVISTO</text:p>
          </table:table-cell>
          <table:table-cell table:style-name="ce202" office:value-type="string" calcext:value-type="string">
            <text:p>ID</text:p>
          </table:table-cell>
          <table:table-cell table:style-name="ce188" office:value-type="string" calcext:value-type="string">
            <text:p>Gestor</text:p>
          </table:table-cell>
          <table:table-cell table:style-name="ce188" office:value-type="string" calcext:value-type="string">
            <text:p>Continuado</text:p>
          </table:table-cell>
          <table:table-cell table:style-name="ce204" office:value-type="string" calcext:value-type="string">
            <text:p>PREVISÃO </text:p>
            <text:p>CONTRATAÇÃO</text:p>
          </table:table-cell>
          <table:table-cell table:style-name="ce188" office:value-type="string" calcext:value-type="string">
            <text:p>JUSTIFICATIVA</text:p>
          </table:table-cell>
          <table:table-cell table:style-name="ce188" office:value-type="string" calcext:value-type="string">
            <text:p>PRIORIDADE</text:p>
          </table:table-cell>
          <table:table-cell table:style-name="ce188" office:value-type="string" calcext:value-type="string">
            <text:p>Quantitativo</text:p>
          </table:table-cell>
          <table:table-cell table:style-name="ce188" office:value-type="string" calcext:value-type="string">
            <text:p>Passível de licitar 24 como compra</text:p>
            <text:p> compartilhada</text:p>
          </table:table-cell>
          <table:table-cell table:style-name="ce188" office:value-type="string" calcext:value-type="string">
            <office:annotation draw:style-name="gr3" draw:text-style-name="P2" svg:width="210.44pt" svg:height="162.45pt" svg:x="892.54pt" svg:y="12.53pt" draw:caption-point-x="-11.54pt" draw:caption-point-y="-12.25pt">
              <dc:date>2026-02-06T00:00:00</dc:date>
              <text:p text:style-name="P1">Fiz esta coluna para resumir as justificativas que vão compor os arquivo oficial de publicação - dados abertos. Somente com muito crítério é conveniente mexer nas informações dos gestores, por isso mantive a justificativa completa na outra coluna, para o DG verificar, se quiser, e aqui faremos uns ajustes criteriosos para limpar um pouco o doc final. Esta coluna está espelhada na DADOS ABERTOS PCA 24, refletindo lá, de onde vamos fazer o pdf final em todas as etapas de publicidade do PCA-abril- interna -  out e depois da LOA</text:p>
              <text:p text:style-name="P1"><text:tab/>-Rosana Villela</text:p>
            </office:annotation>
            <text:p>MOTIVO</text:p>
          </table:table-cell>
          <table:table-cell table:style-name="ce188" office:value-type="string" calcext:value-type="string">
            <text:p>N P</text:p>
          </table:table-cell>
          <table:table-cell table:number-columns-repeated="1010"/>
        </table:table-row>
        <table:table-row table:style-name="ro1">
          <table:table-cell table:style-name="ce187" office:value-type="currency" office:currency="R$ " office:value="112200" calcext:value-type="currency">
            <text:p>R$ 112,200</text:p>
          </table:table-cell>
          <table:table-cell table:style-name="ce189" office:value-type="string" calcext:value-type="string">
            <text:p>0001413-04.2026.4.02.8000</text:p>
          </table:table-cell>
          <table:table-cell table:style-name="ce196" office:value-type="string" calcext:value-type="string">
            <text:p>Aquisição de acessórios (cabos SDI, cabos HDMI, conectores) filmadora profissional, tripé, microfone e direct box</text:p>
          </table:table-cell>
          <table:table-cell table:style-name="ce200" office:value-type="date" office:date-value="2026-02-28" calcext:value-type="date">
            <text:p>28/02/2026</text:p>
          </table:table-cell>
          <table:table-cell table:style-name="ce203" office:value-type="float" office:value="1" calcext:value-type="float">
            <text:p>1</text:p>
          </table:table-cell>
          <table:table-cell table:style-name="ce191" office:value-type="string" calcext:value-type="string">
            <text:p>ACOM</text:p>
          </table:table-cell>
          <table:table-cell table:style-name="ce188" office:value-type="string" calcext:value-type="string">
            <text:p>Não</text:p>
          </table:table-cell>
          <table:table-cell table:style-name="ce201" table:formula="of:=[.D2]+180" office:value-type="date" office:date-value="2026-08-27" calcext:value-type="date">
            <text:p>27/08/2026</text:p>
          </table:table-cell>
          <table:table-cell table:style-name="ce205" office:value-type="string" calcext:value-type="string">
            <text:p>Aprimorar as transmissões de vídeos focados nos tradutores de libras. Melhorar a qualidade e a velocidade das transmissões de filmagens dos eventos do TRF2, disponibilizadas no canal oficial do O microfone auxiliará nas gravações de sindicância, audiências sigilosas, além de servir de apoio para eventos</text:p>
          </table:table-cell>
          <table:table-cell table:style-name="ce188" office:value-type="string" calcext:value-type="string">
            <text:p>Média</text:p>
          </table:table-cell>
          <table:table-cell table:style-name="ce191" office:value-type="string" calcext:value-type="string">
            <text:p>N/A</text:p>
          </table:table-cell>
          <table:table-cell table:style-name="ce191" table:number-columns-repeated="2"/>
          <table:table-cell table:style-name="ce188"/>
          <table:table-cell table:number-columns-repeated="1010"/>
        </table:table-row>
        <table:table-row table:style-name="ro1">
          <table:table-cell table:style-name="ce186" office:value-type="currency" office:currency="R$ " office:value="180000" calcext:value-type="currency">
            <text:p>R$ 180,000</text:p>
          </table:table-cell>
          <table:table-cell table:style-name="ce190" office:value-type="string" calcext:value-type="string">
            <text:p><text:a xlink:href="https://sei.trf2.jus.br/sei/controlador.php?acao=procedimento_trabalhar&amp;id_procedimento=399106" xlink:type="simple">0001615-15.2025.4.02.8000</text:a></text:p>
          </table:table-cell>
          <table:table-cell table:style-name="ce197" office:value-type="string" calcext:value-type="string">
            <text:p>Manutenção de equipamentos do parque gráfico</text:p>
          </table:table-cell>
          <table:table-cell table:style-name="ce201" office:value-type="date" office:date-value="2026-04-30" calcext:value-type="date">
            <text:p>30/04/2026</text:p>
          </table:table-cell>
          <table:table-cell table:style-name="ce203" table:formula="of:=[.E2]+1" office:value-type="float" office:value="2" calcext:value-type="float">
            <text:p>2</text:p>
          </table:table-cell>
          <table:table-cell table:style-name="ce191" office:value-type="string" calcext:value-type="string">
            <text:p>ARIC</text:p>
          </table:table-cell>
          <table:table-cell table:style-name="ce191" office:value-type="string" calcext:value-type="string">
            <text:p>Sim</text:p>
          </table:table-cell>
          <table:table-cell table:style-name="ce201" table:formula="of:=[.D3]+180" office:value-type="date" office:date-value="2026-10-27" calcext:value-type="date">
            <text:p>27/10/2026</text:p>
          </table:table-cell>
          <table:table-cell table:style-name="ce188" office:value-type="string" calcext:value-type="string">
            <text:p>Viabilizar os serviços de impressão e acabamento de apostilas, cartilhas de campanhas da justiça, relatórios, convites, folders, folhetos, etiquetas para processos, publicações, sinalização visual dos setores do TRF2 e SJRJ, dentre outros impressos</text:p>
          </table:table-cell>
          <table:table-cell table:style-name="ce188" office:value-type="string" calcext:value-type="string">
            <text:p>Média</text:p>
          </table:table-cell>
          <table:table-cell table:style-name="ce191" office:value-type="string" calcext:value-type="string">
            <text:p>N/A</text:p>
          </table:table-cell>
          <table:table-cell table:style-name="ce191" table:number-columns-repeated="2"/>
          <table:table-cell table:style-name="ce188"/>
          <table:table-cell table:number-columns-repeated="1010"/>
        </table:table-row>
        <table:table-row table:style-name="ro1">
          <table:table-cell table:style-name="ce186" office:value-type="currency" office:currency="R$ " office:value="107400" calcext:value-type="currency">
            <text:p>R$ 107,400</text:p>
          </table:table-cell>
          <table:table-cell table:style-name="ce190" office:value-type="string" calcext:value-type="string">
            <text:p><text:a xlink:href="https://sei.trf2.jus.br/sei/controlador.php?acao=procedimento_trabalhar&amp;id_procedimento=395453" xlink:type="simple">0001604-83.2025.4.02.8000</text:a></text:p>
          </table:table-cell>
          <table:table-cell table:style-name="ce196" office:value-type="string" calcext:value-type="string">
            <text:p>Locação de impressora digital - gráfica</text:p>
          </table:table-cell>
          <table:table-cell table:style-name="ce201" office:value-type="date" office:date-value="2026-04-30" calcext:value-type="date">
            <text:p>30/04/2026</text:p>
          </table:table-cell>
          <table:table-cell table:style-name="ce203" table:formula="of:=[.E3]+1" office:value-type="float" office:value="3" calcext:value-type="float">
            <text:p>3</text:p>
          </table:table-cell>
          <table:table-cell table:style-name="ce191" office:value-type="string" calcext:value-type="string">
            <text:p>ARIC</text:p>
          </table:table-cell>
          <table:table-cell table:style-name="ce191" office:value-type="string" calcext:value-type="string">
            <text:p>Sim</text:p>
          </table:table-cell>
          <table:table-cell table:style-name="ce201" table:formula="of:=[.D4]+180" office:value-type="date" office:date-value="2026-10-27" calcext:value-type="date">
            <text:p>27/10/2026</text:p>
          </table:table-cell>
          <table:table-cell table:style-name="ce188" office:value-type="string" calcext:value-type="string">
            <text:p>Viabilização dos serviços de impressão de peças gráficas para atender a demandas do TRF2, CCJF, EMARF e Seções Judiciárias, bem como, promover o alinhamento regional. Os serviços de impressão existentes no TRF2 e no CCJF foram unificados em um só contrato de impressão. O referido equipamento é específico devido a capacidade de imprimir em formatos e gramaturas de papel superiores para as impressões de baixa tiragem.</text:p>
          </table:table-cell>
          <table:table-cell table:style-name="ce188" office:value-type="string" calcext:value-type="string">
            <text:p>Média</text:p>
          </table:table-cell>
          <table:table-cell table:style-name="ce191" office:value-type="string" calcext:value-type="string">
            <text:p>N/A</text:p>
          </table:table-cell>
          <table:table-cell table:style-name="ce191" table:number-columns-repeated="2"/>
          <table:table-cell table:style-name="ce188"/>
          <table:table-cell table:number-columns-repeated="1010"/>
        </table:table-row>
        <table:table-row table:style-name="ro1">
          <table:table-cell table:style-name="ce187" office:value-type="currency" office:currency="R$ " office:value="0" calcext:value-type="currency">
            <text:p>R$ 0</text:p>
          </table:table-cell>
          <table:table-cell table:style-name="ce191"/>
          <table:table-cell table:style-name="ce196" office:value-type="string" calcext:value-type="string">
            <text:p>Aquisição de placas de acrílico</text:p>
          </table:table-cell>
          <table:table-cell table:style-name="ce191" office:value-type="string" calcext:value-type="string">
            <text:p>CANCELADO</text:p>
          </table:table-cell>
          <table:table-cell table:style-name="ce203" table:formula="of:=[.E4]+1" office:value-type="float" office:value="4" calcext:value-type="float">
            <text:p>4</text:p>
          </table:table-cell>
          <table:table-cell table:style-name="ce191" office:value-type="string" calcext:value-type="string">
            <text:p>ARIC</text:p>
          </table:table-cell>
          <table:table-cell table:style-name="ce188" office:value-type="string" calcext:value-type="string">
            <text:p>Não</text:p>
          </table:table-cell>
          <table:table-cell table:style-name="ce188" office:value-type="string" calcext:value-type="string">
            <text:p>CANCELADO</text:p>
          </table:table-cell>
          <table:table-cell table:style-name="ce188" office:value-type="string" calcext:value-type="string">
            <text:p>N/A</text:p>
          </table:table-cell>
          <table:table-cell table:style-name="ce188" office:value-type="string" calcext:value-type="string">
            <text:p>Baixa</text:p>
          </table:table-cell>
          <table:table-cell table:style-name="ce191" office:value-type="string" calcext:value-type="string">
            <text:p>N/A</text:p>
          </table:table-cell>
          <table:table-cell table:style-name="ce191" table:number-columns-repeated="2"/>
          <table:table-cell table:style-name="ce188"/>
          <table:table-cell table:number-columns-repeated="1010"/>
        </table:table-row>
        <table:table-row table:style-name="ro1">
          <table:table-cell table:style-name="ce187" office:value-type="currency" office:currency="R$ " office:value="3000" calcext:value-type="currency">
            <text:p>R$ 3,000</text:p>
          </table:table-cell>
          <table:table-cell table:style-name="ce190" office:value-type="string" calcext:value-type="string">
            <text:p><text:a xlink:href="https://sei.trf2.jus.br/sei/controlador.php?acao=procedimento_trabalhar&amp;id_procedimento=1370884" xlink:type="simple">0020467-87.2025.4.02.8000</text:a></text:p>
          </table:table-cell>
          <table:table-cell table:style-name="ce197" office:value-type="string" calcext:value-type="string">
            <text:p>Serviços de afiação de facas da guilhotina Guarani </text:p>
          </table:table-cell>
          <table:table-cell table:style-name="ce188" office:value-type="string" calcext:value-type="string">
            <text:p>INICIADO</text:p>
          </table:table-cell>
          <table:table-cell table:style-name="ce203" table:formula="of:=[.E5]+1" office:value-type="float" office:value="5" calcext:value-type="float">
            <text:p>5</text:p>
          </table:table-cell>
          <table:table-cell table:style-name="ce191" office:value-type="string" calcext:value-type="string">
            <text:p>ARIC</text:p>
          </table:table-cell>
          <table:table-cell table:style-name="ce188" office:value-type="string" calcext:value-type="string">
            <text:p>Sim</text:p>
          </table:table-cell>
          <table:table-cell table:style-name="ce201" table:formula="of:=TODAY()+120" office:value-type="date" office:date-value="2026-06-06" calcext:value-type="date">
            <text:p>06/06/2026</text:p>
          </table:table-cell>
          <table:table-cell table:style-name="ce188" office:value-type="string" calcext:value-type="string">
            <text:p>Manutenção das ferramentas de produção gráfica</text:p>
          </table:table-cell>
          <table:table-cell table:style-name="ce191" office:value-type="string" calcext:value-type="string">
            <text:p>Média</text:p>
          </table:table-cell>
          <table:table-cell table:style-name="ce191" office:value-type="string" calcext:value-type="string">
            <text:p>N/A</text:p>
          </table:table-cell>
          <table:table-cell table:style-name="ce191" office:value-type="string" calcext:value-type="string">
            <text:p>Não</text:p>
          </table:table-cell>
          <table:table-cell table:style-name="ce191" office:value-type="string" calcext:value-type="string">
            <text:p>Continuado - Prorrogação</text:p>
          </table:table-cell>
          <table:table-cell table:style-name="ce195"/>
          <table:table-cell table:number-columns-repeated="1010"/>
        </table:table-row>
        <table:table-row table:style-name="ro1">
          <table:table-cell table:style-name="ce186" office:value-type="currency" office:currency="R$ " office:value="49900" calcext:value-type="currency">
            <text:p>R$ 49,900</text:p>
          </table:table-cell>
          <table:table-cell table:style-name="ce191"/>
          <table:table-cell table:style-name="ce197" office:value-type="string" calcext:value-type="string">
            <text:p>Manutenção para a gravadora de chapas térmicas</text:p>
          </table:table-cell>
          <table:table-cell table:style-name="ce201" office:value-type="date" office:date-value="2026-04-30" calcext:value-type="date">
            <text:p>30/04/2026</text:p>
          </table:table-cell>
          <table:table-cell table:style-name="ce203" table:formula="of:=[.E6]+1" office:value-type="float" office:value="6" calcext:value-type="float">
            <text:p>6</text:p>
          </table:table-cell>
          <table:table-cell table:style-name="ce191" office:value-type="string" calcext:value-type="string">
            <text:p>ARIC</text:p>
          </table:table-cell>
          <table:table-cell table:style-name="ce191" office:value-type="string" calcext:value-type="string">
            <text:p>Sim</text:p>
          </table:table-cell>
          <table:table-cell table:style-name="ce201" table:formula="of:=[.D7]+180" office:value-type="date" office:date-value="2026-10-27" calcext:value-type="date">
            <text:p>27/10/2026</text:p>
          </table:table-cell>
          <table:table-cell table:style-name="ce188" office:value-type="string" calcext:value-type="string">
            <text:p>Manter os equipamentos do parque gráfico do Tribunal em perfeito funcionamento, a fim de que se dê continuidade à prestação dos serviços gráficos prestados no âmbito da 2ª Região.</text:p>
          </table:table-cell>
          <table:table-cell table:style-name="ce188" office:value-type="string" calcext:value-type="string">
            <text:p>Média</text:p>
          </table:table-cell>
          <table:table-cell table:style-name="ce191" office:value-type="string" calcext:value-type="string">
            <text:p>N/A</text:p>
          </table:table-cell>
          <table:table-cell table:style-name="ce191" table:number-columns-repeated="2"/>
          <table:table-cell table:style-name="ce188"/>
          <table:table-cell table:number-columns-repeated="1010"/>
        </table:table-row>
        <table:table-row table:style-name="ro1">
          <table:table-cell table:style-name="ce187" office:value-type="currency" office:currency="R$ " office:value="110000" calcext:value-type="currency">
            <text:p>R$ 110,000</text:p>
          </table:table-cell>
          <table:table-cell table:style-name="ce190" office:value-type="string" calcext:value-type="string">
            <text:p><text:a xlink:href="https://sei.trf2.jus.br/sei/controlador.php?acao=procedimento_trabalhar&amp;id_procedimento=1291085" xlink:type="simple">0018236-87.2025.4.02.8000</text:a></text:p>
          </table:table-cell>
          <table:table-cell table:style-name="ce196" office:value-type="string" calcext:value-type="string">
            <text:p>Aquisição de <text:s/>insumos gráficos e de sinalização visual</text:p>
          </table:table-cell>
          <table:table-cell table:style-name="ce188" office:value-type="string" calcext:value-type="string">
            <text:p>INICIADO</text:p>
          </table:table-cell>
          <table:table-cell table:style-name="ce203" table:formula="of:=[.E7]+1" office:value-type="float" office:value="7" calcext:value-type="float">
            <text:p>7</text:p>
          </table:table-cell>
          <table:table-cell table:style-name="ce191" office:value-type="string" calcext:value-type="string">
            <text:p>ARIC</text:p>
          </table:table-cell>
          <table:table-cell table:style-name="ce188" office:value-type="string" calcext:value-type="string">
            <text:p>Não</text:p>
          </table:table-cell>
          <table:table-cell table:style-name="ce201" table:formula="of:=TODAY()+120" office:value-type="date" office:date-value="2026-06-06" calcext:value-type="date">
            <text:p>06/06/2026</text:p>
          </table:table-cell>
          <table:table-cell table:style-name="ce188" office:value-type="string" calcext:value-type="string">
            <text:p>Manter o pleno funcionamento do setor com insumos gráficos necessários para atender às demandas de comunicação institucional e sinalização dos setores do TRF2 e Seções Judiciárias do Rio de Janeiro e Espírito Santo, Centro Cultural Justiça Federal e EMARF, prezando pela eficácia, eficiência e economicidade.</text:p>
          </table:table-cell>
          <table:table-cell table:style-name="ce188" office:value-type="string" calcext:value-type="string">
            <text:p>Média</text:p>
          </table:table-cell>
          <table:table-cell table:style-name="ce191" office:value-type="string" calcext:value-type="string">
            <text:p>N/A</text:p>
          </table:table-cell>
          <table:table-cell table:style-name="ce191" table:number-columns-repeated="2"/>
          <table:table-cell table:style-name="ce188"/>
          <table:table-cell table:number-columns-repeated="1010"/>
        </table:table-row>
        <table:table-row table:style-name="ro1">
          <table:table-cell table:style-name="ce187" office:value-type="currency" office:currency="R$ " office:value="582000" calcext:value-type="currency">
            <text:p>R$ 582,000</text:p>
          </table:table-cell>
          <table:table-cell table:style-name="ce190" office:value-type="string" calcext:value-type="string">
            <text:p><text:a xlink:href="https://sei.trf2.jus.br/sei/controlador.php?acao=procedimento_trabalhar&amp;id_procedimento=283017" xlink:type="simple">0000604-48.2025.4.02.8000</text:a></text:p>
          </table:table-cell>
          <table:table-cell table:style-name="ce197" office:value-type="string" calcext:value-type="string">
            <text:p>Serviços gráficos com mão-de-obra</text:p>
          </table:table-cell>
          <table:table-cell table:style-name="ce201" office:value-type="date" office:date-value="2026-04-30" calcext:value-type="date">
            <text:p>30/04/2026</text:p>
          </table:table-cell>
          <table:table-cell table:style-name="ce203" table:formula="of:=[.E8]+1" office:value-type="float" office:value="8" calcext:value-type="float">
            <text:p>8</text:p>
          </table:table-cell>
          <table:table-cell table:style-name="ce188" office:value-type="string" calcext:value-type="string">
            <text:p>ARIC</text:p>
          </table:table-cell>
          <table:table-cell table:style-name="ce188" office:value-type="string" calcext:value-type="string">
            <text:p>Sim</text:p>
          </table:table-cell>
          <table:table-cell table:style-name="ce201" table:formula="of:=[.D9]+180" office:value-type="date" office:date-value="2026-10-27" calcext:value-type="date">
            <text:p>27/10/2026</text:p>
          </table:table-cell>
          <table:table-cell table:style-name="ce188" office:value-type="string" calcext:value-type="string">
            <text:p>Garantir a prestação de serviços gráficos para todas as unidades da JF2</text:p>
          </table:table-cell>
          <table:table-cell table:style-name="ce188" office:value-type="string" calcext:value-type="string">
            <text:p>Média</text:p>
          </table:table-cell>
          <table:table-cell table:style-name="ce191" office:value-type="string" calcext:value-type="string">
            <text:p>N/A</text:p>
          </table:table-cell>
          <table:table-cell table:style-name="ce191" table:number-columns-repeated="2"/>
          <table:table-cell table:style-name="ce188"/>
          <table:table-cell table:number-columns-repeated="1010"/>
        </table:table-row>
        <table:table-row table:style-name="ro1">
          <table:table-cell table:style-name="ce186" office:value-type="currency" office:currency="R$ " office:value="10000" calcext:value-type="currency">
            <text:p>R$ 10,000</text:p>
          </table:table-cell>
          <table:table-cell table:style-name="ce190" office:value-type="string" calcext:value-type="string">
            <text:p><text:a xlink:href="https://sei.trf2.jus.br/sei/controlador.php?acao=procedimento_trabalhar&amp;id_procedimento=1527460" xlink:type="simple">0026359-74.2025.4.02.8000</text:a></text:p>
          </table:table-cell>
          <table:table-cell table:style-name="ce196" office:value-type="string" calcext:value-type="string">
            <text:p>Fornecimento de arranjos florais</text:p>
          </table:table-cell>
          <table:table-cell table:style-name="ce191" office:value-type="string" calcext:value-type="string">
            <text:p>INICIADO</text:p>
          </table:table-cell>
          <table:table-cell table:style-name="ce203" table:formula="of:=[.E9]+1" office:value-type="float" office:value="9" calcext:value-type="float">
            <text:p>9</text:p>
          </table:table-cell>
          <table:table-cell table:style-name="ce191" office:value-type="string" calcext:value-type="string">
            <text:p>ARIC</text:p>
          </table:table-cell>
          <table:table-cell table:style-name="ce188" office:value-type="string" calcext:value-type="string">
            <text:p>Sim</text:p>
          </table:table-cell>
          <table:table-cell table:style-name="ce201" table:formula="of:=TODAY()+120" office:value-type="date" office:date-value="2026-06-06" calcext:value-type="date">
            <text:p>06/06/2026</text:p>
          </table:table-cell>
          <table:table-cell table:style-name="ce188" office:value-type="string" calcext:value-type="string">
            <text:p>Contribuir para a adequação do ambiente em que serão realizadas as solenidades oficiais e institucionais e, também, em casos de falecimentos, homenagens e momentos institucionalmente relevantes para Justiça Federal da 2ª Região.</text:p>
          </table:table-cell>
          <table:table-cell table:style-name="ce188" office:value-type="string" calcext:value-type="string">
            <text:p>Alta</text:p>
          </table:table-cell>
          <table:table-cell table:style-name="ce191" office:value-type="string" calcext:value-type="string">
            <text:p>N/A</text:p>
          </table:table-cell>
          <table:table-cell table:style-name="ce191" table:number-columns-repeated="2"/>
          <table:table-cell table:style-name="ce188"/>
          <table:table-cell table:number-columns-repeated="1010"/>
        </table:table-row>
        <table:table-row table:style-name="ro1">
          <table:table-cell table:style-name="ce186" office:value-type="currency" office:currency="R$ " office:value="11000" calcext:value-type="currency">
            <text:p>R$ 11,000</text:p>
          </table:table-cell>
          <table:table-cell table:style-name="ce190" office:value-type="string" calcext:value-type="string">
            <text:p><text:a xlink:href="https://sei.trf2.jus.br/sei/controlador.php?acao=procedimento_trabalhar&amp;id_procedimento=91445" xlink:type="simple">0001358-24.2024.4.02.8000</text:a></text:p>
          </table:table-cell>
          <table:table-cell table:style-name="ce197" office:value-type="string" calcext:value-type="string">
            <text:p>Serviços de corte, vinco e plastificação de impressos</text:p>
          </table:table-cell>
          <table:table-cell table:style-name="ce201" office:value-type="date" office:date-value="2026-04-30" calcext:value-type="date">
            <text:p>30/04/2026</text:p>
          </table:table-cell>
          <table:table-cell table:style-name="ce203" table:formula="of:=[.E10]+1" office:value-type="float" office:value="10" calcext:value-type="float">
            <text:p>10</text:p>
          </table:table-cell>
          <table:table-cell table:style-name="ce191" office:value-type="string" calcext:value-type="string">
            <text:p>ARIC</text:p>
          </table:table-cell>
          <table:table-cell table:style-name="ce191" office:value-type="string" calcext:value-type="string">
            <text:p>Sim</text:p>
          </table:table-cell>
          <table:table-cell table:style-name="ce201" table:formula="of:=[.D11]+180" office:value-type="date" office:date-value="2026-10-27" calcext:value-type="date">
            <text:p>27/10/2026</text:p>
          </table:table-cell>
          <table:table-cell table:style-name="ce188" office:value-type="string" calcext:value-type="string">
            <text:p>Complementação de serviços não efetuados pela gráfica do TRF2 devido à inexistência de equipamentos específicos para realização de trabalhos de plastificação, corte e vinco. Melhoria da qualidade de apresentação dos produtos desenvolvidos nesta Coordenadoria.</text:p>
          </table:table-cell>
          <table:table-cell table:style-name="ce188" office:value-type="string" calcext:value-type="string">
            <text:p>Média</text:p>
          </table:table-cell>
          <table:table-cell table:style-name="ce191" office:value-type="string" calcext:value-type="string">
            <text:p>N/A</text:p>
          </table:table-cell>
          <table:table-cell table:style-name="ce191" table:number-columns-repeated="2"/>
          <table:table-cell table:style-name="ce188"/>
          <table:table-cell table:number-columns-repeated="1010"/>
        </table:table-row>
        <table:table-row table:style-name="ro1">
          <table:table-cell table:style-name="ce187" office:value-type="currency" office:currency="R$ " office:value="110000" calcext:value-type="currency">
            <text:p>R$ 110,000</text:p>
          </table:table-cell>
          <table:table-cell table:style-name="ce190" office:value-type="string" calcext:value-type="string">
            <text:p><text:a xlink:href="https://sei.trf2.jus.br/sei/controlador.php?acao=procedimento_trabalhar&amp;id_procedimento=787523" xlink:type="simple">0004193-48.2025.4.02.8000</text:a></text:p>
          </table:table-cell>
          <table:table-cell table:style-name="ce196" office:value-type="string" calcext:value-type="string">
            <text:p>Plotter de impressão e recorte com kit de suprimentos. </text:p>
          </table:table-cell>
          <table:table-cell table:style-name="ce191" office:value-type="string" calcext:value-type="string">
            <text:p>INICIADO</text:p>
          </table:table-cell>
          <table:table-cell table:style-name="ce203" table:formula="of:=[.E11]+1" office:value-type="float" office:value="11" calcext:value-type="float">
            <text:p>11</text:p>
          </table:table-cell>
          <table:table-cell table:style-name="ce191" office:value-type="string" calcext:value-type="string">
            <text:p>ARIC</text:p>
          </table:table-cell>
          <table:table-cell table:style-name="ce188" office:value-type="string" calcext:value-type="string">
            <text:p>Não</text:p>
          </table:table-cell>
          <table:table-cell table:style-name="ce201" table:formula="of:=TODAY()+120" office:value-type="date" office:date-value="2026-06-06" calcext:value-type="date">
            <text:p>06/06/2026</text:p>
          </table:table-cell>
          <table:table-cell table:style-name="ce188" office:value-type="string" calcext:value-type="string">
            <text:p>Atualização do parque gráfico, tendo em vista que o equipamento existente para a mesma finalidade foi adquirido em início dos anos 2000, foi descontinuada sua fabricação, não havendo disponíveis peças de reposição e já apresenta problemas de má funcionamento.</text:p>
          </table:table-cell>
          <table:table-cell table:style-name="ce188" office:value-type="string" calcext:value-type="string">
            <text:p>Alta</text:p>
          </table:table-cell>
          <table:table-cell table:style-name="ce191" office:value-type="string" calcext:value-type="string">
            <text:p>N/A</text:p>
          </table:table-cell>
          <table:table-cell table:style-name="ce195" table:number-columns-repeated="3"/>
          <table:table-cell table:number-columns-repeated="1010"/>
        </table:table-row>
        <table:table-row table:style-name="ro1">
          <table:table-cell table:style-name="ce187" office:value-type="currency" office:currency="R$ " office:value="482000" calcext:value-type="currency">
            <text:p>R$ 482,000</text:p>
          </table:table-cell>
          <table:table-cell table:style-name="ce190" office:value-type="string" calcext:value-type="string">
            <text:p><text:a xlink:href="https://sei.trf2.jus.br/sei/controlador.php?acao=procedimento_trabalhar&amp;id_procedimento=401528" xlink:type="simple">0001626-44.2025.4.02.8000</text:a></text:p>
          </table:table-cell>
          <table:table-cell table:style-name="ce197" office:value-type="string" calcext:value-type="string">
            <text:p>Serviço - webdesign e design gráfico</text:p>
          </table:table-cell>
          <table:table-cell table:style-name="ce201" office:value-type="date" office:date-value="2026-04-30" calcext:value-type="date">
            <text:p>30/04/2026</text:p>
          </table:table-cell>
          <table:table-cell table:style-name="ce203" table:formula="of:=[.E12]+1" office:value-type="float" office:value="12" calcext:value-type="float">
            <text:p>12</text:p>
          </table:table-cell>
          <table:table-cell table:style-name="ce188" office:value-type="string" calcext:value-type="string">
            <text:p>ARIC</text:p>
          </table:table-cell>
          <table:table-cell table:style-name="ce188" office:value-type="string" calcext:value-type="string">
            <text:p>Sim</text:p>
          </table:table-cell>
          <table:table-cell table:style-name="ce201" table:formula="of:=[.D13]+180" office:value-type="date" office:date-value="2026-10-27" calcext:value-type="date">
            <text:p>27/10/2026</text:p>
          </table:table-cell>
          <table:table-cell table:style-name="ce188" office:value-type="string" calcext:value-type="string">
            <text:p>Atender as demandas do TRF 2ª Região e Seções Judiciárias do Rio de Janeiro e do Espírito, conforme Resolução nº 12 de 15/04/2003 da Presidência deste Tribunal, que institui a Gráfica da 2ª Região Região</text:p>
          </table:table-cell>
          <table:table-cell table:style-name="ce188" office:value-type="string" calcext:value-type="string">
            <text:p>Média</text:p>
          </table:table-cell>
          <table:table-cell table:style-name="ce191" office:value-type="string" calcext:value-type="string">
            <text:p>N/A</text:p>
          </table:table-cell>
          <table:table-cell table:style-name="ce191" table:number-columns-repeated="2"/>
          <table:table-cell table:style-name="ce188"/>
          <table:table-cell table:number-columns-repeated="1010"/>
        </table:table-row>
        <table:table-row table:style-name="ro1">
          <table:table-cell table:style-name="ce186" office:value-type="currency" office:currency="R$ " office:value="97200" calcext:value-type="currency">
            <text:p>R$ 97,200</text:p>
          </table:table-cell>
          <table:table-cell table:style-name="ce190" office:value-type="string" calcext:value-type="string">
            <text:p><text:a xlink:href="https://sei.trf2.jus.br/sei/controlador.php?acao=procedimento_trabalhar&amp;id_procedimento=171115" xlink:type="simple">0004043-04.2024.4.02.8000</text:a></text:p>
          </table:table-cell>
          <table:table-cell table:style-name="ce198" office:value-type="string" calcext:value-type="string">
            <text:p>Locação de máquinas copiadoras digitais</text:p>
          </table:table-cell>
          <table:table-cell table:style-name="ce188" office:value-type="string" calcext:value-type="string">
            <text:p>CONCLUIDO</text:p>
          </table:table-cell>
          <table:table-cell table:style-name="ce203" table:formula="of:=[.E13]+1" office:value-type="float" office:value="13" calcext:value-type="float">
            <text:p>13</text:p>
          </table:table-cell>
          <table:table-cell table:style-name="ce191" office:value-type="string" calcext:value-type="string">
            <text:p>ARIC</text:p>
          </table:table-cell>
          <table:table-cell table:style-name="ce191" office:value-type="string" calcext:value-type="string">
            <text:p>Sim</text:p>
          </table:table-cell>
          <table:table-cell table:style-name="ce188" office:value-type="string" calcext:value-type="string">
            <text:p>CONCLUÍDO</text:p>
          </table:table-cell>
          <table:table-cell table:style-name="ce188" office:value-type="string" calcext:value-type="string">
            <text:p>Atender as demandas de cópia dos Gabinetes, Turmas e demais setores do Tribunal e CCJF</text:p>
          </table:table-cell>
          <table:table-cell table:style-name="ce188" office:value-type="string" calcext:value-type="string">
            <text:p>Média</text:p>
          </table:table-cell>
          <table:table-cell table:style-name="ce191" office:value-type="string" calcext:value-type="string">
            <text:p>N/A</text:p>
          </table:table-cell>
          <table:table-cell table:style-name="ce191" table:number-columns-repeated="2"/>
          <table:table-cell table:style-name="ce188"/>
          <table:table-cell table:number-columns-repeated="1010"/>
        </table:table-row>
        <table:table-row table:style-name="ro1">
          <table:table-cell table:style-name="ce187" office:value-type="currency" office:currency="R$ " office:value="70000" calcext:value-type="currency">
            <text:p>R$ 70,000</text:p>
          </table:table-cell>
          <table:table-cell table:style-name="ce189"/>
          <table:table-cell table:style-name="ce196" office:value-type="string" calcext:value-type="string">
            <text:p>Prestação de serviços de coquetel volante</text:p>
          </table:table-cell>
          <table:table-cell table:style-name="ce200" office:value-type="date" office:date-value="2026-02-28" calcext:value-type="date">
            <text:p>28/02/2026</text:p>
          </table:table-cell>
          <table:table-cell table:style-name="ce203" table:formula="of:=[.E14]+1" office:value-type="float" office:value="14" calcext:value-type="float">
            <text:p>14</text:p>
          </table:table-cell>
          <table:table-cell table:style-name="ce188" office:value-type="string" calcext:value-type="string">
            <text:p>ARIC</text:p>
          </table:table-cell>
          <table:table-cell table:style-name="ce188" office:value-type="string" calcext:value-type="string">
            <text:p>Sim</text:p>
          </table:table-cell>
          <table:table-cell table:style-name="ce201" table:formula="of:=[.D15]+180" office:value-type="date" office:date-value="2026-08-27" calcext:value-type="date">
            <text:p>27/08/2026</text:p>
          </table:table-cell>
          <table:table-cell table:style-name="ce188" office:value-type="string" calcext:value-type="string">
            <text:p>Atender aos eventos institucionais que constituem atividades relevantes para efetivação das metas estratégicas, colaborando no fortalecimento da imagem institucional.</text:p>
          </table:table-cell>
          <table:table-cell table:style-name="ce188" office:value-type="string" calcext:value-type="string">
            <text:p>Média</text:p>
          </table:table-cell>
          <table:table-cell table:style-name="ce191" office:value-type="string" calcext:value-type="string">
            <text:p>N/A</text:p>
          </table:table-cell>
          <table:table-cell table:style-name="ce191" table:number-columns-repeated="2"/>
          <table:table-cell table:style-name="ce188"/>
          <table:table-cell table:number-columns-repeated="1010"/>
        </table:table-row>
        <table:table-row table:style-name="ro1">
          <table:table-cell table:style-name="ce187" office:value-type="currency" office:currency="R$ " office:value="7500" calcext:value-type="currency">
            <text:p>R$ 7,500</text:p>
          </table:table-cell>
          <table:table-cell table:style-name="ce190" office:value-type="string" calcext:value-type="string">
            <text:p><text:a xlink:href="https://sei.trf2.jus.br/sei/controlador.php?acao=procedimento_trabalhar&amp;id_procedimento=1433093" xlink:type="simple">0023399-48.2025.4.02.8000</text:a></text:p>
          </table:table-cell>
          <table:table-cell table:style-name="ce196" office:value-type="string" calcext:value-type="string">
            <text:p>Aquisição de letras em acrílico </text:p>
          </table:table-cell>
          <table:table-cell table:style-name="ce191" office:value-type="string" calcext:value-type="string">
            <text:p>INICIADO</text:p>
          </table:table-cell>
          <table:table-cell table:style-name="ce203" table:formula="of:=[.E15]+1" office:value-type="float" office:value="15" calcext:value-type="float">
            <text:p>15</text:p>
          </table:table-cell>
          <table:table-cell table:style-name="ce191" office:value-type="string" calcext:value-type="string">
            <text:p>ARIC</text:p>
          </table:table-cell>
          <table:table-cell table:style-name="ce188" office:value-type="string" calcext:value-type="string">
            <text:p>Não</text:p>
          </table:table-cell>
          <table:table-cell table:style-name="ce201" table:formula="of:=TODAY()+120" office:value-type="date" office:date-value="2026-06-06" calcext:value-type="date">
            <text:p>06/06/2026</text:p>
          </table:table-cell>
          <table:table-cell table:style-name="ce188" office:value-type="string" calcext:value-type="string">
            <text:p><text:s/>As letras e sinais são necessários para identificação dos nomes dos magistrados nos andares.</text:p>
          </table:table-cell>
          <table:table-cell table:style-name="ce188" office:value-type="string" calcext:value-type="string">
            <text:p>Média</text:p>
          </table:table-cell>
          <table:table-cell table:style-name="ce191" office:value-type="string" calcext:value-type="string">
            <text:p>N/A</text:p>
          </table:table-cell>
          <table:table-cell table:style-name="ce191" table:number-columns-repeated="2"/>
          <table:table-cell table:style-name="ce188"/>
          <table:table-cell table:number-columns-repeated="1010"/>
        </table:table-row>
        <table:table-row table:style-name="ro1">
          <table:table-cell table:style-name="ce187" office:value-type="currency" office:currency="R$ " office:value="50000" calcext:value-type="currency">
            <text:p>R$ 50,000</text:p>
          </table:table-cell>
          <table:table-cell table:style-name="ce190" office:value-type="string" calcext:value-type="string">
            <text:p><text:a xlink:href="https://sei.trf2.jus.br/sei/controlador.php?acao=procedimento_trabalhar&amp;id_procedimento=1174171" xlink:type="simple">0013960-13.2025.4.02.8000</text:a></text:p>
          </table:table-cell>
          <table:table-cell table:style-name="ce196" office:value-type="string" calcext:value-type="string">
            <text:p>Aquisição de Mesa de Som Digital e outros equipamentos de audio</text:p>
          </table:table-cell>
          <table:table-cell table:style-name="ce188" office:value-type="string" calcext:value-type="string">
            <text:p>INICIADO</text:p>
          </table:table-cell>
          <table:table-cell table:style-name="ce203" table:formula="of:=[.E16]+1" office:value-type="float" office:value="16" calcext:value-type="float">
            <text:p>16</text:p>
          </table:table-cell>
          <table:table-cell table:style-name="ce191" office:value-type="string" calcext:value-type="string">
            <text:p>ARIC</text:p>
          </table:table-cell>
          <table:table-cell table:style-name="ce188" office:value-type="string" calcext:value-type="string">
            <text:p>Não</text:p>
          </table:table-cell>
          <table:table-cell table:style-name="ce201" table:formula="of:=TODAY()+120" office:value-type="date" office:date-value="2026-06-06" calcext:value-type="date">
            <text:p>06/06/2026</text:p>
          </table:table-cell>
          <table:table-cell table:style-name="ce188" office:value-type="string" calcext:value-type="string">
            <text:p>Substituição de equipamentos sem condições de uso, para uso em eventos institucionais</text:p>
          </table:table-cell>
          <table:table-cell table:style-name="ce188" office:value-type="string" calcext:value-type="string">
            <text:p>Média</text:p>
          </table:table-cell>
          <table:table-cell table:style-name="ce191" office:value-type="string" calcext:value-type="string">
            <text:p>N/A</text:p>
          </table:table-cell>
          <table:table-cell table:style-name="ce191" table:number-columns-repeated="2"/>
          <table:table-cell table:style-name="ce188"/>
          <table:table-cell table:number-columns-repeated="1010"/>
        </table:table-row>
        <table:table-row table:style-name="ro1">
          <table:table-cell table:style-name="ce187" office:value-type="currency" office:currency="R$ " office:value="24000" calcext:value-type="currency">
            <text:p>R$ 24,000</text:p>
          </table:table-cell>
          <table:table-cell table:style-name="ce191" office:value-type="string" calcext:value-type="string">
            <text:p><text:s/>0015585-82.2025.4.02.8000</text:p>
          </table:table-cell>
          <table:table-cell table:style-name="ce196" office:value-type="string" calcext:value-type="string">
            <text:p>Aquisição de troféus</text:p>
          </table:table-cell>
          <table:table-cell table:style-name="ce188" office:value-type="string" calcext:value-type="string">
            <text:p>INICIADO</text:p>
          </table:table-cell>
          <table:table-cell table:style-name="ce203" table:formula="of:=[.E17]+1" office:value-type="float" office:value="17" calcext:value-type="float">
            <text:p>17</text:p>
          </table:table-cell>
          <table:table-cell table:style-name="ce191" office:value-type="string" calcext:value-type="string">
            <text:p>ARIC</text:p>
          </table:table-cell>
          <table:table-cell table:style-name="ce188" office:value-type="string" calcext:value-type="string">
            <text:p>Não</text:p>
          </table:table-cell>
          <table:table-cell table:style-name="ce201" table:formula="of:=TODAY()+120" office:value-type="date" office:date-value="2026-06-06" calcext:value-type="date">
            <text:p>06/06/2026</text:p>
          </table:table-cell>
          <table:table-cell table:style-name="ce188" office:value-type="string" calcext:value-type="string">
            <text:p>A aquisição de itens para homenagens faz-se necessária, tendo em vista a importância de condecorar autoridades e colaboradores que em virtude de seus feitos e/ou serviços prestados tenham contribuído para o desenvolvimento da Justiça Federal da 2ª Região, fazendo, portanto, jus a tal homenagem/condecoração.</text:p>
            <text:p>Além disso, a comenda em questão fortalece os laços institucionais entre os diversos órgãos.</text:p>
          </table:table-cell>
          <table:table-cell table:style-name="ce188" office:value-type="string" calcext:value-type="string">
            <text:p>Média</text:p>
          </table:table-cell>
          <table:table-cell table:style-name="ce191" office:value-type="string" calcext:value-type="string">
            <text:p>N/A</text:p>
          </table:table-cell>
          <table:table-cell table:style-name="ce191" table:number-columns-repeated="2"/>
          <table:table-cell table:style-name="ce188"/>
          <table:table-cell table:number-columns-repeated="1010"/>
        </table:table-row>
        <table:table-row table:style-name="ro1">
          <table:table-cell table:style-name="ce187" office:value-type="currency" office:currency="R$ " office:value="0" calcext:value-type="currency">
            <text:p>R$ 0</text:p>
          </table:table-cell>
          <table:table-cell table:style-name="ce191"/>
          <table:table-cell table:style-name="ce196" office:value-type="string" calcext:value-type="string">
            <text:p>Display de acrílico para identificação</text:p>
          </table:table-cell>
          <table:table-cell table:style-name="ce191" office:value-type="string" calcext:value-type="string">
            <text:p>UNIFICADO</text:p>
          </table:table-cell>
          <table:table-cell table:style-name="ce203" table:formula="of:=[.E18]+1" office:value-type="float" office:value="18" calcext:value-type="float">
            <text:p>18</text:p>
          </table:table-cell>
          <table:table-cell table:style-name="ce191" office:value-type="string" calcext:value-type="string">
            <text:p>ARIC</text:p>
          </table:table-cell>
          <table:table-cell table:style-name="ce188" office:value-type="string" calcext:value-type="string">
            <text:p>Não</text:p>
          </table:table-cell>
          <table:table-cell table:style-name="ce201" table:formula="of:=TODAY()+120" office:value-type="date" office:date-value="2026-06-06" calcext:value-type="date">
            <text:p>06/06/2026</text:p>
          </table:table-cell>
          <table:table-cell table:style-name="ce188" office:value-type="string" calcext:value-type="string">
            <text:p>A compra se dá em razão de substituição do material existente que já se encontra deteriorado pelo decurso do tempo de uso.</text:p>
          </table:table-cell>
          <table:table-cell table:style-name="ce188" office:value-type="string" calcext:value-type="string">
            <text:p>Média</text:p>
          </table:table-cell>
          <table:table-cell table:style-name="ce191" office:value-type="string" calcext:value-type="string">
            <text:p>N/A</text:p>
          </table:table-cell>
          <table:table-cell table:style-name="ce191" table:number-columns-repeated="2"/>
          <table:table-cell table:style-name="ce188"/>
          <table:table-cell table:number-columns-repeated="1010"/>
        </table:table-row>
        <table:table-row table:style-name="ro1">
          <table:table-cell table:style-name="ce187" office:value-type="currency" office:currency="R$ " office:value="50001" calcext:value-type="currency">
            <text:p>R$ 50,001</text:p>
          </table:table-cell>
          <table:table-cell table:style-name="ce192"/>
          <table:table-cell table:style-name="ce196" office:value-type="string" calcext:value-type="string">
            <text:p>Aquisição de itens para homenagens/placas de homenagem</text:p>
          </table:table-cell>
          <table:table-cell table:style-name="ce200" office:value-type="date" office:date-value="2026-02-28" calcext:value-type="date">
            <text:p>28/02/2026</text:p>
          </table:table-cell>
          <table:table-cell table:style-name="ce203" table:formula="of:=[.E19]+1" office:value-type="float" office:value="19" calcext:value-type="float">
            <text:p>19</text:p>
          </table:table-cell>
          <table:table-cell table:style-name="ce191" office:value-type="string" calcext:value-type="string">
            <text:p>ARIC</text:p>
          </table:table-cell>
          <table:table-cell table:style-name="ce188" office:value-type="string" calcext:value-type="string">
            <text:p>Não</text:p>
          </table:table-cell>
          <table:table-cell table:style-name="ce201" table:formula="of:=[.D20]+180" office:value-type="date" office:date-value="2026-08-27" calcext:value-type="date">
            <text:p>27/08/2026</text:p>
          </table:table-cell>
          <table:table-cell table:style-name="ce188" office:value-type="string" calcext:value-type="string">
            <text:p>As placas representam uma forma de prestar o devido reconhecimento a magistrados, autoridades e servidores pelo trabalho realizado em prol do aprimoramento da Justiça Federal da 2ª Região. As solicitações são conforme demanda.</text:p>
          </table:table-cell>
          <table:table-cell table:style-name="ce188" office:value-type="string" calcext:value-type="string">
            <text:p>Média</text:p>
          </table:table-cell>
          <table:table-cell table:style-name="ce191" office:value-type="string" calcext:value-type="string">
            <text:p>N/A</text:p>
          </table:table-cell>
          <table:table-cell table:style-name="ce191" table:number-columns-repeated="2"/>
          <table:table-cell table:style-name="ce188"/>
          <table:table-cell table:number-columns-repeated="1010"/>
        </table:table-row>
        <table:table-row table:style-name="ro1">
          <table:table-cell table:style-name="ce187"/>
          <table:table-cell table:style-name="ce191"/>
          <table:table-cell table:style-name="ce196" office:value-type="string" calcext:value-type="string">
            <text:p>Aquisição de Máquina fotográfica</text:p>
          </table:table-cell>
          <table:table-cell table:style-name="ce200" office:value-type="date" office:date-value="2026-02-28" calcext:value-type="date">
            <text:p>28/02/2026</text:p>
          </table:table-cell>
          <table:table-cell table:style-name="ce203" table:formula="of:=[.E20]+1" office:value-type="float" office:value="20" calcext:value-type="float">
            <text:p>20</text:p>
          </table:table-cell>
          <table:table-cell table:style-name="ce191" office:value-type="string" calcext:value-type="string">
            <text:p>ARIC</text:p>
          </table:table-cell>
          <table:table-cell table:style-name="ce188" office:value-type="string" calcext:value-type="string">
            <text:p>Não</text:p>
          </table:table-cell>
          <table:table-cell table:style-name="ce201" table:formula="of:=[.D21]+180" office:value-type="date" office:date-value="2026-08-27" calcext:value-type="date">
            <text:p>27/08/2026</text:p>
          </table:table-cell>
          <table:table-cell table:style-name="ce188" office:value-type="string" calcext:value-type="string">
            <text:p>Esta Assessoria solicita a aquisição de uma máquina fotográfica digital porque realiza eventos oficiais e necessita, por vezes, de efetuar a cobertura fotográfica.</text:p>
          </table:table-cell>
          <table:table-cell table:style-name="ce188" office:value-type="string" calcext:value-type="string">
            <text:p>Média</text:p>
          </table:table-cell>
          <table:table-cell table:style-name="ce191" office:value-type="string" calcext:value-type="string">
            <text:p>N/A</text:p>
          </table:table-cell>
          <table:table-cell table:style-name="ce191" table:number-columns-repeated="2"/>
          <table:table-cell table:style-name="ce188"/>
          <table:table-cell table:number-columns-repeated="1010"/>
        </table:table-row>
        <table:table-row table:style-name="ro1">
          <table:table-cell table:style-name="ce187" office:value-type="currency" office:currency="R$ " office:value="30000" calcext:value-type="currency">
            <text:p>R$ 30,000</text:p>
          </table:table-cell>
          <table:table-cell table:style-name="ce191"/>
          <table:table-cell table:style-name="ce196" office:value-type="string" calcext:value-type="string">
            <text:p>Formadores de fila</text:p>
          </table:table-cell>
          <table:table-cell table:style-name="ce200" office:value-type="date" office:date-value="2026-02-28" calcext:value-type="date">
            <text:p>28/02/2026</text:p>
          </table:table-cell>
          <table:table-cell table:style-name="ce203" table:formula="of:=[.E21]+1" office:value-type="float" office:value="21" calcext:value-type="float">
            <text:p>21</text:p>
          </table:table-cell>
          <table:table-cell table:style-name="ce191" office:value-type="string" calcext:value-type="string">
            <text:p>ARIC</text:p>
          </table:table-cell>
          <table:table-cell table:style-name="ce188" office:value-type="string" calcext:value-type="string">
            <text:p>Não</text:p>
          </table:table-cell>
          <table:table-cell table:style-name="ce201" table:formula="of:=[.D22]+180" office:value-type="date" office:date-value="2026-08-27" calcext:value-type="date">
            <text:p>27/08/2026</text:p>
          </table:table-cell>
          <table:table-cell table:style-name="ce188" office:value-type="string" calcext:value-type="string">
            <text:p>Necessitamos da reposição de novos formadores de fila, objeto utilizado em solenidades oficiais, a reposição se dá após longo uso e deterioração do material</text:p>
          </table:table-cell>
          <table:table-cell table:style-name="ce188" office:value-type="string" calcext:value-type="string">
            <text:p>Média</text:p>
          </table:table-cell>
          <table:table-cell table:style-name="ce191" office:value-type="string" calcext:value-type="string">
            <text:p>N/A</text:p>
          </table:table-cell>
          <table:table-cell table:style-name="ce191" table:number-columns-repeated="2"/>
          <table:table-cell table:style-name="ce188"/>
          <table:table-cell table:number-columns-repeated="1010"/>
        </table:table-row>
        <table:table-row table:style-name="ro1">
          <table:table-cell table:style-name="ce187" office:value-type="currency" office:currency="R$ " office:value="127000" calcext:value-type="currency">
            <text:p>R$ 127,000</text:p>
          </table:table-cell>
          <table:table-cell table:style-name="ce190" office:value-type="string" calcext:value-type="string">
            <text:p><text:a xlink:href="https://sei.trf2.jus.br/sei/controlador.php?acao=procedimento_trabalhar&amp;id_procedimento=317228" xlink:type="simple">0001104-17.2025.4.02.8000</text:a></text:p>
          </table:table-cell>
          <table:table-cell table:style-name="ce199" office:value-type="string" calcext:value-type="string">
            <text:p>Tradução-interpretação da Língua Brasileira de Sinais (Libras) .</text:p>
          </table:table-cell>
          <table:table-cell table:style-name="ce188" office:value-type="string" calcext:value-type="string">
            <text:p>CONCLUIDO</text:p>
          </table:table-cell>
          <table:table-cell table:style-name="ce203" table:formula="of:=[.E22]+1" office:value-type="float" office:value="22" calcext:value-type="float">
            <text:p>22</text:p>
          </table:table-cell>
          <table:table-cell table:style-name="ce191" office:value-type="string" calcext:value-type="string">
            <text:p>ARIC</text:p>
          </table:table-cell>
          <table:table-cell table:style-name="ce188" office:value-type="string" calcext:value-type="string">
            <text:p>Sim</text:p>
          </table:table-cell>
          <table:table-cell table:style-name="ce188" office:value-type="string" calcext:value-type="string">
            <text:p>CONCLUÍDO</text:p>
          </table:table-cell>
          <table:table-cell table:style-name="ce188" office:value-type="string" calcext:value-type="string">
            <text:p>Tradução-interpretação de Libras</text:p>
          </table:table-cell>
          <table:table-cell table:style-name="ce188" office:value-type="string" calcext:value-type="string">
            <text:p>Média</text:p>
          </table:table-cell>
          <table:table-cell table:style-name="ce191" office:value-type="string" calcext:value-type="string">
            <text:p>N/A</text:p>
          </table:table-cell>
          <table:table-cell table:style-name="ce191" table:number-columns-repeated="2"/>
          <table:table-cell table:style-name="ce188"/>
          <table:table-cell table:number-columns-repeated="1010"/>
        </table:table-row>
        <table:table-row table:style-name="ro1">
          <table:table-cell table:style-name="ce186" office:value-type="currency" office:currency="R$ " office:value="35000" calcext:value-type="currency">
            <text:p>R$ 35,000</text:p>
          </table:table-cell>
          <table:table-cell table:style-name="ce190" office:value-type="string" calcext:value-type="string">
            <text:p><text:a xlink:href="https://sei.trf2.jus.br/sei/controlador.php?acao=procedimento_trabalhar&amp;id_procedimento=1374" xlink:type="simple">0000155-27.2024.4.02.8000</text:a></text:p>
          </table:table-cell>
          <table:table-cell table:style-name="ce197" office:value-type="string" calcext:value-type="string">
            <text:p>Serviços de combate de vetores e pragas urbanas</text:p>
          </table:table-cell>
          <table:table-cell table:style-name="ce200" office:value-type="date" office:date-value="2026-02-28" calcext:value-type="date">
            <text:p>28/02/2026</text:p>
          </table:table-cell>
          <table:table-cell table:style-name="ce203" table:formula="of:=[.E23]+1" office:value-type="float" office:value="23" calcext:value-type="float">
            <text:p>23</text:p>
          </table:table-cell>
          <table:table-cell table:style-name="ce191" office:value-type="string" calcext:value-type="string">
            <text:p>CCJF</text:p>
          </table:table-cell>
          <table:table-cell table:style-name="ce191" office:value-type="string" calcext:value-type="string">
            <text:p>Sim</text:p>
          </table:table-cell>
          <table:table-cell table:style-name="ce201" table:formula="of:=[.D24]+180" office:value-type="date" office:date-value="2026-08-27" calcext:value-type="date">
            <text:p>27/08/2026</text:p>
          </table:table-cell>
          <table:table-cell table:style-name="ce188" office:value-type="string" calcext:value-type="string">
            <text:p>Proteção do Bem Público, preservação do mobiliário e todo o madeiramento do CCJF que é um prédio tombado</text:p>
          </table:table-cell>
          <table:table-cell table:style-name="ce188" office:value-type="string" calcext:value-type="string">
            <text:p>Média</text:p>
          </table:table-cell>
          <table:table-cell table:style-name="ce191" office:value-type="string" calcext:value-type="string">
            <text:p>N/A</text:p>
          </table:table-cell>
          <table:table-cell table:style-name="ce191" table:number-columns-repeated="2"/>
          <table:table-cell table:style-name="ce188"/>
          <table:table-cell table:number-columns-repeated="1010"/>
        </table:table-row>
        <table:table-row table:style-name="ro1">
          <table:table-cell table:style-name="ce186" office:value-type="currency" office:currency="R$ " office:value="384672" calcext:value-type="currency">
            <text:p>R$ 384,672</text:p>
          </table:table-cell>
          <table:table-cell table:style-name="ce190" office:value-type="string" calcext:value-type="string">
            <text:p><text:a xlink:href="https://sei.trf2.jus.br/sei/controlador.php?acao=procedimento_trabalhar&amp;id_procedimento=1389944" xlink:type="simple">0020931-14.2025.4.02.8000</text:a></text:p>
          </table:table-cell>
          <table:table-cell table:style-name="ce197" office:value-type="string" calcext:value-type="string">
            <text:p>Montagem de mobiliário em eventos</text:p>
          </table:table-cell>
          <table:table-cell table:style-name="ce191" office:value-type="string" calcext:value-type="string">
            <text:p>INICIADO</text:p>
          </table:table-cell>
          <table:table-cell table:style-name="ce203" table:formula="of:=[.E24]+1" office:value-type="float" office:value="24" calcext:value-type="float">
            <text:p>24</text:p>
          </table:table-cell>
          <table:table-cell table:style-name="ce191" office:value-type="string" calcext:value-type="string">
            <text:p>CCJF</text:p>
          </table:table-cell>
          <table:table-cell table:style-name="ce191" office:value-type="string" calcext:value-type="string">
            <text:p>Sim</text:p>
          </table:table-cell>
          <table:table-cell table:style-name="ce201" table:formula="of:=TODAY()+120" office:value-type="date" office:date-value="2026-06-06" calcext:value-type="date">
            <text:p>06/06/2026</text:p>
          </table:table-cell>
          <table:table-cell table:style-name="ce188" office:value-type="string" calcext:value-type="string">
            <text:p>Preparação dos espaços do CCJF para os diversos eventos, como seminários e palestras, além de serem preparados e equipados para a montagem e desmontagem de exposições, lidando com obras de arte e sua adequação ao ambiente expositivo.</text:p>
          </table:table-cell>
          <table:table-cell table:style-name="ce188" office:value-type="string" calcext:value-type="string">
            <text:p>Alta</text:p>
          </table:table-cell>
          <table:table-cell table:style-name="ce191" office:value-type="string" calcext:value-type="string">
            <text:p>N/A</text:p>
          </table:table-cell>
          <table:table-cell table:style-name="ce191" table:number-columns-repeated="2"/>
          <table:table-cell table:style-name="ce188"/>
          <table:table-cell table:number-columns-repeated="1010"/>
        </table:table-row>
        <table:table-row table:style-name="ro1">
          <table:table-cell table:style-name="ce187" office:value-type="currency" office:currency="R$ " office:value="3387" calcext:value-type="currency">
            <text:p>R$ 3,387</text:p>
          </table:table-cell>
          <table:table-cell table:style-name="ce190" office:value-type="string" calcext:value-type="string">
            <text:p><text:a xlink:href="https://sei.trf2.jus.br/sei/controlador.php?acao=procedimento_trabalhar&amp;id_procedimento=444028" xlink:type="simple">0002205-89.2025.4.02.8000</text:a></text:p>
          </table:table-cell>
          <table:table-cell table:style-name="ce196" office:value-type="string" calcext:value-type="string">
            <text:p>Aquisição de estantes de partitura</text:p>
          </table:table-cell>
          <table:table-cell table:style-name="ce191" office:value-type="string" calcext:value-type="string">
            <text:p>INICIADO</text:p>
          </table:table-cell>
          <table:table-cell table:style-name="ce203" table:formula="of:=[.E25]+1" office:value-type="float" office:value="25" calcext:value-type="float">
            <text:p>25</text:p>
          </table:table-cell>
          <table:table-cell table:style-name="ce191" office:value-type="string" calcext:value-type="string">
            <text:p>CCJF</text:p>
          </table:table-cell>
          <table:table-cell table:style-name="ce188" office:value-type="string" calcext:value-type="string">
            <text:p>Não</text:p>
          </table:table-cell>
          <table:table-cell table:style-name="ce201" table:formula="of:=TODAY()+120" office:value-type="date" office:date-value="2026-06-06" calcext:value-type="date">
            <text:p>06/06/2026</text:p>
          </table:table-cell>
          <table:table-cell table:style-name="ce188" office:value-type="string" calcext:value-type="string">
            <text:p>Para que os músicos se apresentem, precisam apoiar as respectivas partituras em estantes próprias.</text:p>
          </table:table-cell>
          <table:table-cell table:style-name="ce188" office:value-type="string" calcext:value-type="string">
            <text:p>Alta</text:p>
          </table:table-cell>
          <table:table-cell table:style-name="ce191" office:value-type="float" office:value="10" calcext:value-type="float">
            <text:p>10</text:p>
          </table:table-cell>
          <table:table-cell table:style-name="ce195" table:number-columns-repeated="3"/>
          <table:table-cell table:number-columns-repeated="1010"/>
        </table:table-row>
        <table:table-row table:style-name="ro1">
          <table:table-cell table:style-name="ce187" office:value-type="currency" office:currency="R$ " office:value="195000" calcext:value-type="currency">
            <text:p>R$ 195,000</text:p>
          </table:table-cell>
          <table:table-cell table:style-name="ce191"/>
          <table:table-cell table:style-name="ce198" office:value-type="string" calcext:value-type="string">
            <text:p>Serviço de recuperação e restauro dos ladrilhos hidráulicos CCJF</text:p>
          </table:table-cell>
          <table:table-cell table:style-name="ce200" office:value-type="date" office:date-value="2026-02-28" calcext:value-type="date">
            <text:p>28/02/2026</text:p>
          </table:table-cell>
          <table:table-cell table:style-name="ce203" table:formula="of:=[.E26]+1" office:value-type="float" office:value="26" calcext:value-type="float">
            <text:p>26</text:p>
          </table:table-cell>
          <table:table-cell table:style-name="ce191" office:value-type="string" calcext:value-type="string">
            <text:p>CCJF</text:p>
          </table:table-cell>
          <table:table-cell table:style-name="ce191" office:value-type="string" calcext:value-type="string">
            <text:p>Não</text:p>
          </table:table-cell>
          <table:table-cell table:style-name="ce201" table:formula="of:=[.D27]+180" office:value-type="date" office:date-value="2026-08-27" calcext:value-type="date">
            <text:p>27/08/2026</text:p>
          </table:table-cell>
          <table:table-cell table:style-name="ce188" office:value-type="string" calcext:value-type="string">
            <text:p>Os pisos em ladrilhos hidráulicos estão estufando e precisam de um trabalho de recuperação, reassentamento e consolidação para fixá-los outra vez ao contrapiso existente. Vale ressaltar que são ladrilhos históricos, que datam da edificação do prédio.</text:p>
          </table:table-cell>
          <table:table-cell table:style-name="ce188" office:value-type="string" calcext:value-type="string">
            <text:p>Média</text:p>
          </table:table-cell>
          <table:table-cell table:style-name="ce191" office:value-type="string" calcext:value-type="string">
            <text:p>N/A</text:p>
          </table:table-cell>
          <table:table-cell table:style-name="ce191" office:value-type="string" calcext:value-type="string">
            <text:p>Serviço específico</text:p>
          </table:table-cell>
          <table:table-cell table:style-name="ce195" table:number-columns-repeated="2"/>
          <table:table-cell table:number-columns-repeated="1010"/>
        </table:table-row>
        <table:table-row table:style-name="ro1">
          <table:table-cell table:style-name="ce186" office:value-type="currency" office:currency="R$ " office:value="12992" calcext:value-type="currency">
            <text:p>R$ 12,992</text:p>
          </table:table-cell>
          <table:table-cell table:style-name="ce190" office:value-type="string" calcext:value-type="string">
            <text:p><text:a xlink:href="https://sei.trf2.jus.br/sei/controlador.php?acao=procedimento_trabalhar&amp;id_procedimento=284866" xlink:type="simple">0000611-40.2025.4.02.8000</text:a></text:p>
          </table:table-cell>
          <table:table-cell table:style-name="ce197" office:value-type="string" calcext:value-type="string">
            <text:p>Manutenção e afinação de piano</text:p>
          </table:table-cell>
          <table:table-cell table:style-name="ce201" office:value-type="date" office:date-value="2026-04-30" calcext:value-type="date">
            <text:p>30/04/2026</text:p>
          </table:table-cell>
          <table:table-cell table:style-name="ce203" table:formula="of:=[.E27]+1" office:value-type="float" office:value="27" calcext:value-type="float">
            <text:p>27</text:p>
          </table:table-cell>
          <table:table-cell table:style-name="ce191" office:value-type="string" calcext:value-type="string">
            <text:p>CCJF</text:p>
          </table:table-cell>
          <table:table-cell table:style-name="ce191" office:value-type="string" calcext:value-type="string">
            <text:p>Sim</text:p>
          </table:table-cell>
          <table:table-cell table:style-name="ce201" table:formula="of:=[.D28]+180" office:value-type="date" office:date-value="2026-10-27" calcext:value-type="date">
            <text:p>27/10/2026</text:p>
          </table:table-cell>
          <table:table-cell table:style-name="ce188" office:value-type="string" calcext:value-type="string">
            <text:p>Necessidade de manter afinado e, em perfeito estado de funcionamento, o piano do CCJF, utilizado em eventos musicais.</text:p>
          </table:table-cell>
          <table:table-cell table:style-name="ce188" office:value-type="string" calcext:value-type="string">
            <text:p>Média</text:p>
          </table:table-cell>
          <table:table-cell table:style-name="ce191" office:value-type="string" calcext:value-type="string">
            <text:p>N/A</text:p>
          </table:table-cell>
          <table:table-cell table:style-name="ce191" table:number-columns-repeated="2"/>
          <table:table-cell table:style-name="ce188"/>
          <table:table-cell table:number-columns-repeated="1010"/>
        </table:table-row>
        <table:table-row table:style-name="ro1">
          <table:table-cell table:style-name="ce187" office:value-type="currency" office:currency="R$ " office:value="0" calcext:value-type="currency">
            <text:p>R$ 0</text:p>
          </table:table-cell>
          <table:table-cell table:style-name="ce191"/>
          <table:table-cell table:style-name="ce196" office:value-type="string" calcext:value-type="string">
            <text:p>Aquisição de ploter de recorte</text:p>
          </table:table-cell>
          <table:table-cell table:style-name="ce191" office:value-type="string" calcext:value-type="string">
            <text:p>CANCELADO</text:p>
          </table:table-cell>
          <table:table-cell table:style-name="ce203" table:formula="of:=[.E28]+1" office:value-type="float" office:value="28" calcext:value-type="float">
            <text:p>28</text:p>
          </table:table-cell>
          <table:table-cell table:style-name="ce191" office:value-type="string" calcext:value-type="string">
            <text:p>CCJF</text:p>
          </table:table-cell>
          <table:table-cell table:style-name="ce188" office:value-type="string" calcext:value-type="string">
            <text:p>Não</text:p>
          </table:table-cell>
          <table:table-cell table:style-name="ce188" office:value-type="string" calcext:value-type="string">
            <text:p>CANCELADO</text:p>
          </table:table-cell>
          <table:table-cell table:style-name="ce188" office:value-type="string" calcext:value-type="string">
            <text:p>N/A</text:p>
          </table:table-cell>
          <table:table-cell table:style-name="ce188" office:value-type="string" calcext:value-type="string">
            <text:p>Baixa</text:p>
          </table:table-cell>
          <table:table-cell table:style-name="ce191" office:value-type="string" calcext:value-type="string">
            <text:p>N/A</text:p>
          </table:table-cell>
          <table:table-cell table:style-name="ce191" table:number-columns-repeated="2"/>
          <table:table-cell table:style-name="ce188"/>
          <table:table-cell table:number-columns-repeated="1010"/>
        </table:table-row>
        <table:table-row table:style-name="ro1">
          <table:table-cell table:style-name="ce187" office:value-type="currency" office:currency="R$ " office:value="0" calcext:value-type="currency">
            <text:p>R$ 0</text:p>
          </table:table-cell>
          <table:table-cell table:style-name="ce191"/>
          <table:table-cell table:style-name="ce196" office:value-type="string" calcext:value-type="string">
            <text:p>Contração de Serviços de sinalização das áreas interna e externa <text:s/></text:p>
          </table:table-cell>
          <table:table-cell table:style-name="ce191" office:value-type="string" calcext:value-type="string">
            <text:p>CANCELADO</text:p>
          </table:table-cell>
          <table:table-cell table:style-name="ce203" table:formula="of:=[.E29]+1" office:value-type="float" office:value="29" calcext:value-type="float">
            <text:p>29</text:p>
          </table:table-cell>
          <table:table-cell table:style-name="ce191" office:value-type="string" calcext:value-type="string">
            <text:p>CCJF</text:p>
          </table:table-cell>
          <table:table-cell table:style-name="ce188" office:value-type="string" calcext:value-type="string">
            <text:p>Não</text:p>
          </table:table-cell>
          <table:table-cell table:style-name="ce188" office:value-type="string" calcext:value-type="string">
            <text:p>CANCELADO</text:p>
          </table:table-cell>
          <table:table-cell table:style-name="ce188" office:value-type="string" calcext:value-type="string">
            <text:p>N/A</text:p>
          </table:table-cell>
          <table:table-cell table:style-name="ce188" office:value-type="string" calcext:value-type="string">
            <text:p>Baixa</text:p>
          </table:table-cell>
          <table:table-cell table:style-name="ce191" office:value-type="string" calcext:value-type="string">
            <text:p>N/A</text:p>
          </table:table-cell>
          <table:table-cell table:style-name="ce191" table:number-columns-repeated="2"/>
          <table:table-cell table:style-name="ce188"/>
          <table:table-cell table:number-columns-repeated="1010"/>
        </table:table-row>
        <table:table-row table:style-name="ro1">
          <table:table-cell table:style-name="ce187" office:value-type="currency" office:currency="R$ " office:value="0" calcext:value-type="currency">
            <text:p>R$ 0</text:p>
          </table:table-cell>
          <table:table-cell table:style-name="ce191"/>
          <table:table-cell table:style-name="ce196" office:value-type="string" calcext:value-type="string">
            <text:p>Amplificador de voz sem fio, amplificador de voz com microfone sem fio UHF, amplificador de voz portátil </text:p>
          </table:table-cell>
          <table:table-cell table:style-name="ce191" office:value-type="string" calcext:value-type="string">
            <text:p>CANCELADO</text:p>
          </table:table-cell>
          <table:table-cell table:style-name="ce203" table:formula="of:=[.E30]+1" office:value-type="float" office:value="30" calcext:value-type="float">
            <text:p>30</text:p>
          </table:table-cell>
          <table:table-cell table:style-name="ce191" office:value-type="string" calcext:value-type="string">
            <text:p>CCJF</text:p>
          </table:table-cell>
          <table:table-cell table:style-name="ce188" office:value-type="string" calcext:value-type="string">
            <text:p>Não</text:p>
          </table:table-cell>
          <table:table-cell table:style-name="ce188" office:value-type="string" calcext:value-type="string">
            <text:p>CANCELADO</text:p>
          </table:table-cell>
          <table:table-cell table:style-name="ce188" office:value-type="string" calcext:value-type="string">
            <text:p>N/A</text:p>
          </table:table-cell>
          <table:table-cell table:style-name="ce188" office:value-type="string" calcext:value-type="string">
            <text:p>Baixa</text:p>
          </table:table-cell>
          <table:table-cell table:style-name="ce191" office:value-type="string" calcext:value-type="string">
            <text:p>N/A</text:p>
          </table:table-cell>
          <table:table-cell table:style-name="ce191" table:number-columns-repeated="2"/>
          <table:table-cell table:style-name="ce188"/>
          <table:table-cell table:number-columns-repeated="1010"/>
        </table:table-row>
        <table:table-row table:style-name="ro1">
          <table:table-cell table:style-name="ce187" office:value-type="currency" office:currency="R$ " office:value="0" calcext:value-type="currency">
            <text:p>R$ 0</text:p>
          </table:table-cell>
          <table:table-cell table:style-name="ce189"/>
          <table:table-cell table:style-name="ce196" office:value-type="string" calcext:value-type="string">
            <text:p>Cadeira Escritório Office Decorativa em Corino com rodinhas</text:p>
          </table:table-cell>
          <table:table-cell table:style-name="ce191" office:value-type="string" calcext:value-type="string">
            <text:p>CANCELADO</text:p>
          </table:table-cell>
          <table:table-cell table:style-name="ce203" table:formula="of:=[.E31]+1" office:value-type="float" office:value="31" calcext:value-type="float">
            <text:p>31</text:p>
          </table:table-cell>
          <table:table-cell table:style-name="ce191" office:value-type="string" calcext:value-type="string">
            <text:p>CCJF</text:p>
          </table:table-cell>
          <table:table-cell table:style-name="ce188" office:value-type="string" calcext:value-type="string">
            <text:p>Não</text:p>
          </table:table-cell>
          <table:table-cell table:style-name="ce188" office:value-type="string" calcext:value-type="string">
            <text:p>CANCELADO</text:p>
          </table:table-cell>
          <table:table-cell table:style-name="ce188" office:value-type="string" calcext:value-type="string">
            <text:p>N/A</text:p>
          </table:table-cell>
          <table:table-cell table:style-name="ce188" office:value-type="string" calcext:value-type="string">
            <text:p>Baixa</text:p>
          </table:table-cell>
          <table:table-cell table:style-name="ce191" office:value-type="string" calcext:value-type="string">
            <text:p>N/A</text:p>
          </table:table-cell>
          <table:table-cell table:style-name="ce191" table:number-columns-repeated="2"/>
          <table:table-cell table:style-name="ce188"/>
          <table:table-cell table:number-columns-repeated="1010"/>
        </table:table-row>
        <table:table-row table:style-name="ro1">
          <table:table-cell table:style-name="ce187" office:value-type="currency" office:currency="R$ " office:value="0" calcext:value-type="currency">
            <text:p>R$ 0</text:p>
          </table:table-cell>
          <table:table-cell table:style-name="ce191"/>
          <table:table-cell table:style-name="ce196" office:value-type="string" calcext:value-type="string">
            <text:p>Capa higiênica de fone de ouvido descartáveis</text:p>
          </table:table-cell>
          <table:table-cell table:style-name="ce191" office:value-type="string" calcext:value-type="string">
            <text:p>UNIFICADO</text:p>
          </table:table-cell>
          <table:table-cell table:style-name="ce203" table:formula="of:=[.E32]+1" office:value-type="float" office:value="32" calcext:value-type="float">
            <text:p>32</text:p>
          </table:table-cell>
          <table:table-cell table:style-name="ce191" office:value-type="string" calcext:value-type="string">
            <text:p>CCJF</text:p>
          </table:table-cell>
          <table:table-cell table:style-name="ce188" office:value-type="string" calcext:value-type="string">
            <text:p>Não</text:p>
          </table:table-cell>
          <table:table-cell table:style-name="ce188" office:value-type="string" calcext:value-type="string">
            <text:p>UNIFICADO</text:p>
          </table:table-cell>
          <table:table-cell table:number-columns-repeated="2" table:style-name="ce188" office:value-type="string" calcext:value-type="string">
            <text:p>N/A</text:p>
          </table:table-cell>
          <table:table-cell table:style-name="ce191" office:value-type="string" calcext:value-type="string">
            <text:p>N/A</text:p>
          </table:table-cell>
          <table:table-cell table:style-name="ce191" table:number-columns-repeated="2"/>
          <table:table-cell table:style-name="ce188"/>
          <table:table-cell table:number-columns-repeated="1010"/>
        </table:table-row>
        <table:table-row table:style-name="ro1">
          <table:table-cell table:style-name="ce187" office:value-type="currency" office:currency="R$ " office:value="0" calcext:value-type="currency">
            <text:p>R$ 0</text:p>
          </table:table-cell>
          <table:table-cell table:style-name="ce191"/>
          <table:table-cell table:style-name="ce196" office:value-type="string" calcext:value-type="string">
            <text:p>Fones de ouvido</text:p>
          </table:table-cell>
          <table:table-cell table:style-name="ce191" office:value-type="string" calcext:value-type="string">
            <text:p>UNIFICADO</text:p>
          </table:table-cell>
          <table:table-cell table:style-name="ce203" table:formula="of:=[.E33]+1" office:value-type="float" office:value="33" calcext:value-type="float">
            <text:p>33</text:p>
          </table:table-cell>
          <table:table-cell table:style-name="ce191" office:value-type="string" calcext:value-type="string">
            <text:p>CCJF</text:p>
          </table:table-cell>
          <table:table-cell table:style-name="ce188" office:value-type="string" calcext:value-type="string">
            <text:p>Não</text:p>
          </table:table-cell>
          <table:table-cell table:style-name="ce188" office:value-type="string" calcext:value-type="string">
            <text:p>UNIFICADO</text:p>
          </table:table-cell>
          <table:table-cell table:number-columns-repeated="2" table:style-name="ce188" office:value-type="string" calcext:value-type="string">
            <text:p>N/A</text:p>
          </table:table-cell>
          <table:table-cell table:style-name="ce191" office:value-type="string" calcext:value-type="string">
            <text:p>N/A</text:p>
          </table:table-cell>
          <table:table-cell table:style-name="ce191" table:number-columns-repeated="2"/>
          <table:table-cell table:style-name="ce188"/>
          <table:table-cell table:number-columns-repeated="1010"/>
        </table:table-row>
        <table:table-row table:style-name="ro1">
          <table:table-cell table:style-name="ce187" office:value-type="currency" office:currency="R$ " office:value="0" calcext:value-type="currency">
            <text:p>R$ 0</text:p>
          </table:table-cell>
          <table:table-cell table:style-name="ce189"/>
          <table:table-cell table:style-name="ce196" office:value-type="string" calcext:value-type="string">
            <text:p>Aquisição de lampadas e spots para o sistema de iluminação das salas de exposição</text:p>
          </table:table-cell>
          <table:table-cell table:style-name="ce191" office:value-type="string" calcext:value-type="string">
            <text:p>UNIFICADO</text:p>
          </table:table-cell>
          <table:table-cell table:style-name="ce203" table:formula="of:=[.E34]+1" office:value-type="float" office:value="34" calcext:value-type="float">
            <text:p>34</text:p>
          </table:table-cell>
          <table:table-cell table:style-name="ce191" office:value-type="string" calcext:value-type="string">
            <text:p>CCJF</text:p>
          </table:table-cell>
          <table:table-cell table:style-name="ce188" office:value-type="string" calcext:value-type="string">
            <text:p>Não</text:p>
          </table:table-cell>
          <table:table-cell table:style-name="ce188" office:value-type="string" calcext:value-type="string">
            <text:p>UNIFICADO</text:p>
          </table:table-cell>
          <table:table-cell table:number-columns-repeated="2" table:style-name="ce188" office:value-type="string" calcext:value-type="string">
            <text:p>N/A</text:p>
          </table:table-cell>
          <table:table-cell table:style-name="ce191" office:value-type="string" calcext:value-type="string">
            <text:p>N/A</text:p>
          </table:table-cell>
          <table:table-cell table:style-name="ce191" table:number-columns-repeated="2"/>
          <table:table-cell table:style-name="ce188"/>
          <table:table-cell table:number-columns-repeated="1010"/>
        </table:table-row>
        <table:table-row table:style-name="ro1">
          <table:table-cell table:style-name="ce187" office:value-type="currency" office:currency="R$ " office:value="0" calcext:value-type="currency">
            <text:p>R$ 0</text:p>
          </table:table-cell>
          <table:table-cell table:style-name="ce189"/>
          <table:table-cell table:style-name="ce196" office:value-type="string" calcext:value-type="string">
            <text:p>Banco alto para uso com instrumentos grandes, como violoncello e outros</text:p>
          </table:table-cell>
          <table:table-cell table:style-name="ce191" office:value-type="string" calcext:value-type="string">
            <text:p>UNIFICADO</text:p>
          </table:table-cell>
          <table:table-cell table:style-name="ce203" table:formula="of:=[.E35]+1" office:value-type="float" office:value="35" calcext:value-type="float">
            <text:p>35</text:p>
          </table:table-cell>
          <table:table-cell table:style-name="ce191" office:value-type="string" calcext:value-type="string">
            <text:p>CCJF</text:p>
          </table:table-cell>
          <table:table-cell table:style-name="ce188" office:value-type="string" calcext:value-type="string">
            <text:p>Não</text:p>
          </table:table-cell>
          <table:table-cell table:style-name="ce188" office:value-type="string" calcext:value-type="string">
            <text:p>UNIFICADO</text:p>
          </table:table-cell>
          <table:table-cell table:number-columns-repeated="2" table:style-name="ce188" office:value-type="string" calcext:value-type="string">
            <text:p>N/A</text:p>
          </table:table-cell>
          <table:table-cell table:style-name="ce191" office:value-type="string" calcext:value-type="string">
            <text:p>N/A</text:p>
          </table:table-cell>
          <table:table-cell table:style-name="ce191" table:number-columns-repeated="2"/>
          <table:table-cell table:style-name="ce188"/>
          <table:table-cell table:number-columns-repeated="1010"/>
        </table:table-row>
        <table:table-row table:style-name="ro1">
          <table:table-cell table:style-name="ce186" office:value-type="currency" office:currency="R$ " office:value="510000" calcext:value-type="currency">
            <text:p>R$ 510,000</text:p>
          </table:table-cell>
          <table:table-cell table:style-name="ce190" office:value-type="string" calcext:value-type="string">
            <text:p><text:a xlink:href="https://sei.trf2.jus.br/sei/controlador.php?acao=procedimento_trabalhar&amp;id_procedimento=332688" xlink:type="simple">0001146-66.2025.4.02.8000</text:a></text:p>
          </table:table-cell>
          <table:table-cell table:style-name="ce197" office:value-type="string" calcext:value-type="string">
            <text:p>Manutenção - sistemas de iluminação e sonorização</text:p>
          </table:table-cell>
          <table:table-cell table:style-name="ce201" office:value-type="date" office:date-value="2026-04-30" calcext:value-type="date">
            <text:p>30/04/2026</text:p>
          </table:table-cell>
          <table:table-cell table:style-name="ce203" table:formula="of:=[.E36]+1" office:value-type="float" office:value="36" calcext:value-type="float">
            <text:p>36</text:p>
          </table:table-cell>
          <table:table-cell table:style-name="ce191" office:value-type="string" calcext:value-type="string">
            <text:p>CCJF</text:p>
          </table:table-cell>
          <table:table-cell table:style-name="ce191" office:value-type="string" calcext:value-type="string">
            <text:p>Sim</text:p>
          </table:table-cell>
          <table:table-cell table:style-name="ce201" table:formula="of:=[.D37]+180" office:value-type="date" office:date-value="2026-10-27" calcext:value-type="date">
            <text:p>27/10/2026</text:p>
          </table:table-cell>
          <table:table-cell table:style-name="ce188" office:value-type="string" calcext:value-type="string">
            <text:p>Faz-se necessária a contratação desse serviço para operar os equipamentos que compõem o sistema de sonorização, iluminação e vídeo do CCJF visando à realização do objeto finalístico do espaço, qual seja a apresentação de espetáculos, shows musicais, exibição de mostras de filmes, palestras, seminários e demais atividades que requeiram a utilização mecânica de equipamentos de amplificação de voz, iluminação especial e apresentação de vídeos, inclusive a utilização de data show, powerpoint, etc.; bem como manter a integralidade dos equipamentos que demandam cuidados especiais para sua conservação.</text:p>
          </table:table-cell>
          <table:table-cell table:style-name="ce188" office:value-type="string" calcext:value-type="string">
            <text:p>Média</text:p>
          </table:table-cell>
          <table:table-cell table:style-name="ce191" office:value-type="string" calcext:value-type="string">
            <text:p>N/A</text:p>
          </table:table-cell>
          <table:table-cell table:style-name="ce191" table:number-columns-repeated="2"/>
          <table:table-cell table:style-name="ce188"/>
          <table:table-cell table:number-columns-repeated="1010"/>
        </table:table-row>
        <table:table-row table:style-name="ro1">
          <table:table-cell table:style-name="ce187" office:value-type="currency" office:currency="R$ " office:value="190000" calcext:value-type="currency">
            <text:p>R$ 190,000</text:p>
          </table:table-cell>
          <table:table-cell table:style-name="ce190" office:value-type="string" calcext:value-type="string">
            <text:p><text:a xlink:href="https://sei.trf2.jus.br/sei/controlador.php?acao=procedimento_trabalhar&amp;id_procedimento=165257" xlink:type="simple">0003816-14.2024.4.02.8000</text:a></text:p>
          </table:table-cell>
          <table:table-cell table:style-name="ce196" office:value-type="string" calcext:value-type="string">
            <text:p>Restauro das portas duplas monumentais de entrada do CCJF e 05 portas dos gabinetes do 1° pavimento</text:p>
          </table:table-cell>
          <table:table-cell table:style-name="ce191" office:value-type="string" calcext:value-type="string">
            <text:p>INICIADO</text:p>
          </table:table-cell>
          <table:table-cell table:style-name="ce203" table:formula="of:=[.E37]+1" office:value-type="float" office:value="37" calcext:value-type="float">
            <text:p>37</text:p>
          </table:table-cell>
          <table:table-cell table:style-name="ce191" office:value-type="string" calcext:value-type="string">
            <text:p>CCJF</text:p>
          </table:table-cell>
          <table:table-cell table:style-name="ce191" office:value-type="string" calcext:value-type="string">
            <text:p>Não</text:p>
          </table:table-cell>
          <table:table-cell table:style-name="ce201" table:formula="of:=TODAY()+120" office:value-type="date" office:date-value="2026-06-06" calcext:value-type="date">
            <text:p>06/06/2026</text:p>
          </table:table-cell>
          <table:table-cell table:style-name="ce188" office:value-type="string" calcext:value-type="string">
            <text:p>As portas monumentais em madeira entalhadas pelo artesão português Manuel Ferreira Tunes são um patrimônio artístico e cultural tombado. Hoje estão sujas, ressecadas e com elementos vandalizados. O restauro vai devolver o brilho original das portas, remover as sujidades e recuperar os elementos vandalizados.</text:p>
          </table:table-cell>
          <table:table-cell table:style-name="ce191" office:value-type="string" calcext:value-type="string">
            <text:p>Alta</text:p>
          </table:table-cell>
          <table:table-cell table:style-name="ce191" office:value-type="string" calcext:value-type="string">
            <text:p>N/A</text:p>
          </table:table-cell>
          <table:table-cell table:style-name="ce191" office:value-type="string" calcext:value-type="string">
            <text:p>Serviço específico</text:p>
          </table:table-cell>
          <table:table-cell table:style-name="ce195" table:number-columns-repeated="2"/>
          <table:table-cell table:number-columns-repeated="1010"/>
        </table:table-row>
        <table:table-row table:style-name="ro1">
          <table:table-cell table:style-name="ce187" office:value-type="currency" office:currency="R$ " office:value="30205" calcext:value-type="currency">
            <text:p>R$ 30,205</text:p>
          </table:table-cell>
          <table:table-cell table:style-name="ce190" office:value-type="string" calcext:value-type="string">
            <text:p><text:a xlink:href="https://sei.trf2.jus.br/sei/controlador.php?acao=procedimento_trabalhar&amp;id_procedimento=1399909" xlink:type="simple">0021468-10.2025.4.02.8000</text:a></text:p>
          </table:table-cell>
          <table:table-cell table:style-name="ce197" office:value-type="string" calcext:value-type="string">
            <text:p>Aquisição de 250 (duzentos e cinquenta) unidades de cubos de cristal, acompanhados de estojo, com a gravação a laser, internamente em 3D, da logomarca dos 25 anos da restauração do Centro Cultural Justiça Federal</text:p>
          </table:table-cell>
          <table:table-cell table:style-name="ce191" office:value-type="string" calcext:value-type="string">
            <text:p>INICIADO</text:p>
          </table:table-cell>
          <table:table-cell table:style-name="ce203" table:formula="of:=[.E38]+1" office:value-type="float" office:value="38" calcext:value-type="float">
            <text:p>38</text:p>
          </table:table-cell>
          <table:table-cell table:style-name="ce191" office:value-type="string" calcext:value-type="string">
            <text:p>CCJF</text:p>
          </table:table-cell>
          <table:table-cell table:style-name="ce188" office:value-type="string" calcext:value-type="string">
            <text:p>Não</text:p>
          </table:table-cell>
          <table:table-cell table:style-name="ce201" table:formula="of:=TODAY()+120" office:value-type="date" office:date-value="2026-06-06" calcext:value-type="date">
            <text:p>06/06/2026</text:p>
          </table:table-cell>
          <table:table-cell table:style-name="ce188" office:value-type="string" calcext:value-type="string">
            <text:p><text:s/>promover a preservação da memória institucional e possibilitar o reconhecimento a autoridades, como forma de estreitar relações institucionais com outros órgãos</text:p>
          </table:table-cell>
          <table:table-cell table:style-name="ce188" office:value-type="string" calcext:value-type="string">
            <text:p>Média</text:p>
          </table:table-cell>
          <table:table-cell table:style-name="ce191" office:value-type="float" office:value="250" calcext:value-type="float">
            <text:p>250</text:p>
          </table:table-cell>
          <table:table-cell table:style-name="ce191" table:number-columns-repeated="2"/>
          <table:table-cell table:style-name="ce188"/>
          <table:table-cell table:number-columns-repeated="1010"/>
        </table:table-row>
        <table:table-row table:style-name="ro1">
          <table:table-cell table:style-name="ce187" office:value-type="currency" office:currency="R$ " office:value="167500" calcext:value-type="currency">
            <text:p>R$ 167,500</text:p>
          </table:table-cell>
          <table:table-cell table:style-name="ce190" office:value-type="string" calcext:value-type="string">
            <text:p><text:a xlink:href="https://sei.trf2.jus.br/sei/controlador.php?acao=procedimento_trabalhar&amp;id_procedimento=165297" xlink:type="simple">0003817-96.2024.4.02.8000</text:a></text:p>
          </table:table-cell>
          <table:table-cell table:style-name="ce198" office:value-type="string" calcext:value-type="string">
            <text:p>Recuperação da impermeabilização dos vidros da claraboia do CCJF</text:p>
          </table:table-cell>
          <table:table-cell table:style-name="ce188" office:value-type="string" calcext:value-type="string">
            <text:p>INICIADO</text:p>
          </table:table-cell>
          <table:table-cell table:style-name="ce203" table:formula="of:=[.E39]+1" office:value-type="float" office:value="39" calcext:value-type="float">
            <text:p>39</text:p>
          </table:table-cell>
          <table:table-cell table:style-name="ce191" office:value-type="string" calcext:value-type="string">
            <text:p>CCJF</text:p>
          </table:table-cell>
          <table:table-cell table:style-name="ce191" office:value-type="string" calcext:value-type="string">
            <text:p>Não</text:p>
          </table:table-cell>
          <table:table-cell table:style-name="ce201" table:formula="of:=TODAY()+120" office:value-type="date" office:date-value="2026-06-06" calcext:value-type="date">
            <text:p>06/06/2026</text:p>
          </table:table-cell>
          <table:table-cell table:style-name="ce188" office:value-type="string" calcext:value-type="string">
            <text:p>A claraboia de vidro do CCJF tem apresentado vazamentos em diversos pontos. Se a impermeabilização não for feita poderemos ter danos maiores nos pisos e pinturas murais.</text:p>
          </table:table-cell>
          <table:table-cell table:style-name="ce191" office:value-type="string" calcext:value-type="string">
            <text:p>Alta</text:p>
          </table:table-cell>
          <table:table-cell table:style-name="ce191" office:value-type="string" calcext:value-type="string">
            <text:p>N/A</text:p>
          </table:table-cell>
          <table:table-cell table:style-name="ce191" office:value-type="string" calcext:value-type="string">
            <text:p>Serviço específico</text:p>
          </table:table-cell>
          <table:table-cell table:style-name="ce195" table:number-columns-repeated="2"/>
          <table:table-cell table:number-columns-repeated="1010"/>
        </table:table-row>
        <table:table-row table:style-name="ro1">
          <table:table-cell table:style-name="ce187" office:value-type="currency" office:currency="R$ " office:value="20000" calcext:value-type="currency">
            <text:p>R$ 20,000</text:p>
          </table:table-cell>
          <table:table-cell table:style-name="ce191"/>
          <table:table-cell table:style-name="ce196" office:value-type="string" calcext:value-type="string">
            <text:p>Ferramenta de comunicação e marketing</text:p>
          </table:table-cell>
          <table:table-cell table:style-name="ce200" office:value-type="date" office:date-value="2026-02-28" calcext:value-type="date">
            <text:p>28/02/2026</text:p>
          </table:table-cell>
          <table:table-cell table:style-name="ce203" table:formula="of:=[.E40]+1" office:value-type="float" office:value="40" calcext:value-type="float">
            <text:p>40</text:p>
          </table:table-cell>
          <table:table-cell table:style-name="ce191" office:value-type="string" calcext:value-type="string">
            <text:p>CCJF</text:p>
          </table:table-cell>
          <table:table-cell table:style-name="ce188" office:value-type="string" calcext:value-type="string">
            <text:p>Não</text:p>
          </table:table-cell>
          <table:table-cell table:style-name="ce201" table:formula="of:=[.D41]+180" office:value-type="date" office:date-value="2026-08-27" calcext:value-type="date">
            <text:p>27/08/2026</text:p>
          </table:table-cell>
          <table:table-cell table:style-name="ce188" office:value-type="string" calcext:value-type="string">
            <text:p>auxiliar a criar e enviar releases mensais, newsletter e demais mensagens ao público em geral de maneira atraente, com facilidade e de forma automatizada.</text:p>
          </table:table-cell>
          <table:table-cell table:style-name="ce188" office:value-type="string" calcext:value-type="string">
            <text:p>Média</text:p>
          </table:table-cell>
          <table:table-cell table:style-name="ce191" office:value-type="string" calcext:value-type="string">
            <text:p>N/A</text:p>
          </table:table-cell>
          <table:table-cell table:style-name="ce191" table:number-columns-repeated="2"/>
          <table:table-cell table:style-name="ce188"/>
          <table:table-cell table:number-columns-repeated="1010"/>
        </table:table-row>
        <table:table-row table:style-name="ro1">
          <table:table-cell table:style-name="ce187" office:value-type="currency" office:currency="R$ " office:value="30000" calcext:value-type="currency">
            <text:p>R$ 30,000</text:p>
          </table:table-cell>
          <table:table-cell table:style-name="ce191"/>
          <table:table-cell table:style-name="ce196" office:value-type="string" calcext:value-type="string">
            <text:p>Serviço de comunicação e marketing</text:p>
          </table:table-cell>
          <table:table-cell table:style-name="ce200" office:value-type="date" office:date-value="2026-02-28" calcext:value-type="date">
            <text:p>28/02/2026</text:p>
          </table:table-cell>
          <table:table-cell table:style-name="ce203" table:formula="of:=[.E41]+1" office:value-type="float" office:value="41" calcext:value-type="float">
            <text:p>41</text:p>
          </table:table-cell>
          <table:table-cell table:style-name="ce191" office:value-type="string" calcext:value-type="string">
            <text:p>CCJF</text:p>
          </table:table-cell>
          <table:table-cell table:style-name="ce188" office:value-type="string" calcext:value-type="string">
            <text:p>Não</text:p>
          </table:table-cell>
          <table:table-cell table:style-name="ce201" table:formula="of:=[.D42]+180" office:value-type="date" office:date-value="2026-08-27" calcext:value-type="date">
            <text:p>27/08/2026</text:p>
          </table:table-cell>
          <table:table-cell table:style-name="ce188" office:value-type="string" calcext:value-type="string">
            <text:p>auxiliar na ampliação e atualização da nossa rede de contatos com a imprensa, além de enviar press releases de forma automatizada.</text:p>
          </table:table-cell>
          <table:table-cell table:style-name="ce188" office:value-type="string" calcext:value-type="string">
            <text:p>Média</text:p>
          </table:table-cell>
          <table:table-cell table:style-name="ce191" office:value-type="string" calcext:value-type="string">
            <text:p>N/A</text:p>
          </table:table-cell>
          <table:table-cell table:style-name="ce191" table:number-columns-repeated="2"/>
          <table:table-cell table:style-name="ce188"/>
          <table:table-cell table:number-columns-repeated="1010"/>
        </table:table-row>
        <table:table-row table:style-name="ro1">
          <table:table-cell table:style-name="ce187" office:value-type="currency" office:currency="R$ " office:value="60000" calcext:value-type="currency">
            <text:p>R$ 60,000</text:p>
          </table:table-cell>
          <table:table-cell table:style-name="ce190" office:value-type="string" calcext:value-type="string">
            <text:p><text:a xlink:href="https://sei.trf2.jus.br/sei/controlador.php?acao=procedimento_trabalhar&amp;id_procedimento=1690139" xlink:type="simple">0001911-03.2026.4.02.8000</text:a></text:p>
          </table:table-cell>
          <table:table-cell table:style-name="ce196" office:value-type="string" calcext:value-type="string">
            <text:p>Aquisição de cadeiras escaladoras</text:p>
          </table:table-cell>
          <table:table-cell table:style-name="ce200" office:value-type="date" office:date-value="2026-02-28" calcext:value-type="date">
            <text:p>28/02/2026</text:p>
          </table:table-cell>
          <table:table-cell table:style-name="ce203" table:formula="of:=[.E42]+1" office:value-type="float" office:value="42" calcext:value-type="float">
            <text:p>42</text:p>
          </table:table-cell>
          <table:table-cell table:style-name="ce191" office:value-type="string" calcext:value-type="string">
            <text:p>CCJF</text:p>
          </table:table-cell>
          <table:table-cell table:style-name="ce188" office:value-type="string" calcext:value-type="string">
            <text:p>Não</text:p>
          </table:table-cell>
          <table:table-cell table:style-name="ce201" table:formula="of:=[.D43]+180" office:value-type="date" office:date-value="2026-08-27" calcext:value-type="date">
            <text:p>27/08/2026</text:p>
          </table:table-cell>
          <table:table-cell table:style-name="ce188" office:value-type="string" calcext:value-type="string">
            <text:p>Necessidade de acessibilidade ao prédio, conforme a Lei 10.098/2000</text:p>
          </table:table-cell>
          <table:table-cell table:style-name="ce188" office:value-type="string" calcext:value-type="string">
            <text:p>Média</text:p>
          </table:table-cell>
          <table:table-cell table:style-name="ce191" office:value-type="string" calcext:value-type="string">
            <text:p>N/A</text:p>
          </table:table-cell>
          <table:table-cell table:style-name="ce191" table:number-columns-repeated="2"/>
          <table:table-cell table:style-name="ce188"/>
          <table:table-cell table:number-columns-repeated="1010"/>
        </table:table-row>
        <table:table-row table:style-name="ro1">
          <table:table-cell table:style-name="ce187" office:value-type="currency" office:currency="R$ " office:value="1000" calcext:value-type="currency">
            <text:p>R$ 1,000</text:p>
          </table:table-cell>
          <table:table-cell table:style-name="ce191"/>
          <table:table-cell table:style-name="ce196" office:value-type="string" calcext:value-type="string">
            <text:p>Licenças de banco de imagem</text:p>
          </table:table-cell>
          <table:table-cell table:style-name="ce200" office:value-type="date" office:date-value="2026-02-28" calcext:value-type="date">
            <text:p>28/02/2026</text:p>
          </table:table-cell>
          <table:table-cell table:style-name="ce203" table:formula="of:=[.E43]+1" office:value-type="float" office:value="43" calcext:value-type="float">
            <text:p>43</text:p>
          </table:table-cell>
          <table:table-cell table:style-name="ce191" office:value-type="string" calcext:value-type="string">
            <text:p>CCJF</text:p>
          </table:table-cell>
          <table:table-cell table:style-name="ce188" office:value-type="string" calcext:value-type="string">
            <text:p>Não</text:p>
          </table:table-cell>
          <table:table-cell table:style-name="ce201" table:formula="of:=[.D44]+180" office:value-type="date" office:date-value="2026-08-27" calcext:value-type="date">
            <text:p>27/08/2026</text:p>
          </table:table-cell>
          <table:table-cell table:style-name="ce188" office:value-type="string" calcext:value-type="string">
            <text:p>O setor de programação visual trabalha com a produção de artes para a comunicação dos eventos realizados no CCJF. Atualmente não existe nenhuma licença para acesso a fotografias quer possam ser usadas nos layouts dos eventos.</text:p>
          </table:table-cell>
          <table:table-cell table:style-name="ce188" office:value-type="string" calcext:value-type="string">
            <text:p>Média</text:p>
          </table:table-cell>
          <table:table-cell table:style-name="ce191" office:value-type="string" calcext:value-type="string">
            <text:p>N/A</text:p>
          </table:table-cell>
          <table:table-cell table:style-name="ce191" table:number-columns-repeated="2"/>
          <table:table-cell table:style-name="ce188"/>
          <table:table-cell table:number-columns-repeated="1010"/>
        </table:table-row>
        <table:table-row table:style-name="ro1">
          <table:table-cell table:style-name="ce187" office:value-type="currency" office:currency="R$ " office:value="43000" calcext:value-type="currency">
            <text:p>R$ 43,000</text:p>
          </table:table-cell>
          <table:table-cell table:style-name="ce191"/>
          <table:table-cell table:style-name="ce196" office:value-type="string" calcext:value-type="string">
            <text:p>Contratação de serviço de restauração das escadas e corrimãos metálicos do CCJF</text:p>
          </table:table-cell>
          <table:table-cell table:style-name="ce200" office:value-type="date" office:date-value="2026-02-28" calcext:value-type="date">
            <text:p>28/02/2026</text:p>
          </table:table-cell>
          <table:table-cell table:style-name="ce203" table:formula="of:=[.E44]+1" office:value-type="float" office:value="44" calcext:value-type="float">
            <text:p>44</text:p>
          </table:table-cell>
          <table:table-cell table:style-name="ce191" office:value-type="string" calcext:value-type="string">
            <text:p>CCJF</text:p>
          </table:table-cell>
          <table:table-cell table:style-name="ce188" office:value-type="string" calcext:value-type="string">
            <text:p>Não</text:p>
          </table:table-cell>
          <table:table-cell table:style-name="ce201" table:formula="of:=[.D45]+180" office:value-type="date" office:date-value="2026-08-27" calcext:value-type="date">
            <text:p>27/08/2026</text:p>
          </table:table-cell>
          <table:table-cell table:style-name="ce188" office:value-type="string" calcext:value-type="string">
            <text:p>As escadas estão se deteriorando, devido a ferrugem, com a pintura descascando. O mesmo ocorre com o corrimão do teatro. Desta forma, há a necessidade de uma obra de reforma.</text:p>
          </table:table-cell>
          <table:table-cell table:style-name="ce188" office:value-type="string" calcext:value-type="string">
            <text:p>Média</text:p>
          </table:table-cell>
          <table:table-cell table:style-name="ce191" office:value-type="string" calcext:value-type="string">
            <text:p>N/A</text:p>
          </table:table-cell>
          <table:table-cell table:style-name="ce191" table:number-columns-repeated="2"/>
          <table:table-cell table:style-name="ce188"/>
          <table:table-cell table:number-columns-repeated="1010"/>
        </table:table-row>
        <table:table-row table:style-name="ro1">
          <table:table-cell table:style-name="ce187" office:value-type="currency" office:currency="R$ " office:value="288000" calcext:value-type="currency">
            <text:p>R$ 288,000</text:p>
          </table:table-cell>
          <table:table-cell table:style-name="ce191"/>
          <table:table-cell table:style-name="ce196" office:value-type="string" calcext:value-type="string">
            <text:p>Contratação de Serviços de audiodescrição, sob demanda, com fornecimento de equipamento</text:p>
          </table:table-cell>
          <table:table-cell table:style-name="ce200" office:value-type="date" office:date-value="2026-02-28" calcext:value-type="date">
            <text:p>28/02/2026</text:p>
          </table:table-cell>
          <table:table-cell table:style-name="ce203" table:formula="of:=[.E45]+1" office:value-type="float" office:value="45" calcext:value-type="float">
            <text:p>45</text:p>
          </table:table-cell>
          <table:table-cell table:style-name="ce191" office:value-type="string" calcext:value-type="string">
            <text:p>CCJF</text:p>
          </table:table-cell>
          <table:table-cell table:style-name="ce188" office:value-type="string" calcext:value-type="string">
            <text:p>Não</text:p>
          </table:table-cell>
          <table:table-cell table:style-name="ce201" table:formula="of:=[.D46]+180" office:value-type="date" office:date-value="2026-08-27" calcext:value-type="date">
            <text:p>27/08/2026</text:p>
          </table:table-cell>
          <table:table-cell table:style-name="ce205" office:value-type="string" calcext:value-type="string">
            <text:p>A contratação de serviços de audiodescrição (AD) promoverá importante avanço na promoção da acessibilidade e da inclusão. Trata-se de recurso de acessibilidade comunicacional que proporcionará o acesso irrestrito das pessoas com deficiências visuais nas manifestações públicas realizadas, promovidas ou apoiadas pelo CCJF, incluindo sessões de: peças teatrais, óperas, performances, shows, espetáculos de dança, palestras, seus registros em vídeo veiculados de forma online síncrona ou assíncrona, filmes e vídeos</text:p>
          </table:table-cell>
          <table:table-cell table:style-name="ce188" office:value-type="string" calcext:value-type="string">
            <text:p>Média</text:p>
          </table:table-cell>
          <table:table-cell table:style-name="ce191" office:value-type="string" calcext:value-type="string">
            <text:p>N/A</text:p>
          </table:table-cell>
          <table:table-cell table:style-name="ce191" table:number-columns-repeated="2"/>
          <table:table-cell table:style-name="ce188"/>
          <table:table-cell table:number-columns-repeated="1010"/>
        </table:table-row>
        <table:table-row table:style-name="ro1">
          <table:table-cell table:style-name="ce187" office:value-type="currency" office:currency="R$ " office:value="160000" calcext:value-type="currency">
            <text:p>R$ 160,000</text:p>
          </table:table-cell>
          <table:table-cell table:style-name="ce191"/>
          <table:table-cell table:style-name="ce196" office:value-type="string" calcext:value-type="string">
            <text:p>Contratação do serviço de restauro dos balaústres e guarda-corpo </text:p>
          </table:table-cell>
          <table:table-cell table:style-name="ce200" office:value-type="date" office:date-value="2026-02-28" calcext:value-type="date">
            <text:p>28/02/2026</text:p>
          </table:table-cell>
          <table:table-cell table:style-name="ce203" table:formula="of:=[.E46]+1" office:value-type="float" office:value="46" calcext:value-type="float">
            <text:p>46</text:p>
          </table:table-cell>
          <table:table-cell table:style-name="ce191" office:value-type="string" calcext:value-type="string">
            <text:p>CCJF</text:p>
          </table:table-cell>
          <table:table-cell table:style-name="ce188" office:value-type="string" calcext:value-type="string">
            <text:p>Não</text:p>
          </table:table-cell>
          <table:table-cell table:style-name="ce201" table:formula="of:=[.D47]+180" office:value-type="date" office:date-value="2026-08-27" calcext:value-type="date">
            <text:p>27/08/2026</text:p>
          </table:table-cell>
          <table:table-cell table:style-name="ce188" office:value-type="string" calcext:value-type="string">
            <text:p>As peças se encontram corroídas, com ferrugens, em alguns pontos soltas, comprometendo a segurança dos usuários</text:p>
          </table:table-cell>
          <table:table-cell table:style-name="ce188" office:value-type="string" calcext:value-type="string">
            <text:p>Média</text:p>
          </table:table-cell>
          <table:table-cell table:style-name="ce191" office:value-type="string" calcext:value-type="string">
            <text:p>N/A</text:p>
          </table:table-cell>
          <table:table-cell table:style-name="ce191" table:number-columns-repeated="2"/>
          <table:table-cell table:style-name="ce188"/>
          <table:table-cell table:number-columns-repeated="1010"/>
        </table:table-row>
        <table:table-row table:style-name="ro1">
          <table:table-cell table:style-name="ce187" office:value-type="currency" office:currency="R$ " office:value="6000" calcext:value-type="currency">
            <text:p>R$ 6,000</text:p>
          </table:table-cell>
          <table:table-cell table:style-name="ce191"/>
          <table:table-cell table:style-name="ce196" office:value-type="string" calcext:value-type="string">
            <text:p>Aquisição de palco praticável portátil </text:p>
          </table:table-cell>
          <table:table-cell table:style-name="ce200" office:value-type="date" office:date-value="2026-02-28" calcext:value-type="date">
            <text:p>28/02/2026</text:p>
          </table:table-cell>
          <table:table-cell table:style-name="ce203" table:formula="of:=[.E47]+1" office:value-type="float" office:value="47" calcext:value-type="float">
            <text:p>47</text:p>
          </table:table-cell>
          <table:table-cell table:style-name="ce191" office:value-type="string" calcext:value-type="string">
            <text:p>CCJF</text:p>
          </table:table-cell>
          <table:table-cell table:style-name="ce188" office:value-type="string" calcext:value-type="string">
            <text:p>Não</text:p>
          </table:table-cell>
          <table:table-cell table:style-name="ce201" table:formula="of:=[.D48]+180" office:value-type="date" office:date-value="2026-08-27" calcext:value-type="date">
            <text:p>27/08/2026</text:p>
          </table:table-cell>
          <table:table-cell table:style-name="ce188" office:value-type="string" calcext:value-type="string">
            <text:p>A visualização das apresentações na sala de sessões pelo público está prejudicada quanto a apresentações artísticas em geral, por se tratar de uma sala plana, sem diferenciação dos espaços por níveis. No caso das apresentações musicais, o público não consegue visualizar a performance dos músicos, a exceção dos que estão na primeira fileira, preservando-se apenas os aspecto auditivo da experiência. Vale ressaltar que, quando há algum tipo de dança associada às apresentações musicais ou culturais, como ocorreu recentemente em um evento envolvendo o Consulado do Peru, há um prejuízo total em relação ao aspecto visual da performance artística. O palco praticável possibilitaria performances em nível mais elevado em relação à plateia viabilizando a experiência visual.</text:p>
          </table:table-cell>
          <table:table-cell table:style-name="ce188" office:value-type="string" calcext:value-type="string">
            <text:p>Média</text:p>
          </table:table-cell>
          <table:table-cell table:style-name="ce191" office:value-type="string" calcext:value-type="string">
            <text:p>N/A</text:p>
          </table:table-cell>
          <table:table-cell table:style-name="ce191" table:number-columns-repeated="2"/>
          <table:table-cell table:style-name="ce188"/>
          <table:table-cell table:number-columns-repeated="1010"/>
        </table:table-row>
        <table:table-row table:style-name="ro1">
          <table:table-cell table:style-name="ce187" office:value-type="currency" office:currency="R$ " office:value="98000" calcext:value-type="currency">
            <text:p>R$ 98,000</text:p>
          </table:table-cell>
          <table:table-cell table:style-name="ce190" office:value-type="string" calcext:value-type="string">
            <text:p><text:a xlink:href="https://sei.trf2.jus.br/sei/controlador.php?acao=procedimento_trabalhar&amp;id_procedimento=1626938" xlink:type="simple">0000877-90.2026.4.02.8000</text:a></text:p>
          </table:table-cell>
          <table:table-cell table:style-name="ce196" office:value-type="string" calcext:value-type="string">
            <text:p>Contratação do serviço de restauro e recuperação de portas e janelas internas do prédio e serviço de sinteco do piso de madeira de parte do primeiro andar.</text:p>
          </table:table-cell>
          <table:table-cell table:style-name="ce200" office:value-type="date" office:date-value="2026-02-28" calcext:value-type="date">
            <text:p>28/02/2026</text:p>
          </table:table-cell>
          <table:table-cell table:style-name="ce203" table:formula="of:=[.E48]+1" office:value-type="float" office:value="48" calcext:value-type="float">
            <text:p>48</text:p>
          </table:table-cell>
          <table:table-cell table:style-name="ce191" office:value-type="string" calcext:value-type="string">
            <text:p>CCJF</text:p>
          </table:table-cell>
          <table:table-cell table:style-name="ce188" office:value-type="string" calcext:value-type="string">
            <text:p>Não</text:p>
          </table:table-cell>
          <table:table-cell table:style-name="ce201" table:formula="of:=[.D49]+180" office:value-type="date" office:date-value="2026-08-27" calcext:value-type="date">
            <text:p>27/08/2026</text:p>
          </table:table-cell>
          <table:table-cell table:style-name="ce188" office:value-type="string" calcext:value-type="string">
            <text:p>As peças se encontram corroídas, com ferrugens, com alguns pontos soltas, comprometendo a segurança dos usuários.</text:p>
          </table:table-cell>
          <table:table-cell table:style-name="ce188" office:value-type="string" calcext:value-type="string">
            <text:p>Média</text:p>
          </table:table-cell>
          <table:table-cell table:style-name="ce191" office:value-type="string" calcext:value-type="string">
            <text:p>N/A</text:p>
          </table:table-cell>
          <table:table-cell table:style-name="ce191" table:number-columns-repeated="2"/>
          <table:table-cell table:style-name="ce188"/>
          <table:table-cell table:number-columns-repeated="1010"/>
        </table:table-row>
        <table:table-row table:style-name="ro1">
          <table:table-cell table:style-name="ce187" office:value-type="currency" office:currency="R$ " office:value="80000" calcext:value-type="currency">
            <text:p>R$ 80,000</text:p>
          </table:table-cell>
          <table:table-cell table:style-name="ce191"/>
          <table:table-cell table:style-name="ce196" office:value-type="string" calcext:value-type="string">
            <text:p>Troca de carpete do cinema por piso vinílico</text:p>
          </table:table-cell>
          <table:table-cell table:style-name="ce200" office:value-type="date" office:date-value="2026-02-28" calcext:value-type="date">
            <text:p>28/02/2026</text:p>
          </table:table-cell>
          <table:table-cell table:style-name="ce203" table:formula="of:=[.E49]+1" office:value-type="float" office:value="49" calcext:value-type="float">
            <text:p>49</text:p>
          </table:table-cell>
          <table:table-cell table:style-name="ce191" office:value-type="string" calcext:value-type="string">
            <text:p>CCJF</text:p>
          </table:table-cell>
          <table:table-cell table:style-name="ce188" office:value-type="string" calcext:value-type="string">
            <text:p>Não</text:p>
          </table:table-cell>
          <table:table-cell table:style-name="ce201" table:formula="of:=[.D50]+180" office:value-type="date" office:date-value="2026-08-27" calcext:value-type="date">
            <text:p>27/08/2026</text:p>
          </table:table-cell>
          <table:table-cell table:style-name="ce188" office:value-type="string" calcext:value-type="string">
            <text:p>O carpete do cinema encontra-se com avarias e descolamentos necessitando ser trocado. A instalação de piso vinílico acústico visa melhorar o nível de higienização da sala de cinema, além de mantê-la com uma boa acústica. Também temos algumas soleiras em marmore de carrara no andar térreo que estão quebradas e que precisam ser substituidas.</text:p>
          </table:table-cell>
          <table:table-cell table:style-name="ce188" office:value-type="string" calcext:value-type="string">
            <text:p>Média</text:p>
          </table:table-cell>
          <table:table-cell table:style-name="ce191" office:value-type="string" calcext:value-type="string">
            <text:p>N/A</text:p>
          </table:table-cell>
          <table:table-cell table:style-name="ce191" table:number-columns-repeated="2"/>
          <table:table-cell table:style-name="ce188"/>
          <table:table-cell table:number-columns-repeated="1010"/>
        </table:table-row>
        <table:table-row table:style-name="ro1">
          <table:table-cell table:style-name="ce187" office:value-type="currency" office:currency="R$ " office:value="75000" calcext:value-type="currency">
            <text:p>R$ 75,000</text:p>
          </table:table-cell>
          <table:table-cell table:style-name="ce191"/>
          <table:table-cell table:style-name="ce196" office:value-type="string" calcext:value-type="string">
            <text:p>Troca de quarteladas de madeira do teatro</text:p>
          </table:table-cell>
          <table:table-cell table:style-name="ce200" office:value-type="date" office:date-value="2026-02-28" calcext:value-type="date">
            <text:p>28/02/2026</text:p>
          </table:table-cell>
          <table:table-cell table:style-name="ce203" table:formula="of:=[.E50]+1" office:value-type="float" office:value="50" calcext:value-type="float">
            <text:p>50</text:p>
          </table:table-cell>
          <table:table-cell table:style-name="ce191" office:value-type="string" calcext:value-type="string">
            <text:p>CCJF</text:p>
          </table:table-cell>
          <table:table-cell table:style-name="ce188" office:value-type="string" calcext:value-type="string">
            <text:p>Não</text:p>
          </table:table-cell>
          <table:table-cell table:style-name="ce201" table:formula="of:=[.D51]+180" office:value-type="date" office:date-value="2026-08-27" calcext:value-type="date">
            <text:p>27/08/2026</text:p>
          </table:table-cell>
          <table:table-cell table:style-name="ce188" office:value-type="string" calcext:value-type="string">
            <text:p>As quarteladas de madeira do palco foram instaladas há 25 anos atrás e nesse período a madeira sofreu desgaste e as peças de madeira estão desgastadas e com farpas, tornando o palco perigoso. A troca das quarteladas vai trazer mais segurança para os usuários do palco do teatro do CCJF.</text:p>
          </table:table-cell>
          <table:table-cell table:style-name="ce188" office:value-type="string" calcext:value-type="string">
            <text:p>Média</text:p>
          </table:table-cell>
          <table:table-cell table:style-name="ce191" office:value-type="string" calcext:value-type="string">
            <text:p>N/A</text:p>
          </table:table-cell>
          <table:table-cell table:style-name="ce191" table:number-columns-repeated="2"/>
          <table:table-cell table:style-name="ce188"/>
          <table:table-cell table:number-columns-repeated="1010"/>
        </table:table-row>
        <table:table-row table:style-name="ro1">
          <table:table-cell table:style-name="ce187" office:value-type="currency" office:currency="R$ " office:value="57400" calcext:value-type="currency">
            <text:p>R$ 57,400</text:p>
          </table:table-cell>
          <table:table-cell table:style-name="ce191"/>
          <table:table-cell table:style-name="ce196" office:value-type="string" calcext:value-type="string">
            <text:p>Aquisição de tela, dimmer, liquido para máquina de fumaça, cabos de microfone</text:p>
          </table:table-cell>
          <table:table-cell table:style-name="ce200" office:value-type="date" office:date-value="2026-02-28" calcext:value-type="date">
            <text:p>28/02/2026</text:p>
          </table:table-cell>
          <table:table-cell table:style-name="ce203" table:formula="of:=[.E51]+1" office:value-type="float" office:value="51" calcext:value-type="float">
            <text:p>51</text:p>
          </table:table-cell>
          <table:table-cell table:style-name="ce191" office:value-type="string" calcext:value-type="string">
            <text:p>CCJF</text:p>
          </table:table-cell>
          <table:table-cell table:style-name="ce188" office:value-type="string" calcext:value-type="string">
            <text:p>Não</text:p>
          </table:table-cell>
          <table:table-cell table:style-name="ce201" table:formula="of:=[.D52]+180" office:value-type="date" office:date-value="2026-08-27" calcext:value-type="date">
            <text:p>27/08/2026</text:p>
          </table:table-cell>
          <table:table-cell table:style-name="ce188" office:value-type="string" calcext:value-type="string">
            <text:p>Equipamentos utilizados nos espetáculos realizados no teatro do CCJF e tela para modernizar e possibilititar a exibição de conteúdos áudio visuais e apresentações diversas. </text:p>
          </table:table-cell>
          <table:table-cell table:style-name="ce188" office:value-type="string" calcext:value-type="string">
            <text:p>Média</text:p>
          </table:table-cell>
          <table:table-cell table:style-name="ce191" office:value-type="string" calcext:value-type="string">
            <text:p>N/A</text:p>
          </table:table-cell>
          <table:table-cell table:style-name="ce191" table:number-columns-repeated="2"/>
          <table:table-cell table:style-name="ce188"/>
          <table:table-cell table:number-columns-repeated="1010"/>
        </table:table-row>
        <table:table-row table:style-name="ro1">
          <table:table-cell table:style-name="ce187" office:value-type="currency" office:currency="R$ " office:value="21000" calcext:value-type="currency">
            <text:p>R$ 21,000</text:p>
          </table:table-cell>
          <table:table-cell table:style-name="ce191"/>
          <table:table-cell table:style-name="ce196" office:value-type="string" calcext:value-type="string">
            <text:p>Cadeiras especiais - CCJF</text:p>
          </table:table-cell>
          <table:table-cell table:style-name="ce200" office:value-type="date" office:date-value="2026-02-28" calcext:value-type="date">
            <text:p>28/02/2026</text:p>
          </table:table-cell>
          <table:table-cell table:style-name="ce203" table:formula="of:=[.E52]+1" office:value-type="float" office:value="52" calcext:value-type="float">
            <text:p>52</text:p>
          </table:table-cell>
          <table:table-cell table:style-name="ce191" office:value-type="string" calcext:value-type="string">
            <text:p>CCJF</text:p>
          </table:table-cell>
          <table:table-cell table:style-name="ce188" office:value-type="string" calcext:value-type="string">
            <text:p>Não</text:p>
          </table:table-cell>
          <table:table-cell table:style-name="ce201" table:formula="of:=[.D53]+180" office:value-type="date" office:date-value="2026-08-27" calcext:value-type="date">
            <text:p>27/08/2026</text:p>
          </table:table-cell>
          <table:table-cell table:style-name="ce188" office:value-type="string" calcext:value-type="string">
            <text:p>A mesa central histórica da área da biblioteca, conta hoje com cadeiras que não condizem com o ambiente, sendo modernas e algumas já com o desgaste do uso. As novas cadeiras, além de comporem adequadamente um espaço tombado também poderão ser utilizadas para os demais eventos como lançamentos de livros e oficinas que acontecem no local.</text:p>
          </table:table-cell>
          <table:table-cell table:style-name="ce188" office:value-type="string" calcext:value-type="string">
            <text:p>Média</text:p>
          </table:table-cell>
          <table:table-cell table:style-name="ce191" office:value-type="string" calcext:value-type="string">
            <text:p>N/A</text:p>
          </table:table-cell>
          <table:table-cell table:style-name="ce191" table:number-columns-repeated="2"/>
          <table:table-cell table:style-name="ce188"/>
          <table:table-cell table:number-columns-repeated="1010"/>
        </table:table-row>
        <table:table-row table:style-name="ro1">
          <table:table-cell table:style-name="ce186" office:value-type="currency" office:currency="R$ " office:value="400000" calcext:value-type="currency">
            <text:p>R$ 400,000</text:p>
          </table:table-cell>
          <table:table-cell table:style-name="ce190" office:value-type="string" calcext:value-type="string">
            <text:p><text:a xlink:href="https://sei.trf2.jus.br/sei/controlador.php?acao=procedimento_trabalhar&amp;id_procedimento=317544" xlink:type="simple">0001106-84.2025.4.02.8000</text:a></text:p>
          </table:table-cell>
          <table:table-cell table:style-name="ce197" office:value-type="string" calcext:value-type="string">
            <text:p>Prestação de serviços de passagens aéreas</text:p>
          </table:table-cell>
          <table:table-cell table:style-name="ce188" office:value-type="string" calcext:value-type="string">
            <text:p>CONCLUIDO</text:p>
          </table:table-cell>
          <table:table-cell table:style-name="ce203" table:formula="of:=[.E53]+1" office:value-type="float" office:value="53" calcext:value-type="float">
            <text:p>53</text:p>
          </table:table-cell>
          <table:table-cell table:style-name="ce191" office:value-type="string" calcext:value-type="string">
            <text:p>DG</text:p>
          </table:table-cell>
          <table:table-cell table:style-name="ce191" office:value-type="string" calcext:value-type="string">
            <text:p>Sim</text:p>
          </table:table-cell>
          <table:table-cell table:style-name="ce188" office:value-type="string" calcext:value-type="string">
            <text:p>CONCLUÍDO</text:p>
          </table:table-cell>
          <table:table-cell table:style-name="ce188" office:value-type="string" calcext:value-type="string">
            <text:p>Dar continuidade à prestação do serviço, visando atender à demanda de deslocamento dos magistrados, servidores e colaboradores eventuais deste Tribunal em vários compromissos, tais como reuniões, solenidades, treinamentos, palestras e seminários.</text:p>
          </table:table-cell>
          <table:table-cell table:style-name="ce188" office:value-type="string" calcext:value-type="string">
            <text:p>Alta</text:p>
          </table:table-cell>
          <table:table-cell table:style-name="ce191" office:value-type="string" calcext:value-type="string">
            <text:p>N/A</text:p>
          </table:table-cell>
          <table:table-cell table:style-name="ce191" table:number-columns-repeated="2"/>
          <table:table-cell table:style-name="ce188"/>
          <table:table-cell table:number-columns-repeated="1010"/>
        </table:table-row>
        <table:table-row table:style-name="ro1">
          <table:table-cell table:style-name="ce187" office:value-type="currency" office:currency="R$ " office:value="2480" calcext:value-type="currency">
            <text:p>R$ 2,480</text:p>
          </table:table-cell>
          <table:table-cell table:style-name="ce190" office:value-type="string" calcext:value-type="string">
            <text:p><text:a xlink:href="https://sei.trf2.jus.br/sei/controlador.php?acao=procedimento_trabalhar&amp;id_procedimento=1522146" xlink:type="simple">0026174-36.2025.4.02.8000</text:a></text:p>
          </table:table-cell>
          <table:table-cell table:style-name="ce196" office:value-type="string" calcext:value-type="string">
            <text:p>Registro de DOI aos trabalhos publicados nos periódicos eletrônicos de cunho científico</text:p>
          </table:table-cell>
          <table:table-cell table:style-name="ce191" office:value-type="string" calcext:value-type="string">
            <text:p>INICIADO</text:p>
          </table:table-cell>
          <table:table-cell table:style-name="ce203" table:formula="of:=[.E54]+1" office:value-type="float" office:value="54" calcext:value-type="float">
            <text:p>54</text:p>
          </table:table-cell>
          <table:table-cell table:style-name="ce188" office:value-type="string" calcext:value-type="string">
            <text:p>EMARF</text:p>
          </table:table-cell>
          <table:table-cell table:style-name="ce188" office:value-type="string" calcext:value-type="string">
            <text:p>Sim</text:p>
          </table:table-cell>
          <table:table-cell table:style-name="ce201" table:formula="of:=TODAY()+120" office:value-type="date" office:date-value="2026-06-06" calcext:value-type="date">
            <text:p>06/06/2026</text:p>
          </table:table-cell>
          <table:table-cell table:style-name="ce188" office:value-type="string" calcext:value-type="string">
            <text:p>A EMARF edita periódicos eletrônicos que publicam trabalhos científicos com o objetivo de contribuir com os debates científicos, acadêmicos e culturais relativos ao Direito. O DOI (Digital Object Identifier), sigla em inglês para “Identificador Digital de Objetos”, é um padrão de letras e números exclusivo, que serve para a identificação de documentos na internet, usado para diferentes publicações científicas. A necessidade da demanda surgiu, portanto, do objetivo de tornar a publicação ser mais facilmente encontrada na rede mundial de computadores. Com o DOI, qualquer pessoa, em qualquer lugar do mundo, poderá sempre acessar seus trabalhos, aumentando a visibilidade de sua produção, mesmo que a URL do periódico científico, plataforma de anais de eventos ou site seja alterada. Os trabalhos não se perdem porque estão seguros com link único e permanente, o que também evita duplicações do texto em outros sites e acelera o processo de checagem e contagem de citações. Além disso, o DOI é um critério para boa avaliação do periódico perante à comunidade acadêmica (Qualis/Capes).</text:p>
          </table:table-cell>
          <table:table-cell table:style-name="ce191" office:value-type="string" calcext:value-type="string">
            <text:p>Alta</text:p>
          </table:table-cell>
          <table:table-cell table:style-name="ce188" office:value-type="float" office:value="200" calcext:value-type="float">
            <text:p>200</text:p>
          </table:table-cell>
          <table:table-cell table:style-name="ce195" table:number-columns-repeated="3"/>
          <table:table-cell table:number-columns-repeated="1010"/>
        </table:table-row>
        <table:table-row table:style-name="ro1">
          <table:table-cell table:style-name="ce187" office:value-type="currency" office:currency="R$ " office:value="0" calcext:value-type="currency">
            <text:p>R$ 0</text:p>
          </table:table-cell>
          <table:table-cell table:style-name="ce191"/>
          <table:table-cell table:style-name="ce196" office:value-type="string" calcext:value-type="string">
            <text:p>Aquisição de Simulador de Treinamento de Tiro Virtual.</text:p>
          </table:table-cell>
          <table:table-cell table:style-name="ce191" office:value-type="string" calcext:value-type="string">
            <text:p>CANCELADO</text:p>
          </table:table-cell>
          <table:table-cell table:style-name="ce203" table:formula="of:=[.E55]+1" office:value-type="float" office:value="55" calcext:value-type="float">
            <text:p>55</text:p>
          </table:table-cell>
          <table:table-cell table:style-name="ce191" office:value-type="string" calcext:value-type="string">
            <text:p>GSI</text:p>
          </table:table-cell>
          <table:table-cell table:style-name="ce188" office:value-type="string" calcext:value-type="string">
            <text:p>Não</text:p>
          </table:table-cell>
          <table:table-cell table:style-name="ce188" office:value-type="string" calcext:value-type="string">
            <text:p>CANCELADO</text:p>
          </table:table-cell>
          <table:table-cell table:style-name="ce188" office:value-type="string" calcext:value-type="string">
            <text:p>N/A</text:p>
          </table:table-cell>
          <table:table-cell table:style-name="ce188" office:value-type="string" calcext:value-type="string">
            <text:p>Baixa</text:p>
          </table:table-cell>
          <table:table-cell table:style-name="ce191" office:value-type="string" calcext:value-type="string">
            <text:p>N/A</text:p>
          </table:table-cell>
          <table:table-cell table:style-name="ce191" table:number-columns-repeated="2"/>
          <table:table-cell table:style-name="ce188"/>
          <table:table-cell table:number-columns-repeated="1010"/>
        </table:table-row>
        <table:table-row table:style-name="ro1">
          <table:table-cell table:style-name="ce186" office:value-type="currency" office:currency="R$ " office:value="131000" calcext:value-type="currency">
            <text:p>R$ 131,000</text:p>
          </table:table-cell>
          <table:table-cell table:style-name="ce190" office:value-type="string" calcext:value-type="string">
            <text:p><text:a xlink:href="https://sei.trf2.jus.br/sei/controlador.php?acao=procedimento_trabalhar&amp;id_procedimento=79220" xlink:type="simple">0000962-47.2024.4.02.8000</text:a></text:p>
          </table:table-cell>
          <table:table-cell table:style-name="ce197" office:value-type="string" calcext:value-type="string">
            <text:p>Manutenção do sistema de radiocomunicação</text:p>
          </table:table-cell>
          <table:table-cell table:style-name="ce201" office:value-type="date" office:date-value="2026-04-30" calcext:value-type="date">
            <text:p>30/04/2026</text:p>
          </table:table-cell>
          <table:table-cell table:style-name="ce203" table:formula="of:=[.E56]+1" office:value-type="float" office:value="56" calcext:value-type="float">
            <text:p>56</text:p>
          </table:table-cell>
          <table:table-cell table:style-name="ce191" office:value-type="string" calcext:value-type="string">
            <text:p>GSI</text:p>
          </table:table-cell>
          <table:table-cell table:style-name="ce191" office:value-type="string" calcext:value-type="string">
            <text:p>Sim</text:p>
          </table:table-cell>
          <table:table-cell table:style-name="ce201" table:formula="of:=[.D57]+180" office:value-type="date" office:date-value="2026-10-27" calcext:value-type="date">
            <text:p>27/10/2026</text:p>
          </table:table-cell>
          <table:table-cell table:style-name="ce188" office:value-type="string" calcext:value-type="string">
            <text:p>Manter o sistema de radiocomunicação com seus 120 (cento e vinte) rádios portáteis e suas repetidoras em funcionamento, atendendo às necessidades da Administração</text:p>
          </table:table-cell>
          <table:table-cell table:style-name="ce188" office:value-type="string" calcext:value-type="string">
            <text:p>Alta</text:p>
          </table:table-cell>
          <table:table-cell table:style-name="ce191" office:value-type="string" calcext:value-type="string">
            <text:p>N/A</text:p>
          </table:table-cell>
          <table:table-cell table:style-name="ce191" table:number-columns-repeated="2"/>
          <table:table-cell table:style-name="ce188"/>
          <table:table-cell table:number-columns-repeated="1010"/>
        </table:table-row>
        <table:table-row table:style-name="ro1">
          <table:table-cell table:style-name="ce186" office:value-type="currency" office:currency="R$ " office:value="47899" calcext:value-type="currency">
            <text:p>R$ 47,899</text:p>
          </table:table-cell>
          <table:table-cell table:style-name="ce190" office:value-type="string" calcext:value-type="string">
            <text:p><text:a xlink:href="https://sei.trf2.jus.br/sei/controlador.php?acao=procedimento_trabalhar&amp;id_procedimento=417879" xlink:type="simple">0001819-59.2025.4.02.8000</text:a></text:p>
          </table:table-cell>
          <table:table-cell table:style-name="ce197" office:value-type="string" calcext:value-type="string">
            <text:p>Manutenção do sistema de CFTV</text:p>
          </table:table-cell>
          <table:table-cell table:style-name="ce188" office:value-type="string" calcext:value-type="string">
            <text:p>CONCLUIDO</text:p>
          </table:table-cell>
          <table:table-cell table:style-name="ce203" table:formula="of:=[.E57]+1" office:value-type="float" office:value="57" calcext:value-type="float">
            <text:p>57</text:p>
          </table:table-cell>
          <table:table-cell table:style-name="ce191" office:value-type="string" calcext:value-type="string">
            <text:p>GSI</text:p>
          </table:table-cell>
          <table:table-cell table:style-name="ce191" office:value-type="string" calcext:value-type="string">
            <text:p>Sim</text:p>
          </table:table-cell>
          <table:table-cell table:style-name="ce188" office:value-type="string" calcext:value-type="string">
            <text:p>CONCLUÍDO</text:p>
          </table:table-cell>
          <table:table-cell table:style-name="ce188" office:value-type="string" calcext:value-type="string">
            <text:p>Manter o sistema de CFTV do TRF em perfeito funcionamento.</text:p>
          </table:table-cell>
          <table:table-cell table:style-name="ce188" office:value-type="string" calcext:value-type="string">
            <text:p>Alta</text:p>
          </table:table-cell>
          <table:table-cell table:style-name="ce191" office:value-type="string" calcext:value-type="string">
            <text:p>N/A</text:p>
          </table:table-cell>
          <table:table-cell table:style-name="ce191" table:number-columns-repeated="2"/>
          <table:table-cell table:style-name="ce188"/>
          <table:table-cell table:number-columns-repeated="1010"/>
        </table:table-row>
        <table:table-row table:style-name="ro1">
          <table:table-cell table:style-name="ce187" office:value-type="currency" office:currency="R$ " office:value="37912" calcext:value-type="currency">
            <text:p>R$ 37,912</text:p>
          </table:table-cell>
          <table:table-cell table:style-name="ce190" office:value-type="string" calcext:value-type="string">
            <text:p><text:a xlink:href="https://sei.trf2.jus.br/sei/controlador.php?acao=procedimento_trabalhar&amp;id_procedimento=782315" xlink:type="simple">0004023-76.2025.4.02.8000</text:a></text:p>
          </table:table-cell>
          <table:table-cell table:style-name="ce197" office:value-type="string" calcext:value-type="string">
            <text:p>Manutenção do scanner de bagagem</text:p>
          </table:table-cell>
          <table:table-cell table:style-name="ce191" office:value-type="string" calcext:value-type="string">
            <text:p>INICIADO</text:p>
          </table:table-cell>
          <table:table-cell table:style-name="ce203" table:formula="of:=[.E58]+1" office:value-type="float" office:value="58" calcext:value-type="float">
            <text:p>58</text:p>
          </table:table-cell>
          <table:table-cell table:style-name="ce191" office:value-type="string" calcext:value-type="string">
            <text:p>GSI</text:p>
          </table:table-cell>
          <table:table-cell table:style-name="ce191" office:value-type="string" calcext:value-type="string">
            <text:p>Sim</text:p>
          </table:table-cell>
          <table:table-cell table:style-name="ce201" table:formula="of:=TODAY()+120" office:value-type="date" office:date-value="2026-06-06" calcext:value-type="date">
            <text:p>06/06/2026</text:p>
          </table:table-cell>
          <table:table-cell table:style-name="ce188" office:value-type="string" calcext:value-type="string">
            <text:p>Manter a revista eletrônica através da verificação do conteúdo de volumes e bagagens, de forma impessoal.</text:p>
          </table:table-cell>
          <table:table-cell table:style-name="ce191" office:value-type="string" calcext:value-type="string">
            <text:p>Alta</text:p>
          </table:table-cell>
          <table:table-cell table:style-name="ce191" office:value-type="string" calcext:value-type="string">
            <text:p>N/A</text:p>
          </table:table-cell>
          <table:table-cell table:style-name="ce191" table:number-columns-repeated="2"/>
          <table:table-cell table:style-name="ce188"/>
          <table:table-cell table:number-columns-repeated="1010"/>
        </table:table-row>
        <table:table-row table:style-name="ro1">
          <table:table-cell table:style-name="ce187" office:value-type="currency" office:currency="R$ " office:value="545000" calcext:value-type="currency">
            <text:p>R$ 545,000</text:p>
          </table:table-cell>
          <table:table-cell table:style-name="ce190" office:value-type="string" calcext:value-type="string">
            <text:p><text:a xlink:href="https://sei.trf2.jus.br/sei/controlador.php?acao=procedimento_trabalhar&amp;id_procedimento=165117" xlink:type="simple">0003812-74.2024.4.02.8000</text:a></text:p>
          </table:table-cell>
          <table:table-cell table:style-name="ce196" office:value-type="string" calcext:value-type="string">
            <text:p>Aquisição de dispositivo de proteção contra gravação de áudio </text:p>
          </table:table-cell>
          <table:table-cell table:style-name="ce191" office:value-type="string" calcext:value-type="string">
            <text:p>INICIADO</text:p>
          </table:table-cell>
          <table:table-cell table:style-name="ce203" table:formula="of:=[.E59]+1" office:value-type="float" office:value="59" calcext:value-type="float">
            <text:p>59</text:p>
          </table:table-cell>
          <table:table-cell table:style-name="ce191" office:value-type="string" calcext:value-type="string">
            <text:p>GSI</text:p>
          </table:table-cell>
          <table:table-cell table:style-name="ce191" office:value-type="string" calcext:value-type="string">
            <text:p>Não</text:p>
          </table:table-cell>
          <table:table-cell table:style-name="ce201" table:formula="of:=TODAY()+120" office:value-type="date" office:date-value="2026-06-06" calcext:value-type="date">
            <text:p>06/06/2026</text:p>
          </table:table-cell>
          <table:table-cell table:style-name="ce188" office:value-type="string" calcext:value-type="string">
            <text:p>Inibir a escuta (clandestina) e a gravação de conversas confidenciais por meio de estetoscópios e gravadores.</text:p>
          </table:table-cell>
          <table:table-cell table:style-name="ce191" office:value-type="string" calcext:value-type="string">
            <text:p>Alta</text:p>
          </table:table-cell>
          <table:table-cell table:style-name="ce191" office:value-type="float" office:value="10" calcext:value-type="float">
            <text:p>10</text:p>
          </table:table-cell>
          <table:table-cell table:style-name="ce195" table:number-columns-repeated="3"/>
          <table:table-cell table:number-columns-repeated="1010"/>
        </table:table-row>
        <table:table-row table:style-name="ro1">
          <table:table-cell table:style-name="ce187" office:value-type="currency" office:currency="R$ " office:value="770000" calcext:value-type="currency">
            <text:p>R$ 770,000</text:p>
          </table:table-cell>
          <table:table-cell table:style-name="ce190" office:value-type="string" calcext:value-type="string">
            <text:p><text:a xlink:href="https://sei.trf2.jus.br/sei/controlador.php?acao=procedimento_trabalhar&amp;id_procedimento=1042317" xlink:type="simple">0010196-19.2025.4.02.8000</text:a></text:p>
          </table:table-cell>
          <table:table-cell table:style-name="ce196" office:value-type="string" calcext:value-type="string">
            <text:p>Aquisição de câmeras e licenças <text:s/>para o sistema de CFTV - CCJF</text:p>
          </table:table-cell>
          <table:table-cell table:style-name="ce191" office:value-type="string" calcext:value-type="string">
            <text:p>INICIADO</text:p>
          </table:table-cell>
          <table:table-cell table:style-name="ce203" table:formula="of:=[.E60]+1" office:value-type="float" office:value="60" calcext:value-type="float">
            <text:p>60</text:p>
          </table:table-cell>
          <table:table-cell table:style-name="ce191" office:value-type="string" calcext:value-type="string">
            <text:p>GSI</text:p>
          </table:table-cell>
          <table:table-cell table:style-name="ce191" office:value-type="string" calcext:value-type="string">
            <text:p>Não</text:p>
          </table:table-cell>
          <table:table-cell table:style-name="ce201" table:formula="of:=TODAY()+120" office:value-type="date" office:date-value="2026-06-06" calcext:value-type="date">
            <text:p>06/06/2026</text:p>
          </table:table-cell>
          <table:table-cell table:style-name="ce188" office:value-type="string" calcext:value-type="string">
            <text:p>Incremento da vigilância eletrônica e aumento da eficiência da segurança das instalações prediais do CCJF. Memorando SEI nº 0139787</text:p>
          </table:table-cell>
          <table:table-cell table:style-name="ce191" office:value-type="string" calcext:value-type="string">
            <text:p>Alta</text:p>
          </table:table-cell>
          <table:table-cell table:style-name="ce191" office:value-type="string" calcext:value-type="string">
            <text:p>N/A</text:p>
          </table:table-cell>
          <table:table-cell table:style-name="ce195" table:number-columns-repeated="3"/>
          <table:table-cell table:number-columns-repeated="1010"/>
        </table:table-row>
        <table:table-row table:style-name="ro1">
          <table:table-cell table:style-name="ce187" office:value-type="currency" office:currency="R$ " office:value="22000" calcext:value-type="currency">
            <text:p>R$ 22,000</text:p>
          </table:table-cell>
          <table:table-cell table:style-name="ce190" office:value-type="string" calcext:value-type="string">
            <text:p><text:a xlink:href="https://sei.trf2.jus.br/sei/controlador.php?acao=procedimento_trabalhar&amp;id_procedimento=793898" xlink:type="simple">0004448-06.2025.4.02.8000</text:a></text:p>
          </table:table-cell>
          <table:table-cell table:style-name="ce196" office:value-type="string" calcext:value-type="string">
            <text:p>Aquisição de equipamento para atendimento pré-hospitalar tático</text:p>
          </table:table-cell>
          <table:table-cell table:style-name="ce191" office:value-type="string" calcext:value-type="string">
            <text:p>INICIADO</text:p>
          </table:table-cell>
          <table:table-cell table:style-name="ce203" table:formula="of:=[.E61]+1" office:value-type="float" office:value="61" calcext:value-type="float">
            <text:p>61</text:p>
          </table:table-cell>
          <table:table-cell table:style-name="ce191" office:value-type="string" calcext:value-type="string">
            <text:p>GSI</text:p>
          </table:table-cell>
          <table:table-cell table:style-name="ce191" office:value-type="string" calcext:value-type="string">
            <text:p>Não</text:p>
          </table:table-cell>
          <table:table-cell table:style-name="ce201" table:formula="of:=TODAY()+120" office:value-type="date" office:date-value="2026-06-06" calcext:value-type="date">
            <text:p>06/06/2026</text:p>
          </table:table-cell>
          <table:table-cell table:style-name="ce188" office:value-type="string" calcext:value-type="string">
            <text:p>Disponibilizar aos policiais do GSI o material adequado para que seja prestado atendimento pré-hospitalar, no caso de necessidade, em ocorrências durante missões institucionais.</text:p>
          </table:table-cell>
          <table:table-cell table:style-name="ce188" office:value-type="string" calcext:value-type="string">
            <text:p>Média</text:p>
          </table:table-cell>
          <table:table-cell table:style-name="ce191" office:value-type="string" calcext:value-type="string">
            <text:p>N/A</text:p>
          </table:table-cell>
          <table:table-cell table:style-name="ce195" table:number-columns-repeated="3"/>
          <table:table-cell table:number-columns-repeated="1010"/>
        </table:table-row>
        <table:table-row table:style-name="ro1">
          <table:table-cell table:style-name="ce187" office:value-type="currency" office:currency="R$ " office:value="120000" calcext:value-type="currency">
            <text:p>R$ 120,000</text:p>
          </table:table-cell>
          <table:table-cell table:style-name="ce190" office:value-type="string" calcext:value-type="string">
            <text:p><text:a xlink:href="https://sei.trf2.jus.br/sei/controlador.php?acao=procedimento_trabalhar&amp;id_procedimento=1041406" xlink:type="simple">0010169-36.2025.4.02.8000</text:a></text:p>
          </table:table-cell>
          <table:table-cell table:style-name="ce196" office:value-type="string" calcext:value-type="string">
            <text:p>Aquisição de EPI e itens de segurança para APJs</text:p>
          </table:table-cell>
          <table:table-cell table:style-name="ce191" office:value-type="string" calcext:value-type="string">
            <text:p>INICIADO</text:p>
          </table:table-cell>
          <table:table-cell table:style-name="ce203" table:formula="of:=[.E62]+1" office:value-type="float" office:value="62" calcext:value-type="float">
            <text:p>62</text:p>
          </table:table-cell>
          <table:table-cell table:style-name="ce191" office:value-type="string" calcext:value-type="string">
            <text:p>GSI</text:p>
          </table:table-cell>
          <table:table-cell table:style-name="ce188" office:value-type="string" calcext:value-type="string">
            <text:p>Não</text:p>
          </table:table-cell>
          <table:table-cell table:style-name="ce201" table:formula="of:=TODAY()+120" office:value-type="date" office:date-value="2026-06-06" calcext:value-type="date">
            <text:p>06/06/2026</text:p>
          </table:table-cell>
          <table:table-cell table:style-name="ce188" office:value-type="string" calcext:value-type="string">
            <text:p>Com o aumento dos casos de violência em todo o país, faz-se necessário dispor itens de proteção individual e acessórios aos policiais do Gabinete de Segurança Institucional.</text:p>
          </table:table-cell>
          <table:table-cell table:style-name="ce188" office:value-type="string" calcext:value-type="string">
            <text:p>Alta</text:p>
          </table:table-cell>
          <table:table-cell table:style-name="ce191" office:value-type="string" calcext:value-type="string">
            <text:p>N/A</text:p>
          </table:table-cell>
          <table:table-cell table:style-name="ce195" table:number-columns-repeated="3"/>
          <table:table-cell table:number-columns-repeated="1010"/>
        </table:table-row>
        <table:table-row table:style-name="ro1">
          <table:table-cell table:style-name="ce187" office:value-type="currency" office:currency="R$ " office:value="73500" calcext:value-type="currency">
            <text:p>R$ 73,500</text:p>
          </table:table-cell>
          <table:table-cell table:style-name="ce190" office:value-type="string" calcext:value-type="string">
            <text:p><text:a xlink:href="https://sei.trf2.jus.br/sei/controlador.php?acao=procedimento_trabalhar&amp;id_procedimento=91535" xlink:type="simple">0001359-09.2024.4.02.8000</text:a></text:p>
          </table:table-cell>
          <table:table-cell table:style-name="ce196" office:value-type="string" calcext:value-type="string">
            <text:p>Manutenção do sistema de controle de acesso</text:p>
          </table:table-cell>
          <table:table-cell table:style-name="ce188" office:value-type="string" calcext:value-type="string">
            <text:p>CONCLUIDO</text:p>
          </table:table-cell>
          <table:table-cell table:style-name="ce203" table:formula="of:=[.E63]+1" office:value-type="float" office:value="63" calcext:value-type="float">
            <text:p>63</text:p>
          </table:table-cell>
          <table:table-cell table:style-name="ce191" office:value-type="string" calcext:value-type="string">
            <text:p>GSI</text:p>
          </table:table-cell>
          <table:table-cell table:style-name="ce191" office:value-type="string" calcext:value-type="string">
            <text:p>Sim</text:p>
          </table:table-cell>
          <table:table-cell table:style-name="ce188" office:value-type="string" calcext:value-type="string">
            <text:p>CONCLUÍDO</text:p>
          </table:table-cell>
          <table:table-cell table:style-name="ce188" office:value-type="string" calcext:value-type="string">
            <text:p>A garantia contratual do sistema de controle de acesso tem previsão para término em 21/10/2023, razão pela qual se faz necessária a contratação de empresa especializada para manutenção do referido sistema.</text:p>
          </table:table-cell>
          <table:table-cell table:style-name="ce188" office:value-type="string" calcext:value-type="string">
            <text:p>Alta</text:p>
          </table:table-cell>
          <table:table-cell table:style-name="ce191" office:value-type="string" calcext:value-type="string">
            <text:p>N/A</text:p>
          </table:table-cell>
          <table:table-cell table:style-name="ce191" table:number-columns-repeated="2"/>
          <table:table-cell table:style-name="ce188"/>
          <table:table-cell table:number-columns-repeated="1010"/>
        </table:table-row>
        <table:table-row table:style-name="ro1">
          <table:table-cell table:style-name="ce187" office:value-type="currency" office:currency="R$ " office:value="15000" calcext:value-type="currency">
            <text:p>R$ 15,000</text:p>
          </table:table-cell>
          <table:table-cell table:style-name="ce191"/>
          <table:table-cell table:style-name="ce196" office:value-type="string" calcext:value-type="string">
            <text:p>Aquisição de Botons, Insígnias e Medalhas comemorativas</text:p>
          </table:table-cell>
          <table:table-cell table:style-name="ce200" office:value-type="date" office:date-value="2026-02-28" calcext:value-type="date">
            <text:p>28/02/2026</text:p>
          </table:table-cell>
          <table:table-cell table:style-name="ce203" table:formula="of:=[.E64]+1" office:value-type="float" office:value="64" calcext:value-type="float">
            <text:p>64</text:p>
          </table:table-cell>
          <table:table-cell table:style-name="ce191" office:value-type="string" calcext:value-type="string">
            <text:p>GSI</text:p>
          </table:table-cell>
          <table:table-cell table:style-name="ce188" office:value-type="string" calcext:value-type="string">
            <text:p>Não</text:p>
          </table:table-cell>
          <table:table-cell table:style-name="ce201" table:formula="of:=[.D65]+180" office:value-type="date" office:date-value="2026-08-27" calcext:value-type="date">
            <text:p>27/08/2026</text:p>
          </table:table-cell>
          <table:table-cell table:style-name="ce188" office:value-type="string" calcext:value-type="string">
            <text:p>O GSI se utiliza de botons como identificação visual dos Policiais.</text:p>
            <text:p> As medalhas serão oferecidas em homenagem às instituições e pessoas parceiras, como forma de agradecimento aos serviços prestados.</text:p>
          </table:table-cell>
          <table:table-cell table:style-name="ce188" office:value-type="string" calcext:value-type="string">
            <text:p>Média</text:p>
          </table:table-cell>
          <table:table-cell table:style-name="ce191" office:value-type="string" calcext:value-type="string">
            <text:p>N/A</text:p>
          </table:table-cell>
          <table:table-cell table:style-name="ce191" table:number-columns-repeated="2"/>
          <table:table-cell table:style-name="ce188"/>
          <table:table-cell table:number-columns-repeated="1010"/>
        </table:table-row>
        <table:table-row table:style-name="ro1">
          <table:table-cell table:style-name="ce187" office:value-type="currency" office:currency="R$ " office:value="4800" calcext:value-type="currency">
            <text:p>R$ 4,800</text:p>
          </table:table-cell>
          <table:table-cell table:style-name="ce191"/>
          <table:table-cell table:style-name="ce196" office:value-type="string" calcext:value-type="string">
            <text:p>Aquisição de guarda-chuva</text:p>
          </table:table-cell>
          <table:table-cell table:style-name="ce200" office:value-type="date" office:date-value="2026-02-28" calcext:value-type="date">
            <text:p>28/02/2026</text:p>
          </table:table-cell>
          <table:table-cell table:style-name="ce203" table:formula="of:=[.E65]+1" office:value-type="float" office:value="65" calcext:value-type="float">
            <text:p>65</text:p>
          </table:table-cell>
          <table:table-cell table:style-name="ce191" office:value-type="string" calcext:value-type="string">
            <text:p>GSI</text:p>
          </table:table-cell>
          <table:table-cell table:style-name="ce188" office:value-type="string" calcext:value-type="string">
            <text:p>Não</text:p>
          </table:table-cell>
          <table:table-cell table:style-name="ce201" table:formula="of:=[.D66]+180" office:value-type="date" office:date-value="2026-08-27" calcext:value-type="date">
            <text:p>27/08/2026</text:p>
          </table:table-cell>
          <table:table-cell table:style-name="ce188" office:value-type="string" calcext:value-type="string">
            <text:p>Como se sabe, o clima está extremamente imprevisível, em que os dias amanhecem ensolarados e caem chuvas repentinamente. Diante desta imprevisibilidade, os guarda-chuvas serão utilizados no deslocamento de autoridades ao entrarem e ao saírem dos veículos, evitando que estes se molhem, pois isto não seria agradável, visto que esses deslocamentos, normalmente, têm como destinos eventos e reuniões.</text:p>
          </table:table-cell>
          <table:table-cell table:style-name="ce188" office:value-type="string" calcext:value-type="string">
            <text:p>Média</text:p>
          </table:table-cell>
          <table:table-cell table:style-name="ce191" office:value-type="string" calcext:value-type="string">
            <text:p>N/A</text:p>
          </table:table-cell>
          <table:table-cell table:style-name="ce191" table:number-columns-repeated="2"/>
          <table:table-cell table:style-name="ce188"/>
          <table:table-cell table:number-columns-repeated="1010"/>
        </table:table-row>
        <table:table-row table:style-name="ro1">
          <table:table-cell table:style-name="ce187" office:value-type="currency" office:currency="R$ " office:value="8000" calcext:value-type="currency">
            <text:p>R$ 8,000</text:p>
          </table:table-cell>
          <table:table-cell table:style-name="ce191"/>
          <table:table-cell table:style-name="ce196" office:value-type="string" calcext:value-type="string">
            <text:p>Aquisição de itens de sinalização</text:p>
          </table:table-cell>
          <table:table-cell table:style-name="ce200" office:value-type="date" office:date-value="2026-02-28" calcext:value-type="date">
            <text:p>28/02/2026</text:p>
          </table:table-cell>
          <table:table-cell table:style-name="ce203" table:formula="of:=[.E66]+1" office:value-type="float" office:value="66" calcext:value-type="float">
            <text:p>66</text:p>
          </table:table-cell>
          <table:table-cell table:style-name="ce191" office:value-type="string" calcext:value-type="string">
            <text:p>GSI</text:p>
          </table:table-cell>
          <table:table-cell table:style-name="ce188" office:value-type="string" calcext:value-type="string">
            <text:p>Não</text:p>
          </table:table-cell>
          <table:table-cell table:style-name="ce201" table:formula="of:=[.D67]+180" office:value-type="date" office:date-value="2026-08-27" calcext:value-type="date">
            <text:p>27/08/2026</text:p>
          </table:table-cell>
          <table:table-cell table:style-name="ce188" office:value-type="string" calcext:value-type="string">
            <text:p>Os itens a serem adquiridos visão melhorar a visualização e a segurança nos estacionamentos e em seus acessos.</text:p>
          </table:table-cell>
          <table:table-cell table:style-name="ce188" office:value-type="string" calcext:value-type="string">
            <text:p>Média</text:p>
          </table:table-cell>
          <table:table-cell table:style-name="ce191" office:value-type="string" calcext:value-type="string">
            <text:p>N/A</text:p>
          </table:table-cell>
          <table:table-cell table:style-name="ce191" table:number-columns-repeated="2"/>
          <table:table-cell table:style-name="ce188"/>
          <table:table-cell table:number-columns-repeated="1010"/>
        </table:table-row>
        <table:table-row table:style-name="ro1">
          <table:table-cell table:style-name="ce187" office:value-type="currency" office:currency="R$ " office:value="73000" calcext:value-type="currency">
            <text:p>R$ 73,000</text:p>
          </table:table-cell>
          <table:table-cell table:style-name="ce191"/>
          <table:table-cell table:style-name="ce196" office:value-type="string" calcext:value-type="string">
            <text:p>Aquisição de munição para arma de fogo - treinamento</text:p>
          </table:table-cell>
          <table:table-cell table:style-name="ce200" office:value-type="date" office:date-value="2026-02-28" calcext:value-type="date">
            <text:p>28/02/2026</text:p>
          </table:table-cell>
          <table:table-cell table:style-name="ce203" table:formula="of:=[.E67]+1" office:value-type="float" office:value="67" calcext:value-type="float">
            <text:p>67</text:p>
          </table:table-cell>
          <table:table-cell table:style-name="ce191" office:value-type="string" calcext:value-type="string">
            <text:p>GSI</text:p>
          </table:table-cell>
          <table:table-cell table:style-name="ce188" office:value-type="string" calcext:value-type="string">
            <text:p>Não</text:p>
          </table:table-cell>
          <table:table-cell table:style-name="ce201" table:formula="of:=[.D68]+180" office:value-type="date" office:date-value="2026-08-27" calcext:value-type="date">
            <text:p>27/08/2026</text:p>
          </table:table-cell>
          <table:table-cell table:style-name="ce188" office:value-type="string" calcext:value-type="string">
            <text:p>Material necessário para treinamento do Agentes de Polícia Judicial do TRF da 2ª Região.</text:p>
          </table:table-cell>
          <table:table-cell table:style-name="ce188" office:value-type="string" calcext:value-type="string">
            <text:p>Média</text:p>
          </table:table-cell>
          <table:table-cell table:style-name="ce191" office:value-type="string" calcext:value-type="string">
            <text:p>N/A</text:p>
          </table:table-cell>
          <table:table-cell table:style-name="ce191" table:number-columns-repeated="2"/>
          <table:table-cell table:style-name="ce188"/>
          <table:table-cell table:number-columns-repeated="1010"/>
        </table:table-row>
        <table:table-row table:style-name="ro1">
          <table:table-cell table:style-name="ce187" office:value-type="currency" office:currency="R$ " office:value="18000" calcext:value-type="currency">
            <text:p>R$ 18,000</text:p>
          </table:table-cell>
          <table:table-cell table:style-name="ce191"/>
          <table:table-cell table:style-name="ce196" office:value-type="string" calcext:value-type="string">
            <text:p>Cordão com prendedor, personalizado, para crachás</text:p>
          </table:table-cell>
          <table:table-cell table:style-name="ce200" office:value-type="date" office:date-value="2026-02-28" calcext:value-type="date">
            <text:p>28/02/2026</text:p>
          </table:table-cell>
          <table:table-cell table:style-name="ce203" table:formula="of:=[.E68]+1" office:value-type="float" office:value="68" calcext:value-type="float">
            <text:p>68</text:p>
          </table:table-cell>
          <table:table-cell table:style-name="ce191" office:value-type="string" calcext:value-type="string">
            <text:p>GSI</text:p>
          </table:table-cell>
          <table:table-cell table:style-name="ce188" office:value-type="string" calcext:value-type="string">
            <text:p>Não</text:p>
          </table:table-cell>
          <table:table-cell table:style-name="ce201" table:formula="of:=[.D69]+180" office:value-type="date" office:date-value="2026-08-27" calcext:value-type="date">
            <text:p>27/08/2026</text:p>
          </table:table-cell>
          <table:table-cell table:style-name="ce188" office:value-type="string" calcext:value-type="string">
            <text:p>A utilização dos cordões possibilitará aos servidores o uso frequente dos crachás, melhorando sua identificação dentro do tribunal.</text:p>
          </table:table-cell>
          <table:table-cell table:style-name="ce188" office:value-type="string" calcext:value-type="string">
            <text:p>Média</text:p>
          </table:table-cell>
          <table:table-cell table:style-name="ce191" office:value-type="string" calcext:value-type="string">
            <text:p>N/A</text:p>
          </table:table-cell>
          <table:table-cell table:style-name="ce191" table:number-columns-repeated="2"/>
          <table:table-cell table:style-name="ce188"/>
          <table:table-cell table:number-columns-repeated="1010"/>
        </table:table-row>
        <table:table-row table:style-name="ro1">
          <table:table-cell table:style-name="ce187" office:value-type="currency" office:currency="R$ " office:value="420000" calcext:value-type="currency">
            <text:p>R$ 420,000</text:p>
          </table:table-cell>
          <table:table-cell table:style-name="ce191"/>
          <table:table-cell table:style-name="ce196" office:value-type="string" calcext:value-type="string">
            <text:p>Aquisição de licenças para o sistema de monitoramento do sistema de CFTV.</text:p>
          </table:table-cell>
          <table:table-cell table:style-name="ce200" office:value-type="date" office:date-value="2026-02-28" calcext:value-type="date">
            <text:p>28/02/2026</text:p>
          </table:table-cell>
          <table:table-cell table:style-name="ce203" table:formula="of:=[.E69]+1" office:value-type="float" office:value="69" calcext:value-type="float">
            <text:p>69</text:p>
          </table:table-cell>
          <table:table-cell table:style-name="ce191" office:value-type="string" calcext:value-type="string">
            <text:p>GSI</text:p>
          </table:table-cell>
          <table:table-cell table:style-name="ce188" office:value-type="string" calcext:value-type="string">
            <text:p>Não</text:p>
          </table:table-cell>
          <table:table-cell table:style-name="ce201" table:formula="of:=[.D70]+180" office:value-type="date" office:date-value="2026-08-27" calcext:value-type="date">
            <text:p>27/08/2026</text:p>
          </table:table-cell>
          <table:table-cell table:style-name="ce188" office:value-type="string" calcext:value-type="string">
            <text:p>O sistema foi adquirido com capacidade para monitoramento de 64 (sessenta e quatro) câmeras. Com a ampliação, o sistema passará a monitorar 200 câmeras a mais, aumentando a eficiência da segurança eletrônica</text:p>
          </table:table-cell>
          <table:table-cell table:style-name="ce188" office:value-type="string" calcext:value-type="string">
            <text:p>Média</text:p>
          </table:table-cell>
          <table:table-cell table:style-name="ce191" office:value-type="string" calcext:value-type="string">
            <text:p>N/A</text:p>
          </table:table-cell>
          <table:table-cell table:style-name="ce191" table:number-columns-repeated="2"/>
          <table:table-cell table:style-name="ce188"/>
          <table:table-cell table:number-columns-repeated="1010"/>
        </table:table-row>
        <table:table-row table:style-name="ro1">
          <table:table-cell table:style-name="ce187" office:value-type="currency" office:currency="R$ " office:value="94500" calcext:value-type="currency">
            <text:p>R$ 94,500</text:p>
          </table:table-cell>
          <table:table-cell table:style-name="ce191" office:value-type="string" calcext:value-type="string">
            <text:p>0001672-96.2026.4.02.8000</text:p>
          </table:table-cell>
          <table:table-cell table:style-name="ce196" office:value-type="string" calcext:value-type="string">
            <text:p>Aquisição do scanner de bagagem</text:p>
          </table:table-cell>
          <table:table-cell table:style-name="ce200" office:value-type="date" office:date-value="2026-02-28" calcext:value-type="date">
            <text:p>28/02/2026</text:p>
          </table:table-cell>
          <table:table-cell table:style-name="ce203" table:formula="of:=[.E70]+1" office:value-type="float" office:value="70" calcext:value-type="float">
            <text:p>70</text:p>
          </table:table-cell>
          <table:table-cell table:style-name="ce191" office:value-type="string" calcext:value-type="string">
            <text:p>GSI</text:p>
          </table:table-cell>
          <table:table-cell table:style-name="ce188" office:value-type="string" calcext:value-type="string">
            <text:p>Não</text:p>
          </table:table-cell>
          <table:table-cell table:style-name="ce201" table:formula="of:=[.D71]+180" office:value-type="date" office:date-value="2026-08-27" calcext:value-type="date">
            <text:p>27/08/2026</text:p>
          </table:table-cell>
          <table:table-cell table:style-name="ce188" office:value-type="string" calcext:value-type="string">
            <text:p>Ampliar a revista eletrônica através da verificação do conteúdo de volumes e bagagens, de forma impessoal.</text:p>
          </table:table-cell>
          <table:table-cell table:style-name="ce188" office:value-type="string" calcext:value-type="string">
            <text:p>Média</text:p>
          </table:table-cell>
          <table:table-cell table:style-name="ce191" office:value-type="string" calcext:value-type="string">
            <text:p>N/A</text:p>
          </table:table-cell>
          <table:table-cell table:style-name="ce191" table:number-columns-repeated="2"/>
          <table:table-cell table:style-name="ce188"/>
          <table:table-cell table:number-columns-repeated="1010"/>
        </table:table-row>
        <table:table-row table:style-name="ro1">
          <table:table-cell table:style-name="ce187" office:value-type="currency" office:currency="R$ " office:value="15000" calcext:value-type="currency">
            <text:p>R$ 15,000</text:p>
          </table:table-cell>
          <table:table-cell table:style-name="ce190" office:value-type="string" calcext:value-type="string">
            <text:p><text:a xlink:href="https://sei.trf2.jus.br/sei/controlador.php?acao=procedimento_trabalhar&amp;id_procedimento=1670989" xlink:type="simple">0001269-30.2026.4.02.8000</text:a></text:p>
          </table:table-cell>
          <table:table-cell table:style-name="ce196" office:value-type="string" calcext:value-type="string">
            <text:p>Realização de testes de aptidão psicológica em Agentes da Polí­cia Judicial</text:p>
          </table:table-cell>
          <table:table-cell table:style-name="ce200" office:value-type="date" office:date-value="2026-02-28" calcext:value-type="date">
            <text:p>28/02/2026</text:p>
          </table:table-cell>
          <table:table-cell table:style-name="ce203" table:formula="of:=[.E71]+1" office:value-type="float" office:value="71" calcext:value-type="float">
            <text:p>71</text:p>
          </table:table-cell>
          <table:table-cell table:style-name="ce191" office:value-type="string" calcext:value-type="string">
            <text:p>GSI</text:p>
          </table:table-cell>
          <table:table-cell table:style-name="ce188" office:value-type="string" calcext:value-type="string">
            <text:p>Não</text:p>
          </table:table-cell>
          <table:table-cell table:style-name="ce201" table:formula="of:=[.D72]+180" office:value-type="date" office:date-value="2026-08-27" calcext:value-type="date">
            <text:p>27/08/2026</text:p>
          </table:table-cell>
          <table:table-cell table:style-name="ce188" office:value-type="string" calcext:value-type="string">
            <text:p>Atestar a aptidão psicológica para concessão de porte de arma de fogo aos Agentes da Polícia Judicial, no âmbito da Justiça Federal da 2ª Região, conforme demanda.</text:p>
          </table:table-cell>
          <table:table-cell table:style-name="ce188" office:value-type="string" calcext:value-type="string">
            <text:p>Média</text:p>
          </table:table-cell>
          <table:table-cell table:style-name="ce191" office:value-type="string" calcext:value-type="string">
            <text:p>N/A</text:p>
          </table:table-cell>
          <table:table-cell table:style-name="ce191" table:number-columns-repeated="2"/>
          <table:table-cell table:style-name="ce188"/>
          <table:table-cell table:number-columns-repeated="1010"/>
        </table:table-row>
        <table:table-row table:style-name="ro1">
          <table:table-cell table:style-name="ce187" office:value-type="currency" office:currency="R$ " office:value="40000" calcext:value-type="currency">
            <text:p>R$ 40,000</text:p>
          </table:table-cell>
          <table:table-cell table:style-name="ce191"/>
          <table:table-cell table:style-name="ce196" office:value-type="string" calcext:value-type="string">
            <text:p>Serviços de recarga de extintores</text:p>
          </table:table-cell>
          <table:table-cell table:style-name="ce200" office:value-type="date" office:date-value="2026-02-28" calcext:value-type="date">
            <text:p>28/02/2026</text:p>
          </table:table-cell>
          <table:table-cell table:style-name="ce203" table:formula="of:=[.E72]+1" office:value-type="float" office:value="72" calcext:value-type="float">
            <text:p>72</text:p>
          </table:table-cell>
          <table:table-cell table:style-name="ce191" office:value-type="string" calcext:value-type="string">
            <text:p>GSI</text:p>
          </table:table-cell>
          <table:table-cell table:style-name="ce188" office:value-type="string" calcext:value-type="string">
            <text:p>Não</text:p>
          </table:table-cell>
          <table:table-cell table:style-name="ce201" table:formula="of:=[.D73]+180" office:value-type="date" office:date-value="2026-08-27" calcext:value-type="date">
            <text:p>27/08/2026</text:p>
          </table:table-cell>
          <table:table-cell table:style-name="ce188" office:value-type="string" calcext:value-type="string">
            <text:p>Em conformidade com a previsão legal (ABNT NBR 12962/12779), necessita-se manter as condições de segurança dos prédios do Tribunal Regional Federal da 2ª Região e do Centro Cultural da Justiça Federal, com relação à manutenção e recarga dos extintores de incêndio.</text:p>
          </table:table-cell>
          <table:table-cell table:style-name="ce188" office:value-type="string" calcext:value-type="string">
            <text:p>Média</text:p>
          </table:table-cell>
          <table:table-cell table:style-name="ce191" office:value-type="string" calcext:value-type="string">
            <text:p>N/A</text:p>
          </table:table-cell>
          <table:table-cell table:style-name="ce191" table:number-columns-repeated="2"/>
          <table:table-cell table:style-name="ce188"/>
          <table:table-cell table:number-columns-repeated="1010"/>
        </table:table-row>
        <table:table-row table:style-name="ro1">
          <table:table-cell table:style-name="ce187" office:value-type="currency" office:currency="R$ " office:value="500000" calcext:value-type="currency">
            <text:p>R$ 500,000</text:p>
          </table:table-cell>
          <table:table-cell table:style-name="ce191"/>
          <table:table-cell table:style-name="ce196" office:value-type="string" calcext:value-type="string">
            <text:p>Aquisição de armas</text:p>
          </table:table-cell>
          <table:table-cell table:style-name="ce200" office:value-type="date" office:date-value="2026-02-28" calcext:value-type="date">
            <text:p>28/02/2026</text:p>
          </table:table-cell>
          <table:table-cell table:style-name="ce203" table:formula="of:=[.E73]+1" office:value-type="float" office:value="73" calcext:value-type="float">
            <text:p>73</text:p>
          </table:table-cell>
          <table:table-cell table:style-name="ce191" office:value-type="string" calcext:value-type="string">
            <text:p>GSI</text:p>
          </table:table-cell>
          <table:table-cell table:style-name="ce188" office:value-type="string" calcext:value-type="string">
            <text:p>Não</text:p>
          </table:table-cell>
          <table:table-cell table:style-name="ce201" table:formula="of:=[.D74]+180" office:value-type="date" office:date-value="2026-08-27" calcext:value-type="date">
            <text:p>27/08/2026</text:p>
          </table:table-cell>
          <table:table-cell table:style-name="ce188" office:value-type="string" calcext:value-type="string">
            <text:p>Atender a dotação de armamento do Gabinete de Segurança Institucional do TRF2, conforme Resolução 686 do CJF, que dispõe sobre a regulamentação do porte institucional de armas letais e menos letais, bem como define os calibres das armas e os acessórios.</text:p>
            <text:p/>
          </table:table-cell>
          <table:table-cell table:style-name="ce188" office:value-type="string" calcext:value-type="string">
            <text:p>Média</text:p>
          </table:table-cell>
          <table:table-cell table:style-name="ce191" office:value-type="string" calcext:value-type="string">
            <text:p>N/A</text:p>
          </table:table-cell>
          <table:table-cell table:style-name="ce191" table:number-columns-repeated="2"/>
          <table:table-cell table:style-name="ce188"/>
          <table:table-cell table:number-columns-repeated="1010"/>
        </table:table-row>
        <table:table-row table:style-name="ro1">
          <table:table-cell table:style-name="ce187" office:value-type="currency" office:currency="R$ " office:value="674000" calcext:value-type="currency">
            <text:p>R$ 674,000</text:p>
          </table:table-cell>
          <table:table-cell table:style-name="ce191"/>
          <table:table-cell table:style-name="ce196" office:value-type="string" calcext:value-type="string">
            <text:p>Aquisição de equipamentos e material para o sistema de CFTV</text:p>
          </table:table-cell>
          <table:table-cell table:style-name="ce200" office:value-type="date" office:date-value="2026-02-28" calcext:value-type="date">
            <text:p>28/02/2026</text:p>
          </table:table-cell>
          <table:table-cell table:style-name="ce203" table:formula="of:=[.E74]+1" office:value-type="float" office:value="74" calcext:value-type="float">
            <text:p>74</text:p>
          </table:table-cell>
          <table:table-cell table:style-name="ce191" office:value-type="string" calcext:value-type="string">
            <text:p>GSI</text:p>
          </table:table-cell>
          <table:table-cell table:style-name="ce188" office:value-type="string" calcext:value-type="string">
            <text:p>Não</text:p>
          </table:table-cell>
          <table:table-cell table:style-name="ce201" table:formula="of:=[.D75]+180" office:value-type="date" office:date-value="2026-08-27" calcext:value-type="date">
            <text:p>27/08/2026</text:p>
          </table:table-cell>
          <table:table-cell table:style-name="ce188" office:value-type="string" calcext:value-type="string">
            <text:p>Necessidade de adquirir câmeras e demais componentes para ampliação do sistema de CFTV do TRF.</text:p>
          </table:table-cell>
          <table:table-cell table:style-name="ce188" office:value-type="string" calcext:value-type="string">
            <text:p>Média</text:p>
          </table:table-cell>
          <table:table-cell table:style-name="ce191" office:value-type="string" calcext:value-type="string">
            <text:p>N/A</text:p>
          </table:table-cell>
          <table:table-cell table:style-name="ce191" table:number-columns-repeated="2"/>
          <table:table-cell table:style-name="ce188"/>
          <table:table-cell table:number-columns-repeated="1010"/>
        </table:table-row>
        <table:table-row table:style-name="ro1">
          <table:table-cell table:style-name="ce187" office:value-type="currency" office:currency="R$ " office:value="90000" calcext:value-type="currency">
            <text:p>R$ 90,000</text:p>
          </table:table-cell>
          <table:table-cell table:style-name="ce191"/>
          <table:table-cell table:style-name="ce196" office:value-type="string" calcext:value-type="string">
            <text:p>Aquisição de equipamentos para condicionamento fí­sico dos APJs</text:p>
          </table:table-cell>
          <table:table-cell table:style-name="ce200" office:value-type="date" office:date-value="2026-02-28" calcext:value-type="date">
            <text:p>28/02/2026</text:p>
          </table:table-cell>
          <table:table-cell table:style-name="ce203" table:formula="of:=[.E75]+1" office:value-type="float" office:value="75" calcext:value-type="float">
            <text:p>75</text:p>
          </table:table-cell>
          <table:table-cell table:style-name="ce191" office:value-type="string" calcext:value-type="string">
            <text:p>GSI</text:p>
          </table:table-cell>
          <table:table-cell table:style-name="ce188" office:value-type="string" calcext:value-type="string">
            <text:p>Não</text:p>
          </table:table-cell>
          <table:table-cell table:style-name="ce201" table:formula="of:=[.D76]+180" office:value-type="date" office:date-value="2026-08-27" calcext:value-type="date">
            <text:p>27/08/2026</text:p>
          </table:table-cell>
          <table:table-cell table:style-name="ce188" office:value-type="string" calcext:value-type="string">
            <text:p>Manter o condicionamento físico dos APJs do GSI, permitindo que os policiais tenham condições de executar plenamente todas as atividades exigidas no exercício da atividade.</text:p>
          </table:table-cell>
          <table:table-cell table:style-name="ce188" office:value-type="string" calcext:value-type="string">
            <text:p>Média</text:p>
          </table:table-cell>
          <table:table-cell table:style-name="ce191" office:value-type="string" calcext:value-type="string">
            <text:p>N/A</text:p>
          </table:table-cell>
          <table:table-cell table:style-name="ce191" table:number-columns-repeated="2"/>
          <table:table-cell table:style-name="ce188"/>
          <table:table-cell table:number-columns-repeated="1010"/>
        </table:table-row>
        <table:table-row table:style-name="ro1">
          <table:table-cell table:style-name="ce187" office:value-type="currency" office:currency="R$ " office:value="500000" calcext:value-type="currency">
            <text:p>R$ 500,000</text:p>
          </table:table-cell>
          <table:table-cell table:style-name="ce191"/>
          <table:table-cell table:style-name="ce196" office:value-type="string" calcext:value-type="string">
            <text:p>Aquisição de veículos</text:p>
          </table:table-cell>
          <table:table-cell table:style-name="ce200" office:value-type="date" office:date-value="2026-02-28" calcext:value-type="date">
            <text:p>28/02/2026</text:p>
          </table:table-cell>
          <table:table-cell table:style-name="ce203" table:formula="of:=[.E76]+1" office:value-type="float" office:value="76" calcext:value-type="float">
            <text:p>76</text:p>
          </table:table-cell>
          <table:table-cell table:style-name="ce191" office:value-type="string" calcext:value-type="string">
            <text:p>GSI</text:p>
          </table:table-cell>
          <table:table-cell table:style-name="ce188" office:value-type="string" calcext:value-type="string">
            <text:p>Não</text:p>
          </table:table-cell>
          <table:table-cell table:style-name="ce201" table:formula="of:=[.D77]+180" office:value-type="date" office:date-value="2026-08-27" calcext:value-type="date">
            <text:p>27/08/2026</text:p>
          </table:table-cell>
          <table:table-cell table:style-name="ce188" office:value-type="string" calcext:value-type="string">
            <text:p>O desgaste dos veículos vem demandando maior custo de manutenção e tempo de paradas em oficina, prejudicando o bom andamento das missões, além do que consomem maior quantidade de combustível, poluindo o meio ambiente, onerando a administração e ferindo o PLS atualmente adotado pelo TRF2, além de oferecer poucos itens de segurança aos passageiros em relação aos veículos com tecnologias mais modernas.</text:p>
          </table:table-cell>
          <table:table-cell table:style-name="ce188" office:value-type="string" calcext:value-type="string">
            <text:p>Média</text:p>
          </table:table-cell>
          <table:table-cell table:style-name="ce191" office:value-type="string" calcext:value-type="string">
            <text:p>N/A</text:p>
          </table:table-cell>
          <table:table-cell table:style-name="ce191" table:number-columns-repeated="2"/>
          <table:table-cell table:style-name="ce188"/>
          <table:table-cell table:number-columns-repeated="1010"/>
        </table:table-row>
        <table:table-row table:style-name="ro1">
          <table:table-cell table:style-name="ce187" office:value-type="currency" office:currency="R$ " office:value="80000" calcext:value-type="currency">
            <text:p>R$ 80,000</text:p>
          </table:table-cell>
          <table:table-cell table:style-name="ce191"/>
          <table:table-cell table:style-name="ce196" office:value-type="string" calcext:value-type="string">
            <text:p>Aquisição materiais e ferramentas para Manutenção de veí­culos</text:p>
          </table:table-cell>
          <table:table-cell table:style-name="ce200" office:value-type="date" office:date-value="2026-02-28" calcext:value-type="date">
            <text:p>28/02/2026</text:p>
          </table:table-cell>
          <table:table-cell table:style-name="ce203" table:formula="of:=[.E77]+1" office:value-type="float" office:value="77" calcext:value-type="float">
            <text:p>77</text:p>
          </table:table-cell>
          <table:table-cell table:style-name="ce191" office:value-type="string" calcext:value-type="string">
            <text:p>GSI</text:p>
          </table:table-cell>
          <table:table-cell table:style-name="ce188" office:value-type="string" calcext:value-type="string">
            <text:p>Não</text:p>
          </table:table-cell>
          <table:table-cell table:style-name="ce201" table:formula="of:=[.D78]+180" office:value-type="date" office:date-value="2026-08-27" calcext:value-type="date">
            <text:p>27/08/2026</text:p>
          </table:table-cell>
          <table:table-cell table:style-name="ce205" office:value-type="string" calcext:value-type="string">
            <text:p>Os veículos da frota do TRF2 possuem diversos componentes que necessitam de manutenção devido ao desgaste pelo uso normal garantindo maior segurança para o usuário.</text:p>
          </table:table-cell>
          <table:table-cell table:style-name="ce188" office:value-type="string" calcext:value-type="string">
            <text:p>Média</text:p>
          </table:table-cell>
          <table:table-cell table:style-name="ce191" office:value-type="string" calcext:value-type="string">
            <text:p>N/A</text:p>
          </table:table-cell>
          <table:table-cell table:style-name="ce191" table:number-columns-repeated="2"/>
          <table:table-cell table:style-name="ce188"/>
          <table:table-cell table:number-columns-repeated="1010"/>
        </table:table-row>
        <table:table-row table:style-name="ro1">
          <table:table-cell table:style-name="ce187" office:value-type="currency" office:currency="R$ " office:value="3000" calcext:value-type="currency">
            <text:p>R$ 3,000</text:p>
          </table:table-cell>
          <table:table-cell table:style-name="ce191"/>
          <table:table-cell table:style-name="ce196" office:value-type="string" calcext:value-type="string">
            <text:p>Aquisição de aparelho de diagnóstico e reparo sensores TPMS, para Manutenção dos veí­culos</text:p>
          </table:table-cell>
          <table:table-cell table:style-name="ce200" office:value-type="date" office:date-value="2026-02-28" calcext:value-type="date">
            <text:p>28/02/2026</text:p>
          </table:table-cell>
          <table:table-cell table:style-name="ce203" table:formula="of:=[.E78]+1" office:value-type="float" office:value="78" calcext:value-type="float">
            <text:p>78</text:p>
          </table:table-cell>
          <table:table-cell table:style-name="ce191" office:value-type="string" calcext:value-type="string">
            <text:p>GSI</text:p>
          </table:table-cell>
          <table:table-cell table:style-name="ce188" office:value-type="string" calcext:value-type="string">
            <text:p>Não</text:p>
          </table:table-cell>
          <table:table-cell table:style-name="ce201" table:formula="of:=[.D79]+180" office:value-type="date" office:date-value="2026-08-27" calcext:value-type="date">
            <text:p>27/08/2026</text:p>
          </table:table-cell>
          <table:table-cell table:style-name="ce205" office:value-type="string" calcext:value-type="string">
            <text:p>Os veículos da frota do TRF2 adquiridos após 2020 são equipados com sensores do tipo TPMS, que necessitam de manutenção com o tempo de uso. O diagnóstico e o conserto só são possíveis através deste aparelho.</text:p>
          </table:table-cell>
          <table:table-cell table:style-name="ce188" office:value-type="string" calcext:value-type="string">
            <text:p>Média</text:p>
          </table:table-cell>
          <table:table-cell table:style-name="ce191" office:value-type="string" calcext:value-type="string">
            <text:p>N/A</text:p>
          </table:table-cell>
          <table:table-cell table:style-name="ce191" table:number-columns-repeated="2"/>
          <table:table-cell table:style-name="ce188"/>
          <table:table-cell table:number-columns-repeated="1010"/>
        </table:table-row>
        <table:table-row table:style-name="ro1">
          <table:table-cell table:style-name="ce187" office:value-type="currency" office:currency="R$ " office:value="24000" calcext:value-type="currency">
            <text:p>R$ 24,000</text:p>
          </table:table-cell>
          <table:table-cell table:style-name="ce191" office:value-type="string" calcext:value-type="string">
            <text:p>0001559-45.2026.4.02.8000</text:p>
          </table:table-cell>
          <table:table-cell table:style-name="ce196" office:value-type="string" calcext:value-type="string">
            <text:p>Aquisição de Aeronaves remotamente pilotadas (drones)</text:p>
          </table:table-cell>
          <table:table-cell table:style-name="ce200" office:value-type="date" office:date-value="2026-02-28" calcext:value-type="date">
            <text:p>28/02/2026</text:p>
          </table:table-cell>
          <table:table-cell table:style-name="ce203" table:formula="of:=[.E79]+1" office:value-type="float" office:value="79" calcext:value-type="float">
            <text:p>79</text:p>
          </table:table-cell>
          <table:table-cell table:style-name="ce191" office:value-type="string" calcext:value-type="string">
            <text:p>GSI</text:p>
          </table:table-cell>
          <table:table-cell table:style-name="ce188" office:value-type="string" calcext:value-type="string">
            <text:p>Não</text:p>
          </table:table-cell>
          <table:table-cell table:style-name="ce201" table:formula="of:=[.D80]+180" office:value-type="date" office:date-value="2026-08-27" calcext:value-type="date">
            <text:p>27/08/2026</text:p>
          </table:table-cell>
          <table:table-cell table:style-name="ce188" office:value-type="string" calcext:value-type="string">
            <text:p>A atividade de Segurança de Dignitários exige constante atualização frente à evolução dos riscos e ameaças. A introdução de drones deve ser encarada como um nivelamento tecnológico necessário para garantir a integridade física da autoridade em cenários urbanos complexos e áreas de risco.</text:p>
          </table:table-cell>
          <table:table-cell table:style-name="ce188" office:value-type="string" calcext:value-type="string">
            <text:p>Média</text:p>
          </table:table-cell>
          <table:table-cell table:style-name="ce191" office:value-type="string" calcext:value-type="string">
            <text:p>N/A</text:p>
          </table:table-cell>
          <table:table-cell table:style-name="ce191" table:number-columns-repeated="2"/>
          <table:table-cell table:style-name="ce188"/>
          <table:table-cell table:number-columns-repeated="1010"/>
        </table:table-row>
        <table:table-row table:style-name="ro1">
          <table:table-cell table:style-name="ce187" office:value-type="currency" office:currency="R$ " office:value="15000" calcext:value-type="currency">
            <text:p>R$ 15,000</text:p>
          </table:table-cell>
          <table:table-cell table:style-name="ce191"/>
          <table:table-cell table:style-name="ce196" office:value-type="string" calcext:value-type="string">
            <text:p>Aquisição de radios comunicadores</text:p>
          </table:table-cell>
          <table:table-cell table:style-name="ce200" office:value-type="date" office:date-value="2026-02-28" calcext:value-type="date">
            <text:p>28/02/2026</text:p>
          </table:table-cell>
          <table:table-cell table:style-name="ce203" table:formula="of:=[.E80]+1" office:value-type="float" office:value="80" calcext:value-type="float">
            <text:p>80</text:p>
          </table:table-cell>
          <table:table-cell table:style-name="ce191" office:value-type="string" calcext:value-type="string">
            <text:p>GSI</text:p>
          </table:table-cell>
          <table:table-cell table:style-name="ce188" office:value-type="string" calcext:value-type="string">
            <text:p>Não</text:p>
          </table:table-cell>
          <table:table-cell table:style-name="ce201" table:formula="of:=[.D81]+180" office:value-type="date" office:date-value="2026-08-27" calcext:value-type="date">
            <text:p>27/08/2026</text:p>
          </table:table-cell>
          <table:table-cell table:style-name="ce188" office:value-type="string" calcext:value-type="string">
            <text:p>Há a necessidade de equipar os agentes que realizam escolta das autoridades com rádios comunicadores, facilitando a comunicação de forma segura, sem ruídos e com a máxima discrição possível, sempre visando a proteção do dignitario.</text:p>
          </table:table-cell>
          <table:table-cell table:style-name="ce188" office:value-type="string" calcext:value-type="string">
            <text:p>Média</text:p>
          </table:table-cell>
          <table:table-cell table:style-name="ce191" office:value-type="string" calcext:value-type="string">
            <text:p>N/A</text:p>
          </table:table-cell>
          <table:table-cell table:style-name="ce191" table:number-columns-repeated="2"/>
          <table:table-cell table:style-name="ce188"/>
          <table:table-cell table:number-columns-repeated="1010"/>
        </table:table-row>
        <table:table-row table:style-name="ro1">
          <table:table-cell table:style-name="ce187" office:value-type="currency" office:currency="R$ " office:value="18700" calcext:value-type="currency">
            <text:p>R$ 18,700</text:p>
          </table:table-cell>
          <table:table-cell table:style-name="ce191" office:value-type="string" calcext:value-type="string">
            <text:p>0001505-79.2026.4.02.8000</text:p>
          </table:table-cell>
          <table:table-cell table:style-name="ce196" office:value-type="string" calcext:value-type="string">
            <text:p>Aquisição de maleta (escudo) balistica</text:p>
          </table:table-cell>
          <table:table-cell table:style-name="ce200" office:value-type="date" office:date-value="2026-02-28" calcext:value-type="date">
            <text:p>28/02/2026</text:p>
          </table:table-cell>
          <table:table-cell table:style-name="ce203" table:formula="of:=[.E81]+1" office:value-type="float" office:value="81" calcext:value-type="float">
            <text:p>81</text:p>
          </table:table-cell>
          <table:table-cell table:style-name="ce191" office:value-type="string" calcext:value-type="string">
            <text:p>GSI</text:p>
          </table:table-cell>
          <table:table-cell table:style-name="ce188" office:value-type="string" calcext:value-type="string">
            <text:p>Não</text:p>
          </table:table-cell>
          <table:table-cell table:style-name="ce201" table:formula="of:=[.D82]+180" office:value-type="date" office:date-value="2026-08-27" calcext:value-type="date">
            <text:p>27/08/2026</text:p>
          </table:table-cell>
          <table:table-cell table:style-name="ce188" office:value-type="string" calcext:value-type="string">
            <text:p>Necessidade de proteção à integridade física de magistrados ameaçados, bem como dos policiais do GSI que realizam a proteção e segurança desses magistrados.</text:p>
          </table:table-cell>
          <table:table-cell table:style-name="ce188" office:value-type="string" calcext:value-type="string">
            <text:p>Média</text:p>
          </table:table-cell>
          <table:table-cell table:style-name="ce191" office:value-type="string" calcext:value-type="string">
            <text:p>N/A</text:p>
          </table:table-cell>
          <table:table-cell table:style-name="ce191" table:number-columns-repeated="2"/>
          <table:table-cell table:style-name="ce188"/>
          <table:table-cell table:number-columns-repeated="1010"/>
        </table:table-row>
        <table:table-row table:style-name="ro1">
          <table:table-cell table:style-name="ce187" office:value-type="currency" office:currency="R$ " office:value="220000" calcext:value-type="currency">
            <text:p>R$ 220,000</text:p>
          </table:table-cell>
          <table:table-cell table:style-name="ce191"/>
          <table:table-cell table:style-name="ce196" office:value-type="string" calcext:value-type="string">
            <text:p>Serviços de blindagem veicular</text:p>
          </table:table-cell>
          <table:table-cell table:style-name="ce200" office:value-type="date" office:date-value="2026-02-28" calcext:value-type="date">
            <text:p>28/02/2026</text:p>
          </table:table-cell>
          <table:table-cell table:style-name="ce203" table:formula="of:=[.E82]+1" office:value-type="float" office:value="82" calcext:value-type="float">
            <text:p>82</text:p>
          </table:table-cell>
          <table:table-cell table:style-name="ce191" office:value-type="string" calcext:value-type="string">
            <text:p>GSI</text:p>
          </table:table-cell>
          <table:table-cell table:style-name="ce188" office:value-type="string" calcext:value-type="string">
            <text:p>Não</text:p>
          </table:table-cell>
          <table:table-cell table:style-name="ce201" table:formula="of:=[.D83]+180" office:value-type="date" office:date-value="2026-08-27" calcext:value-type="date">
            <text:p>27/08/2026</text:p>
          </table:table-cell>
          <table:table-cell table:style-name="ce188" office:value-type="string" calcext:value-type="string">
            <text:p>Tendo em vista que as viaturas Hillux, que compõem a frota do GSI, não possuem blindagem, e que este veículo é ocupado por agentes armados, ostensivos e que realizam escoltas, é fundamental que estes veículos estejam blindados para garantir a integridade física dos agentes.</text:p>
          </table:table-cell>
          <table:table-cell table:style-name="ce188" office:value-type="string" calcext:value-type="string">
            <text:p>Média</text:p>
          </table:table-cell>
          <table:table-cell table:style-name="ce191" office:value-type="string" calcext:value-type="string">
            <text:p>N/A</text:p>
          </table:table-cell>
          <table:table-cell table:style-name="ce191" table:number-columns-repeated="2"/>
          <table:table-cell table:style-name="ce188"/>
          <table:table-cell table:number-columns-repeated="1010"/>
        </table:table-row>
        <table:table-row table:style-name="ro1">
          <table:table-cell table:style-name="ce187" office:value-type="currency" office:currency="R$ " office:value="14000" calcext:value-type="currency">
            <text:p>R$ 14,000</text:p>
          </table:table-cell>
          <table:table-cell table:style-name="ce191"/>
          <table:table-cell table:style-name="ce196" office:value-type="string" calcext:value-type="string">
            <text:p>Contratação de empresa para fornecimento e instalação de elevador automotivo de 4 toneladas.</text:p>
          </table:table-cell>
          <table:table-cell table:style-name="ce200" office:value-type="date" office:date-value="2026-02-28" calcext:value-type="date">
            <text:p>28/02/2026</text:p>
          </table:table-cell>
          <table:table-cell table:style-name="ce203" table:formula="of:=[.E83]+1" office:value-type="float" office:value="83" calcext:value-type="float">
            <text:p>83</text:p>
          </table:table-cell>
          <table:table-cell table:style-name="ce191" office:value-type="string" calcext:value-type="string">
            <text:p>GSI</text:p>
          </table:table-cell>
          <table:table-cell table:style-name="ce188" office:value-type="string" calcext:value-type="string">
            <text:p>Não</text:p>
          </table:table-cell>
          <table:table-cell table:style-name="ce201" table:formula="of:=[.D84]+180" office:value-type="date" office:date-value="2026-08-27" calcext:value-type="date">
            <text:p>27/08/2026</text:p>
          </table:table-cell>
          <table:table-cell table:style-name="ce205" office:value-type="string" calcext:value-type="string">
            <text:p>A oficina mecânica possui um elevador de 2,5 toneladas que tem mais de 28 anos de uso. As peças de reposição não são mais fabricadas. Além disso, existe a necessidade de aquisição de um elevador que suporte o peso dos veículos mais pesados (SUV e Pick-up)</text:p>
          </table:table-cell>
          <table:table-cell table:style-name="ce188" office:value-type="string" calcext:value-type="string">
            <text:p>Média</text:p>
          </table:table-cell>
          <table:table-cell table:style-name="ce191" office:value-type="string" calcext:value-type="string">
            <text:p>N/A</text:p>
          </table:table-cell>
          <table:table-cell table:style-name="ce191" table:number-columns-repeated="2"/>
          <table:table-cell table:style-name="ce188"/>
          <table:table-cell table:number-columns-repeated="1010"/>
        </table:table-row>
        <table:table-row table:style-name="ro1">
          <table:table-cell table:style-name="ce187" office:value-type="currency" office:currency="R$ " office:value="46194" calcext:value-type="currency">
            <text:p>R$ 46,194</text:p>
          </table:table-cell>
          <table:table-cell table:style-name="ce193" office:value-type="string" calcext:value-type="string">
            <text:p><text:a xlink:href="https://sei.trf2.jus.br/sei/controlador.php?acao=procedimento_trabalhar&amp;id_procedimento=805116" xlink:type="simple">0004719-15.2025.4.02.8000</text:a></text:p>
          </table:table-cell>
          <table:table-cell table:style-name="ce196" office:value-type="string" calcext:value-type="string">
            <text:p>Aquisição de conectores e cabo de sinal; sistema sound round de caixas ativas com suporte; de headset, direct box, Sonofletor e Receptor de Áudio</text:p>
          </table:table-cell>
          <table:table-cell table:style-name="ce188" office:value-type="string" calcext:value-type="string">
            <text:p>INICIADO</text:p>
          </table:table-cell>
          <table:table-cell table:style-name="ce203" table:formula="of:=[.E84]+1" office:value-type="float" office:value="84" calcext:value-type="float">
            <text:p>84</text:p>
          </table:table-cell>
          <table:table-cell table:style-name="ce188" office:value-type="string" calcext:value-type="string">
            <text:p>SAJ</text:p>
          </table:table-cell>
          <table:table-cell table:style-name="ce188" office:value-type="string" calcext:value-type="string">
            <text:p>Não</text:p>
          </table:table-cell>
          <table:table-cell table:style-name="ce201" table:formula="of:=TODAY()+120" office:value-type="date" office:date-value="2026-06-06" calcext:value-type="date">
            <text:p>06/06/2026</text:p>
          </table:table-cell>
          <table:table-cell table:style-name="ce188" office:value-type="string" calcext:value-type="string">
            <text:p>Para reprodução de áudio e vídeo em eventos institucionais (internos e externos), considerando que não existe equipamento apropriado para atender tais demandas. Instalação dos equipamentos que forem adquiridos para implantação dos novos sistemas de som e vídeo. Há equipamentos que estão em descontinuidade no mercado, faltando peças de reposição e uso de tecnologia avançada para operação dos equipamentos. Necessidade de modernização do parque tecnológico do teatro e do cinema. Modernização do sistema de som do cinema. Permitir aos servidores do NUREF a participação em reuniões virtuais e a realização de testes de som. Essa contratação visa garantir a reposição imediata de direct box que venha apresentar problema e precise ser substituída de forma a manter a qualidade do áudio das sesões de julgamento híbridas. Essa contratação visa substituir os sonofletores de algumas salas de sessões que estão começando a apresentar desgaste por uso. Receptor de áudio utilizado por Desembargador Federal nas salas das sessões de julgamento vem apresentando problemas, importando em perda da qualidade do áudio para escuta e prejudicando, por consequência, o regular andamento dos trabalhos.</text:p>
          </table:table-cell>
          <table:table-cell table:style-name="ce188" office:value-type="string" calcext:value-type="string">
            <text:p>Alta</text:p>
          </table:table-cell>
          <table:table-cell table:style-name="ce191" office:value-type="string" calcext:value-type="string">
            <text:p>1, n/a, n/a, 9, 12, 4, 40, 2</text:p>
          </table:table-cell>
          <table:table-cell table:style-name="ce195" table:number-columns-repeated="3"/>
          <table:table-cell table:number-columns-repeated="1010"/>
        </table:table-row>
        <table:table-row table:style-name="ro1">
          <table:table-cell table:style-name="ce186" office:value-type="currency" office:currency="R$ " office:value="148000" calcext:value-type="currency">
            <text:p>R$ 148,000</text:p>
          </table:table-cell>
          <table:table-cell table:style-name="ce190" office:value-type="string" calcext:value-type="string">
            <text:p><text:a xlink:href="https://sei.trf2.jus.br/sei/controlador.php?acao=procedimento_trabalhar&amp;id_procedimento=769" xlink:type="simple">0000103-31.2024.4.02.8000</text:a></text:p>
          </table:table-cell>
          <table:table-cell table:style-name="ce197" office:value-type="string" calcext:value-type="string">
            <text:p>Manutenção das soluções de registro audiovisual</text:p>
          </table:table-cell>
          <table:table-cell table:style-name="ce201" office:value-type="date" office:date-value="2026-04-30" calcext:value-type="date">
            <text:p>30/04/2026</text:p>
          </table:table-cell>
          <table:table-cell table:style-name="ce203" table:formula="of:=[.E85]+1" office:value-type="float" office:value="85" calcext:value-type="float">
            <text:p>85</text:p>
          </table:table-cell>
          <table:table-cell table:style-name="ce191" office:value-type="string" calcext:value-type="string">
            <text:p>SAJ</text:p>
          </table:table-cell>
          <table:table-cell table:style-name="ce191" office:value-type="string" calcext:value-type="string">
            <text:p>Sim</text:p>
          </table:table-cell>
          <table:table-cell table:style-name="ce201" table:formula="of:=[.D86]+180" office:value-type="date" office:date-value="2026-10-27" calcext:value-type="date">
            <text:p>27/10/2026</text:p>
          </table:table-cell>
          <table:table-cell table:style-name="ce188" office:value-type="string" calcext:value-type="string">
            <text:p>Garantir o funcionamento das soluções de Tecnologia da Informação, software e hardware, visando a continuidade do serviço de registro audiovisual e gerenciamento do acervo digital das gravações de julgamentos e eventos deste Tribunal.</text:p>
          </table:table-cell>
          <table:table-cell table:style-name="ce188" office:value-type="string" calcext:value-type="string">
            <text:p>Alta</text:p>
          </table:table-cell>
          <table:table-cell table:style-name="ce191" office:value-type="string" calcext:value-type="string">
            <text:p>N/A</text:p>
          </table:table-cell>
          <table:table-cell table:style-name="ce191" table:number-columns-repeated="2"/>
          <table:table-cell table:style-name="ce188"/>
          <table:table-cell table:number-columns-repeated="1010"/>
        </table:table-row>
        <table:table-row table:style-name="ro1">
          <table:table-cell table:style-name="ce187" office:value-type="currency" office:currency="R$ " office:value="60900" calcext:value-type="currency">
            <text:p>R$ 60,900</text:p>
          </table:table-cell>
          <table:table-cell table:style-name="ce189"/>
          <table:table-cell table:style-name="ce196" office:value-type="string" calcext:value-type="string">
            <text:p>Aquisição de amplificador, mesa de som e microfones</text:p>
          </table:table-cell>
          <table:table-cell table:style-name="ce200" office:value-type="date" office:date-value="2026-02-28" calcext:value-type="date">
            <text:p>28/02/2026</text:p>
          </table:table-cell>
          <table:table-cell table:style-name="ce203" table:formula="of:=[.E86]+1" office:value-type="float" office:value="86" calcext:value-type="float">
            <text:p>86</text:p>
          </table:table-cell>
          <table:table-cell table:style-name="ce191" office:value-type="string" calcext:value-type="string">
            <text:p>SAJ</text:p>
          </table:table-cell>
          <table:table-cell table:style-name="ce188" office:value-type="string" calcext:value-type="string">
            <text:p>Não</text:p>
          </table:table-cell>
          <table:table-cell table:style-name="ce201" table:formula="of:=[.D87]+180" office:value-type="date" office:date-value="2026-08-27" calcext:value-type="date">
            <text:p>27/08/2026</text:p>
          </table:table-cell>
          <table:table-cell table:style-name="ce188" office:value-type="string" calcext:value-type="string">
            <text:p>Substituir os amplificadores defeituosos, desgastados e obsoletos das salas de som que estão apresentando problemas decorrentes da expiração da sua vida útil.</text:p>
            <text:p/>
            <text:p>Utilizar a mesa de som portátil para sonorização em locais fora das salas de som (Gabinetes, turmas, outras salas do tribunal,etc.)</text:p>
            <text:p/>
            <text:p>Necessidade de substituição dos microfones de mesa defeituosos, desgastados e obsoletos nas salas de Sessão de Julgamentos das Turmas Especializadas e Plenário</text:p>
          </table:table-cell>
          <table:table-cell table:style-name="ce188" office:value-type="string" calcext:value-type="string">
            <text:p>Média</text:p>
          </table:table-cell>
          <table:table-cell table:style-name="ce191" office:value-type="string" calcext:value-type="string">
            <text:p>N/A</text:p>
          </table:table-cell>
          <table:table-cell table:style-name="ce191" table:number-columns-repeated="2"/>
          <table:table-cell table:style-name="ce188"/>
          <table:table-cell table:number-columns-repeated="1010"/>
        </table:table-row>
        <table:table-row table:style-name="ro1">
          <table:table-cell table:style-name="ce187" office:value-type="currency" office:currency="R$ " office:value="50000" calcext:value-type="currency">
            <text:p>R$ 50,000</text:p>
          </table:table-cell>
          <table:table-cell table:style-name="ce190" office:value-type="string" calcext:value-type="string">
            <text:p><text:a xlink:href="https://sei.trf2.jus.br/sei/controlador.php?acao=procedimento_trabalhar&amp;id_procedimento=404398" xlink:type="simple">0001644-65.2025.4.02.8000</text:a></text:p>
          </table:table-cell>
          <table:table-cell table:style-name="ce196" office:value-type="string" calcext:value-type="string">
            <text:p>Seguro imóvel - CCJF</text:p>
          </table:table-cell>
          <table:table-cell table:style-name="ce200" office:value-type="date" office:date-value="2026-02-28" calcext:value-type="date">
            <text:p>28/02/2026</text:p>
          </table:table-cell>
          <table:table-cell table:style-name="ce203" table:formula="of:=[.E87]+1" office:value-type="float" office:value="87" calcext:value-type="float">
            <text:p>87</text:p>
          </table:table-cell>
          <table:table-cell table:style-name="ce191" office:value-type="string" calcext:value-type="string">
            <text:p>SAT</text:p>
          </table:table-cell>
          <table:table-cell table:style-name="ce188" office:value-type="string" calcext:value-type="string">
            <text:p>Sim</text:p>
          </table:table-cell>
          <table:table-cell table:style-name="ce201" table:formula="of:=[.D88]+180" office:value-type="date" office:date-value="2026-08-27" calcext:value-type="date">
            <text:p>27/08/2026</text:p>
          </table:table-cell>
          <table:table-cell table:style-name="ce188" office:value-type="string" calcext:value-type="string">
            <text:p>Resguardar o Tribunal Regional da 2ª Região, contra eventuais prejuízos decorrentes de eventos que possam atingir os bens móveis e imóveis, integrantes de seu patrimônio, tais como incêndio, explosão, quedas de raios ou danos elétricos, incluindo quaisquer atos danosos praticados de forma isolada ou eventual por terceiros, ou ainda acidentes que possam resultar em indenizações por responsabilidade civil</text:p>
          </table:table-cell>
          <table:table-cell table:style-name="ce188" office:value-type="string" calcext:value-type="string">
            <text:p>Alta</text:p>
          </table:table-cell>
          <table:table-cell table:style-name="ce191" office:value-type="string" calcext:value-type="string">
            <text:p>N/A</text:p>
          </table:table-cell>
          <table:table-cell table:style-name="ce191" table:number-columns-repeated="2"/>
          <table:table-cell table:style-name="ce188"/>
          <table:table-cell table:number-columns-repeated="1010"/>
        </table:table-row>
        <table:table-row table:style-name="ro1">
          <table:table-cell table:style-name="ce186" office:value-type="currency" office:currency="R$ " office:value="26500" calcext:value-type="currency">
            <text:p>R$ 26,500</text:p>
          </table:table-cell>
          <table:table-cell table:style-name="ce190" office:value-type="string" calcext:value-type="string">
            <text:p><text:a xlink:href="https://sei.trf2.jus.br/sei/controlador.php?acao=procedimento_trabalhar&amp;id_procedimento=157395" xlink:type="simple">0003511-30.2024.4.02.8000</text:a></text:p>
          </table:table-cell>
          <table:table-cell table:style-name="ce196" office:value-type="string" calcext:value-type="string">
            <text:p>Contratação de seguro para os bens móveis e imóveis do TRF2</text:p>
          </table:table-cell>
          <table:table-cell table:style-name="ce201" office:value-type="date" office:date-value="2026-04-30" calcext:value-type="date">
            <text:p>30/04/2026</text:p>
          </table:table-cell>
          <table:table-cell table:style-name="ce203" table:formula="of:=[.E88]+1" office:value-type="float" office:value="88" calcext:value-type="float">
            <text:p>88</text:p>
          </table:table-cell>
          <table:table-cell table:style-name="ce191" office:value-type="string" calcext:value-type="string">
            <text:p>SAT</text:p>
          </table:table-cell>
          <table:table-cell table:style-name="ce188" office:value-type="string" calcext:value-type="string">
            <text:p>Sim</text:p>
          </table:table-cell>
          <table:table-cell table:style-name="ce201" table:formula="of:=[.D89]+180" office:value-type="date" office:date-value="2026-10-27" calcext:value-type="date">
            <text:p>27/10/2026</text:p>
          </table:table-cell>
          <table:table-cell table:style-name="ce188" office:value-type="string" calcext:value-type="string">
            <text:p>Resguardar o Tribunal Regional da 2ª Região, contra eventuais prejuízos decorrentes de eventos que possam atingir os bens móveis e imóveis, integrantes de seu patrimônio, tais como incêndio, explosão, quedas de raios ou danos elétricos, incluindo quaisquer atos danosos praticados de forma isolada ou eventual por terceiros, ou ainda acidentes que possam resultar em indenizações por responsabilidade civil</text:p>
          </table:table-cell>
          <table:table-cell table:style-name="ce188" office:value-type="string" calcext:value-type="string">
            <text:p>Alta</text:p>
          </table:table-cell>
          <table:table-cell table:style-name="ce191" office:value-type="string" calcext:value-type="string">
            <text:p>N/A</text:p>
          </table:table-cell>
          <table:table-cell table:style-name="ce191" table:number-columns-repeated="2"/>
          <table:table-cell table:style-name="ce188"/>
          <table:table-cell table:number-columns-repeated="1010"/>
        </table:table-row>
        <table:table-row table:style-name="ro1">
          <table:table-cell table:style-name="ce186" office:value-type="currency" office:currency="R$ " office:value="132000" calcext:value-type="currency">
            <text:p>R$ 132,000</text:p>
          </table:table-cell>
          <table:table-cell table:style-name="ce190" office:value-type="string" calcext:value-type="string">
            <text:p><text:a xlink:href="https://sei.trf2.jus.br/sei/controlador.php?acao=procedimento_trabalhar&amp;id_procedimento=316853" xlink:type="simple">0001102-47.2025.4.02.8000</text:a></text:p>
          </table:table-cell>
          <table:table-cell table:style-name="ce196" office:value-type="string" calcext:value-type="string">
            <text:p>Manutenção corretiva <text:s/>em mobiliário</text:p>
          </table:table-cell>
          <table:table-cell table:style-name="ce201" office:value-type="date" office:date-value="2026-04-30" calcext:value-type="date">
            <text:p>30/04/2026</text:p>
          </table:table-cell>
          <table:table-cell table:style-name="ce203" table:formula="of:=[.E89]+1" office:value-type="float" office:value="89" calcext:value-type="float">
            <text:p>89</text:p>
          </table:table-cell>
          <table:table-cell table:style-name="ce191" office:value-type="string" calcext:value-type="string">
            <text:p>SAT</text:p>
          </table:table-cell>
          <table:table-cell table:style-name="ce191" office:value-type="string" calcext:value-type="string">
            <text:p>Sim</text:p>
          </table:table-cell>
          <table:table-cell table:style-name="ce201" table:formula="of:=[.D90]+180" office:value-type="date" office:date-value="2026-10-27" calcext:value-type="date">
            <text:p>27/10/2026</text:p>
          </table:table-cell>
          <table:table-cell table:style-name="ce188" office:value-type="string" calcext:value-type="string">
            <text:p>Promover a restauração de cadeiras, poltronas, longarinas e sófas em utilização nos Gabinetes, Subsecretarias e Secretarias a fim de não interromper as atividades laborativas dos setores solicitantes.</text:p>
          </table:table-cell>
          <table:table-cell table:style-name="ce191" office:value-type="string" calcext:value-type="string">
            <text:p>Média</text:p>
          </table:table-cell>
          <table:table-cell table:style-name="ce191" office:value-type="string" calcext:value-type="string">
            <text:p>N/A</text:p>
          </table:table-cell>
          <table:table-cell table:style-name="ce191" table:number-columns-repeated="2"/>
          <table:table-cell table:style-name="ce188"/>
          <table:table-cell table:number-columns-repeated="1010"/>
        </table:table-row>
        <table:table-row table:style-name="ro1">
          <table:table-cell table:style-name="ce187" office:value-type="currency" office:currency="R$ " office:value="0" calcext:value-type="currency">
            <text:p>R$ 0</text:p>
          </table:table-cell>
          <table:table-cell table:style-name="ce189"/>
          <table:table-cell table:style-name="ce196" office:value-type="string" calcext:value-type="string">
            <text:p>Aquisição de desumidificadores para o Setor de Arquivo</text:p>
          </table:table-cell>
          <table:table-cell table:style-name="ce191" office:value-type="string" calcext:value-type="string">
            <text:p>UNIFICADO</text:p>
          </table:table-cell>
          <table:table-cell table:style-name="ce203" table:formula="of:=[.E90]+1" office:value-type="float" office:value="90" calcext:value-type="float">
            <text:p>90</text:p>
          </table:table-cell>
          <table:table-cell table:style-name="ce191" office:value-type="string" calcext:value-type="string">
            <text:p>SAT</text:p>
          </table:table-cell>
          <table:table-cell table:style-name="ce188" office:value-type="string" calcext:value-type="string">
            <text:p>Não</text:p>
          </table:table-cell>
          <table:table-cell table:style-name="ce188" office:value-type="string" calcext:value-type="string">
            <text:p>UNIFICADO</text:p>
          </table:table-cell>
          <table:table-cell table:number-columns-repeated="2" table:style-name="ce188" office:value-type="string" calcext:value-type="string">
            <text:p>N/A</text:p>
          </table:table-cell>
          <table:table-cell table:style-name="ce191" office:value-type="string" calcext:value-type="string">
            <text:p>N/A</text:p>
          </table:table-cell>
          <table:table-cell table:style-name="ce191" table:number-columns-repeated="2"/>
          <table:table-cell table:style-name="ce188"/>
          <table:table-cell table:number-columns-repeated="1010"/>
        </table:table-row>
        <table:table-row table:style-name="ro1">
          <table:table-cell table:style-name="ce187" office:value-type="currency" office:currency="R$ " office:value="0" calcext:value-type="currency">
            <text:p>R$ 0</text:p>
          </table:table-cell>
          <table:table-cell table:style-name="ce189"/>
          <table:table-cell table:style-name="ce196" office:value-type="string" calcext:value-type="string">
            <text:p>Aquisição de scanners de mesa </text:p>
          </table:table-cell>
          <table:table-cell table:style-name="ce191" office:value-type="string" calcext:value-type="string">
            <text:p>UNIFICADO</text:p>
          </table:table-cell>
          <table:table-cell table:style-name="ce203" table:formula="of:=[.E91]+1" office:value-type="float" office:value="91" calcext:value-type="float">
            <text:p>91</text:p>
          </table:table-cell>
          <table:table-cell table:style-name="ce191" office:value-type="string" calcext:value-type="string">
            <text:p>SAT</text:p>
          </table:table-cell>
          <table:table-cell table:style-name="ce188" office:value-type="string" calcext:value-type="string">
            <text:p>Não</text:p>
          </table:table-cell>
          <table:table-cell table:style-name="ce188" office:value-type="string" calcext:value-type="string">
            <text:p>UNIFICADO</text:p>
          </table:table-cell>
          <table:table-cell table:number-columns-repeated="2" table:style-name="ce188" office:value-type="string" calcext:value-type="string">
            <text:p>N/A</text:p>
          </table:table-cell>
          <table:table-cell table:style-name="ce191" office:value-type="string" calcext:value-type="string">
            <text:p>N/A</text:p>
          </table:table-cell>
          <table:table-cell table:style-name="ce191" table:number-columns-repeated="2"/>
          <table:table-cell table:style-name="ce188"/>
          <table:table-cell table:number-columns-repeated="1010"/>
        </table:table-row>
        <table:table-row table:style-name="ro1">
          <table:table-cell table:style-name="ce187" office:value-type="currency" office:currency="R$ " office:value="0" calcext:value-type="currency">
            <text:p>R$ 0</text:p>
          </table:table-cell>
          <table:table-cell table:style-name="ce189"/>
          <table:table-cell table:style-name="ce196" office:value-type="string" calcext:value-type="string">
            <text:p>Aquisição de etiquetas protetora <text:s/>- livros, revistas e períódicos</text:p>
          </table:table-cell>
          <table:table-cell table:style-name="ce191" office:value-type="string" calcext:value-type="string">
            <text:p>UNIFICADO</text:p>
          </table:table-cell>
          <table:table-cell table:style-name="ce203" table:formula="of:=[.E92]+1" office:value-type="float" office:value="92" calcext:value-type="float">
            <text:p>92</text:p>
          </table:table-cell>
          <table:table-cell table:style-name="ce191" office:value-type="string" calcext:value-type="string">
            <text:p>SAT</text:p>
          </table:table-cell>
          <table:table-cell table:style-name="ce188" office:value-type="string" calcext:value-type="string">
            <text:p>Não</text:p>
          </table:table-cell>
          <table:table-cell table:style-name="ce188" office:value-type="string" calcext:value-type="string">
            <text:p>UNIFICADO</text:p>
          </table:table-cell>
          <table:table-cell table:number-columns-repeated="2" table:style-name="ce188" office:value-type="string" calcext:value-type="string">
            <text:p>N/A</text:p>
          </table:table-cell>
          <table:table-cell table:style-name="ce191" office:value-type="string" calcext:value-type="string">
            <text:p>N/A</text:p>
          </table:table-cell>
          <table:table-cell table:style-name="ce191" table:number-columns-repeated="2"/>
          <table:table-cell table:style-name="ce188"/>
          <table:table-cell table:number-columns-repeated="1010"/>
        </table:table-row>
        <table:table-row table:style-name="ro1">
          <table:table-cell table:style-name="ce186" office:value-type="currency" office:currency="R$ " office:value="23300" calcext:value-type="currency">
            <text:p>R$ 23,300</text:p>
          </table:table-cell>
          <table:table-cell table:style-name="ce190" office:value-type="string" calcext:value-type="string">
            <text:p><text:a xlink:href="https://sei.trf2.jus.br/sei/controlador.php?acao=procedimento_trabalhar&amp;id_procedimento=260495" xlink:type="simple">0000359-37.2025.4.02.8000</text:a></text:p>
          </table:table-cell>
          <table:table-cell table:style-name="ce197" office:value-type="string" calcext:value-type="string">
            <text:p>Software SOPHIA</text:p>
          </table:table-cell>
          <table:table-cell table:style-name="ce188" office:value-type="string" calcext:value-type="string">
            <text:p>CONCLUIDO</text:p>
          </table:table-cell>
          <table:table-cell table:style-name="ce203" table:formula="of:=[.E93]+1" office:value-type="float" office:value="93" calcext:value-type="float">
            <text:p>93</text:p>
          </table:table-cell>
          <table:table-cell table:style-name="ce191" office:value-type="string" calcext:value-type="string">
            <text:p>SAT</text:p>
          </table:table-cell>
          <table:table-cell table:style-name="ce191" office:value-type="string" calcext:value-type="string">
            <text:p>Sim</text:p>
          </table:table-cell>
          <table:table-cell table:style-name="ce188" office:value-type="string" calcext:value-type="string">
            <text:p>CONCLUÍDO</text:p>
          </table:table-cell>
          <table:table-cell table:style-name="ce188" office:value-type="string" calcext:value-type="string">
            <text:p>Manter o software que gerencia as atividades e serviços da Biblioteca atualizado com versões novas, objetivando não apenas a excelência das atividades técnicas da área de biblioteconomia mas também, incrementar serviços novos para seus usuários. Assim como, manter as bases de dados referenciais e digitais consistentes e confiáveis. A finalidade da integração do Sophia com o SIGA-DOC é acabar com o retrabalho realizado atualmente pela equipe da biblioteca para alimentar o atual repositório de atos normativos da JF2, melhorando assim, a celeridade da disponibilidade destes dados e a precisão em relação as atualizações normativas.</text:p>
          </table:table-cell>
          <table:table-cell table:style-name="ce188" office:value-type="string" calcext:value-type="string">
            <text:p>Alta</text:p>
          </table:table-cell>
          <table:table-cell table:style-name="ce191" office:value-type="string" calcext:value-type="string">
            <text:p>N/A</text:p>
          </table:table-cell>
          <table:table-cell table:style-name="ce191" table:number-columns-repeated="2"/>
          <table:table-cell table:style-name="ce188"/>
          <table:table-cell table:number-columns-repeated="1010"/>
        </table:table-row>
        <table:table-row table:style-name="ro1">
          <table:table-cell table:style-name="ce186" office:value-type="currency" office:currency="R$ " office:value="156306.33" calcext:value-type="currency">
            <text:p>R$ 156,306</text:p>
          </table:table-cell>
          <table:table-cell table:style-name="ce190" office:value-type="string" calcext:value-type="string">
            <text:p><text:a xlink:href="https://sei.trf2.jus.br/sei/controlador.php?acao=procedimento_trabalhar&amp;id_procedimento=265156" xlink:type="simple">0000411-33.2025.4.02.8000</text:a></text:p>
          </table:table-cell>
          <table:table-cell table:style-name="ce196" office:value-type="string" calcext:value-type="string">
            <text:p>Manutenção de sistemas Arquivo Geral e Biblioteca</text:p>
          </table:table-cell>
          <table:table-cell table:style-name="ce191" office:value-type="string" calcext:value-type="string">
            <text:p>INICIADO</text:p>
          </table:table-cell>
          <table:table-cell table:style-name="ce203" table:formula="of:=[.E94]+1" office:value-type="float" office:value="94" calcext:value-type="float">
            <text:p>94</text:p>
          </table:table-cell>
          <table:table-cell table:style-name="ce191" office:value-type="string" calcext:value-type="string">
            <text:p>SAT</text:p>
          </table:table-cell>
          <table:table-cell table:style-name="ce191" office:value-type="string" calcext:value-type="string">
            <text:p>Sim</text:p>
          </table:table-cell>
          <table:table-cell table:style-name="ce201" table:formula="of:=TODAY()+120" office:value-type="date" office:date-value="2026-06-06" calcext:value-type="date">
            <text:p>06/06/2026</text:p>
          </table:table-cell>
          <table:table-cell table:style-name="ce188" office:value-type="string" calcext:value-type="string">
            <text:p>Manter o perfeito funcionamento dos mecanismos dos arquivos deslizantes para o acesso ao acervo de processos judiciais e administrativos bem como de outros documentos e às coleções de publicações</text:p>
          </table:table-cell>
          <table:table-cell table:style-name="ce188" office:value-type="string" calcext:value-type="string">
            <text:p>Alta</text:p>
          </table:table-cell>
          <table:table-cell table:style-name="ce191" office:value-type="string" calcext:value-type="string">
            <text:p>N/A</text:p>
          </table:table-cell>
          <table:table-cell table:style-name="ce191" table:number-columns-repeated="2"/>
          <table:table-cell table:style-name="ce188"/>
          <table:table-cell table:number-columns-repeated="1010"/>
        </table:table-row>
        <table:table-row table:style-name="ro1">
          <table:table-cell table:style-name="ce187" office:value-type="currency" office:currency="R$ " office:value="1875" calcext:value-type="currency">
            <text:p>R$ 1,875</text:p>
          </table:table-cell>
          <table:table-cell table:style-name="ce193" office:value-type="string" calcext:value-type="string">
            <text:p><text:a xlink:href="https://sei.trf2.jus.br/sei/controlador.php?acao=procedimento_trabalhar&amp;id_procedimento=811366" xlink:type="simple">0004914-97.2025.4.02.8000</text:a></text:p>
          </table:table-cell>
          <table:table-cell table:style-name="ce196" office:value-type="string" calcext:value-type="string">
            <text:p>Aquisição de etiquetas adesivas para proteção, antifurto e identificação de livros</text:p>
          </table:table-cell>
          <table:table-cell table:style-name="ce188" office:value-type="string" calcext:value-type="string">
            <text:p>INICIADO</text:p>
          </table:table-cell>
          <table:table-cell table:style-name="ce203" table:formula="of:=[.E95]+1" office:value-type="float" office:value="95" calcext:value-type="float">
            <text:p>95</text:p>
          </table:table-cell>
          <table:table-cell table:style-name="ce188" office:value-type="string" calcext:value-type="string">
            <text:p>SAT</text:p>
          </table:table-cell>
          <table:table-cell table:style-name="ce188" office:value-type="string" calcext:value-type="string">
            <text:p>Não</text:p>
          </table:table-cell>
          <table:table-cell table:style-name="ce201" table:formula="of:=TODAY()+120" office:value-type="date" office:date-value="2026-06-06" calcext:value-type="date">
            <text:p>06/06/2026</text:p>
          </table:table-cell>
          <table:table-cell table:style-name="ce188" office:value-type="string" calcext:value-type="string">
            <text:p>Justifica-se a demanda com o objetivo de preservação e salvaguarda das obras bibliográficas constantes na biblioteca do CCJF, contribuindo diretamente na fiel permanência das obras para presentes e futuras gerações, incluindo-se aí também as obras raras; objetivando manter a qualidade e durabilidade dos acervos bibliográficos.</text:p>
          </table:table-cell>
          <table:table-cell table:style-name="ce188" office:value-type="string" calcext:value-type="string">
            <text:p>Alta</text:p>
          </table:table-cell>
          <table:table-cell table:style-name="ce191" office:value-type="float" office:value="1500" calcext:value-type="float">
            <text:p>1500</text:p>
          </table:table-cell>
          <table:table-cell table:style-name="ce195" table:number-columns-repeated="3"/>
          <table:table-cell table:number-columns-repeated="1010"/>
        </table:table-row>
        <table:table-row table:style-name="ro1">
          <table:table-cell table:style-name="ce186" office:value-type="currency" office:currency="R$ " office:value="21560" calcext:value-type="currency">
            <text:p>R$ 21,560</text:p>
          </table:table-cell>
          <table:table-cell table:style-name="ce190" office:value-type="string" calcext:value-type="string">
            <text:p><text:a xlink:href="https://sei.trf2.jus.br/sei/controlador.php?acao=procedimento_trabalhar&amp;id_procedimento=278961" xlink:type="simple">0000588-94.2025.4.02.8000</text:a></text:p>
          </table:table-cell>
          <table:table-cell table:style-name="ce196" office:value-type="string" calcext:value-type="string">
            <text:p>Manutenção sistema antifurto <text:s/>das bibliotecas</text:p>
          </table:table-cell>
          <table:table-cell table:style-name="ce200" office:value-type="date" office:date-value="2026-02-28" calcext:value-type="date">
            <text:p>28/02/2026</text:p>
          </table:table-cell>
          <table:table-cell table:style-name="ce203" table:formula="of:=[.E96]+1" office:value-type="float" office:value="96" calcext:value-type="float">
            <text:p>96</text:p>
          </table:table-cell>
          <table:table-cell table:style-name="ce191" office:value-type="string" calcext:value-type="string">
            <text:p>SAT</text:p>
          </table:table-cell>
          <table:table-cell table:style-name="ce191" office:value-type="string" calcext:value-type="string">
            <text:p>Sim</text:p>
          </table:table-cell>
          <table:table-cell table:style-name="ce201" table:formula="of:=[.D97]+180" office:value-type="date" office:date-value="2026-08-27" calcext:value-type="date">
            <text:p>27/08/2026</text:p>
          </table:table-cell>
          <table:table-cell table:style-name="ce188" office:value-type="string" calcext:value-type="string">
            <text:p>É necessário manter um sistema antifurto em perfeitas condições de funcionamento visando especificamente a redução dos furtos e a proteção do acervo bibliográfico. O correto funcionamento do sistema tem uma dupla função: por um lado, indica a existência de um sistema de alarme, dissuadindo o indivíduo de tentar o furto; por outro, garante a efetiva detecção de tentativas de furto - ou de simples descuido por parte do usuário.</text:p>
          </table:table-cell>
          <table:table-cell table:style-name="ce203" office:value-type="string" calcext:value-type="string">
            <text:p>Média</text:p>
          </table:table-cell>
          <table:table-cell table:style-name="ce191" office:value-type="string" calcext:value-type="string">
            <text:p>N/A</text:p>
          </table:table-cell>
          <table:table-cell table:style-name="ce191" table:number-columns-repeated="2"/>
          <table:table-cell table:style-name="ce188"/>
          <table:table-cell table:number-columns-repeated="1010"/>
        </table:table-row>
        <table:table-row table:style-name="ro1">
          <table:table-cell table:style-name="ce186" office:value-type="currency" office:currency="R$ " office:value="10000" calcext:value-type="currency">
            <text:p>R$ 10,000</text:p>
          </table:table-cell>
          <table:table-cell table:style-name="ce191"/>
          <table:table-cell table:style-name="ce197" office:value-type="string" calcext:value-type="string">
            <text:p>Serviços em publicação de editais e outros avisos</text:p>
          </table:table-cell>
          <table:table-cell table:style-name="ce200" office:value-type="date" office:date-value="2026-02-28" calcext:value-type="date">
            <text:p>28/02/2026</text:p>
          </table:table-cell>
          <table:table-cell table:style-name="ce203" table:formula="of:=[.E97]+1" office:value-type="float" office:value="97" calcext:value-type="float">
            <text:p>97</text:p>
          </table:table-cell>
          <table:table-cell table:style-name="ce191" office:value-type="string" calcext:value-type="string">
            <text:p>SAT</text:p>
          </table:table-cell>
          <table:table-cell table:style-name="ce191" office:value-type="string" calcext:value-type="string">
            <text:p>Sim</text:p>
          </table:table-cell>
          <table:table-cell table:style-name="ce201" table:formula="of:=[.D98]+180" office:value-type="date" office:date-value="2026-08-27" calcext:value-type="date">
            <text:p>27/08/2026</text:p>
          </table:table-cell>
          <table:table-cell table:style-name="ce188" office:value-type="string" calcext:value-type="string">
            <text:p>Cumprimento do princípio constitucional da publicidade de atos da Administração Pública (no artigo 37 da Constituição Federal, bem como normas gerais como Lei de Licitações (Lei nº 8.666/93) e dos Servidores Públicos) bem como em atendimento de disposição legal no âmbito jurídico, previstos no Códigos de Processo Civil ou Penal.</text:p>
          </table:table-cell>
          <table:table-cell table:style-name="ce188" office:value-type="string" calcext:value-type="string">
            <text:p>Alta</text:p>
          </table:table-cell>
          <table:table-cell table:style-name="ce191" office:value-type="string" calcext:value-type="string">
            <text:p>N/A</text:p>
          </table:table-cell>
          <table:table-cell table:style-name="ce191" table:number-columns-repeated="2"/>
          <table:table-cell table:style-name="ce188"/>
          <table:table-cell table:number-columns-repeated="1010"/>
        </table:table-row>
        <table:table-row table:style-name="ro1">
          <table:table-cell table:style-name="ce187" office:value-type="currency" office:currency="R$ " office:value="13650" calcext:value-type="currency">
            <text:p>R$ 13,650</text:p>
          </table:table-cell>
          <table:table-cell table:style-name="ce190" office:value-type="string" calcext:value-type="string">
            <text:p><text:a xlink:href="https://sei.trf2.jus.br/sei/controlador.php?acao=procedimento_trabalhar&amp;id_procedimento=276667" xlink:type="simple">0000529-09.2025.4.02.8000</text:a></text:p>
          </table:table-cell>
          <table:table-cell table:style-name="ce196" office:value-type="string" calcext:value-type="string">
            <text:p>Renovação da assinatura de Acesso on-line ao Sistema Banco de Preços</text:p>
          </table:table-cell>
          <table:table-cell table:style-name="ce191" office:value-type="string" calcext:value-type="string">
            <text:p>INICIADO</text:p>
          </table:table-cell>
          <table:table-cell table:style-name="ce203" table:formula="of:=[.E98]+1" office:value-type="float" office:value="98" calcext:value-type="float">
            <text:p>98</text:p>
          </table:table-cell>
          <table:table-cell table:style-name="ce188" office:value-type="string" calcext:value-type="string">
            <text:p>SAT</text:p>
          </table:table-cell>
          <table:table-cell table:style-name="ce188" office:value-type="string" calcext:value-type="string">
            <text:p>Sim</text:p>
          </table:table-cell>
          <table:table-cell table:style-name="ce201" table:formula="of:=TODAY()+120" office:value-type="date" office:date-value="2026-06-06" calcext:value-type="date">
            <text:p>06/06/2026</text:p>
          </table:table-cell>
          <table:table-cell table:style-name="ce188" office:value-type="string" calcext:value-type="string">
            <text:p>Continuidade no oferecimento de serviço de suporte on-line na área especializada em editais e preços estimados, visando tornar as aquisições mais econômicas para o Núcleo de Compras e Secretaria de Tecnologia da Informação do TRF2.</text:p>
          </table:table-cell>
          <table:table-cell table:style-name="ce188" office:value-type="string" calcext:value-type="string">
            <text:p>Alta</text:p>
          </table:table-cell>
          <table:table-cell table:style-name="ce191" office:value-type="float" office:value="1" calcext:value-type="float">
            <text:p>1</text:p>
          </table:table-cell>
          <table:table-cell table:style-name="ce191" table:number-columns-repeated="2"/>
          <table:table-cell table:style-name="ce188"/>
          <table:table-cell table:number-columns-repeated="1010"/>
        </table:table-row>
        <table:table-row table:style-name="ro1">
          <table:table-cell table:style-name="ce186" office:value-type="currency" office:currency="R$ " office:value="400000" calcext:value-type="currency">
            <text:p>R$ 400,000</text:p>
          </table:table-cell>
          <table:table-cell table:style-name="ce191"/>
          <table:table-cell table:style-name="ce197" office:value-type="string" calcext:value-type="string">
            <text:p>Manutenção -sistema de controle patrimonial (ASI )</text:p>
          </table:table-cell>
          <table:table-cell table:style-name="ce200" office:value-type="date" office:date-value="2026-02-28" calcext:value-type="date">
            <text:p>28/02/2026</text:p>
          </table:table-cell>
          <table:table-cell table:style-name="ce203" table:formula="of:=[.E99]+1" office:value-type="float" office:value="99" calcext:value-type="float">
            <text:p>99</text:p>
          </table:table-cell>
          <table:table-cell table:style-name="ce191" office:value-type="string" calcext:value-type="string">
            <text:p>SAT</text:p>
          </table:table-cell>
          <table:table-cell table:style-name="ce191" office:value-type="string" calcext:value-type="string">
            <text:p>Sim</text:p>
          </table:table-cell>
          <table:table-cell table:style-name="ce201" table:formula="of:=[.D100]+180" office:value-type="date" office:date-value="2026-08-27" calcext:value-type="date">
            <text:p>27/08/2026</text:p>
          </table:table-cell>
          <table:table-cell table:style-name="ce188" office:value-type="string" calcext:value-type="string">
            <text:p>Continuidade do controle patrimonial realizado, envolvendo bens permanentes e de consumo pelo sistema ASI-Web.</text:p>
          </table:table-cell>
          <table:table-cell table:style-name="ce188" office:value-type="string" calcext:value-type="string">
            <text:p>Alta</text:p>
          </table:table-cell>
          <table:table-cell table:style-name="ce191" office:value-type="string" calcext:value-type="string">
            <text:p>N/A</text:p>
          </table:table-cell>
          <table:table-cell table:style-name="ce191" table:number-columns-repeated="2"/>
          <table:table-cell table:style-name="ce188"/>
          <table:table-cell table:number-columns-repeated="1010"/>
        </table:table-row>
        <table:table-row table:style-name="ro1">
          <table:table-cell table:style-name="ce186" office:value-type="currency" office:currency="R$ " office:value="36000" calcext:value-type="currency">
            <text:p>R$ 36,000</text:p>
          </table:table-cell>
          <table:table-cell table:style-name="ce190" office:value-type="string" calcext:value-type="string">
            <text:p><text:a xlink:href="https://sei.trf2.jus.br/sei/controlador.php?acao=procedimento_trabalhar&amp;id_procedimento=256968" xlink:type="simple">0000282-28.2025.4.02.8000</text:a></text:p>
          </table:table-cell>
          <table:table-cell table:style-name="ce197" office:value-type="string" calcext:value-type="string">
            <text:p>Manutenção-equipamentos-softwares da biblioteca</text:p>
          </table:table-cell>
          <table:table-cell table:style-name="ce188" office:value-type="string" calcext:value-type="string">
            <text:p>CONCLUIDO</text:p>
          </table:table-cell>
          <table:table-cell table:style-name="ce203" table:formula="of:=[.E100]+1" office:value-type="float" office:value="100" calcext:value-type="float">
            <text:p>100</text:p>
          </table:table-cell>
          <table:table-cell table:style-name="ce191" office:value-type="string" calcext:value-type="string">
            <text:p>SAT</text:p>
          </table:table-cell>
          <table:table-cell table:style-name="ce191" office:value-type="string" calcext:value-type="string">
            <text:p>Sim</text:p>
          </table:table-cell>
          <table:table-cell table:style-name="ce188" office:value-type="string" calcext:value-type="string">
            <text:p>CONCLUÍDO</text:p>
          </table:table-cell>
          <table:table-cell table:style-name="ce188" office:value-type="string" calcext:value-type="string">
            <text:p>Atender ao Decreto 5296/2004 e a norma NBR 9050/2004 que estabelecem critérios básicos para a promoção da acessibilidade das pessoas portadoras de deficiência ou com mobilidade reduzida, de forma que sejam reduzidos os obstáculos que impedem ou dificultam o acesso dessas pessoas às dependências da Biblioteca do TRF-2.</text:p>
          </table:table-cell>
          <table:table-cell table:style-name="ce188" office:value-type="string" calcext:value-type="string">
            <text:p>Alta</text:p>
          </table:table-cell>
          <table:table-cell table:style-name="ce191" office:value-type="string" calcext:value-type="string">
            <text:p>N/A</text:p>
          </table:table-cell>
          <table:table-cell table:style-name="ce191" table:number-columns-repeated="2"/>
          <table:table-cell table:style-name="ce188"/>
          <table:table-cell table:number-columns-repeated="1010"/>
        </table:table-row>
        <table:table-row table:style-name="ro1">
          <table:table-cell table:style-name="ce187" office:value-type="currency" office:currency="R$ " office:value="180000" calcext:value-type="currency">
            <text:p>R$ 180,000</text:p>
          </table:table-cell>
          <table:table-cell table:style-name="ce189"/>
          <table:table-cell table:style-name="ce196" office:value-type="string" calcext:value-type="string">
            <text:p>Aquisição de diversos materiais de consumo - gênero de alimentação, tais como café, açúcar e adoçante dietético</text:p>
          </table:table-cell>
          <table:table-cell table:style-name="ce200" office:value-type="date" office:date-value="2026-02-28" calcext:value-type="date">
            <text:p>28/02/2026</text:p>
          </table:table-cell>
          <table:table-cell table:style-name="ce203" table:formula="of:=[.E101]+1" office:value-type="float" office:value="101" calcext:value-type="float">
            <text:p>101</text:p>
          </table:table-cell>
          <table:table-cell table:style-name="ce191" office:value-type="string" calcext:value-type="string">
            <text:p>SAT</text:p>
          </table:table-cell>
          <table:table-cell table:style-name="ce188" office:value-type="string" calcext:value-type="string">
            <text:p>Não</text:p>
          </table:table-cell>
          <table:table-cell table:style-name="ce201" table:formula="of:=[.D102]+180" office:value-type="date" office:date-value="2026-08-27" calcext:value-type="date">
            <text:p>27/08/2026</text:p>
          </table:table-cell>
          <table:table-cell table:style-name="ce188" office:value-type="string" calcext:value-type="string">
            <text:p>A finalidade da aquisição é a reposição de estoque do almoxarifado de forma a manter os quantitativos mínimos de segurança, em consonância com a avaliação do consumo médio no período anterior, evitando-se a falta de material que poderia comprometer a realização de atividades das áreas meio e fim do Tribunal.</text:p>
          </table:table-cell>
          <table:table-cell table:style-name="ce188" office:value-type="string" calcext:value-type="string">
            <text:p>Média</text:p>
          </table:table-cell>
          <table:table-cell table:style-name="ce191" office:value-type="string" calcext:value-type="string">
            <text:p>N/A</text:p>
          </table:table-cell>
          <table:table-cell table:style-name="ce191" table:number-columns-repeated="2"/>
          <table:table-cell table:style-name="ce188"/>
          <table:table-cell table:number-columns-repeated="1010"/>
        </table:table-row>
        <table:table-row table:style-name="ro1">
          <table:table-cell table:style-name="ce187" office:value-type="currency" office:currency="R$ " office:value="93500" calcext:value-type="currency">
            <text:p>R$ 93,500</text:p>
          </table:table-cell>
          <table:table-cell table:style-name="ce189"/>
          <table:table-cell table:style-name="ce196" office:value-type="string" calcext:value-type="string">
            <text:p>Aquisição de diversos materiais de consumo expediente geral, embalagem, copa e cozinha, elétrico e reabilitação.</text:p>
          </table:table-cell>
          <table:table-cell table:style-name="ce200" office:value-type="date" office:date-value="2026-02-28" calcext:value-type="date">
            <text:p>28/02/2026</text:p>
          </table:table-cell>
          <table:table-cell table:style-name="ce203" table:formula="of:=[.E102]+1" office:value-type="float" office:value="102" calcext:value-type="float">
            <text:p>102</text:p>
          </table:table-cell>
          <table:table-cell table:style-name="ce191" office:value-type="string" calcext:value-type="string">
            <text:p>SAT</text:p>
          </table:table-cell>
          <table:table-cell table:style-name="ce188" office:value-type="string" calcext:value-type="string">
            <text:p>Não</text:p>
          </table:table-cell>
          <table:table-cell table:style-name="ce201" table:formula="of:=[.D103]+180" office:value-type="date" office:date-value="2026-08-27" calcext:value-type="date">
            <text:p>27/08/2026</text:p>
          </table:table-cell>
          <table:table-cell table:style-name="ce188" office:value-type="string" calcext:value-type="string">
            <text:p>A finalidade da aquisição é a reposição de estoque do almoxarifado de forma a manter os quantitativos mínimos de segurança, em consonância com a avaliação do consumo médio no período anterior, evitando-se a falta de material que poderia comprometer a realização de atividades das áreas meio e fim do Tribunal.</text:p>
          </table:table-cell>
          <table:table-cell table:style-name="ce188" office:value-type="string" calcext:value-type="string">
            <text:p>Média</text:p>
          </table:table-cell>
          <table:table-cell table:style-name="ce191" office:value-type="string" calcext:value-type="string">
            <text:p>N/A</text:p>
          </table:table-cell>
          <table:table-cell table:style-name="ce191" table:number-columns-repeated="2"/>
          <table:table-cell table:style-name="ce188"/>
          <table:table-cell table:number-columns-repeated="1010"/>
        </table:table-row>
        <table:table-row table:style-name="ro1">
          <table:table-cell table:style-name="ce187" office:value-type="currency" office:currency="R$ " office:value="13700" calcext:value-type="currency">
            <text:p>R$ 13,700</text:p>
          </table:table-cell>
          <table:table-cell table:style-name="ce194" office:value-type="string" calcext:value-type="string">
            <text:p><text:a xlink:href="https://sei.trf2.jus.br/sei/controlador.php?acao=procedimento_trabalhar&amp;id_procedimento=276667" xlink:type="simple">0000529-09.2025.4.02.8000</text:a></text:p>
          </table:table-cell>
          <table:table-cell table:style-name="ce196" office:value-type="string" calcext:value-type="string">
            <text:p>Contratação da Renovação da assinatura de Acesso on-line ao Sistema Banco de Preços</text:p>
          </table:table-cell>
          <table:table-cell table:style-name="ce200" office:value-type="date" office:date-value="2026-02-28" calcext:value-type="date">
            <text:p>28/02/2026</text:p>
          </table:table-cell>
          <table:table-cell table:style-name="ce203" table:formula="of:=[.E103]+1" office:value-type="float" office:value="103" calcext:value-type="float">
            <text:p>103</text:p>
          </table:table-cell>
          <table:table-cell table:style-name="ce191" office:value-type="string" calcext:value-type="string">
            <text:p>SAT</text:p>
          </table:table-cell>
          <table:table-cell table:style-name="ce188" office:value-type="string" calcext:value-type="string">
            <text:p>Sim</text:p>
          </table:table-cell>
          <table:table-cell table:style-name="ce201" table:formula="of:=[.D104]+180" office:value-type="date" office:date-value="2026-08-27" calcext:value-type="date">
            <text:p>27/08/2026</text:p>
          </table:table-cell>
          <table:table-cell table:style-name="ce188" office:value-type="string" calcext:value-type="string">
            <text:p>Continuidade no oferecimento de serviço de suporte on-line na área especializada em editais e preços estimados, visando tornar as aquisições mais econômicas para o Núcleo de Compras e Secretaria de Tecnologia da Informação do Tribunal Regional Federal da 2a Região.</text:p>
          </table:table-cell>
          <table:table-cell table:style-name="ce188" office:value-type="string" calcext:value-type="string">
            <text:p>Média</text:p>
          </table:table-cell>
          <table:table-cell table:style-name="ce191" office:value-type="string" calcext:value-type="string">
            <text:p>N/A</text:p>
          </table:table-cell>
          <table:table-cell table:style-name="ce191" table:number-columns-repeated="2"/>
          <table:table-cell table:style-name="ce188"/>
          <table:table-cell table:number-columns-repeated="1010"/>
        </table:table-row>
        <table:table-row table:style-name="ro1">
          <table:table-cell table:style-name="ce187" office:value-type="currency" office:currency="R$ " office:value="27600" calcext:value-type="currency">
            <text:p>R$ 27,600</text:p>
          </table:table-cell>
          <table:table-cell table:style-name="ce189"/>
          <table:table-cell table:style-name="ce196" office:value-type="string" calcext:value-type="string">
            <text:p>Contratação da Renovação da assinatura de 12 Orientações por escrito em licitações e contratos e assinatura digital do Zênite Fácil (WEB licitações e contratos + Lei anotada.com)da editora Zênite</text:p>
          </table:table-cell>
          <table:table-cell table:style-name="ce200" office:value-type="date" office:date-value="2026-02-28" calcext:value-type="date">
            <text:p>28/02/2026</text:p>
          </table:table-cell>
          <table:table-cell table:style-name="ce203" table:formula="of:=[.E104]+1" office:value-type="float" office:value="104" calcext:value-type="float">
            <text:p>104</text:p>
          </table:table-cell>
          <table:table-cell table:style-name="ce191" office:value-type="string" calcext:value-type="string">
            <text:p>SAT</text:p>
          </table:table-cell>
          <table:table-cell table:style-name="ce188" office:value-type="string" calcext:value-type="string">
            <text:p>Não</text:p>
          </table:table-cell>
          <table:table-cell table:style-name="ce201" table:formula="of:=[.D105]+180" office:value-type="date" office:date-value="2026-08-27" calcext:value-type="date">
            <text:p>27/08/2026</text:p>
          </table:table-cell>
          <table:table-cell table:style-name="ce188" office:value-type="string" calcext:value-type="string">
            <text:p>Continuidade no oferecimento de serviço de suporte on-line na área especializada em contratação pública, apresentando soluções baseadas em fundamentos jurídicos para as dúvidas que possam surgir no curso do processo de contratação para a equipes técnicas dos Setores Administrativos.</text:p>
          </table:table-cell>
          <table:table-cell table:style-name="ce188" office:value-type="string" calcext:value-type="string">
            <text:p>Média</text:p>
          </table:table-cell>
          <table:table-cell table:style-name="ce191" office:value-type="string" calcext:value-type="string">
            <text:p>N/A</text:p>
          </table:table-cell>
          <table:table-cell table:style-name="ce191" table:number-columns-repeated="2"/>
          <table:table-cell table:style-name="ce188"/>
          <table:table-cell table:number-columns-repeated="1010"/>
        </table:table-row>
        <table:table-row table:style-name="ro1">
          <table:table-cell table:style-name="ce187" office:value-type="currency" office:currency="R$ " office:value="4800" calcext:value-type="currency">
            <text:p>R$ 4,800</text:p>
          </table:table-cell>
          <table:table-cell table:style-name="ce194" office:value-type="string" calcext:value-type="string">
            <text:p><text:a xlink:href="https://sei.trf2.jus.br/sei/controlador.php?acao=procedimento_trabalhar&amp;id_procedimento=1659139" xlink:type="simple">0001077-97.2026.4.02.8000</text:a></text:p>
          </table:table-cell>
          <table:table-cell table:style-name="ce196" office:value-type="string" calcext:value-type="string">
            <text:p>Renovação da assinatura digital de normas técnicas da Associação Brasileira de Normas Técnicas (ABNT).</text:p>
          </table:table-cell>
          <table:table-cell table:style-name="ce200" office:value-type="date" office:date-value="2026-02-28" calcext:value-type="date">
            <text:p>28/02/2026</text:p>
          </table:table-cell>
          <table:table-cell table:style-name="ce203" table:formula="of:=[.E105]+1" office:value-type="float" office:value="105" calcext:value-type="float">
            <text:p>105</text:p>
          </table:table-cell>
          <table:table-cell table:style-name="ce191" office:value-type="string" calcext:value-type="string">
            <text:p>SAT</text:p>
          </table:table-cell>
          <table:table-cell table:style-name="ce188" office:value-type="string" calcext:value-type="string">
            <text:p>Não</text:p>
          </table:table-cell>
          <table:table-cell table:style-name="ce201" table:formula="of:=[.D106]+180" office:value-type="date" office:date-value="2026-08-27" calcext:value-type="date">
            <text:p>27/08/2026</text:p>
          </table:table-cell>
          <table:table-cell table:style-name="ce188" office:value-type="string" calcext:value-type="string">
            <text:p>Dar continuidade ao serviço de consulta de normas técnicas da base de dados digital da Associação Brasileira de Normas Técnicas</text:p>
          </table:table-cell>
          <table:table-cell table:style-name="ce188" office:value-type="string" calcext:value-type="string">
            <text:p>Média</text:p>
          </table:table-cell>
          <table:table-cell table:style-name="ce191" office:value-type="string" calcext:value-type="string">
            <text:p>N/A</text:p>
          </table:table-cell>
          <table:table-cell table:style-name="ce191" table:number-columns-repeated="2"/>
          <table:table-cell table:style-name="ce188"/>
          <table:table-cell table:number-columns-repeated="1010"/>
        </table:table-row>
        <table:table-row table:style-name="ro1">
          <table:table-cell table:style-name="ce187" office:value-type="currency" office:currency="R$ " office:value="19950" calcext:value-type="currency">
            <text:p>R$ 19,950</text:p>
          </table:table-cell>
          <table:table-cell table:style-name="ce194" office:value-type="string" calcext:value-type="string">
            <text:p><text:a xlink:href="https://sei.trf2.jus.br/sei/controlador.php?acao=procedimento_trabalhar&amp;id_procedimento=1640579" xlink:type="simple">0001056-24.2026.4.02.8000</text:a></text:p>
          </table:table-cell>
          <table:table-cell table:style-name="ce196" office:value-type="string" calcext:value-type="string">
            <text:p>Contratação da Renovação da assinatura do software Volare</text:p>
          </table:table-cell>
          <table:table-cell table:style-name="ce200" office:value-type="date" office:date-value="2026-02-28" calcext:value-type="date">
            <text:p>28/02/2026</text:p>
          </table:table-cell>
          <table:table-cell table:style-name="ce203" table:formula="of:=[.E106]+1" office:value-type="float" office:value="106" calcext:value-type="float">
            <text:p>106</text:p>
          </table:table-cell>
          <table:table-cell table:style-name="ce191" office:value-type="string" calcext:value-type="string">
            <text:p>SAT</text:p>
          </table:table-cell>
          <table:table-cell table:style-name="ce188" office:value-type="string" calcext:value-type="string">
            <text:p>Não</text:p>
          </table:table-cell>
          <table:table-cell table:style-name="ce201" table:formula="of:=[.D107]+180" office:value-type="date" office:date-value="2026-08-27" calcext:value-type="date">
            <text:p>27/08/2026</text:p>
          </table:table-cell>
          <table:table-cell table:style-name="ce188" office:value-type="string" calcext:value-type="string">
            <text:p>A Seção de Biblioteca mantém a assinatura digital das normas da Associação Brasileira de Normas Técnicas - ABNT para auxiliar o desenvolvimento de atividades técnicas desenvolvidas por vários Setores da Justiça Federal da 2ª-Região (Tribunal Regional Federal 2ª-Região, Seção Judiciária do Rio de Janeiro, e Seção Judiciária do Espírito Santo), principalmente, para as áreas de Engenharia e Arquitetura.</text:p>
          </table:table-cell>
          <table:table-cell table:style-name="ce188" office:value-type="string" calcext:value-type="string">
            <text:p>Média</text:p>
          </table:table-cell>
          <table:table-cell table:style-name="ce191" office:value-type="string" calcext:value-type="string">
            <text:p>N/A</text:p>
          </table:table-cell>
          <table:table-cell table:style-name="ce191" table:number-columns-repeated="2"/>
          <table:table-cell table:style-name="ce188"/>
          <table:table-cell table:number-columns-repeated="1010"/>
        </table:table-row>
        <table:table-row table:style-name="ro1">
          <table:table-cell table:style-name="ce187" office:value-type="currency" office:currency="R$ " office:value="9500" calcext:value-type="currency">
            <text:p>R$ 9,500</text:p>
          </table:table-cell>
          <table:table-cell table:style-name="ce194" office:value-type="string" calcext:value-type="string">
            <text:p><text:a xlink:href="https://sei.trf2.jus.br/sei/controlador.php?acao=procedimento_trabalhar&amp;id_procedimento=1657774" xlink:type="simple">0001065-83.2026.4.02.8000</text:a></text:p>
          </table:table-cell>
          <table:table-cell table:style-name="ce196" office:value-type="string" calcext:value-type="string">
            <text:p>Contratação da Renovação da assinatura para acesso ao sistema web Gestão Tributária.</text:p>
          </table:table-cell>
          <table:table-cell table:style-name="ce200" office:value-type="date" office:date-value="2026-02-28" calcext:value-type="date">
            <text:p>28/02/2026</text:p>
          </table:table-cell>
          <table:table-cell table:style-name="ce203" table:formula="of:=[.E107]+1" office:value-type="float" office:value="107" calcext:value-type="float">
            <text:p>107</text:p>
          </table:table-cell>
          <table:table-cell table:style-name="ce191" office:value-type="string" calcext:value-type="string">
            <text:p>SAT</text:p>
          </table:table-cell>
          <table:table-cell table:style-name="ce188" office:value-type="string" calcext:value-type="string">
            <text:p>Não</text:p>
          </table:table-cell>
          <table:table-cell table:style-name="ce201" table:formula="of:=[.D108]+180" office:value-type="date" office:date-value="2026-08-27" calcext:value-type="date">
            <text:p>27/08/2026</text:p>
          </table:table-cell>
          <table:table-cell table:style-name="ce188" office:value-type="string" calcext:value-type="string">
            <text:p>Manter atualizadas as informações relevantes acerca da tributação de contratações, abordando os principais impostos e contribuições incidentes na fonte.</text:p>
          </table:table-cell>
          <table:table-cell table:style-name="ce188" office:value-type="string" calcext:value-type="string">
            <text:p>Média</text:p>
          </table:table-cell>
          <table:table-cell table:style-name="ce191" office:value-type="string" calcext:value-type="string">
            <text:p>N/A</text:p>
          </table:table-cell>
          <table:table-cell table:style-name="ce191" table:number-columns-repeated="2"/>
          <table:table-cell table:style-name="ce188"/>
          <table:table-cell table:number-columns-repeated="1010"/>
        </table:table-row>
        <table:table-row table:style-name="ro1">
          <table:table-cell table:style-name="ce187" office:value-type="currency" office:currency="R$ " office:value="82900" calcext:value-type="currency">
            <text:p>R$ 82,900</text:p>
          </table:table-cell>
          <table:table-cell table:style-name="ce194" office:value-type="string" calcext:value-type="string">
            <text:p><text:a xlink:href="https://sei.trf2.jus.br/sei/controlador.php?acao=procedimento_trabalhar&amp;id_procedimento=1634825" xlink:type="simple">0001004-28.2026.4.02.8000</text:a></text:p>
          </table:table-cell>
          <table:table-cell table:style-name="ce196" office:value-type="string" calcext:value-type="string">
            <text:p>Assinatura corporativa de jurisprudência virtual no site JUSBRASIL</text:p>
          </table:table-cell>
          <table:table-cell table:style-name="ce200" office:value-type="date" office:date-value="2026-02-28" calcext:value-type="date">
            <text:p>28/02/2026</text:p>
          </table:table-cell>
          <table:table-cell table:style-name="ce203" table:formula="of:=[.E108]+1" office:value-type="float" office:value="108" calcext:value-type="float">
            <text:p>108</text:p>
          </table:table-cell>
          <table:table-cell table:style-name="ce191" office:value-type="string" calcext:value-type="string">
            <text:p>SAT</text:p>
          </table:table-cell>
          <table:table-cell table:style-name="ce188" office:value-type="string" calcext:value-type="string">
            <text:p>Não</text:p>
          </table:table-cell>
          <table:table-cell table:style-name="ce201" table:formula="of:=[.D109]+180" office:value-type="date" office:date-value="2026-08-27" calcext:value-type="date">
            <text:p>27/08/2026</text:p>
          </table:table-cell>
          <table:table-cell table:style-name="ce188" office:value-type="string" calcext:value-type="string">
            <text:p>Realização de pesquisas de jurisprudência pela área fim. </text:p>
          </table:table-cell>
          <table:table-cell table:style-name="ce188" office:value-type="string" calcext:value-type="string">
            <text:p>Média</text:p>
          </table:table-cell>
          <table:table-cell table:style-name="ce191" office:value-type="string" calcext:value-type="string">
            <text:p>N/A</text:p>
          </table:table-cell>
          <table:table-cell table:style-name="ce191" table:number-columns-repeated="2"/>
          <table:table-cell table:style-name="ce188"/>
          <table:table-cell table:number-columns-repeated="1010"/>
        </table:table-row>
        <table:table-row table:style-name="ro1">
          <table:table-cell table:style-name="ce187" office:value-type="currency" office:currency="R$ " office:value="9000" calcext:value-type="currency">
            <text:p>R$ 9,000</text:p>
          </table:table-cell>
          <table:table-cell table:style-name="ce189"/>
          <table:table-cell table:style-name="ce196" office:value-type="string" calcext:value-type="string">
            <text:p>Contratação de empresa especializada para avaliar os itens museológicos do acervo do Jurista Pontes de Miranda</text:p>
          </table:table-cell>
          <table:table-cell table:style-name="ce200" office:value-type="date" office:date-value="2026-02-28" calcext:value-type="date">
            <text:p>28/02/2026</text:p>
          </table:table-cell>
          <table:table-cell table:style-name="ce203" table:formula="of:=[.E109]+1" office:value-type="float" office:value="109" calcext:value-type="float">
            <text:p>109</text:p>
          </table:table-cell>
          <table:table-cell table:style-name="ce191" office:value-type="string" calcext:value-type="string">
            <text:p>SAT</text:p>
          </table:table-cell>
          <table:table-cell table:style-name="ce188" office:value-type="string" calcext:value-type="string">
            <text:p>Não</text:p>
          </table:table-cell>
          <table:table-cell table:style-name="ce201" table:formula="of:=[.D110]+180" office:value-type="date" office:date-value="2026-08-27" calcext:value-type="date">
            <text:p>27/08/2026</text:p>
          </table:table-cell>
          <table:table-cell table:style-name="ce188" office:value-type="string" calcext:value-type="string">
            <text:p>Conservar e preservar 91 intens museológicos do acervo Pontes de Miranda através de técnicas adequadas garantindo assim sua longevidade.</text:p>
          </table:table-cell>
          <table:table-cell table:style-name="ce188" office:value-type="string" calcext:value-type="string">
            <text:p>Média</text:p>
          </table:table-cell>
          <table:table-cell table:style-name="ce191" office:value-type="string" calcext:value-type="string">
            <text:p>N/A</text:p>
          </table:table-cell>
          <table:table-cell table:style-name="ce191" table:number-columns-repeated="2"/>
          <table:table-cell table:style-name="ce188"/>
          <table:table-cell table:number-columns-repeated="1010"/>
        </table:table-row>
        <table:table-row table:style-name="ro1">
          <table:table-cell table:style-name="ce187" office:value-type="currency" office:currency="R$ " office:value="36000" calcext:value-type="currency">
            <text:p>R$ 36,000</text:p>
          </table:table-cell>
          <table:table-cell table:style-name="ce189" office:value-type="string" calcext:value-type="string">
            <text:p>0001535-17.2026.4.02.8000</text:p>
          </table:table-cell>
          <table:table-cell table:style-name="ce196" office:value-type="string" calcext:value-type="string">
            <text:p>Contratação de serviço de Manutenção preventiva e corretiva de 01 scanner planetário (marca Zeutschel, modelo OS12000) do Setor de Arquivo</text:p>
          </table:table-cell>
          <table:table-cell table:style-name="ce200" office:value-type="date" office:date-value="2026-02-28" calcext:value-type="date">
            <text:p>28/02/2026</text:p>
          </table:table-cell>
          <table:table-cell table:style-name="ce203" table:formula="of:=[.E110]+1" office:value-type="float" office:value="110" calcext:value-type="float">
            <text:p>110</text:p>
          </table:table-cell>
          <table:table-cell table:style-name="ce191" office:value-type="string" calcext:value-type="string">
            <text:p>SAT</text:p>
          </table:table-cell>
          <table:table-cell table:style-name="ce188" office:value-type="string" calcext:value-type="string">
            <text:p>Não</text:p>
          </table:table-cell>
          <table:table-cell table:style-name="ce201" table:formula="of:=[.D111]+180" office:value-type="date" office:date-value="2026-08-27" calcext:value-type="date">
            <text:p>27/08/2026</text:p>
          </table:table-cell>
          <table:table-cell table:style-name="ce188" office:value-type="string" calcext:value-type="string">
            <text:p>Garantir o perfeito funcionamento do equipamento, reduzindo e ou impedindo falhas no seu desempenho, tendo em vista que o mesmo é imprescindível para a digitalização de acervo arquivístico de guarda permanente, que estejam fragilizados ou sejam de grandes dimensões. A digitalização em questão visa o atendimento aos usuários e a preservação do acervo pela redução no seu manuseio, uma vez que a sua digitalização garante maior publicização do seu conteúdo, propicia maior perenidade e longevidade aos delicados suportes em papel e amplia a possibilidade de acesso pelo público em geral. Os scanners encontram-se na Seção de Biblioteca (SECBLI) e no Setor de Arquivo (SETARQ).</text:p>
          </table:table-cell>
          <table:table-cell table:style-name="ce188" office:value-type="string" calcext:value-type="string">
            <text:p>Média</text:p>
          </table:table-cell>
          <table:table-cell table:style-name="ce191" office:value-type="string" calcext:value-type="string">
            <text:p>N/A</text:p>
          </table:table-cell>
          <table:table-cell table:style-name="ce191" table:number-columns-repeated="2"/>
          <table:table-cell table:style-name="ce188"/>
          <table:table-cell table:number-columns-repeated="1010"/>
        </table:table-row>
        <table:table-row table:style-name="ro1">
          <table:table-cell table:style-name="ce187" office:value-type="currency" office:currency="R$ " office:value="37700" calcext:value-type="currency">
            <text:p>R$ 37,700</text:p>
          </table:table-cell>
          <table:table-cell table:style-name="ce189" office:value-type="string" calcext:value-type="string">
            <text:p>0001466-82.2026.4.02.8000</text:p>
          </table:table-cell>
          <table:table-cell table:style-name="ce196" office:value-type="string" calcext:value-type="string">
            <text:p>Aquisição de equipamentos e material de consumo para a execução de atividades de restauração de acervo documental em papel</text:p>
          </table:table-cell>
          <table:table-cell table:style-name="ce200" office:value-type="date" office:date-value="2026-02-28" calcext:value-type="date">
            <text:p>28/02/2026</text:p>
          </table:table-cell>
          <table:table-cell table:style-name="ce203" table:formula="of:=[.E111]+1" office:value-type="float" office:value="111" calcext:value-type="float">
            <text:p>111</text:p>
          </table:table-cell>
          <table:table-cell table:style-name="ce191" office:value-type="string" calcext:value-type="string">
            <text:p>SAT</text:p>
          </table:table-cell>
          <table:table-cell table:style-name="ce188" office:value-type="string" calcext:value-type="string">
            <text:p>Não</text:p>
          </table:table-cell>
          <table:table-cell table:style-name="ce201" table:formula="of:=[.D112]+180" office:value-type="date" office:date-value="2026-08-27" calcext:value-type="date">
            <text:p>27/08/2026</text:p>
          </table:table-cell>
          <table:table-cell table:style-name="ce188" office:value-type="string" calcext:value-type="string">
            <text:p>Para a execução de ações relacionadas com as atividades de conservação e restauração de acervos em papel, são necessários materiais de consumo mínimos, de maneira a executar ações como: reparos, acondicionamento, tratamento aquoso, higienização, remoção de cola, enxerto, secagem, reparos, inserção e reforço de suporte.</text:p>
          </table:table-cell>
          <table:table-cell table:style-name="ce188" office:value-type="string" calcext:value-type="string">
            <text:p>Média</text:p>
          </table:table-cell>
          <table:table-cell table:style-name="ce191" office:value-type="string" calcext:value-type="string">
            <text:p>N/A</text:p>
          </table:table-cell>
          <table:table-cell table:style-name="ce191" table:number-columns-repeated="2"/>
          <table:table-cell table:style-name="ce188"/>
          <table:table-cell table:number-columns-repeated="1010"/>
        </table:table-row>
        <table:table-row table:style-name="ro1">
          <table:table-cell table:style-name="ce187" office:value-type="currency" office:currency="R$ " office:value="10200" calcext:value-type="currency">
            <text:p>R$ 10,200</text:p>
          </table:table-cell>
          <table:table-cell table:style-name="ce189" office:value-type="string" calcext:value-type="string">
            <text:p>0001444-24.2026.4.02.8000</text:p>
          </table:table-cell>
          <table:table-cell table:style-name="ce196" office:value-type="string" calcext:value-type="string">
            <text:p>Aquisição de estantes para o setor de Arquivo</text:p>
          </table:table-cell>
          <table:table-cell table:style-name="ce200" office:value-type="date" office:date-value="2026-02-28" calcext:value-type="date">
            <text:p>28/02/2026</text:p>
          </table:table-cell>
          <table:table-cell table:style-name="ce203" table:formula="of:=[.E112]+1" office:value-type="float" office:value="112" calcext:value-type="float">
            <text:p>112</text:p>
          </table:table-cell>
          <table:table-cell table:style-name="ce191" office:value-type="string" calcext:value-type="string">
            <text:p>SAT</text:p>
          </table:table-cell>
          <table:table-cell table:style-name="ce188" office:value-type="string" calcext:value-type="string">
            <text:p>Não</text:p>
          </table:table-cell>
          <table:table-cell table:style-name="ce201" table:formula="of:=[.D113]+180" office:value-type="date" office:date-value="2026-08-27" calcext:value-type="date">
            <text:p>27/08/2026</text:p>
          </table:table-cell>
          <table:table-cell table:style-name="ce188" office:value-type="string" calcext:value-type="string">
            <text:p>O acervo de memória do Tribunal Regional Federal da 2a Região em suporte papel encontra-se atualmente no Setor de Arquivo (SETARQ) e na Seção de Biblioteca (SECBLI) do Tribunal, e este acervo necessita ser preservado indefinidamente, pelo seu valor cultural/probatório/informativo. A preservação correta deste acervo visa a disponibilização do mesmo para consulta pelos cidadãos.</text:p>
          </table:table-cell>
          <table:table-cell table:style-name="ce188" office:value-type="string" calcext:value-type="string">
            <text:p>Média</text:p>
          </table:table-cell>
          <table:table-cell table:style-name="ce191" office:value-type="string" calcext:value-type="string">
            <text:p>N/A</text:p>
          </table:table-cell>
          <table:table-cell table:style-name="ce191" table:number-columns-repeated="2"/>
          <table:table-cell table:style-name="ce188"/>
          <table:table-cell table:number-columns-repeated="1010"/>
        </table:table-row>
        <table:table-row table:style-name="ro1">
          <table:table-cell table:style-name="ce187" office:value-type="currency" office:currency="R$ " office:value="66800" calcext:value-type="currency">
            <text:p>R$ 66,800</text:p>
          </table:table-cell>
          <table:table-cell table:style-name="ce189" office:value-type="string" calcext:value-type="string">
            <text:p>0001411-34.2026.4.02.8000</text:p>
          </table:table-cell>
          <table:table-cell table:style-name="ce196" office:value-type="string" calcext:value-type="string">
            <text:p>Aquisição de fragmentadoras profissionais de ALTA performance e segurança de dados, para o Setor de Arquivo</text:p>
          </table:table-cell>
          <table:table-cell table:style-name="ce200" office:value-type="date" office:date-value="2026-02-28" calcext:value-type="date">
            <text:p>28/02/2026</text:p>
          </table:table-cell>
          <table:table-cell table:style-name="ce203" table:formula="of:=[.E113]+1" office:value-type="float" office:value="113" calcext:value-type="float">
            <text:p>113</text:p>
          </table:table-cell>
          <table:table-cell table:style-name="ce191" office:value-type="string" calcext:value-type="string">
            <text:p>SAT</text:p>
          </table:table-cell>
          <table:table-cell table:style-name="ce188" office:value-type="string" calcext:value-type="string">
            <text:p>Não</text:p>
          </table:table-cell>
          <table:table-cell table:style-name="ce201" table:formula="of:=[.D114]+180" office:value-type="date" office:date-value="2026-08-27" calcext:value-type="date">
            <text:p>27/08/2026</text:p>
          </table:table-cell>
          <table:table-cell table:style-name="ce188" office:value-type="string" calcext:value-type="string">
            <text:p>O Setor de Arquivo possui atualmente três fragmentadoras de documentos, que são utilizadas quando é necessário eliminar documentação que já cumpriu o prazo de guarda. Entretanto, todas as fragmentadoras não fragmentam documentos da maneira mais correta, que impossibilite a leitura de dados pessoais dos documentos eliminados. Dentre os níveis de segurança para a fragmentação de documentos (P1 a P7, sendo que P1 é o menos recomendável, e o P7 o mais recomendável), nossos equipamentos fragmentam no nível P2 (as duas mais antigas) e P4 (a mais nova). É necessária a aquisição de pelo menos 2 fragmentadoras nos níveis entre P5 e P7, para substituirmos as antigas de nível P2 (preferencialmente nível P7, que é a mais adequada para eliminação de dados sigilosos e pessoais, fragmentando os documentos em micro partículas - Norma DIN 66.399). É importante que a fragmentadora permita o uso contínuo, sem paradas para resfriamento.</text:p>
          </table:table-cell>
          <table:table-cell table:style-name="ce188" office:value-type="string" calcext:value-type="string">
            <text:p>Média</text:p>
          </table:table-cell>
          <table:table-cell table:style-name="ce191" office:value-type="string" calcext:value-type="string">
            <text:p>N/A</text:p>
          </table:table-cell>
          <table:table-cell table:style-name="ce191" table:number-columns-repeated="2"/>
          <table:table-cell table:style-name="ce188"/>
          <table:table-cell table:number-columns-repeated="1010"/>
        </table:table-row>
        <table:table-row table:style-name="ro1">
          <table:table-cell table:style-name="ce187" office:value-type="currency" office:currency="R$ " office:value="29400" calcext:value-type="currency">
            <text:p>R$ 29,400</text:p>
          </table:table-cell>
          <table:table-cell table:style-name="ce189"/>
          <table:table-cell table:style-name="ce196" office:value-type="string" calcext:value-type="string">
            <text:p>Aquisição de material bibliográfico (livros)</text:p>
          </table:table-cell>
          <table:table-cell table:style-name="ce200" office:value-type="date" office:date-value="2026-02-28" calcext:value-type="date">
            <text:p>28/02/2026</text:p>
          </table:table-cell>
          <table:table-cell table:style-name="ce203" table:formula="of:=[.E114]+1" office:value-type="float" office:value="114" calcext:value-type="float">
            <text:p>114</text:p>
          </table:table-cell>
          <table:table-cell table:style-name="ce191" office:value-type="string" calcext:value-type="string">
            <text:p>SAT</text:p>
          </table:table-cell>
          <table:table-cell table:style-name="ce188" office:value-type="string" calcext:value-type="string">
            <text:p>Não</text:p>
          </table:table-cell>
          <table:table-cell table:style-name="ce201" table:formula="of:=[.D115]+180" office:value-type="date" office:date-value="2026-08-27" calcext:value-type="date">
            <text:p>27/08/2026</text:p>
          </table:table-cell>
          <table:table-cell table:style-name="ce188" office:value-type="string" calcext:value-type="string">
            <text:p>Desatualização do conteúdo do acervo físico das Bibliotecas da Justiça Federal, incluindo o Centro Cultural da Justiça Federal, principalmente, tendo em vista que alguns títulos não são disponibilizados em bases de dados digitais e a aquisição do objeto digital ainda torna-se caro para atender vários usuários. </text:p>
            <text:p> A atualização de um acervo é uma parte extremamente relevante para a manutenção do interesse do usuário por visitar as dependências da biblioteca. Com um acervo atualizado é possível oferecer não só ao usuário interno como externo uma experiência mais completa e rica, principalmente no tocante ao que há de novo no mercado editorial sobre o assunto de interesse da unidade de informação.</text:p>
          </table:table-cell>
          <table:table-cell table:style-name="ce188" office:value-type="string" calcext:value-type="string">
            <text:p>Média</text:p>
          </table:table-cell>
          <table:table-cell table:style-name="ce191" office:value-type="string" calcext:value-type="string">
            <text:p>N/A</text:p>
          </table:table-cell>
          <table:table-cell table:style-name="ce191" table:number-columns-repeated="2"/>
          <table:table-cell table:style-name="ce188"/>
          <table:table-cell table:number-columns-repeated="1010"/>
        </table:table-row>
        <table:table-row table:style-name="ro1">
          <table:table-cell table:style-name="ce187" office:value-type="currency" office:currency="R$ " office:value="10000" calcext:value-type="currency">
            <text:p>R$ 10,000</text:p>
          </table:table-cell>
          <table:table-cell table:style-name="ce189"/>
          <table:table-cell table:style-name="ce196" office:value-type="string" calcext:value-type="string">
            <text:p>Aquisição de material permanente, tais como pequenos equipamentos, guilhotinas, máquinas de arquear, carrinhos para processo, calculadoras, etc e, especialmente, fragmentadoras de papel.</text:p>
          </table:table-cell>
          <table:table-cell table:style-name="ce200" office:value-type="date" office:date-value="2026-02-28" calcext:value-type="date">
            <text:p>28/02/2026</text:p>
          </table:table-cell>
          <table:table-cell table:style-name="ce203" table:formula="of:=[.E115]+1" office:value-type="float" office:value="115" calcext:value-type="float">
            <text:p>115</text:p>
          </table:table-cell>
          <table:table-cell table:style-name="ce191" office:value-type="string" calcext:value-type="string">
            <text:p>SAT</text:p>
          </table:table-cell>
          <table:table-cell table:style-name="ce188" office:value-type="string" calcext:value-type="string">
            <text:p>Não</text:p>
          </table:table-cell>
          <table:table-cell table:style-name="ce201" table:formula="of:=[.D116]+180" office:value-type="date" office:date-value="2026-08-27" calcext:value-type="date">
            <text:p>27/08/2026</text:p>
          </table:table-cell>
          <table:table-cell table:style-name="ce188" office:value-type="string" calcext:value-type="string">
            <text:p>A finalidade da aquisição é o atendimento aos setores das áreas meio e fim que demandam estes equipamentos.</text:p>
          </table:table-cell>
          <table:table-cell table:style-name="ce188" office:value-type="string" calcext:value-type="string">
            <text:p>Média</text:p>
          </table:table-cell>
          <table:table-cell table:style-name="ce191" office:value-type="string" calcext:value-type="string">
            <text:p>N/A</text:p>
          </table:table-cell>
          <table:table-cell table:style-name="ce191" table:number-columns-repeated="2"/>
          <table:table-cell table:style-name="ce188"/>
          <table:table-cell table:number-columns-repeated="1010"/>
        </table:table-row>
        <table:table-row table:style-name="ro1">
          <table:table-cell table:style-name="ce187" office:value-type="currency" office:currency="R$ " office:value="150000" calcext:value-type="currency">
            <text:p>R$ 150,000</text:p>
          </table:table-cell>
          <table:table-cell table:style-name="ce191" office:value-type="string" calcext:value-type="string">
            <text:p>0002330-23.2026.4.02.8000</text:p>
          </table:table-cell>
          <table:table-cell table:style-name="ce196" office:value-type="string" calcext:value-type="string">
            <text:p>Aquisição de diversos materiais de consumo para processamento de dados.</text:p>
          </table:table-cell>
          <table:table-cell table:style-name="ce200" office:value-type="date" office:date-value="2026-02-28" calcext:value-type="date">
            <text:p>28/02/2026</text:p>
          </table:table-cell>
          <table:table-cell table:style-name="ce203" table:formula="of:=[.E116]+1" office:value-type="float" office:value="116" calcext:value-type="float">
            <text:p>116</text:p>
          </table:table-cell>
          <table:table-cell table:style-name="ce191" office:value-type="string" calcext:value-type="string">
            <text:p>SAT</text:p>
          </table:table-cell>
          <table:table-cell table:style-name="ce188" office:value-type="string" calcext:value-type="string">
            <text:p>Não</text:p>
          </table:table-cell>
          <table:table-cell table:style-name="ce201" table:formula="of:=[.D117]+180" office:value-type="date" office:date-value="2026-08-27" calcext:value-type="date">
            <text:p>27/08/2026</text:p>
          </table:table-cell>
          <table:table-cell table:style-name="ce188" office:value-type="string" calcext:value-type="string">
            <text:p>A finalidade da aquisição é a reposição de estoque do almoxarifado de forma a manter os quantitativos mínimos de segurança, em consonância com a avaliação do consumo médio no período anterior, evitando-se a falta de material que poderia comprometer a realização de atividades das áreas meio e fim do Tribunal.</text:p>
          </table:table-cell>
          <table:table-cell table:style-name="ce188" office:value-type="string" calcext:value-type="string">
            <text:p>Média</text:p>
          </table:table-cell>
          <table:table-cell table:style-name="ce191" office:value-type="string" calcext:value-type="string">
            <text:p>N/A</text:p>
          </table:table-cell>
          <table:table-cell table:style-name="ce191" table:number-columns-repeated="2"/>
          <table:table-cell table:style-name="ce188"/>
          <table:table-cell table:number-columns-repeated="1010"/>
        </table:table-row>
        <table:table-row table:style-name="ro1">
          <table:table-cell table:style-name="ce186" office:value-type="currency" office:currency="R$ " office:value="26721.47" calcext:value-type="currency">
            <text:p>R$ 26,721</text:p>
          </table:table-cell>
          <table:table-cell table:style-name="ce190" office:value-type="string" calcext:value-type="string">
            <text:p><text:a xlink:href="https://sei.trf2.jus.br/sei/controlador.php?acao=procedimento_trabalhar&amp;id_procedimento=209856" xlink:type="simple">0004855-46.2024.4.02.8000</text:a></text:p>
          </table:table-cell>
          <table:table-cell table:style-name="ce197" office:value-type="string" calcext:value-type="string">
            <text:p>Manutenção de equipamentos odontológicos</text:p>
          </table:table-cell>
          <table:table-cell table:style-name="ce201" office:value-type="date" office:date-value="2026-04-30" calcext:value-type="date">
            <text:p>30/04/2026</text:p>
          </table:table-cell>
          <table:table-cell table:style-name="ce203" table:formula="of:=[.E117]+1" office:value-type="float" office:value="117" calcext:value-type="float">
            <text:p>117</text:p>
          </table:table-cell>
          <table:table-cell table:style-name="ce191" office:value-type="string" calcext:value-type="string">
            <text:p>SGP</text:p>
          </table:table-cell>
          <table:table-cell table:style-name="ce191" office:value-type="string" calcext:value-type="string">
            <text:p>Sim</text:p>
          </table:table-cell>
          <table:table-cell table:style-name="ce201" table:formula="of:=[.D118]+180" office:value-type="date" office:date-value="2026-10-27" calcext:value-type="date">
            <text:p>27/10/2026</text:p>
          </table:table-cell>
          <table:table-cell table:style-name="ce188" office:value-type="string" calcext:value-type="string">
            <text:p>Prestar atendimento odontológico aos magistrados e servidores, procurando manter a qualidade e continuidade dos serviços prestados dentro dos padrões estabelecidos pela ANVISA</text:p>
          </table:table-cell>
          <table:table-cell table:style-name="ce191" office:value-type="string" calcext:value-type="string">
            <text:p>Alta</text:p>
          </table:table-cell>
          <table:table-cell table:style-name="ce191" office:value-type="string" calcext:value-type="string">
            <text:p>N/A</text:p>
          </table:table-cell>
          <table:table-cell table:style-name="ce191" table:number-columns-repeated="2"/>
          <table:table-cell table:style-name="ce188"/>
          <table:table-cell table:number-columns-repeated="1010"/>
        </table:table-row>
        <table:table-row table:style-name="ro1">
          <table:table-cell table:style-name="ce186" office:value-type="currency" office:currency="R$ " office:value="6200" calcext:value-type="currency">
            <text:p>R$ 6,200</text:p>
          </table:table-cell>
          <table:table-cell table:style-name="ce190" office:value-type="string" calcext:value-type="string">
            <text:p><text:a xlink:href="https://sei.trf2.jus.br/sei/controlador.php?acao=procedimento_trabalhar&amp;id_procedimento=33" xlink:type="simple">0000009-83.2024.4.02.8000</text:a></text:p>
          </table:table-cell>
          <table:table-cell table:style-name="ce197" office:value-type="string" calcext:value-type="string">
            <text:p>Coleta e destinação final de resíduos de saúde</text:p>
          </table:table-cell>
          <table:table-cell table:style-name="ce191" office:value-type="string" calcext:value-type="string">
            <text:p>INICIADO</text:p>
          </table:table-cell>
          <table:table-cell table:style-name="ce203" table:formula="of:=[.E118]+1" office:value-type="float" office:value="118" calcext:value-type="float">
            <text:p>118</text:p>
          </table:table-cell>
          <table:table-cell table:style-name="ce191" office:value-type="string" calcext:value-type="string">
            <text:p>SGP</text:p>
          </table:table-cell>
          <table:table-cell table:style-name="ce191" office:value-type="string" calcext:value-type="string">
            <text:p>Sim</text:p>
          </table:table-cell>
          <table:table-cell table:style-name="ce201" table:formula="of:=TODAY()+120" office:value-type="date" office:date-value="2026-06-06" calcext:value-type="date">
            <text:p>06/06/2026</text:p>
          </table:table-cell>
          <table:table-cell table:style-name="ce188" office:value-type="string" calcext:value-type="string">
            <text:p>Possibilitar o descarte dos resíduos de serviço de saúde dentro dos padrões de segurança determinados pelas Normas de Vigilância Sanitária.</text:p>
          </table:table-cell>
          <table:table-cell table:style-name="ce191" office:value-type="string" calcext:value-type="string">
            <text:p>Média</text:p>
          </table:table-cell>
          <table:table-cell table:style-name="ce191" office:value-type="string" calcext:value-type="string">
            <text:p>N/A</text:p>
          </table:table-cell>
          <table:table-cell table:style-name="ce191" table:number-columns-repeated="2"/>
          <table:table-cell table:style-name="ce188"/>
          <table:table-cell table:number-columns-repeated="1010"/>
        </table:table-row>
        <table:table-row table:style-name="ro1">
          <table:table-cell table:style-name="ce186" office:value-type="currency" office:currency="R$ " office:value="8800" calcext:value-type="currency">
            <text:p>R$ 8,800</text:p>
          </table:table-cell>
          <table:table-cell table:style-name="ce190" office:value-type="string" calcext:value-type="string">
            <text:p><text:a xlink:href="https://sei.trf2.jus.br/sei/controlador.php?acao=procedimento_trabalhar&amp;id_procedimento=294763" xlink:type="simple">0000762-06.2025.4.02.8000</text:a></text:p>
          </table:table-cell>
          <table:table-cell table:style-name="ce197" office:value-type="string" calcext:value-type="string">
            <text:p>Prestação de serviços de lavanderia</text:p>
          </table:table-cell>
          <table:table-cell table:style-name="ce201" office:value-type="date" office:date-value="2026-04-30" calcext:value-type="date">
            <text:p>30/04/2026</text:p>
          </table:table-cell>
          <table:table-cell table:style-name="ce203" table:formula="of:=[.E119]+1" office:value-type="float" office:value="119" calcext:value-type="float">
            <text:p>119</text:p>
          </table:table-cell>
          <table:table-cell table:style-name="ce191" office:value-type="string" calcext:value-type="string">
            <text:p>SGP</text:p>
          </table:table-cell>
          <table:table-cell table:style-name="ce191" office:value-type="string" calcext:value-type="string">
            <text:p>Sim</text:p>
          </table:table-cell>
          <table:table-cell table:style-name="ce201" table:formula="of:=[.D120]+180" office:value-type="date" office:date-value="2026-10-27" calcext:value-type="date">
            <text:p>27/10/2026</text:p>
          </table:table-cell>
          <table:table-cell table:style-name="ce188" office:value-type="string" calcext:value-type="string">
            <text:p>Manter a os itens necessários à prestação dos serviços pela NUATA e DISAU em condições de limpeza adequadas ao uso.</text:p>
          </table:table-cell>
          <table:table-cell table:style-name="ce188" office:value-type="string" calcext:value-type="string">
            <text:p>Média</text:p>
          </table:table-cell>
          <table:table-cell table:style-name="ce191" office:value-type="string" calcext:value-type="string">
            <text:p>N/A</text:p>
          </table:table-cell>
          <table:table-cell table:style-name="ce191" table:number-columns-repeated="2"/>
          <table:table-cell table:style-name="ce188"/>
          <table:table-cell table:number-columns-repeated="1010"/>
        </table:table-row>
        <table:table-row table:style-name="ro1">
          <table:table-cell table:style-name="ce186" office:value-type="currency" office:currency="R$ " office:value="840" calcext:value-type="currency">
            <text:p>R$ 840</text:p>
          </table:table-cell>
          <table:table-cell table:style-name="ce190" office:value-type="string" calcext:value-type="string">
            <text:p><text:a xlink:href="https://sei.trf2.jus.br/sei/controlador.php?acao=procedimento_trabalhar&amp;id_procedimento=389148" xlink:type="simple">0001570-11.2025.4.02.8000</text:a></text:p>
          </table:table-cell>
          <table:table-cell table:style-name="ce197" office:value-type="string" calcext:value-type="string">
            <text:p>Manutenção de Eletrocardiógrafo</text:p>
          </table:table-cell>
          <table:table-cell table:style-name="ce201" office:value-type="date" office:date-value="2026-04-30" calcext:value-type="date">
            <text:p>30/04/2026</text:p>
          </table:table-cell>
          <table:table-cell table:style-name="ce203" table:formula="of:=[.E120]+1" office:value-type="float" office:value="120" calcext:value-type="float">
            <text:p>120</text:p>
          </table:table-cell>
          <table:table-cell table:style-name="ce191" office:value-type="string" calcext:value-type="string">
            <text:p>SGP</text:p>
          </table:table-cell>
          <table:table-cell table:style-name="ce191" office:value-type="string" calcext:value-type="string">
            <text:p>Sim</text:p>
          </table:table-cell>
          <table:table-cell table:style-name="ce201" table:formula="of:=[.D121]+180" office:value-type="date" office:date-value="2026-10-27" calcext:value-type="date">
            <text:p>27/10/2026</text:p>
          </table:table-cell>
          <table:table-cell table:style-name="ce188" office:value-type="string" calcext:value-type="string">
            <text:p>Garantir a efetividade e segurança na prestação da assistência médica e de enfermagem a desembargadores, servidores, estagiários e terceirizados em eventos clínicos de urgências cardiológicas e demais procedimentos que exijam a utilização do eletrocardiógrafo</text:p>
          </table:table-cell>
          <table:table-cell table:style-name="ce188" office:value-type="string" calcext:value-type="string">
            <text:p>Alta</text:p>
          </table:table-cell>
          <table:table-cell table:style-name="ce191" office:value-type="string" calcext:value-type="string">
            <text:p>N/A</text:p>
          </table:table-cell>
          <table:table-cell table:style-name="ce191" table:number-columns-repeated="2"/>
          <table:table-cell table:style-name="ce188"/>
          <table:table-cell table:number-columns-repeated="1010"/>
        </table:table-row>
        <table:table-row table:style-name="ro1">
          <table:table-cell table:style-name="ce186" office:value-type="currency" office:currency="R$ " office:value="30000" calcext:value-type="currency">
            <text:p>R$ 30,000</text:p>
          </table:table-cell>
          <table:table-cell table:style-name="ce191"/>
          <table:table-cell table:style-name="ce197" office:value-type="string" calcext:value-type="string">
            <text:p>Seguro de vida - estagiários</text:p>
          </table:table-cell>
          <table:table-cell table:style-name="ce201" office:value-type="date" office:date-value="2026-04-30" calcext:value-type="date">
            <text:p>30/04/2026</text:p>
          </table:table-cell>
          <table:table-cell table:style-name="ce203" table:formula="of:=[.E121]+1" office:value-type="float" office:value="121" calcext:value-type="float">
            <text:p>121</text:p>
          </table:table-cell>
          <table:table-cell table:style-name="ce191" office:value-type="string" calcext:value-type="string">
            <text:p>SGP</text:p>
          </table:table-cell>
          <table:table-cell table:style-name="ce191" office:value-type="string" calcext:value-type="string">
            <text:p>Não</text:p>
          </table:table-cell>
          <table:table-cell table:style-name="ce201" table:formula="of:=[.D122]+180" office:value-type="date" office:date-value="2026-10-27" calcext:value-type="date">
            <text:p>27/10/2026</text:p>
          </table:table-cell>
          <table:table-cell table:style-name="ce188" office:value-type="string" calcext:value-type="string">
            <text:p>Cumprimento ao determinado na Lei 11.788/08 e na Resolução nº 208/2012 do CJF.</text:p>
          </table:table-cell>
          <table:table-cell table:style-name="ce188" office:value-type="string" calcext:value-type="string">
            <text:p>Alta</text:p>
          </table:table-cell>
          <table:table-cell table:style-name="ce191" office:value-type="string" calcext:value-type="string">
            <text:p>N/A</text:p>
          </table:table-cell>
          <table:table-cell table:style-name="ce191" table:number-columns-repeated="2"/>
          <table:table-cell table:style-name="ce188"/>
          <table:table-cell table:number-columns-repeated="1010"/>
        </table:table-row>
        <table:table-row table:style-name="ro1">
          <table:table-cell table:style-name="ce187" office:value-type="currency" office:currency="R$ " office:value="7859.67" calcext:value-type="currency">
            <text:p>R$ 7,860</text:p>
          </table:table-cell>
          <table:table-cell table:style-name="ce190" office:value-type="string" calcext:value-type="string">
            <text:p><text:a xlink:href="https://sei.trf2.jus.br/sei/controlador.php?acao=procedimento_trabalhar&amp;id_procedimento=926886" xlink:type="simple">0007256-81.2025.4.02.8000</text:a></text:p>
          </table:table-cell>
          <table:table-cell table:style-name="ce196" office:value-type="string" calcext:value-type="string">
            <text:p>Aquisição de autoclave</text:p>
          </table:table-cell>
          <table:table-cell table:style-name="ce188" office:value-type="string" calcext:value-type="string">
            <text:p>CONCLUIDO</text:p>
          </table:table-cell>
          <table:table-cell table:style-name="ce203" table:formula="of:=[.E122]+1" office:value-type="float" office:value="122" calcext:value-type="float">
            <text:p>122</text:p>
          </table:table-cell>
          <table:table-cell table:style-name="ce188" office:value-type="string" calcext:value-type="string">
            <text:p>SGP</text:p>
          </table:table-cell>
          <table:table-cell table:style-name="ce188" office:value-type="string" calcext:value-type="string">
            <text:p>Não</text:p>
          </table:table-cell>
          <table:table-cell table:style-name="ce188" office:value-type="string" calcext:value-type="string">
            <text:p>CONCLUÍDO</text:p>
          </table:table-cell>
          <table:table-cell table:style-name="ce188" office:value-type="string" calcext:value-type="string">
            <text:p>Continuidade da prestação de assistência odontológica (consultas eletivas e pronto-atendimento) a magistrados e servidores, visando a manutenção da saúde bucal de magistrados e servidores do Tribunal Regional Federal da Segunda Região.</text:p>
          </table:table-cell>
          <table:table-cell table:style-name="ce188" office:value-type="string" calcext:value-type="string">
            <text:p>Alta</text:p>
          </table:table-cell>
          <table:table-cell table:style-name="ce191" office:value-type="string" calcext:value-type="string">
            <text:p>N/A</text:p>
          </table:table-cell>
          <table:table-cell table:style-name="ce195" table:number-columns-repeated="3"/>
          <table:table-cell table:number-columns-repeated="1010"/>
        </table:table-row>
        <table:table-row table:style-name="ro1">
          <table:table-cell table:style-name="ce187" office:value-type="currency" office:currency="R$ " office:value="44500" calcext:value-type="currency">
            <text:p>R$ 44,500</text:p>
          </table:table-cell>
          <table:table-cell table:style-name="ce193" office:value-type="string" calcext:value-type="string">
            <text:p><text:a xlink:href="https://sei.trf2.jus.br/sei/controlador.php?acao=procedimento_trabalhar&amp;id_procedimento=1187871" xlink:type="simple">0014395-84.2025.4.02.8000</text:a></text:p>
          </table:table-cell>
          <table:table-cell table:style-name="ce196" office:value-type="string" calcext:value-type="string">
            <text:p>Aquisição e instalação de cadeira odontológica, balanças e aparelho laser </text:p>
          </table:table-cell>
          <table:table-cell table:style-name="ce191" office:value-type="string" calcext:value-type="string">
            <text:p>INICIADO</text:p>
          </table:table-cell>
          <table:table-cell table:style-name="ce203" table:formula="of:=[.E123]+1" office:value-type="float" office:value="123" calcext:value-type="float">
            <text:p>123</text:p>
          </table:table-cell>
          <table:table-cell table:style-name="ce188" office:value-type="string" calcext:value-type="string">
            <text:p>SGP</text:p>
          </table:table-cell>
          <table:table-cell table:style-name="ce188" office:value-type="string" calcext:value-type="string">
            <text:p>Não</text:p>
          </table:table-cell>
          <table:table-cell table:style-name="ce201" table:formula="of:=TODAY()+120" office:value-type="date" office:date-value="2026-06-06" calcext:value-type="date">
            <text:p>06/06/2026</text:p>
          </table:table-cell>
          <table:table-cell table:style-name="ce188" office:value-type="string" calcext:value-type="string">
            <text:p>As duas cadeiras odontológicas e seus periféricos (equipo, refletor e unidade de água) em uso no Tribunal Regional Federal da 2a. Região são antigos e não são mais fabricados. Há dificuldades para encontrar peças de reposição e, quando ocorrem defeitos, muitas vezes é necessário adaptar peças de outras marcas/modelos, correndo-se o risco de, em algum momento, isso não ser possível, dificultando ou inviabilizando o conserto. Tratam-se de equipamentos imprescindíveis à prestação de assistência odontológica a Magistrados e Servidores, uma vez que englobam: cadeira onde o paciente senta/deita, refletor (luz) que ilumina o campo de trabalho (boca), cuspideira e suctor, e acoplamentos das canetas usadas para remoção de cárie e limpeza odontológica. Com a aquisição e instalação de um novo conjunto de cadeira e respectivos periféricos, a prestação dos atendimentos odontológicos ficará resguardada de interrupções. Fundamenta-se no art. 230 da Lei 8112/90, com redação dada pela Lei no. 11.302/06, que coloca a promoção de saúde como diretriz básica, além da Resolução 207, de 15 de outubro de 2015, do Conselho Nacional de Justiça (CNJ), que institui a Política de Atenção Integral à Saúde de Magistrados e Servidores do Poder Judiciário.</text:p>
          </table:table-cell>
          <table:table-cell table:style-name="ce188" office:value-type="string" calcext:value-type="string">
            <text:p>Alta</text:p>
          </table:table-cell>
          <table:table-cell table:style-name="ce191" office:value-type="float" office:value="1" calcext:value-type="float">
            <text:p>1</text:p>
          </table:table-cell>
          <table:table-cell table:style-name="ce195" table:number-columns-repeated="3"/>
          <table:table-cell table:number-columns-repeated="1010"/>
        </table:table-row>
        <table:table-row table:style-name="ro1">
          <table:table-cell table:style-name="ce187" office:value-type="currency" office:currency="R$ " office:value="124000" calcext:value-type="currency">
            <text:p>R$ 124,000</text:p>
          </table:table-cell>
          <table:table-cell table:style-name="ce190" office:value-type="string" calcext:value-type="string">
            <text:p><text:a xlink:href="https://sei.trf2.jus.br/sei/controlador.php?acao=procedimento_trabalhar&amp;id_procedimento=479802" xlink:type="simple">0002217-06.2025.4.02.8000</text:a></text:p>
          </table:table-cell>
          <table:table-cell table:style-name="ce197" office:value-type="string" calcext:value-type="string">
            <text:p>Contratação de Auxiliar de Saúde Bucal </text:p>
          </table:table-cell>
          <table:table-cell table:style-name="ce191" office:value-type="string" calcext:value-type="string">
            <text:p>INICIADO</text:p>
          </table:table-cell>
          <table:table-cell table:style-name="ce203" table:formula="of:=[.E124]+1" office:value-type="float" office:value="124" calcext:value-type="float">
            <text:p>124</text:p>
          </table:table-cell>
          <table:table-cell table:style-name="ce188" office:value-type="string" calcext:value-type="string">
            <text:p>SGP</text:p>
          </table:table-cell>
          <table:table-cell table:style-name="ce188" office:value-type="string" calcext:value-type="string">
            <text:p>Sim</text:p>
          </table:table-cell>
          <table:table-cell table:style-name="ce201" table:formula="of:=TODAY()+120" office:value-type="date" office:date-value="2026-06-06" calcext:value-type="date">
            <text:p>06/06/2026</text:p>
          </table:table-cell>
          <table:table-cell table:style-name="ce188" office:value-type="string" calcext:value-type="string">
            <text:p>As Auxiliares de Saúde Bucal atuam na organização e limpeza dos consultórios, esterilização de materiais, instrumentação e manipulação de insumos durante as concultas odontológicas, contribuindo para maior agilidade e eficiência dos atendimentos.</text:p>
          </table:table-cell>
          <table:table-cell table:style-name="ce188" office:value-type="string" calcext:value-type="string">
            <text:p>Média</text:p>
          </table:table-cell>
          <table:table-cell table:style-name="ce191" office:value-type="string" calcext:value-type="string">
            <text:p>N/A</text:p>
          </table:table-cell>
          <table:table-cell table:style-name="ce191" table:number-columns-repeated="2"/>
          <table:table-cell table:style-name="ce188"/>
          <table:table-cell table:number-columns-repeated="1010"/>
        </table:table-row>
        <table:table-row table:style-name="ro1">
          <table:table-cell table:style-name="ce186" office:value-type="currency" office:currency="R$ " office:value="730000" calcext:value-type="currency">
            <text:p>R$ 730,000</text:p>
          </table:table-cell>
          <table:table-cell table:style-name="ce190" office:value-type="string" calcext:value-type="string">
            <text:p><text:a xlink:href="https://sei.trf2.jus.br/sei/controlador.php?acao=procedimento_trabalhar&amp;id_procedimento=285249" xlink:type="simple">0000613-10.2025.4.02.8000</text:a></text:p>
          </table:table-cell>
          <table:table-cell table:style-name="ce197" office:value-type="string" calcext:value-type="string">
            <text:p>Manutenção para o sistema de folha de pagamento</text:p>
          </table:table-cell>
          <table:table-cell table:style-name="ce200" office:value-type="date" office:date-value="2026-02-28" calcext:value-type="date">
            <text:p>28/02/2026</text:p>
          </table:table-cell>
          <table:table-cell table:style-name="ce203" table:formula="of:=[.E125]+1" office:value-type="float" office:value="125" calcext:value-type="float">
            <text:p>125</text:p>
          </table:table-cell>
          <table:table-cell table:style-name="ce191" office:value-type="string" calcext:value-type="string">
            <text:p>SGP</text:p>
          </table:table-cell>
          <table:table-cell table:style-name="ce191" office:value-type="string" calcext:value-type="string">
            <text:p>Sim</text:p>
          </table:table-cell>
          <table:table-cell table:style-name="ce201" table:formula="of:=[.D126]+180" office:value-type="date" office:date-value="2026-08-27" calcext:value-type="date">
            <text:p>27/08/2026</text:p>
          </table:table-cell>
          <table:table-cell table:style-name="ce188" office:value-type="string" calcext:value-type="string">
            <text:p>Aprimoramento do serviço de manutenção do Sistema de Folha de Pagamento, assegurando qualidade e segurança nas operações realizadas pelos usuários do sistema de folha de pagamento</text:p>
          </table:table-cell>
          <table:table-cell table:style-name="ce188" office:value-type="string" calcext:value-type="string">
            <text:p>Alta</text:p>
          </table:table-cell>
          <table:table-cell table:style-name="ce191" office:value-type="string" calcext:value-type="string">
            <text:p>N/A</text:p>
          </table:table-cell>
          <table:table-cell table:style-name="ce191" table:number-columns-repeated="2"/>
          <table:table-cell table:style-name="ce188"/>
          <table:table-cell table:number-columns-repeated="1010"/>
        </table:table-row>
        <table:table-row table:style-name="ro1">
          <table:table-cell table:style-name="ce186" office:value-type="currency" office:currency="R$ " office:value="800" calcext:value-type="currency">
            <text:p>R$ 800</text:p>
          </table:table-cell>
          <table:table-cell table:style-name="ce190" office:value-type="string" calcext:value-type="string">
            <text:p><text:a xlink:href="https://sei.trf2.jus.br/sei/controlador.php?acao=procedimento_trabalhar&amp;id_procedimento=261367" xlink:type="simple">0000391-42.2025.4.02.8000</text:a></text:p>
          </table:table-cell>
          <table:table-cell table:style-name="ce197" office:value-type="string" calcext:value-type="string">
            <text:p>Serviço - monitoração de radiação ionizante</text:p>
          </table:table-cell>
          <table:table-cell table:style-name="ce200" office:value-type="date" office:date-value="2026-02-28" calcext:value-type="date">
            <text:p>28/02/2026</text:p>
          </table:table-cell>
          <table:table-cell table:style-name="ce203" table:formula="of:=[.E126]+1" office:value-type="float" office:value="126" calcext:value-type="float">
            <text:p>126</text:p>
          </table:table-cell>
          <table:table-cell table:style-name="ce191" office:value-type="string" calcext:value-type="string">
            <text:p>SGP</text:p>
          </table:table-cell>
          <table:table-cell table:style-name="ce191" office:value-type="string" calcext:value-type="string">
            <text:p>Sim</text:p>
          </table:table-cell>
          <table:table-cell table:style-name="ce201" table:formula="of:=[.D127]+180" office:value-type="date" office:date-value="2026-08-27" calcext:value-type="date">
            <text:p>27/08/2026</text:p>
          </table:table-cell>
          <table:table-cell table:style-name="ce188" office:value-type="string" calcext:value-type="string">
            <text:p>Adequação às normas do LCR (Laboratório de Ciências Radiológicas), para a obtenção de Laudo de Radioproteção necessário ao atendimento às exigências da Vigilância Sanitária, conforme Resolução SMS nº 2270 de 31 de agosto de 2015.</text:p>
          </table:table-cell>
          <table:table-cell table:style-name="ce188" office:value-type="string" calcext:value-type="string">
            <text:p>Média</text:p>
          </table:table-cell>
          <table:table-cell table:style-name="ce191" office:value-type="string" calcext:value-type="string">
            <text:p>N/A</text:p>
          </table:table-cell>
          <table:table-cell table:style-name="ce191" table:number-columns-repeated="2"/>
          <table:table-cell table:style-name="ce188"/>
          <table:table-cell table:number-columns-repeated="1010"/>
        </table:table-row>
        <table:table-row table:style-name="ro1">
          <table:table-cell table:style-name="ce187" office:value-type="currency" office:currency="R$ " office:value="2500" calcext:value-type="currency">
            <text:p>R$ 2,500</text:p>
          </table:table-cell>
          <table:table-cell table:style-name="ce190" office:value-type="string" calcext:value-type="string">
            <text:p><text:a xlink:href="https://sei.trf2.jus.br/sei/controlador.php?acao=procedimento_trabalhar&amp;id_procedimento=1494229" xlink:type="simple">0025358-54.2025.4.02.8000</text:a></text:p>
          </table:table-cell>
          <table:table-cell table:style-name="ce196" office:value-type="string" calcext:value-type="string">
            <text:p>Aquisição de 01 (uma) Bateria Li-ion 14,4V 4Ah 57,6Wh - original e homologada pela fabricante Instramed - para utilização em Monitor Cardioversor/Desfibrilador Bifásico Cardiomax 8 Séries, Marca Instramed.</text:p>
          </table:table-cell>
          <table:table-cell table:style-name="ce188" office:value-type="string" calcext:value-type="string">
            <text:p>CONCLUIDO</text:p>
          </table:table-cell>
          <table:table-cell table:style-name="ce203" table:formula="of:=[.E127]+1" office:value-type="float" office:value="127" calcext:value-type="float">
            <text:p>127</text:p>
          </table:table-cell>
          <table:table-cell table:style-name="ce188" office:value-type="string" calcext:value-type="string">
            <text:p>SGP</text:p>
          </table:table-cell>
          <table:table-cell table:style-name="ce188" office:value-type="string" calcext:value-type="string">
            <text:p>Não</text:p>
          </table:table-cell>
          <table:table-cell table:style-name="ce188" office:value-type="string" calcext:value-type="string">
            <text:p>CONCLUÍDO</text:p>
          </table:table-cell>
          <table:table-cell table:style-name="ce188" office:value-type="string" calcext:value-type="string">
            <text:p>A presente contratação pretende assegurar a substituição da bateria do Monitor Cardioversor / Desfibrilador Bifásico Cardiomax 8 Séries, equipamento imprescindível para o atendimento célere e eficaz às situações de emergência cardiológica, tais como paradas cardiorrespiratórias e arritmias, as quais demandam intervenção imediata para preservação da vida e integridade dos pacientes atendidos no âmbito do Tribunal Regional Federal da 2ª Região.</text:p>
          </table:table-cell>
          <table:table-cell table:style-name="ce188" office:value-type="string" calcext:value-type="string">
            <text:p>Alta</text:p>
          </table:table-cell>
          <table:table-cell table:style-name="ce191" office:value-type="float" office:value="1" calcext:value-type="float">
            <text:p>1</text:p>
          </table:table-cell>
          <table:table-cell table:style-name="ce195" table:number-columns-repeated="3"/>
          <table:table-cell table:number-columns-repeated="1010"/>
        </table:table-row>
        <table:table-row table:style-name="ro1">
          <table:table-cell table:style-name="ce186" office:value-type="currency" office:currency="R$ " office:value="3550" calcext:value-type="currency">
            <text:p>R$ 3,550</text:p>
          </table:table-cell>
          <table:table-cell table:style-name="ce190" office:value-type="string" calcext:value-type="string">
            <text:p><text:a xlink:href="https://sei.trf2.jus.br/sei/controlador.php?acao=procedimento_trabalhar&amp;id_procedimento=297092" xlink:type="simple">0000768-13.2025.4.02.8000</text:a></text:p>
          </table:table-cell>
          <table:table-cell table:style-name="ce197" office:value-type="string" calcext:value-type="string">
            <text:p>Manutenção de Cardioversor/Desfibrilador </text:p>
          </table:table-cell>
          <table:table-cell table:style-name="ce200" office:value-type="date" office:date-value="2026-02-28" calcext:value-type="date">
            <text:p>28/02/2026</text:p>
          </table:table-cell>
          <table:table-cell table:style-name="ce203" table:formula="of:=[.E128]+1" office:value-type="float" office:value="128" calcext:value-type="float">
            <text:p>128</text:p>
          </table:table-cell>
          <table:table-cell table:style-name="ce191" office:value-type="string" calcext:value-type="string">
            <text:p>SGP</text:p>
          </table:table-cell>
          <table:table-cell table:style-name="ce191" office:value-type="string" calcext:value-type="string">
            <text:p>Sim</text:p>
          </table:table-cell>
          <table:table-cell table:style-name="ce201" table:formula="of:=[.D129]+180" office:value-type="date" office:date-value="2026-08-27" calcext:value-type="date">
            <text:p>27/08/2026</text:p>
          </table:table-cell>
          <table:table-cell table:style-name="ce188" office:value-type="string" calcext:value-type="string">
            <text:p>A manutenção objetiva garantir a efetividade dos procedimentos dependentes do cardioversor/desfibrilador e/ou do eletrocardiógrafo, sendo estes imprescindíveis em alguns casos de parada cardiorrespiratória ou outras emergências cardiológicas.</text:p>
          </table:table-cell>
          <table:table-cell table:style-name="ce188" office:value-type="string" calcext:value-type="string">
            <text:p>Alta</text:p>
          </table:table-cell>
          <table:table-cell table:style-name="ce191" office:value-type="string" calcext:value-type="string">
            <text:p>N/A</text:p>
          </table:table-cell>
          <table:table-cell table:style-name="ce191" table:number-columns-repeated="2"/>
          <table:table-cell table:style-name="ce188"/>
          <table:table-cell table:number-columns-repeated="1010"/>
        </table:table-row>
        <table:table-row table:style-name="ro1">
          <table:table-cell table:style-name="ce187" office:value-type="currency" office:currency="R$ " office:value="40000" calcext:value-type="currency">
            <text:p>R$ 40,000</text:p>
          </table:table-cell>
          <table:table-cell table:style-name="ce190" office:value-type="string" calcext:value-type="string">
            <text:p><text:a xlink:href="https://sei.trf2.jus.br/sei/controlador.php?acao=procedimento_trabalhar&amp;id_procedimento=786193" xlink:type="simple">0004160-58.2025.4.02.8000</text:a></text:p>
          </table:table-cell>
          <table:table-cell table:style-name="ce196" office:value-type="string" calcext:value-type="string">
            <text:p>Aquisição de medicamentos e produtos farmacêuticos</text:p>
          </table:table-cell>
          <table:table-cell table:style-name="ce191" office:value-type="string" calcext:value-type="string">
            <text:p>INICIADO</text:p>
          </table:table-cell>
          <table:table-cell table:style-name="ce203" table:formula="of:=[.E129]+1" office:value-type="float" office:value="129" calcext:value-type="float">
            <text:p>129</text:p>
          </table:table-cell>
          <table:table-cell table:style-name="ce191" office:value-type="string" calcext:value-type="string">
            <text:p>SGP</text:p>
          </table:table-cell>
          <table:table-cell table:style-name="ce188" office:value-type="string" calcext:value-type="string">
            <text:p>Não</text:p>
          </table:table-cell>
          <table:table-cell table:style-name="ce201" table:formula="of:=TODAY()+120" office:value-type="date" office:date-value="2026-06-06" calcext:value-type="date">
            <text:p>06/06/2026</text:p>
          </table:table-cell>
          <table:table-cell table:style-name="ce205" office:value-type="string" calcext:value-type="string">
            <text:p>recomposição e contínua manutenção dos estoques de insumos hospitalares e medicamentos nestes incluídos os de uso emergencial , de modo a permitir que as equipes médica e de enfermagem possam continuar a dispor de todo o arsenal terapêutico e farmacológico essencial para assistência à saúde em ambiente laboral. Estão contemplados também os insumos comuns à prestação de serviços odontológicos, para permitir a prestação de atendimentos com todos os itens necessários</text:p>
          </table:table-cell>
          <table:table-cell table:style-name="ce188" office:value-type="string" calcext:value-type="string">
            <text:p>Média</text:p>
          </table:table-cell>
          <table:table-cell table:style-name="ce191" office:value-type="string" calcext:value-type="string">
            <text:p>N/A</text:p>
          </table:table-cell>
          <table:table-cell table:style-name="ce191" table:number-columns-repeated="2"/>
          <table:table-cell table:style-name="ce188"/>
          <table:table-cell table:number-columns-repeated="1010"/>
        </table:table-row>
        <table:table-row table:style-name="ro1">
          <table:table-cell table:style-name="ce187" office:value-type="currency" office:currency="R$ " office:value="134400" calcext:value-type="currency">
            <text:p>R$ 134,400</text:p>
          </table:table-cell>
          <table:table-cell table:style-name="ce193" office:value-type="string" calcext:value-type="string">
            <text:p><text:a xlink:href="https://sei.trf2.jus.br/sei/controlador.php?acao=procedimento_trabalhar&amp;id_procedimento=1502838" xlink:type="simple">0025574-15.2025.4.02.8000</text:a></text:p>
          </table:table-cell>
          <table:table-cell table:style-name="ce196" office:value-type="string" calcext:value-type="string">
            <text:p>Aquisição de doses vacinas contra a gripe sazonal e H1N1</text:p>
          </table:table-cell>
          <table:table-cell table:style-name="ce191" office:value-type="string" calcext:value-type="string">
            <text:p>INICIADO</text:p>
          </table:table-cell>
          <table:table-cell table:style-name="ce203" table:formula="of:=[.E130]+1" office:value-type="float" office:value="130" calcext:value-type="float">
            <text:p>130</text:p>
          </table:table-cell>
          <table:table-cell table:style-name="ce191" office:value-type="string" calcext:value-type="string">
            <text:p>SGP</text:p>
          </table:table-cell>
          <table:table-cell table:style-name="ce188" office:value-type="string" calcext:value-type="string">
            <text:p>Não</text:p>
          </table:table-cell>
          <table:table-cell table:style-name="ce201" table:formula="of:=TODAY()+120" office:value-type="date" office:date-value="2026-06-06" calcext:value-type="date">
            <text:p>06/06/2026</text:p>
          </table:table-cell>
          <table:table-cell table:style-name="ce188" office:value-type="string" calcext:value-type="string">
            <text:p>Manutenção do programa de imunização de magistrados, servidores, terceirizados e estagiários contra o vírus da gripe sazonal e H1N1, uma das causas de afastamento da força de trabalho por motivo de saúde. A vacinação deve ocorrer até abril/maio pois após este período os vírus já estarão em plena circulação, prejudicando - ou mesmo inviabilizando - a imunização. <text:s/></text:p>
          </table:table-cell>
          <table:table-cell table:style-name="ce188" office:value-type="string" calcext:value-type="string">
            <text:p>Média</text:p>
          </table:table-cell>
          <table:table-cell table:style-name="ce191" office:value-type="string" calcext:value-type="string">
            <text:p>N/A</text:p>
          </table:table-cell>
          <table:table-cell table:style-name="ce191" table:number-columns-repeated="2"/>
          <table:table-cell table:style-name="ce188"/>
          <table:table-cell table:number-columns-repeated="1010"/>
        </table:table-row>
        <table:table-row table:style-name="ro1">
          <table:table-cell table:style-name="ce187" office:value-type="currency" office:currency="R$ " office:value="310000" calcext:value-type="currency">
            <text:p>R$ 310,000</text:p>
          </table:table-cell>
          <table:table-cell table:style-name="ce190" office:value-type="string" calcext:value-type="string">
            <text:p><text:a xlink:href="https://sei.trf2.jus.br/sei/controlador.php?acao=procedimento_trabalhar&amp;id_procedimento=5519" xlink:type="simple">0000464-48.2024.4.02.8000</text:a></text:p>
          </table:table-cell>
          <table:table-cell table:style-name="ce196" office:value-type="string" calcext:value-type="string">
            <text:p>Contratação de serviço para realização dos Exames Periódicos de Saúde para servidores do TRF2</text:p>
          </table:table-cell>
          <table:table-cell table:style-name="ce200" office:value-type="date" office:date-value="2026-02-28" calcext:value-type="date">
            <text:p>28/02/2026</text:p>
          </table:table-cell>
          <table:table-cell table:style-name="ce203" table:formula="of:=[.E131]+1" office:value-type="float" office:value="131" calcext:value-type="float">
            <text:p>131</text:p>
          </table:table-cell>
          <table:table-cell table:style-name="ce191" office:value-type="string" calcext:value-type="string">
            <text:p>SGP</text:p>
          </table:table-cell>
          <table:table-cell table:style-name="ce188" office:value-type="string" calcext:value-type="string">
            <text:p>Não</text:p>
          </table:table-cell>
          <table:table-cell table:style-name="ce201" table:formula="of:=[.D132]+180" office:value-type="date" office:date-value="2026-08-27" calcext:value-type="date">
            <text:p>27/08/2026</text:p>
          </table:table-cell>
          <table:table-cell table:style-name="ce188" office:value-type="string" calcext:value-type="string">
            <text:p>A contratação busca facilitar o acesso a cuidados preventivos de saúde, visando melhorias diretas e indiretas na vida funcional do magistrado com idade a partir de 49 anos, com o objetivo de manutenção da capacidade produtiva na prática da atividade jurisdicional, com eficiência, prevenção de doenças, redução de absenteísmo e melhorias na qualidade de vida.</text:p>
            <text:p/>
            <text:p>2.2.2. Além disso, a contratação permite a apuração de indicadores de saúde exigidos pelo Conselho Nacional de Justiça (CNJ) na Resolução 207 de 2015, que instituiu a Política de Atenção Integral à Saúde dos Magistrados e Servidores do Poder Judiciário, no que tange a dados epidemiológicos acerca da saúde dos magistrados da 2ª Região.</text:p>
          </table:table-cell>
          <table:table-cell table:style-name="ce188" office:value-type="string" calcext:value-type="string">
            <text:p>Média</text:p>
          </table:table-cell>
          <table:table-cell table:style-name="ce191" office:value-type="string" calcext:value-type="string">
            <text:p>N/A</text:p>
          </table:table-cell>
          <table:table-cell table:style-name="ce191" table:number-columns-repeated="2"/>
          <table:table-cell table:style-name="ce188"/>
          <table:table-cell table:number-columns-repeated="1010"/>
        </table:table-row>
        <table:table-row table:style-name="ro1">
          <table:table-cell table:style-name="ce187" office:value-type="currency" office:currency="R$ " office:value="199500" calcext:value-type="currency">
            <text:p>R$ 199,500</text:p>
          </table:table-cell>
          <table:table-cell table:style-name="ce190" office:value-type="string" calcext:value-type="string">
            <text:p><text:a xlink:href="https://sei.trf2.jus.br/sei/controlador.php?acao=procedimento_trabalhar&amp;id_procedimento=1376583" xlink:type="simple">0020600-32.2025.4.02.8000</text:a></text:p>
          </table:table-cell>
          <table:table-cell table:style-name="ce196" office:value-type="string" calcext:value-type="string">
            <text:p>Serviços de exames clínicos (check-up)</text:p>
          </table:table-cell>
          <table:table-cell table:style-name="ce200" office:value-type="date" office:date-value="2026-02-28" calcext:value-type="date">
            <text:p>28/02/2026</text:p>
          </table:table-cell>
          <table:table-cell table:style-name="ce203" table:formula="of:=[.E132]+1" office:value-type="float" office:value="132" calcext:value-type="float">
            <text:p>132</text:p>
          </table:table-cell>
          <table:table-cell table:style-name="ce191" office:value-type="string" calcext:value-type="string">
            <text:p>SGP</text:p>
          </table:table-cell>
          <table:table-cell table:style-name="ce188" office:value-type="string" calcext:value-type="string">
            <text:p>Não</text:p>
          </table:table-cell>
          <table:table-cell table:style-name="ce201" table:formula="of:=[.D133]+180" office:value-type="date" office:date-value="2026-08-27" calcext:value-type="date">
            <text:p>27/08/2026</text:p>
          </table:table-cell>
          <table:table-cell table:style-name="ce188" office:value-type="string" calcext:value-type="string">
            <text:p>De caráter preventivo, os exames periódicos de saúde destinam-se a acompanhar a saúde de servidores, além de levantar dados epidemiológicos para fundamentar a criação de programas e ações de saúde específicos para as necessidades desta população. <text:s text:c="2"/>Destaca-se que a realização de exames periódicos compõe alguns dos indicadores estipulados pelo Conselho Nacional de Justiça na Resolução 207, de outubro de 2015, que instituiu a Política de Atenção Integral à Saúde de Magistrados e Servidores do Poder Judiciário. Fundamenta-se, ainda, no art. 230 da Lei no. 8.112/90, com redação dada pela Lei no. 11.302/06, que coloca a promoção de saúde como diretriz básica, e no Decreto nº 6.856/2009, que estabelece o caráter anual ou bianual da realização dos exames, em função da faixa etária e da exposição a riscos.</text:p>
          </table:table-cell>
          <table:table-cell table:style-name="ce188" office:value-type="string" calcext:value-type="string">
            <text:p>Média</text:p>
          </table:table-cell>
          <table:table-cell table:style-name="ce191" office:value-type="string" calcext:value-type="string">
            <text:p>N/A</text:p>
          </table:table-cell>
          <table:table-cell table:style-name="ce191" table:number-columns-repeated="2"/>
          <table:table-cell table:style-name="ce188"/>
          <table:table-cell table:number-columns-repeated="1010"/>
        </table:table-row>
        <table:table-row table:style-name="ro1">
          <table:table-cell table:style-name="ce187" office:value-type="currency" office:currency="R$ " office:value="27000" calcext:value-type="currency">
            <text:p>R$ 27,000</text:p>
          </table:table-cell>
          <table:table-cell table:style-name="ce190" office:value-type="string" calcext:value-type="string">
            <text:p><text:a xlink:href="https://sei.trf2.jus.br/sei/controlador.php?acao=procedimento_trabalhar&amp;id_procedimento=1384340" xlink:type="simple">0020805-61.2025.4.02.8000</text:a></text:p>
          </table:table-cell>
          <table:table-cell table:style-name="ce196" office:value-type="string" calcext:value-type="string">
            <text:p>Aquisição de diversos materiais odontológicos</text:p>
          </table:table-cell>
          <table:table-cell table:style-name="ce200" office:value-type="date" office:date-value="2026-02-28" calcext:value-type="date">
            <text:p>28/02/2026</text:p>
          </table:table-cell>
          <table:table-cell table:style-name="ce203" table:formula="of:=[.E133]+1" office:value-type="float" office:value="133" calcext:value-type="float">
            <text:p>133</text:p>
          </table:table-cell>
          <table:table-cell table:style-name="ce191" office:value-type="string" calcext:value-type="string">
            <text:p>SGP</text:p>
          </table:table-cell>
          <table:table-cell table:style-name="ce188" office:value-type="string" calcext:value-type="string">
            <text:p>Não</text:p>
          </table:table-cell>
          <table:table-cell table:style-name="ce201" table:formula="of:=[.D134]+180" office:value-type="date" office:date-value="2026-08-27" calcext:value-type="date">
            <text:p>27/08/2026</text:p>
          </table:table-cell>
          <table:table-cell table:style-name="ce188" office:value-type="string" calcext:value-type="string">
            <text:p>Necessidade de reposição constante do material de consumo específico para a prestação de assistência odontológica, proporcionada pela equipe de odontologia do próprio Tribunal, no atendimento de magistrados e servidores.</text:p>
          </table:table-cell>
          <table:table-cell table:style-name="ce188" office:value-type="string" calcext:value-type="string">
            <text:p>Média</text:p>
          </table:table-cell>
          <table:table-cell table:style-name="ce191" office:value-type="string" calcext:value-type="string">
            <text:p>N/A</text:p>
          </table:table-cell>
          <table:table-cell table:style-name="ce191" table:number-columns-repeated="2"/>
          <table:table-cell table:style-name="ce188"/>
          <table:table-cell table:number-columns-repeated="1010"/>
        </table:table-row>
        <table:table-row table:style-name="ro1">
          <table:table-cell table:style-name="ce187" office:value-type="currency" office:currency="R$ " office:value="13000" calcext:value-type="currency">
            <text:p>R$ 13,000</text:p>
          </table:table-cell>
          <table:table-cell table:style-name="ce191"/>
          <table:table-cell table:style-name="ce196" office:value-type="string" calcext:value-type="string">
            <text:p>Aquisição de sensor para radiografias odontológicas</text:p>
          </table:table-cell>
          <table:table-cell table:style-name="ce200" office:value-type="date" office:date-value="2026-02-28" calcext:value-type="date">
            <text:p>28/02/2026</text:p>
          </table:table-cell>
          <table:table-cell table:style-name="ce203" table:formula="of:=[.E134]+1" office:value-type="float" office:value="134" calcext:value-type="float">
            <text:p>134</text:p>
          </table:table-cell>
          <table:table-cell table:style-name="ce188" office:value-type="string" calcext:value-type="string">
            <text:p>SGP</text:p>
          </table:table-cell>
          <table:table-cell table:style-name="ce188" office:value-type="string" calcext:value-type="string">
            <text:p>Não</text:p>
          </table:table-cell>
          <table:table-cell table:style-name="ce201" table:formula="of:=[.D135]+180" office:value-type="date" office:date-value="2026-08-27" calcext:value-type="date">
            <text:p>27/08/2026</text:p>
          </table:table-cell>
          <table:table-cell table:style-name="ce188" office:value-type="string" calcext:value-type="string">
            <text:p>O sensor digital do serviço de odontologia do TRF2 parou de funcionar e o técnico de manutenção informou não haver possibilidade de conserto, sendo necessária a aquisição de um novo. Embora a equipe de odontologia também costume solicitar exames radiográficos completos feitos em clínicas de radiologia especializadas como exame de rotina e acompanhamento, o sensor digital é de suma importância para rápido diagnóstico nas consultas de urgência e emergência, em que o paciente está com dor, necessitando de uma intervenção imediata, mas a equipe não consegue identificar ou confirmar o elemento afetado através apenas do exame clínico, sendo necessária uma radiografia diagnóstica no mesmo local e hora do atendimento. Nestas situações, atualmente, sem o sensor, não é possível resolver imediatamente os quadros clínicos, sendo preciso solicitar um Raio-x fora do TRF2, o que faz com que o paciente passe mais tempo com dor, sem a pronta resolução do quadro.</text:p>
          </table:table-cell>
          <table:table-cell table:style-name="ce188" office:value-type="string" calcext:value-type="string">
            <text:p>Média</text:p>
          </table:table-cell>
          <table:table-cell table:style-name="ce191" office:value-type="string" calcext:value-type="string">
            <text:p>N/A</text:p>
          </table:table-cell>
          <table:table-cell table:style-name="ce195" table:number-columns-repeated="3"/>
          <table:table-cell table:number-columns-repeated="1010"/>
        </table:table-row>
        <table:table-row table:style-name="ro1">
          <table:table-cell table:style-name="ce187" office:value-type="currency" office:currency="R$ " office:value="1000" calcext:value-type="currency">
            <text:p>R$ 1,000</text:p>
          </table:table-cell>
          <table:table-cell table:style-name="ce191"/>
          <table:table-cell table:style-name="ce196" office:value-type="string" calcext:value-type="string">
            <text:p>Microfone condensador USB</text:p>
          </table:table-cell>
          <table:table-cell table:style-name="ce200" office:value-type="date" office:date-value="2026-02-28" calcext:value-type="date">
            <text:p>28/02/2026</text:p>
          </table:table-cell>
          <table:table-cell table:style-name="ce203" table:formula="of:=[.E135]+1" office:value-type="float" office:value="135" calcext:value-type="float">
            <text:p>135</text:p>
          </table:table-cell>
          <table:table-cell table:style-name="ce188" office:value-type="string" calcext:value-type="string">
            <text:p>SGP</text:p>
          </table:table-cell>
          <table:table-cell table:style-name="ce188" office:value-type="string" calcext:value-type="string">
            <text:p>Não</text:p>
          </table:table-cell>
          <table:table-cell table:style-name="ce201" table:formula="of:=[.D136]+180" office:value-type="date" office:date-value="2026-08-27" calcext:value-type="date">
            <text:p>27/08/2026</text:p>
          </table:table-cell>
          <table:table-cell table:style-name="ce188" office:value-type="string" calcext:value-type="string">
            <text:p>Fundamenta-se no art. 230 da Lei 8112/90, com redação dada pela Lei no. 11.302/06, que coloca a promoção de saúde como diretriz básica, compreendendo assistência médica e farmacêutica, além da Resolução 207, de 15 de outubro de 2015, do Conselho Nacional de Justiça (CNJ), que institui a Política de Atenção Integral à Saúde de Magistrados e Servidores do Poder Judiciário.</text:p>
          </table:table-cell>
          <table:table-cell table:style-name="ce188" office:value-type="string" calcext:value-type="string">
            <text:p>Média</text:p>
          </table:table-cell>
          <table:table-cell table:style-name="ce191" office:value-type="string" calcext:value-type="string">
            <text:p>N/A</text:p>
          </table:table-cell>
          <table:table-cell table:style-name="ce195" table:number-columns-repeated="3"/>
          <table:table-cell table:number-columns-repeated="1010"/>
        </table:table-row>
        <table:table-row table:style-name="ro1">
          <table:table-cell table:style-name="ce187" office:value-type="currency" office:currency="R$ " office:value="300" calcext:value-type="currency">
            <text:p>R$ 300</text:p>
          </table:table-cell>
          <table:table-cell table:style-name="ce191"/>
          <table:table-cell table:style-name="ce196" office:value-type="string" calcext:value-type="string">
            <text:p>Ring light LED com tripé</text:p>
          </table:table-cell>
          <table:table-cell table:style-name="ce200" office:value-type="date" office:date-value="2026-02-28" calcext:value-type="date">
            <text:p>28/02/2026</text:p>
          </table:table-cell>
          <table:table-cell table:style-name="ce203" table:formula="of:=[.E136]+1" office:value-type="float" office:value="136" calcext:value-type="float">
            <text:p>136</text:p>
          </table:table-cell>
          <table:table-cell table:style-name="ce188" office:value-type="string" calcext:value-type="string">
            <text:p>SGP</text:p>
          </table:table-cell>
          <table:table-cell table:style-name="ce188" office:value-type="string" calcext:value-type="string">
            <text:p>Não</text:p>
          </table:table-cell>
          <table:table-cell table:style-name="ce201" table:formula="of:=[.D137]+180" office:value-type="date" office:date-value="2026-08-27" calcext:value-type="date">
            <text:p>27/08/2026</text:p>
          </table:table-cell>
          <table:table-cell table:style-name="ce188" office:value-type="string" calcext:value-type="string">
            <text:p>Ítem necessário para adaptar a sala de aula para gravações de cursos autoinstrucionais. Cursos autoinstrucionais otimizam tempo de servidores, permitindo estudo assíncrono, conforme disponibilidade de horário do aluno, ampliando alcance para mais pessoas. Elevam qualificação, eficiência e conformidade com Agenda 2030/ESG, além de reduzir custos com capacitação, uma vez que um mesmo curso poderá ser oferecido em várias turmas.</text:p>
          </table:table-cell>
          <table:table-cell table:style-name="ce188" office:value-type="string" calcext:value-type="string">
            <text:p>Média</text:p>
          </table:table-cell>
          <table:table-cell table:style-name="ce191" office:value-type="string" calcext:value-type="string">
            <text:p>N/A</text:p>
          </table:table-cell>
          <table:table-cell table:style-name="ce195" table:number-columns-repeated="3"/>
          <table:table-cell table:number-columns-repeated="1010"/>
        </table:table-row>
        <table:table-row table:style-name="ro1">
          <table:table-cell table:style-name="ce187" office:value-type="currency" office:currency="R$ " office:value="3000" calcext:value-type="currency">
            <text:p>R$ 3,000</text:p>
          </table:table-cell>
          <table:table-cell table:style-name="ce191"/>
          <table:table-cell table:style-name="ce196" office:value-type="string" calcext:value-type="string">
            <text:p>Teleprompter portátil</text:p>
          </table:table-cell>
          <table:table-cell table:style-name="ce200" office:value-type="date" office:date-value="2026-02-28" calcext:value-type="date">
            <text:p>28/02/2026</text:p>
          </table:table-cell>
          <table:table-cell table:style-name="ce203" table:formula="of:=[.E137]+1" office:value-type="float" office:value="137" calcext:value-type="float">
            <text:p>137</text:p>
          </table:table-cell>
          <table:table-cell table:style-name="ce188" office:value-type="string" calcext:value-type="string">
            <text:p>SGP</text:p>
          </table:table-cell>
          <table:table-cell table:style-name="ce188" office:value-type="string" calcext:value-type="string">
            <text:p>Não</text:p>
          </table:table-cell>
          <table:table-cell table:style-name="ce201" table:formula="of:=[.D138]+180" office:value-type="date" office:date-value="2026-08-27" calcext:value-type="date">
            <text:p>27/08/2026</text:p>
          </table:table-cell>
          <table:table-cell table:style-name="ce188" office:value-type="string" calcext:value-type="string">
            <text:p>Ítem necessário para adaptar a sala de aula para gravações de cursos autoinstrucionais. Cursos autoinstrucionais otimizam tempo de servidores, permitindo estudo assíncrono, conforme disponibilidade de horário do aluno, ampliando alcance para mais pessoas. Elevam qualificação, eficiência e conformidade com Agenda 2030/ESG, além de reduzir custos com capacitação, uma vez que um mesmo curso poderá ser oferecido em várias turmas.</text:p>
          </table:table-cell>
          <table:table-cell table:style-name="ce188" office:value-type="string" calcext:value-type="string">
            <text:p>Média</text:p>
          </table:table-cell>
          <table:table-cell table:style-name="ce191" office:value-type="string" calcext:value-type="string">
            <text:p>N/A</text:p>
          </table:table-cell>
          <table:table-cell table:style-name="ce195" table:number-columns-repeated="3"/>
          <table:table-cell table:number-columns-repeated="1010"/>
        </table:table-row>
        <table:table-row table:style-name="ro1">
          <table:table-cell table:style-name="ce187" office:value-type="currency" office:currency="R$ " office:value="655000" calcext:value-type="currency">
            <text:p>R$ 655,000</text:p>
          </table:table-cell>
          <table:table-cell table:style-name="ce190" office:value-type="string" calcext:value-type="string">
            <text:p><text:a xlink:href="https://sei.trf2.jus.br/sei/controlador.php?acao=procedimento_trabalhar&amp;id_procedimento=1409002" xlink:type="simple">0021767-84.2025.4.02.8000</text:a></text:p>
          </table:table-cell>
          <table:table-cell table:style-name="ce196" office:value-type="string" calcext:value-type="string">
            <text:p>Serviço - mapeamento de competência</text:p>
          </table:table-cell>
          <table:table-cell table:style-name="ce188" office:value-type="string" calcext:value-type="string">
            <text:p>CONCLUIDO</text:p>
          </table:table-cell>
          <table:table-cell table:style-name="ce203" table:formula="of:=[.E138]+1" office:value-type="float" office:value="138" calcext:value-type="float">
            <text:p>138</text:p>
          </table:table-cell>
          <table:table-cell table:style-name="ce191" office:value-type="string" calcext:value-type="string">
            <text:p>SGP</text:p>
          </table:table-cell>
          <table:table-cell table:style-name="ce188" office:value-type="string" calcext:value-type="string">
            <text:p>Não</text:p>
          </table:table-cell>
          <table:table-cell table:style-name="ce188" office:value-type="string" calcext:value-type="string">
            <text:p>CONCLUÍDO</text:p>
          </table:table-cell>
          <table:table-cell table:style-name="ce188" office:value-type="string" calcext:value-type="string">
            <text:p>O Acórdão n. 3.023/2013 – TCU-Plenário recomendou a Gestão por Competências – GPC como instrumento da governança estratégica de pessoas. Em atendimento, o CNJ instituiu a Política Nacional de Formação e Aperfeiçoamento dos Servidores do Poder Judiciário com base na GPC, por meio da Resolução n. 192-CNJ-2014, que dispõe sobre a Política de Formação e Aperfeiçoamento do Poder Judiciário, e o CJF publicou o Projeto Político-Pedagógico para Capacitação e Desenvolvimento dos Servidores da Justiça Federal, também com base na GPC, por meio da Resolução n. CJF-RES-2016/00432. Além disso, faz parte do Planejamento Estratégico de Gestão de Pessoas, conforme Resolução CJF n.º 819/2023.</text:p>
          </table:table-cell>
          <table:table-cell table:style-name="ce188" office:value-type="string" calcext:value-type="string">
            <text:p>Média</text:p>
          </table:table-cell>
          <table:table-cell table:style-name="ce191" office:value-type="string" calcext:value-type="string">
            <text:p>N/A</text:p>
          </table:table-cell>
          <table:table-cell table:style-name="ce191" table:number-columns-repeated="2"/>
          <table:table-cell table:style-name="ce188"/>
          <table:table-cell table:number-columns-repeated="1010"/>
        </table:table-row>
        <table:table-row table:style-name="ro1">
          <table:table-cell table:style-name="ce187" office:value-type="currency" office:currency="R$ " office:value="79800" calcext:value-type="currency">
            <text:p>R$ 79,800</text:p>
          </table:table-cell>
          <table:table-cell table:style-name="ce193" office:value-type="string" calcext:value-type="string">
            <text:p><text:a xlink:href="https://sei.trf2.jus.br/sei/controlador.php?acao=procedimento_trabalhar&amp;id_procedimento=1053202" xlink:type="simple">0010547-89.2025.4.02.8000</text:a></text:p>
          </table:table-cell>
          <table:table-cell table:style-name="ce196" office:value-type="string" calcext:value-type="string">
            <text:p>Sinalização de segurança contra incêndio e pânico</text:p>
          </table:table-cell>
          <table:table-cell table:style-name="ce188" office:value-type="string" calcext:value-type="string">
            <text:p>CONCLUIDO</text:p>
          </table:table-cell>
          <table:table-cell table:style-name="ce203" table:formula="of:=[.E139]+1" office:value-type="float" office:value="139" calcext:value-type="float">
            <text:p>139</text:p>
          </table:table-cell>
          <table:table-cell table:style-name="ce188" office:value-type="string" calcext:value-type="string">
            <text:p>SIE</text:p>
          </table:table-cell>
          <table:table-cell table:style-name="ce188" office:value-type="string" calcext:value-type="string">
            <text:p>Não</text:p>
          </table:table-cell>
          <table:table-cell table:style-name="ce188" office:value-type="string" calcext:value-type="string">
            <text:p>CONCLUÍDO</text:p>
          </table:table-cell>
          <table:table-cell table:style-name="ce188" office:value-type="string" calcext:value-type="string">
            <text:p>Trata-se de uma solução viável, mais rápida e econômica para o Tribunal, necessária para a adequada sinalização de emergência nas dependências do TRF2</text:p>
          </table:table-cell>
          <table:table-cell table:style-name="ce188" office:value-type="string" calcext:value-type="string">
            <text:p>Alta</text:p>
          </table:table-cell>
          <table:table-cell table:style-name="ce191" office:value-type="string" calcext:value-type="string">
            <text:p>N/A</text:p>
          </table:table-cell>
          <table:table-cell table:style-name="ce195" table:number-columns-repeated="3"/>
          <table:table-cell table:number-columns-repeated="1010"/>
        </table:table-row>
        <table:table-row table:style-name="ro1">
          <table:table-cell table:style-name="ce187" office:value-type="currency" office:currency="R$ " office:value="2559000" calcext:value-type="currency">
            <text:p>R$ 2,559,000</text:p>
          </table:table-cell>
          <table:table-cell table:style-name="ce193" office:value-type="string" calcext:value-type="string">
            <text:p><text:a xlink:href="https://sei.trf2.jus.br/sei/controlador.php?acao=procedimento_trabalhar&amp;id_procedimento=1334593" xlink:type="simple">0019540-24.2025.4.02.8000</text:a></text:p>
          </table:table-cell>
          <table:table-cell table:style-name="ce196" office:value-type="string" calcext:value-type="string">
            <text:p>Reforma do 20º pavimento</text:p>
          </table:table-cell>
          <table:table-cell table:style-name="ce188" office:value-type="string" calcext:value-type="string">
            <text:p>CONCLUIDO</text:p>
          </table:table-cell>
          <table:table-cell table:style-name="ce203" table:formula="of:=[.E140]+1" office:value-type="float" office:value="140" calcext:value-type="float">
            <text:p>140</text:p>
          </table:table-cell>
          <table:table-cell table:style-name="ce188" office:value-type="string" calcext:value-type="string">
            <text:p>SIE</text:p>
          </table:table-cell>
          <table:table-cell table:style-name="ce191" office:value-type="string" calcext:value-type="string">
            <text:p>Não</text:p>
          </table:table-cell>
          <table:table-cell table:style-name="ce188" office:value-type="string" calcext:value-type="string">
            <text:p>CONCLUÍDO</text:p>
          </table:table-cell>
          <table:table-cell table:style-name="ce188" office:value-type="string" calcext:value-type="string">
            <text:p>Todos os pavimentos do edifício sede do Tribunal Regional Federal da 2ª Região, com exceção do 20º e do 7º, já passaram por reformas que visaram à padronização estética e à modernização das instalações. As intervenções anteriores incluíram melhorias nos sistemas elétrico, estrutural, de climatização e de prevenção de incêndio, com foco na segurança, saúde e bem-estar de servidores e magistrados.</text:p>
          </table:table-cell>
          <table:table-cell table:style-name="ce191" office:value-type="string" calcext:value-type="string">
            <text:p>Alta</text:p>
          </table:table-cell>
          <table:table-cell table:style-name="ce191" office:value-type="string" calcext:value-type="string">
            <text:p>N/A</text:p>
          </table:table-cell>
          <table:table-cell table:style-name="ce195" table:number-columns-repeated="3"/>
          <table:table-cell table:number-columns-repeated="1010"/>
        </table:table-row>
        <table:table-row table:style-name="ro1">
          <table:table-cell table:style-name="ce186" office:value-type="currency" office:currency="R$ " office:value="21330" calcext:value-type="currency">
            <text:p>R$ 21,330</text:p>
          </table:table-cell>
          <table:table-cell table:style-name="ce190" office:value-type="string" calcext:value-type="string">
            <text:p><text:a xlink:href="https://sei.trf2.jus.br/sei/controlador.php?acao=procedimento_trabalhar&amp;id_procedimento=1676154" xlink:type="simple">0001448-61.2026.4.02.8000</text:a></text:p>
          </table:table-cell>
          <table:table-cell table:style-name="ce196" office:value-type="string" calcext:value-type="string">
            <text:p>Serviços de locação, transporte (entrega e retirada), para montagem e desmontagem de tapume </text:p>
          </table:table-cell>
          <table:table-cell table:style-name="ce188" office:value-type="string" calcext:value-type="string">
            <text:p>INICIADO</text:p>
          </table:table-cell>
          <table:table-cell table:style-name="ce203" table:formula="of:=[.E141]+1" office:value-type="float" office:value="141" calcext:value-type="float">
            <text:p>141</text:p>
          </table:table-cell>
          <table:table-cell table:style-name="ce191" office:value-type="string" calcext:value-type="string">
            <text:p>SIE</text:p>
          </table:table-cell>
          <table:table-cell table:style-name="ce191" office:value-type="string" calcext:value-type="string">
            <text:p>Não</text:p>
          </table:table-cell>
          <table:table-cell table:style-name="ce201" table:formula="of:=TODAY()+120" office:value-type="date" office:date-value="2026-06-06" calcext:value-type="date">
            <text:p>06/06/2026</text:p>
          </table:table-cell>
          <table:table-cell table:style-name="ce188" office:value-type="string" calcext:value-type="string">
            <text:p>Tendo em vista a proximidade das festas de Carnaval, ocorrendo passagem de bocos pela Rua Acre, com grande concentração de pessoas, faz-se necessária a instalação de tapumes metálicos, em toda extensão da fachada do complexo predial, visando mitigar a possibilidade de danos estruturais (vidros, paredes e portas).</text:p>
          </table:table-cell>
          <table:table-cell table:style-name="ce188" office:value-type="string" calcext:value-type="string">
            <text:p>Alta</text:p>
          </table:table-cell>
          <table:table-cell table:style-name="ce191" office:value-type="string" calcext:value-type="string">
            <text:p>N/A</text:p>
          </table:table-cell>
          <table:table-cell table:style-name="ce191" table:number-columns-repeated="2"/>
          <table:table-cell table:style-name="ce188"/>
          <table:table-cell table:number-columns-repeated="1010"/>
        </table:table-row>
        <table:table-row table:style-name="ro1">
          <table:table-cell table:style-name="ce186" office:value-type="currency" office:currency="R$ " office:value="46000" calcext:value-type="currency">
            <text:p>R$ 46,000</text:p>
          </table:table-cell>
          <table:table-cell table:style-name="ce190" office:value-type="string" calcext:value-type="string">
            <text:p><text:a xlink:href="https://sei.trf2.jus.br/sei/controlador.php?acao=procedimento_trabalhar&amp;id_procedimento=264347" xlink:type="simple">0000408-78.2025.4.02.8000</text:a></text:p>
          </table:table-cell>
          <table:table-cell table:style-name="ce197" office:value-type="string" calcext:value-type="string">
            <text:p>Chaveiro </text:p>
          </table:table-cell>
          <table:table-cell table:style-name="ce191" office:value-type="string" calcext:value-type="string">
            <text:p>INICIADO</text:p>
          </table:table-cell>
          <table:table-cell table:style-name="ce203" table:formula="of:=[.E142]+1" office:value-type="float" office:value="142" calcext:value-type="float">
            <text:p>142</text:p>
          </table:table-cell>
          <table:table-cell table:style-name="ce191" office:value-type="string" calcext:value-type="string">
            <text:p>SIE</text:p>
          </table:table-cell>
          <table:table-cell table:style-name="ce191" office:value-type="string" calcext:value-type="string">
            <text:p>Sim</text:p>
          </table:table-cell>
          <table:table-cell table:style-name="ce201" table:formula="of:=TODAY()+120" office:value-type="date" office:date-value="2026-06-06" calcext:value-type="date">
            <text:p>06/06/2026</text:p>
          </table:table-cell>
          <table:table-cell table:style-name="ce188" office:value-type="string" calcext:value-type="string">
            <text:p>Providenciar a confecção e o reparo de diversas fechaduras de móveis, veículos e portas que apresentem defeitos.</text:p>
          </table:table-cell>
          <table:table-cell table:style-name="ce188" office:value-type="string" calcext:value-type="string">
            <text:p>Média</text:p>
          </table:table-cell>
          <table:table-cell table:style-name="ce191" office:value-type="string" calcext:value-type="string">
            <text:p>N/A</text:p>
          </table:table-cell>
          <table:table-cell table:style-name="ce191" table:number-columns-repeated="2"/>
          <table:table-cell table:style-name="ce188"/>
          <table:table-cell table:number-columns-repeated="1010"/>
        </table:table-row>
        <table:table-row table:style-name="ro1">
          <table:table-cell table:style-name="ce186" office:value-type="currency" office:currency="R$ " office:value="37466" calcext:value-type="currency">
            <text:p>R$ 37,466</text:p>
          </table:table-cell>
          <table:table-cell table:style-name="ce190" office:value-type="string" calcext:value-type="string">
            <text:p><text:a xlink:href="https://sei.trf2.jus.br/sei/controlador.php?acao=procedimento_trabalhar&amp;id_procedimento=375311" xlink:type="simple">0001395-17.2025.4.02.8000</text:a></text:p>
          </table:table-cell>
          <table:table-cell table:style-name="ce197" office:value-type="string" calcext:value-type="string">
            <text:p>Serviços de acesso móvel à internet 4G</text:p>
          </table:table-cell>
          <table:table-cell table:style-name="ce191" office:value-type="string" calcext:value-type="string">
            <text:p>INICIADO</text:p>
          </table:table-cell>
          <table:table-cell table:style-name="ce203" table:formula="of:=[.E143]+1" office:value-type="float" office:value="143" calcext:value-type="float">
            <text:p>143</text:p>
          </table:table-cell>
          <table:table-cell table:style-name="ce191" office:value-type="string" calcext:value-type="string">
            <text:p>SIE</text:p>
          </table:table-cell>
          <table:table-cell table:style-name="ce191" office:value-type="string" calcext:value-type="string">
            <text:p>Sim</text:p>
          </table:table-cell>
          <table:table-cell table:style-name="ce201" table:formula="of:=TODAY()+120" office:value-type="date" office:date-value="2026-06-06" calcext:value-type="date">
            <text:p>06/06/2026</text:p>
          </table:table-cell>
          <table:table-cell table:style-name="ce188" office:value-type="string" calcext:value-type="string">
            <text:p>Prover condições para comunicações via internet</text:p>
          </table:table-cell>
          <table:table-cell table:style-name="ce188" office:value-type="string" calcext:value-type="string">
            <text:p>Alta</text:p>
          </table:table-cell>
          <table:table-cell table:style-name="ce191" office:value-type="string" calcext:value-type="string">
            <text:p>N/A</text:p>
          </table:table-cell>
          <table:table-cell table:style-name="ce191" table:number-columns-repeated="2"/>
          <table:table-cell table:style-name="ce188"/>
          <table:table-cell table:number-columns-repeated="1010"/>
        </table:table-row>
        <table:table-row table:style-name="ro1">
          <table:table-cell table:style-name="ce186" office:value-type="currency" office:currency="R$ " office:value="140000" calcext:value-type="currency">
            <text:p>R$ 140,000</text:p>
          </table:table-cell>
          <table:table-cell table:style-name="ce190" office:value-type="string" calcext:value-type="string">
            <text:p><text:a xlink:href="https://sei.trf2.jus.br/sei/controlador.php?acao=procedimento_trabalhar&amp;id_procedimento=331307" xlink:type="simple">0001141-44.2025.4.02.8000</text:a></text:p>
          </table:table-cell>
          <table:table-cell table:style-name="ce196" office:value-type="string" calcext:value-type="string">
            <text:p>Manutenção dos sistemas <text:s/>de detecção de incêndio </text:p>
          </table:table-cell>
          <table:table-cell table:style-name="ce201" office:value-type="date" office:date-value="2026-04-30" calcext:value-type="date">
            <text:p>30/04/2026</text:p>
          </table:table-cell>
          <table:table-cell table:style-name="ce203" table:formula="of:=[.E144]+1" office:value-type="float" office:value="144" calcext:value-type="float">
            <text:p>144</text:p>
          </table:table-cell>
          <table:table-cell table:style-name="ce191" office:value-type="string" calcext:value-type="string">
            <text:p>SIE</text:p>
          </table:table-cell>
          <table:table-cell table:style-name="ce191" office:value-type="string" calcext:value-type="string">
            <text:p>Sim</text:p>
          </table:table-cell>
          <table:table-cell table:style-name="ce201" table:formula="of:=[.D145]+180" office:value-type="date" office:date-value="2026-10-27" calcext:value-type="date">
            <text:p>27/10/2026</text:p>
          </table:table-cell>
          <table:table-cell table:style-name="ce188" office:value-type="string" calcext:value-type="string">
            <text:p>Propiciar o perfeito funcionamento do sistema geral de detecção e alarme de incêndio instalado no Complexo Predial do TRF 2ª Região.</text:p>
          </table:table-cell>
          <table:table-cell table:style-name="ce202" office:value-type="string" calcext:value-type="string">
            <text:p>Alta</text:p>
          </table:table-cell>
          <table:table-cell table:style-name="ce191" office:value-type="string" calcext:value-type="string">
            <text:p>N/A</text:p>
          </table:table-cell>
          <table:table-cell table:style-name="ce191" table:number-columns-repeated="2"/>
          <table:table-cell table:style-name="ce188"/>
          <table:table-cell table:number-columns-repeated="1010"/>
        </table:table-row>
        <table:table-row table:style-name="ro1">
          <table:table-cell table:style-name="ce187" office:value-type="currency" office:currency="R$ " office:value="120000" calcext:value-type="currency">
            <text:p>R$ 120,000</text:p>
          </table:table-cell>
          <table:table-cell table:style-name="ce190" office:value-type="string" calcext:value-type="string">
            <text:p><text:a xlink:href="https://sei.trf2.jus.br/sei/controlador.php?acao=procedimento_trabalhar&amp;id_procedimento=295567" xlink:type="simple">0000765-58.2025.4.02.8000</text:a></text:p>
          </table:table-cell>
          <table:table-cell table:style-name="ce197" office:value-type="string" calcext:value-type="string">
            <text:p>Manutenção de veículos</text:p>
          </table:table-cell>
          <table:table-cell table:style-name="ce200" office:value-type="date" office:date-value="2026-02-28" calcext:value-type="date">
            <text:p>28/02/2026</text:p>
          </table:table-cell>
          <table:table-cell table:style-name="ce203" table:formula="of:=[.E145]+1" office:value-type="float" office:value="145" calcext:value-type="float">
            <text:p>145</text:p>
          </table:table-cell>
          <table:table-cell table:style-name="ce191" office:value-type="string" calcext:value-type="string">
            <text:p>SIE</text:p>
          </table:table-cell>
          <table:table-cell table:style-name="ce188" office:value-type="string" calcext:value-type="string">
            <text:p>Sim</text:p>
          </table:table-cell>
          <table:table-cell table:style-name="ce201" table:formula="of:=[.D146]+180" office:value-type="date" office:date-value="2026-08-27" calcext:value-type="date">
            <text:p>27/08/2026</text:p>
          </table:table-cell>
          <table:table-cell table:style-name="ce188" office:value-type="string" calcext:value-type="string">
            <text:p>Promover a continuidade dos serviços de manutenção preventiva e corretiva da frota de veículos, garantindo que todos estejam em perfeitas condições de utilização visando a execução de todas as atividades de transporte: de pessoal, de material ou documentos.</text:p>
          </table:table-cell>
          <table:table-cell table:style-name="ce188" office:value-type="string" calcext:value-type="string">
            <text:p>Alta</text:p>
          </table:table-cell>
          <table:table-cell table:style-name="ce191" office:value-type="string" calcext:value-type="string">
            <text:p>N/A</text:p>
          </table:table-cell>
          <table:table-cell table:style-name="ce191" table:number-columns-repeated="2"/>
          <table:table-cell table:style-name="ce188"/>
          <table:table-cell table:number-columns-repeated="1010"/>
        </table:table-row>
        <table:table-row table:style-name="ro1">
          <table:table-cell table:style-name="ce187" office:value-type="currency" office:currency="R$ " office:value="209280.63" calcext:value-type="currency">
            <text:p>R$ 209,281</text:p>
          </table:table-cell>
          <table:table-cell table:style-name="ce193" office:value-type="string" calcext:value-type="string">
            <text:p><text:a xlink:href="https://sei.trf2.jus.br/sei/controlador.php?acao=procedimento_trabalhar&amp;id_procedimento=1198458" xlink:type="simple">0014760-41.2025.4.02.8000</text:a></text:p>
          </table:table-cell>
          <table:table-cell table:style-name="ce196" office:value-type="string" calcext:value-type="string">
            <text:p>Aquisição de gerador de energia de 100kVA cabinado CCJF</text:p>
          </table:table-cell>
          <table:table-cell table:style-name="ce191" office:value-type="string" calcext:value-type="string">
            <text:p>INICIADO</text:p>
          </table:table-cell>
          <table:table-cell table:style-name="ce203" table:formula="of:=[.E146]+1" office:value-type="float" office:value="146" calcext:value-type="float">
            <text:p>146</text:p>
          </table:table-cell>
          <table:table-cell table:style-name="ce188" office:value-type="string" calcext:value-type="string">
            <text:p>SIE</text:p>
          </table:table-cell>
          <table:table-cell table:style-name="ce191" office:value-type="string" calcext:value-type="string">
            <text:p>Não</text:p>
          </table:table-cell>
          <table:table-cell table:style-name="ce201" table:formula="of:=TODAY()+120" office:value-type="date" office:date-value="2026-06-06" calcext:value-type="date">
            <text:p>06/06/2026</text:p>
          </table:table-cell>
          <table:table-cell table:style-name="ce188" office:value-type="string" calcext:value-type="string">
            <text:p>Promover a continuidade das atividades do CCJF caso haja a interrupção do fornecimento de energia elétrica pela concessionária</text:p>
          </table:table-cell>
          <table:table-cell table:style-name="ce191" office:value-type="string" calcext:value-type="string">
            <text:p>Alta</text:p>
          </table:table-cell>
          <table:table-cell table:style-name="ce191" office:value-type="float" office:value="1" calcext:value-type="float">
            <text:p>1</text:p>
          </table:table-cell>
          <table:table-cell table:style-name="ce195" table:number-columns-repeated="3"/>
          <table:table-cell table:number-columns-repeated="1010"/>
        </table:table-row>
        <table:table-row table:style-name="ro1">
          <table:table-cell table:style-name="ce187" office:value-type="currency" office:currency="R$ " office:value="29694" calcext:value-type="currency">
            <text:p>R$ 29,694</text:p>
          </table:table-cell>
          <table:table-cell table:style-name="ce190" office:value-type="string" calcext:value-type="string">
            <text:p><text:a xlink:href="https://sei.trf2.jus.br/sei/controlador.php?acao=protocolo_visualizar&amp;id_protocolo=1616368&amp;id_procedimento_atual=266058&amp;infra_sistema=100000100&amp;infra_unidade_atual=110000946&amp;infra_hash=9bb4c92a90dadcb41a9a60cdb5c3704d3e284767900659f1e5da97ea70a0d34e4f4ba56713eb3b9a776222b1ccf3a30c9bd18c4be79d84c245fb5b8a5080946acca14ca00cb2b8a7b2879c7dc8c6a1ebf30994ffd937dc5c46ee8379a6a5a801" xlink:type="simple">0000657-92.2026.4.02.8000</text:a></text:p>
          </table:table-cell>
          <table:table-cell table:style-name="ce196" office:value-type="string" calcext:value-type="string">
            <text:p>Serviços de acesso móvel à internet 4G</text:p>
          </table:table-cell>
          <table:table-cell table:style-name="ce200" office:value-type="date" office:date-value="2026-02-28" calcext:value-type="date">
            <text:p>28/02/2026</text:p>
          </table:table-cell>
          <table:table-cell table:style-name="ce203" table:formula="of:=[.E147]+1" office:value-type="float" office:value="147" calcext:value-type="float">
            <text:p>147</text:p>
          </table:table-cell>
          <table:table-cell table:style-name="ce191" office:value-type="string" calcext:value-type="string">
            <text:p>SIE</text:p>
          </table:table-cell>
          <table:table-cell table:style-name="ce191" office:value-type="string" calcext:value-type="string">
            <text:p>Sim</text:p>
          </table:table-cell>
          <table:table-cell table:style-name="ce201" table:formula="of:=[.D148]+180" office:value-type="date" office:date-value="2026-08-27" calcext:value-type="date">
            <text:p>27/08/2026</text:p>
          </table:table-cell>
          <table:table-cell table:style-name="ce188" office:value-type="string" calcext:value-type="string">
            <text:p>Possibilitar o uso do serviço de internet móvel em locais em que a cobertura prestada pela empresa CLARO SA seja baixa ou nula, visando o atendimento da população pelo serviço da Justiça Itinerante.</text:p>
          </table:table-cell>
          <table:table-cell table:style-name="ce188" office:value-type="string" calcext:value-type="string">
            <text:p>Alta</text:p>
          </table:table-cell>
          <table:table-cell table:style-name="ce191" office:value-type="string" calcext:value-type="string">
            <text:p>N/A</text:p>
          </table:table-cell>
          <table:table-cell table:style-name="ce191" table:number-columns-repeated="2"/>
          <table:table-cell table:style-name="ce188"/>
          <table:table-cell table:number-columns-repeated="1010"/>
        </table:table-row>
        <table:table-row table:style-name="ro1">
          <table:table-cell table:style-name="ce186" office:value-type="currency" office:currency="R$ " office:value="14223.72" calcext:value-type="currency">
            <text:p>R$ 14,224</text:p>
          </table:table-cell>
          <table:table-cell table:style-name="ce190" office:value-type="string" calcext:value-type="string">
            <text:p><text:a xlink:href="https://sei.trf2.jus.br/sei/controlador.php?acao=procedimento_trabalhar&amp;id_procedimento=267408" xlink:type="simple">0000468-51.2025.4.02.8000</text:a></text:p>
          </table:table-cell>
          <table:table-cell table:style-name="ce196" office:value-type="string" calcext:value-type="string">
            <text:p>Instalação e utilização de CHIP TAG SEM PARAR </text:p>
          </table:table-cell>
          <table:table-cell table:style-name="ce191" office:value-type="string" calcext:value-type="string">
            <text:p>INICIADO</text:p>
          </table:table-cell>
          <table:table-cell table:style-name="ce203" table:formula="of:=[.E148]+1" office:value-type="float" office:value="148" calcext:value-type="float">
            <text:p>148</text:p>
          </table:table-cell>
          <table:table-cell table:style-name="ce191" office:value-type="string" calcext:value-type="string">
            <text:p>SIE</text:p>
          </table:table-cell>
          <table:table-cell table:style-name="ce191" office:value-type="string" calcext:value-type="string">
            <text:p>Sim</text:p>
          </table:table-cell>
          <table:table-cell table:style-name="ce201" table:formula="of:=TODAY()+120" office:value-type="date" office:date-value="2026-06-06" calcext:value-type="date">
            <text:p>06/06/2026</text:p>
          </table:table-cell>
          <table:table-cell table:style-name="ce188" office:value-type="string" calcext:value-type="string">
            <text:p>Possibilitar a passagem rápida dos veículos oficiais nos postos de pedágio da LAMSA.</text:p>
          </table:table-cell>
          <table:table-cell table:style-name="ce188" office:value-type="string" calcext:value-type="string">
            <text:p>Alta</text:p>
          </table:table-cell>
          <table:table-cell table:style-name="ce191" office:value-type="string" calcext:value-type="string">
            <text:p>N/A</text:p>
          </table:table-cell>
          <table:table-cell table:style-name="ce191" table:number-columns-repeated="2"/>
          <table:table-cell table:style-name="ce188"/>
          <table:table-cell table:number-columns-repeated="1010"/>
        </table:table-row>
        <table:table-row table:style-name="ro1">
          <table:table-cell table:style-name="ce187" office:value-type="currency" office:currency="R$ " office:value="60000" calcext:value-type="currency">
            <text:p>R$ 60,000</text:p>
          </table:table-cell>
          <table:table-cell table:style-name="ce193" office:value-type="string" calcext:value-type="string">
            <text:p><text:a xlink:href="https://sei.trf2.jus.br/sei/controlador.php?acao=procedimento_trabalhar&amp;id_procedimento=201054" xlink:type="simple">0004689-14.2024.4.02.8000</text:a></text:p>
          </table:table-cell>
          <table:table-cell table:style-name="ce196" office:value-type="string" calcext:value-type="string">
            <text:p>Aquisição de materiais para a manutenção de veículos e de equipamentos e ferramentas</text:p>
          </table:table-cell>
          <table:table-cell table:style-name="ce191" office:value-type="string" calcext:value-type="string">
            <text:p>INICIADO</text:p>
          </table:table-cell>
          <table:table-cell table:style-name="ce203" table:formula="of:=[.E149]+1" office:value-type="float" office:value="149" calcext:value-type="float">
            <text:p>149</text:p>
          </table:table-cell>
          <table:table-cell table:style-name="ce188" office:value-type="string" calcext:value-type="string">
            <text:p>SIE</text:p>
          </table:table-cell>
          <table:table-cell table:style-name="ce188" office:value-type="string" calcext:value-type="string">
            <text:p>Não</text:p>
          </table:table-cell>
          <table:table-cell table:style-name="ce201" table:formula="of:=TODAY()+120" office:value-type="date" office:date-value="2026-06-06" calcext:value-type="date">
            <text:p>06/06/2026</text:p>
          </table:table-cell>
          <table:table-cell table:style-name="ce188" office:value-type="string" calcext:value-type="string">
            <text:p>OS VEÍCULOS DA FROTA DO TRIBUNAL REGIONAL FEDERAL DA 2ª REGIÃO POSSUEM DIVERSOS COMPONENTES QUE NECESSITAM DE MANUTENÇÃO DEVIDO AO DESGASTE PELO USO. ALÉM DISSO DIVERSOS EQUIPAMENTOS E FERRAMENTAS NÃO FORAM ADQUIRIDAS PELO PROC. T2-EOF-2023/105</text:p>
          </table:table-cell>
          <table:table-cell table:style-name="ce188" office:value-type="string" calcext:value-type="string">
            <text:p>Alta</text:p>
          </table:table-cell>
          <table:table-cell table:style-name="ce191" office:value-type="string" calcext:value-type="string">
            <text:p>N/A</text:p>
          </table:table-cell>
          <table:table-cell table:style-name="ce195" table:number-columns-repeated="3"/>
          <table:table-cell table:number-columns-repeated="1010"/>
        </table:table-row>
        <table:table-row table:style-name="ro1">
          <table:table-cell table:style-name="ce187" office:value-type="currency" office:currency="R$ " office:value="90000" calcext:value-type="currency">
            <text:p>R$ 90,000</text:p>
          </table:table-cell>
          <table:table-cell table:style-name="ce190" office:value-type="string" calcext:value-type="string">
            <text:p><text:a xlink:href="https://sei.trf2.jus.br/sei/controlador.php?acao=procedimento_trabalhar&amp;id_procedimento=95100" xlink:type="simple">0001460-46.2024.4.02.8000</text:a></text:p>
          </table:table-cell>
          <table:table-cell table:style-name="ce196" office:value-type="string" calcext:value-type="string">
            <text:p>Manutenção de portas de vidro</text:p>
          </table:table-cell>
          <table:table-cell table:style-name="ce201" office:value-type="date" office:date-value="2026-04-30" calcext:value-type="date">
            <text:p>30/04/2026</text:p>
          </table:table-cell>
          <table:table-cell table:style-name="ce203" table:formula="of:=[.E150]+1" office:value-type="float" office:value="150" calcext:value-type="float">
            <text:p>150</text:p>
          </table:table-cell>
          <table:table-cell table:style-name="ce188" office:value-type="string" calcext:value-type="string">
            <text:p>SIE</text:p>
          </table:table-cell>
          <table:table-cell table:style-name="ce188" office:value-type="string" calcext:value-type="string">
            <text:p>Sim</text:p>
          </table:table-cell>
          <table:table-cell table:style-name="ce201" table:formula="of:=[.D151]+180" office:value-type="date" office:date-value="2026-10-27" calcext:value-type="date">
            <text:p>27/10/2026</text:p>
          </table:table-cell>
          <table:table-cell table:style-name="ce188" office:value-type="string" calcext:value-type="string">
            <text:p>Os prédios do TRF 2ª Região são providos de portas de vidro temperado tipo blindex para a segurança dos acessos ao prédio e o quadro de pessoal do Tribunal não possui cargos específicos para serviço de manutenção. Sendo assim torna-se necessária a contratação de manutenção das portas a fim de mantê-las em perfeito funcionamento, com vistas a garantir a segurança do prédio através do fechamento dos acessos ao público.</text:p>
            <text:p/>
          </table:table-cell>
          <table:table-cell table:style-name="ce188" office:value-type="string" calcext:value-type="string">
            <text:p>Média</text:p>
          </table:table-cell>
          <table:table-cell table:style-name="ce191" office:value-type="string" calcext:value-type="string">
            <text:p>N/A</text:p>
          </table:table-cell>
          <table:table-cell table:style-name="ce191" table:number-columns-repeated="2"/>
          <table:table-cell table:style-name="ce188"/>
          <table:table-cell table:number-columns-repeated="1010"/>
        </table:table-row>
        <table:table-row table:style-name="ro1">
          <table:table-cell table:style-name="ce187" office:value-type="currency" office:currency="R$ " office:value="2300" calcext:value-type="currency">
            <text:p>R$ 2,300</text:p>
          </table:table-cell>
          <table:table-cell table:style-name="ce190" office:value-type="string" calcext:value-type="string">
            <text:p><text:a xlink:href="https://sei.trf2.jus.br/sei/controlador.php?acao=procedimento_trabalhar&amp;id_procedimento=85946" xlink:type="simple">0001171-16.2024.4.02.8000</text:a></text:p>
          </table:table-cell>
          <table:table-cell table:style-name="ce196" office:value-type="string" calcext:value-type="string">
            <text:p>Aquisição de licença de extensão para Software Revit na área de elétrica</text:p>
          </table:table-cell>
          <table:table-cell table:style-name="ce191" office:value-type="string" calcext:value-type="string">
            <text:p>INICIADO</text:p>
          </table:table-cell>
          <table:table-cell table:style-name="ce203" table:formula="of:=[.E151]+1" office:value-type="float" office:value="151" calcext:value-type="float">
            <text:p>151</text:p>
          </table:table-cell>
          <table:table-cell table:style-name="ce188" office:value-type="string" calcext:value-type="string">
            <text:p>SIE</text:p>
          </table:table-cell>
          <table:table-cell table:style-name="ce188" office:value-type="string" calcext:value-type="string">
            <text:p>Não</text:p>
          </table:table-cell>
          <table:table-cell table:style-name="ce201" table:formula="of:=TODAY()+120" office:value-type="date" office:date-value="2026-06-06" calcext:value-type="date">
            <text:p>06/06/2026</text:p>
          </table:table-cell>
          <table:table-cell table:style-name="ce188" office:value-type="string" calcext:value-type="string">
            <text:p>O software Revit, que será adquirido através de Adesão à Ata, necessita dessa licença de extensão para projetos de instalações elétricas</text:p>
          </table:table-cell>
          <table:table-cell table:style-name="ce191" office:value-type="string" calcext:value-type="string">
            <text:p>Alta</text:p>
          </table:table-cell>
          <table:table-cell table:style-name="ce191" office:value-type="string" calcext:value-type="string">
            <text:p>N/A</text:p>
          </table:table-cell>
          <table:table-cell table:style-name="ce195" table:number-columns-repeated="3"/>
          <table:table-cell table:number-columns-repeated="1010"/>
        </table:table-row>
        <table:table-row table:style-name="ro1">
          <table:table-cell table:style-name="ce187" office:value-type="currency" office:currency="R$ " office:value="10000" calcext:value-type="currency">
            <text:p>R$ 10,000</text:p>
          </table:table-cell>
          <table:table-cell table:style-name="ce193" office:value-type="string" calcext:value-type="string">
            <text:p><text:a xlink:href="https://sei.trf2.jus.br/sei/controlador.php?acao=procedimento_trabalhar&amp;id_procedimento=1067231" xlink:type="simple">0011019-90.2025.4.02.8000</text:a></text:p>
          </table:table-cell>
          <table:table-cell table:style-name="ce196" office:value-type="string" calcext:value-type="string">
            <text:p><text:span text:style-name="T4">Contratação de empresa para o fornecimento e a instalação de persianas</text:span></text:p>
          </table:table-cell>
          <table:table-cell table:style-name="ce188" office:value-type="string" calcext:value-type="string">
            <text:p>INICIADO</text:p>
          </table:table-cell>
          <table:table-cell table:style-name="ce203" table:formula="of:=[.E152]+1" office:value-type="float" office:value="152" calcext:value-type="float">
            <text:p>152</text:p>
          </table:table-cell>
          <table:table-cell table:style-name="ce188" office:value-type="string" calcext:value-type="string">
            <text:p>SIE</text:p>
          </table:table-cell>
          <table:table-cell table:style-name="ce191" office:value-type="string" calcext:value-type="string">
            <text:p>Não</text:p>
          </table:table-cell>
          <table:table-cell table:style-name="ce201" table:formula="of:=TODAY()+120" office:value-type="date" office:date-value="2026-06-06" calcext:value-type="date">
            <text:p>06/06/2026</text:p>
          </table:table-cell>
          <table:table-cell table:style-name="ce188" office:value-type="string" calcext:value-type="string">
            <text:p>Nos espaços do conjunto predial que não foram abrangidos pela reforma, as persianas instaladas são bastante antigas e apresentam considerável nível de degradação, de modo que a manutenção de várias dessas persianas já não é mais suficiente para garantir-lhes a funcionalidade necessária, havendo a necessidade da substituição.</text:p>
          </table:table-cell>
          <table:table-cell table:style-name="ce191" office:value-type="string" calcext:value-type="string">
            <text:p>Alta</text:p>
          </table:table-cell>
          <table:table-cell table:style-name="ce191" office:value-type="string" calcext:value-type="string">
            <text:p>N/A</text:p>
          </table:table-cell>
          <table:table-cell table:style-name="ce195" table:number-columns-repeated="3"/>
          <table:table-cell table:number-columns-repeated="1010"/>
        </table:table-row>
        <table:table-row table:style-name="ro1">
          <table:table-cell table:style-name="ce187" office:value-type="currency" office:currency="R$ " office:value="873000" calcext:value-type="currency">
            <text:p>R$ 873,000</text:p>
          </table:table-cell>
          <table:table-cell table:style-name="ce190" office:value-type="string" calcext:value-type="string">
            <text:p><text:a xlink:href="https://sei.trf2.jus.br/sei/controlador.php?acao=procedimento_trabalhar&amp;id_procedimento=1201551" xlink:type="simple">0014862-63.2025.4.02.8000</text:a></text:p>
          </table:table-cell>
          <table:table-cell table:style-name="ce196" office:value-type="string" calcext:value-type="string">
            <text:p>Serviço de reforma dos camarins, banheiros e copas do CCJF</text:p>
          </table:table-cell>
          <table:table-cell table:style-name="ce188" office:value-type="string" calcext:value-type="string">
            <text:p>INICIADO</text:p>
          </table:table-cell>
          <table:table-cell table:style-name="ce203" table:formula="of:=[.E153]+1" office:value-type="float" office:value="153" calcext:value-type="float">
            <text:p>153</text:p>
          </table:table-cell>
          <table:table-cell table:style-name="ce188" office:value-type="string" calcext:value-type="string">
            <text:p>SIE</text:p>
          </table:table-cell>
          <table:table-cell table:style-name="ce188" office:value-type="string" calcext:value-type="string">
            <text:p>Não</text:p>
          </table:table-cell>
          <table:table-cell table:style-name="ce201" table:formula="of:=TODAY()+120" office:value-type="date" office:date-value="2026-06-06" calcext:value-type="date">
            <text:p>06/06/2026</text:p>
          </table:table-cell>
          <table:table-cell table:style-name="ce188" office:value-type="string" calcext:value-type="string">
            <text:p>Necessidade de modernização dos espaços, uma vez que o ambiente encontra-se em condições insalubres, com muitas avarias, devido ao tempo sem nenhuma reforma (23 anos).</text:p>
          </table:table-cell>
          <table:table-cell table:style-name="ce188" office:value-type="string" calcext:value-type="string">
            <text:p>Alta</text:p>
          </table:table-cell>
          <table:table-cell table:style-name="ce191" office:value-type="string" calcext:value-type="string">
            <text:p>N/A</text:p>
          </table:table-cell>
          <table:table-cell table:style-name="ce195" table:number-columns-repeated="3"/>
          <table:table-cell table:number-columns-repeated="1010"/>
        </table:table-row>
        <table:table-row table:style-name="ro1">
          <table:table-cell table:style-name="ce187" office:value-type="currency" office:currency="R$ " office:value="4900" calcext:value-type="currency">
            <text:p>R$ 4,900</text:p>
          </table:table-cell>
          <table:table-cell table:style-name="ce190" office:value-type="string" calcext:value-type="string">
            <text:p><text:a xlink:href="https://sei.trf2.jus.br/sei/controlador.php?acao=procedimento_trabalhar&amp;id_procedimento=1294641" xlink:type="simple">0018369-32.2025.4.02.8000</text:a></text:p>
          </table:table-cell>
          <table:table-cell table:style-name="ce196" office:value-type="string" calcext:value-type="string">
            <text:p>Contratação de serviço de confecção e reparo de vestes talares.</text:p>
          </table:table-cell>
          <table:table-cell table:style-name="ce191" office:value-type="string" calcext:value-type="string">
            <text:p>INICIADO</text:p>
          </table:table-cell>
          <table:table-cell table:style-name="ce203" table:formula="of:=[.E154]+1" office:value-type="float" office:value="154" calcext:value-type="float">
            <text:p>154</text:p>
          </table:table-cell>
          <table:table-cell table:style-name="ce188" office:value-type="string" calcext:value-type="string">
            <text:p>SIE</text:p>
          </table:table-cell>
          <table:table-cell table:style-name="ce188" office:value-type="string" calcext:value-type="string">
            <text:p>Sim</text:p>
          </table:table-cell>
          <table:table-cell table:style-name="ce201" table:formula="of:=TODAY()+120" office:value-type="date" office:date-value="2026-06-06" calcext:value-type="date">
            <text:p>06/06/2026</text:p>
          </table:table-cell>
          <table:table-cell table:style-name="ce188" office:value-type="string" calcext:value-type="string">
            <text:p>NECESSIDADE DE MANUTENIR E, EVENTUALMENTE, SUBSTITUIR VESTES TALARES (PEÇAS DE USO DIÁRIO E ROTINEIRO), QUE APRESENTAM DESGASTES OU FALHAS DE COSTURAS</text:p>
          </table:table-cell>
          <table:table-cell table:style-name="ce188" office:value-type="string" calcext:value-type="string">
            <text:p>Alta</text:p>
          </table:table-cell>
          <table:table-cell table:style-name="ce191" office:value-type="string" calcext:value-type="string">
            <text:p>N/A</text:p>
          </table:table-cell>
          <table:table-cell table:style-name="ce195" table:number-columns-repeated="3"/>
          <table:table-cell table:number-columns-repeated="1010"/>
        </table:table-row>
        <table:table-row table:style-name="ro1">
          <table:table-cell table:style-name="ce187" office:value-type="currency" office:currency="R$ " office:value="45000" calcext:value-type="currency">
            <text:p>R$ 45,000</text:p>
          </table:table-cell>
          <table:table-cell table:style-name="ce190" office:value-type="string" calcext:value-type="string">
            <text:p><text:a xlink:href="https://sei.trf2.jus.br/sei/controlador.php?acao=procedimento_trabalhar&amp;id_procedimento=86542" xlink:type="simple">0001218-87.2024.4.02.8000</text:a></text:p>
          </table:table-cell>
          <table:table-cell table:style-name="ce197" office:value-type="string" calcext:value-type="string">
            <text:p>Manutenção de bancos de capacitores automáticos</text:p>
          </table:table-cell>
          <table:table-cell table:style-name="ce191" office:value-type="string" calcext:value-type="string">
            <text:p>INICIADO</text:p>
          </table:table-cell>
          <table:table-cell table:style-name="ce203" table:formula="of:=[.E155]+1" office:value-type="float" office:value="155" calcext:value-type="float">
            <text:p>155</text:p>
          </table:table-cell>
          <table:table-cell table:style-name="ce191" office:value-type="string" calcext:value-type="string">
            <text:p>SIE</text:p>
          </table:table-cell>
          <table:table-cell table:style-name="ce191" office:value-type="string" calcext:value-type="string">
            <text:p>Sim</text:p>
          </table:table-cell>
          <table:table-cell table:style-name="ce201" table:formula="of:=TODAY()+120" office:value-type="date" office:date-value="2026-06-06" calcext:value-type="date">
            <text:p>06/06/2026</text:p>
          </table:table-cell>
          <table:table-cell table:style-name="ce188" office:value-type="string" calcext:value-type="string">
            <text:p>Necessidade de manter o fator de potência da instalação acima de 0,92, conforme regulamentação da ANEEL, evitando a ocorrência de multas na fatura de energia elétrica decorrentes de consumo de energia reativa.</text:p>
          </table:table-cell>
          <table:table-cell table:style-name="ce188" office:value-type="string" calcext:value-type="string">
            <text:p>Alta</text:p>
          </table:table-cell>
          <table:table-cell table:style-name="ce191" office:value-type="string" calcext:value-type="string">
            <text:p>N/A</text:p>
          </table:table-cell>
          <table:table-cell table:style-name="ce191" table:number-columns-repeated="2"/>
          <table:table-cell table:style-name="ce188"/>
          <table:table-cell table:number-columns-repeated="1010"/>
        </table:table-row>
        <table:table-row table:style-name="ro1">
          <table:table-cell table:style-name="ce186" office:value-type="currency" office:currency="R$ " office:value="250000" calcext:value-type="currency">
            <text:p>R$ 250,000</text:p>
          </table:table-cell>
          <table:table-cell table:style-name="ce190" office:value-type="string" calcext:value-type="string">
            <text:p><text:a xlink:href="https://sei.trf2.jus.br/sei/controlador.php?acao=procedimento_trabalhar&amp;id_procedimento=240019" xlink:type="simple"> 0000028-55.2025.4.02.8000</text:a></text:p>
          </table:table-cell>
          <table:table-cell table:style-name="ce196" office:value-type="string" calcext:value-type="string">
            <text:p>Fornecimento de garrafões de água mineral</text:p>
          </table:table-cell>
          <table:table-cell table:style-name="ce200" office:value-type="date" office:date-value="2026-02-28" calcext:value-type="date">
            <text:p>28/02/2026</text:p>
          </table:table-cell>
          <table:table-cell table:style-name="ce203" table:formula="of:=[.E156]+1" office:value-type="float" office:value="156" calcext:value-type="float">
            <text:p>156</text:p>
          </table:table-cell>
          <table:table-cell table:style-name="ce191" office:value-type="string" calcext:value-type="string">
            <text:p>SIE</text:p>
          </table:table-cell>
          <table:table-cell table:style-name="ce191" office:value-type="string" calcext:value-type="string">
            <text:p>Sim</text:p>
          </table:table-cell>
          <table:table-cell table:style-name="ce201" table:formula="of:=[.D157]+180" office:value-type="date" office:date-value="2026-08-27" calcext:value-type="date">
            <text:p>27/08/2026</text:p>
          </table:table-cell>
          <table:table-cell table:style-name="ce188" office:value-type="string" calcext:value-type="string">
            <text:p>Necessidade de fornecer água potável aos servidores e magistrados em seus locais de trabalho, tendo em vista que o atual contrato para fornecimento de galões de água mineral</text:p>
          </table:table-cell>
          <table:table-cell table:style-name="ce188" office:value-type="string" calcext:value-type="string">
            <text:p>Alta</text:p>
          </table:table-cell>
          <table:table-cell table:style-name="ce191" office:value-type="string" calcext:value-type="string">
            <text:p>N/A</text:p>
          </table:table-cell>
          <table:table-cell table:style-name="ce191" table:number-columns-repeated="2"/>
          <table:table-cell table:style-name="ce188"/>
          <table:table-cell table:number-columns-repeated="1010"/>
        </table:table-row>
        <table:table-row table:style-name="ro1">
          <table:table-cell table:style-name="ce187" office:value-type="currency" office:currency="R$ " office:value="0" calcext:value-type="currency">
            <text:p>R$ 0</text:p>
          </table:table-cell>
          <table:table-cell table:style-name="ce191"/>
          <table:table-cell table:style-name="ce196" office:value-type="string" calcext:value-type="string">
            <text:p>Contratação de empresa especializada para a execução de reforma, recuperação e restauro das fachadas laterais e da fachada posterior do CCJF</text:p>
          </table:table-cell>
          <table:table-cell table:style-name="ce191" office:value-type="string" calcext:value-type="string">
            <text:p>CANCELADO</text:p>
          </table:table-cell>
          <table:table-cell table:style-name="ce203" table:formula="of:=[.E157]+1" office:value-type="float" office:value="157" calcext:value-type="float">
            <text:p>157</text:p>
          </table:table-cell>
          <table:table-cell table:style-name="ce191" office:value-type="string" calcext:value-type="string">
            <text:p>SIE</text:p>
          </table:table-cell>
          <table:table-cell table:style-name="ce188" office:value-type="string" calcext:value-type="string">
            <text:p>Não</text:p>
          </table:table-cell>
          <table:table-cell table:style-name="ce188" office:value-type="string" calcext:value-type="string">
            <text:p>CANCELADO</text:p>
          </table:table-cell>
          <table:table-cell table:style-name="ce188" office:value-type="string" calcext:value-type="string">
            <text:p>N/A</text:p>
          </table:table-cell>
          <table:table-cell table:style-name="ce188" office:value-type="string" calcext:value-type="string">
            <text:p>Baixa</text:p>
          </table:table-cell>
          <table:table-cell table:style-name="ce191" office:value-type="string" calcext:value-type="string">
            <text:p>N/A</text:p>
          </table:table-cell>
          <table:table-cell table:style-name="ce191" table:number-columns-repeated="2"/>
          <table:table-cell table:style-name="ce188"/>
          <table:table-cell table:number-columns-repeated="1010"/>
        </table:table-row>
        <table:table-row table:style-name="ro1">
          <table:table-cell table:style-name="ce187" office:value-type="currency" office:currency="R$ " office:value="0" calcext:value-type="currency">
            <text:p>R$ 0</text:p>
          </table:table-cell>
          <table:table-cell table:style-name="ce191"/>
          <table:table-cell table:style-name="ce196" office:value-type="string" calcext:value-type="string">
            <text:p>Aquisição de 1 mangueira de 150 metros e 1 mangueira de 50 metros</text:p>
          </table:table-cell>
          <table:table-cell table:style-name="ce191" office:value-type="string" calcext:value-type="string">
            <text:p>UNIFICADO</text:p>
          </table:table-cell>
          <table:table-cell table:style-name="ce203" table:formula="of:=[.E158]+1" office:value-type="float" office:value="158" calcext:value-type="float">
            <text:p>158</text:p>
          </table:table-cell>
          <table:table-cell table:style-name="ce191" office:value-type="string" calcext:value-type="string">
            <text:p>SIE</text:p>
          </table:table-cell>
          <table:table-cell table:style-name="ce188" office:value-type="string" calcext:value-type="string">
            <text:p>Não</text:p>
          </table:table-cell>
          <table:table-cell table:style-name="ce188" office:value-type="string" calcext:value-type="string">
            <text:p>UNIFICADO</text:p>
          </table:table-cell>
          <table:table-cell table:number-columns-repeated="2" table:style-name="ce188" office:value-type="string" calcext:value-type="string">
            <text:p>N/A</text:p>
          </table:table-cell>
          <table:table-cell table:style-name="ce191" office:value-type="string" calcext:value-type="string">
            <text:p>N/A</text:p>
          </table:table-cell>
          <table:table-cell table:style-name="ce191" table:number-columns-repeated="2"/>
          <table:table-cell table:style-name="ce188"/>
          <table:table-cell table:number-columns-repeated="1010"/>
        </table:table-row>
        <table:table-row table:style-name="ro1">
          <table:table-cell table:style-name="ce187" office:value-type="currency" office:currency="R$ " office:value="0" calcext:value-type="currency">
            <text:p>R$ 0</text:p>
          </table:table-cell>
          <table:table-cell table:style-name="ce191"/>
          <table:table-cell table:style-name="ce196" office:value-type="string" calcext:value-type="string">
            <text:p>Contratação de empresa para fornecimento e instalação de persianas com fornecimento de material</text:p>
          </table:table-cell>
          <table:table-cell table:style-name="ce191" office:value-type="string" calcext:value-type="string">
            <text:p>UNIFICADO</text:p>
          </table:table-cell>
          <table:table-cell table:style-name="ce203" table:formula="of:=[.E159]+1" office:value-type="float" office:value="159" calcext:value-type="float">
            <text:p>159</text:p>
          </table:table-cell>
          <table:table-cell table:style-name="ce191" office:value-type="string" calcext:value-type="string">
            <text:p>SIE</text:p>
          </table:table-cell>
          <table:table-cell table:style-name="ce188" office:value-type="string" calcext:value-type="string">
            <text:p>Não</text:p>
          </table:table-cell>
          <table:table-cell table:style-name="ce188" office:value-type="string" calcext:value-type="string">
            <text:p>UNIFICADO</text:p>
          </table:table-cell>
          <table:table-cell table:number-columns-repeated="2" table:style-name="ce188" office:value-type="string" calcext:value-type="string">
            <text:p>N/A</text:p>
          </table:table-cell>
          <table:table-cell table:style-name="ce191" office:value-type="string" calcext:value-type="string">
            <text:p>N/A</text:p>
          </table:table-cell>
          <table:table-cell table:style-name="ce191" table:number-columns-repeated="2"/>
          <table:table-cell table:style-name="ce188"/>
          <table:table-cell table:number-columns-repeated="1010"/>
        </table:table-row>
        <table:table-row table:style-name="ro1">
          <table:table-cell table:style-name="ce186" office:value-type="currency" office:currency="R$ " office:value="1520000" calcext:value-type="currency">
            <text:p>R$ 1,520,000</text:p>
          </table:table-cell>
          <table:table-cell table:style-name="ce190" office:value-type="string" calcext:value-type="string">
            <text:p><text:a xlink:href="https://sei.trf2.jus.br/sei/controlador.php?acao=procedimento_trabalhar&amp;id_procedimento=1592749" xlink:type="simple">0000096-68.2026.4.02.8000</text:a></text:p>
          </table:table-cell>
          <table:table-cell table:style-name="ce196" office:value-type="string" calcext:value-type="string">
            <text:p>Manutenção das instalações elétricas <text:s/>e do sistema de proteção contra descargas atmosféricas</text:p>
          </table:table-cell>
          <table:table-cell table:style-name="ce191" office:value-type="string" calcext:value-type="string">
            <text:p>INICIADO</text:p>
          </table:table-cell>
          <table:table-cell table:style-name="ce203" table:formula="of:=[.E160]+1" office:value-type="float" office:value="160" calcext:value-type="float">
            <text:p>160</text:p>
          </table:table-cell>
          <table:table-cell table:style-name="ce191" office:value-type="string" calcext:value-type="string">
            <text:p>SIE</text:p>
          </table:table-cell>
          <table:table-cell table:style-name="ce191" office:value-type="string" calcext:value-type="string">
            <text:p>Sim</text:p>
          </table:table-cell>
          <table:table-cell table:style-name="ce201" table:formula="of:=TODAY()+120" office:value-type="date" office:date-value="2026-06-06" calcext:value-type="date">
            <text:p>06/06/2026</text:p>
          </table:table-cell>
          <table:table-cell table:style-name="ce188" office:value-type="string" calcext:value-type="string">
            <text:p>Monitoramento das subestações de energia, bem como a manutenção preventiva e corretiva de toda a infraestrutura da compõem as instalações elétricas do complexo predial, de forma a mantêlas em perfeitas condições de funcionamento, garantindo a integridade das pessoas e instalações, durante a execução das atividades jurisdicionais do Órgão.</text:p>
          </table:table-cell>
          <table:table-cell table:style-name="ce188" office:value-type="string" calcext:value-type="string">
            <text:p>Alta</text:p>
          </table:table-cell>
          <table:table-cell table:style-name="ce191" office:value-type="string" calcext:value-type="string">
            <text:p>N/A</text:p>
          </table:table-cell>
          <table:table-cell table:style-name="ce191" table:number-columns-repeated="2"/>
          <table:table-cell table:style-name="ce188"/>
          <table:table-cell table:number-columns-repeated="1010"/>
        </table:table-row>
        <table:table-row table:style-name="ro1">
          <table:table-cell table:style-name="ce187" office:value-type="currency" office:currency="R$ " office:value="147723" calcext:value-type="currency">
            <text:p>R$ 147,723</text:p>
          </table:table-cell>
          <table:table-cell table:style-name="ce190" office:value-type="string" calcext:value-type="string">
            <text:p><text:a xlink:href="https://sei.trf2.jus.br/sei/controlador.php?acao=procedimento_trabalhar&amp;id_procedimento=330884" xlink:type="simple">0001139-74.2025.4.02.8000</text:a></text:p>
          </table:table-cell>
          <table:table-cell table:style-name="ce196" office:value-type="string" calcext:value-type="string">
            <text:p>Serviços de recolhimento de lixo extraordinário</text:p>
          </table:table-cell>
          <table:table-cell table:style-name="ce201" office:value-type="date" office:date-value="2026-04-30" calcext:value-type="date">
            <text:p>30/04/2026</text:p>
          </table:table-cell>
          <table:table-cell table:style-name="ce203" table:formula="of:=[.E161]+1" office:value-type="float" office:value="161" calcext:value-type="float">
            <text:p>161</text:p>
          </table:table-cell>
          <table:table-cell table:style-name="ce191" office:value-type="string" calcext:value-type="string">
            <text:p>SIE</text:p>
          </table:table-cell>
          <table:table-cell table:style-name="ce188" office:value-type="string" calcext:value-type="string">
            <text:p>Sim</text:p>
          </table:table-cell>
          <table:table-cell table:style-name="ce201" table:formula="of:=[.D162]+180" office:value-type="date" office:date-value="2026-10-27" calcext:value-type="date">
            <text:p>27/10/2026</text:p>
          </table:table-cell>
          <table:table-cell table:style-name="ce188" office:value-type="string" calcext:value-type="string">
            <text:p>Manutenção das condições de salubridade nas instalações dos prédios do TRF2 e CCJF e, considerando que o contrato atual (processo TRF2-EOF-2022/00184 terá seu prazo expirado em 28/11/2023, faz-se necessária a contratação de empresa credenciada pela COMLURB para recolhimento e transporte do lixo extraordinário, em observância à legislação vigente.</text:p>
          </table:table-cell>
          <table:table-cell table:style-name="ce188" office:value-type="string" calcext:value-type="string">
            <text:p>Alta</text:p>
          </table:table-cell>
          <table:table-cell table:style-name="ce191" office:value-type="string" calcext:value-type="string">
            <text:p>N/A</text:p>
          </table:table-cell>
          <table:table-cell table:style-name="ce191" table:number-columns-repeated="2"/>
          <table:table-cell table:style-name="ce188"/>
          <table:table-cell table:number-columns-repeated="1010"/>
        </table:table-row>
        <table:table-row table:style-name="ro1">
          <table:table-cell table:style-name="ce186" office:value-type="currency" office:currency="R$ " office:value="1016867" calcext:value-type="currency">
            <text:p>R$ 1,016,867</text:p>
          </table:table-cell>
          <table:table-cell table:style-name="ce190" office:value-type="string" calcext:value-type="string">
            <text:p><text:a xlink:href="https://sei.trf2.jus.br/sei/controlador.php?acao=procedimento_trabalhar&amp;id_procedimento=324692" xlink:type="simple">0001120-68.2025.4.02.8000</text:a></text:p>
          </table:table-cell>
          <table:table-cell table:style-name="ce197" office:value-type="string" calcext:value-type="string">
            <text:p>Manutenção de sistema de refrigeração</text:p>
          </table:table-cell>
          <table:table-cell table:style-name="ce201" office:value-type="date" office:date-value="2026-04-30" calcext:value-type="date">
            <text:p>30/04/2026</text:p>
          </table:table-cell>
          <table:table-cell table:style-name="ce203" table:formula="of:=[.E162]+1" office:value-type="float" office:value="162" calcext:value-type="float">
            <text:p>162</text:p>
          </table:table-cell>
          <table:table-cell table:style-name="ce191" office:value-type="string" calcext:value-type="string">
            <text:p>SIE</text:p>
          </table:table-cell>
          <table:table-cell table:style-name="ce191" office:value-type="string" calcext:value-type="string">
            <text:p>Sim</text:p>
          </table:table-cell>
          <table:table-cell table:style-name="ce201" table:formula="of:=[.D163]+180" office:value-type="date" office:date-value="2026-10-27" calcext:value-type="date">
            <text:p>27/10/2026</text:p>
          </table:table-cell>
          <table:table-cell table:style-name="ce188" office:value-type="string" calcext:value-type="string">
            <text:p>Manter os sistemas de ar condicionado central e individual, ventilação e exaustão mecânicas existentes nas instalações do TRF-2, em perfeitas condições de operação, garantindo assim a manutenção da normalidade dos serviços desta Corte.</text:p>
          </table:table-cell>
          <table:table-cell table:style-name="ce188" office:value-type="string" calcext:value-type="string">
            <text:p>Alta</text:p>
          </table:table-cell>
          <table:table-cell table:style-name="ce191" office:value-type="string" calcext:value-type="string">
            <text:p>N/A</text:p>
          </table:table-cell>
          <table:table-cell table:style-name="ce191" table:number-columns-repeated="2"/>
          <table:table-cell table:style-name="ce188"/>
          <table:table-cell table:number-columns-repeated="1010"/>
        </table:table-row>
        <table:table-row table:style-name="ro1">
          <table:table-cell table:style-name="ce186" office:value-type="currency" office:currency="R$ " office:value="1114000" calcext:value-type="currency">
            <text:p>R$ 1,114,000</text:p>
          </table:table-cell>
          <table:table-cell table:style-name="ce190" office:value-type="string" calcext:value-type="string">
            <text:p><text:a xlink:href="https://sei.trf2.jus.br/sei/controlador.php?acao=procedimento_trabalhar&amp;id_procedimento=279143" xlink:type="simple">0000590-64.2025.4.02.8000</text:a></text:p>
          </table:table-cell>
          <table:table-cell table:style-name="ce197" office:value-type="string" calcext:value-type="string">
            <text:p>Manutenção dos equipamentos <text:s/>audiovisuais</text:p>
          </table:table-cell>
          <table:table-cell table:style-name="ce200" office:value-type="date" office:date-value="2026-02-28" calcext:value-type="date">
            <text:p>28/02/2026</text:p>
          </table:table-cell>
          <table:table-cell table:style-name="ce203" table:formula="of:=[.E163]+1" office:value-type="float" office:value="163" calcext:value-type="float">
            <text:p>163</text:p>
          </table:table-cell>
          <table:table-cell table:style-name="ce191" office:value-type="string" calcext:value-type="string">
            <text:p>SIE</text:p>
          </table:table-cell>
          <table:table-cell table:style-name="ce191" office:value-type="string" calcext:value-type="string">
            <text:p>Sim</text:p>
          </table:table-cell>
          <table:table-cell table:style-name="ce201" table:formula="of:=[.D164]+180" office:value-type="date" office:date-value="2026-08-27" calcext:value-type="date">
            <text:p>27/08/2026</text:p>
          </table:table-cell>
          <table:table-cell table:style-name="ce188" office:value-type="string" calcext:value-type="string">
            <text:p>Manter os sistemas audiovisuais em perfeitas condições de funcionamento e operacionalidade, bem como efetuar a manutenção da infraestrutura de cabeamento sob controle técnico operacional da Seção de Manutenção de Telecomunicações, de forma a possibilitar o atendimento da demanda deste Tribunal pelos serviços em questão, ampliada significativamente com o aumento das metas impostas pelo CNJ, pelos cursos, eventos, conciliações, constantes remanejamentos de setores em função de obras e pela alocação de setores em anexos: CCJF, Visconde de Inhaúma</text:p>
          </table:table-cell>
          <table:table-cell table:style-name="ce188" office:value-type="string" calcext:value-type="string">
            <text:p>Alta</text:p>
          </table:table-cell>
          <table:table-cell table:style-name="ce191" office:value-type="string" calcext:value-type="string">
            <text:p>N/A</text:p>
          </table:table-cell>
          <table:table-cell table:style-name="ce191" table:number-columns-repeated="2"/>
          <table:table-cell table:style-name="ce188"/>
          <table:table-cell table:number-columns-repeated="1010"/>
        </table:table-row>
        <table:table-row table:style-name="ro1">
          <table:table-cell table:style-name="ce186" office:value-type="currency" office:currency="R$ " office:value="55000" calcext:value-type="currency">
            <text:p>R$ 55,000</text:p>
          </table:table-cell>
          <table:table-cell table:style-name="ce190" office:value-type="string" calcext:value-type="string">
            <text:p><text:a xlink:href="https://sei.trf2.jus.br/sei/controlador.php?acao=procedimento_trabalhar&amp;id_procedimento=1617958" xlink:type="simple">0000695-07.2026.4.02.8000</text:a></text:p>
          </table:table-cell>
          <table:table-cell table:style-name="ce197" office:value-type="string" calcext:value-type="string">
            <text:p>Manutenção de no-breaks</text:p>
          </table:table-cell>
          <table:table-cell table:style-name="ce191" office:value-type="string" calcext:value-type="string">
            <text:p>INICIADO</text:p>
          </table:table-cell>
          <table:table-cell table:style-name="ce203" table:formula="of:=[.E164]+1" office:value-type="float" office:value="164" calcext:value-type="float">
            <text:p>164</text:p>
          </table:table-cell>
          <table:table-cell table:style-name="ce191" office:value-type="string" calcext:value-type="string">
            <text:p>SIE</text:p>
          </table:table-cell>
          <table:table-cell table:style-name="ce191" office:value-type="string" calcext:value-type="string">
            <text:p>Sim</text:p>
          </table:table-cell>
          <table:table-cell table:style-name="ce201" table:formula="of:=TODAY()+120" office:value-type="date" office:date-value="2026-06-06" calcext:value-type="date">
            <text:p>06/06/2026</text:p>
          </table:table-cell>
          <table:table-cell table:style-name="ce188" office:value-type="string" calcext:value-type="string">
            <text:p>Manter os nobreaks que atendem as cargas de TI do Complexo Predial do TRF2 em plenas condições de funcionamento</text:p>
          </table:table-cell>
          <table:table-cell table:style-name="ce188" office:value-type="string" calcext:value-type="string">
            <text:p>Alta</text:p>
          </table:table-cell>
          <table:table-cell table:style-name="ce191" office:value-type="string" calcext:value-type="string">
            <text:p>N/A</text:p>
          </table:table-cell>
          <table:table-cell table:style-name="ce191" table:number-columns-repeated="2"/>
          <table:table-cell table:style-name="ce188"/>
          <table:table-cell table:number-columns-repeated="1010"/>
        </table:table-row>
        <table:table-row table:style-name="ro1">
          <table:table-cell table:style-name="ce186" office:value-type="currency" office:currency="R$ " office:value="100000" calcext:value-type="currency">
            <text:p>R$ 100,000</text:p>
          </table:table-cell>
          <table:table-cell table:style-name="ce190" office:value-type="string" calcext:value-type="string">
            <text:p><text:a xlink:href="https://sei.trf2.jus.br/sei/controlador.php?acao=procedimento_trabalhar&amp;id_procedimento=237636" xlink:type="simple">0000018-11.2025.4.02.8000</text:a></text:p>
          </table:table-cell>
          <table:table-cell table:style-name="ce196" office:value-type="string" calcext:value-type="string">
            <text:p>Manutenção <text:s/>- Gerador de Energia de Emergência </text:p>
          </table:table-cell>
          <table:table-cell table:style-name="ce201" office:value-type="date" office:date-value="2026-04-30" calcext:value-type="date">
            <text:p>30/04/2026</text:p>
          </table:table-cell>
          <table:table-cell table:style-name="ce203" table:formula="of:=[.E165]+1" office:value-type="float" office:value="165" calcext:value-type="float">
            <text:p>165</text:p>
          </table:table-cell>
          <table:table-cell table:style-name="ce191" office:value-type="string" calcext:value-type="string">
            <text:p>SIE</text:p>
          </table:table-cell>
          <table:table-cell table:style-name="ce191" office:value-type="string" calcext:value-type="string">
            <text:p>Sim</text:p>
          </table:table-cell>
          <table:table-cell table:style-name="ce201" table:formula="of:=[.D166]+180" office:value-type="date" office:date-value="2026-10-27" calcext:value-type="date">
            <text:p>27/10/2026</text:p>
          </table:table-cell>
          <table:table-cell table:style-name="ce188" office:value-type="string" calcext:value-type="string">
            <text:p>Manter o sistema de geração de energia de emergência operante, para não interromper o funcionamento das cargas essenciais como: bombas de serviço, quais sejam: recalque, águas pluviais, águas fecais, incêndio, bem como iluminação de emergência e elevadores</text:p>
          </table:table-cell>
          <table:table-cell table:style-name="ce188" office:value-type="string" calcext:value-type="string">
            <text:p>Alta</text:p>
          </table:table-cell>
          <table:table-cell table:style-name="ce191" office:value-type="string" calcext:value-type="string">
            <text:p>N/A</text:p>
          </table:table-cell>
          <table:table-cell table:style-name="ce191" table:number-columns-repeated="2"/>
          <table:table-cell table:style-name="ce188"/>
          <table:table-cell table:number-columns-repeated="1010"/>
        </table:table-row>
        <table:table-row table:style-name="ro1">
          <table:table-cell table:style-name="ce186" office:value-type="currency" office:currency="R$ " office:value="16000" calcext:value-type="currency">
            <text:p>R$ 16,000</text:p>
          </table:table-cell>
          <table:table-cell table:style-name="ce190" office:value-type="string" calcext:value-type="string">
            <text:p><text:a xlink:href="https://sei.trf2.jus.br/sei/controlador.php?acao=procedimento_trabalhar&amp;id_procedimento=956612" xlink:type="simple">0008032-81.2025.4.02.8000</text:a></text:p>
          </table:table-cell>
          <table:table-cell table:style-name="ce197" office:value-type="string" calcext:value-type="string">
            <text:p>Coleta de resíduos perigosos e não perigosos</text:p>
          </table:table-cell>
          <table:table-cell table:style-name="ce200" office:value-type="date" office:date-value="2026-02-28" calcext:value-type="date">
            <text:p>28/02/2026</text:p>
          </table:table-cell>
          <table:table-cell table:style-name="ce203" table:formula="of:=[.E166]+1" office:value-type="float" office:value="166" calcext:value-type="float">
            <text:p>166</text:p>
          </table:table-cell>
          <table:table-cell table:style-name="ce191" office:value-type="string" calcext:value-type="string">
            <text:p>SIE</text:p>
          </table:table-cell>
          <table:table-cell table:style-name="ce191" office:value-type="string" calcext:value-type="string">
            <text:p>Sim</text:p>
          </table:table-cell>
          <table:table-cell table:style-name="ce201" table:formula="of:=[.D167]+180" office:value-type="date" office:date-value="2026-08-27" calcext:value-type="date">
            <text:p>27/08/2026</text:p>
          </table:table-cell>
          <table:table-cell table:style-name="ce188" office:value-type="string" calcext:value-type="string">
            <text:p>Manter o ambiente do Tribunal livre de seus resíduos perigosos, com o devido destino</text:p>
          </table:table-cell>
          <table:table-cell table:style-name="ce188" office:value-type="string" calcext:value-type="string">
            <text:p>Alta</text:p>
          </table:table-cell>
          <table:table-cell table:style-name="ce191" office:value-type="string" calcext:value-type="string">
            <text:p>N/A</text:p>
          </table:table-cell>
          <table:table-cell table:style-name="ce191" table:number-columns-repeated="2"/>
          <table:table-cell table:style-name="ce188"/>
          <table:table-cell table:number-columns-repeated="1010"/>
        </table:table-row>
        <table:table-row table:style-name="ro1">
          <table:table-cell table:style-name="ce186" office:value-type="currency" office:currency="R$ " office:value="270000" calcext:value-type="currency">
            <text:p>R$ 270,000</text:p>
          </table:table-cell>
          <table:table-cell table:style-name="ce190" office:value-type="string" calcext:value-type="string">
            <text:p><text:a xlink:href="https://sei.trf2.jus.br/sei/controlador.php?acao=procedimento_trabalhar&amp;id_procedimento=2740" xlink:type="simple">0000266-11.2024.4.02.8000</text:a></text:p>
          </table:table-cell>
          <table:table-cell table:style-name="ce197" office:value-type="string" calcext:value-type="string">
            <text:p>Manutenção de elevadores </text:p>
          </table:table-cell>
          <table:table-cell table:style-name="ce188" office:value-type="string" calcext:value-type="string">
            <text:p>INICIADO</text:p>
          </table:table-cell>
          <table:table-cell table:style-name="ce203" table:formula="of:=[.E167]+1" office:value-type="float" office:value="167" calcext:value-type="float">
            <text:p>167</text:p>
          </table:table-cell>
          <table:table-cell table:style-name="ce191" office:value-type="string" calcext:value-type="string">
            <text:p>SIE</text:p>
          </table:table-cell>
          <table:table-cell table:style-name="ce191" office:value-type="string" calcext:value-type="string">
            <text:p>Sim</text:p>
          </table:table-cell>
          <table:table-cell table:style-name="ce201" table:formula="of:=TODAY()+120" office:value-type="date" office:date-value="2026-06-06" calcext:value-type="date">
            <text:p>06/06/2026</text:p>
          </table:table-cell>
          <table:table-cell table:style-name="ce188" office:value-type="string" calcext:value-type="string">
            <text:p>Manter em perfeito estado os elevadores do prédio, em atendimento ao artigo 48 da Lei municipal nº 2743/99.</text:p>
          </table:table-cell>
          <table:table-cell table:style-name="ce188" office:value-type="string" calcext:value-type="string">
            <text:p>Alta</text:p>
          </table:table-cell>
          <table:table-cell table:style-name="ce191" office:value-type="string" calcext:value-type="string">
            <text:p>N/A</text:p>
          </table:table-cell>
          <table:table-cell table:style-name="ce191" table:number-columns-repeated="2"/>
          <table:table-cell table:style-name="ce188"/>
          <table:table-cell table:number-columns-repeated="1010"/>
        </table:table-row>
        <table:table-row table:style-name="ro1">
          <table:table-cell table:style-name="ce186" office:value-type="currency" office:currency="R$ " office:value="2890021" calcext:value-type="currency">
            <text:p>R$ 2,890,021</text:p>
          </table:table-cell>
          <table:table-cell table:style-name="ce190" office:value-type="string" calcext:value-type="string">
            <text:p><text:a xlink:href="https://sei.trf2.jus.br/sei/controlador.php?acao=procedimento_trabalhar&amp;id_procedimento=400830" xlink:type="simple">0001622-07.2025.4.02.8000</text:a></text:p>
          </table:table-cell>
          <table:table-cell table:style-name="ce197" office:value-type="string" calcext:value-type="string">
            <text:p>Manutenção das instalações prediais</text:p>
          </table:table-cell>
          <table:table-cell table:style-name="ce200" office:value-type="date" office:date-value="2026-02-28" calcext:value-type="date">
            <text:p>28/02/2026</text:p>
          </table:table-cell>
          <table:table-cell table:style-name="ce203" table:formula="of:=[.E168]+1" office:value-type="float" office:value="168" calcext:value-type="float">
            <text:p>168</text:p>
          </table:table-cell>
          <table:table-cell table:style-name="ce191" office:value-type="string" calcext:value-type="string">
            <text:p>SIE</text:p>
          </table:table-cell>
          <table:table-cell table:style-name="ce191" office:value-type="string" calcext:value-type="string">
            <text:p>Sim</text:p>
          </table:table-cell>
          <table:table-cell table:style-name="ce201" table:formula="of:=[.D169]+180" office:value-type="date" office:date-value="2026-08-27" calcext:value-type="date">
            <text:p>27/08/2026</text:p>
          </table:table-cell>
          <table:table-cell table:style-name="ce188" office:value-type="string" calcext:value-type="string">
            <text:p>Manter em perfeitas condições operacionais a infraestrutura da rede hidrossanitária e infraestrutura civil dos prédios ocupados pelo Tribunal, possibilitando assim a execução das atividades jurisdicionais do Órgão.</text:p>
          </table:table-cell>
          <table:table-cell table:style-name="ce188" office:value-type="string" calcext:value-type="string">
            <text:p>Alta</text:p>
          </table:table-cell>
          <table:table-cell table:style-name="ce191" office:value-type="string" calcext:value-type="string">
            <text:p>N/A</text:p>
          </table:table-cell>
          <table:table-cell table:style-name="ce191" table:number-columns-repeated="2"/>
          <table:table-cell table:style-name="ce188"/>
          <table:table-cell table:number-columns-repeated="1010"/>
        </table:table-row>
        <table:table-row table:style-name="ro1">
          <table:table-cell table:style-name="ce186" office:value-type="currency" office:currency="R$ " office:value="123000" calcext:value-type="currency">
            <text:p>R$ 123,000</text:p>
          </table:table-cell>
          <table:table-cell table:style-name="ce190" office:value-type="string" calcext:value-type="string">
            <text:p><text:a xlink:href="https://sei.trf2.jus.br/sei/controlador.php?acao=procedimento_trabalhar&amp;id_procedimento=276748" xlink:type="simple">0000530-91.2025.4.02.8000</text:a></text:p>
          </table:table-cell>
          <table:table-cell table:style-name="ce197" office:value-type="string" calcext:value-type="string">
            <text:p>Seguro total para veículos</text:p>
          </table:table-cell>
          <table:table-cell table:style-name="ce200" office:value-type="date" office:date-value="2026-02-28" calcext:value-type="date">
            <text:p>28/02/2026</text:p>
          </table:table-cell>
          <table:table-cell table:style-name="ce203" table:formula="of:=[.E169]+1" office:value-type="float" office:value="169" calcext:value-type="float">
            <text:p>169</text:p>
          </table:table-cell>
          <table:table-cell table:style-name="ce191" office:value-type="string" calcext:value-type="string">
            <text:p>SIE</text:p>
          </table:table-cell>
          <table:table-cell table:style-name="ce191" office:value-type="string" calcext:value-type="string">
            <text:p>Sim</text:p>
          </table:table-cell>
          <table:table-cell table:style-name="ce201" table:formula="of:=[.D170]+180" office:value-type="date" office:date-value="2026-08-27" calcext:value-type="date">
            <text:p>27/08/2026</text:p>
          </table:table-cell>
          <table:table-cell table:style-name="ce188" office:value-type="string" calcext:value-type="string">
            <text:p>Garantir a preservação dos veículos oficiais, bem como o ressarcimento pelos prejuízos causados em razão de sinistros, além de assegurar a indenização de terceiros por danos sofridos.</text:p>
          </table:table-cell>
          <table:table-cell table:style-name="ce188" office:value-type="string" calcext:value-type="string">
            <text:p>Alta</text:p>
          </table:table-cell>
          <table:table-cell table:style-name="ce191" office:value-type="string" calcext:value-type="string">
            <text:p>N/A</text:p>
          </table:table-cell>
          <table:table-cell table:style-name="ce191" table:number-columns-repeated="2"/>
          <table:table-cell table:style-name="ce188"/>
          <table:table-cell table:number-columns-repeated="1010"/>
        </table:table-row>
        <table:table-row table:style-name="ro1">
          <table:table-cell table:style-name="ce186" office:value-type="currency" office:currency="R$ " office:value="17722" calcext:value-type="currency">
            <text:p>R$ 17,722</text:p>
          </table:table-cell>
          <table:table-cell table:style-name="ce190" office:value-type="string" calcext:value-type="string">
            <text:p><text:a xlink:href="https://sei.trf2.jus.br/sei/controlador.php?acao=procedimento_trabalhar&amp;id_procedimento=254305" xlink:type="simple">0000253-75.2025.4.02.8000</text:a></text:p>
          </table:table-cell>
          <table:table-cell table:style-name="ce197" office:value-type="string" calcext:value-type="string">
            <text:p>Seguro para veículos <text:s/>(caminhão e semirreboque)</text:p>
          </table:table-cell>
          <table:table-cell table:style-name="ce188" office:value-type="string" calcext:value-type="string">
            <text:p>CONCLUIDO</text:p>
          </table:table-cell>
          <table:table-cell table:style-name="ce203" table:formula="of:=[.E170]+1" office:value-type="float" office:value="170" calcext:value-type="float">
            <text:p>170</text:p>
          </table:table-cell>
          <table:table-cell table:style-name="ce191" office:value-type="string" calcext:value-type="string">
            <text:p>SIE</text:p>
          </table:table-cell>
          <table:table-cell table:style-name="ce191" office:value-type="string" calcext:value-type="string">
            <text:p>Sim</text:p>
          </table:table-cell>
          <table:table-cell table:style-name="ce188" office:value-type="string" calcext:value-type="string">
            <text:p>CONCLUÍDO</text:p>
          </table:table-cell>
          <table:table-cell table:style-name="ce188" office:value-type="string" calcext:value-type="string">
            <text:p>Garantir a preservação dos veículos bem como o ressarcimento pelos prejuízos causados em razão de sinistros, além de assegurar a indenização de terceiros por danos sofridos.</text:p>
          </table:table-cell>
          <table:table-cell table:style-name="ce188" office:value-type="string" calcext:value-type="string">
            <text:p>Alta</text:p>
          </table:table-cell>
          <table:table-cell table:style-name="ce191" office:value-type="string" calcext:value-type="string">
            <text:p>N/A</text:p>
          </table:table-cell>
          <table:table-cell table:style-name="ce191" table:number-columns-repeated="2"/>
          <table:table-cell table:style-name="ce188"/>
          <table:table-cell table:number-columns-repeated="1010"/>
        </table:table-row>
        <table:table-row table:style-name="ro1">
          <table:table-cell table:style-name="ce187" office:value-type="currency" office:currency="R$ " office:value="159000" calcext:value-type="currency">
            <text:p>R$ 159,000</text:p>
          </table:table-cell>
          <table:table-cell table:style-name="ce190" office:value-type="string" calcext:value-type="string">
            <text:p><text:a xlink:href="https://sei.trf2.jus.br/sei/controlador.php?acao=procedimento_trabalhar&amp;id_procedimento=66715" xlink:type="simple">0000826-50.2024.4.02.8000</text:a></text:p>
          </table:table-cell>
          <table:table-cell table:style-name="ce196" office:value-type="string" calcext:value-type="string">
            <text:p>Serviços de manutenção das portas de enrolar da entrada do prédio.</text:p>
          </table:table-cell>
          <table:table-cell table:style-name="ce201" office:value-type="date" office:date-value="2026-04-30" calcext:value-type="date">
            <text:p>30/04/2026</text:p>
          </table:table-cell>
          <table:table-cell table:style-name="ce203" table:formula="of:=[.E171]+1" office:value-type="float" office:value="171" calcext:value-type="float">
            <text:p>171</text:p>
          </table:table-cell>
          <table:table-cell table:style-name="ce188" office:value-type="string" calcext:value-type="string">
            <text:p>SIE</text:p>
          </table:table-cell>
          <table:table-cell table:style-name="ce188" office:value-type="string" calcext:value-type="string">
            <text:p>Sim</text:p>
          </table:table-cell>
          <table:table-cell table:style-name="ce201" table:formula="of:=[.D172]+180" office:value-type="date" office:date-value="2026-10-27" calcext:value-type="date">
            <text:p>27/10/2026</text:p>
          </table:table-cell>
          <table:table-cell table:style-name="ce188" office:value-type="string" calcext:value-type="string">
            <text:p>Garantir a operacionalidade e segurança das instalações. Essas portas desempenham um papel fundamental na proteção do acesso ao edifício, e uma manutenção regular é essencial para prevenir falhas operacionais.</text:p>
          </table:table-cell>
          <table:table-cell table:style-name="ce188" office:value-type="string" calcext:value-type="string">
            <text:p>Alta</text:p>
          </table:table-cell>
          <table:table-cell table:style-name="ce191" office:value-type="string" calcext:value-type="string">
            <text:p>N/A</text:p>
          </table:table-cell>
          <table:table-cell table:style-name="ce191" table:number-columns-repeated="2"/>
          <table:table-cell table:style-name="ce188"/>
          <table:table-cell table:number-columns-repeated="1010"/>
        </table:table-row>
        <table:table-row table:style-name="ro1">
          <table:table-cell table:style-name="ce186" office:value-type="currency" office:currency="R$ " office:value="360000" calcext:value-type="currency">
            <text:p>R$ 360,000</text:p>
          </table:table-cell>
          <table:table-cell table:style-name="ce190" office:value-type="string" calcext:value-type="string">
            <text:p><text:a xlink:href="https://sei.trf2.jus.br/sei/controlador.php?acao=procedimento_trabalhar&amp;id_procedimento=304518" xlink:type="simple">0000964-80.2025.4.02.8000</text:a></text:p>
          </table:table-cell>
          <table:table-cell table:style-name="ce198" office:value-type="string" calcext:value-type="string">
            <text:p>Serviço de manutenção de automação predial e CATV</text:p>
          </table:table-cell>
          <table:table-cell table:style-name="ce200" office:value-type="date" office:date-value="2026-02-28" calcext:value-type="date">
            <text:p>28/02/2026</text:p>
          </table:table-cell>
          <table:table-cell table:style-name="ce203" table:formula="of:=[.E172]+1" office:value-type="float" office:value="172" calcext:value-type="float">
            <text:p>172</text:p>
          </table:table-cell>
          <table:table-cell table:style-name="ce191" office:value-type="string" calcext:value-type="string">
            <text:p>SIE</text:p>
          </table:table-cell>
          <table:table-cell table:style-name="ce191" office:value-type="string" calcext:value-type="string">
            <text:p>Sim</text:p>
          </table:table-cell>
          <table:table-cell table:style-name="ce201" table:formula="of:=[.D173]+180" office:value-type="date" office:date-value="2026-08-27" calcext:value-type="date">
            <text:p>27/08/2026</text:p>
          </table:table-cell>
          <table:table-cell table:style-name="ce188" office:value-type="string" calcext:value-type="string">
            <text:p>Funcionamento adequado e ininterrupto dos sistemas de automação predial e controle de acesso, dos sistemas de detecção e alarme de incêndio e dos sistemas de combate a incêndio por gás.</text:p>
          </table:table-cell>
          <table:table-cell table:style-name="ce188" office:value-type="string" calcext:value-type="string">
            <text:p>Alta</text:p>
          </table:table-cell>
          <table:table-cell table:style-name="ce191" office:value-type="string" calcext:value-type="string">
            <text:p>N/A</text:p>
          </table:table-cell>
          <table:table-cell table:style-name="ce191" table:number-columns-repeated="2"/>
          <table:table-cell table:style-name="ce188"/>
          <table:table-cell table:number-columns-repeated="1010"/>
        </table:table-row>
        <table:table-row table:style-name="ro1">
          <table:table-cell table:style-name="ce186" office:value-type="currency" office:currency="R$ " office:value="18000" calcext:value-type="currency">
            <text:p>R$ 18,000</text:p>
          </table:table-cell>
          <table:table-cell table:style-name="ce190" office:value-type="string" calcext:value-type="string">
            <text:p><text:a xlink:href="https://sei.trf2.jus.br/sei/controlador.php?acao=procedimento_trabalhar&amp;id_procedimento=261767" xlink:type="simple">0000394-94.2025.4.02.8000</text:a></text:p>
          </table:table-cell>
          <table:table-cell table:style-name="ce196" office:value-type="string" calcext:value-type="string">
            <text:p>Manutenção corretiva de persianas</text:p>
          </table:table-cell>
          <table:table-cell table:style-name="ce188" office:value-type="string" calcext:value-type="string">
            <text:p>INICIADO</text:p>
          </table:table-cell>
          <table:table-cell table:style-name="ce203" table:formula="of:=[.E173]+1" office:value-type="float" office:value="173" calcext:value-type="float">
            <text:p>173</text:p>
          </table:table-cell>
          <table:table-cell table:style-name="ce191" office:value-type="string" calcext:value-type="string">
            <text:p>SIE</text:p>
          </table:table-cell>
          <table:table-cell table:style-name="ce191" office:value-type="string" calcext:value-type="string">
            <text:p>Sim</text:p>
          </table:table-cell>
          <table:table-cell table:style-name="ce201" table:formula="of:=TODAY()+120" office:value-type="date" office:date-value="2026-06-06" calcext:value-type="date">
            <text:p>06/06/2026</text:p>
          </table:table-cell>
          <table:table-cell table:style-name="ce188" office:value-type="string" calcext:value-type="string">
            <text:p>Evitar solução de continuidade na manutenção corretiva das persianas instaladas nos prédios ocupados por este Egrégio Tribunal Regional Federal da 2ª em uma área ocupada de 44.251,00 m².</text:p>
          </table:table-cell>
          <table:table-cell table:style-name="ce191" office:value-type="string" calcext:value-type="string">
            <text:p>Média</text:p>
          </table:table-cell>
          <table:table-cell table:style-name="ce191" office:value-type="string" calcext:value-type="string">
            <text:p>N/A</text:p>
          </table:table-cell>
          <table:table-cell table:style-name="ce191" table:number-columns-repeated="2"/>
          <table:table-cell table:style-name="ce188"/>
          <table:table-cell table:number-columns-repeated="1010"/>
        </table:table-row>
        <table:table-row table:style-name="ro1">
          <table:table-cell table:style-name="ce186" office:value-type="currency" office:currency="R$ " office:value="184000" calcext:value-type="currency">
            <text:p>R$ 184,000</text:p>
          </table:table-cell>
          <table:table-cell table:style-name="ce190" office:value-type="string" calcext:value-type="string">
            <text:p><text:a xlink:href="https://sei.trf2.jus.br/sei/controlador.php?acao=procedimento_trabalhar&amp;id_procedimento=390500" xlink:type="simple">0001575-33.2025.4.02.8000</text:a></text:p>
          </table:table-cell>
          <table:table-cell table:style-name="ce197" office:value-type="string" calcext:value-type="string">
            <text:p>Serviço Móvel Pessoal – SMP, pós-pago</text:p>
          </table:table-cell>
          <table:table-cell table:style-name="ce201" office:value-type="date" office:date-value="2026-04-30" calcext:value-type="date">
            <text:p>30/04/2026</text:p>
          </table:table-cell>
          <table:table-cell table:style-name="ce203" table:formula="of:=[.E174]+1" office:value-type="float" office:value="174" calcext:value-type="float">
            <text:p>174</text:p>
          </table:table-cell>
          <table:table-cell table:style-name="ce191" office:value-type="string" calcext:value-type="string">
            <text:p>SIE</text:p>
          </table:table-cell>
          <table:table-cell table:style-name="ce191" office:value-type="string" calcext:value-type="string">
            <text:p>Sim</text:p>
          </table:table-cell>
          <table:table-cell table:style-name="ce201" table:formula="of:=[.D175]+180" office:value-type="date" office:date-value="2026-10-27" calcext:value-type="date">
            <text:p>27/10/2026</text:p>
          </table:table-cell>
          <table:table-cell table:style-name="ce188" office:value-type="string" calcext:value-type="string">
            <text:p>Disponibilizar um serviço móvel, de voz e dados, compatível com as atividades laborativas desempenhadas, principalmente no que tange ao sistema de processo eletrônico (e-proc) em uso neste Tribunal.</text:p>
          </table:table-cell>
          <table:table-cell table:style-name="ce188" office:value-type="string" calcext:value-type="string">
            <text:p>Alta</text:p>
          </table:table-cell>
          <table:table-cell table:style-name="ce191" office:value-type="string" calcext:value-type="string">
            <text:p>N/A</text:p>
          </table:table-cell>
          <table:table-cell table:style-name="ce191" table:number-columns-repeated="2"/>
          <table:table-cell table:style-name="ce188"/>
          <table:table-cell table:number-columns-repeated="1010"/>
        </table:table-row>
        <table:table-row table:style-name="ro1">
          <table:table-cell table:style-name="ce186" office:value-type="currency" office:currency="R$ " office:value="129000" calcext:value-type="currency">
            <text:p>R$ 129,000</text:p>
          </table:table-cell>
          <table:table-cell table:style-name="ce190" office:value-type="string" calcext:value-type="string">
            <text:p><text:a xlink:href="https://sei.trf2.jus.br/sei/controlador.php?acao=procedimento_trabalhar&amp;id_procedimento=1374590" xlink:type="simple">0020540-59.2025.4.02.8000</text:a></text:p>
          </table:table-cell>
          <table:table-cell table:style-name="ce196" office:value-type="string" calcext:value-type="string">
            <text:p>Fornecimento de gêneros alimentícios</text:p>
          </table:table-cell>
          <table:table-cell table:style-name="ce188" office:value-type="string" calcext:value-type="string">
            <text:p>CONCLUIDO</text:p>
          </table:table-cell>
          <table:table-cell table:style-name="ce203" table:formula="of:=[.E175]+1" office:value-type="float" office:value="175" calcext:value-type="float">
            <text:p>175</text:p>
          </table:table-cell>
          <table:table-cell table:style-name="ce191" office:value-type="string" calcext:value-type="string">
            <text:p>SIE</text:p>
          </table:table-cell>
          <table:table-cell table:style-name="ce191" office:value-type="string" calcext:value-type="string">
            <text:p>Sim</text:p>
          </table:table-cell>
          <table:table-cell table:style-name="ce188" office:value-type="string" calcext:value-type="string">
            <text:p>CONCLUÍDO</text:p>
          </table:table-cell>
          <table:table-cell table:style-name="ce188" office:value-type="string" calcext:value-type="string">
            <text:p>Atender às demandas da Copa do Plenário do Tribunal, no que se refere à necessidade de preparação de lanches a serem servidos nas seguintes situações: intervalos das Sessões de Julgamentos, da Sessão Plenária Mensal, bem como Cursos, Palestras e eventos em geral realizados no TRF2.</text:p>
          </table:table-cell>
          <table:table-cell table:style-name="ce188" office:value-type="string" calcext:value-type="string">
            <text:p>Alta</text:p>
          </table:table-cell>
          <table:table-cell table:style-name="ce191" office:value-type="string" calcext:value-type="string">
            <text:p>N/A</text:p>
          </table:table-cell>
          <table:table-cell table:style-name="ce191" table:number-columns-repeated="2"/>
          <table:table-cell table:style-name="ce188"/>
          <table:table-cell table:number-columns-repeated="1010"/>
        </table:table-row>
        <table:table-row table:style-name="ro1">
          <table:table-cell table:style-name="ce187" office:value-type="currency" office:currency="R$ " office:value="12000" calcext:value-type="currency">
            <text:p>R$ 12,000</text:p>
          </table:table-cell>
          <table:table-cell table:style-name="ce190" office:value-type="string" calcext:value-type="string">
            <text:p><text:a xlink:href="https://sei.trf2.jus.br/sei/controlador.php?acao=procedimento_trabalhar&amp;id_procedimento=101317" xlink:type="simple">0001698-65.2024.4.02.8000</text:a></text:p>
          </table:table-cell>
          <table:table-cell table:style-name="ce196" office:value-type="string" calcext:value-type="string">
            <text:p>Manutenção de portas corta-fogo </text:p>
          </table:table-cell>
          <table:table-cell table:style-name="ce191" office:value-type="string" calcext:value-type="string">
            <text:p>INICIADO</text:p>
          </table:table-cell>
          <table:table-cell table:style-name="ce203" table:formula="of:=[.E176]+1" office:value-type="float" office:value="176" calcext:value-type="float">
            <text:p>176</text:p>
          </table:table-cell>
          <table:table-cell table:style-name="ce191" office:value-type="string" calcext:value-type="string">
            <text:p>SIE</text:p>
          </table:table-cell>
          <table:table-cell table:style-name="ce188" office:value-type="string" calcext:value-type="string">
            <text:p>Sim</text:p>
          </table:table-cell>
          <table:table-cell table:style-name="ce201" table:formula="of:=TODAY()+120" office:value-type="date" office:date-value="2026-06-06" calcext:value-type="date">
            <text:p>06/06/2026</text:p>
          </table:table-cell>
          <table:table-cell table:style-name="ce188" office:value-type="string" calcext:value-type="string">
            <text:p>As portas corta fogo recém instaladas no complexo predial do TRF2 com barras antipânico para atender a legislação referente à acessibilidade e da segurança contra incêndio necessitam de manutenção especializada regular</text:p>
          </table:table-cell>
          <table:table-cell table:style-name="ce188" office:value-type="string" calcext:value-type="string">
            <text:p>Alta</text:p>
          </table:table-cell>
          <table:table-cell table:style-name="ce191" office:value-type="string" calcext:value-type="string">
            <text:p>N/A</text:p>
          </table:table-cell>
          <table:table-cell table:style-name="ce191" table:number-columns-repeated="2"/>
          <table:table-cell table:style-name="ce188"/>
          <table:table-cell table:number-columns-repeated="1010"/>
        </table:table-row>
        <table:table-row table:style-name="ro1">
          <table:table-cell table:style-name="ce187" office:value-type="currency" office:currency="R$ " office:value="609000" calcext:value-type="currency">
            <text:p>R$ 609,000</text:p>
          </table:table-cell>
          <table:table-cell table:style-name="ce190" office:value-type="string" calcext:value-type="string">
            <text:p><text:a xlink:href="https://sei.trf2.jus.br/sei/controlador.php?acao=procedimento_trabalhar&amp;id_procedimento=1018519" xlink:type="simple">0009474-82.2025.4.02.8000</text:a></text:p>
          </table:table-cell>
          <table:table-cell table:style-name="ce196" office:value-type="string" calcext:value-type="string">
            <text:p>Adequação da rede elétrica, cabeamento estruturado e SDAI das garagens e subsolo </text:p>
          </table:table-cell>
          <table:table-cell table:style-name="ce191" office:value-type="string" calcext:value-type="string">
            <text:p>INICIADO</text:p>
          </table:table-cell>
          <table:table-cell table:style-name="ce203" table:formula="of:=[.E177]+1" office:value-type="float" office:value="177" calcext:value-type="float">
            <text:p>177</text:p>
          </table:table-cell>
          <table:table-cell table:style-name="ce188" office:value-type="string" calcext:value-type="string">
            <text:p>SIE</text:p>
          </table:table-cell>
          <table:table-cell table:style-name="ce188" office:value-type="string" calcext:value-type="string">
            <text:p>Não</text:p>
          </table:table-cell>
          <table:table-cell table:style-name="ce201" table:formula="of:=TODAY()+120" office:value-type="date" office:date-value="2026-06-06" calcext:value-type="date">
            <text:p>06/06/2026</text:p>
          </table:table-cell>
          <table:table-cell table:style-name="ce188" office:value-type="string" calcext:value-type="string">
            <text:p>As garagens do prédio do TRF2 não foram objeto de nenhuma reforma e possuem instalações elétricas, de SDAI e de combate de incêndio em desacordo com as normas vigentes.</text:p>
          </table:table-cell>
          <table:table-cell table:style-name="ce188" office:value-type="string" calcext:value-type="string">
            <text:p>Alta</text:p>
          </table:table-cell>
          <table:table-cell table:style-name="ce191" office:value-type="string" calcext:value-type="string">
            <text:p>N/A</text:p>
          </table:table-cell>
          <table:table-cell table:style-name="ce195" table:number-columns-repeated="3"/>
          <table:table-cell table:number-columns-repeated="1010"/>
        </table:table-row>
        <table:table-row table:style-name="ro1">
          <table:table-cell table:style-name="ce186" office:value-type="currency" office:currency="R$ " office:value="2488" calcext:value-type="currency">
            <text:p>R$ 2,488</text:p>
          </table:table-cell>
          <table:table-cell table:style-name="ce190" office:value-type="string" calcext:value-type="string">
            <text:p><text:a xlink:href="https://sei.trf2.jus.br/sei/controlador.php?acao=procedimento_trabalhar&amp;id_procedimento=1695486" xlink:type="simple">0002077-35.2026.4.02.8000</text:a></text:p>
          </table:table-cell>
          <table:table-cell table:style-name="ce196" office:value-type="string" calcext:value-type="string">
            <text:p>Totem/Suporte móvel para TV 86"</text:p>
          </table:table-cell>
          <table:table-cell table:style-name="ce191" office:value-type="string" calcext:value-type="string">
            <text:p>INICIADO</text:p>
          </table:table-cell>
          <table:table-cell table:style-name="ce203" table:formula="of:=[.E178]+1" office:value-type="float" office:value="178" calcext:value-type="float">
            <text:p>178</text:p>
          </table:table-cell>
          <table:table-cell table:style-name="ce191" office:value-type="string" calcext:value-type="string">
            <text:p>SAT</text:p>
          </table:table-cell>
          <table:table-cell table:style-name="ce191" office:value-type="string" calcext:value-type="string">
            <text:p>Não</text:p>
          </table:table-cell>
          <table:table-cell table:style-name="ce201" table:formula="of:=TODAY()+120" office:value-type="date" office:date-value="2026-06-06" calcext:value-type="date">
            <text:p>06/06/2026</text:p>
          </table:table-cell>
          <table:table-cell table:style-name="ce205" office:value-type="string" calcext:value-type="string">
            <text:p>Visa à Instalação da sala de treinamento da Escola de Mediação da 2ª Região.</text:p>
          </table:table-cell>
          <table:table-cell table:style-name="ce188" office:value-type="string" calcext:value-type="string">
            <text:p>Alta</text:p>
          </table:table-cell>
          <table:table-cell table:style-name="ce191" office:value-type="float" office:value="1" calcext:value-type="float">
            <text:p>1</text:p>
          </table:table-cell>
          <table:table-cell table:style-name="ce191" table:number-columns-repeated="2"/>
          <table:table-cell table:style-name="ce188"/>
          <table:table-cell table:number-columns-repeated="1010"/>
        </table:table-row>
        <table:table-row table:style-name="ro1">
          <table:table-cell table:style-name="ce187" office:value-type="currency" office:currency="R$ " office:value="4000" calcext:value-type="currency">
            <text:p>R$ 4,000</text:p>
          </table:table-cell>
          <table:table-cell table:style-name="ce193" office:value-type="string" calcext:value-type="string">
            <text:p><text:a xlink:href="https://sei.trf2.jus.br/sei/controlador.php?acao=procedimento_trabalhar&amp;id_procedimento=1482025" xlink:type="simple">0024990-45.2025.4.02.8000</text:a></text:p>
          </table:table-cell>
          <table:table-cell table:style-name="ce196" office:value-type="string" calcext:value-type="string">
            <text:p>Aquisição de mobiliário e utensílios de apoio operacional</text:p>
          </table:table-cell>
          <table:table-cell table:style-name="ce188" office:value-type="string" calcext:value-type="string">
            <text:p>INICIADO</text:p>
          </table:table-cell>
          <table:table-cell table:style-name="ce203" table:formula="of:=[.E179]+1" office:value-type="float" office:value="179" calcext:value-type="float">
            <text:p>179</text:p>
          </table:table-cell>
          <table:table-cell table:style-name="ce188" office:value-type="string" calcext:value-type="string">
            <text:p>SIE</text:p>
          </table:table-cell>
          <table:table-cell table:style-name="ce188" office:value-type="string" calcext:value-type="string">
            <text:p>Não</text:p>
          </table:table-cell>
          <table:table-cell table:style-name="ce201" table:formula="of:=TODAY()+120" office:value-type="date" office:date-value="2026-06-06" calcext:value-type="date">
            <text:p>06/06/2026</text:p>
          </table:table-cell>
          <table:table-cell table:style-name="ce188" office:value-type="string" calcext:value-type="string">
            <text:p>A aquisição de itens de apoio para eventos institucionais é essencial para viabilizar a realização de cerimônias, encontros técnicos, sessões solenes e demais atividades promovidas pelo TRF2 e pelo Centro Cultural da Justiça Federal, garantindo a adequada infraestrutura e o acolhimento aos participantes.</text:p>
          </table:table-cell>
          <table:table-cell table:style-name="ce188" office:value-type="string" calcext:value-type="string">
            <text:p>Média</text:p>
          </table:table-cell>
          <table:table-cell table:style-name="ce191" office:value-type="string" calcext:value-type="string">
            <text:p>N/A</text:p>
          </table:table-cell>
          <table:table-cell table:style-name="ce195" table:number-columns-repeated="3"/>
          <table:table-cell table:number-columns-repeated="1010"/>
        </table:table-row>
        <table:table-row table:style-name="ro1">
          <table:table-cell table:style-name="ce187" office:value-type="currency" office:currency="R$ " office:value="5270000" calcext:value-type="currency">
            <text:p>R$ 5,270,000</text:p>
          </table:table-cell>
          <table:table-cell table:style-name="ce190" office:value-type="string" calcext:value-type="string">
            <text:p><text:a xlink:href="https://sei.trf2.jus.br/sei/controlador.php?acao=procedimento_trabalhar&amp;id_procedimento=1170248" xlink:type="simple">0013789-56.2025.4.02.8000</text:a></text:p>
          </table:table-cell>
          <table:table-cell table:style-name="ce197" office:value-type="string" calcext:value-type="string">
            <text:p>Contratação de empresa especializada para execução de serviço de substituição dos condicionadores de ar, Self-Contained, existentes no TRF2</text:p>
          </table:table-cell>
          <table:table-cell table:style-name="ce188" office:value-type="string" calcext:value-type="string">
            <text:p>INICIADO</text:p>
          </table:table-cell>
          <table:table-cell table:style-name="ce203" table:formula="of:=[.E180]+1" office:value-type="float" office:value="180" calcext:value-type="float">
            <text:p>180</text:p>
          </table:table-cell>
          <table:table-cell table:style-name="ce191" office:value-type="string" calcext:value-type="string">
            <text:p>SIE</text:p>
          </table:table-cell>
          <table:table-cell table:style-name="ce188" office:value-type="string" calcext:value-type="string">
            <text:p>Não</text:p>
          </table:table-cell>
          <table:table-cell table:style-name="ce201" table:formula="of:=TODAY()+120" office:value-type="date" office:date-value="2026-06-06" calcext:value-type="date">
            <text:p>06/06/2026</text:p>
          </table:table-cell>
          <table:table-cell table:style-name="ce188" office:value-type="string" calcext:value-type="string">
            <text:p>Os equipamentos Self Contained existentes no TRF2 apresentam desgaste operacional significativo, devido aos vários anos em operação (aproximadamente 48 anos); não oferecem mais condições técnicas para satisfazer às demandas de refrigeração; e utilizam gás R-22, refrigerante danoso à camada de ozônio.</text:p>
          </table:table-cell>
          <table:table-cell table:style-name="ce188" office:value-type="string" calcext:value-type="string">
            <text:p>Média</text:p>
          </table:table-cell>
          <table:table-cell table:style-name="ce191" office:value-type="string" calcext:value-type="string">
            <text:p>N/A</text:p>
          </table:table-cell>
          <table:table-cell table:style-name="ce191" table:number-columns-repeated="2"/>
          <table:table-cell table:style-name="ce188"/>
          <table:table-cell table:number-columns-repeated="1010"/>
        </table:table-row>
        <table:table-row table:style-name="ro1">
          <table:table-cell table:style-name="ce187" office:value-type="currency" office:currency="R$ " office:value="30000" calcext:value-type="currency">
            <text:p>R$ 30,000</text:p>
          </table:table-cell>
          <table:table-cell table:style-name="ce190" office:value-type="string" calcext:value-type="string">
            <text:p><text:a xlink:href="https://sei.trf2.jus.br/sei/controlador.php?acao=procedimento_trabalhar&amp;id_procedimento=1678636" xlink:type="simple">0001542-09.2026.4.02.8000</text:a></text:p>
          </table:table-cell>
          <table:table-cell table:style-name="ce196" office:value-type="string" calcext:value-type="string">
            <text:p>Aquisição de materiais para suporte, organização, armazenamento e limpeza de ambientes</text:p>
          </table:table-cell>
          <table:table-cell table:style-name="ce191" office:value-type="string" calcext:value-type="string">
            <text:p>INICIADO</text:p>
          </table:table-cell>
          <table:table-cell table:style-name="ce203" table:formula="of:=[.E181]+1" office:value-type="float" office:value="181" calcext:value-type="float">
            <text:p>181</text:p>
          </table:table-cell>
          <table:table-cell table:style-name="ce191" office:value-type="string" calcext:value-type="string">
            <text:p>SIE</text:p>
          </table:table-cell>
          <table:table-cell table:style-name="ce188" office:value-type="string" calcext:value-type="string">
            <text:p>Não</text:p>
          </table:table-cell>
          <table:table-cell table:style-name="ce201" table:formula="of:=TODAY()+120" office:value-type="date" office:date-value="2026-06-06" calcext:value-type="date">
            <text:p>06/06/2026</text:p>
          </table:table-cell>
          <table:table-cell table:style-name="ce188" office:value-type="string" calcext:value-type="string">
            <text:p>A aquisição de itens de apoio para eventos institucionais é essencial para viabilizar a realização de cerimônias, encontros técnicos, sessões solenes e demais atividades promovidas pelo TRF2 e pelo Centro Cultural da Justiça Federal, garantindo a adequada infraestrutura e o acolhimento aos participantes.</text:p>
          </table:table-cell>
          <table:table-cell table:style-name="ce188" office:value-type="string" calcext:value-type="string">
            <text:p>Média</text:p>
          </table:table-cell>
          <table:table-cell table:style-name="ce191" office:value-type="string" calcext:value-type="string">
            <text:p>N/A</text:p>
          </table:table-cell>
          <table:table-cell table:style-name="ce191" table:number-columns-repeated="2"/>
          <table:table-cell table:style-name="ce188"/>
          <table:table-cell table:number-columns-repeated="1010"/>
        </table:table-row>
        <table:table-row table:style-name="ro1">
          <table:table-cell table:style-name="ce187" office:value-type="currency" office:currency="R$ " office:value="180000" calcext:value-type="currency">
            <text:p>R$ 180,000</text:p>
          </table:table-cell>
          <table:table-cell table:style-name="ce190" office:value-type="string" calcext:value-type="string">
            <text:p><text:a xlink:href="https://sei.trf2.jus.br/sei/controlador.php?acao=procedimento_trabalhar&amp;id_procedimento=1669606" xlink:type="simple">0001232-03.2026.4.02.8000</text:a></text:p>
          </table:table-cell>
          <table:table-cell table:style-name="ce196" office:value-type="string" calcext:value-type="string">
            <text:p>Aquisição de controladores RP-C e RP-V , para o sistema de automação predial do TRF2</text:p>
          </table:table-cell>
          <table:table-cell table:style-name="ce191" office:value-type="string" calcext:value-type="string">
            <text:p>INICIADO</text:p>
          </table:table-cell>
          <table:table-cell table:style-name="ce203" table:formula="of:=[.E182]+1" office:value-type="float" office:value="182" calcext:value-type="float">
            <text:p>182</text:p>
          </table:table-cell>
          <table:table-cell table:style-name="ce191" office:value-type="string" calcext:value-type="string">
            <text:p>SIE</text:p>
          </table:table-cell>
          <table:table-cell table:style-name="ce188" office:value-type="string" calcext:value-type="string">
            <text:p>Não</text:p>
          </table:table-cell>
          <table:table-cell table:style-name="ce201" table:formula="of:=TODAY()+120" office:value-type="date" office:date-value="2026-06-06" calcext:value-type="date">
            <text:p>06/06/2026</text:p>
          </table:table-cell>
          <table:table-cell table:style-name="ce188" office:value-type="string" calcext:value-type="string">
            <text:p>Substituição dos controladores danificados para promover o aumento da eficiência do sistema de ar condicionado.</text:p>
          </table:table-cell>
          <table:table-cell table:style-name="ce188" office:value-type="string" calcext:value-type="string">
            <text:p>Média</text:p>
          </table:table-cell>
          <table:table-cell table:style-name="ce191" office:value-type="string" calcext:value-type="string">
            <text:p>N/A</text:p>
          </table:table-cell>
          <table:table-cell table:style-name="ce191" table:number-columns-repeated="2"/>
          <table:table-cell table:style-name="ce188"/>
          <table:table-cell table:number-columns-repeated="1010"/>
        </table:table-row>
        <table:table-row table:style-name="ro1">
          <table:table-cell table:style-name="ce187" office:value-type="currency" office:currency="R$ " office:value="17000" calcext:value-type="currency">
            <text:p>R$ 17,000</text:p>
          </table:table-cell>
          <table:table-cell table:style-name="ce191" office:value-type="string" calcext:value-type="string">
            <text:p>0001697-12.2026.4.02.8000</text:p>
          </table:table-cell>
          <table:table-cell table:style-name="ce196" office:value-type="string" calcext:value-type="string">
            <text:p>Aquisição de itens de apoio para eventos institucionais no TRF2 e no CCJF</text:p>
          </table:table-cell>
          <table:table-cell table:style-name="ce200" office:value-type="date" office:date-value="2026-02-28" calcext:value-type="date">
            <text:p>28/02/2026</text:p>
          </table:table-cell>
          <table:table-cell table:style-name="ce203" table:formula="of:=[.E183]+1" office:value-type="float" office:value="183" calcext:value-type="float">
            <text:p>183</text:p>
          </table:table-cell>
          <table:table-cell table:style-name="ce191" office:value-type="string" calcext:value-type="string">
            <text:p>SIE</text:p>
          </table:table-cell>
          <table:table-cell table:style-name="ce188" office:value-type="string" calcext:value-type="string">
            <text:p>Não</text:p>
          </table:table-cell>
          <table:table-cell table:style-name="ce201" table:formula="of:=[.D184]+180" office:value-type="date" office:date-value="2026-08-27" calcext:value-type="date">
            <text:p>27/08/2026</text:p>
          </table:table-cell>
          <table:table-cell table:style-name="ce188" office:value-type="string" calcext:value-type="string">
            <text:p>A aquisição de itens de apoio para eventos institucionais é essencial para viabilizar a realização de cerimônias, encontros técnicos, sessões solenes e demais atividades promovidas pelo TRF2 e pelo Centro Cultural da Justiça Federal, garantindo a adequada infraestrutura e o acolhimento aos participantes.</text:p>
          </table:table-cell>
          <table:table-cell table:style-name="ce188" office:value-type="string" calcext:value-type="string">
            <text:p>Média</text:p>
          </table:table-cell>
          <table:table-cell table:style-name="ce191" office:value-type="string" calcext:value-type="string">
            <text:p>N/A</text:p>
          </table:table-cell>
          <table:table-cell table:style-name="ce191" table:number-columns-repeated="2"/>
          <table:table-cell table:style-name="ce188"/>
          <table:table-cell table:number-columns-repeated="1010"/>
        </table:table-row>
        <table:table-row table:style-name="ro1">
          <table:table-cell table:style-name="ce187" office:value-type="currency" office:currency="R$ " office:value="80000" calcext:value-type="currency">
            <text:p>R$ 80,000</text:p>
          </table:table-cell>
          <table:table-cell table:style-name="ce191"/>
          <table:table-cell table:style-name="ce196" office:value-type="string" calcext:value-type="string">
            <text:p>Aquisição de material de marcenaria para a execução dos Serviços na Oficina de Carpintaria</text:p>
          </table:table-cell>
          <table:table-cell table:style-name="ce200" office:value-type="date" office:date-value="2026-02-28" calcext:value-type="date">
            <text:p>28/02/2026</text:p>
          </table:table-cell>
          <table:table-cell table:style-name="ce203" table:formula="of:=[.E184]+1" office:value-type="float" office:value="184" calcext:value-type="float">
            <text:p>184</text:p>
          </table:table-cell>
          <table:table-cell table:style-name="ce191" office:value-type="string" calcext:value-type="string">
            <text:p>SIE</text:p>
          </table:table-cell>
          <table:table-cell table:style-name="ce188" office:value-type="string" calcext:value-type="string">
            <text:p>Não</text:p>
          </table:table-cell>
          <table:table-cell table:style-name="ce201" table:formula="of:=[.D185]+180" office:value-type="date" office:date-value="2026-08-27" calcext:value-type="date">
            <text:p>27/08/2026</text:p>
          </table:table-cell>
          <table:table-cell table:style-name="ce188" office:value-type="string" calcext:value-type="string">
            <text:p>Os diversos bens móveis em madeira e as divisórias do prédio do TRF2 necessitam de manutenção contínua através da substituição de peças e da recuperação de superfícies em madeira</text:p>
          </table:table-cell>
          <table:table-cell table:style-name="ce188" office:value-type="string" calcext:value-type="string">
            <text:p>Média</text:p>
          </table:table-cell>
          <table:table-cell table:style-name="ce191" office:value-type="string" calcext:value-type="string">
            <text:p>N/A</text:p>
          </table:table-cell>
          <table:table-cell table:style-name="ce191" table:number-columns-repeated="2"/>
          <table:table-cell table:style-name="ce188"/>
          <table:table-cell table:number-columns-repeated="1010"/>
        </table:table-row>
        <table:table-row table:style-name="ro1">
          <table:table-cell table:style-name="ce187" office:value-type="currency" office:currency="R$ " office:value="17000" calcext:value-type="currency">
            <text:p>R$ 17,000</text:p>
          </table:table-cell>
          <table:table-cell table:style-name="ce191"/>
          <table:table-cell table:style-name="ce196" office:value-type="string" calcext:value-type="string">
            <text:p>Contratação de empresa para fornecimento e instalação de vidros p/ substituição de tampos de mesas</text:p>
          </table:table-cell>
          <table:table-cell table:style-name="ce200" office:value-type="date" office:date-value="2026-02-28" calcext:value-type="date">
            <text:p>28/02/2026</text:p>
          </table:table-cell>
          <table:table-cell table:style-name="ce203" table:formula="of:=[.E185]+1" office:value-type="float" office:value="185" calcext:value-type="float">
            <text:p>185</text:p>
          </table:table-cell>
          <table:table-cell table:style-name="ce191" office:value-type="string" calcext:value-type="string">
            <text:p>SIE</text:p>
          </table:table-cell>
          <table:table-cell table:style-name="ce188" office:value-type="string" calcext:value-type="string">
            <text:p>Não</text:p>
          </table:table-cell>
          <table:table-cell table:style-name="ce201" table:formula="of:=[.D186]+180" office:value-type="date" office:date-value="2026-08-27" calcext:value-type="date">
            <text:p>27/08/2026</text:p>
          </table:table-cell>
          <table:table-cell table:style-name="ce188" office:value-type="string" calcext:value-type="string">
            <text:p>Atualmente há no tribunal em torno de 150 tampos de mesa de vidro e espelhos, instalados em gabinetes de juiz, salas de sessão e demais dependências do Tribunal, que, com a mudança de temperatura do ar condicionado e com o uso, apresentam trincas.</text:p>
          </table:table-cell>
          <table:table-cell table:style-name="ce188" office:value-type="string" calcext:value-type="string">
            <text:p>Média</text:p>
          </table:table-cell>
          <table:table-cell table:style-name="ce191" office:value-type="string" calcext:value-type="string">
            <text:p>N/A</text:p>
          </table:table-cell>
          <table:table-cell table:style-name="ce191" table:number-columns-repeated="2"/>
          <table:table-cell table:style-name="ce188"/>
          <table:table-cell table:number-columns-repeated="1010"/>
        </table:table-row>
        <table:table-row table:style-name="ro1">
          <table:table-cell table:style-name="ce187" office:value-type="currency" office:currency="R$ " office:value="10000" calcext:value-type="currency">
            <text:p>R$ 10,000</text:p>
          </table:table-cell>
          <table:table-cell table:style-name="ce191" office:value-type="string" calcext:value-type="string">
            <text:p>0001527-40.2026.4.02.8000</text:p>
          </table:table-cell>
          <table:table-cell table:style-name="ce196" office:value-type="string" calcext:value-type="string">
            <text:p>Contratação de Serviços emergenciais de reparo de motobombas</text:p>
          </table:table-cell>
          <table:table-cell table:style-name="ce200" office:value-type="date" office:date-value="2026-02-28" calcext:value-type="date">
            <text:p>28/02/2026</text:p>
          </table:table-cell>
          <table:table-cell table:style-name="ce203" table:formula="of:=[.E186]+1" office:value-type="float" office:value="186" calcext:value-type="float">
            <text:p>186</text:p>
          </table:table-cell>
          <table:table-cell table:style-name="ce191" office:value-type="string" calcext:value-type="string">
            <text:p>SIE</text:p>
          </table:table-cell>
          <table:table-cell table:style-name="ce188" office:value-type="string" calcext:value-type="string">
            <text:p>Não</text:p>
          </table:table-cell>
          <table:table-cell table:style-name="ce201" table:formula="of:=[.D187]+180" office:value-type="date" office:date-value="2026-08-27" calcext:value-type="date">
            <text:p>27/08/2026</text:p>
          </table:table-cell>
          <table:table-cell table:style-name="ce188" office:value-type="string" calcext:value-type="string">
            <text:p>Algumas das moto-bombas que atendem ao prédio-sede do TRF2 apresentam defeitos devido ao desgaste natural causado pelo uso contínuo, impactando o desempenho do sistema hidráulico e comprometendo a eficiência de suas operações.</text:p>
          </table:table-cell>
          <table:table-cell table:style-name="ce188" office:value-type="string" calcext:value-type="string">
            <text:p>Média</text:p>
          </table:table-cell>
          <table:table-cell table:style-name="ce191" office:value-type="string" calcext:value-type="string">
            <text:p>N/A</text:p>
          </table:table-cell>
          <table:table-cell table:style-name="ce191" table:number-columns-repeated="2"/>
          <table:table-cell table:style-name="ce188"/>
          <table:table-cell table:number-columns-repeated="1010"/>
        </table:table-row>
        <table:table-row table:style-name="ro1">
          <table:table-cell table:style-name="ce187" office:value-type="currency" office:currency="R$ " office:value="33000" calcext:value-type="currency">
            <text:p>R$ 33,000</text:p>
          </table:table-cell>
          <table:table-cell table:style-name="ce191" office:value-type="string" calcext:value-type="string">
            <text:p>0001911-03.2026.4.02.8000</text:p>
          </table:table-cell>
          <table:table-cell table:style-name="ce196" office:value-type="string" calcext:value-type="string">
            <text:p>Aquisição de refrigeradores e bebedouros</text:p>
          </table:table-cell>
          <table:table-cell table:style-name="ce200" office:value-type="date" office:date-value="2026-02-28" calcext:value-type="date">
            <text:p>28/02/2026</text:p>
          </table:table-cell>
          <table:table-cell table:style-name="ce203" table:formula="of:=[.E187]+1" office:value-type="float" office:value="187" calcext:value-type="float">
            <text:p>187</text:p>
          </table:table-cell>
          <table:table-cell table:style-name="ce191" office:value-type="string" calcext:value-type="string">
            <text:p>SIE</text:p>
          </table:table-cell>
          <table:table-cell table:style-name="ce188" office:value-type="string" calcext:value-type="string">
            <text:p>Não</text:p>
          </table:table-cell>
          <table:table-cell table:style-name="ce201" table:formula="of:=[.D188]+180" office:value-type="date" office:date-value="2026-08-27" calcext:value-type="date">
            <text:p>27/08/2026</text:p>
          </table:table-cell>
          <table:table-cell table:style-name="ce188" office:value-type="string" calcext:value-type="string">
            <text:p>Suprir a demanda existente, atendendo as necessidades dos diversos setores, áreas judicial e administrativa, deste Egrégio Tribunal em todo seu complexo predial.</text:p>
          </table:table-cell>
          <table:table-cell table:style-name="ce188" office:value-type="string" calcext:value-type="string">
            <text:p>Média</text:p>
          </table:table-cell>
          <table:table-cell table:style-name="ce191" office:value-type="string" calcext:value-type="string">
            <text:p>N/A</text:p>
          </table:table-cell>
          <table:table-cell table:style-name="ce191" table:number-columns-repeated="2"/>
          <table:table-cell table:style-name="ce188"/>
          <table:table-cell table:number-columns-repeated="1010"/>
        </table:table-row>
        <table:table-row table:style-name="ro1">
          <table:table-cell table:style-name="ce187" office:value-type="currency" office:currency="R$ " office:value="77000" calcext:value-type="currency">
            <text:p>R$ 77,000</text:p>
          </table:table-cell>
          <table:table-cell table:style-name="ce191"/>
          <table:table-cell table:style-name="ce196" office:value-type="string" calcext:value-type="string">
            <text:p>Serviço de substituição dos condicionadores de ar, Self-Contained</text:p>
          </table:table-cell>
          <table:table-cell table:style-name="ce200" office:value-type="date" office:date-value="2026-02-28" calcext:value-type="date">
            <text:p>28/02/2026</text:p>
          </table:table-cell>
          <table:table-cell table:style-name="ce203" table:formula="of:=[.E188]+1" office:value-type="float" office:value="188" calcext:value-type="float">
            <text:p>188</text:p>
          </table:table-cell>
          <table:table-cell table:style-name="ce191" office:value-type="string" calcext:value-type="string">
            <text:p>SIE</text:p>
          </table:table-cell>
          <table:table-cell table:style-name="ce188" office:value-type="string" calcext:value-type="string">
            <text:p>Não</text:p>
          </table:table-cell>
          <table:table-cell table:style-name="ce201" table:formula="of:=[.D189]+180" office:value-type="date" office:date-value="2026-08-27" calcext:value-type="date">
            <text:p>27/08/2026</text:p>
          </table:table-cell>
          <table:table-cell table:style-name="ce188" office:value-type="string" calcext:value-type="string">
            <text:p>Os condicionadores de ar tipo Self-Contained atualmente em uso no TRF2 encontram-se obsoletos, com alto consumo energético, manutenção frequente e desempenho comprometido, o que afeta a climatização adequada dos ambientes institucionais.</text:p>
          </table:table-cell>
          <table:table-cell table:style-name="ce188" office:value-type="string" calcext:value-type="string">
            <text:p>Média</text:p>
          </table:table-cell>
          <table:table-cell table:style-name="ce191" office:value-type="string" calcext:value-type="string">
            <text:p>N/A</text:p>
          </table:table-cell>
          <table:table-cell table:style-name="ce191" table:number-columns-repeated="2"/>
          <table:table-cell table:style-name="ce188"/>
          <table:table-cell table:number-columns-repeated="1010"/>
        </table:table-row>
        <table:table-row table:style-name="ro1">
          <table:table-cell table:style-name="ce187" office:value-type="currency" office:currency="R$ " office:value="385000" calcext:value-type="currency">
            <text:p>R$ 385,000</text:p>
          </table:table-cell>
          <table:table-cell table:style-name="ce191"/>
          <table:table-cell table:style-name="ce196" office:value-type="string" calcext:value-type="string">
            <text:p>Serviço de substituição das tubulações de ferro fundido deterioradas por tubulações de PVC</text:p>
          </table:table-cell>
          <table:table-cell table:style-name="ce200" office:value-type="date" office:date-value="2026-02-28" calcext:value-type="date">
            <text:p>28/02/2026</text:p>
          </table:table-cell>
          <table:table-cell table:style-name="ce203" table:formula="of:=[.E189]+1" office:value-type="float" office:value="189" calcext:value-type="float">
            <text:p>189</text:p>
          </table:table-cell>
          <table:table-cell table:style-name="ce191" office:value-type="string" calcext:value-type="string">
            <text:p>SIE</text:p>
          </table:table-cell>
          <table:table-cell table:style-name="ce188" office:value-type="string" calcext:value-type="string">
            <text:p>Não</text:p>
          </table:table-cell>
          <table:table-cell table:style-name="ce201" table:formula="of:=[.D190]+180" office:value-type="date" office:date-value="2026-08-27" calcext:value-type="date">
            <text:p>27/08/2026</text:p>
          </table:table-cell>
          <table:table-cell table:style-name="ce188" office:value-type="string" calcext:value-type="string">
            <text:p>As tubulações de ferro fundido localizadas nas garagens do edifício do TRF2 apresentam avançado estado de deterioração, com risco de vazamentos, obstruções e comprometimento da salubridade e da estrutura</text:p>
          </table:table-cell>
          <table:table-cell table:style-name="ce188" office:value-type="string" calcext:value-type="string">
            <text:p>Média</text:p>
          </table:table-cell>
          <table:table-cell table:style-name="ce191" office:value-type="string" calcext:value-type="string">
            <text:p>N/A</text:p>
          </table:table-cell>
          <table:table-cell table:style-name="ce191" table:number-columns-repeated="2"/>
          <table:table-cell table:style-name="ce205"/>
          <table:table-cell table:number-columns-repeated="1010"/>
        </table:table-row>
        <table:table-row table:style-name="ro1">
          <table:table-cell table:style-name="ce187" office:value-type="currency" office:currency="R$ " office:value="160000" calcext:value-type="currency">
            <text:p>R$ 160,000</text:p>
          </table:table-cell>
          <table:table-cell table:style-name="ce191"/>
          <table:table-cell table:style-name="ce196" office:value-type="string" calcext:value-type="string">
            <text:p>Contratação de serviço de instalação de Pelí­cula UV para esquadrias da fachada do Prédio Sede.</text:p>
          </table:table-cell>
          <table:table-cell table:style-name="ce200" office:value-type="date" office:date-value="2026-02-28" calcext:value-type="date">
            <text:p>28/02/2026</text:p>
          </table:table-cell>
          <table:table-cell table:style-name="ce203" table:formula="of:=[.E190]+1" office:value-type="float" office:value="190" calcext:value-type="float">
            <text:p>190</text:p>
          </table:table-cell>
          <table:table-cell table:style-name="ce191" office:value-type="string" calcext:value-type="string">
            <text:p>SIE</text:p>
          </table:table-cell>
          <table:table-cell table:style-name="ce188" office:value-type="string" calcext:value-type="string">
            <text:p>Não</text:p>
          </table:table-cell>
          <table:table-cell table:style-name="ce201" table:formula="of:=[.D191]+180" office:value-type="date" office:date-value="2026-08-27" calcext:value-type="date">
            <text:p>27/08/2026</text:p>
          </table:table-cell>
          <table:table-cell table:style-name="ce188" office:value-type="string" calcext:value-type="string">
            <text:p>A aplicação de película de proteção UV nas esquadrias da fachada do Prédio Sede do TRF2 visa mitigar a incidência direta de radiação solar no interior das dependências, promovendo a conservação do mobiliário e equipamentos, além de melhorar o conforto térmico e visual dos ambientes de trabalho</text:p>
          </table:table-cell>
          <table:table-cell table:style-name="ce188" office:value-type="string" calcext:value-type="string">
            <text:p>Média</text:p>
          </table:table-cell>
          <table:table-cell table:style-name="ce191" office:value-type="string" calcext:value-type="string">
            <text:p>N/A</text:p>
          </table:table-cell>
          <table:table-cell table:style-name="ce191" table:number-columns-repeated="2"/>
          <table:table-cell table:style-name="ce188"/>
          <table:table-cell table:number-columns-repeated="1010"/>
        </table:table-row>
        <table:table-row table:style-name="ro1">
          <table:table-cell table:style-name="ce187" office:value-type="currency" office:currency="R$ " office:value="68000" calcext:value-type="currency">
            <text:p>R$ 68,000</text:p>
          </table:table-cell>
          <table:table-cell table:style-name="ce191"/>
          <table:table-cell table:style-name="ce196" office:value-type="string" calcext:value-type="string">
            <text:p>Contratação de serviço de elaboração de projeto de combate a incêndio e panico do CCJF</text:p>
          </table:table-cell>
          <table:table-cell table:style-name="ce200" office:value-type="date" office:date-value="2026-02-28" calcext:value-type="date">
            <text:p>28/02/2026</text:p>
          </table:table-cell>
          <table:table-cell table:style-name="ce203" table:formula="of:=[.E191]+1" office:value-type="float" office:value="191" calcext:value-type="float">
            <text:p>191</text:p>
          </table:table-cell>
          <table:table-cell table:style-name="ce191" office:value-type="string" calcext:value-type="string">
            <text:p>SIE</text:p>
          </table:table-cell>
          <table:table-cell table:style-name="ce188" office:value-type="string" calcext:value-type="string">
            <text:p>Não</text:p>
          </table:table-cell>
          <table:table-cell table:style-name="ce201" table:formula="of:=[.D192]+180" office:value-type="date" office:date-value="2026-08-27" calcext:value-type="date">
            <text:p>27/08/2026</text:p>
          </table:table-cell>
          <table:table-cell table:style-name="ce188" office:value-type="string" calcext:value-type="string">
            <text:p>O Centro Cultural da Justiça Federal, por se tratar de edificação histórica e de grande circulação, necessita de atualização e regularização de seu projeto de combate a incêndio e pânico, visando atender às exigências do Corpo de Bombeiros e garantir a segurança dos ocupantes e do patrimônio</text:p>
          </table:table-cell>
          <table:table-cell table:style-name="ce188" office:value-type="string" calcext:value-type="string">
            <text:p>Média</text:p>
          </table:table-cell>
          <table:table-cell table:style-name="ce191" office:value-type="string" calcext:value-type="string">
            <text:p>N/A</text:p>
          </table:table-cell>
          <table:table-cell table:style-name="ce191" table:number-columns-repeated="2"/>
          <table:table-cell table:style-name="ce188"/>
          <table:table-cell table:number-columns-repeated="1010"/>
        </table:table-row>
        <table:table-row table:style-name="ro1">
          <table:table-cell table:style-name="ce187" office:value-type="currency" office:currency="R$ " office:value="4000" calcext:value-type="currency">
            <text:p>R$ 4,000</text:p>
          </table:table-cell>
          <table:table-cell table:style-name="ce191"/>
          <table:table-cell table:style-name="ce196" office:value-type="string" calcext:value-type="string">
            <text:p>Aquisição de materiais para os jardins do CCJF</text:p>
          </table:table-cell>
          <table:table-cell table:style-name="ce200" office:value-type="date" office:date-value="2026-02-28" calcext:value-type="date">
            <text:p>28/02/2026</text:p>
          </table:table-cell>
          <table:table-cell table:style-name="ce203" table:formula="of:=[.E192]+1" office:value-type="float" office:value="192" calcext:value-type="float">
            <text:p>192</text:p>
          </table:table-cell>
          <table:table-cell table:style-name="ce191" office:value-type="string" calcext:value-type="string">
            <text:p>SIE</text:p>
          </table:table-cell>
          <table:table-cell table:style-name="ce188" office:value-type="string" calcext:value-type="string">
            <text:p>Não</text:p>
          </table:table-cell>
          <table:table-cell table:style-name="ce201" table:formula="of:=[.D193]+180" office:value-type="date" office:date-value="2026-08-27" calcext:value-type="date">
            <text:p>27/08/2026</text:p>
          </table:table-cell>
          <table:table-cell table:style-name="ce188" office:value-type="string" calcext:value-type="string">
            <text:p>As intervenções nas instalações prediais que passam pelos jardins do CCJF tem prejudicado a manutenção qualidade das plantas. Faz-se necessário uma reposição das mesmas.</text:p>
          </table:table-cell>
          <table:table-cell table:style-name="ce188" office:value-type="string" calcext:value-type="string">
            <text:p>Média</text:p>
          </table:table-cell>
          <table:table-cell table:style-name="ce191" office:value-type="string" calcext:value-type="string">
            <text:p>N/A</text:p>
          </table:table-cell>
          <table:table-cell table:style-name="ce207" table:number-columns-repeated="2"/>
          <table:table-cell table:style-name="ce205"/>
          <table:table-cell table:number-columns-repeated="1010"/>
        </table:table-row>
        <table:table-row table:style-name="ro1">
          <table:table-cell table:style-name="ce187" office:value-type="currency" office:currency="R$ " office:value="120000" calcext:value-type="currency">
            <text:p>R$ 120,000</text:p>
          </table:table-cell>
          <table:table-cell table:style-name="ce191"/>
          <table:table-cell table:style-name="ce196" office:value-type="string" calcext:value-type="string">
            <text:p>Contratação de serviço de Instalação com fornecimento de sinalização para pessoas com deficiência</text:p>
          </table:table-cell>
          <table:table-cell table:style-name="ce200" office:value-type="date" office:date-value="2026-02-28" calcext:value-type="date">
            <text:p>28/02/2026</text:p>
          </table:table-cell>
          <table:table-cell table:style-name="ce203" table:formula="of:=[.E193]+1" office:value-type="float" office:value="193" calcext:value-type="float">
            <text:p>193</text:p>
          </table:table-cell>
          <table:table-cell table:style-name="ce191" office:value-type="string" calcext:value-type="string">
            <text:p>SIE</text:p>
          </table:table-cell>
          <table:table-cell table:style-name="ce188" office:value-type="string" calcext:value-type="string">
            <text:p>Não</text:p>
          </table:table-cell>
          <table:table-cell table:style-name="ce201" table:formula="of:=[.D194]+180" office:value-type="date" office:date-value="2026-08-27" calcext:value-type="date">
            <text:p>27/08/2026</text:p>
          </table:table-cell>
          <table:table-cell table:style-name="ce188" office:value-type="string" calcext:value-type="string">
            <text:p>Os prédios do TRF2 ainda não atingiram o grau de maturidade necessário para sinalização predial, especialmente para pessoas com alguma deficiência. Esta contratação visa adequar as condições dos prédios para esta condição.</text:p>
          </table:table-cell>
          <table:table-cell table:style-name="ce188" office:value-type="string" calcext:value-type="string">
            <text:p>Média</text:p>
          </table:table-cell>
          <table:table-cell table:style-name="ce191" office:value-type="string" calcext:value-type="string">
            <text:p>N/A</text:p>
          </table:table-cell>
          <table:table-cell table:style-name="ce207" table:number-columns-repeated="2"/>
          <table:table-cell table:style-name="ce205"/>
          <table:table-cell table:number-columns-repeated="1010"/>
        </table:table-row>
        <table:table-row table:style-name="ro1">
          <table:table-cell table:style-name="ce187" office:value-type="currency" office:currency="R$ " office:value="4900" calcext:value-type="currency">
            <text:p>R$ 4,900</text:p>
          </table:table-cell>
          <table:table-cell table:style-name="ce190" office:value-type="string" calcext:value-type="string">
            <text:p><text:a xlink:href="https://sei.trf2.jus.br/sei/controlador.php?acao=procedimento_trabalhar&amp;id_procedimento=1634311" xlink:type="simple">0000985-22.2026.4.02.8000</text:a></text:p>
          </table:table-cell>
          <table:table-cell table:style-name="ce196" office:value-type="string" calcext:value-type="string">
            <text:p>Fornecimento de equipamentos de ar condicionado tipo split e fancolete</text:p>
          </table:table-cell>
          <table:table-cell table:style-name="ce200" office:value-type="date" office:date-value="2026-02-28" calcext:value-type="date">
            <text:p>28/02/2026</text:p>
          </table:table-cell>
          <table:table-cell table:style-name="ce203" table:formula="of:=[.E194]+1" office:value-type="float" office:value="194" calcext:value-type="float">
            <text:p>194</text:p>
          </table:table-cell>
          <table:table-cell table:style-name="ce191" office:value-type="string" calcext:value-type="string">
            <text:p>SIE</text:p>
          </table:table-cell>
          <table:table-cell table:style-name="ce188" office:value-type="string" calcext:value-type="string">
            <text:p>Não</text:p>
          </table:table-cell>
          <table:table-cell table:style-name="ce201" table:formula="of:=[.D195]+180" office:value-type="date" office:date-value="2026-08-27" calcext:value-type="date">
            <text:p>27/08/2026</text:p>
          </table:table-cell>
          <table:table-cell table:style-name="ce188" office:value-type="string" calcext:value-type="string">
            <text:p>Os prédios do TRF2 são antigos e passaram por diversas reformulações de ocupação. Em novos ambientes reformados e em alguns antigos, o sistema de ar condicionad central não atende plenamente. Essa contratação tem por objetivo a adequação das condições climáticas em todos os ambientes.</text:p>
          </table:table-cell>
          <table:table-cell table:style-name="ce188" office:value-type="string" calcext:value-type="string">
            <text:p>Média</text:p>
          </table:table-cell>
          <table:table-cell table:style-name="ce191" office:value-type="string" calcext:value-type="string">
            <text:p>N/A</text:p>
          </table:table-cell>
          <table:table-cell table:style-name="ce207" table:number-columns-repeated="2"/>
          <table:table-cell table:style-name="ce205"/>
          <table:table-cell table:number-columns-repeated="1010"/>
        </table:table-row>
        <table:table-row table:style-name="ro1">
          <table:table-cell table:style-name="ce187" office:value-type="currency" office:currency="R$ " office:value="110000" calcext:value-type="currency">
            <text:p>R$ 110,000</text:p>
          </table:table-cell>
          <table:table-cell table:style-name="ce190" office:value-type="string" calcext:value-type="string">
            <text:p><text:a xlink:href="https://sei.trf2.jus.br/sei/controlador.php?acao=procedimento_trabalhar&amp;id_procedimento=1673147" xlink:type="simple">0001346-39.2026.4.02.8000</text:a></text:p>
          </table:table-cell>
          <table:table-cell table:style-name="ce196" office:value-type="string" calcext:value-type="string">
            <text:p>Adequação do SDAI (Sistema de Alarme e Detecção de Incêndio) </text:p>
          </table:table-cell>
          <table:table-cell table:style-name="ce200" office:value-type="date" office:date-value="2026-02-28" calcext:value-type="date">
            <text:p>28/02/2026</text:p>
          </table:table-cell>
          <table:table-cell table:style-name="ce203" table:formula="of:=[.E195]+1" office:value-type="float" office:value="195" calcext:value-type="float">
            <text:p>195</text:p>
          </table:table-cell>
          <table:table-cell table:style-name="ce191" office:value-type="string" calcext:value-type="string">
            <text:p>SIE</text:p>
          </table:table-cell>
          <table:table-cell table:style-name="ce188" office:value-type="string" calcext:value-type="string">
            <text:p>Não</text:p>
          </table:table-cell>
          <table:table-cell table:style-name="ce201" table:formula="of:=[.D196]+180" office:value-type="date" office:date-value="2026-08-27" calcext:value-type="date">
            <text:p>27/08/2026</text:p>
          </table:table-cell>
          <table:table-cell table:style-name="ce188" office:value-type="string" calcext:value-type="string">
            <text:p>Como a reforma dos pavimentos do prédios da Rua Acre não contemplou todos os ambientes faz-se necessária a adequação dos anexos que não passaram por obras</text:p>
          </table:table-cell>
          <table:table-cell table:style-name="ce188" office:value-type="string" calcext:value-type="string">
            <text:p>Média</text:p>
          </table:table-cell>
          <table:table-cell table:style-name="ce191" office:value-type="string" calcext:value-type="string">
            <text:p>N/A</text:p>
          </table:table-cell>
          <table:table-cell table:style-name="ce207" table:number-columns-repeated="2"/>
          <table:table-cell table:style-name="ce205"/>
          <table:table-cell table:number-columns-repeated="1010"/>
        </table:table-row>
        <table:table-row table:style-name="ro1">
          <table:table-cell table:style-name="ce187" office:value-type="currency" office:currency="R$ " office:value="160200" calcext:value-type="currency">
            <text:p>R$ 160,200</text:p>
          </table:table-cell>
          <table:table-cell table:style-name="ce191" office:value-type="string" calcext:value-type="string">
            <text:p>0001886-87.2026.4.02.8000</text:p>
          </table:table-cell>
          <table:table-cell table:style-name="ce196" office:value-type="string" calcext:value-type="string">
            <text:p>Retrofit do sistema de controle do chiller do CCJF</text:p>
          </table:table-cell>
          <table:table-cell table:style-name="ce200" office:value-type="date" office:date-value="2026-02-28" calcext:value-type="date">
            <text:p>28/02/2026</text:p>
          </table:table-cell>
          <table:table-cell table:style-name="ce203" table:formula="of:=[.E196]+1" office:value-type="float" office:value="196" calcext:value-type="float">
            <text:p>196</text:p>
          </table:table-cell>
          <table:table-cell table:style-name="ce191" office:value-type="string" calcext:value-type="string">
            <text:p>SIE</text:p>
          </table:table-cell>
          <table:table-cell table:style-name="ce188" office:value-type="string" calcext:value-type="string">
            <text:p>Não</text:p>
          </table:table-cell>
          <table:table-cell table:style-name="ce201" table:formula="of:=[.D197]+180" office:value-type="date" office:date-value="2026-08-27" calcext:value-type="date">
            <text:p>27/08/2026</text:p>
          </table:table-cell>
          <table:table-cell table:style-name="ce188" office:value-type="string" calcext:value-type="string">
            <text:p>O sistema de ar condicionado do CCJF é antigo e faz-se necessária uma atualização tecnológica do seu sistema de controle.</text:p>
          </table:table-cell>
          <table:table-cell table:style-name="ce188" office:value-type="string" calcext:value-type="string">
            <text:p>Média</text:p>
          </table:table-cell>
          <table:table-cell table:style-name="ce191" office:value-type="string" calcext:value-type="string">
            <text:p>N/A</text:p>
          </table:table-cell>
          <table:table-cell table:style-name="ce207" table:number-columns-repeated="2"/>
          <table:table-cell table:style-name="ce205"/>
          <table:table-cell table:number-columns-repeated="1010"/>
        </table:table-row>
        <table:table-row table:style-name="ro1">
          <table:table-cell table:style-name="ce187" office:value-type="currency" office:currency="R$ " office:value="1531640.4" calcext:value-type="currency">
            <text:p>R$ 1,531,640</text:p>
          </table:table-cell>
          <table:table-cell table:style-name="ce191"/>
          <table:table-cell table:style-name="ce196" office:value-type="string" calcext:value-type="string">
            <text:p>Aquisição de NOBREAKS</text:p>
          </table:table-cell>
          <table:table-cell table:style-name="ce200" office:value-type="date" office:date-value="2026-02-28" calcext:value-type="date">
            <text:p>28/02/2026</text:p>
          </table:table-cell>
          <table:table-cell table:style-name="ce203" table:formula="of:=[.E197]+1" office:value-type="float" office:value="197" calcext:value-type="float">
            <text:p>197</text:p>
          </table:table-cell>
          <table:table-cell table:style-name="ce191" office:value-type="string" calcext:value-type="string">
            <text:p>SIE</text:p>
          </table:table-cell>
          <table:table-cell table:style-name="ce188" office:value-type="string" calcext:value-type="string">
            <text:p>Não</text:p>
          </table:table-cell>
          <table:table-cell table:style-name="ce201" table:formula="of:=[.D198]+180" office:value-type="date" office:date-value="2026-08-27" calcext:value-type="date">
            <text:p>27/08/2026</text:p>
          </table:table-cell>
          <table:table-cell table:style-name="ce188" office:value-type="string" calcext:value-type="string">
            <text:p>Tendo-se esgotado o tempo de vida útil, é necessária a reposição dos no-breaks para atender cargas essenciais da Rua Visconde de Inhaúma. <text:s text:c="51"/>Em decorrência de uma deterioração de um dos no-breaks que atendem à sala-cofre e, diante da necessidade de aumento de carga suportada por esses equipamentos será necessária a substituição do conjunto que atende à sala-cofre de Informática. </text:p>
          </table:table-cell>
          <table:table-cell table:style-name="ce188" office:value-type="string" calcext:value-type="string">
            <text:p>Média</text:p>
          </table:table-cell>
          <table:table-cell table:style-name="ce191" office:value-type="string" calcext:value-type="string">
            <text:p>N/A</text:p>
          </table:table-cell>
          <table:table-cell table:style-name="ce207" table:number-columns-repeated="2"/>
          <table:table-cell table:style-name="ce205"/>
          <table:table-cell table:number-columns-repeated="1010"/>
        </table:table-row>
        <table:table-row table:style-name="ro1">
          <table:table-cell table:style-name="ce187" office:value-type="currency" office:currency="R$ " office:value="63450" calcext:value-type="currency">
            <text:p>R$ 63,450</text:p>
          </table:table-cell>
          <table:table-cell table:style-name="ce191"/>
          <table:table-cell table:style-name="ce196" office:value-type="string" calcext:value-type="string">
            <text:p>Contratação de empresa especializada para a elaboração de projeto executivo da Sub-estação do TRF2, localizada na rua Acre,80, Centro - Rio de Janeiro - RJ</text:p>
          </table:table-cell>
          <table:table-cell table:style-name="ce200" office:value-type="date" office:date-value="2026-02-28" calcext:value-type="date">
            <text:p>28/02/2026</text:p>
          </table:table-cell>
          <table:table-cell table:style-name="ce203" table:formula="of:=[.E198]+1" office:value-type="float" office:value="198" calcext:value-type="float">
            <text:p>198</text:p>
          </table:table-cell>
          <table:table-cell table:style-name="ce191" office:value-type="string" calcext:value-type="string">
            <text:p>SIE</text:p>
          </table:table-cell>
          <table:table-cell table:style-name="ce188" office:value-type="string" calcext:value-type="string">
            <text:p>Não</text:p>
          </table:table-cell>
          <table:table-cell table:style-name="ce201" table:formula="of:=[.D199]+180" office:value-type="date" office:date-value="2026-08-27" calcext:value-type="date">
            <text:p>27/08/2026</text:p>
          </table:table-cell>
          <table:table-cell table:style-name="ce188" office:value-type="string" calcext:value-type="string">
            <text:p>As manutenções preventivas executadas nas instalações elétricas dos prédios indicaram uma deterioração na sub-estação, responsável por receber energia em média tensão da concessionária e ajustá-la para baixa tensão de uso regular. Esta contratação é <text:s/>um projeto de retrofit deste sistema.</text:p>
          </table:table-cell>
          <table:table-cell table:style-name="ce188" office:value-type="string" calcext:value-type="string">
            <text:p>Média</text:p>
          </table:table-cell>
          <table:table-cell table:style-name="ce191" office:value-type="string" calcext:value-type="string">
            <text:p>N/A</text:p>
          </table:table-cell>
          <table:table-cell table:style-name="ce207" table:number-columns-repeated="2"/>
          <table:table-cell table:style-name="ce205"/>
          <table:table-cell table:number-columns-repeated="1010"/>
        </table:table-row>
        <table:table-row table:style-name="ro1">
          <table:table-cell table:style-name="ce187" office:value-type="currency" office:currency="R$ " office:value="25000" calcext:value-type="currency">
            <text:p>R$ 25,000</text:p>
          </table:table-cell>
          <table:table-cell table:style-name="ce191"/>
          <table:table-cell table:style-name="ce196" office:value-type="string" calcext:value-type="string">
            <text:p>Aquisição de peças de reposição para o sistema de ar condicionado central</text:p>
          </table:table-cell>
          <table:table-cell table:style-name="ce200" office:value-type="date" office:date-value="2026-02-28" calcext:value-type="date">
            <text:p>28/02/2026</text:p>
          </table:table-cell>
          <table:table-cell table:style-name="ce203" table:formula="of:=[.E199]+1" office:value-type="float" office:value="199" calcext:value-type="float">
            <text:p>199</text:p>
          </table:table-cell>
          <table:table-cell table:style-name="ce191" office:value-type="string" calcext:value-type="string">
            <text:p>SIE</text:p>
          </table:table-cell>
          <table:table-cell table:style-name="ce188" office:value-type="string" calcext:value-type="string">
            <text:p>Não</text:p>
          </table:table-cell>
          <table:table-cell table:style-name="ce201" table:formula="of:=[.D200]+180" office:value-type="date" office:date-value="2026-08-27" calcext:value-type="date">
            <text:p>27/08/2026</text:p>
          </table:table-cell>
          <table:table-cell table:style-name="ce188" office:value-type="string" calcext:value-type="string">
            <text:p>Aquisição de componentes para o sitema de ar condicionado central (Placa de Comando do Chhiler)</text:p>
          </table:table-cell>
          <table:table-cell table:style-name="ce188" office:value-type="string" calcext:value-type="string">
            <text:p>Média</text:p>
          </table:table-cell>
          <table:table-cell table:style-name="ce191" office:value-type="string" calcext:value-type="string">
            <text:p>N/A</text:p>
          </table:table-cell>
          <table:table-cell table:style-name="ce207" table:number-columns-repeated="2"/>
          <table:table-cell table:style-name="ce205"/>
          <table:table-cell table:number-columns-repeated="1010"/>
        </table:table-row>
        <table:table-row table:style-name="ro1">
          <table:table-cell table:style-name="ce187" office:value-type="currency" office:currency="R$ " office:value="400000" calcext:value-type="currency">
            <text:p>R$ 400,000</text:p>
          </table:table-cell>
          <table:table-cell table:style-name="ce190" office:value-type="string" calcext:value-type="string">
            <text:p><text:a xlink:href="https://sei.trf2.jus.br/sei/controlador.php?acao=procedimento_trabalhar&amp;id_procedimento=405189" xlink:type="simple">0001658-49.2025.4.02.8000</text:a></text:p>
          </table:table-cell>
          <table:table-cell table:style-name="ce199" office:value-type="string" calcext:value-type="string">
            <text:p>Gestão de abastecimento de frota <text:s/>- abastecimento de combustíveis</text:p>
          </table:table-cell>
          <table:table-cell table:style-name="ce188" office:value-type="string" calcext:value-type="string">
            <text:p>CONCLUIDO</text:p>
          </table:table-cell>
          <table:table-cell table:style-name="ce203" table:formula="of:=[.E200]+1" office:value-type="float" office:value="200" calcext:value-type="float">
            <text:p>200</text:p>
          </table:table-cell>
          <table:table-cell table:style-name="ce188" office:value-type="string" calcext:value-type="string">
            <text:p>SIE</text:p>
          </table:table-cell>
          <table:table-cell table:style-name="ce188" office:value-type="string" calcext:value-type="string">
            <text:p>Sim</text:p>
          </table:table-cell>
          <table:table-cell table:style-name="ce188" office:value-type="string" calcext:value-type="string">
            <text:p>CONCLUÍDO</text:p>
          </table:table-cell>
          <table:table-cell table:style-name="ce188" office:value-type="string" calcext:value-type="string">
            <text:p>N/A</text:p>
          </table:table-cell>
          <table:table-cell table:style-name="ce188" office:value-type="string" calcext:value-type="string">
            <text:p>Média</text:p>
          </table:table-cell>
          <table:table-cell table:style-name="ce191" office:value-type="string" calcext:value-type="string">
            <text:p>N/A</text:p>
          </table:table-cell>
          <table:table-cell table:style-name="ce191" table:number-columns-repeated="2"/>
          <table:table-cell table:style-name="ce188"/>
          <table:table-cell table:number-columns-repeated="1010"/>
        </table:table-row>
        <table:table-row table:style-name="ro1">
          <table:table-cell table:style-name="ce187" office:value-type="currency" office:currency="R$ " office:value="175000" calcext:value-type="currency">
            <text:p>R$ 175,000</text:p>
          </table:table-cell>
          <table:table-cell table:style-name="ce193" office:value-type="string" calcext:value-type="string">
            <text:p><text:a xlink:href="https://sei.trf2.jus.br/sei/controlador.php?acao=procedimento_trabalhar&amp;id_procedimento=165183" xlink:type="simple">0003814-44.2024.4.02.8000</text:a></text:p>
          </table:table-cell>
          <table:table-cell table:style-name="ce196" office:value-type="string" calcext:value-type="string">
            <text:p>RP - Aquisição de Ferramentas de desktop - AUTODESK</text:p>
          </table:table-cell>
          <table:table-cell table:style-name="ce191" office:value-type="string" calcext:value-type="string">
            <text:p>INICIADO</text:p>
          </table:table-cell>
          <table:table-cell table:style-name="ce203" table:formula="of:=[.E201]+1" office:value-type="float" office:value="201" calcext:value-type="float">
            <text:p>201</text:p>
          </table:table-cell>
          <table:table-cell table:style-name="ce188" office:value-type="string" calcext:value-type="string">
            <text:p>STI</text:p>
          </table:table-cell>
          <table:table-cell table:style-name="ce188" office:value-type="string" calcext:value-type="string">
            <text:p>Não</text:p>
          </table:table-cell>
          <table:table-cell table:style-name="ce201" table:formula="of:=TODAY()+120" office:value-type="date" office:date-value="2026-06-06" calcext:value-type="date">
            <text:p>06/06/2026</text:p>
          </table:table-cell>
          <table:table-cell table:style-name="ce188" office:value-type="string" calcext:value-type="string">
            <text:p>Visa o atendimento das necessidades apontados por usuários finais referente a softwares essenciais às atividades desempenhadas.</text:p>
          </table:table-cell>
          <table:table-cell table:style-name="ce188" office:value-type="string" calcext:value-type="string">
            <text:p>Média</text:p>
          </table:table-cell>
          <table:table-cell table:style-name="ce191" office:value-type="string" calcext:value-type="string">
            <text:p>N/A</text:p>
          </table:table-cell>
          <table:table-cell table:style-name="ce195" table:number-columns-repeated="3"/>
          <table:table-cell table:number-columns-repeated="1010"/>
        </table:table-row>
        <table:table-row table:style-name="ro1">
          <table:table-cell table:style-name="ce187" office:value-type="currency" office:currency="R$ " office:value="2988000" calcext:value-type="currency">
            <text:p>R$ 2,988,000</text:p>
          </table:table-cell>
          <table:table-cell table:style-name="ce190" office:value-type="string" calcext:value-type="string">
            <text:p><text:a xlink:href="https://sei.trf2.jus.br/sei/controlador.php?acao=procedimento_trabalhar&amp;id_procedimento=996564" xlink:type="simple">0009034-86.2025.4.02.8000</text:a></text:p>
          </table:table-cell>
          <table:table-cell table:style-name="ce196" office:value-type="string" calcext:value-type="string">
            <text:p>Renovação de licenças de softwares Microsoft</text:p>
          </table:table-cell>
          <table:table-cell table:style-name="ce191" office:value-type="string" calcext:value-type="string">
            <text:p>INICIADO</text:p>
          </table:table-cell>
          <table:table-cell table:style-name="ce203" table:formula="of:=[.E202]+1" office:value-type="float" office:value="202" calcext:value-type="float">
            <text:p>202</text:p>
          </table:table-cell>
          <table:table-cell table:style-name="ce188" office:value-type="string" calcext:value-type="string">
            <text:p>STI</text:p>
          </table:table-cell>
          <table:table-cell table:style-name="ce188" office:value-type="string" calcext:value-type="string">
            <text:p>Não</text:p>
          </table:table-cell>
          <table:table-cell table:style-name="ce201" table:formula="of:=TODAY()+120" office:value-type="date" office:date-value="2026-06-06" calcext:value-type="date">
            <text:p>06/06/2026</text:p>
          </table:table-cell>
          <table:table-cell table:style-name="ce188" office:value-type="string" calcext:value-type="string">
            <text:p>Renovação das licenças do Microsoft MS-365 , tendo em vista a vigência das licenças atuais que irão expirar.</text:p>
          </table:table-cell>
          <table:table-cell table:style-name="ce188" office:value-type="string" calcext:value-type="string">
            <text:p>Alta</text:p>
          </table:table-cell>
          <table:table-cell table:style-name="ce191" office:value-type="string" calcext:value-type="string">
            <text:p>N/A</text:p>
          </table:table-cell>
          <table:table-cell table:style-name="ce195" table:number-columns-repeated="3"/>
          <table:table-cell table:number-columns-repeated="1010"/>
        </table:table-row>
        <table:table-row table:style-name="ro1">
          <table:table-cell table:style-name="ce186" office:value-type="currency" office:currency="R$ " office:value="792000" calcext:value-type="currency">
            <text:p>R$ 792,000</text:p>
          </table:table-cell>
          <table:table-cell table:style-name="ce191" office:value-type="string" calcext:value-type="string">
            <text:p>0015581-45.2025.4.02.8000</text:p>
          </table:table-cell>
          <table:table-cell table:style-name="ce197" office:value-type="string" calcext:value-type="string">
            <text:p>Serviço de Suporte Técnico para Switches </text:p>
          </table:table-cell>
          <table:table-cell table:style-name="ce201" office:value-type="date" office:date-value="2026-04-30" calcext:value-type="date">
            <text:p>30/04/2026</text:p>
          </table:table-cell>
          <table:table-cell table:style-name="ce203" table:formula="of:=[.E203]+1" office:value-type="float" office:value="203" calcext:value-type="float">
            <text:p>203</text:p>
          </table:table-cell>
          <table:table-cell table:style-name="ce191" office:value-type="string" calcext:value-type="string">
            <text:p>STI</text:p>
          </table:table-cell>
          <table:table-cell table:style-name="ce188" office:value-type="string" calcext:value-type="string">
            <text:p>Sim</text:p>
          </table:table-cell>
          <table:table-cell table:style-name="ce201" table:formula="of:=[.D204]+180" office:value-type="date" office:date-value="2026-10-27" calcext:value-type="date">
            <text:p>27/10/2026</text:p>
          </table:table-cell>
          <table:table-cell table:style-name="ce188" office:value-type="string" calcext:value-type="string">
            <text:p>Prover a prestação de serviços especializados em suporte e manutenção corretiva de hardware para equipamentos de TI, instalados no TRF2 e nas seccionais.</text:p>
          </table:table-cell>
          <table:table-cell table:style-name="ce191" office:value-type="string" calcext:value-type="string">
            <text:p>Alta</text:p>
          </table:table-cell>
          <table:table-cell table:style-name="ce191" office:value-type="string" calcext:value-type="string">
            <text:p>N/A</text:p>
          </table:table-cell>
          <table:table-cell table:style-name="ce191" table:number-columns-repeated="2"/>
          <table:table-cell table:style-name="ce188"/>
          <table:table-cell table:number-columns-repeated="1010"/>
        </table:table-row>
        <table:table-row table:style-name="ro1">
          <table:table-cell table:style-name="ce187" office:value-type="currency" office:currency="R$ " office:value="1010318" calcext:value-type="currency">
            <text:p>R$ 1,010,318</text:p>
          </table:table-cell>
          <table:table-cell table:style-name="ce191" office:value-type="string" calcext:value-type="string">
            <text:p>0015581-45.2025.4.02.8000</text:p>
          </table:table-cell>
          <table:table-cell table:style-name="ce197" office:value-type="string" calcext:value-type="string">
            <text:p>Operação, monitoramento, suporte, sustentação e projetos de infraestrutura de TI (3º nível)</text:p>
          </table:table-cell>
          <table:table-cell table:style-name="ce200" office:value-type="date" office:date-value="2026-02-28" calcext:value-type="date">
            <text:p>28/02/2026</text:p>
          </table:table-cell>
          <table:table-cell table:style-name="ce203" table:formula="of:=[.E204]+1" office:value-type="float" office:value="204" calcext:value-type="float">
            <text:p>204</text:p>
          </table:table-cell>
          <table:table-cell table:style-name="ce191" office:value-type="string" calcext:value-type="string">
            <text:p>STI</text:p>
          </table:table-cell>
          <table:table-cell table:style-name="ce191" office:value-type="string" calcext:value-type="string">
            <text:p>Sim</text:p>
          </table:table-cell>
          <table:table-cell table:style-name="ce201" table:formula="of:=[.D205]+180" office:value-type="date" office:date-value="2026-08-27" calcext:value-type="date">
            <text:p>27/08/2026</text:p>
          </table:table-cell>
          <table:table-cell table:style-name="ce188" office:value-type="string" calcext:value-type="string">
            <text:p>Proporcionar condições à STI de minimizar os riscos de indisponibilidade da infraestrutura de TI mediante o tratamento de incidentes e problemas bem como apoiar os servidores</text:p>
          </table:table-cell>
          <table:table-cell table:style-name="ce188" office:value-type="string" calcext:value-type="string">
            <text:p>Alta</text:p>
          </table:table-cell>
          <table:table-cell table:style-name="ce191" office:value-type="string" calcext:value-type="string">
            <text:p>N/A</text:p>
          </table:table-cell>
          <table:table-cell table:style-name="ce191" table:number-columns-repeated="2"/>
          <table:table-cell table:style-name="ce188"/>
          <table:table-cell table:number-columns-repeated="1010"/>
        </table:table-row>
        <table:table-row table:style-name="ro1">
          <table:table-cell table:style-name="ce186" office:value-type="currency" office:currency="R$ " office:value="3500000" calcext:value-type="currency">
            <text:p>R$ 3,500,000</text:p>
          </table:table-cell>
          <table:table-cell table:style-name="ce190" office:value-type="string" calcext:value-type="string">
            <text:p><text:a xlink:href="https://sei.trf2.jus.br/sei/controlador.php?acao=procedimento_trabalhar&amp;id_procedimento=143" xlink:type="simple">0000025-37.2024.4.02.8000</text:a></text:p>
          </table:table-cell>
          <table:table-cell table:style-name="ce197" office:value-type="string" calcext:value-type="string">
            <text:p>RP - Desenvolvimento software - práticas ágeis</text:p>
          </table:table-cell>
          <table:table-cell table:style-name="ce201" office:value-type="date" office:date-value="2026-04-30" calcext:value-type="date">
            <text:p>30/04/2026</text:p>
          </table:table-cell>
          <table:table-cell table:style-name="ce203" table:formula="of:=[.E205]+1" office:value-type="float" office:value="205" calcext:value-type="float">
            <text:p>205</text:p>
          </table:table-cell>
          <table:table-cell table:style-name="ce191" office:value-type="string" calcext:value-type="string">
            <text:p>STI</text:p>
          </table:table-cell>
          <table:table-cell table:style-name="ce191" office:value-type="string" calcext:value-type="string">
            <text:p>Sim</text:p>
          </table:table-cell>
          <table:table-cell table:style-name="ce201" table:formula="of:=[.D206]+180" office:value-type="date" office:date-value="2026-10-27" calcext:value-type="date">
            <text:p>27/10/2026</text:p>
          </table:table-cell>
          <table:table-cell table:style-name="ce188" office:value-type="string" calcext:value-type="string">
            <text:p>Possibilitar o atendimento das diversas demandas de informatização, de forma a assegurar a disponibilidade adequada de sistemas e a continuidade de muitos processos de negócio críticos. Outrossim, destaca-se as diretrizes e iniciativas decorrentes da Resolução CNJ 370, de 28 de janeiro de 2021, que objetiva promover a governança ágil e a transformação digital por meio de serviços e soluções digitais inovadoras que impulsionem a evolução tecnológica do Poder Judiciário, confirmando a TI como área estratégica para o alcance dos objetivos e metas da instituição</text:p>
          </table:table-cell>
          <table:table-cell table:style-name="ce188" office:value-type="string" calcext:value-type="string">
            <text:p>Alta</text:p>
          </table:table-cell>
          <table:table-cell table:style-name="ce191" office:value-type="string" calcext:value-type="string">
            <text:p>N/A</text:p>
          </table:table-cell>
          <table:table-cell table:style-name="ce191" table:number-columns-repeated="2"/>
          <table:table-cell table:style-name="ce188"/>
          <table:table-cell table:number-columns-repeated="1010"/>
        </table:table-row>
        <table:table-row table:style-name="ro1">
          <table:table-cell table:style-name="ce187" office:value-type="currency" office:currency="R$ " office:value="0" calcext:value-type="currency">
            <text:p>R$ 0</text:p>
          </table:table-cell>
          <table:table-cell table:style-name="ce190" office:value-type="string" calcext:value-type="string">
            <text:p><text:a xlink:href="https://sei.trf2.jus.br/sei/controlador.php?acao=procedimento_trabalhar&amp;id_procedimento=442097" xlink:type="simple">0002136-57.2025.4.02.8000</text:a></text:p>
          </table:table-cell>
          <table:table-cell table:style-name="ce196" office:value-type="string" calcext:value-type="string">
            <text:p>Atualização tecnológica das licenças da ferramenta de gerenciamento de estações de trabalho </text:p>
          </table:table-cell>
          <table:table-cell table:style-name="ce191" office:value-type="string" calcext:value-type="string">
            <text:p>CANCELADO</text:p>
          </table:table-cell>
          <table:table-cell table:style-name="ce203" table:formula="of:=[.E206]+1" office:value-type="float" office:value="206" calcext:value-type="float">
            <text:p>206</text:p>
          </table:table-cell>
          <table:table-cell table:style-name="ce191" office:value-type="string" calcext:value-type="string">
            <text:p>STI</text:p>
          </table:table-cell>
          <table:table-cell table:style-name="ce188" office:value-type="string" calcext:value-type="string">
            <text:p>Não</text:p>
          </table:table-cell>
          <table:table-cell table:style-name="ce188" office:value-type="string" calcext:value-type="string">
            <text:p>CANCELADO</text:p>
          </table:table-cell>
          <table:table-cell table:style-name="ce188" office:value-type="string" calcext:value-type="string">
            <text:p>N/A</text:p>
          </table:table-cell>
          <table:table-cell table:style-name="ce188" office:value-type="string" calcext:value-type="string">
            <text:p>Baixa</text:p>
          </table:table-cell>
          <table:table-cell table:style-name="ce191" office:value-type="string" calcext:value-type="string">
            <text:p>N/A</text:p>
          </table:table-cell>
          <table:table-cell table:style-name="ce191" table:number-columns-repeated="2"/>
          <table:table-cell table:style-name="ce188"/>
          <table:table-cell table:number-columns-repeated="1010"/>
        </table:table-row>
        <table:table-row table:style-name="ro1">
          <table:table-cell table:style-name="ce187" office:value-type="currency" office:currency="R$ " office:value="0" calcext:value-type="currency">
            <text:p>R$ 0</text:p>
          </table:table-cell>
          <table:table-cell table:style-name="ce190" office:value-type="string" calcext:value-type="string">
            <text:p><text:a xlink:href="https://sei.trf2.jus.br/sei/controlador.php?acao=procedimento_trabalhar&amp;id_procedimento=981211" xlink:type="simple">0008693-60.2025.4.02.8000</text:a></text:p>
          </table:table-cell>
          <table:table-cell table:style-name="ce196" office:value-type="string" calcext:value-type="string">
            <text:p>Software para monitoramento contí­nuo especializado de instancias de banco de dados relacionais</text:p>
          </table:table-cell>
          <table:table-cell table:style-name="ce191" office:value-type="string" calcext:value-type="string">
            <text:p>CANCELADO</text:p>
          </table:table-cell>
          <table:table-cell table:style-name="ce203" table:formula="of:=[.E207]+1" office:value-type="float" office:value="207" calcext:value-type="float">
            <text:p>207</text:p>
          </table:table-cell>
          <table:table-cell table:style-name="ce191" office:value-type="string" calcext:value-type="string">
            <text:p>STI</text:p>
          </table:table-cell>
          <table:table-cell table:style-name="ce188" office:value-type="string" calcext:value-type="string">
            <text:p>Não</text:p>
          </table:table-cell>
          <table:table-cell table:style-name="ce188" office:value-type="string" calcext:value-type="string">
            <text:p>CANCELADO</text:p>
          </table:table-cell>
          <table:table-cell table:style-name="ce188" office:value-type="string" calcext:value-type="string">
            <text:p>N/A</text:p>
          </table:table-cell>
          <table:table-cell table:style-name="ce188" office:value-type="string" calcext:value-type="string">
            <text:p>Baixa</text:p>
          </table:table-cell>
          <table:table-cell table:style-name="ce191" office:value-type="string" calcext:value-type="string">
            <text:p>N/A</text:p>
          </table:table-cell>
          <table:table-cell table:style-name="ce191" table:number-columns-repeated="2"/>
          <table:table-cell table:style-name="ce188"/>
          <table:table-cell table:number-columns-repeated="1010"/>
        </table:table-row>
        <table:table-row table:style-name="ro1">
          <table:table-cell table:style-name="ce187" office:value-type="currency" office:currency="R$ " office:value="0" calcext:value-type="currency">
            <text:p>R$ 0</text:p>
          </table:table-cell>
          <table:table-cell table:style-name="ce190" office:value-type="string" calcext:value-type="string">
            <text:p><text:a xlink:href="https://sei.trf2.jus.br/sei/controlador.php?acao=procedimento_trabalhar&amp;id_procedimento=1220434" xlink:type="simple">0015474-98.2025.4.02.8000</text:a></text:p>
          </table:table-cell>
          <table:table-cell table:style-name="ce196" office:value-type="string" calcext:value-type="string">
            <text:p>Solução para Administração de múltiplos bancos de dados relacionais</text:p>
          </table:table-cell>
          <table:table-cell table:style-name="ce191" office:value-type="string" calcext:value-type="string">
            <text:p>CANCELADO</text:p>
          </table:table-cell>
          <table:table-cell table:style-name="ce203" table:formula="of:=[.E208]+1" office:value-type="float" office:value="208" calcext:value-type="float">
            <text:p>208</text:p>
          </table:table-cell>
          <table:table-cell table:style-name="ce191" office:value-type="string" calcext:value-type="string">
            <text:p>STI</text:p>
          </table:table-cell>
          <table:table-cell table:style-name="ce188" office:value-type="string" calcext:value-type="string">
            <text:p>Não</text:p>
          </table:table-cell>
          <table:table-cell table:style-name="ce188" office:value-type="string" calcext:value-type="string">
            <text:p>CANCELADO</text:p>
          </table:table-cell>
          <table:table-cell table:style-name="ce188" office:value-type="string" calcext:value-type="string">
            <text:p>N/A</text:p>
          </table:table-cell>
          <table:table-cell table:style-name="ce188" office:value-type="string" calcext:value-type="string">
            <text:p>Baixa</text:p>
          </table:table-cell>
          <table:table-cell table:style-name="ce191" office:value-type="string" calcext:value-type="string">
            <text:p>N/A</text:p>
          </table:table-cell>
          <table:table-cell table:style-name="ce191" table:number-columns-repeated="2"/>
          <table:table-cell table:style-name="ce188"/>
          <table:table-cell table:number-columns-repeated="1010"/>
        </table:table-row>
        <table:table-row table:style-name="ro1">
          <table:table-cell table:style-name="ce187" office:value-type="currency" office:currency="R$ " office:value="0" calcext:value-type="currency">
            <text:p>R$ 0</text:p>
          </table:table-cell>
          <table:table-cell table:style-name="ce191"/>
          <table:table-cell table:style-name="ce196" office:value-type="string" calcext:value-type="string">
            <text:p>Servidores de Backup (DATACENTER SJES)</text:p>
          </table:table-cell>
          <table:table-cell table:style-name="ce191" office:value-type="string" calcext:value-type="string">
            <text:p>CANCELADO</text:p>
          </table:table-cell>
          <table:table-cell table:style-name="ce203" table:formula="of:=[.E209]+1" office:value-type="float" office:value="209" calcext:value-type="float">
            <text:p>209</text:p>
          </table:table-cell>
          <table:table-cell table:style-name="ce191" office:value-type="string" calcext:value-type="string">
            <text:p>STI</text:p>
          </table:table-cell>
          <table:table-cell table:style-name="ce188" office:value-type="string" calcext:value-type="string">
            <text:p>Não</text:p>
          </table:table-cell>
          <table:table-cell table:style-name="ce188" office:value-type="string" calcext:value-type="string">
            <text:p>CANCELADO</text:p>
          </table:table-cell>
          <table:table-cell table:style-name="ce188" office:value-type="string" calcext:value-type="string">
            <text:p>N/A</text:p>
          </table:table-cell>
          <table:table-cell table:style-name="ce188" office:value-type="string" calcext:value-type="string">
            <text:p>Baixa</text:p>
          </table:table-cell>
          <table:table-cell table:style-name="ce191" office:value-type="string" calcext:value-type="string">
            <text:p>N/A</text:p>
          </table:table-cell>
          <table:table-cell table:style-name="ce191" table:number-columns-repeated="2"/>
          <table:table-cell table:style-name="ce188"/>
          <table:table-cell table:number-columns-repeated="1010"/>
        </table:table-row>
        <table:table-row table:style-name="ro1">
          <table:table-cell table:style-name="ce187" office:value-type="currency" office:currency="R$ " office:value="0" calcext:value-type="currency">
            <text:p>R$ 0</text:p>
          </table:table-cell>
          <table:table-cell table:style-name="ce191"/>
          <table:table-cell table:style-name="ce196" office:value-type="string" calcext:value-type="string">
            <text:p>Aquisição de Switches SAN</text:p>
          </table:table-cell>
          <table:table-cell table:style-name="ce191" office:value-type="string" calcext:value-type="string">
            <text:p>CANCELADO</text:p>
          </table:table-cell>
          <table:table-cell table:style-name="ce203" table:formula="of:=[.E210]+1" office:value-type="float" office:value="210" calcext:value-type="float">
            <text:p>210</text:p>
          </table:table-cell>
          <table:table-cell table:style-name="ce191" office:value-type="string" calcext:value-type="string">
            <text:p>STI</text:p>
          </table:table-cell>
          <table:table-cell table:style-name="ce188" office:value-type="string" calcext:value-type="string">
            <text:p>Não</text:p>
          </table:table-cell>
          <table:table-cell table:style-name="ce188" office:value-type="string" calcext:value-type="string">
            <text:p>CANCELADO</text:p>
          </table:table-cell>
          <table:table-cell table:style-name="ce188" office:value-type="string" calcext:value-type="string">
            <text:p>N/A</text:p>
          </table:table-cell>
          <table:table-cell table:style-name="ce188" office:value-type="string" calcext:value-type="string">
            <text:p>Baixa</text:p>
          </table:table-cell>
          <table:table-cell table:style-name="ce191" office:value-type="string" calcext:value-type="string">
            <text:p>N/A</text:p>
          </table:table-cell>
          <table:table-cell table:style-name="ce191" table:number-columns-repeated="2"/>
          <table:table-cell table:style-name="ce188"/>
          <table:table-cell table:number-columns-repeated="1010"/>
        </table:table-row>
        <table:table-row table:style-name="ro1">
          <table:table-cell table:style-name="ce187" office:value-type="currency" office:currency="R$ " office:value="0" calcext:value-type="currency">
            <text:p>R$ 0</text:p>
          </table:table-cell>
          <table:table-cell table:style-name="ce191"/>
          <table:table-cell table:style-name="ce196" office:value-type="string" calcext:value-type="string">
            <text:p>Aquisição de equipamentos servidores para Inteligência Artificial</text:p>
          </table:table-cell>
          <table:table-cell table:style-name="ce191" office:value-type="string" calcext:value-type="string">
            <text:p>CANCELADO</text:p>
          </table:table-cell>
          <table:table-cell table:style-name="ce203" table:formula="of:=[.E211]+1" office:value-type="float" office:value="211" calcext:value-type="float">
            <text:p>211</text:p>
          </table:table-cell>
          <table:table-cell table:style-name="ce191" office:value-type="string" calcext:value-type="string">
            <text:p>STI</text:p>
          </table:table-cell>
          <table:table-cell table:style-name="ce188" office:value-type="string" calcext:value-type="string">
            <text:p>Não</text:p>
          </table:table-cell>
          <table:table-cell table:style-name="ce188" office:value-type="string" calcext:value-type="string">
            <text:p>CANCELADO</text:p>
          </table:table-cell>
          <table:table-cell table:style-name="ce188" office:value-type="string" calcext:value-type="string">
            <text:p>N/A</text:p>
          </table:table-cell>
          <table:table-cell table:style-name="ce188" office:value-type="string" calcext:value-type="string">
            <text:p>Baixa</text:p>
          </table:table-cell>
          <table:table-cell table:style-name="ce191" office:value-type="string" calcext:value-type="string">
            <text:p>N/A</text:p>
          </table:table-cell>
          <table:table-cell table:style-name="ce191" table:number-columns-repeated="2"/>
          <table:table-cell table:style-name="ce188"/>
          <table:table-cell table:number-columns-repeated="1010"/>
        </table:table-row>
        <table:table-row table:style-name="ro1">
          <table:table-cell table:style-name="ce187" office:value-type="currency" office:currency="R$ " office:value="0" calcext:value-type="currency">
            <text:p>R$ 0</text:p>
          </table:table-cell>
          <table:table-cell table:style-name="ce191"/>
          <table:table-cell table:style-name="ce196" office:value-type="string" calcext:value-type="string">
            <text:p>Aquisição de equipamentos servidores para armazenamento de peças processuais do e-Proc</text:p>
          </table:table-cell>
          <table:table-cell table:style-name="ce191" office:value-type="string" calcext:value-type="string">
            <text:p>CANCELADO</text:p>
          </table:table-cell>
          <table:table-cell table:style-name="ce203" table:formula="of:=[.E212]+1" office:value-type="float" office:value="212" calcext:value-type="float">
            <text:p>212</text:p>
          </table:table-cell>
          <table:table-cell table:style-name="ce191" office:value-type="string" calcext:value-type="string">
            <text:p>STI</text:p>
          </table:table-cell>
          <table:table-cell table:style-name="ce188" office:value-type="string" calcext:value-type="string">
            <text:p>Não</text:p>
          </table:table-cell>
          <table:table-cell table:style-name="ce188" office:value-type="string" calcext:value-type="string">
            <text:p>CANCELADO</text:p>
          </table:table-cell>
          <table:table-cell table:style-name="ce188" office:value-type="string" calcext:value-type="string">
            <text:p>N/A</text:p>
          </table:table-cell>
          <table:table-cell table:style-name="ce188" office:value-type="string" calcext:value-type="string">
            <text:p>Baixa</text:p>
          </table:table-cell>
          <table:table-cell table:style-name="ce191" office:value-type="string" calcext:value-type="string">
            <text:p>N/A</text:p>
          </table:table-cell>
          <table:table-cell table:style-name="ce191" table:number-columns-repeated="2"/>
          <table:table-cell table:style-name="ce188"/>
          <table:table-cell table:number-columns-repeated="1010"/>
        </table:table-row>
        <table:table-row table:style-name="ro1">
          <table:table-cell table:style-name="ce187" office:value-type="currency" office:currency="R$ " office:value="0" calcext:value-type="currency">
            <text:p>R$ 0</text:p>
          </table:table-cell>
          <table:table-cell table:style-name="ce191"/>
          <table:table-cell table:style-name="ce196" office:value-type="string" calcext:value-type="string">
            <text:p>Aquisição de equipamentos servidores para a sala cofre do TRF</text:p>
          </table:table-cell>
          <table:table-cell table:style-name="ce191" office:value-type="string" calcext:value-type="string">
            <text:p>CANCELADO</text:p>
          </table:table-cell>
          <table:table-cell table:style-name="ce203" table:formula="of:=[.E213]+1" office:value-type="float" office:value="213" calcext:value-type="float">
            <text:p>213</text:p>
          </table:table-cell>
          <table:table-cell table:style-name="ce191" office:value-type="string" calcext:value-type="string">
            <text:p>STI</text:p>
          </table:table-cell>
          <table:table-cell table:style-name="ce188" office:value-type="string" calcext:value-type="string">
            <text:p>Não</text:p>
          </table:table-cell>
          <table:table-cell table:style-name="ce188" office:value-type="string" calcext:value-type="string">
            <text:p>CANCELADO</text:p>
          </table:table-cell>
          <table:table-cell table:style-name="ce188" office:value-type="string" calcext:value-type="string">
            <text:p>N/A</text:p>
          </table:table-cell>
          <table:table-cell table:style-name="ce188" office:value-type="string" calcext:value-type="string">
            <text:p>Baixa</text:p>
          </table:table-cell>
          <table:table-cell table:style-name="ce191" office:value-type="string" calcext:value-type="string">
            <text:p>N/A</text:p>
          </table:table-cell>
          <table:table-cell table:style-name="ce191" table:number-columns-repeated="2"/>
          <table:table-cell table:style-name="ce188"/>
          <table:table-cell table:number-columns-repeated="1010"/>
        </table:table-row>
        <table:table-row table:style-name="ro1">
          <table:table-cell table:style-name="ce187" office:value-type="currency" office:currency="R$ " office:value="0" calcext:value-type="currency">
            <text:p>R$ 0</text:p>
          </table:table-cell>
          <table:table-cell table:style-name="ce191"/>
          <table:table-cell table:style-name="ce196" office:value-type="string" calcext:value-type="string">
            <text:p>solução de observabilidade de aplicações WEB</text:p>
          </table:table-cell>
          <table:table-cell table:style-name="ce191" office:value-type="string" calcext:value-type="string">
            <text:p>CANCELADO</text:p>
          </table:table-cell>
          <table:table-cell table:style-name="ce203" table:formula="of:=[.E214]+1" office:value-type="float" office:value="214" calcext:value-type="float">
            <text:p>214</text:p>
          </table:table-cell>
          <table:table-cell table:style-name="ce191" office:value-type="string" calcext:value-type="string">
            <text:p>STI</text:p>
          </table:table-cell>
          <table:table-cell table:style-name="ce188" office:value-type="string" calcext:value-type="string">
            <text:p>Não</text:p>
          </table:table-cell>
          <table:table-cell table:style-name="ce188" office:value-type="string" calcext:value-type="string">
            <text:p>CANCELADO</text:p>
          </table:table-cell>
          <table:table-cell table:style-name="ce188" office:value-type="string" calcext:value-type="string">
            <text:p>N/A</text:p>
          </table:table-cell>
          <table:table-cell table:style-name="ce188" office:value-type="string" calcext:value-type="string">
            <text:p>Baixa</text:p>
          </table:table-cell>
          <table:table-cell table:style-name="ce191" office:value-type="string" calcext:value-type="string">
            <text:p>N/A</text:p>
          </table:table-cell>
          <table:table-cell table:style-name="ce191" table:number-columns-repeated="2"/>
          <table:table-cell table:style-name="ce188"/>
          <table:table-cell table:number-columns-repeated="1010"/>
        </table:table-row>
        <table:table-row table:style-name="ro1">
          <table:table-cell table:style-name="ce187" office:value-type="currency" office:currency="R$ " office:value="0" calcext:value-type="currency">
            <text:p>R$ 0</text:p>
          </table:table-cell>
          <table:table-cell table:style-name="ce191"/>
          <table:table-cell table:style-name="ce196" office:value-type="string" calcext:value-type="string">
            <text:p>Serviços de instalação e configuração de Switches SAN</text:p>
          </table:table-cell>
          <table:table-cell table:style-name="ce191" office:value-type="string" calcext:value-type="string">
            <text:p>CANCELADO</text:p>
          </table:table-cell>
          <table:table-cell table:style-name="ce203" table:formula="of:=[.E215]+1" office:value-type="float" office:value="215" calcext:value-type="float">
            <text:p>215</text:p>
          </table:table-cell>
          <table:table-cell table:style-name="ce191" office:value-type="string" calcext:value-type="string">
            <text:p>STI</text:p>
          </table:table-cell>
          <table:table-cell table:style-name="ce188" office:value-type="string" calcext:value-type="string">
            <text:p>Não</text:p>
          </table:table-cell>
          <table:table-cell table:style-name="ce188" office:value-type="string" calcext:value-type="string">
            <text:p>CANCELADO</text:p>
          </table:table-cell>
          <table:table-cell table:style-name="ce188" office:value-type="string" calcext:value-type="string">
            <text:p>N/A</text:p>
          </table:table-cell>
          <table:table-cell table:style-name="ce188" office:value-type="string" calcext:value-type="string">
            <text:p>Baixa</text:p>
          </table:table-cell>
          <table:table-cell table:style-name="ce191" office:value-type="string" calcext:value-type="string">
            <text:p>N/A</text:p>
          </table:table-cell>
          <table:table-cell table:style-name="ce191" table:number-columns-repeated="2"/>
          <table:table-cell table:style-name="ce188"/>
          <table:table-cell table:number-columns-repeated="1010"/>
        </table:table-row>
        <table:table-row table:style-name="ro1">
          <table:table-cell table:style-name="ce187" office:value-type="currency" office:currency="R$ " office:value="1508700" calcext:value-type="currency">
            <text:p>R$ 1,508,700</text:p>
          </table:table-cell>
          <table:table-cell table:style-name="ce190" office:value-type="string" calcext:value-type="string">
            <text:p><text:a xlink:href="https://sei.trf2.jus.br/sei/controlador.php?acao=procedimento_trabalhar&amp;id_procedimento=967243" xlink:type="simple">0008307-30.2025.4.02.8000</text:a></text:p>
          </table:table-cell>
          <table:table-cell table:style-name="ce197" office:value-type="string" calcext:value-type="string">
            <text:p>Serviços técnicos em tecnologia da informação</text:p>
          </table:table-cell>
          <table:table-cell table:style-name="ce191" office:value-type="string" calcext:value-type="string">
            <text:p>INICIADO</text:p>
          </table:table-cell>
          <table:table-cell table:style-name="ce203" table:formula="of:=[.E216]+1" office:value-type="float" office:value="216" calcext:value-type="float">
            <text:p>216</text:p>
          </table:table-cell>
          <table:table-cell table:style-name="ce191" office:value-type="string" calcext:value-type="string">
            <text:p>STI</text:p>
          </table:table-cell>
          <table:table-cell table:style-name="ce191" office:value-type="string" calcext:value-type="string">
            <text:p>Sim</text:p>
          </table:table-cell>
          <table:table-cell table:style-name="ce201" table:formula="of:=TODAY()+120" office:value-type="date" office:date-value="2026-06-06" calcext:value-type="date">
            <text:p>06/06/2026</text:p>
          </table:table-cell>
          <table:table-cell table:style-name="ce188" office:value-type="string" calcext:value-type="string">
            <text:p>Evitar a descontinuidade dos serviços de informática prestados e oferecer aos usuários de soluções de TI do ambiente corporativo da Justiça Federal da 2ª Região, serviços técnicos de Atendimento Remoto no modelo Central de Atendimento de Serviços de Tecnologia da Informação (Service Desk baseado nos processos da biblioteca ITIL, incluindo atendimento por telefone, e-mail e web) e de Atendimento Presencial, a fim de garantir a menor indisponibilidade dos serviços de TI e maior produtividade, gerando uma maior satisfação dos usuários deste TRF e das Seções Judiciárias do Rio de Janeiro e do Espírito Santo.</text:p>
          </table:table-cell>
          <table:table-cell table:style-name="ce188" office:value-type="string" calcext:value-type="string">
            <text:p>Alta</text:p>
          </table:table-cell>
          <table:table-cell table:style-name="ce191" office:value-type="string" calcext:value-type="string">
            <text:p>N/A</text:p>
          </table:table-cell>
          <table:table-cell table:style-name="ce191" table:number-columns-repeated="2"/>
          <table:table-cell table:style-name="ce188"/>
          <table:table-cell table:number-columns-repeated="1010"/>
        </table:table-row>
        <table:table-row table:style-name="ro1">
          <table:table-cell table:style-name="ce187" office:value-type="currency" office:currency="R$ " office:value="33000" calcext:value-type="currency">
            <text:p>R$ 33,000</text:p>
          </table:table-cell>
          <table:table-cell table:style-name="ce190" office:value-type="string" calcext:value-type="string">
            <text:p><text:a xlink:href="https://sei.trf2.jus.br/sei/controlador.php?acao=procedimento_trabalhar&amp;id_procedimento=374372" xlink:type="simple">0001382-18.2025.4.02.8000</text:a></text:p>
          </table:table-cell>
          <table:table-cell table:style-name="ce197" office:value-type="string" calcext:value-type="string">
            <text:p>Serviço de comunicação de dados permanente, dedicado e exclusivo, (Visconde de Inhaúma)</text:p>
          </table:table-cell>
          <table:table-cell table:style-name="ce201" office:value-type="date" office:date-value="2026-04-30" calcext:value-type="date">
            <text:p>30/04/2026</text:p>
          </table:table-cell>
          <table:table-cell table:style-name="ce203" table:formula="of:=[.E217]+1" office:value-type="float" office:value="217" calcext:value-type="float">
            <text:p>217</text:p>
          </table:table-cell>
          <table:table-cell table:style-name="ce188" office:value-type="string" calcext:value-type="string">
            <text:p>STI</text:p>
          </table:table-cell>
          <table:table-cell table:style-name="ce188" office:value-type="string" calcext:value-type="string">
            <text:p>Sim</text:p>
          </table:table-cell>
          <table:table-cell table:style-name="ce201" table:formula="of:=[.D218]+180" office:value-type="date" office:date-value="2026-10-27" calcext:value-type="date">
            <text:p>27/10/2026</text:p>
          </table:table-cell>
          <table:table-cell table:style-name="ce188" office:value-type="string" calcext:value-type="string">
            <text:p>Esta contratação visa o serviço de conexão de rede de dados entre a Unidade Visconde de Inhaúma e o Data Center Regional. Tal conexão é responsável por viabilizar o acesso, pelos usuários lotados na Unidade Visconde de Inhaúma, aos serviços de rede que são disponibilizados no Data Center Regional, tais como sistemas Institucionais, Internet, Correio Eletrônico Corporativo, Vídeo Conferência, Telefonia etc</text:p>
          </table:table-cell>
          <table:table-cell table:style-name="ce191" office:value-type="string" calcext:value-type="string">
            <text:p>Alta</text:p>
          </table:table-cell>
          <table:table-cell table:style-name="ce191" office:value-type="string" calcext:value-type="string">
            <text:p>N/A</text:p>
          </table:table-cell>
          <table:table-cell table:style-name="ce191" table:number-columns-repeated="2"/>
          <table:table-cell table:style-name="ce188"/>
          <table:table-cell table:number-columns-repeated="1010"/>
        </table:table-row>
        <table:table-row table:style-name="ro1">
          <table:table-cell table:style-name="ce186" office:value-type="currency" office:currency="R$ " office:value="398000" calcext:value-type="currency">
            <text:p>R$ 398,000</text:p>
          </table:table-cell>
          <table:table-cell table:style-name="ce190" office:value-type="string" calcext:value-type="string">
            <text:p><text:a xlink:href="https://sei.trf2.jus.br/sei/controlador.php?acao=procedimento_trabalhar&amp;id_procedimento=393738" xlink:type="simple">0001598-76.2025.4.02.8000</text:a></text:p>
          </table:table-cell>
          <table:table-cell table:style-name="ce197" office:value-type="string" calcext:value-type="string">
            <text:p>Serviços técnicos na área de tecnologia da informação para a Administração de Backup-IBM Spectrum</text:p>
          </table:table-cell>
          <table:table-cell table:style-name="ce201" office:value-type="date" office:date-value="2026-04-30" calcext:value-type="date">
            <text:p>30/04/2026</text:p>
          </table:table-cell>
          <table:table-cell table:style-name="ce203" table:formula="of:=[.E218]+1" office:value-type="float" office:value="218" calcext:value-type="float">
            <text:p>218</text:p>
          </table:table-cell>
          <table:table-cell table:style-name="ce188" office:value-type="string" calcext:value-type="string">
            <text:p>STI</text:p>
          </table:table-cell>
          <table:table-cell table:style-name="ce188" office:value-type="string" calcext:value-type="string">
            <text:p>Sim</text:p>
          </table:table-cell>
          <table:table-cell table:style-name="ce201" table:formula="of:=[.D219]+180" office:value-type="date" office:date-value="2026-10-27" calcext:value-type="date">
            <text:p>27/10/2026</text:p>
          </table:table-cell>
          <table:table-cell table:style-name="ce188" office:value-type="string" calcext:value-type="string">
            <text:p>Dotar o Datacenter do TRF2 e da JFRJ de um serviço eficiente para tratamento de falhas nos equipamentos e produtos do ambiente de armazenamento de cópias de segurança de dados (backup), recurso imprescindível para proteger os dados corporativos da instituição contra a perda de informações</text:p>
          </table:table-cell>
          <table:table-cell table:style-name="ce191" office:value-type="string" calcext:value-type="string">
            <text:p>Alta</text:p>
          </table:table-cell>
          <table:table-cell table:style-name="ce191" office:value-type="string" calcext:value-type="string">
            <text:p>N/A</text:p>
          </table:table-cell>
          <table:table-cell table:style-name="ce191" table:number-columns-repeated="2"/>
          <table:table-cell table:style-name="ce188"/>
          <table:table-cell table:number-columns-repeated="1010"/>
        </table:table-row>
        <table:table-row table:style-name="ro1">
          <table:table-cell table:style-name="ce187" office:value-type="currency" office:currency="R$ " office:value="132000" calcext:value-type="currency">
            <text:p>R$ 132,000</text:p>
          </table:table-cell>
          <table:table-cell table:style-name="ce190" office:value-type="string" calcext:value-type="string">
            <text:p><text:a xlink:href="https://sei.trf2.jus.br/sei/controlador.php?acao=procedimento_trabalhar&amp;id_procedimento=92691" xlink:type="simple">0001390-29.2024.4.02.8000</text:a></text:p>
          </table:table-cell>
          <table:table-cell table:style-name="ce196" office:value-type="string" calcext:value-type="string">
            <text:p>Aquisição de Tablets - RP</text:p>
          </table:table-cell>
          <table:table-cell table:style-name="ce188" office:value-type="string" calcext:value-type="string">
            <text:p>INICIADO</text:p>
          </table:table-cell>
          <table:table-cell table:style-name="ce203" table:formula="of:=[.E219]+1" office:value-type="float" office:value="219" calcext:value-type="float">
            <text:p>219</text:p>
          </table:table-cell>
          <table:table-cell table:style-name="ce188" office:value-type="string" calcext:value-type="string">
            <text:p>STI</text:p>
          </table:table-cell>
          <table:table-cell table:style-name="ce191" office:value-type="string" calcext:value-type="string">
            <text:p>Não</text:p>
          </table:table-cell>
          <table:table-cell table:style-name="ce201" table:formula="of:=TODAY()+120" office:value-type="date" office:date-value="2026-06-06" calcext:value-type="date">
            <text:p>06/06/2026</text:p>
          </table:table-cell>
          <table:table-cell table:style-name="ce188" office:value-type="string" calcext:value-type="string">
            <text:p>Aquisição de um tablet para o controle do sistema de som, áudio e vídeo utilizado nas aulas e eventos promovidos pela EMARF justifica-se pela necessidade de modernização e otimização dos recursos tecnológicos, visando garantir uma melhor qualidade na condução das atividades educacionais e institucionais. O uso de tablets tem sido adotado em eventos acadêmicos e corporativos por conta de suas funcionalidades avançadas e intuitivas. Este equipamento já é utilizado nos eventos do Centro Cultural Justiça Federal (CCJF), que possui dois tablets. O tablet será utilizado para o gerenciamento do sistema de som, áudio e vídeo em tempo real, durante as aulas, palestras e eventos promovidos pela EMARF. Esse controle inclui ajustes de volume, equalização de som, ativação e desativação de microfones, controle da distribuição de áudio e gerenciamento de projeção de vídeos e apresentações em ambientes distintos. Além disso, pode ser utilizado para controlar transmissões ao vivo e gravações de vídeo, garantindo que os eventos tenham alta qualidade técnica e fluidez na exibição de conteúdos multimídia.Visa atender demanda do Núcleo Federal de Justiça Itinerante da 2ª Região e EMARF. INFORMAÇÕES COMPLEMENTARES: <text:s/>- 15 unidades para TRF2-OFI-2023/05469 - 1 unidade para Emarf.</text:p>
          </table:table-cell>
          <table:table-cell table:style-name="ce191" office:value-type="string" calcext:value-type="string">
            <text:p>Alta</text:p>
          </table:table-cell>
          <table:table-cell table:style-name="ce191" office:value-type="float" office:value="17" calcext:value-type="float">
            <text:p>17</text:p>
          </table:table-cell>
          <table:table-cell table:style-name="ce208" table:number-columns-repeated="3"/>
          <table:table-cell table:number-columns-repeated="1010"/>
        </table:table-row>
        <table:table-row table:style-name="ro1">
          <table:table-cell table:style-name="ce186" office:value-type="currency" office:currency="R$ " office:value="689126" calcext:value-type="currency">
            <text:p>R$ 689,126</text:p>
          </table:table-cell>
          <table:table-cell table:style-name="ce190" office:value-type="string" calcext:value-type="string">
            <text:p><text:a xlink:href="https://sei.trf2.jus.br/sei/controlador.php?acao=procedimento_trabalhar&amp;id_procedimento=316263" xlink:type="simple">0001100-77.2025.4.02.8000</text:a></text:p>
          </table:table-cell>
          <table:table-cell table:style-name="ce197" office:value-type="string" calcext:value-type="string">
            <text:p>Soluções de segurança abrangendo centro de dados, endpoint e proteção e controle de acesso de usuários privilegiados (PAM)</text:p>
          </table:table-cell>
          <table:table-cell table:style-name="ce201" office:value-type="date" office:date-value="2026-04-30" calcext:value-type="date">
            <text:p>30/04/2026</text:p>
          </table:table-cell>
          <table:table-cell table:style-name="ce203" table:formula="of:=[.E220]+1" office:value-type="float" office:value="220" calcext:value-type="float">
            <text:p>220</text:p>
          </table:table-cell>
          <table:table-cell table:style-name="ce188" office:value-type="string" calcext:value-type="string">
            <text:p>STI</text:p>
          </table:table-cell>
          <table:table-cell table:style-name="ce188" office:value-type="string" calcext:value-type="string">
            <text:p>Sim</text:p>
          </table:table-cell>
          <table:table-cell table:style-name="ce201" table:formula="of:=[.D221]+180" office:value-type="date" office:date-value="2026-10-27" calcext:value-type="date">
            <text:p>27/10/2026</text:p>
          </table:table-cell>
          <table:table-cell table:style-name="ce188" office:value-type="string" calcext:value-type="string">
            <text:p>Aprimorar a gestão da Segurança da Informação, através da aquisição, implantação e uso de solução para armazenamento de credenciais (senhas) de acesso privilegiado a subsistemas e ativos de infraestrutura de TI. Colocar a Justiça Federal da 2ª Região em conformidade com as recomendações existentes no Manual de Referência de Proteção de Infraestruturas Críticas de TIC, aprovado através da Portaria CNJ nº 162/2021, e às recomendações constantes na norma ABNT NBR ISO/IEC 27001:2013, item 10.10</text:p>
          </table:table-cell>
          <table:table-cell table:style-name="ce191" office:value-type="string" calcext:value-type="string">
            <text:p>Alta</text:p>
          </table:table-cell>
          <table:table-cell table:style-name="ce191" office:value-type="string" calcext:value-type="string">
            <text:p>N/A</text:p>
          </table:table-cell>
          <table:table-cell table:style-name="ce207" table:number-columns-repeated="2"/>
          <table:table-cell table:style-name="ce205"/>
          <table:table-cell table:number-columns-repeated="1010"/>
        </table:table-row>
        <table:table-row table:style-name="ro1">
          <table:table-cell table:style-name="ce187" office:value-type="currency" office:currency="R$ " office:value="29780" calcext:value-type="currency">
            <text:p>R$ 29,780</text:p>
          </table:table-cell>
          <table:table-cell table:style-name="ce190" office:value-type="string" calcext:value-type="string">
            <text:p><text:a xlink:href="https://sei.trf2.jus.br/sei/controlador.php?acao=procedimento_trabalhar&amp;id_procedimento=652798" xlink:type="simple">0002512-43.2025.4.02.8000</text:a></text:p>
          </table:table-cell>
          <table:table-cell table:style-name="ce196" office:value-type="string" calcext:value-type="string">
            <text:p>Renovação Licença Orçafascio </text:p>
          </table:table-cell>
          <table:table-cell table:style-name="ce191" office:value-type="string" calcext:value-type="string">
            <text:p>INICIADO</text:p>
          </table:table-cell>
          <table:table-cell table:style-name="ce203" table:formula="of:=[.E221]+1" office:value-type="float" office:value="221" calcext:value-type="float">
            <text:p>221</text:p>
          </table:table-cell>
          <table:table-cell table:style-name="ce191" office:value-type="string" calcext:value-type="string">
            <text:p>STI</text:p>
          </table:table-cell>
          <table:table-cell table:style-name="ce188" office:value-type="string" calcext:value-type="string">
            <text:p>Sim</text:p>
          </table:table-cell>
          <table:table-cell table:style-name="ce201" table:formula="of:=TODAY()+120" office:value-type="date" office:date-value="2026-06-06" calcext:value-type="date">
            <text:p>06/06/2026</text:p>
          </table:table-cell>
          <table:table-cell table:style-name="ce188" office:value-type="string" calcext:value-type="string">
            <text:p>A aquisição da assinatura anual do software Orçafacil para o TRF2 é essencial para automatizar e otimizar a elaboração de orçamentos, garantindo precisão e agilidade no planejamento financeiro.</text:p>
          </table:table-cell>
          <table:table-cell table:style-name="ce188" office:value-type="string" calcext:value-type="string">
            <text:p>Alta</text:p>
          </table:table-cell>
          <table:table-cell table:style-name="ce191" office:value-type="float" office:value="5" calcext:value-type="float">
            <text:p>5</text:p>
          </table:table-cell>
          <table:table-cell table:style-name="ce191" table:number-columns-repeated="2"/>
          <table:table-cell table:style-name="ce188"/>
          <table:table-cell table:number-columns-repeated="1010"/>
        </table:table-row>
        <table:table-row table:style-name="ro1">
          <table:table-cell table:style-name="ce187" office:value-type="currency" office:currency="R$ " office:value="200000" calcext:value-type="currency">
            <text:p>R$ 200,000</text:p>
          </table:table-cell>
          <table:table-cell table:style-name="ce190" office:value-type="string" calcext:value-type="string">
            <text:p><text:a xlink:href="https://sei.trf2.jus.br/sei/controlador.php?acao=procedimento_trabalhar&amp;id_procedimento=1154109" xlink:type="simple">0013319-25.2025.4.02.8000</text:a></text:p>
          </table:table-cell>
          <table:table-cell table:style-name="ce196" office:value-type="string" calcext:value-type="string">
            <text:p>RP - Aquisição de transceiver conversor de fibra óptica</text:p>
          </table:table-cell>
          <table:table-cell table:style-name="ce188" office:value-type="string" calcext:value-type="string">
            <text:p>INICIADO</text:p>
          </table:table-cell>
          <table:table-cell table:style-name="ce203" table:formula="of:=[.E222]+1" office:value-type="float" office:value="222" calcext:value-type="float">
            <text:p>222</text:p>
          </table:table-cell>
          <table:table-cell table:style-name="ce191" office:value-type="string" calcext:value-type="string">
            <text:p>STI</text:p>
          </table:table-cell>
          <table:table-cell table:style-name="ce188" office:value-type="string" calcext:value-type="string">
            <text:p>Não</text:p>
          </table:table-cell>
          <table:table-cell table:style-name="ce201" table:formula="of:=TODAY()+120" office:value-type="date" office:date-value="2026-06-06" calcext:value-type="date">
            <text:p>06/06/2026</text:p>
          </table:table-cell>
          <table:table-cell table:style-name="ce188" office:value-type="string" calcext:value-type="string">
            <text:p>Viabilizar o acesso dos equipamentos servidores que estão sendo adquiridos no Processo 0003528-32.2025.4.02.8000, à rede de dados do TRF-2, mediante conexão de fibra óptica de alta velocidade.</text:p>
          </table:table-cell>
          <table:table-cell table:style-name="ce188" office:value-type="string" calcext:value-type="string">
            <text:p>Média</text:p>
          </table:table-cell>
          <table:table-cell table:style-name="ce191" office:value-type="string" calcext:value-type="string">
            <text:p>N/A</text:p>
          </table:table-cell>
          <table:table-cell table:style-name="ce207" table:number-columns-repeated="2"/>
          <table:table-cell table:style-name="ce205"/>
          <table:table-cell table:number-columns-repeated="1010"/>
        </table:table-row>
        <table:table-row table:style-name="ro1">
          <table:table-cell table:style-name="ce187" office:value-type="currency" office:currency="R$ " office:value="16185.33" calcext:value-type="currency">
            <text:p>R$ 16,185</text:p>
          </table:table-cell>
          <table:table-cell table:style-name="ce190" office:value-type="string" calcext:value-type="string">
            <text:p><text:a xlink:href="https://sei.trf2.jus.br/sei/controlador.php?acao=procedimento_trabalhar&amp;id_procedimento=1331136" xlink:type="simple">0019238-92.2025.4.02.8000</text:a></text:p>
          </table:table-cell>
          <table:table-cell table:style-name="ce196" office:value-type="string" calcext:value-type="string">
            <text:p>solução tecnológica de Análise de Dados e Painéis Gerenciais (Power BI)</text:p>
          </table:table-cell>
          <table:table-cell table:style-name="ce191" office:value-type="string" calcext:value-type="string">
            <text:p>INICIADO</text:p>
          </table:table-cell>
          <table:table-cell table:style-name="ce203" table:formula="of:=[.E223]+1" office:value-type="float" office:value="223" calcext:value-type="float">
            <text:p>223</text:p>
          </table:table-cell>
          <table:table-cell table:style-name="ce191" office:value-type="string" calcext:value-type="string">
            <text:p>STI</text:p>
          </table:table-cell>
          <table:table-cell table:style-name="ce188" office:value-type="string" calcext:value-type="string">
            <text:p>Não</text:p>
          </table:table-cell>
          <table:table-cell table:style-name="ce201" table:formula="of:=TODAY()+120" office:value-type="date" office:date-value="2026-06-06" calcext:value-type="date">
            <text:p>06/06/2026</text:p>
          </table:table-cell>
          <table:table-cell table:style-name="ce188" office:value-type="string" calcext:value-type="string">
            <text:p>garantir a continuidade, a evolução e a confiabilidade dos instrumentos de inteligência de dados utilizados pela Justiça Federal da 2ª Região. O NUEST desempenha papel estratégico na produção e disponibilização de informações essenciais ao planejamento institucional e à tomada de decisão da alta administração, bem como no atendimento às unidades judiciais e administrativas que demandam análises qualificadas.</text:p>
          </table:table-cell>
          <table:table-cell table:style-name="ce188" office:value-type="string" calcext:value-type="string">
            <text:p>Média</text:p>
          </table:table-cell>
          <table:table-cell table:style-name="ce191" office:value-type="string" calcext:value-type="string">
            <text:p>N/A</text:p>
          </table:table-cell>
          <table:table-cell table:style-name="ce207" table:number-columns-repeated="2"/>
          <table:table-cell table:style-name="ce205"/>
          <table:table-cell table:number-columns-repeated="1010"/>
        </table:table-row>
        <table:table-row table:style-name="ro1">
          <table:table-cell table:style-name="ce187" office:value-type="currency" office:currency="R$ " office:value="75000" calcext:value-type="currency">
            <text:p>R$ 75,000</text:p>
          </table:table-cell>
          <table:table-cell table:style-name="ce190" office:value-type="string" calcext:value-type="string">
            <text:p><text:a xlink:href="https://sei.trf2.jus.br/sei/controlador.php?acao=procedimento_trabalhar&amp;id_procedimento=1220426" xlink:type="simple">0015470-61.2025.4.02.8000</text:a></text:p>
          </table:table-cell>
          <table:table-cell table:style-name="ce196" office:value-type="string" calcext:value-type="string">
            <text:p>Subscrições de licenças de PHP Storm</text:p>
          </table:table-cell>
          <table:table-cell table:style-name="ce200" office:value-type="date" office:date-value="2026-02-28" calcext:value-type="date">
            <text:p>28/02/2026</text:p>
          </table:table-cell>
          <table:table-cell table:style-name="ce203" table:formula="of:=[.E224]+1" office:value-type="float" office:value="224" calcext:value-type="float">
            <text:p>224</text:p>
          </table:table-cell>
          <table:table-cell table:style-name="ce191" office:value-type="string" calcext:value-type="string">
            <text:p>STI</text:p>
          </table:table-cell>
          <table:table-cell table:style-name="ce188" office:value-type="string" calcext:value-type="string">
            <text:p>Não</text:p>
          </table:table-cell>
          <table:table-cell table:style-name="ce201" table:formula="of:=[.D225]+180" office:value-type="date" office:date-value="2026-08-27" calcext:value-type="date">
            <text:p>27/08/2026</text:p>
          </table:table-cell>
          <table:table-cell table:style-name="ce206" office:value-type="string" calcext:value-type="string">
            <text:p>Software já utilizado atualmente no desenvolvimento e depuração do sistema e-Proc. O PHP Storm é um ambiente de trabalho que oferece ao desenvolvedor ferramentas que agilizam a identificação e correção de erros e integração de programas, otimizando o aproveitamento do tempo do profissional e a qualidade dos softwares desenvolvidos.</text:p>
          </table:table-cell>
          <table:table-cell table:style-name="ce188" office:value-type="string" calcext:value-type="string">
            <text:p>Média</text:p>
          </table:table-cell>
          <table:table-cell table:style-name="ce191" office:value-type="string" calcext:value-type="string">
            <text:p>N/A</text:p>
          </table:table-cell>
          <table:table-cell table:style-name="ce207" table:number-columns-repeated="2"/>
          <table:table-cell table:style-name="ce205"/>
          <table:table-cell table:number-columns-repeated="1010"/>
        </table:table-row>
        <table:table-row table:style-name="ro1">
          <table:table-cell table:style-name="ce187" office:value-type="currency" office:currency="R$ " office:value="800000" calcext:value-type="currency">
            <text:p>R$ 800,000</text:p>
          </table:table-cell>
          <table:table-cell table:style-name="ce190" office:value-type="string" calcext:value-type="string">
            <text:p><text:a xlink:href="https://sei.trf2.jus.br/sei/controlador.php?acao=procedimento_trabalhar&amp;id_procedimento=1220436" xlink:type="simple">0015475-83.2025.4.02.8000</text:a></text:p>
          </table:table-cell>
          <table:table-cell table:style-name="ce196" office:value-type="string" calcext:value-type="string">
            <text:p>Renovação de licenças do software de Backup Spectrum Protect com suporte (datacenter Rio de Janeiro)</text:p>
          </table:table-cell>
          <table:table-cell table:style-name="ce200" office:value-type="date" office:date-value="2026-02-28" calcext:value-type="date">
            <text:p>28/02/2026</text:p>
          </table:table-cell>
          <table:table-cell table:style-name="ce203" table:formula="of:=[.E225]+1" office:value-type="float" office:value="225" calcext:value-type="float">
            <text:p>225</text:p>
          </table:table-cell>
          <table:table-cell table:style-name="ce191" office:value-type="string" calcext:value-type="string">
            <text:p>STI</text:p>
          </table:table-cell>
          <table:table-cell table:style-name="ce188" office:value-type="string" calcext:value-type="string">
            <text:p>Não</text:p>
          </table:table-cell>
          <table:table-cell table:style-name="ce201" table:formula="of:=[.D226]+180" office:value-type="date" office:date-value="2026-08-27" calcext:value-type="date">
            <text:p>27/08/2026</text:p>
          </table:table-cell>
          <table:table-cell table:style-name="ce206" office:value-type="string" calcext:value-type="string">
            <text:p>Visa renovar as subscrições das licenças do software de backup, mantendo o ambiente Spectrum Protect atualizado quanto a eventuais erros e correções de segurança. A renovação também garante o suporte técnico especializado do fabricante do produto.</text:p>
          </table:table-cell>
          <table:table-cell table:style-name="ce188" office:value-type="string" calcext:value-type="string">
            <text:p>Média</text:p>
          </table:table-cell>
          <table:table-cell table:style-name="ce191" office:value-type="string" calcext:value-type="string">
            <text:p>N/A</text:p>
          </table:table-cell>
          <table:table-cell table:style-name="ce207" table:number-columns-repeated="2"/>
          <table:table-cell table:style-name="ce205"/>
          <table:table-cell table:number-columns-repeated="1010"/>
        </table:table-row>
        <table:table-row table:style-name="ro1">
          <table:table-cell table:style-name="ce187" office:value-type="currency" office:currency="R$ " office:value="1035000" calcext:value-type="currency">
            <text:p>R$ 1,035,000</text:p>
          </table:table-cell>
          <table:table-cell table:style-name="ce190" office:value-type="string" calcext:value-type="string">
            <text:p><text:a xlink:href="https://sei.trf2.jus.br/sei/controlador.php?acao=procedimento_trabalhar&amp;id_procedimento=1223303" xlink:type="simple">0015583-15.2025.4.02.8000</text:a></text:p>
          </table:table-cell>
          <table:table-cell table:style-name="ce196" office:value-type="string" calcext:value-type="string">
            <text:p>Subscrição do Sistema operacional (RedHat Runtimes, Premiun - Jboss) para o DataCentes do ES</text:p>
          </table:table-cell>
          <table:table-cell table:style-name="ce200" office:value-type="date" office:date-value="2026-02-28" calcext:value-type="date">
            <text:p>28/02/2026</text:p>
          </table:table-cell>
          <table:table-cell table:style-name="ce203" table:formula="of:=[.E226]+1" office:value-type="float" office:value="226" calcext:value-type="float">
            <text:p>226</text:p>
          </table:table-cell>
          <table:table-cell table:style-name="ce191" office:value-type="string" calcext:value-type="string">
            <text:p>STI</text:p>
          </table:table-cell>
          <table:table-cell table:style-name="ce188" office:value-type="string" calcext:value-type="string">
            <text:p>Não</text:p>
          </table:table-cell>
          <table:table-cell table:style-name="ce201" table:formula="of:=[.D227]+180" office:value-type="date" office:date-value="2026-08-27" calcext:value-type="date">
            <text:p>27/08/2026</text:p>
          </table:table-cell>
          <table:table-cell table:style-name="ce206" office:value-type="string" calcext:value-type="string">
            <text:p>A subscrição Red Hat Enterprise Linux for Virtual Datacenters with Smart Management, Premium é necessária para atender demandas de servidores para banco de dados de homologação, de desenvolvimento, apresentação e suporte dos sistemas SEI e EPROC que atendem ao TRF2, SJRJ e SJES. Atenderá também demandas de servidores de bancos de dados de homologação dos sistemas ATOM(arquivamento de documentos) e ZABBIX (monitoramento de ativos e sistemas de TIC).</text:p>
          </table:table-cell>
          <table:table-cell table:style-name="ce188" office:value-type="string" calcext:value-type="string">
            <text:p>Média</text:p>
          </table:table-cell>
          <table:table-cell table:style-name="ce191" office:value-type="string" calcext:value-type="string">
            <text:p>N/A</text:p>
          </table:table-cell>
          <table:table-cell table:style-name="ce207" table:number-columns-repeated="2"/>
          <table:table-cell table:style-name="ce205"/>
          <table:table-cell table:number-columns-repeated="1010"/>
        </table:table-row>
        <table:table-row table:style-name="ro1">
          <table:table-cell table:style-name="ce187" office:value-type="currency" office:currency="R$ " office:value="600000" calcext:value-type="currency">
            <text:p>R$ 600,000</text:p>
          </table:table-cell>
          <table:table-cell table:style-name="ce190" office:value-type="string" calcext:value-type="string">
            <text:p><text:a xlink:href="https://sei.trf2.jus.br/sei/controlador.php?acao=procedimento_trabalhar&amp;id_procedimento=1223303" xlink:type="simple">0015583-15.2025.4.02.8000</text:a></text:p>
          </table:table-cell>
          <table:table-cell table:style-name="ce196" office:value-type="string" calcext:value-type="string">
            <text:p>Subscrição RedHat Enterprise Linux for Virtual Datacenters with Smart Management, Premium</text:p>
          </table:table-cell>
          <table:table-cell table:style-name="ce200" office:value-type="date" office:date-value="2026-02-28" calcext:value-type="date">
            <text:p>28/02/2026</text:p>
          </table:table-cell>
          <table:table-cell table:style-name="ce203" table:formula="of:=[.E227]+1" office:value-type="float" office:value="227" calcext:value-type="float">
            <text:p>227</text:p>
          </table:table-cell>
          <table:table-cell table:style-name="ce191" office:value-type="string" calcext:value-type="string">
            <text:p>STI</text:p>
          </table:table-cell>
          <table:table-cell table:style-name="ce188" office:value-type="string" calcext:value-type="string">
            <text:p>Não</text:p>
          </table:table-cell>
          <table:table-cell table:style-name="ce201" table:formula="of:=[.D228]+180" office:value-type="date" office:date-value="2026-08-27" calcext:value-type="date">
            <text:p>27/08/2026</text:p>
          </table:table-cell>
          <table:table-cell table:style-name="ce206" office:value-type="string" calcext:value-type="string">
            <text:p>A subscrição Red Hat Enterprise Linux for Virtual Datacenters with Smart Management, Premium é necessária para atender demandas de servidores para banco de dados de homologação, de desenvolvimento, apresentação e suporte dos sistemas SEI e EPROC que atendem ao TRF2, SJRJ e SJES. Atenderá também demandas de servidores de bancos de dados de homologação dos sistemas ATOM(arquivamento de documentos) e ZABBIX (monitoramento de ativos e sistemas de TIC).</text:p>
          </table:table-cell>
          <table:table-cell table:style-name="ce188" office:value-type="string" calcext:value-type="string">
            <text:p>Média</text:p>
          </table:table-cell>
          <table:table-cell table:style-name="ce191" office:value-type="string" calcext:value-type="string">
            <text:p>N/A</text:p>
          </table:table-cell>
          <table:table-cell table:style-name="ce207" table:number-columns-repeated="2"/>
          <table:table-cell table:style-name="ce205"/>
          <table:table-cell table:number-columns-repeated="1010"/>
        </table:table-row>
        <table:table-row table:style-name="ro1">
          <table:table-cell table:style-name="ce187" office:value-type="currency" office:currency="R$ " office:value="2950000" calcext:value-type="currency">
            <text:p>R$ 2,950,000</text:p>
          </table:table-cell>
          <table:table-cell table:style-name="ce191" office:value-type="string" calcext:value-type="string">
            <text:p>0015476-68.2025.4.02.8000</text:p>
          </table:table-cell>
          <table:table-cell table:style-name="ce196" office:value-type="string" calcext:value-type="string">
            <text:p>Modernização da biblioteca de fitas de backup</text:p>
          </table:table-cell>
          <table:table-cell table:style-name="ce200" office:value-type="date" office:date-value="2026-02-28" calcext:value-type="date">
            <text:p>28/02/2026</text:p>
          </table:table-cell>
          <table:table-cell table:style-name="ce203" table:formula="of:=[.E228]+1" office:value-type="float" office:value="228" calcext:value-type="float">
            <text:p>228</text:p>
          </table:table-cell>
          <table:table-cell table:style-name="ce191" office:value-type="string" calcext:value-type="string">
            <text:p>STI</text:p>
          </table:table-cell>
          <table:table-cell table:style-name="ce188" office:value-type="string" calcext:value-type="string">
            <text:p>Não</text:p>
          </table:table-cell>
          <table:table-cell table:style-name="ce201" table:formula="of:=[.D229]+180" office:value-type="date" office:date-value="2026-08-27" calcext:value-type="date">
            <text:p>27/08/2026</text:p>
          </table:table-cell>
          <table:table-cell table:style-name="ce206" office:value-type="string" calcext:value-type="string">
            <text:p>Trata-se dos serviços necessários para a modernização da biblioteca de fitas. Atrelado ao item de Modernização da biblioteca de fitas, que envolve os novos drives e o aumento da capacidade de slots.</text:p>
          </table:table-cell>
          <table:table-cell table:style-name="ce188" office:value-type="string" calcext:value-type="string">
            <text:p>Média</text:p>
          </table:table-cell>
          <table:table-cell table:style-name="ce191" office:value-type="string" calcext:value-type="string">
            <text:p>N/A</text:p>
          </table:table-cell>
          <table:table-cell table:style-name="ce207" table:number-columns-repeated="2"/>
          <table:table-cell table:style-name="ce205"/>
          <table:table-cell table:number-columns-repeated="1010"/>
        </table:table-row>
        <table:table-row table:style-name="ro1">
          <table:table-cell table:style-name="ce187" office:value-type="currency" office:currency="R$ " office:value="3000" calcext:value-type="currency">
            <text:p>R$ 3,000</text:p>
          </table:table-cell>
          <table:table-cell table:style-name="ce190" office:value-type="string" calcext:value-type="string">
            <text:p><text:a xlink:href="https://sei.trf2.jus.br/sei/controlador.php?acao=procedimento_trabalhar&amp;id_procedimento=1660923" xlink:type="simple">0001084-89.2026.4.02.8000</text:a></text:p>
          </table:table-cell>
          <table:table-cell table:style-name="ce196" office:value-type="string" calcext:value-type="string">
            <text:p>Material de microInformática</text:p>
          </table:table-cell>
          <table:table-cell table:style-name="ce200" office:value-type="date" office:date-value="2026-02-28" calcext:value-type="date">
            <text:p>28/02/2026</text:p>
          </table:table-cell>
          <table:table-cell table:style-name="ce203" table:formula="of:=[.E229]+1" office:value-type="float" office:value="229" calcext:value-type="float">
            <text:p>229</text:p>
          </table:table-cell>
          <table:table-cell table:style-name="ce191" office:value-type="string" calcext:value-type="string">
            <text:p>STI</text:p>
          </table:table-cell>
          <table:table-cell table:style-name="ce188" office:value-type="string" calcext:value-type="string">
            <text:p>Não</text:p>
          </table:table-cell>
          <table:table-cell table:style-name="ce201" table:formula="of:=[.D230]+180" office:value-type="date" office:date-value="2026-08-27" calcext:value-type="date">
            <text:p>27/08/2026</text:p>
          </table:table-cell>
          <table:table-cell table:style-name="ce206" office:value-type="string" calcext:value-type="string">
            <text:p>Viabilizar a realização de serviços de suporte técnico e atendimento à demanda de usuários, fornecendo os materiais básicos para concretização de tais serviços (cabos, teclados sem fio, mouse, webcameras, etc).</text:p>
          </table:table-cell>
          <table:table-cell table:style-name="ce188" office:value-type="string" calcext:value-type="string">
            <text:p>Média</text:p>
          </table:table-cell>
          <table:table-cell table:style-name="ce191" office:value-type="string" calcext:value-type="string">
            <text:p>N/A</text:p>
          </table:table-cell>
          <table:table-cell table:style-name="ce207" table:number-columns-repeated="2"/>
          <table:table-cell table:style-name="ce205"/>
          <table:table-cell table:number-columns-repeated="1010"/>
        </table:table-row>
        <table:table-row table:style-name="ro1">
          <table:table-cell table:style-name="ce187" office:value-type="currency" office:currency="R$ " office:value="800000" calcext:value-type="currency">
            <text:p>R$ 800,000</text:p>
          </table:table-cell>
          <table:table-cell table:style-name="ce190" office:value-type="string" calcext:value-type="string">
            <text:p><text:a xlink:href="https://sei.trf2.jus.br/sei/controlador.php?acao=procedimento_trabalhar&amp;id_procedimento=1220421" xlink:type="simple">0015469-76.2025.4.02.8000</text:a></text:p>
          </table:table-cell>
          <table:table-cell table:style-name="ce196" office:value-type="string" calcext:value-type="string">
            <text:p>Aquisição/Renovação de ferramentas de desktop</text:p>
          </table:table-cell>
          <table:table-cell table:style-name="ce200" office:value-type="date" office:date-value="2026-02-28" calcext:value-type="date">
            <text:p>28/02/2026</text:p>
          </table:table-cell>
          <table:table-cell table:style-name="ce203" table:formula="of:=[.E230]+1" office:value-type="float" office:value="230" calcext:value-type="float">
            <text:p>230</text:p>
          </table:table-cell>
          <table:table-cell table:style-name="ce191" office:value-type="string" calcext:value-type="string">
            <text:p>STI</text:p>
          </table:table-cell>
          <table:table-cell table:style-name="ce188" office:value-type="string" calcext:value-type="string">
            <text:p>Não</text:p>
          </table:table-cell>
          <table:table-cell table:style-name="ce201" table:formula="of:=[.D231]+180" office:value-type="date" office:date-value="2026-08-27" calcext:value-type="date">
            <text:p>27/08/2026</text:p>
          </table:table-cell>
          <table:table-cell table:style-name="ce206" office:value-type="string" calcext:value-type="string">
            <text:p>Visa garantir a atualização das versões e a correção de possíveis erros de funcionamento dos softwares ou falhas de segurança.</text:p>
          </table:table-cell>
          <table:table-cell table:style-name="ce188" office:value-type="string" calcext:value-type="string">
            <text:p>Média</text:p>
          </table:table-cell>
          <table:table-cell table:style-name="ce191" office:value-type="string" calcext:value-type="string">
            <text:p>N/A</text:p>
          </table:table-cell>
          <table:table-cell table:style-name="ce207" table:number-columns-repeated="2"/>
          <table:table-cell table:style-name="ce205"/>
          <table:table-cell table:number-columns-repeated="1010"/>
        </table:table-row>
        <table:table-row table:style-name="ro1">
          <table:table-cell table:style-name="ce187" office:value-type="currency" office:currency="R$ " office:value="10000" calcext:value-type="currency">
            <text:p>R$ 10,000</text:p>
          </table:table-cell>
          <table:table-cell table:style-name="ce190" office:value-type="string" calcext:value-type="string">
            <text:p><text:a xlink:href="https://sei.trf2.jus.br/sei/controlador.php?acao=procedimento_trabalhar&amp;id_procedimento=101279" xlink:type="simple">0001697-80.2024.4.02.8000</text:a></text:p>
          </table:table-cell>
          <table:table-cell table:style-name="ce196" office:value-type="string" calcext:value-type="string">
            <text:p>Peças para reparo de equipamentos</text:p>
          </table:table-cell>
          <table:table-cell table:style-name="ce200" office:value-type="date" office:date-value="2026-02-28" calcext:value-type="date">
            <text:p>28/02/2026</text:p>
          </table:table-cell>
          <table:table-cell table:style-name="ce203" table:formula="of:=[.E231]+1" office:value-type="float" office:value="231" calcext:value-type="float">
            <text:p>231</text:p>
          </table:table-cell>
          <table:table-cell table:style-name="ce191" office:value-type="string" calcext:value-type="string">
            <text:p>STI</text:p>
          </table:table-cell>
          <table:table-cell table:style-name="ce188" office:value-type="string" calcext:value-type="string">
            <text:p>Não</text:p>
          </table:table-cell>
          <table:table-cell table:style-name="ce201" table:formula="of:=[.D232]+180" office:value-type="date" office:date-value="2026-08-27" calcext:value-type="date">
            <text:p>27/08/2026</text:p>
          </table:table-cell>
          <table:table-cell table:style-name="ce206" office:value-type="string" calcext:value-type="string">
            <text:p>Visa adquirir peças e outros materiais para viabilizar a realização de serviços de manutenção de equipamentos, proporcionando assim a solução de incidentes de baixa complexidade.</text:p>
          </table:table-cell>
          <table:table-cell table:style-name="ce188" office:value-type="string" calcext:value-type="string">
            <text:p>Média</text:p>
          </table:table-cell>
          <table:table-cell table:style-name="ce191" office:value-type="string" calcext:value-type="string">
            <text:p>N/A</text:p>
          </table:table-cell>
          <table:table-cell table:style-name="ce207" table:number-columns-repeated="2"/>
          <table:table-cell table:style-name="ce205"/>
          <table:table-cell table:number-columns-repeated="1010"/>
        </table:table-row>
        <table:table-row table:style-name="ro1">
          <table:table-cell table:style-name="ce187" office:value-type="currency" office:currency="R$ " office:value="2450000" calcext:value-type="currency">
            <text:p>R$ 2,450,000</text:p>
          </table:table-cell>
          <table:table-cell table:style-name="ce191" office:value-type="string" calcext:value-type="string">
            <text:p>0011979-46.2025.4.02.8000</text:p>
          </table:table-cell>
          <table:table-cell table:style-name="ce196" office:value-type="string" calcext:value-type="string">
            <text:p>Serviços de instalação do Switch Concentrador da Rede da Justiça Federal no Rio de Janeiro</text:p>
          </table:table-cell>
          <table:table-cell table:style-name="ce200" office:value-type="date" office:date-value="2026-02-28" calcext:value-type="date">
            <text:p>28/02/2026</text:p>
          </table:table-cell>
          <table:table-cell table:style-name="ce203" table:formula="of:=[.E232]+1" office:value-type="float" office:value="232" calcext:value-type="float">
            <text:p>232</text:p>
          </table:table-cell>
          <table:table-cell table:style-name="ce191" office:value-type="string" calcext:value-type="string">
            <text:p>STI</text:p>
          </table:table-cell>
          <table:table-cell table:style-name="ce188" office:value-type="string" calcext:value-type="string">
            <text:p>Não</text:p>
          </table:table-cell>
          <table:table-cell table:style-name="ce201" table:formula="of:=[.D233]+180" office:value-type="date" office:date-value="2026-08-27" calcext:value-type="date">
            <text:p>27/08/2026</text:p>
          </table:table-cell>
          <table:table-cell table:style-name="ce206" office:value-type="string" calcext:value-type="string">
            <text:p>O equipamento denominado Switch Concentrador da Rede de Dados está instalado no Data Center Regional e é responsável pela convergência de todos os dispositivos conectados à rede de dados do TRF2/SJRJ, tais como microcomputadores, impressoras e equipamentos servidores de aplicações e sistemas utilizados pela Instituição</text:p>
          </table:table-cell>
          <table:table-cell table:style-name="ce188" office:value-type="string" calcext:value-type="string">
            <text:p>Média</text:p>
          </table:table-cell>
          <table:table-cell table:style-name="ce191" office:value-type="string" calcext:value-type="string">
            <text:p>N/A</text:p>
          </table:table-cell>
          <table:table-cell table:style-name="ce207" table:number-columns-repeated="2"/>
          <table:table-cell table:style-name="ce205"/>
          <table:table-cell table:number-columns-repeated="1010"/>
        </table:table-row>
        <table:table-row table:style-name="ro1">
          <table:table-cell table:style-name="ce187" office:value-type="currency" office:currency="R$ " office:value="573300" calcext:value-type="currency">
            <text:p>R$ 573,300</text:p>
          </table:table-cell>
          <table:table-cell table:style-name="ce191"/>
          <table:table-cell table:style-name="ce196" office:value-type="string" calcext:value-type="string">
            <text:p>Aquisição de Estação de trabalho (microcomputador, teclado e mouse) - PERFIL PADRíO</text:p>
          </table:table-cell>
          <table:table-cell table:style-name="ce200" office:value-type="date" office:date-value="2026-02-28" calcext:value-type="date">
            <text:p>28/02/2026</text:p>
          </table:table-cell>
          <table:table-cell table:style-name="ce203" table:formula="of:=[.E233]+1" office:value-type="float" office:value="233" calcext:value-type="float">
            <text:p>233</text:p>
          </table:table-cell>
          <table:table-cell table:style-name="ce191" office:value-type="string" calcext:value-type="string">
            <text:p>STI</text:p>
          </table:table-cell>
          <table:table-cell table:style-name="ce188" office:value-type="string" calcext:value-type="string">
            <text:p>Não</text:p>
          </table:table-cell>
          <table:table-cell table:style-name="ce201" table:formula="of:=[.D234]+180" office:value-type="date" office:date-value="2026-08-27" calcext:value-type="date">
            <text:p>27/08/2026</text:p>
          </table:table-cell>
          <table:table-cell table:style-name="ce206" office:value-type="string" calcext:value-type="string">
            <text:p>Visa garantir a substituição dos equipamentos que não tiveram mais possibilidade de reutilização, proporcionando assim a rápida reposição destes itens essenciais, cujas falhas podem causar alto impacto nas atividades fim e administrativas, bem como adequar o parque para instalação do Windows 11.</text:p>
          </table:table-cell>
          <table:table-cell table:style-name="ce188" office:value-type="string" calcext:value-type="string">
            <text:p>Média</text:p>
          </table:table-cell>
          <table:table-cell table:style-name="ce191" office:value-type="string" calcext:value-type="string">
            <text:p>N/A</text:p>
          </table:table-cell>
          <table:table-cell table:style-name="ce207" table:number-columns-repeated="2"/>
          <table:table-cell table:style-name="ce205"/>
          <table:table-cell table:number-columns-repeated="1010"/>
        </table:table-row>
        <table:table-row table:style-name="ro1">
          <table:table-cell table:style-name="ce187" office:value-type="currency" office:currency="R$ " office:value="24000" calcext:value-type="currency">
            <text:p>R$ 24,000</text:p>
          </table:table-cell>
          <table:table-cell table:style-name="ce190" office:value-type="string" calcext:value-type="string">
            <text:p><text:a xlink:href="https://sei.trf2.jus.br/sei/controlador.php?acao=procedimento_trabalhar&amp;id_procedimento=1223292" xlink:type="simple">0015579-75.2025.4.02.8000</text:a></text:p>
          </table:table-cell>
          <table:table-cell table:style-name="ce196" office:value-type="string" calcext:value-type="string">
            <text:p>Aquisição de Scanners</text:p>
          </table:table-cell>
          <table:table-cell table:style-name="ce200" office:value-type="date" office:date-value="2026-02-28" calcext:value-type="date">
            <text:p>28/02/2026</text:p>
          </table:table-cell>
          <table:table-cell table:style-name="ce203" table:formula="of:=[.E234]+1" office:value-type="float" office:value="234" calcext:value-type="float">
            <text:p>234</text:p>
          </table:table-cell>
          <table:table-cell table:style-name="ce191" office:value-type="string" calcext:value-type="string">
            <text:p>STI</text:p>
          </table:table-cell>
          <table:table-cell table:style-name="ce188" office:value-type="string" calcext:value-type="string">
            <text:p>Não</text:p>
          </table:table-cell>
          <table:table-cell table:style-name="ce201" table:formula="of:=[.D235]+180" office:value-type="date" office:date-value="2026-08-27" calcext:value-type="date">
            <text:p>27/08/2026</text:p>
          </table:table-cell>
          <table:table-cell table:style-name="ce206" office:value-type="string" calcext:value-type="string">
            <text:p>Visa dotar as unidades da instituição com equipamentos do tipo scanner, necessários à execução de suas atividades.</text:p>
          </table:table-cell>
          <table:table-cell table:style-name="ce188" office:value-type="string" calcext:value-type="string">
            <text:p>Média</text:p>
          </table:table-cell>
          <table:table-cell table:style-name="ce191" office:value-type="string" calcext:value-type="string">
            <text:p>N/A</text:p>
          </table:table-cell>
          <table:table-cell table:style-name="ce207" table:number-columns-repeated="2"/>
          <table:table-cell table:style-name="ce205"/>
          <table:table-cell table:number-columns-repeated="1010"/>
        </table:table-row>
        <table:table-row table:style-name="ro1">
          <table:table-cell table:style-name="ce187" office:value-type="currency" office:currency="R$ " office:value="246070" calcext:value-type="currency">
            <text:p>R$ 246,070</text:p>
          </table:table-cell>
          <table:table-cell table:style-name="ce191"/>
          <table:table-cell table:style-name="ce196" office:value-type="string" calcext:value-type="string">
            <text:p>Aquisição de Ultrabooks</text:p>
          </table:table-cell>
          <table:table-cell table:style-name="ce200" office:value-type="date" office:date-value="2026-02-28" calcext:value-type="date">
            <text:p>28/02/2026</text:p>
          </table:table-cell>
          <table:table-cell table:style-name="ce203" table:formula="of:=[.E235]+1" office:value-type="float" office:value="235" calcext:value-type="float">
            <text:p>235</text:p>
          </table:table-cell>
          <table:table-cell table:style-name="ce191" office:value-type="string" calcext:value-type="string">
            <text:p>STI</text:p>
          </table:table-cell>
          <table:table-cell table:style-name="ce188" office:value-type="string" calcext:value-type="string">
            <text:p>Não</text:p>
          </table:table-cell>
          <table:table-cell table:style-name="ce201" table:formula="of:=[.D236]+180" office:value-type="date" office:date-value="2026-08-27" calcext:value-type="date">
            <text:p>27/08/2026</text:p>
          </table:table-cell>
          <table:table-cell table:style-name="ce206" office:value-type="string" calcext:value-type="string">
            <text:p>Visa disponibilizar equipamentos móveis com tecnologia mais moderna para substituir os atuais em uso pelos Desembargadores, que se encontram sem garantia, bem como apoio a eventos e recomposição reserva técnica para substituir os que vierem a apresentar falhas e sem peças para reposição. Dotar gerentes e/ou Magistrados de equipamentos mais adequados ao trabalho remoto.</text:p>
          </table:table-cell>
          <table:table-cell table:style-name="ce188" office:value-type="string" calcext:value-type="string">
            <text:p>Média</text:p>
          </table:table-cell>
          <table:table-cell table:style-name="ce191" office:value-type="string" calcext:value-type="string">
            <text:p>N/A</text:p>
          </table:table-cell>
          <table:table-cell table:style-name="ce207" table:number-columns-repeated="2"/>
          <table:table-cell table:style-name="ce205"/>
          <table:table-cell table:number-columns-repeated="1010"/>
        </table:table-row>
        <table:table-row table:style-name="ro1">
          <table:table-cell table:style-name="ce187" office:value-type="currency" office:currency="R$ " office:value="3260000" calcext:value-type="currency">
            <text:p>R$ 3,260,000</text:p>
          </table:table-cell>
          <table:table-cell table:style-name="ce191"/>
          <table:table-cell table:style-name="ce196" office:value-type="string" calcext:value-type="string">
            <text:p><text:s/>Switch Concentrador de Rede</text:p>
          </table:table-cell>
          <table:table-cell table:style-name="ce200" office:value-type="date" office:date-value="2026-02-28" calcext:value-type="date">
            <text:p>28/02/2026</text:p>
          </table:table-cell>
          <table:table-cell table:style-name="ce203" table:formula="of:=[.E236]+1" office:value-type="float" office:value="236" calcext:value-type="float">
            <text:p>236</text:p>
          </table:table-cell>
          <table:table-cell table:style-name="ce191" office:value-type="string" calcext:value-type="string">
            <text:p>STI</text:p>
          </table:table-cell>
          <table:table-cell table:style-name="ce188" office:value-type="string" calcext:value-type="string">
            <text:p>Não</text:p>
          </table:table-cell>
          <table:table-cell table:style-name="ce201" table:formula="of:=[.D237]+180" office:value-type="date" office:date-value="2026-08-27" calcext:value-type="date">
            <text:p>27/08/2026</text:p>
          </table:table-cell>
          <table:table-cell table:style-name="ce206" office:value-type="string" calcext:value-type="string">
            <text:p>O equipamento denominado Switch Concentrador da Rede de Dados está instalado no Data Center Regional e é responsável pela convergência de todos os dispositivos conectados à rede de dados do TRF2/SJRJ, tais como microcomputadores, impressoras e equipamentos servidores de aplicações e sistemas utilizados pela Instituição. O equipamento atualmente em uso foi adquirido em 2016 vigente até 26 de março de 2026. Após a referida data, o fabricante do referido equipamento não oferecerá mais serviços de suporte ao produto (como atualizações do software e reposição de peças) caracterizando o End-of-Life do mesmo.</text:p>
          </table:table-cell>
          <table:table-cell table:style-name="ce188" office:value-type="string" calcext:value-type="string">
            <text:p>Média</text:p>
          </table:table-cell>
          <table:table-cell table:style-name="ce191" office:value-type="string" calcext:value-type="string">
            <text:p>N/A</text:p>
          </table:table-cell>
          <table:table-cell table:style-name="ce191" table:number-columns-repeated="2"/>
          <table:table-cell table:style-name="ce188"/>
          <table:table-cell table:number-columns-repeated="1010"/>
        </table:table-row>
        <table:table-row table:style-name="ro1">
          <table:table-cell table:style-name="ce187" office:value-type="currency" office:currency="R$ " office:value="2152148" calcext:value-type="currency">
            <text:p>R$ 2,152,148</text:p>
          </table:table-cell>
          <table:table-cell table:style-name="ce195" office:value-type="string" calcext:value-type="string">
            <text:p>0002135-72.2025.4.02.8000</text:p>
          </table:table-cell>
          <table:table-cell table:style-name="ce196" office:value-type="string" calcext:value-type="string">
            <text:p>Modernização rede sem fio</text:p>
          </table:table-cell>
          <table:table-cell table:style-name="ce200" office:value-type="date" office:date-value="2026-02-28" calcext:value-type="date">
            <text:p>28/02/2026</text:p>
          </table:table-cell>
          <table:table-cell table:style-name="ce203" table:formula="of:=[.E237]+1" office:value-type="float" office:value="237" calcext:value-type="float">
            <text:p>237</text:p>
          </table:table-cell>
          <table:table-cell table:style-name="ce191" office:value-type="string" calcext:value-type="string">
            <text:p>STI</text:p>
          </table:table-cell>
          <table:table-cell table:style-name="ce188" office:value-type="string" calcext:value-type="string">
            <text:p>Não</text:p>
          </table:table-cell>
          <table:table-cell table:style-name="ce201" table:formula="of:=[.D238]+180" office:value-type="date" office:date-value="2026-08-27" calcext:value-type="date">
            <text:p>27/08/2026</text:p>
          </table:table-cell>
          <table:table-cell table:style-name="ce188" office:value-type="string" calcext:value-type="string">
            <text:p>A plataforma de rede sem fio corporativa atual foi descontinuada pelo fabricante, sendo necessária sua substituição integral para a atendimento dos requisitos de conectividade de rede e segurança da informação.</text:p>
          </table:table-cell>
          <table:table-cell table:style-name="ce188" office:value-type="string" calcext:value-type="string">
            <text:p>Média</text:p>
          </table:table-cell>
          <table:table-cell table:style-name="ce191" office:value-type="string" calcext:value-type="string">
            <text:p>N/A</text:p>
          </table:table-cell>
          <table:table-cell table:style-name="ce191" table:number-columns-repeated="2"/>
          <table:table-cell table:style-name="ce188"/>
          <table:table-cell table:number-columns-repeated="1010"/>
        </table:table-row>
        <table:table-row table:style-name="ro1">
          <table:table-cell table:style-name="ce187" office:value-type="currency" office:currency="R$ " office:value="975000" calcext:value-type="currency">
            <text:p>R$ 975,000</text:p>
          </table:table-cell>
          <table:table-cell table:style-name="ce191" office:value-type="string" calcext:value-type="string">
            <text:p>0023654-06.2025.4.02.8000</text:p>
          </table:table-cell>
          <table:table-cell table:style-name="ce196" office:value-type="string" calcext:value-type="string">
            <text:p>Contratação de serviços em nuvem do Serpro (objeto contratual novo)</text:p>
          </table:table-cell>
          <table:table-cell table:style-name="ce200" office:value-type="date" office:date-value="2026-02-28" calcext:value-type="date">
            <text:p>28/02/2026</text:p>
          </table:table-cell>
          <table:table-cell table:style-name="ce203" table:formula="of:=[.E238]+1" office:value-type="float" office:value="238" calcext:value-type="float">
            <text:p>238</text:p>
          </table:table-cell>
          <table:table-cell table:style-name="ce191" office:value-type="string" calcext:value-type="string">
            <text:p>STI</text:p>
          </table:table-cell>
          <table:table-cell table:style-name="ce188" office:value-type="string" calcext:value-type="string">
            <text:p>Não</text:p>
          </table:table-cell>
          <table:table-cell table:style-name="ce201" table:formula="of:=[.D239]+180" office:value-type="date" office:date-value="2026-08-27" calcext:value-type="date">
            <text:p>27/08/2026</text:p>
          </table:table-cell>
          <table:table-cell table:style-name="ce188" office:value-type="string" calcext:value-type="string">
            <text:p>A contratação de serviços em nuvem do Serpro, visa à aquisição de créditos da API da OpenAI para viabilizar o uso de ferramentas de Inteligência Artificial, serviço de integração com o WhatsApp Business, bem como outros serviços necessários ao desenvolvimento de soluções inovadoras.</text:p>
          </table:table-cell>
          <table:table-cell table:style-name="ce188" office:value-type="string" calcext:value-type="string">
            <text:p>Média</text:p>
          </table:table-cell>
          <table:table-cell table:style-name="ce191" office:value-type="string" calcext:value-type="string">
            <text:p>N/A</text:p>
          </table:table-cell>
          <table:table-cell table:style-name="ce191" table:number-columns-repeated="2"/>
          <table:table-cell table:style-name="ce188"/>
          <table:table-cell table:number-columns-repeated="1010"/>
        </table:table-row>
        <table:table-row table:style-name="ro1">
          <table:table-cell table:style-name="ce187" office:value-type="currency" office:currency="R$ " office:value="2300000" calcext:value-type="currency">
            <text:p>R$ 2,300,000</text:p>
          </table:table-cell>
          <table:table-cell table:style-name="ce191"/>
          <table:table-cell table:style-name="ce196" office:value-type="string" calcext:value-type="string">
            <text:p>Solução de Gestão de Segurança Cibernética I</text:p>
          </table:table-cell>
          <table:table-cell table:style-name="ce200" office:value-type="date" office:date-value="2026-02-28" calcext:value-type="date">
            <text:p>28/02/2026</text:p>
          </table:table-cell>
          <table:table-cell table:style-name="ce203" table:formula="of:=[.E239]+1" office:value-type="float" office:value="239" calcext:value-type="float">
            <text:p>239</text:p>
          </table:table-cell>
          <table:table-cell table:style-name="ce191" office:value-type="string" calcext:value-type="string">
            <text:p>STI</text:p>
          </table:table-cell>
          <table:table-cell table:style-name="ce188" office:value-type="string" calcext:value-type="string">
            <text:p>Não</text:p>
          </table:table-cell>
          <table:table-cell table:style-name="ce201" table:formula="of:=[.D240]+180" office:value-type="date" office:date-value="2026-08-27" calcext:value-type="date">
            <text:p>27/08/2026</text:p>
          </table:table-cell>
          <table:table-cell table:style-name="ce188" office:value-type="string" calcext:value-type="string">
            <text:p>Visa-se à contratação de Solução de Gestão de Segurança Cibernética, composta por ferramenta de gerenciamento de vulnerabilidades, monitoramento e operação de segurança (SOC) e ferramenta de gerenciamento de informações e eventos de segurança (SIEM), Solução de Segurança de Borda, entre outras, com o objetivo de elevar o nível de proteção, monitoramento e governança da infraestrutura tecnológica e ativos de TI da Justiça Federal da 2ª Região.</text:p>
            <text:p> A contratação tem por finalidade analisar e gerenciar continuamente as vulnerabilidades presentes nos ativos de TI, permitindo o monitoramento centralizado de eventos e incidentes de segurança, bem como a resposta proativa a ameaças cibernéticas.</text:p>
            <text:p> A contratação está alinhada à Estratégia Nacional de Segurança Cibernética do Poder Judiciário (ENSEC-PJ), instituída pela Resolução CNJ nº 396/2021, contribuindo diretamente para o aumento da maturidade em segurança, a resiliência contra ameaças e a prevenção e mitigação de riscos.</text:p>
          </table:table-cell>
          <table:table-cell table:style-name="ce188" office:value-type="string" calcext:value-type="string">
            <text:p>Média</text:p>
          </table:table-cell>
          <table:table-cell table:style-name="ce191" office:value-type="string" calcext:value-type="string">
            <text:p>N/A</text:p>
          </table:table-cell>
          <table:table-cell table:style-name="ce191" table:number-columns-repeated="2"/>
          <table:table-cell table:style-name="ce188"/>
          <table:table-cell table:number-columns-repeated="1010"/>
        </table:table-row>
        <table:table-row table:style-name="ro1">
          <table:table-cell table:style-name="ce187" office:value-type="currency" office:currency="R$ " office:value="2300000" calcext:value-type="currency">
            <text:p>R$ 2,300,000</text:p>
          </table:table-cell>
          <table:table-cell table:style-name="ce191"/>
          <table:table-cell table:style-name="ce196" office:value-type="string" calcext:value-type="string">
            <text:p>Solução de Gestão de Segurança Cibernética II</text:p>
          </table:table-cell>
          <table:table-cell table:style-name="ce200" office:value-type="date" office:date-value="2026-02-28" calcext:value-type="date">
            <text:p>28/02/2026</text:p>
          </table:table-cell>
          <table:table-cell table:style-name="ce203" table:formula="of:=[.E240]+1" office:value-type="float" office:value="240" calcext:value-type="float">
            <text:p>240</text:p>
          </table:table-cell>
          <table:table-cell table:style-name="ce191" office:value-type="string" calcext:value-type="string">
            <text:p>STI</text:p>
          </table:table-cell>
          <table:table-cell table:style-name="ce188" office:value-type="string" calcext:value-type="string">
            <text:p>Não</text:p>
          </table:table-cell>
          <table:table-cell table:style-name="ce201" table:formula="of:=[.D241]+180" office:value-type="date" office:date-value="2026-08-27" calcext:value-type="date">
            <text:p>27/08/2026</text:p>
          </table:table-cell>
          <table:table-cell table:style-name="ce188" office:value-type="string" calcext:value-type="string">
            <text:p>Visa-se à contratação de Solução de Gestão de Segurança Cibernética, composta por ferramenta de gerenciamento de vulnerabilidades, monitoramento e operação de segurança (SOC) e ferramenta de gerenciamento de informações e eventos de segurança (SIEM), Solução de Segurança de Borda, entre outras, com o objetivo de elevar o nível de proteção, monitoramento e governança da infraestrutura tecnológica e ativos de TI da Justiça Federal da 2ª Região.</text:p>
            <text:p> A contratação tem por finalidade analisar e gerenciar continuamente as vulnerabilidades presentes nos ativos de TI, permitindo o monitoramento centralizado de eventos e incidentes de segurança, bem como a resposta proativa a ameaças cibernéticas.</text:p>
            <text:p> A contratação está alinhada à Estratégia Nacional de Segurança Cibernética do Poder Judiciário (ENSEC-PJ), instituída pela Resolução CNJ nº 396/2021, contribuindo diretamente para o aumento da maturidade em segurança, a resiliência contra ameaças e a prevenção e mitigação de riscos.</text:p>
          </table:table-cell>
          <table:table-cell table:style-name="ce188" office:value-type="string" calcext:value-type="string">
            <text:p>Média</text:p>
          </table:table-cell>
          <table:table-cell table:style-name="ce191" office:value-type="string" calcext:value-type="string">
            <text:p>N/A</text:p>
          </table:table-cell>
          <table:table-cell table:style-name="ce191" table:number-columns-repeated="2"/>
          <table:table-cell table:style-name="ce188"/>
          <table:table-cell table:number-columns-repeated="1010"/>
        </table:table-row>
        <table:table-row table:style-name="ro1">
          <table:table-cell table:style-name="ce187" office:value-type="currency" office:currency="R$ " office:value="2000000" calcext:value-type="currency">
            <text:p>R$ 2,000,000</text:p>
          </table:table-cell>
          <table:table-cell table:style-name="ce191"/>
          <table:table-cell table:style-name="ce196" office:value-type="string" calcext:value-type="string">
            <text:p>Serviço técnico especializado para implementação do Sistema de Gestão de Segurança da Informação-SGSI e <text:s/>Sistema de Gestão da Privacidade da <text:s/>Informação-SGPI</text:p>
          </table:table-cell>
          <table:table-cell table:style-name="ce200" office:value-type="date" office:date-value="2026-02-28" calcext:value-type="date">
            <text:p>28/02/2026</text:p>
          </table:table-cell>
          <table:table-cell table:style-name="ce203" table:formula="of:=[.E241]+1" office:value-type="float" office:value="241" calcext:value-type="float">
            <text:p>241</text:p>
          </table:table-cell>
          <table:table-cell table:style-name="ce191" office:value-type="string" calcext:value-type="string">
            <text:p>STI</text:p>
          </table:table-cell>
          <table:table-cell table:style-name="ce188" office:value-type="string" calcext:value-type="string">
            <text:p>Não</text:p>
          </table:table-cell>
          <table:table-cell table:style-name="ce201" table:formula="of:=[.D242]+180" office:value-type="date" office:date-value="2026-08-27" calcext:value-type="date">
            <text:p>27/08/2026</text:p>
          </table:table-cell>
          <table:table-cell table:style-name="ce188" office:value-type="string" calcext:value-type="string">
            <text:p>Visa assegurar a proteção adequada das informações institucionais e dos dados pessoais tratados pelo órgão, em conformidade com a Lei Geral de Proteção de Dados e com as diretrizes de segurança da informação do Poder Judiciário.</text:p>
            <text:p> Considerando a complexidade técnica, a necessidade de metodologia especializada e a ausência de recursos internos suficientes para conduzir a implantação de forma estruturada e tempestiva, a contratação de empresa especializada mostra-se a solução mais adequada para mitigação de riscos e fortalecimento da governança de TI.</text:p>
          </table:table-cell>
          <table:table-cell table:style-name="ce188" office:value-type="string" calcext:value-type="string">
            <text:p>Média</text:p>
          </table:table-cell>
          <table:table-cell table:style-name="ce191" office:value-type="string" calcext:value-type="string">
            <text:p>N/A</text:p>
          </table:table-cell>
          <table:table-cell table:style-name="ce191" table:number-columns-repeated="2"/>
          <table:table-cell table:style-name="ce188"/>
          <table:table-cell table:number-columns-repeated="1010"/>
        </table:table-row>
        <table:table-row table:style-name="ro1">
          <table:table-cell table:style-name="ce187" office:value-type="currency" office:currency="R$ " office:value="1600000" calcext:value-type="currency">
            <text:p>R$ 1,600,000</text:p>
          </table:table-cell>
          <table:table-cell table:style-name="ce191"/>
          <table:table-cell table:style-name="ce196" office:value-type="string" calcext:value-type="string">
            <text:p>Solução de criptografia, anonimização <text:s/>de dados e auditoria de bancos de dados <text:s/>(multiplataformas)</text:p>
          </table:table-cell>
          <table:table-cell table:style-name="ce200" office:value-type="date" office:date-value="2026-02-28" calcext:value-type="date">
            <text:p>28/02/2026</text:p>
          </table:table-cell>
          <table:table-cell table:style-name="ce203" table:formula="of:=[.E242]+1" office:value-type="float" office:value="242" calcext:value-type="float">
            <text:p>242</text:p>
          </table:table-cell>
          <table:table-cell table:style-name="ce191" office:value-type="string" calcext:value-type="string">
            <text:p>STI</text:p>
          </table:table-cell>
          <table:table-cell table:style-name="ce188" office:value-type="string" calcext:value-type="string">
            <text:p>Não</text:p>
          </table:table-cell>
          <table:table-cell table:style-name="ce201" table:formula="of:=[.D243]+180" office:value-type="date" office:date-value="2026-08-27" calcext:value-type="date">
            <text:p>27/08/2026</text:p>
          </table:table-cell>
          <table:table-cell table:style-name="ce188" office:value-type="string" calcext:value-type="string">
            <text:p>Visa aumentar a segurança institucional referente ao processamento e armazenamento de dados em geral</text:p>
          </table:table-cell>
          <table:table-cell table:style-name="ce188" office:value-type="string" calcext:value-type="string">
            <text:p>Média</text:p>
          </table:table-cell>
          <table:table-cell table:style-name="ce191" office:value-type="string" calcext:value-type="string">
            <text:p>N/A</text:p>
          </table:table-cell>
          <table:table-cell table:style-name="ce191" table:number-columns-repeated="2"/>
          <table:table-cell table:style-name="ce188"/>
          <table:table-cell table:number-columns-repeated="1010"/>
        </table:table-row>
        <table:table-row table:style-name="ro1">
          <table:table-cell table:style-name="ce187" office:value-type="currency" office:currency="R$ " office:value="2780" calcext:value-type="currency">
            <text:p>R$ 2,780</text:p>
          </table:table-cell>
          <table:table-cell table:style-name="ce191"/>
          <table:table-cell table:style-name="ce196" office:value-type="string" calcext:value-type="string">
            <text:p>Suprimentos para manutenção da Infraestrutura de Rede de Dados (material de consumo)</text:p>
          </table:table-cell>
          <table:table-cell table:style-name="ce200" office:value-type="date" office:date-value="2026-02-28" calcext:value-type="date">
            <text:p>28/02/2026</text:p>
          </table:table-cell>
          <table:table-cell table:style-name="ce203" table:formula="of:=[.E243]+1" office:value-type="float" office:value="243" calcext:value-type="float">
            <text:p>243</text:p>
          </table:table-cell>
          <table:table-cell table:style-name="ce191" office:value-type="string" calcext:value-type="string">
            <text:p>STI</text:p>
          </table:table-cell>
          <table:table-cell table:style-name="ce188" office:value-type="string" calcext:value-type="string">
            <text:p>Não</text:p>
          </table:table-cell>
          <table:table-cell table:style-name="ce201" table:formula="of:=[.D244]+180" office:value-type="date" office:date-value="2026-08-27" calcext:value-type="date">
            <text:p>27/08/2026</text:p>
          </table:table-cell>
          <table:table-cell table:style-name="ce188" office:value-type="string" calcext:value-type="string">
            <text:p>Viabilizar o atendimento e suporte operacional rotineiro de TI, de maneira que seja possível o remanejamento/manutenção de pontos de rede e a organização e identificação do sistema de cabeamento de rede de dados</text:p>
          </table:table-cell>
          <table:table-cell table:style-name="ce188" office:value-type="string" calcext:value-type="string">
            <text:p>Média</text:p>
          </table:table-cell>
          <table:table-cell table:style-name="ce191" office:value-type="string" calcext:value-type="string">
            <text:p>N/A</text:p>
          </table:table-cell>
          <table:table-cell table:style-name="ce191" table:number-columns-repeated="2"/>
          <table:table-cell table:style-name="ce188"/>
          <table:table-cell table:number-columns-repeated="1010"/>
        </table:table-row>
        <table:table-row table:style-name="ro1">
          <table:table-cell table:style-name="ce187" office:value-type="currency" office:currency="R$ " office:value="0" calcext:value-type="currency">
            <text:p>R$ 0</text:p>
          </table:table-cell>
          <table:table-cell table:style-name="ce191" office:value-type="string" calcext:value-type="string">
            <text:p>0023676-64.2025.4.02.8000</text:p>
          </table:table-cell>
          <table:table-cell table:style-name="ce196" office:value-type="string" calcext:value-type="string">
            <text:p>Aquisição de subscrição de licenças de software de virtualização de servidores/rede/storage (Vmware) para sala cofre</text:p>
          </table:table-cell>
          <table:table-cell table:style-name="ce200" office:value-type="date" office:date-value="2026-02-28" calcext:value-type="date">
            <text:p>28/02/2026</text:p>
          </table:table-cell>
          <table:table-cell table:style-name="ce203" table:formula="of:=[.E244]+1" office:value-type="float" office:value="244" calcext:value-type="float">
            <text:p>244</text:p>
          </table:table-cell>
          <table:table-cell table:style-name="ce191" office:value-type="string" calcext:value-type="string">
            <text:p>STI</text:p>
          </table:table-cell>
          <table:table-cell table:style-name="ce188" office:value-type="string" calcext:value-type="string">
            <text:p>Não</text:p>
          </table:table-cell>
          <table:table-cell table:style-name="ce201" table:formula="of:=[.D245]+180" office:value-type="date" office:date-value="2026-08-27" calcext:value-type="date">
            <text:p>27/08/2026</text:p>
          </table:table-cell>
          <table:table-cell table:style-name="ce188" office:value-type="string" calcext:value-type="string">
            <text:p>Em consequência da aquisição de novos servidores em 2025, verifica-se a necessidade de complementar as subscriçôes de licenças Vmware (contabilizadas em número de cores) adquiridas em 2024, uma vez que estes novos equipamentos possuem um número maior de cores por processador. A complementação das subscrições permitirá usufruir do incremento do poder de processamento e armazenamento disponíveis nos novos servidores, proporcionando capacidade computacional disponível para o crescimento natural dos atuais sistemas de TIC que utilizam o ambiente virtual Vmware e capacidade para suportar novos sistemas.</text:p>
          </table:table-cell>
          <table:table-cell table:style-name="ce188" office:value-type="string" calcext:value-type="string">
            <text:p>Média</text:p>
          </table:table-cell>
          <table:table-cell table:style-name="ce191" office:value-type="string" calcext:value-type="string">
            <text:p>N/A</text:p>
          </table:table-cell>
          <table:table-cell table:style-name="ce191" table:number-columns-repeated="2"/>
          <table:table-cell table:style-name="ce188"/>
          <table:table-cell table:number-columns-repeated="1010"/>
        </table:table-row>
        <table:table-row table:style-name="ro1">
          <table:table-cell table:style-name="ce187" office:value-type="currency" office:currency="R$ " office:value="1300" calcext:value-type="currency">
            <text:p>R$ 1,300</text:p>
          </table:table-cell>
          <table:table-cell table:style-name="ce190" office:value-type="string" calcext:value-type="string">
            <text:p><text:a xlink:href="https://sei.trf2.jus.br/sei/controlador.php?acao=procedimento_trabalhar&amp;id_procedimento=419860" xlink:type="simple">0001839-50.2025.4.02.8000</text:a></text:p>
          </table:table-cell>
          <table:table-cell table:style-name="ce196" office:value-type="string" calcext:value-type="string">
            <text:p>Certificados digitais A1 para equipamentos</text:p>
          </table:table-cell>
          <table:table-cell table:style-name="ce200" office:value-type="date" office:date-value="2026-04-28" calcext:value-type="date">
            <text:p>28/04/2026</text:p>
          </table:table-cell>
          <table:table-cell table:style-name="ce203" table:formula="of:=[.E245]+1" office:value-type="float" office:value="245" calcext:value-type="float">
            <text:p>245</text:p>
          </table:table-cell>
          <table:table-cell table:style-name="ce191" office:value-type="string" calcext:value-type="string">
            <text:p>STI</text:p>
          </table:table-cell>
          <table:table-cell table:style-name="ce188" office:value-type="string" calcext:value-type="string">
            <text:p>Não</text:p>
          </table:table-cell>
          <table:table-cell table:style-name="ce201" table:formula="of:=[.D246]+180" office:value-type="date" office:date-value="2026-10-25" calcext:value-type="date">
            <text:p>25/10/2026</text:p>
          </table:table-cell>
          <table:table-cell table:style-name="ce206" office:value-type="string" calcext:value-type="string">
            <text:p>Visa a contratação de empresa especializada em emissão/fornecimento de certificados digitais para equipamentos servidores que suportam diversos sistemas e serviços de TI da instituição. Desta forma, garantindo a segurança, autenticidade e confidencialidade no acesso a esses sistemas e seus dados.</text:p>
          </table:table-cell>
          <table:table-cell table:style-name="ce188" office:value-type="string" calcext:value-type="string">
            <text:p>Média</text:p>
          </table:table-cell>
          <table:table-cell table:style-name="ce191" office:value-type="string" calcext:value-type="string">
            <text:p>N/A</text:p>
          </table:table-cell>
          <table:table-cell table:style-name="ce191" table:number-columns-repeated="2"/>
          <table:table-cell table:style-name="ce188"/>
          <table:table-cell table:number-columns-repeated="1010"/>
        </table:table-row>
        <table:table-row table:style-name="ro1">
          <table:table-cell table:style-name="ce187" office:value-type="currency" office:currency="R$ " office:value="200000" calcext:value-type="currency">
            <text:p>R$ 200,000</text:p>
          </table:table-cell>
          <table:table-cell table:style-name="ce190" office:value-type="string" calcext:value-type="string">
            <text:p><text:a xlink:href="https://sei.trf2.jus.br/sei/controlador.php?acao=procedimento_trabalhar&amp;id_procedimento=1464547" xlink:type="simple">0024416-22.2025.4.02.8000</text:a></text:p>
          </table:table-cell>
          <table:table-cell table:style-name="ce196" office:value-type="string" calcext:value-type="string">
            <text:p>Contratação de solução de webconferência</text:p>
          </table:table-cell>
          <table:table-cell table:style-name="ce188" office:value-type="string" calcext:value-type="string">
            <text:p>CONCLUIDO</text:p>
          </table:table-cell>
          <table:table-cell table:style-name="ce203" table:formula="of:=[.E246]+1" office:value-type="float" office:value="246" calcext:value-type="float">
            <text:p>246</text:p>
          </table:table-cell>
          <table:table-cell table:style-name="ce191" office:value-type="string" calcext:value-type="string">
            <text:p>STI</text:p>
          </table:table-cell>
          <table:table-cell table:style-name="ce188" office:value-type="string" calcext:value-type="string">
            <text:p>Não</text:p>
          </table:table-cell>
          <table:table-cell table:style-name="ce188" office:value-type="string" calcext:value-type="string">
            <text:p>CONCLUÍDO</text:p>
          </table:table-cell>
          <table:table-cell table:style-name="ce188" office:value-type="string" calcext:value-type="string">
            <text:p>Busca-se com a presente contratação que os órgãos da da 2a Região tenham uma solução regional para assegurar a continuidade da prestação de serviços de webconferência.</text:p>
          </table:table-cell>
          <table:table-cell table:style-name="ce188" office:value-type="string" calcext:value-type="string">
            <text:p>Média</text:p>
          </table:table-cell>
          <table:table-cell table:style-name="ce191" office:value-type="string" calcext:value-type="string">
            <text:p>N/A</text:p>
          </table:table-cell>
          <table:table-cell table:style-name="ce191" table:number-columns-repeated="2"/>
          <table:table-cell table:style-name="ce188"/>
          <table:table-cell table:number-columns-repeated="1010"/>
        </table:table-row>
        <table:table-row table:style-name="ro2" table:number-rows-repeated="1048328">
          <table:table-cell table:number-columns-repeated="1024"/>
        </table:table-row>
        <table:table-row table:style-name="ro2">
          <table:table-cell table:number-columns-repeated="1024"/>
        </table:table-row>
        <table:named-expressions>
          <table:named-range table:name="_xlnm._FilterDatabase" table:base-cell-address="$'PCA26 - continuados'.$A$1" table:cell-range-address="$ANALITICO.$A$1:.$N$247"/>
        </table:named-expressions>
      </table:table>
      <table:table table:name="SINTETICO" table:style-name="ta3">
        <table:table-column table:style-name="co45" table:default-cell-style-name="Default"/>
        <table:table-column table:style-name="co14" table:visibility="collapse" table:default-cell-style-name="Default"/>
        <table:table-column table:style-name="co53" table:default-cell-style-name="Default"/>
        <table:table-column table:style-name="co47" table:default-cell-style-name="Default"/>
        <table:table-column table:style-name="co54" table:default-cell-style-name="Default"/>
        <table:table-column table:style-name="co49" table:default-cell-style-name="Default"/>
        <table:table-column table:style-name="co45" table:visibility="collapse" table:default-cell-style-name="Default"/>
        <table:table-column table:style-name="co35" table:visibility="collapse" table:default-cell-style-name="Default"/>
        <table:table-column table:style-name="co51" table:default-cell-style-name="Default"/>
        <table:table-column table:style-name="co52" table:default-cell-style-name="Default"/>
        <table:table-column table:style-name="co43" table:visibility="collapse" table:number-columns-repeated="2" table:default-cell-style-name="Default"/>
        <table:table-column table:style-name="co44" table:visibility="collapse" table:default-cell-style-name="Default"/>
        <table:table-column table:style-name="co28" table:number-columns-repeated="1011" table:default-cell-style-name="Default"/>
        <table:table-row table:style-name="ro3">
          <table:table-cell table:style-name="ce209" office:value-type="string" calcext:value-type="string">
            <text:p>Valor</text:p>
          </table:table-cell>
          <table:table-cell table:style-name="ce211" office:value-type="string" calcext:value-type="string">
            <text:p><text:s/>SEI</text:p>
          </table:table-cell>
          <table:table-cell table:style-name="ce211" office:value-type="string" calcext:value-type="string">
            <text:p>OBJETO</text:p>
          </table:table-cell>
          <table:table-cell table:style-name="ce211" office:value-type="string" calcext:value-type="string">
            <text:p>INICIO PREVISTO</text:p>
          </table:table-cell>
          <table:table-cell table:style-name="ce226" office:value-type="string" calcext:value-type="string">
            <text:p>ID</text:p>
          </table:table-cell>
          <table:table-cell table:style-name="ce211" office:value-type="string" calcext:value-type="string">
            <text:p>Gestor</text:p>
          </table:table-cell>
          <table:table-cell table:style-name="ce211" office:value-type="string" calcext:value-type="string">
            <text:p>Continuado</text:p>
          </table:table-cell>
          <table:table-cell table:style-name="ce228" office:value-type="string" calcext:value-type="string">
            <text:p>PREVISÃO </text:p>
            <text:p>CONTRATAÇÃO</text:p>
          </table:table-cell>
          <table:table-cell table:style-name="ce211" office:value-type="string" calcext:value-type="string">
            <text:p>PRIORIDADE</text:p>
          </table:table-cell>
          <table:table-cell table:style-name="ce211" office:value-type="string" calcext:value-type="string">
            <text:p>Quantitativo</text:p>
          </table:table-cell>
          <table:table-cell table:style-name="ce211" office:value-type="string" calcext:value-type="string">
            <text:p>Passível de licitar 24 como compra</text:p>
            <text:p> compartilhada</text:p>
          </table:table-cell>
          <table:table-cell table:style-name="ce211" office:value-type="string" calcext:value-type="string">
            <office:annotation draw:style-name="gr3" draw:text-style-name="P2" svg:width="210.44pt" svg:height="162.45pt" svg:x="739.13pt" svg:y="12.53pt" draw:caption-point-x="-11.54pt" draw:caption-point-y="-12.25pt">
              <dc:date>2026-02-06T00:00:00</dc:date>
              <text:p text:style-name="P1">Fiz esta coluna para resumir as justificativas que vão compor os arquivo oficial de publicação - dados abertos. Somente com muito crítério é conveniente mexer nas informações dos gestores, por isso mantive a justificativa completa na outra coluna, para o DG verificar, se quiser, e aqui faremos uns ajustes criteriosos para limpar um pouco o doc final. Esta coluna está espelhada na DADOS ABERTOS PCA 24, refletindo lá, de onde vamos fazer o pdf final em todas as etapas de publicidade do PCA-abril- interna -  out e depois da LOA</text:p>
              <text:p text:style-name="P1"><text:tab/>-Rosana Villela</text:p>
            </office:annotation>
            <text:p>MOTIVO</text:p>
          </table:table-cell>
          <table:table-cell table:style-name="ce211" office:value-type="string" calcext:value-type="string">
            <text:p>N P</text:p>
          </table:table-cell>
          <table:table-cell table:number-columns-repeated="1011"/>
        </table:table-row>
        <table:table-row table:style-name="ro1">
          <table:table-cell table:style-name="ce210" office:value-type="currency" office:currency="R$ " office:value="112200" calcext:value-type="currency">
            <text:p>R$ 112,200</text:p>
          </table:table-cell>
          <table:table-cell table:style-name="ce212" office:value-type="string" calcext:value-type="string">
            <text:p>0001413-04.2026.4.02.8000</text:p>
          </table:table-cell>
          <table:table-cell table:style-name="ce219" office:value-type="string" calcext:value-type="string">
            <text:p>Aquisição de acessórios (cabos SDI, cabos HDMI, conectores) filmadora profissional, tripé, microfone e direct box</text:p>
          </table:table-cell>
          <table:table-cell table:style-name="ce224" office:value-type="date" office:date-value="2026-02-28" calcext:value-type="date">
            <text:p>28/02/2026</text:p>
          </table:table-cell>
          <table:table-cell table:style-name="ce227" office:value-type="float" office:value="1" calcext:value-type="float">
            <text:p>1</text:p>
          </table:table-cell>
          <table:table-cell table:style-name="ce214" office:value-type="string" calcext:value-type="string">
            <text:p>ACOM</text:p>
          </table:table-cell>
          <table:table-cell table:style-name="ce211" office:value-type="string" calcext:value-type="string">
            <text:p>Não</text:p>
          </table:table-cell>
          <table:table-cell table:style-name="ce225" table:formula="of:=[.D2]+180" office:value-type="date" office:date-value="2026-08-27" calcext:value-type="date">
            <text:p>27/08/2026</text:p>
          </table:table-cell>
          <table:table-cell table:style-name="ce211" office:value-type="string" calcext:value-type="string">
            <text:p>Média</text:p>
          </table:table-cell>
          <table:table-cell table:style-name="ce214" office:value-type="string" calcext:value-type="string">
            <text:p>N/A</text:p>
          </table:table-cell>
          <table:table-cell table:style-name="ce214" table:number-columns-repeated="2"/>
          <table:table-cell table:style-name="ce211"/>
          <table:table-cell table:number-columns-repeated="1011"/>
        </table:table-row>
        <table:table-row table:style-name="ro1">
          <table:table-cell table:style-name="ce209" office:value-type="currency" office:currency="R$ " office:value="180000" calcext:value-type="currency">
            <text:p>R$ 180,000</text:p>
          </table:table-cell>
          <table:table-cell table:style-name="ce213" office:value-type="string" calcext:value-type="string">
            <text:p><text:a xlink:href="https://sei.trf2.jus.br/sei/controlador.php?acao=procedimento_trabalhar&amp;id_procedimento=399106" xlink:type="simple">0001615-15.2025.4.02.8000</text:a></text:p>
          </table:table-cell>
          <table:table-cell table:style-name="ce220" office:value-type="string" calcext:value-type="string">
            <text:p>Manutenção de equipamentos do parque gráfico</text:p>
          </table:table-cell>
          <table:table-cell table:style-name="ce225" office:value-type="date" office:date-value="2026-04-30" calcext:value-type="date">
            <text:p>30/04/2026</text:p>
          </table:table-cell>
          <table:table-cell table:style-name="ce227" table:formula="of:=[.E2]+1" office:value-type="float" office:value="2" calcext:value-type="float">
            <text:p>2</text:p>
          </table:table-cell>
          <table:table-cell table:style-name="ce214" office:value-type="string" calcext:value-type="string">
            <text:p>ARIC</text:p>
          </table:table-cell>
          <table:table-cell table:style-name="ce214" office:value-type="string" calcext:value-type="string">
            <text:p>Sim</text:p>
          </table:table-cell>
          <table:table-cell table:style-name="ce225" table:formula="of:=[.D3]+180" office:value-type="date" office:date-value="2026-10-27" calcext:value-type="date">
            <text:p>27/10/2026</text:p>
          </table:table-cell>
          <table:table-cell table:style-name="ce211" office:value-type="string" calcext:value-type="string">
            <text:p>Média</text:p>
          </table:table-cell>
          <table:table-cell table:style-name="ce214" office:value-type="string" calcext:value-type="string">
            <text:p>N/A</text:p>
          </table:table-cell>
          <table:table-cell table:style-name="ce214" table:number-columns-repeated="2"/>
          <table:table-cell table:style-name="ce211"/>
          <table:table-cell table:number-columns-repeated="1011"/>
        </table:table-row>
        <table:table-row table:style-name="ro1">
          <table:table-cell table:style-name="ce209" office:value-type="currency" office:currency="R$ " office:value="107400" calcext:value-type="currency">
            <text:p>R$ 107,400</text:p>
          </table:table-cell>
          <table:table-cell table:style-name="ce213" office:value-type="string" calcext:value-type="string">
            <text:p><text:a xlink:href="https://sei.trf2.jus.br/sei/controlador.php?acao=procedimento_trabalhar&amp;id_procedimento=395453" xlink:type="simple">0001604-83.2025.4.02.8000</text:a></text:p>
          </table:table-cell>
          <table:table-cell table:style-name="ce219" office:value-type="string" calcext:value-type="string">
            <text:p>Locação de impressora digital - gráfica</text:p>
          </table:table-cell>
          <table:table-cell table:style-name="ce225" office:value-type="date" office:date-value="2026-04-30" calcext:value-type="date">
            <text:p>30/04/2026</text:p>
          </table:table-cell>
          <table:table-cell table:style-name="ce227" table:formula="of:=[.E3]+1" office:value-type="float" office:value="3" calcext:value-type="float">
            <text:p>3</text:p>
          </table:table-cell>
          <table:table-cell table:style-name="ce214" office:value-type="string" calcext:value-type="string">
            <text:p>ARIC</text:p>
          </table:table-cell>
          <table:table-cell table:style-name="ce214" office:value-type="string" calcext:value-type="string">
            <text:p>Sim</text:p>
          </table:table-cell>
          <table:table-cell table:style-name="ce225" table:formula="of:=[.D4]+180" office:value-type="date" office:date-value="2026-10-27" calcext:value-type="date">
            <text:p>27/10/2026</text:p>
          </table:table-cell>
          <table:table-cell table:style-name="ce211" office:value-type="string" calcext:value-type="string">
            <text:p>Média</text:p>
          </table:table-cell>
          <table:table-cell table:style-name="ce214" office:value-type="string" calcext:value-type="string">
            <text:p>N/A</text:p>
          </table:table-cell>
          <table:table-cell table:style-name="ce214" table:number-columns-repeated="2"/>
          <table:table-cell table:style-name="ce211"/>
          <table:table-cell table:number-columns-repeated="1011"/>
        </table:table-row>
        <table:table-row table:style-name="ro1">
          <table:table-cell table:style-name="ce210" office:value-type="currency" office:currency="R$ " office:value="0" calcext:value-type="currency">
            <text:p>R$ 0</text:p>
          </table:table-cell>
          <table:table-cell table:style-name="ce214"/>
          <table:table-cell table:style-name="ce219" office:value-type="string" calcext:value-type="string">
            <text:p>Aquisição de placas de acrílico</text:p>
          </table:table-cell>
          <table:table-cell table:style-name="ce214" office:value-type="string" calcext:value-type="string">
            <text:p>CANCELADO</text:p>
          </table:table-cell>
          <table:table-cell table:style-name="ce227" table:formula="of:=[.E4]+1" office:value-type="float" office:value="4" calcext:value-type="float">
            <text:p>4</text:p>
          </table:table-cell>
          <table:table-cell table:style-name="ce214" office:value-type="string" calcext:value-type="string">
            <text:p>ARIC</text:p>
          </table:table-cell>
          <table:table-cell table:style-name="ce211" office:value-type="string" calcext:value-type="string">
            <text:p>Não</text:p>
          </table:table-cell>
          <table:table-cell table:style-name="ce211" office:value-type="string" calcext:value-type="string">
            <text:p>CANCELADO</text:p>
          </table:table-cell>
          <table:table-cell table:style-name="ce211" office:value-type="string" calcext:value-type="string">
            <text:p>Baixa</text:p>
          </table:table-cell>
          <table:table-cell table:style-name="ce214" office:value-type="string" calcext:value-type="string">
            <text:p>N/A</text:p>
          </table:table-cell>
          <table:table-cell table:style-name="ce214" table:number-columns-repeated="2"/>
          <table:table-cell table:style-name="ce211"/>
          <table:table-cell table:number-columns-repeated="1011"/>
        </table:table-row>
        <table:table-row table:style-name="ro1">
          <table:table-cell table:style-name="ce210" office:value-type="currency" office:currency="R$ " office:value="3000" calcext:value-type="currency">
            <text:p>R$ 3,000</text:p>
          </table:table-cell>
          <table:table-cell table:style-name="ce213" office:value-type="string" calcext:value-type="string">
            <text:p><text:a xlink:href="https://sei.trf2.jus.br/sei/controlador.php?acao=procedimento_trabalhar&amp;id_procedimento=1370884" xlink:type="simple">0020467-87.2025.4.02.8000</text:a></text:p>
          </table:table-cell>
          <table:table-cell table:style-name="ce220" office:value-type="string" calcext:value-type="string">
            <text:p>Serviços de afiação de facas da guilhotina Guarani </text:p>
          </table:table-cell>
          <table:table-cell table:style-name="ce211" office:value-type="string" calcext:value-type="string">
            <text:p>INICIADO</text:p>
          </table:table-cell>
          <table:table-cell table:style-name="ce227" table:formula="of:=[.E5]+1" office:value-type="float" office:value="5" calcext:value-type="float">
            <text:p>5</text:p>
          </table:table-cell>
          <table:table-cell table:style-name="ce214" office:value-type="string" calcext:value-type="string">
            <text:p>ARIC</text:p>
          </table:table-cell>
          <table:table-cell table:style-name="ce211" office:value-type="string" calcext:value-type="string">
            <text:p>Sim</text:p>
          </table:table-cell>
          <table:table-cell table:style-name="ce225" table:formula="of:=TODAY()+120" office:value-type="date" office:date-value="2026-06-06" calcext:value-type="date">
            <text:p>06/06/2026</text:p>
          </table:table-cell>
          <table:table-cell table:style-name="ce214" office:value-type="string" calcext:value-type="string">
            <text:p>Média</text:p>
          </table:table-cell>
          <table:table-cell table:style-name="ce214" office:value-type="string" calcext:value-type="string">
            <text:p>N/A</text:p>
          </table:table-cell>
          <table:table-cell table:style-name="ce214" office:value-type="string" calcext:value-type="string">
            <text:p>Não</text:p>
          </table:table-cell>
          <table:table-cell table:style-name="ce214" office:value-type="string" calcext:value-type="string">
            <text:p>Continuado - Prorrogação</text:p>
          </table:table-cell>
          <table:table-cell table:style-name="ce218"/>
          <table:table-cell table:number-columns-repeated="1011"/>
        </table:table-row>
        <table:table-row table:style-name="ro1">
          <table:table-cell table:style-name="ce209" office:value-type="currency" office:currency="R$ " office:value="49900" calcext:value-type="currency">
            <text:p>R$ 49,900</text:p>
          </table:table-cell>
          <table:table-cell table:style-name="ce214"/>
          <table:table-cell table:style-name="ce220" office:value-type="string" calcext:value-type="string">
            <text:p>Manutenção para a gravadora de chapas térmicas</text:p>
          </table:table-cell>
          <table:table-cell table:style-name="ce225" office:value-type="date" office:date-value="2026-04-30" calcext:value-type="date">
            <text:p>30/04/2026</text:p>
          </table:table-cell>
          <table:table-cell table:style-name="ce227" table:formula="of:=[.E6]+1" office:value-type="float" office:value="6" calcext:value-type="float">
            <text:p>6</text:p>
          </table:table-cell>
          <table:table-cell table:style-name="ce214" office:value-type="string" calcext:value-type="string">
            <text:p>ARIC</text:p>
          </table:table-cell>
          <table:table-cell table:style-name="ce214" office:value-type="string" calcext:value-type="string">
            <text:p>Sim</text:p>
          </table:table-cell>
          <table:table-cell table:style-name="ce225" table:formula="of:=[.D7]+180" office:value-type="date" office:date-value="2026-10-27" calcext:value-type="date">
            <text:p>27/10/2026</text:p>
          </table:table-cell>
          <table:table-cell table:style-name="ce211" office:value-type="string" calcext:value-type="string">
            <text:p>Média</text:p>
          </table:table-cell>
          <table:table-cell table:style-name="ce214" office:value-type="string" calcext:value-type="string">
            <text:p>N/A</text:p>
          </table:table-cell>
          <table:table-cell table:style-name="ce214" table:number-columns-repeated="2"/>
          <table:table-cell table:style-name="ce211"/>
          <table:table-cell table:number-columns-repeated="1011"/>
        </table:table-row>
        <table:table-row table:style-name="ro1">
          <table:table-cell table:style-name="ce210" office:value-type="currency" office:currency="R$ " office:value="110000" calcext:value-type="currency">
            <text:p>R$ 110,000</text:p>
          </table:table-cell>
          <table:table-cell table:style-name="ce213" office:value-type="string" calcext:value-type="string">
            <text:p><text:a xlink:href="https://sei.trf2.jus.br/sei/controlador.php?acao=procedimento_trabalhar&amp;id_procedimento=1291085" xlink:type="simple">0018236-87.2025.4.02.8000</text:a></text:p>
          </table:table-cell>
          <table:table-cell table:style-name="ce219" office:value-type="string" calcext:value-type="string">
            <text:p>Aquisição de <text:s/>insumos gráficos e de sinalização visual</text:p>
          </table:table-cell>
          <table:table-cell table:style-name="ce211" office:value-type="string" calcext:value-type="string">
            <text:p>INICIADO</text:p>
          </table:table-cell>
          <table:table-cell table:style-name="ce227" table:formula="of:=[.E7]+1" office:value-type="float" office:value="7" calcext:value-type="float">
            <text:p>7</text:p>
          </table:table-cell>
          <table:table-cell table:style-name="ce214" office:value-type="string" calcext:value-type="string">
            <text:p>ARIC</text:p>
          </table:table-cell>
          <table:table-cell table:style-name="ce211" office:value-type="string" calcext:value-type="string">
            <text:p>Não</text:p>
          </table:table-cell>
          <table:table-cell table:style-name="ce225" table:formula="of:=TODAY()+120" office:value-type="date" office:date-value="2026-06-06" calcext:value-type="date">
            <text:p>06/06/2026</text:p>
          </table:table-cell>
          <table:table-cell table:style-name="ce211" office:value-type="string" calcext:value-type="string">
            <text:p>Média</text:p>
          </table:table-cell>
          <table:table-cell table:style-name="ce214" office:value-type="string" calcext:value-type="string">
            <text:p>N/A</text:p>
          </table:table-cell>
          <table:table-cell table:style-name="ce214" table:number-columns-repeated="2"/>
          <table:table-cell table:style-name="ce211"/>
          <table:table-cell table:number-columns-repeated="1011"/>
        </table:table-row>
        <table:table-row table:style-name="ro1">
          <table:table-cell table:style-name="ce210" office:value-type="currency" office:currency="R$ " office:value="582000" calcext:value-type="currency">
            <text:p>R$ 582,000</text:p>
          </table:table-cell>
          <table:table-cell table:style-name="ce213" office:value-type="string" calcext:value-type="string">
            <text:p><text:a xlink:href="https://sei.trf2.jus.br/sei/controlador.php?acao=procedimento_trabalhar&amp;id_procedimento=283017" xlink:type="simple">0000604-48.2025.4.02.8000</text:a></text:p>
          </table:table-cell>
          <table:table-cell table:style-name="ce220" office:value-type="string" calcext:value-type="string">
            <text:p>Serviços gráficos com mão-de-obra</text:p>
          </table:table-cell>
          <table:table-cell table:style-name="ce225" office:value-type="date" office:date-value="2026-04-30" calcext:value-type="date">
            <text:p>30/04/2026</text:p>
          </table:table-cell>
          <table:table-cell table:style-name="ce227" table:formula="of:=[.E8]+1" office:value-type="float" office:value="8" calcext:value-type="float">
            <text:p>8</text:p>
          </table:table-cell>
          <table:table-cell table:style-name="ce211" office:value-type="string" calcext:value-type="string">
            <text:p>ARIC</text:p>
          </table:table-cell>
          <table:table-cell table:style-name="ce211" office:value-type="string" calcext:value-type="string">
            <text:p>Sim</text:p>
          </table:table-cell>
          <table:table-cell table:style-name="ce225" table:formula="of:=[.D9]+180" office:value-type="date" office:date-value="2026-10-27" calcext:value-type="date">
            <text:p>27/10/2026</text:p>
          </table:table-cell>
          <table:table-cell table:style-name="ce211" office:value-type="string" calcext:value-type="string">
            <text:p>Média</text:p>
          </table:table-cell>
          <table:table-cell table:style-name="ce214" office:value-type="string" calcext:value-type="string">
            <text:p>N/A</text:p>
          </table:table-cell>
          <table:table-cell table:style-name="ce214" table:number-columns-repeated="2"/>
          <table:table-cell table:style-name="ce211"/>
          <table:table-cell table:number-columns-repeated="1011"/>
        </table:table-row>
        <table:table-row table:style-name="ro1">
          <table:table-cell table:style-name="ce209" office:value-type="currency" office:currency="R$ " office:value="10000" calcext:value-type="currency">
            <text:p>R$ 10,000</text:p>
          </table:table-cell>
          <table:table-cell table:style-name="ce213" office:value-type="string" calcext:value-type="string">
            <text:p><text:a xlink:href="https://sei.trf2.jus.br/sei/controlador.php?acao=procedimento_trabalhar&amp;id_procedimento=1527460" xlink:type="simple">0026359-74.2025.4.02.8000</text:a></text:p>
          </table:table-cell>
          <table:table-cell table:style-name="ce219" office:value-type="string" calcext:value-type="string">
            <text:p>Fornecimento de arranjos florais</text:p>
          </table:table-cell>
          <table:table-cell table:style-name="ce214" office:value-type="string" calcext:value-type="string">
            <text:p>INICIADO</text:p>
          </table:table-cell>
          <table:table-cell table:style-name="ce227" table:formula="of:=[.E9]+1" office:value-type="float" office:value="9" calcext:value-type="float">
            <text:p>9</text:p>
          </table:table-cell>
          <table:table-cell table:style-name="ce214" office:value-type="string" calcext:value-type="string">
            <text:p>ARIC</text:p>
          </table:table-cell>
          <table:table-cell table:style-name="ce211" office:value-type="string" calcext:value-type="string">
            <text:p>Sim</text:p>
          </table:table-cell>
          <table:table-cell table:style-name="ce225" table:formula="of:=TODAY()+120" office:value-type="date" office:date-value="2026-06-06" calcext:value-type="date">
            <text:p>06/06/2026</text:p>
          </table:table-cell>
          <table:table-cell table:style-name="ce211" office:value-type="string" calcext:value-type="string">
            <text:p>Alta</text:p>
          </table:table-cell>
          <table:table-cell table:style-name="ce214" office:value-type="string" calcext:value-type="string">
            <text:p>N/A</text:p>
          </table:table-cell>
          <table:table-cell table:style-name="ce214" table:number-columns-repeated="2"/>
          <table:table-cell table:style-name="ce211"/>
          <table:table-cell table:number-columns-repeated="1011"/>
        </table:table-row>
        <table:table-row table:style-name="ro1">
          <table:table-cell table:style-name="ce209" office:value-type="currency" office:currency="R$ " office:value="11000" calcext:value-type="currency">
            <text:p>R$ 11,000</text:p>
          </table:table-cell>
          <table:table-cell table:style-name="ce213" office:value-type="string" calcext:value-type="string">
            <text:p><text:a xlink:href="https://sei.trf2.jus.br/sei/controlador.php?acao=procedimento_trabalhar&amp;id_procedimento=91445" xlink:type="simple">0001358-24.2024.4.02.8000</text:a></text:p>
          </table:table-cell>
          <table:table-cell table:style-name="ce220" office:value-type="string" calcext:value-type="string">
            <text:p>Serviços de corte, vinco e plastificação de impressos</text:p>
          </table:table-cell>
          <table:table-cell table:style-name="ce225" office:value-type="date" office:date-value="2026-04-30" calcext:value-type="date">
            <text:p>30/04/2026</text:p>
          </table:table-cell>
          <table:table-cell table:style-name="ce227" table:formula="of:=[.E10]+1" office:value-type="float" office:value="10" calcext:value-type="float">
            <text:p>10</text:p>
          </table:table-cell>
          <table:table-cell table:style-name="ce214" office:value-type="string" calcext:value-type="string">
            <text:p>ARIC</text:p>
          </table:table-cell>
          <table:table-cell table:style-name="ce214" office:value-type="string" calcext:value-type="string">
            <text:p>Sim</text:p>
          </table:table-cell>
          <table:table-cell table:style-name="ce225" table:formula="of:=[.D11]+180" office:value-type="date" office:date-value="2026-10-27" calcext:value-type="date">
            <text:p>27/10/2026</text:p>
          </table:table-cell>
          <table:table-cell table:style-name="ce211" office:value-type="string" calcext:value-type="string">
            <text:p>Média</text:p>
          </table:table-cell>
          <table:table-cell table:style-name="ce214" office:value-type="string" calcext:value-type="string">
            <text:p>N/A</text:p>
          </table:table-cell>
          <table:table-cell table:style-name="ce214" table:number-columns-repeated="2"/>
          <table:table-cell table:style-name="ce211"/>
          <table:table-cell table:number-columns-repeated="1011"/>
        </table:table-row>
        <table:table-row table:style-name="ro1">
          <table:table-cell table:style-name="ce210" office:value-type="currency" office:currency="R$ " office:value="110000" calcext:value-type="currency">
            <text:p>R$ 110,000</text:p>
          </table:table-cell>
          <table:table-cell table:style-name="ce213" office:value-type="string" calcext:value-type="string">
            <text:p><text:a xlink:href="https://sei.trf2.jus.br/sei/controlador.php?acao=procedimento_trabalhar&amp;id_procedimento=787523" xlink:type="simple">0004193-48.2025.4.02.8000</text:a></text:p>
          </table:table-cell>
          <table:table-cell table:style-name="ce219" office:value-type="string" calcext:value-type="string">
            <text:p>Plotter de impressão e recorte com kit de suprimentos. </text:p>
          </table:table-cell>
          <table:table-cell table:style-name="ce214" office:value-type="string" calcext:value-type="string">
            <text:p>INICIADO</text:p>
          </table:table-cell>
          <table:table-cell table:style-name="ce227" table:formula="of:=[.E11]+1" office:value-type="float" office:value="11" calcext:value-type="float">
            <text:p>11</text:p>
          </table:table-cell>
          <table:table-cell table:style-name="ce214" office:value-type="string" calcext:value-type="string">
            <text:p>ARIC</text:p>
          </table:table-cell>
          <table:table-cell table:style-name="ce211" office:value-type="string" calcext:value-type="string">
            <text:p>Não</text:p>
          </table:table-cell>
          <table:table-cell table:style-name="ce225" table:formula="of:=TODAY()+120" office:value-type="date" office:date-value="2026-06-06" calcext:value-type="date">
            <text:p>06/06/2026</text:p>
          </table:table-cell>
          <table:table-cell table:style-name="ce211" office:value-type="string" calcext:value-type="string">
            <text:p>Alta</text:p>
          </table:table-cell>
          <table:table-cell table:style-name="ce214" office:value-type="string" calcext:value-type="string">
            <text:p>N/A</text:p>
          </table:table-cell>
          <table:table-cell table:style-name="ce218" table:number-columns-repeated="3"/>
          <table:table-cell table:number-columns-repeated="1011"/>
        </table:table-row>
        <table:table-row table:style-name="ro1">
          <table:table-cell table:style-name="ce210" office:value-type="currency" office:currency="R$ " office:value="482000" calcext:value-type="currency">
            <text:p>R$ 482,000</text:p>
          </table:table-cell>
          <table:table-cell table:style-name="ce213" office:value-type="string" calcext:value-type="string">
            <text:p><text:a xlink:href="https://sei.trf2.jus.br/sei/controlador.php?acao=procedimento_trabalhar&amp;id_procedimento=401528" xlink:type="simple">0001626-44.2025.4.02.8000</text:a></text:p>
          </table:table-cell>
          <table:table-cell table:style-name="ce220" office:value-type="string" calcext:value-type="string">
            <text:p>Serviço - webdesign e design gráfico</text:p>
          </table:table-cell>
          <table:table-cell table:style-name="ce225" office:value-type="date" office:date-value="2026-04-30" calcext:value-type="date">
            <text:p>30/04/2026</text:p>
          </table:table-cell>
          <table:table-cell table:style-name="ce227" table:formula="of:=[.E12]+1" office:value-type="float" office:value="12" calcext:value-type="float">
            <text:p>12</text:p>
          </table:table-cell>
          <table:table-cell table:style-name="ce211" office:value-type="string" calcext:value-type="string">
            <text:p>ARIC</text:p>
          </table:table-cell>
          <table:table-cell table:style-name="ce211" office:value-type="string" calcext:value-type="string">
            <text:p>Sim</text:p>
          </table:table-cell>
          <table:table-cell table:style-name="ce225" table:formula="of:=[.D13]+180" office:value-type="date" office:date-value="2026-10-27" calcext:value-type="date">
            <text:p>27/10/2026</text:p>
          </table:table-cell>
          <table:table-cell table:style-name="ce211" office:value-type="string" calcext:value-type="string">
            <text:p>Média</text:p>
          </table:table-cell>
          <table:table-cell table:style-name="ce214" office:value-type="string" calcext:value-type="string">
            <text:p>N/A</text:p>
          </table:table-cell>
          <table:table-cell table:style-name="ce214" table:number-columns-repeated="2"/>
          <table:table-cell table:style-name="ce211"/>
          <table:table-cell table:number-columns-repeated="1011"/>
        </table:table-row>
        <table:table-row table:style-name="ro1">
          <table:table-cell table:style-name="ce209" office:value-type="currency" office:currency="R$ " office:value="97200" calcext:value-type="currency">
            <text:p>R$ 97,200</text:p>
          </table:table-cell>
          <table:table-cell table:style-name="ce213" office:value-type="string" calcext:value-type="string">
            <text:p><text:a xlink:href="https://sei.trf2.jus.br/sei/controlador.php?acao=procedimento_trabalhar&amp;id_procedimento=171115" xlink:type="simple">0004043-04.2024.4.02.8000</text:a></text:p>
          </table:table-cell>
          <table:table-cell table:style-name="ce221" office:value-type="string" calcext:value-type="string">
            <text:p>Locação de máquinas copiadoras digitais</text:p>
          </table:table-cell>
          <table:table-cell table:style-name="ce211" office:value-type="string" calcext:value-type="string">
            <text:p>CONCLUIDO</text:p>
          </table:table-cell>
          <table:table-cell table:style-name="ce227" table:formula="of:=[.E13]+1" office:value-type="float" office:value="13" calcext:value-type="float">
            <text:p>13</text:p>
          </table:table-cell>
          <table:table-cell table:style-name="ce214" office:value-type="string" calcext:value-type="string">
            <text:p>ARIC</text:p>
          </table:table-cell>
          <table:table-cell table:style-name="ce214" office:value-type="string" calcext:value-type="string">
            <text:p>Sim</text:p>
          </table:table-cell>
          <table:table-cell table:style-name="ce211" office:value-type="string" calcext:value-type="string">
            <text:p>CONCLUÍDO</text:p>
          </table:table-cell>
          <table:table-cell table:style-name="ce211" office:value-type="string" calcext:value-type="string">
            <text:p>Média</text:p>
          </table:table-cell>
          <table:table-cell table:style-name="ce214" office:value-type="string" calcext:value-type="string">
            <text:p>N/A</text:p>
          </table:table-cell>
          <table:table-cell table:style-name="ce214" table:number-columns-repeated="2"/>
          <table:table-cell table:style-name="ce211"/>
          <table:table-cell table:number-columns-repeated="1011"/>
        </table:table-row>
        <table:table-row table:style-name="ro1">
          <table:table-cell table:style-name="ce210" office:value-type="currency" office:currency="R$ " office:value="70000" calcext:value-type="currency">
            <text:p>R$ 70,000</text:p>
          </table:table-cell>
          <table:table-cell table:style-name="ce212"/>
          <table:table-cell table:style-name="ce219" office:value-type="string" calcext:value-type="string">
            <text:p>Prestação de serviços de coquetel volante</text:p>
          </table:table-cell>
          <table:table-cell table:style-name="ce224" office:value-type="date" office:date-value="2026-02-28" calcext:value-type="date">
            <text:p>28/02/2026</text:p>
          </table:table-cell>
          <table:table-cell table:style-name="ce227" table:formula="of:=[.E14]+1" office:value-type="float" office:value="14" calcext:value-type="float">
            <text:p>14</text:p>
          </table:table-cell>
          <table:table-cell table:style-name="ce211" office:value-type="string" calcext:value-type="string">
            <text:p>ARIC</text:p>
          </table:table-cell>
          <table:table-cell table:style-name="ce211" office:value-type="string" calcext:value-type="string">
            <text:p>Sim</text:p>
          </table:table-cell>
          <table:table-cell table:style-name="ce225" table:formula="of:=[.D15]+180" office:value-type="date" office:date-value="2026-08-27" calcext:value-type="date">
            <text:p>27/08/2026</text:p>
          </table:table-cell>
          <table:table-cell table:style-name="ce211" office:value-type="string" calcext:value-type="string">
            <text:p>Média</text:p>
          </table:table-cell>
          <table:table-cell table:style-name="ce214" office:value-type="string" calcext:value-type="string">
            <text:p>N/A</text:p>
          </table:table-cell>
          <table:table-cell table:style-name="ce214" table:number-columns-repeated="2"/>
          <table:table-cell table:style-name="ce211"/>
          <table:table-cell table:number-columns-repeated="1011"/>
        </table:table-row>
        <table:table-row table:style-name="ro1">
          <table:table-cell table:style-name="ce210" office:value-type="currency" office:currency="R$ " office:value="7500" calcext:value-type="currency">
            <text:p>R$ 7,500</text:p>
          </table:table-cell>
          <table:table-cell table:style-name="ce213" office:value-type="string" calcext:value-type="string">
            <text:p><text:a xlink:href="https://sei.trf2.jus.br/sei/controlador.php?acao=procedimento_trabalhar&amp;id_procedimento=1433093" xlink:type="simple">0023399-48.2025.4.02.8000</text:a></text:p>
          </table:table-cell>
          <table:table-cell table:style-name="ce219" office:value-type="string" calcext:value-type="string">
            <text:p>Aquisição de letras em acrílico </text:p>
          </table:table-cell>
          <table:table-cell table:style-name="ce214" office:value-type="string" calcext:value-type="string">
            <text:p>INICIADO</text:p>
          </table:table-cell>
          <table:table-cell table:style-name="ce227" table:formula="of:=[.E15]+1" office:value-type="float" office:value="15" calcext:value-type="float">
            <text:p>15</text:p>
          </table:table-cell>
          <table:table-cell table:style-name="ce214" office:value-type="string" calcext:value-type="string">
            <text:p>ARIC</text:p>
          </table:table-cell>
          <table:table-cell table:style-name="ce211" office:value-type="string" calcext:value-type="string">
            <text:p>Não</text:p>
          </table:table-cell>
          <table:table-cell table:style-name="ce225" table:formula="of:=TODAY()+120" office:value-type="date" office:date-value="2026-06-06" calcext:value-type="date">
            <text:p>06/06/2026</text:p>
          </table:table-cell>
          <table:table-cell table:style-name="ce211" office:value-type="string" calcext:value-type="string">
            <text:p>Média</text:p>
          </table:table-cell>
          <table:table-cell table:style-name="ce214" office:value-type="string" calcext:value-type="string">
            <text:p>N/A</text:p>
          </table:table-cell>
          <table:table-cell table:style-name="ce214" table:number-columns-repeated="2"/>
          <table:table-cell table:style-name="ce211"/>
          <table:table-cell table:number-columns-repeated="1011"/>
        </table:table-row>
        <table:table-row table:style-name="ro1">
          <table:table-cell table:style-name="ce210" office:value-type="currency" office:currency="R$ " office:value="50000" calcext:value-type="currency">
            <text:p>R$ 50,000</text:p>
          </table:table-cell>
          <table:table-cell table:style-name="ce213" office:value-type="string" calcext:value-type="string">
            <text:p><text:a xlink:href="https://sei.trf2.jus.br/sei/controlador.php?acao=procedimento_trabalhar&amp;id_procedimento=1174171" xlink:type="simple">0013960-13.2025.4.02.8000</text:a></text:p>
          </table:table-cell>
          <table:table-cell table:style-name="ce219" office:value-type="string" calcext:value-type="string">
            <text:p>Aquisição de Mesa de Som Digital e outros equipamentos de audio</text:p>
          </table:table-cell>
          <table:table-cell table:style-name="ce211" office:value-type="string" calcext:value-type="string">
            <text:p>INICIADO</text:p>
          </table:table-cell>
          <table:table-cell table:style-name="ce227" table:formula="of:=[.E16]+1" office:value-type="float" office:value="16" calcext:value-type="float">
            <text:p>16</text:p>
          </table:table-cell>
          <table:table-cell table:style-name="ce214" office:value-type="string" calcext:value-type="string">
            <text:p>ARIC</text:p>
          </table:table-cell>
          <table:table-cell table:style-name="ce211" office:value-type="string" calcext:value-type="string">
            <text:p>Não</text:p>
          </table:table-cell>
          <table:table-cell table:style-name="ce225" table:formula="of:=TODAY()+120" office:value-type="date" office:date-value="2026-06-06" calcext:value-type="date">
            <text:p>06/06/2026</text:p>
          </table:table-cell>
          <table:table-cell table:style-name="ce211" office:value-type="string" calcext:value-type="string">
            <text:p>Média</text:p>
          </table:table-cell>
          <table:table-cell table:style-name="ce214" office:value-type="string" calcext:value-type="string">
            <text:p>N/A</text:p>
          </table:table-cell>
          <table:table-cell table:style-name="ce214" table:number-columns-repeated="2"/>
          <table:table-cell table:style-name="ce211"/>
          <table:table-cell table:number-columns-repeated="1011"/>
        </table:table-row>
        <table:table-row table:style-name="ro1">
          <table:table-cell table:style-name="ce210" office:value-type="currency" office:currency="R$ " office:value="24000" calcext:value-type="currency">
            <text:p>R$ 24,000</text:p>
          </table:table-cell>
          <table:table-cell table:style-name="ce214" office:value-type="string" calcext:value-type="string">
            <text:p><text:s/>0015585-82.2025.4.02.8000</text:p>
          </table:table-cell>
          <table:table-cell table:style-name="ce219" office:value-type="string" calcext:value-type="string">
            <text:p>Aquisição de troféus</text:p>
          </table:table-cell>
          <table:table-cell table:style-name="ce211" office:value-type="string" calcext:value-type="string">
            <text:p>INICIADO</text:p>
          </table:table-cell>
          <table:table-cell table:style-name="ce227" table:formula="of:=[.E17]+1" office:value-type="float" office:value="17" calcext:value-type="float">
            <text:p>17</text:p>
          </table:table-cell>
          <table:table-cell table:style-name="ce214" office:value-type="string" calcext:value-type="string">
            <text:p>ARIC</text:p>
          </table:table-cell>
          <table:table-cell table:style-name="ce211" office:value-type="string" calcext:value-type="string">
            <text:p>Não</text:p>
          </table:table-cell>
          <table:table-cell table:style-name="ce225" table:formula="of:=TODAY()+120" office:value-type="date" office:date-value="2026-06-06" calcext:value-type="date">
            <text:p>06/06/2026</text:p>
          </table:table-cell>
          <table:table-cell table:style-name="ce211" office:value-type="string" calcext:value-type="string">
            <text:p>Média</text:p>
          </table:table-cell>
          <table:table-cell table:style-name="ce214" office:value-type="string" calcext:value-type="string">
            <text:p>N/A</text:p>
          </table:table-cell>
          <table:table-cell table:style-name="ce214" table:number-columns-repeated="2"/>
          <table:table-cell table:style-name="ce211"/>
          <table:table-cell table:number-columns-repeated="1011"/>
        </table:table-row>
        <table:table-row table:style-name="ro1">
          <table:table-cell table:style-name="ce210" office:value-type="currency" office:currency="R$ " office:value="0" calcext:value-type="currency">
            <text:p>R$ 0</text:p>
          </table:table-cell>
          <table:table-cell table:style-name="ce214"/>
          <table:table-cell table:style-name="ce219" office:value-type="string" calcext:value-type="string">
            <text:p>Display de acrílico para identificação</text:p>
          </table:table-cell>
          <table:table-cell table:style-name="ce214" office:value-type="string" calcext:value-type="string">
            <text:p>UNIFICADO</text:p>
          </table:table-cell>
          <table:table-cell table:style-name="ce227" table:formula="of:=[.E18]+1" office:value-type="float" office:value="18" calcext:value-type="float">
            <text:p>18</text:p>
          </table:table-cell>
          <table:table-cell table:style-name="ce214" office:value-type="string" calcext:value-type="string">
            <text:p>ARIC</text:p>
          </table:table-cell>
          <table:table-cell table:style-name="ce211" office:value-type="string" calcext:value-type="string">
            <text:p>Não</text:p>
          </table:table-cell>
          <table:table-cell table:style-name="ce225" table:formula="of:=TODAY()+120" office:value-type="date" office:date-value="2026-06-06" calcext:value-type="date">
            <text:p>06/06/2026</text:p>
          </table:table-cell>
          <table:table-cell table:style-name="ce211" office:value-type="string" calcext:value-type="string">
            <text:p>Média</text:p>
          </table:table-cell>
          <table:table-cell table:style-name="ce214" office:value-type="string" calcext:value-type="string">
            <text:p>N/A</text:p>
          </table:table-cell>
          <table:table-cell table:style-name="ce214" table:number-columns-repeated="2"/>
          <table:table-cell table:style-name="ce211"/>
          <table:table-cell table:number-columns-repeated="1011"/>
        </table:table-row>
        <table:table-row table:style-name="ro1">
          <table:table-cell table:style-name="ce210" office:value-type="currency" office:currency="R$ " office:value="50001" calcext:value-type="currency">
            <text:p>R$ 50,001</text:p>
          </table:table-cell>
          <table:table-cell table:style-name="ce215"/>
          <table:table-cell table:style-name="ce219" office:value-type="string" calcext:value-type="string">
            <text:p>Aquisição de itens para homenagens/placas de homenagem</text:p>
          </table:table-cell>
          <table:table-cell table:style-name="ce224" office:value-type="date" office:date-value="2026-02-28" calcext:value-type="date">
            <text:p>28/02/2026</text:p>
          </table:table-cell>
          <table:table-cell table:style-name="ce227" table:formula="of:=[.E19]+1" office:value-type="float" office:value="19" calcext:value-type="float">
            <text:p>19</text:p>
          </table:table-cell>
          <table:table-cell table:style-name="ce214" office:value-type="string" calcext:value-type="string">
            <text:p>ARIC</text:p>
          </table:table-cell>
          <table:table-cell table:style-name="ce211" office:value-type="string" calcext:value-type="string">
            <text:p>Não</text:p>
          </table:table-cell>
          <table:table-cell table:style-name="ce225" table:formula="of:=[.D20]+180" office:value-type="date" office:date-value="2026-08-27" calcext:value-type="date">
            <text:p>27/08/2026</text:p>
          </table:table-cell>
          <table:table-cell table:style-name="ce211" office:value-type="string" calcext:value-type="string">
            <text:p>Média</text:p>
          </table:table-cell>
          <table:table-cell table:style-name="ce214" office:value-type="string" calcext:value-type="string">
            <text:p>N/A</text:p>
          </table:table-cell>
          <table:table-cell table:style-name="ce214" table:number-columns-repeated="2"/>
          <table:table-cell table:style-name="ce211"/>
          <table:table-cell table:number-columns-repeated="1011"/>
        </table:table-row>
        <table:table-row table:style-name="ro1">
          <table:table-cell table:style-name="ce210"/>
          <table:table-cell table:style-name="ce214"/>
          <table:table-cell table:style-name="ce219" office:value-type="string" calcext:value-type="string">
            <text:p>Aquisição de Máquina fotográfica</text:p>
          </table:table-cell>
          <table:table-cell table:style-name="ce224" office:value-type="date" office:date-value="2026-02-28" calcext:value-type="date">
            <text:p>28/02/2026</text:p>
          </table:table-cell>
          <table:table-cell table:style-name="ce227" table:formula="of:=[.E20]+1" office:value-type="float" office:value="20" calcext:value-type="float">
            <text:p>20</text:p>
          </table:table-cell>
          <table:table-cell table:style-name="ce214" office:value-type="string" calcext:value-type="string">
            <text:p>ARIC</text:p>
          </table:table-cell>
          <table:table-cell table:style-name="ce211" office:value-type="string" calcext:value-type="string">
            <text:p>Não</text:p>
          </table:table-cell>
          <table:table-cell table:style-name="ce225" table:formula="of:=[.D21]+180" office:value-type="date" office:date-value="2026-08-27" calcext:value-type="date">
            <text:p>27/08/2026</text:p>
          </table:table-cell>
          <table:table-cell table:style-name="ce211" office:value-type="string" calcext:value-type="string">
            <text:p>Média</text:p>
          </table:table-cell>
          <table:table-cell table:style-name="ce214" office:value-type="string" calcext:value-type="string">
            <text:p>N/A</text:p>
          </table:table-cell>
          <table:table-cell table:style-name="ce214" table:number-columns-repeated="2"/>
          <table:table-cell table:style-name="ce211"/>
          <table:table-cell table:number-columns-repeated="1011"/>
        </table:table-row>
        <table:table-row table:style-name="ro4">
          <table:table-cell table:style-name="ce210" office:value-type="currency" office:currency="R$ " office:value="30000" calcext:value-type="currency">
            <text:p>R$ 30,000</text:p>
          </table:table-cell>
          <table:table-cell table:style-name="ce214"/>
          <table:table-cell table:style-name="ce219" office:value-type="string" calcext:value-type="string">
            <text:p>Formadores de fila</text:p>
          </table:table-cell>
          <table:table-cell table:style-name="ce224" office:value-type="date" office:date-value="2026-02-28" calcext:value-type="date">
            <text:p>28/02/2026</text:p>
          </table:table-cell>
          <table:table-cell table:style-name="ce227" table:formula="of:=[.E21]+1" office:value-type="float" office:value="21" calcext:value-type="float">
            <text:p>21</text:p>
          </table:table-cell>
          <table:table-cell table:style-name="ce214" office:value-type="string" calcext:value-type="string">
            <text:p>ARIC</text:p>
          </table:table-cell>
          <table:table-cell table:style-name="ce211" office:value-type="string" calcext:value-type="string">
            <text:p>Não</text:p>
          </table:table-cell>
          <table:table-cell table:style-name="ce225" table:formula="of:=[.D22]+180" office:value-type="date" office:date-value="2026-08-27" calcext:value-type="date">
            <text:p>27/08/2026</text:p>
          </table:table-cell>
          <table:table-cell table:style-name="ce211" office:value-type="string" calcext:value-type="string">
            <text:p>Média</text:p>
          </table:table-cell>
          <table:table-cell table:style-name="ce214" office:value-type="string" calcext:value-type="string">
            <text:p>N/A</text:p>
          </table:table-cell>
          <table:table-cell table:style-name="ce214" table:number-columns-repeated="2"/>
          <table:table-cell table:style-name="ce211"/>
          <table:table-cell table:number-columns-repeated="1011"/>
        </table:table-row>
        <table:table-row table:style-name="ro1">
          <table:table-cell table:style-name="ce210" office:value-type="currency" office:currency="R$ " office:value="127000" calcext:value-type="currency">
            <text:p>R$ 127,000</text:p>
          </table:table-cell>
          <table:table-cell table:style-name="ce213" office:value-type="string" calcext:value-type="string">
            <text:p><text:a xlink:href="https://sei.trf2.jus.br/sei/controlador.php?acao=procedimento_trabalhar&amp;id_procedimento=317228" xlink:type="simple">0001104-17.2025.4.02.8000</text:a></text:p>
          </table:table-cell>
          <table:table-cell table:style-name="ce222" office:value-type="string" calcext:value-type="string">
            <text:p>Tradução-interpretação da Língua Brasileira de Sinais (Libras) .</text:p>
          </table:table-cell>
          <table:table-cell table:style-name="ce211" office:value-type="string" calcext:value-type="string">
            <text:p>CONCLUIDO</text:p>
          </table:table-cell>
          <table:table-cell table:style-name="ce227" table:formula="of:=[.E22]+1" office:value-type="float" office:value="22" calcext:value-type="float">
            <text:p>22</text:p>
          </table:table-cell>
          <table:table-cell table:style-name="ce214" office:value-type="string" calcext:value-type="string">
            <text:p>ARIC</text:p>
          </table:table-cell>
          <table:table-cell table:style-name="ce211" office:value-type="string" calcext:value-type="string">
            <text:p>Sim</text:p>
          </table:table-cell>
          <table:table-cell table:style-name="ce211" office:value-type="string" calcext:value-type="string">
            <text:p>CONCLUÍDO</text:p>
          </table:table-cell>
          <table:table-cell table:style-name="ce211" office:value-type="string" calcext:value-type="string">
            <text:p>Média</text:p>
          </table:table-cell>
          <table:table-cell table:style-name="ce214" office:value-type="string" calcext:value-type="string">
            <text:p>N/A</text:p>
          </table:table-cell>
          <table:table-cell table:style-name="ce214" table:number-columns-repeated="2"/>
          <table:table-cell table:style-name="ce211"/>
          <table:table-cell table:number-columns-repeated="1011"/>
        </table:table-row>
        <table:table-row table:style-name="ro1">
          <table:table-cell table:style-name="ce209" office:value-type="currency" office:currency="R$ " office:value="35000" calcext:value-type="currency">
            <text:p>R$ 35,000</text:p>
          </table:table-cell>
          <table:table-cell table:style-name="ce213" office:value-type="string" calcext:value-type="string">
            <text:p><text:a xlink:href="https://sei.trf2.jus.br/sei/controlador.php?acao=procedimento_trabalhar&amp;id_procedimento=1374" xlink:type="simple">0000155-27.2024.4.02.8000</text:a></text:p>
          </table:table-cell>
          <table:table-cell table:style-name="ce220" office:value-type="string" calcext:value-type="string">
            <text:p>Serviços de combate de vetores e pragas urbanas</text:p>
          </table:table-cell>
          <table:table-cell table:style-name="ce224" office:value-type="date" office:date-value="2026-02-28" calcext:value-type="date">
            <text:p>28/02/2026</text:p>
          </table:table-cell>
          <table:table-cell table:style-name="ce227" table:formula="of:=[.E23]+1" office:value-type="float" office:value="23" calcext:value-type="float">
            <text:p>23</text:p>
          </table:table-cell>
          <table:table-cell table:style-name="ce214" office:value-type="string" calcext:value-type="string">
            <text:p>CCJF</text:p>
          </table:table-cell>
          <table:table-cell table:style-name="ce214" office:value-type="string" calcext:value-type="string">
            <text:p>Sim</text:p>
          </table:table-cell>
          <table:table-cell table:style-name="ce225" table:formula="of:=[.D24]+180" office:value-type="date" office:date-value="2026-08-27" calcext:value-type="date">
            <text:p>27/08/2026</text:p>
          </table:table-cell>
          <table:table-cell table:style-name="ce211" office:value-type="string" calcext:value-type="string">
            <text:p>Média</text:p>
          </table:table-cell>
          <table:table-cell table:style-name="ce214" office:value-type="string" calcext:value-type="string">
            <text:p>N/A</text:p>
          </table:table-cell>
          <table:table-cell table:style-name="ce214" table:number-columns-repeated="2"/>
          <table:table-cell table:style-name="ce211"/>
          <table:table-cell table:number-columns-repeated="1011"/>
        </table:table-row>
        <table:table-row table:style-name="ro1">
          <table:table-cell table:style-name="ce209" office:value-type="currency" office:currency="R$ " office:value="384672" calcext:value-type="currency">
            <text:p>R$ 384,672</text:p>
          </table:table-cell>
          <table:table-cell table:style-name="ce213" office:value-type="string" calcext:value-type="string">
            <text:p><text:a xlink:href="https://sei.trf2.jus.br/sei/controlador.php?acao=procedimento_trabalhar&amp;id_procedimento=1389944" xlink:type="simple">0020931-14.2025.4.02.8000</text:a></text:p>
          </table:table-cell>
          <table:table-cell table:style-name="ce220" office:value-type="string" calcext:value-type="string">
            <text:p>Montagem de mobiliário em eventos</text:p>
          </table:table-cell>
          <table:table-cell table:style-name="ce214" office:value-type="string" calcext:value-type="string">
            <text:p>INICIADO</text:p>
          </table:table-cell>
          <table:table-cell table:style-name="ce227" table:formula="of:=[.E24]+1" office:value-type="float" office:value="24" calcext:value-type="float">
            <text:p>24</text:p>
          </table:table-cell>
          <table:table-cell table:style-name="ce214" office:value-type="string" calcext:value-type="string">
            <text:p>CCJF</text:p>
          </table:table-cell>
          <table:table-cell table:style-name="ce214" office:value-type="string" calcext:value-type="string">
            <text:p>Sim</text:p>
          </table:table-cell>
          <table:table-cell table:style-name="ce225" table:formula="of:=TODAY()+120" office:value-type="date" office:date-value="2026-06-06" calcext:value-type="date">
            <text:p>06/06/2026</text:p>
          </table:table-cell>
          <table:table-cell table:style-name="ce211" office:value-type="string" calcext:value-type="string">
            <text:p>Alta</text:p>
          </table:table-cell>
          <table:table-cell table:style-name="ce214" office:value-type="string" calcext:value-type="string">
            <text:p>N/A</text:p>
          </table:table-cell>
          <table:table-cell table:style-name="ce214" table:number-columns-repeated="2"/>
          <table:table-cell table:style-name="ce211"/>
          <table:table-cell table:number-columns-repeated="1011"/>
        </table:table-row>
        <table:table-row table:style-name="ro1">
          <table:table-cell table:style-name="ce210" office:value-type="currency" office:currency="R$ " office:value="3387" calcext:value-type="currency">
            <text:p>R$ 3,387</text:p>
          </table:table-cell>
          <table:table-cell table:style-name="ce213" office:value-type="string" calcext:value-type="string">
            <text:p><text:a xlink:href="https://sei.trf2.jus.br/sei/controlador.php?acao=procedimento_trabalhar&amp;id_procedimento=444028" xlink:type="simple">0002205-89.2025.4.02.8000</text:a></text:p>
          </table:table-cell>
          <table:table-cell table:style-name="ce219" office:value-type="string" calcext:value-type="string">
            <text:p>Aquisição de estantes de partitura</text:p>
          </table:table-cell>
          <table:table-cell table:style-name="ce214" office:value-type="string" calcext:value-type="string">
            <text:p>INICIADO</text:p>
          </table:table-cell>
          <table:table-cell table:style-name="ce227" table:formula="of:=[.E25]+1" office:value-type="float" office:value="25" calcext:value-type="float">
            <text:p>25</text:p>
          </table:table-cell>
          <table:table-cell table:style-name="ce214" office:value-type="string" calcext:value-type="string">
            <text:p>CCJF</text:p>
          </table:table-cell>
          <table:table-cell table:style-name="ce211" office:value-type="string" calcext:value-type="string">
            <text:p>Não</text:p>
          </table:table-cell>
          <table:table-cell table:style-name="ce225" table:formula="of:=TODAY()+120" office:value-type="date" office:date-value="2026-06-06" calcext:value-type="date">
            <text:p>06/06/2026</text:p>
          </table:table-cell>
          <table:table-cell table:style-name="ce211" office:value-type="string" calcext:value-type="string">
            <text:p>Alta</text:p>
          </table:table-cell>
          <table:table-cell table:style-name="ce214" office:value-type="float" office:value="10" calcext:value-type="float">
            <text:p>10</text:p>
          </table:table-cell>
          <table:table-cell table:style-name="ce218" table:number-columns-repeated="3"/>
          <table:table-cell table:number-columns-repeated="1011"/>
        </table:table-row>
        <table:table-row table:style-name="ro1">
          <table:table-cell table:style-name="ce210" office:value-type="currency" office:currency="R$ " office:value="195000" calcext:value-type="currency">
            <text:p>R$ 195,000</text:p>
          </table:table-cell>
          <table:table-cell table:style-name="ce214"/>
          <table:table-cell table:style-name="ce221" office:value-type="string" calcext:value-type="string">
            <text:p>Serviço de recuperação e restauro dos ladrilhos hidráulicos CCJF</text:p>
          </table:table-cell>
          <table:table-cell table:style-name="ce224" office:value-type="date" office:date-value="2026-02-28" calcext:value-type="date">
            <text:p>28/02/2026</text:p>
          </table:table-cell>
          <table:table-cell table:style-name="ce227" table:formula="of:=[.E26]+1" office:value-type="float" office:value="26" calcext:value-type="float">
            <text:p>26</text:p>
          </table:table-cell>
          <table:table-cell table:style-name="ce214" office:value-type="string" calcext:value-type="string">
            <text:p>CCJF</text:p>
          </table:table-cell>
          <table:table-cell table:style-name="ce214" office:value-type="string" calcext:value-type="string">
            <text:p>Não</text:p>
          </table:table-cell>
          <table:table-cell table:style-name="ce225" table:formula="of:=[.D27]+180" office:value-type="date" office:date-value="2026-08-27" calcext:value-type="date">
            <text:p>27/08/2026</text:p>
          </table:table-cell>
          <table:table-cell table:style-name="ce211" office:value-type="string" calcext:value-type="string">
            <text:p>Média</text:p>
          </table:table-cell>
          <table:table-cell table:style-name="ce214" office:value-type="string" calcext:value-type="string">
            <text:p>N/A</text:p>
          </table:table-cell>
          <table:table-cell table:style-name="ce214" office:value-type="string" calcext:value-type="string">
            <text:p>Serviço específico</text:p>
          </table:table-cell>
          <table:table-cell table:style-name="ce218" table:number-columns-repeated="2"/>
          <table:table-cell table:number-columns-repeated="1011"/>
        </table:table-row>
        <table:table-row table:style-name="ro1">
          <table:table-cell table:style-name="ce209" office:value-type="currency" office:currency="R$ " office:value="12992" calcext:value-type="currency">
            <text:p>R$ 12,992</text:p>
          </table:table-cell>
          <table:table-cell table:style-name="ce213" office:value-type="string" calcext:value-type="string">
            <text:p><text:a xlink:href="https://sei.trf2.jus.br/sei/controlador.php?acao=procedimento_trabalhar&amp;id_procedimento=284866" xlink:type="simple">0000611-40.2025.4.02.8000</text:a></text:p>
          </table:table-cell>
          <table:table-cell table:style-name="ce220" office:value-type="string" calcext:value-type="string">
            <text:p>Manutenção e afinação de piano</text:p>
          </table:table-cell>
          <table:table-cell table:style-name="ce225" office:value-type="date" office:date-value="2026-04-30" calcext:value-type="date">
            <text:p>30/04/2026</text:p>
          </table:table-cell>
          <table:table-cell table:style-name="ce227" table:formula="of:=[.E27]+1" office:value-type="float" office:value="27" calcext:value-type="float">
            <text:p>27</text:p>
          </table:table-cell>
          <table:table-cell table:style-name="ce214" office:value-type="string" calcext:value-type="string">
            <text:p>CCJF</text:p>
          </table:table-cell>
          <table:table-cell table:style-name="ce214" office:value-type="string" calcext:value-type="string">
            <text:p>Sim</text:p>
          </table:table-cell>
          <table:table-cell table:style-name="ce225" table:formula="of:=[.D28]+180" office:value-type="date" office:date-value="2026-10-27" calcext:value-type="date">
            <text:p>27/10/2026</text:p>
          </table:table-cell>
          <table:table-cell table:style-name="ce211" office:value-type="string" calcext:value-type="string">
            <text:p>Média</text:p>
          </table:table-cell>
          <table:table-cell table:style-name="ce214" office:value-type="string" calcext:value-type="string">
            <text:p>N/A</text:p>
          </table:table-cell>
          <table:table-cell table:style-name="ce214" table:number-columns-repeated="2"/>
          <table:table-cell table:style-name="ce211"/>
          <table:table-cell table:number-columns-repeated="1011"/>
        </table:table-row>
        <table:table-row table:style-name="ro1">
          <table:table-cell table:style-name="ce210" office:value-type="currency" office:currency="R$ " office:value="0" calcext:value-type="currency">
            <text:p>R$ 0</text:p>
          </table:table-cell>
          <table:table-cell table:style-name="ce214"/>
          <table:table-cell table:style-name="ce219" office:value-type="string" calcext:value-type="string">
            <text:p>Aquisição de ploter de recorte</text:p>
          </table:table-cell>
          <table:table-cell table:style-name="ce214" office:value-type="string" calcext:value-type="string">
            <text:p>CANCELADO</text:p>
          </table:table-cell>
          <table:table-cell table:style-name="ce227" table:formula="of:=[.E28]+1" office:value-type="float" office:value="28" calcext:value-type="float">
            <text:p>28</text:p>
          </table:table-cell>
          <table:table-cell table:style-name="ce214" office:value-type="string" calcext:value-type="string">
            <text:p>CCJF</text:p>
          </table:table-cell>
          <table:table-cell table:style-name="ce211" office:value-type="string" calcext:value-type="string">
            <text:p>Não</text:p>
          </table:table-cell>
          <table:table-cell table:style-name="ce211" office:value-type="string" calcext:value-type="string">
            <text:p>CANCELADO</text:p>
          </table:table-cell>
          <table:table-cell table:style-name="ce211" office:value-type="string" calcext:value-type="string">
            <text:p>Baixa</text:p>
          </table:table-cell>
          <table:table-cell table:style-name="ce214" office:value-type="string" calcext:value-type="string">
            <text:p>N/A</text:p>
          </table:table-cell>
          <table:table-cell table:style-name="ce214" table:number-columns-repeated="2"/>
          <table:table-cell table:style-name="ce211"/>
          <table:table-cell table:number-columns-repeated="1011"/>
        </table:table-row>
        <table:table-row table:style-name="ro1">
          <table:table-cell table:style-name="ce210" office:value-type="currency" office:currency="R$ " office:value="0" calcext:value-type="currency">
            <text:p>R$ 0</text:p>
          </table:table-cell>
          <table:table-cell table:style-name="ce214"/>
          <table:table-cell table:style-name="ce219" office:value-type="string" calcext:value-type="string">
            <text:p>Contração de Serviços de sinalização das áreas interna e externa <text:s/>(CCJF).</text:p>
          </table:table-cell>
          <table:table-cell table:style-name="ce214" office:value-type="string" calcext:value-type="string">
            <text:p>CANCELADO</text:p>
          </table:table-cell>
          <table:table-cell table:style-name="ce227" table:formula="of:=[.E29]+1" office:value-type="float" office:value="29" calcext:value-type="float">
            <text:p>29</text:p>
          </table:table-cell>
          <table:table-cell table:style-name="ce214" office:value-type="string" calcext:value-type="string">
            <text:p>CCJF</text:p>
          </table:table-cell>
          <table:table-cell table:style-name="ce211" office:value-type="string" calcext:value-type="string">
            <text:p>Não</text:p>
          </table:table-cell>
          <table:table-cell table:style-name="ce211" office:value-type="string" calcext:value-type="string">
            <text:p>CANCELADO</text:p>
          </table:table-cell>
          <table:table-cell table:style-name="ce211" office:value-type="string" calcext:value-type="string">
            <text:p>Baixa</text:p>
          </table:table-cell>
          <table:table-cell table:style-name="ce214" office:value-type="string" calcext:value-type="string">
            <text:p>N/A</text:p>
          </table:table-cell>
          <table:table-cell table:style-name="ce214" table:number-columns-repeated="2"/>
          <table:table-cell table:style-name="ce211"/>
          <table:table-cell table:number-columns-repeated="1011"/>
        </table:table-row>
        <table:table-row table:style-name="ro1">
          <table:table-cell table:style-name="ce210" office:value-type="currency" office:currency="R$ " office:value="0" calcext:value-type="currency">
            <text:p>R$ 0</text:p>
          </table:table-cell>
          <table:table-cell table:style-name="ce214"/>
          <table:table-cell table:style-name="ce219" office:value-type="string" calcext:value-type="string">
            <text:p>Amplificador de voz sem fio, amplificador de voz com microfone sem fio UHF, amplificador de voz portátil </text:p>
          </table:table-cell>
          <table:table-cell table:style-name="ce214" office:value-type="string" calcext:value-type="string">
            <text:p>CANCELADO</text:p>
          </table:table-cell>
          <table:table-cell table:style-name="ce227" table:formula="of:=[.E30]+1" office:value-type="float" office:value="30" calcext:value-type="float">
            <text:p>30</text:p>
          </table:table-cell>
          <table:table-cell table:style-name="ce214" office:value-type="string" calcext:value-type="string">
            <text:p>CCJF</text:p>
          </table:table-cell>
          <table:table-cell table:style-name="ce211" office:value-type="string" calcext:value-type="string">
            <text:p>Não</text:p>
          </table:table-cell>
          <table:table-cell table:style-name="ce211" office:value-type="string" calcext:value-type="string">
            <text:p>CANCELADO</text:p>
          </table:table-cell>
          <table:table-cell table:style-name="ce211" office:value-type="string" calcext:value-type="string">
            <text:p>Baixa</text:p>
          </table:table-cell>
          <table:table-cell table:style-name="ce214" office:value-type="string" calcext:value-type="string">
            <text:p>N/A</text:p>
          </table:table-cell>
          <table:table-cell table:style-name="ce214" table:number-columns-repeated="2"/>
          <table:table-cell table:style-name="ce211"/>
          <table:table-cell table:number-columns-repeated="1011"/>
        </table:table-row>
        <table:table-row table:style-name="ro1">
          <table:table-cell table:style-name="ce210" office:value-type="currency" office:currency="R$ " office:value="0" calcext:value-type="currency">
            <text:p>R$ 0</text:p>
          </table:table-cell>
          <table:table-cell table:style-name="ce212"/>
          <table:table-cell table:style-name="ce219" office:value-type="string" calcext:value-type="string">
            <text:p>Cadeira Escritório Office Decorativa em Corino com rodinhas</text:p>
          </table:table-cell>
          <table:table-cell table:style-name="ce214" office:value-type="string" calcext:value-type="string">
            <text:p>CANCELADO</text:p>
          </table:table-cell>
          <table:table-cell table:style-name="ce227" table:formula="of:=[.E31]+1" office:value-type="float" office:value="31" calcext:value-type="float">
            <text:p>31</text:p>
          </table:table-cell>
          <table:table-cell table:style-name="ce214" office:value-type="string" calcext:value-type="string">
            <text:p>CCJF</text:p>
          </table:table-cell>
          <table:table-cell table:style-name="ce211" office:value-type="string" calcext:value-type="string">
            <text:p>Não</text:p>
          </table:table-cell>
          <table:table-cell table:style-name="ce211" office:value-type="string" calcext:value-type="string">
            <text:p>CANCELADO</text:p>
          </table:table-cell>
          <table:table-cell table:style-name="ce211" office:value-type="string" calcext:value-type="string">
            <text:p>Baixa</text:p>
          </table:table-cell>
          <table:table-cell table:style-name="ce214" office:value-type="string" calcext:value-type="string">
            <text:p>N/A</text:p>
          </table:table-cell>
          <table:table-cell table:style-name="ce214" table:number-columns-repeated="2"/>
          <table:table-cell table:style-name="ce211"/>
          <table:table-cell table:number-columns-repeated="1011"/>
        </table:table-row>
        <table:table-row table:style-name="ro1">
          <table:table-cell table:style-name="ce210" office:value-type="currency" office:currency="R$ " office:value="0" calcext:value-type="currency">
            <text:p>R$ 0</text:p>
          </table:table-cell>
          <table:table-cell table:style-name="ce214"/>
          <table:table-cell table:style-name="ce219" office:value-type="string" calcext:value-type="string">
            <text:p>Capa higiênica de fone de ouvido descartáveis</text:p>
          </table:table-cell>
          <table:table-cell table:style-name="ce214" office:value-type="string" calcext:value-type="string">
            <text:p>UNIFICADO</text:p>
          </table:table-cell>
          <table:table-cell table:style-name="ce227" table:formula="of:=[.E32]+1" office:value-type="float" office:value="32" calcext:value-type="float">
            <text:p>32</text:p>
          </table:table-cell>
          <table:table-cell table:style-name="ce214" office:value-type="string" calcext:value-type="string">
            <text:p>CCJF</text:p>
          </table:table-cell>
          <table:table-cell table:style-name="ce211" office:value-type="string" calcext:value-type="string">
            <text:p>Não</text:p>
          </table:table-cell>
          <table:table-cell table:style-name="ce211" office:value-type="string" calcext:value-type="string">
            <text:p>UNIFICADO</text:p>
          </table:table-cell>
          <table:table-cell table:style-name="ce211" office:value-type="string" calcext:value-type="string">
            <text:p>N/A</text:p>
          </table:table-cell>
          <table:table-cell table:style-name="ce214" office:value-type="string" calcext:value-type="string">
            <text:p>N/A</text:p>
          </table:table-cell>
          <table:table-cell table:style-name="ce214" table:number-columns-repeated="2"/>
          <table:table-cell table:style-name="ce211"/>
          <table:table-cell table:number-columns-repeated="1011"/>
        </table:table-row>
        <table:table-row table:style-name="ro1">
          <table:table-cell table:style-name="ce210" office:value-type="currency" office:currency="R$ " office:value="0" calcext:value-type="currency">
            <text:p>R$ 0</text:p>
          </table:table-cell>
          <table:table-cell table:style-name="ce214"/>
          <table:table-cell table:style-name="ce219" office:value-type="string" calcext:value-type="string">
            <text:p>Fones de ouvido</text:p>
          </table:table-cell>
          <table:table-cell table:style-name="ce214" office:value-type="string" calcext:value-type="string">
            <text:p>UNIFICADO</text:p>
          </table:table-cell>
          <table:table-cell table:style-name="ce227" table:formula="of:=[.E33]+1" office:value-type="float" office:value="33" calcext:value-type="float">
            <text:p>33</text:p>
          </table:table-cell>
          <table:table-cell table:style-name="ce214" office:value-type="string" calcext:value-type="string">
            <text:p>CCJF</text:p>
          </table:table-cell>
          <table:table-cell table:style-name="ce211" office:value-type="string" calcext:value-type="string">
            <text:p>Não</text:p>
          </table:table-cell>
          <table:table-cell table:style-name="ce211" office:value-type="string" calcext:value-type="string">
            <text:p>UNIFICADO</text:p>
          </table:table-cell>
          <table:table-cell table:style-name="ce211" office:value-type="string" calcext:value-type="string">
            <text:p>N/A</text:p>
          </table:table-cell>
          <table:table-cell table:style-name="ce214" office:value-type="string" calcext:value-type="string">
            <text:p>N/A</text:p>
          </table:table-cell>
          <table:table-cell table:style-name="ce214" table:number-columns-repeated="2"/>
          <table:table-cell table:style-name="ce211"/>
          <table:table-cell table:number-columns-repeated="1011"/>
        </table:table-row>
        <table:table-row table:style-name="ro1">
          <table:table-cell table:style-name="ce210" office:value-type="currency" office:currency="R$ " office:value="0" calcext:value-type="currency">
            <text:p>R$ 0</text:p>
          </table:table-cell>
          <table:table-cell table:style-name="ce212"/>
          <table:table-cell table:style-name="ce219" office:value-type="string" calcext:value-type="string">
            <text:p>Aquisição de lampadas e spots para o sistema de iluminação das salas de exposição</text:p>
          </table:table-cell>
          <table:table-cell table:style-name="ce214" office:value-type="string" calcext:value-type="string">
            <text:p>UNIFICADO</text:p>
          </table:table-cell>
          <table:table-cell table:style-name="ce227" table:formula="of:=[.E34]+1" office:value-type="float" office:value="34" calcext:value-type="float">
            <text:p>34</text:p>
          </table:table-cell>
          <table:table-cell table:style-name="ce214" office:value-type="string" calcext:value-type="string">
            <text:p>CCJF</text:p>
          </table:table-cell>
          <table:table-cell table:style-name="ce211" office:value-type="string" calcext:value-type="string">
            <text:p>Não</text:p>
          </table:table-cell>
          <table:table-cell table:style-name="ce211" office:value-type="string" calcext:value-type="string">
            <text:p>UNIFICADO</text:p>
          </table:table-cell>
          <table:table-cell table:style-name="ce211" office:value-type="string" calcext:value-type="string">
            <text:p>N/A</text:p>
          </table:table-cell>
          <table:table-cell table:style-name="ce214" office:value-type="string" calcext:value-type="string">
            <text:p>N/A</text:p>
          </table:table-cell>
          <table:table-cell table:style-name="ce214" table:number-columns-repeated="2"/>
          <table:table-cell table:style-name="ce211"/>
          <table:table-cell table:number-columns-repeated="1011"/>
        </table:table-row>
        <table:table-row table:style-name="ro1">
          <table:table-cell table:style-name="ce210" office:value-type="currency" office:currency="R$ " office:value="0" calcext:value-type="currency">
            <text:p>R$ 0</text:p>
          </table:table-cell>
          <table:table-cell table:style-name="ce212"/>
          <table:table-cell table:style-name="ce219" office:value-type="string" calcext:value-type="string">
            <text:p>Banco alto para uso com instrumentos grandes, como violoncello e outros</text:p>
          </table:table-cell>
          <table:table-cell table:style-name="ce214" office:value-type="string" calcext:value-type="string">
            <text:p>UNIFICADO</text:p>
          </table:table-cell>
          <table:table-cell table:style-name="ce227" table:formula="of:=[.E35]+1" office:value-type="float" office:value="35" calcext:value-type="float">
            <text:p>35</text:p>
          </table:table-cell>
          <table:table-cell table:style-name="ce214" office:value-type="string" calcext:value-type="string">
            <text:p>CCJF</text:p>
          </table:table-cell>
          <table:table-cell table:style-name="ce211" office:value-type="string" calcext:value-type="string">
            <text:p>Não</text:p>
          </table:table-cell>
          <table:table-cell table:style-name="ce211" office:value-type="string" calcext:value-type="string">
            <text:p>UNIFICADO</text:p>
          </table:table-cell>
          <table:table-cell table:style-name="ce211" office:value-type="string" calcext:value-type="string">
            <text:p>N/A</text:p>
          </table:table-cell>
          <table:table-cell table:style-name="ce214" office:value-type="string" calcext:value-type="string">
            <text:p>N/A</text:p>
          </table:table-cell>
          <table:table-cell table:style-name="ce214" table:number-columns-repeated="2"/>
          <table:table-cell table:style-name="ce211"/>
          <table:table-cell table:number-columns-repeated="1011"/>
        </table:table-row>
        <table:table-row table:style-name="ro1">
          <table:table-cell table:style-name="ce209" office:value-type="currency" office:currency="R$ " office:value="510000" calcext:value-type="currency">
            <text:p>R$ 510,000</text:p>
          </table:table-cell>
          <table:table-cell table:style-name="ce213" office:value-type="string" calcext:value-type="string">
            <text:p><text:a xlink:href="https://sei.trf2.jus.br/sei/controlador.php?acao=procedimento_trabalhar&amp;id_procedimento=332688" xlink:type="simple">0001146-66.2025.4.02.8000</text:a></text:p>
          </table:table-cell>
          <table:table-cell table:style-name="ce220" office:value-type="string" calcext:value-type="string">
            <text:p>Manutenção - sistemas de iluminação e sonorização</text:p>
          </table:table-cell>
          <table:table-cell table:style-name="ce225" office:value-type="date" office:date-value="2026-04-30" calcext:value-type="date">
            <text:p>30/04/2026</text:p>
          </table:table-cell>
          <table:table-cell table:style-name="ce227" table:formula="of:=[.E36]+1" office:value-type="float" office:value="36" calcext:value-type="float">
            <text:p>36</text:p>
          </table:table-cell>
          <table:table-cell table:style-name="ce214" office:value-type="string" calcext:value-type="string">
            <text:p>CCJF</text:p>
          </table:table-cell>
          <table:table-cell table:style-name="ce214" office:value-type="string" calcext:value-type="string">
            <text:p>Sim</text:p>
          </table:table-cell>
          <table:table-cell table:style-name="ce225" table:formula="of:=[.D37]+180" office:value-type="date" office:date-value="2026-10-27" calcext:value-type="date">
            <text:p>27/10/2026</text:p>
          </table:table-cell>
          <table:table-cell table:style-name="ce211" office:value-type="string" calcext:value-type="string">
            <text:p>Média</text:p>
          </table:table-cell>
          <table:table-cell table:style-name="ce214" office:value-type="string" calcext:value-type="string">
            <text:p>N/A</text:p>
          </table:table-cell>
          <table:table-cell table:style-name="ce214" table:number-columns-repeated="2"/>
          <table:table-cell table:style-name="ce211"/>
          <table:table-cell table:number-columns-repeated="1011"/>
        </table:table-row>
        <table:table-row table:style-name="ro1">
          <table:table-cell table:style-name="ce210" office:value-type="currency" office:currency="R$ " office:value="190000" calcext:value-type="currency">
            <text:p>R$ 190,000</text:p>
          </table:table-cell>
          <table:table-cell table:style-name="ce213" office:value-type="string" calcext:value-type="string">
            <text:p><text:a xlink:href="https://sei.trf2.jus.br/sei/controlador.php?acao=procedimento_trabalhar&amp;id_procedimento=165257" xlink:type="simple">0003816-14.2024.4.02.8000</text:a></text:p>
          </table:table-cell>
          <table:table-cell table:style-name="ce219" office:value-type="string" calcext:value-type="string">
            <text:p>Restauro das portas duplas monumentais de entrada do CCJF e 05 portas dos gabinetes do 1° pavimento</text:p>
          </table:table-cell>
          <table:table-cell table:style-name="ce214" office:value-type="string" calcext:value-type="string">
            <text:p>INICIADO</text:p>
          </table:table-cell>
          <table:table-cell table:style-name="ce227" table:formula="of:=[.E37]+1" office:value-type="float" office:value="37" calcext:value-type="float">
            <text:p>37</text:p>
          </table:table-cell>
          <table:table-cell table:style-name="ce214" office:value-type="string" calcext:value-type="string">
            <text:p>CCJF</text:p>
          </table:table-cell>
          <table:table-cell table:style-name="ce214" office:value-type="string" calcext:value-type="string">
            <text:p>Não</text:p>
          </table:table-cell>
          <table:table-cell table:style-name="ce225" table:formula="of:=TODAY()+120" office:value-type="date" office:date-value="2026-06-06" calcext:value-type="date">
            <text:p>06/06/2026</text:p>
          </table:table-cell>
          <table:table-cell table:style-name="ce214" office:value-type="string" calcext:value-type="string">
            <text:p>Alta</text:p>
          </table:table-cell>
          <table:table-cell table:style-name="ce214" office:value-type="string" calcext:value-type="string">
            <text:p>N/A</text:p>
          </table:table-cell>
          <table:table-cell table:style-name="ce214" office:value-type="string" calcext:value-type="string">
            <text:p>Serviço específico</text:p>
          </table:table-cell>
          <table:table-cell table:style-name="ce218" table:number-columns-repeated="2"/>
          <table:table-cell table:number-columns-repeated="1011"/>
        </table:table-row>
        <table:table-row table:style-name="ro1">
          <table:table-cell table:style-name="ce210" office:value-type="currency" office:currency="R$ " office:value="30205" calcext:value-type="currency">
            <text:p>R$ 30,205</text:p>
          </table:table-cell>
          <table:table-cell table:style-name="ce213" office:value-type="string" calcext:value-type="string">
            <text:p><text:a xlink:href="https://sei.trf2.jus.br/sei/controlador.php?acao=procedimento_trabalhar&amp;id_procedimento=1399909" xlink:type="simple">0021468-10.2025.4.02.8000</text:a></text:p>
          </table:table-cell>
          <table:table-cell table:style-name="ce223" office:value-type="string" calcext:value-type="string">
            <text:p>Aquisição de 250 (duzentos e cinquenta) unidades de cubos de cristal, acompanhados de estojo, com a gravação a laser, internamente em 3D, da logomarca dos 25 anos da restauração do Centro Cultural Justiça Federal</text:p>
          </table:table-cell>
          <table:table-cell table:style-name="ce214" office:value-type="string" calcext:value-type="string">
            <text:p>INICIADO</text:p>
          </table:table-cell>
          <table:table-cell table:style-name="ce227" table:formula="of:=[.E38]+1" office:value-type="float" office:value="38" calcext:value-type="float">
            <text:p>38</text:p>
          </table:table-cell>
          <table:table-cell table:style-name="ce214" office:value-type="string" calcext:value-type="string">
            <text:p>CCJF</text:p>
          </table:table-cell>
          <table:table-cell table:style-name="ce211" office:value-type="string" calcext:value-type="string">
            <text:p>Não</text:p>
          </table:table-cell>
          <table:table-cell table:style-name="ce225" table:formula="of:=TODAY()+120" office:value-type="date" office:date-value="2026-06-06" calcext:value-type="date">
            <text:p>06/06/2026</text:p>
          </table:table-cell>
          <table:table-cell table:style-name="ce211" office:value-type="string" calcext:value-type="string">
            <text:p>Média</text:p>
          </table:table-cell>
          <table:table-cell table:style-name="ce214" office:value-type="float" office:value="250" calcext:value-type="float">
            <text:p>250</text:p>
          </table:table-cell>
          <table:table-cell table:style-name="ce214" table:number-columns-repeated="2"/>
          <table:table-cell table:style-name="ce211"/>
          <table:table-cell table:number-columns-repeated="1011"/>
        </table:table-row>
        <table:table-row table:style-name="ro1">
          <table:table-cell table:style-name="ce210" office:value-type="currency" office:currency="R$ " office:value="167500" calcext:value-type="currency">
            <text:p>R$ 167,500</text:p>
          </table:table-cell>
          <table:table-cell table:style-name="ce213" office:value-type="string" calcext:value-type="string">
            <text:p><text:a xlink:href="https://sei.trf2.jus.br/sei/controlador.php?acao=procedimento_trabalhar&amp;id_procedimento=165297" xlink:type="simple">0003817-96.2024.4.02.8000</text:a></text:p>
          </table:table-cell>
          <table:table-cell table:style-name="ce221" office:value-type="string" calcext:value-type="string">
            <text:p>Recuperação da impermeabilização dos vidros da claraboia do CCJF</text:p>
          </table:table-cell>
          <table:table-cell table:style-name="ce211" office:value-type="string" calcext:value-type="string">
            <text:p>INICIADO</text:p>
          </table:table-cell>
          <table:table-cell table:style-name="ce227" table:formula="of:=[.E39]+1" office:value-type="float" office:value="39" calcext:value-type="float">
            <text:p>39</text:p>
          </table:table-cell>
          <table:table-cell table:style-name="ce214" office:value-type="string" calcext:value-type="string">
            <text:p>CCJF</text:p>
          </table:table-cell>
          <table:table-cell table:style-name="ce214" office:value-type="string" calcext:value-type="string">
            <text:p>Não</text:p>
          </table:table-cell>
          <table:table-cell table:style-name="ce225" table:formula="of:=TODAY()+120" office:value-type="date" office:date-value="2026-06-06" calcext:value-type="date">
            <text:p>06/06/2026</text:p>
          </table:table-cell>
          <table:table-cell table:style-name="ce214" office:value-type="string" calcext:value-type="string">
            <text:p>Alta</text:p>
          </table:table-cell>
          <table:table-cell table:style-name="ce214" office:value-type="string" calcext:value-type="string">
            <text:p>N/A</text:p>
          </table:table-cell>
          <table:table-cell table:style-name="ce214" office:value-type="string" calcext:value-type="string">
            <text:p>Serviço específico</text:p>
          </table:table-cell>
          <table:table-cell table:style-name="ce218" table:number-columns-repeated="2"/>
          <table:table-cell table:number-columns-repeated="1011"/>
        </table:table-row>
        <table:table-row table:style-name="ro1">
          <table:table-cell table:style-name="ce210" office:value-type="currency" office:currency="R$ " office:value="20000" calcext:value-type="currency">
            <text:p>R$ 20,000</text:p>
          </table:table-cell>
          <table:table-cell table:style-name="ce214"/>
          <table:table-cell table:style-name="ce219" office:value-type="string" calcext:value-type="string">
            <text:p>Ferramenta de comunicação e marketing</text:p>
          </table:table-cell>
          <table:table-cell table:style-name="ce224" office:value-type="date" office:date-value="2026-02-28" calcext:value-type="date">
            <text:p>28/02/2026</text:p>
          </table:table-cell>
          <table:table-cell table:style-name="ce227" table:formula="of:=[.E40]+1" office:value-type="float" office:value="40" calcext:value-type="float">
            <text:p>40</text:p>
          </table:table-cell>
          <table:table-cell table:style-name="ce214" office:value-type="string" calcext:value-type="string">
            <text:p>CCJF</text:p>
          </table:table-cell>
          <table:table-cell table:style-name="ce211" office:value-type="string" calcext:value-type="string">
            <text:p>Não</text:p>
          </table:table-cell>
          <table:table-cell table:style-name="ce225" table:formula="of:=[.D41]+180" office:value-type="date" office:date-value="2026-08-27" calcext:value-type="date">
            <text:p>27/08/2026</text:p>
          </table:table-cell>
          <table:table-cell table:style-name="ce211" office:value-type="string" calcext:value-type="string">
            <text:p>Média</text:p>
          </table:table-cell>
          <table:table-cell table:style-name="ce214" office:value-type="string" calcext:value-type="string">
            <text:p>N/A</text:p>
          </table:table-cell>
          <table:table-cell table:style-name="ce214" table:number-columns-repeated="2"/>
          <table:table-cell table:style-name="ce211"/>
          <table:table-cell table:number-columns-repeated="1011"/>
        </table:table-row>
        <table:table-row table:style-name="ro1">
          <table:table-cell table:style-name="ce210" office:value-type="currency" office:currency="R$ " office:value="30000" calcext:value-type="currency">
            <text:p>R$ 30,000</text:p>
          </table:table-cell>
          <table:table-cell table:style-name="ce214"/>
          <table:table-cell table:style-name="ce219" office:value-type="string" calcext:value-type="string">
            <text:p>Serviço de comunicação e marketing</text:p>
          </table:table-cell>
          <table:table-cell table:style-name="ce224" office:value-type="date" office:date-value="2026-02-28" calcext:value-type="date">
            <text:p>28/02/2026</text:p>
          </table:table-cell>
          <table:table-cell table:style-name="ce227" table:formula="of:=[.E41]+1" office:value-type="float" office:value="41" calcext:value-type="float">
            <text:p>41</text:p>
          </table:table-cell>
          <table:table-cell table:style-name="ce214" office:value-type="string" calcext:value-type="string">
            <text:p>CCJF</text:p>
          </table:table-cell>
          <table:table-cell table:style-name="ce211" office:value-type="string" calcext:value-type="string">
            <text:p>Não</text:p>
          </table:table-cell>
          <table:table-cell table:style-name="ce225" table:formula="of:=[.D42]+180" office:value-type="date" office:date-value="2026-08-27" calcext:value-type="date">
            <text:p>27/08/2026</text:p>
          </table:table-cell>
          <table:table-cell table:style-name="ce211" office:value-type="string" calcext:value-type="string">
            <text:p>Média</text:p>
          </table:table-cell>
          <table:table-cell table:style-name="ce214" office:value-type="string" calcext:value-type="string">
            <text:p>N/A</text:p>
          </table:table-cell>
          <table:table-cell table:style-name="ce214" table:number-columns-repeated="2"/>
          <table:table-cell table:style-name="ce211"/>
          <table:table-cell table:number-columns-repeated="1011"/>
        </table:table-row>
        <table:table-row table:style-name="ro1">
          <table:table-cell table:style-name="ce210" office:value-type="currency" office:currency="R$ " office:value="60000" calcext:value-type="currency">
            <text:p>R$ 60,000</text:p>
          </table:table-cell>
          <table:table-cell table:style-name="ce213" office:value-type="string" calcext:value-type="string">
            <text:p><text:a xlink:href="https://sei.trf2.jus.br/sei/controlador.php?acao=procedimento_trabalhar&amp;id_procedimento=1690139" xlink:type="simple">0001911-03.2026.4.02.8000</text:a></text:p>
          </table:table-cell>
          <table:table-cell table:style-name="ce219" office:value-type="string" calcext:value-type="string">
            <text:p>Aquisição de cadeiras escaladoras</text:p>
          </table:table-cell>
          <table:table-cell table:style-name="ce224" office:value-type="date" office:date-value="2026-02-28" calcext:value-type="date">
            <text:p>28/02/2026</text:p>
          </table:table-cell>
          <table:table-cell table:style-name="ce227" table:formula="of:=[.E42]+1" office:value-type="float" office:value="42" calcext:value-type="float">
            <text:p>42</text:p>
          </table:table-cell>
          <table:table-cell table:style-name="ce214" office:value-type="string" calcext:value-type="string">
            <text:p>CCJF</text:p>
          </table:table-cell>
          <table:table-cell table:style-name="ce211" office:value-type="string" calcext:value-type="string">
            <text:p>Não</text:p>
          </table:table-cell>
          <table:table-cell table:style-name="ce225" table:formula="of:=[.D43]+180" office:value-type="date" office:date-value="2026-08-27" calcext:value-type="date">
            <text:p>27/08/2026</text:p>
          </table:table-cell>
          <table:table-cell table:style-name="ce211" office:value-type="string" calcext:value-type="string">
            <text:p>Média</text:p>
          </table:table-cell>
          <table:table-cell table:style-name="ce214" office:value-type="string" calcext:value-type="string">
            <text:p>N/A</text:p>
          </table:table-cell>
          <table:table-cell table:style-name="ce214" table:number-columns-repeated="2"/>
          <table:table-cell table:style-name="ce211"/>
          <table:table-cell table:number-columns-repeated="1011"/>
        </table:table-row>
        <table:table-row table:style-name="ro1">
          <table:table-cell table:style-name="ce210" office:value-type="currency" office:currency="R$ " office:value="1000" calcext:value-type="currency">
            <text:p>R$ 1,000</text:p>
          </table:table-cell>
          <table:table-cell table:style-name="ce214"/>
          <table:table-cell table:style-name="ce219" office:value-type="string" calcext:value-type="string">
            <text:p>Licenças de banco de imagem</text:p>
          </table:table-cell>
          <table:table-cell table:style-name="ce224" office:value-type="date" office:date-value="2026-02-28" calcext:value-type="date">
            <text:p>28/02/2026</text:p>
          </table:table-cell>
          <table:table-cell table:style-name="ce227" table:formula="of:=[.E43]+1" office:value-type="float" office:value="43" calcext:value-type="float">
            <text:p>43</text:p>
          </table:table-cell>
          <table:table-cell table:style-name="ce214" office:value-type="string" calcext:value-type="string">
            <text:p>CCJF</text:p>
          </table:table-cell>
          <table:table-cell table:style-name="ce211" office:value-type="string" calcext:value-type="string">
            <text:p>Não</text:p>
          </table:table-cell>
          <table:table-cell table:style-name="ce225" table:formula="of:=[.D44]+180" office:value-type="date" office:date-value="2026-08-27" calcext:value-type="date">
            <text:p>27/08/2026</text:p>
          </table:table-cell>
          <table:table-cell table:style-name="ce211" office:value-type="string" calcext:value-type="string">
            <text:p>Média</text:p>
          </table:table-cell>
          <table:table-cell table:style-name="ce214" office:value-type="string" calcext:value-type="string">
            <text:p>N/A</text:p>
          </table:table-cell>
          <table:table-cell table:style-name="ce214" table:number-columns-repeated="2"/>
          <table:table-cell table:style-name="ce211"/>
          <table:table-cell table:number-columns-repeated="1011"/>
        </table:table-row>
        <table:table-row table:style-name="ro1">
          <table:table-cell table:style-name="ce210" office:value-type="currency" office:currency="R$ " office:value="43000" calcext:value-type="currency">
            <text:p>R$ 43,000</text:p>
          </table:table-cell>
          <table:table-cell table:style-name="ce214"/>
          <table:table-cell table:style-name="ce219" office:value-type="string" calcext:value-type="string">
            <text:p>Contratação de serviço de restauração das escadas e corrimãos metálicos do CCJF</text:p>
          </table:table-cell>
          <table:table-cell table:style-name="ce224" office:value-type="date" office:date-value="2026-02-28" calcext:value-type="date">
            <text:p>28/02/2026</text:p>
          </table:table-cell>
          <table:table-cell table:style-name="ce227" table:formula="of:=[.E44]+1" office:value-type="float" office:value="44" calcext:value-type="float">
            <text:p>44</text:p>
          </table:table-cell>
          <table:table-cell table:style-name="ce214" office:value-type="string" calcext:value-type="string">
            <text:p>CCJF</text:p>
          </table:table-cell>
          <table:table-cell table:style-name="ce211" office:value-type="string" calcext:value-type="string">
            <text:p>Não</text:p>
          </table:table-cell>
          <table:table-cell table:style-name="ce225" table:formula="of:=[.D45]+180" office:value-type="date" office:date-value="2026-08-27" calcext:value-type="date">
            <text:p>27/08/2026</text:p>
          </table:table-cell>
          <table:table-cell table:style-name="ce211" office:value-type="string" calcext:value-type="string">
            <text:p>Média</text:p>
          </table:table-cell>
          <table:table-cell table:style-name="ce214" office:value-type="string" calcext:value-type="string">
            <text:p>N/A</text:p>
          </table:table-cell>
          <table:table-cell table:style-name="ce214" table:number-columns-repeated="2"/>
          <table:table-cell table:style-name="ce211"/>
          <table:table-cell table:number-columns-repeated="1011"/>
        </table:table-row>
        <table:table-row table:style-name="ro1">
          <table:table-cell table:style-name="ce210" office:value-type="currency" office:currency="R$ " office:value="288000" calcext:value-type="currency">
            <text:p>R$ 288,000</text:p>
          </table:table-cell>
          <table:table-cell table:style-name="ce214"/>
          <table:table-cell table:style-name="ce219" office:value-type="string" calcext:value-type="string">
            <text:p>Contratação de Serviços de audiodescrição, sob demanda, com fornecimento de equipamento</text:p>
          </table:table-cell>
          <table:table-cell table:style-name="ce224" office:value-type="date" office:date-value="2026-02-28" calcext:value-type="date">
            <text:p>28/02/2026</text:p>
          </table:table-cell>
          <table:table-cell table:style-name="ce227" table:formula="of:=[.E45]+1" office:value-type="float" office:value="45" calcext:value-type="float">
            <text:p>45</text:p>
          </table:table-cell>
          <table:table-cell table:style-name="ce214" office:value-type="string" calcext:value-type="string">
            <text:p>CCJF</text:p>
          </table:table-cell>
          <table:table-cell table:style-name="ce211" office:value-type="string" calcext:value-type="string">
            <text:p>Não</text:p>
          </table:table-cell>
          <table:table-cell table:style-name="ce225" table:formula="of:=[.D46]+180" office:value-type="date" office:date-value="2026-08-27" calcext:value-type="date">
            <text:p>27/08/2026</text:p>
          </table:table-cell>
          <table:table-cell table:style-name="ce211" office:value-type="string" calcext:value-type="string">
            <text:p>Média</text:p>
          </table:table-cell>
          <table:table-cell table:style-name="ce214" office:value-type="string" calcext:value-type="string">
            <text:p>N/A</text:p>
          </table:table-cell>
          <table:table-cell table:style-name="ce214" table:number-columns-repeated="2"/>
          <table:table-cell table:style-name="ce211"/>
          <table:table-cell table:number-columns-repeated="1011"/>
        </table:table-row>
        <table:table-row table:style-name="ro1">
          <table:table-cell table:style-name="ce210" office:value-type="currency" office:currency="R$ " office:value="160000" calcext:value-type="currency">
            <text:p>R$ 160,000</text:p>
          </table:table-cell>
          <table:table-cell table:style-name="ce214"/>
          <table:table-cell table:style-name="ce219" office:value-type="string" calcext:value-type="string">
            <text:p>Contratação do serviço de restauro dos balaústres e guarda-corpo </text:p>
          </table:table-cell>
          <table:table-cell table:style-name="ce224" office:value-type="date" office:date-value="2026-02-28" calcext:value-type="date">
            <text:p>28/02/2026</text:p>
          </table:table-cell>
          <table:table-cell table:style-name="ce227" table:formula="of:=[.E46]+1" office:value-type="float" office:value="46" calcext:value-type="float">
            <text:p>46</text:p>
          </table:table-cell>
          <table:table-cell table:style-name="ce214" office:value-type="string" calcext:value-type="string">
            <text:p>CCJF</text:p>
          </table:table-cell>
          <table:table-cell table:style-name="ce211" office:value-type="string" calcext:value-type="string">
            <text:p>Não</text:p>
          </table:table-cell>
          <table:table-cell table:style-name="ce225" table:formula="of:=[.D47]+180" office:value-type="date" office:date-value="2026-08-27" calcext:value-type="date">
            <text:p>27/08/2026</text:p>
          </table:table-cell>
          <table:table-cell table:style-name="ce211" office:value-type="string" calcext:value-type="string">
            <text:p>Média</text:p>
          </table:table-cell>
          <table:table-cell table:style-name="ce214" office:value-type="string" calcext:value-type="string">
            <text:p>N/A</text:p>
          </table:table-cell>
          <table:table-cell table:style-name="ce214" table:number-columns-repeated="2"/>
          <table:table-cell table:style-name="ce211"/>
          <table:table-cell table:number-columns-repeated="1011"/>
        </table:table-row>
        <table:table-row table:style-name="ro1">
          <table:table-cell table:style-name="ce210" office:value-type="currency" office:currency="R$ " office:value="6000" calcext:value-type="currency">
            <text:p>R$ 6,000</text:p>
          </table:table-cell>
          <table:table-cell table:style-name="ce214"/>
          <table:table-cell table:style-name="ce219" office:value-type="string" calcext:value-type="string">
            <text:p>Aquisição de palco praticável portátil </text:p>
          </table:table-cell>
          <table:table-cell table:style-name="ce224" office:value-type="date" office:date-value="2026-02-28" calcext:value-type="date">
            <text:p>28/02/2026</text:p>
          </table:table-cell>
          <table:table-cell table:style-name="ce227" table:formula="of:=[.E47]+1" office:value-type="float" office:value="47" calcext:value-type="float">
            <text:p>47</text:p>
          </table:table-cell>
          <table:table-cell table:style-name="ce214" office:value-type="string" calcext:value-type="string">
            <text:p>CCJF</text:p>
          </table:table-cell>
          <table:table-cell table:style-name="ce211" office:value-type="string" calcext:value-type="string">
            <text:p>Não</text:p>
          </table:table-cell>
          <table:table-cell table:style-name="ce225" table:formula="of:=[.D48]+180" office:value-type="date" office:date-value="2026-08-27" calcext:value-type="date">
            <text:p>27/08/2026</text:p>
          </table:table-cell>
          <table:table-cell table:style-name="ce211" office:value-type="string" calcext:value-type="string">
            <text:p>Média</text:p>
          </table:table-cell>
          <table:table-cell table:style-name="ce214" office:value-type="string" calcext:value-type="string">
            <text:p>N/A</text:p>
          </table:table-cell>
          <table:table-cell table:style-name="ce214" table:number-columns-repeated="2"/>
          <table:table-cell table:style-name="ce211"/>
          <table:table-cell table:number-columns-repeated="1011"/>
        </table:table-row>
        <table:table-row table:style-name="ro1">
          <table:table-cell table:style-name="ce210" office:value-type="currency" office:currency="R$ " office:value="98000" calcext:value-type="currency">
            <text:p>R$ 98,000</text:p>
          </table:table-cell>
          <table:table-cell table:style-name="ce213" office:value-type="string" calcext:value-type="string">
            <text:p><text:a xlink:href="https://sei.trf2.jus.br/sei/controlador.php?acao=procedimento_trabalhar&amp;id_procedimento=1626938" xlink:type="simple">0000877-90.2026.4.02.8000</text:a></text:p>
          </table:table-cell>
          <table:table-cell table:style-name="ce218" office:value-type="string" calcext:value-type="string">
            <text:p>Contratação do serviço de restauro e recuperação de portas e janelas internas do prédio e serviço de sinteco do piso de madeira de parte do primeiro andar.</text:p>
          </table:table-cell>
          <table:table-cell table:style-name="ce224" office:value-type="date" office:date-value="2026-02-28" calcext:value-type="date">
            <text:p>28/02/2026</text:p>
          </table:table-cell>
          <table:table-cell table:style-name="ce227" table:formula="of:=[.E48]+1" office:value-type="float" office:value="48" calcext:value-type="float">
            <text:p>48</text:p>
          </table:table-cell>
          <table:table-cell table:style-name="ce214" office:value-type="string" calcext:value-type="string">
            <text:p>CCJF</text:p>
          </table:table-cell>
          <table:table-cell table:style-name="ce211" office:value-type="string" calcext:value-type="string">
            <text:p>Não</text:p>
          </table:table-cell>
          <table:table-cell table:style-name="ce225" table:formula="of:=[.D49]+180" office:value-type="date" office:date-value="2026-08-27" calcext:value-type="date">
            <text:p>27/08/2026</text:p>
          </table:table-cell>
          <table:table-cell table:style-name="ce211" office:value-type="string" calcext:value-type="string">
            <text:p>Média</text:p>
          </table:table-cell>
          <table:table-cell table:style-name="ce214" office:value-type="string" calcext:value-type="string">
            <text:p>N/A</text:p>
          </table:table-cell>
          <table:table-cell table:style-name="ce214" table:number-columns-repeated="2"/>
          <table:table-cell table:style-name="ce211"/>
          <table:table-cell table:number-columns-repeated="1011"/>
        </table:table-row>
        <table:table-row table:style-name="ro1">
          <table:table-cell table:style-name="ce210" office:value-type="currency" office:currency="R$ " office:value="80000" calcext:value-type="currency">
            <text:p>R$ 80,000</text:p>
          </table:table-cell>
          <table:table-cell table:style-name="ce214"/>
          <table:table-cell table:style-name="ce219" office:value-type="string" calcext:value-type="string">
            <text:p>Troca de carpete do cinema por piso vinílico</text:p>
          </table:table-cell>
          <table:table-cell table:style-name="ce224" office:value-type="date" office:date-value="2026-02-28" calcext:value-type="date">
            <text:p>28/02/2026</text:p>
          </table:table-cell>
          <table:table-cell table:style-name="ce227" table:formula="of:=[.E49]+1" office:value-type="float" office:value="49" calcext:value-type="float">
            <text:p>49</text:p>
          </table:table-cell>
          <table:table-cell table:style-name="ce214" office:value-type="string" calcext:value-type="string">
            <text:p>CCJF</text:p>
          </table:table-cell>
          <table:table-cell table:style-name="ce211" office:value-type="string" calcext:value-type="string">
            <text:p>Não</text:p>
          </table:table-cell>
          <table:table-cell table:style-name="ce225" table:formula="of:=[.D50]+180" office:value-type="date" office:date-value="2026-08-27" calcext:value-type="date">
            <text:p>27/08/2026</text:p>
          </table:table-cell>
          <table:table-cell table:style-name="ce211" office:value-type="string" calcext:value-type="string">
            <text:p>Média</text:p>
          </table:table-cell>
          <table:table-cell table:style-name="ce214" office:value-type="string" calcext:value-type="string">
            <text:p>N/A</text:p>
          </table:table-cell>
          <table:table-cell table:style-name="ce214" table:number-columns-repeated="2"/>
          <table:table-cell table:style-name="ce211"/>
          <table:table-cell table:number-columns-repeated="1011"/>
        </table:table-row>
        <table:table-row table:style-name="ro1">
          <table:table-cell table:style-name="ce210" office:value-type="currency" office:currency="R$ " office:value="75000" calcext:value-type="currency">
            <text:p>R$ 75,000</text:p>
          </table:table-cell>
          <table:table-cell table:style-name="ce214"/>
          <table:table-cell table:style-name="ce219" office:value-type="string" calcext:value-type="string">
            <text:p>Troca de quarteladas de madeira do teatro</text:p>
          </table:table-cell>
          <table:table-cell table:style-name="ce224" office:value-type="date" office:date-value="2026-02-28" calcext:value-type="date">
            <text:p>28/02/2026</text:p>
          </table:table-cell>
          <table:table-cell table:style-name="ce227" table:formula="of:=[.E50]+1" office:value-type="float" office:value="50" calcext:value-type="float">
            <text:p>50</text:p>
          </table:table-cell>
          <table:table-cell table:style-name="ce214" office:value-type="string" calcext:value-type="string">
            <text:p>CCJF</text:p>
          </table:table-cell>
          <table:table-cell table:style-name="ce211" office:value-type="string" calcext:value-type="string">
            <text:p>Não</text:p>
          </table:table-cell>
          <table:table-cell table:style-name="ce225" table:formula="of:=[.D51]+180" office:value-type="date" office:date-value="2026-08-27" calcext:value-type="date">
            <text:p>27/08/2026</text:p>
          </table:table-cell>
          <table:table-cell table:style-name="ce211" office:value-type="string" calcext:value-type="string">
            <text:p>Média</text:p>
          </table:table-cell>
          <table:table-cell table:style-name="ce214" office:value-type="string" calcext:value-type="string">
            <text:p>N/A</text:p>
          </table:table-cell>
          <table:table-cell table:style-name="ce214" table:number-columns-repeated="2"/>
          <table:table-cell table:style-name="ce211"/>
          <table:table-cell table:number-columns-repeated="1011"/>
        </table:table-row>
        <table:table-row table:style-name="ro1">
          <table:table-cell table:style-name="ce210" office:value-type="currency" office:currency="R$ " office:value="57400" calcext:value-type="currency">
            <text:p>R$ 57,400</text:p>
          </table:table-cell>
          <table:table-cell table:style-name="ce214"/>
          <table:table-cell table:style-name="ce218" office:value-type="string" calcext:value-type="string">
            <text:p>Aquisição de tela, dimmer, liquido para máquina de fumaça, cabos de microfone</text:p>
          </table:table-cell>
          <table:table-cell table:style-name="ce224" office:value-type="date" office:date-value="2026-02-28" calcext:value-type="date">
            <text:p>28/02/2026</text:p>
          </table:table-cell>
          <table:table-cell table:style-name="ce227" table:formula="of:=[.E51]+1" office:value-type="float" office:value="51" calcext:value-type="float">
            <text:p>51</text:p>
          </table:table-cell>
          <table:table-cell table:style-name="ce214" office:value-type="string" calcext:value-type="string">
            <text:p>CCJF</text:p>
          </table:table-cell>
          <table:table-cell table:style-name="ce211" office:value-type="string" calcext:value-type="string">
            <text:p>Não</text:p>
          </table:table-cell>
          <table:table-cell table:style-name="ce225" table:formula="of:=[.D52]+180" office:value-type="date" office:date-value="2026-08-27" calcext:value-type="date">
            <text:p>27/08/2026</text:p>
          </table:table-cell>
          <table:table-cell table:style-name="ce211" office:value-type="string" calcext:value-type="string">
            <text:p>Média</text:p>
          </table:table-cell>
          <table:table-cell table:style-name="ce214" office:value-type="string" calcext:value-type="string">
            <text:p>N/A</text:p>
          </table:table-cell>
          <table:table-cell table:style-name="ce214" table:number-columns-repeated="2"/>
          <table:table-cell table:style-name="ce211"/>
          <table:table-cell table:number-columns-repeated="1011"/>
        </table:table-row>
        <table:table-row table:style-name="ro1">
          <table:table-cell table:style-name="ce210" office:value-type="currency" office:currency="R$ " office:value="21000" calcext:value-type="currency">
            <text:p>R$ 21,000</text:p>
          </table:table-cell>
          <table:table-cell table:style-name="ce214"/>
          <table:table-cell table:style-name="ce219" office:value-type="string" calcext:value-type="string">
            <text:p>Cadeiras especiais - CCJF</text:p>
          </table:table-cell>
          <table:table-cell table:style-name="ce224" office:value-type="date" office:date-value="2026-02-28" calcext:value-type="date">
            <text:p>28/02/2026</text:p>
          </table:table-cell>
          <table:table-cell table:style-name="ce227" table:formula="of:=[.E52]+1" office:value-type="float" office:value="52" calcext:value-type="float">
            <text:p>52</text:p>
          </table:table-cell>
          <table:table-cell table:style-name="ce214" office:value-type="string" calcext:value-type="string">
            <text:p>CCJF</text:p>
          </table:table-cell>
          <table:table-cell table:style-name="ce211" office:value-type="string" calcext:value-type="string">
            <text:p>Não</text:p>
          </table:table-cell>
          <table:table-cell table:style-name="ce225" table:formula="of:=[.D53]+180" office:value-type="date" office:date-value="2026-08-27" calcext:value-type="date">
            <text:p>27/08/2026</text:p>
          </table:table-cell>
          <table:table-cell table:style-name="ce211" office:value-type="string" calcext:value-type="string">
            <text:p>Média</text:p>
          </table:table-cell>
          <table:table-cell table:style-name="ce214" office:value-type="string" calcext:value-type="string">
            <text:p>N/A</text:p>
          </table:table-cell>
          <table:table-cell table:style-name="ce214" table:number-columns-repeated="2"/>
          <table:table-cell table:style-name="ce211"/>
          <table:table-cell table:number-columns-repeated="1011"/>
        </table:table-row>
        <table:table-row table:style-name="ro1">
          <table:table-cell table:style-name="ce209" office:value-type="currency" office:currency="R$ " office:value="400000" calcext:value-type="currency">
            <text:p>R$ 400,000</text:p>
          </table:table-cell>
          <table:table-cell table:style-name="ce213" office:value-type="string" calcext:value-type="string">
            <text:p><text:a xlink:href="https://sei.trf2.jus.br/sei/controlador.php?acao=procedimento_trabalhar&amp;id_procedimento=317544" xlink:type="simple">0001106-84.2025.4.02.8000</text:a></text:p>
          </table:table-cell>
          <table:table-cell table:style-name="ce220" office:value-type="string" calcext:value-type="string">
            <text:p>Prestação de serviços de passagens aéreas</text:p>
          </table:table-cell>
          <table:table-cell table:style-name="ce211" office:value-type="string" calcext:value-type="string">
            <text:p>CONCLUIDO</text:p>
          </table:table-cell>
          <table:table-cell table:style-name="ce227" table:formula="of:=[.E53]+1" office:value-type="float" office:value="53" calcext:value-type="float">
            <text:p>53</text:p>
          </table:table-cell>
          <table:table-cell table:style-name="ce214" office:value-type="string" calcext:value-type="string">
            <text:p>DG</text:p>
          </table:table-cell>
          <table:table-cell table:style-name="ce214" office:value-type="string" calcext:value-type="string">
            <text:p>Sim</text:p>
          </table:table-cell>
          <table:table-cell table:style-name="ce211" office:value-type="string" calcext:value-type="string">
            <text:p>CONCLUÍDO</text:p>
          </table:table-cell>
          <table:table-cell table:style-name="ce211" office:value-type="string" calcext:value-type="string">
            <text:p>Alta</text:p>
          </table:table-cell>
          <table:table-cell table:style-name="ce214" office:value-type="string" calcext:value-type="string">
            <text:p>N/A</text:p>
          </table:table-cell>
          <table:table-cell table:style-name="ce214" table:number-columns-repeated="2"/>
          <table:table-cell table:style-name="ce211"/>
          <table:table-cell table:number-columns-repeated="1011"/>
        </table:table-row>
        <table:table-row table:style-name="ro1">
          <table:table-cell table:style-name="ce210" office:value-type="currency" office:currency="R$ " office:value="2480" calcext:value-type="currency">
            <text:p>R$ 2,480</text:p>
          </table:table-cell>
          <table:table-cell table:style-name="ce213" office:value-type="string" calcext:value-type="string">
            <text:p><text:a xlink:href="https://sei.trf2.jus.br/sei/controlador.php?acao=procedimento_trabalhar&amp;id_procedimento=1522146" xlink:type="simple">0026174-36.2025.4.02.8000</text:a></text:p>
          </table:table-cell>
          <table:table-cell table:style-name="ce219" office:value-type="string" calcext:value-type="string">
            <text:p>Registro de DOI aos trabalhos publicados nos periódicos eletrônicos de cunho científico</text:p>
          </table:table-cell>
          <table:table-cell table:style-name="ce214" office:value-type="string" calcext:value-type="string">
            <text:p>INICIADO</text:p>
          </table:table-cell>
          <table:table-cell table:style-name="ce227" table:formula="of:=[.E54]+1" office:value-type="float" office:value="54" calcext:value-type="float">
            <text:p>54</text:p>
          </table:table-cell>
          <table:table-cell table:style-name="ce211" office:value-type="string" calcext:value-type="string">
            <text:p>EMARF</text:p>
          </table:table-cell>
          <table:table-cell table:style-name="ce211" office:value-type="string" calcext:value-type="string">
            <text:p>Sim</text:p>
          </table:table-cell>
          <table:table-cell table:style-name="ce225" table:formula="of:=TODAY()+120" office:value-type="date" office:date-value="2026-06-06" calcext:value-type="date">
            <text:p>06/06/2026</text:p>
          </table:table-cell>
          <table:table-cell table:style-name="ce214" office:value-type="string" calcext:value-type="string">
            <text:p>Alta</text:p>
          </table:table-cell>
          <table:table-cell table:style-name="ce211" office:value-type="float" office:value="200" calcext:value-type="float">
            <text:p>200</text:p>
          </table:table-cell>
          <table:table-cell table:style-name="ce218" table:number-columns-repeated="3"/>
          <table:table-cell table:number-columns-repeated="1011"/>
        </table:table-row>
        <table:table-row table:style-name="ro1">
          <table:table-cell table:style-name="ce210" office:value-type="currency" office:currency="R$ " office:value="0" calcext:value-type="currency">
            <text:p>R$ 0</text:p>
          </table:table-cell>
          <table:table-cell table:style-name="ce214"/>
          <table:table-cell table:style-name="ce219" office:value-type="string" calcext:value-type="string">
            <text:p>Aquisição de Simulador de Treinamento de Tiro Virtual.</text:p>
          </table:table-cell>
          <table:table-cell table:style-name="ce214" office:value-type="string" calcext:value-type="string">
            <text:p>CANCELADO</text:p>
          </table:table-cell>
          <table:table-cell table:style-name="ce227" table:formula="of:=[.E55]+1" office:value-type="float" office:value="55" calcext:value-type="float">
            <text:p>55</text:p>
          </table:table-cell>
          <table:table-cell table:style-name="ce214" office:value-type="string" calcext:value-type="string">
            <text:p>GSI</text:p>
          </table:table-cell>
          <table:table-cell table:style-name="ce211" office:value-type="string" calcext:value-type="string">
            <text:p>Não</text:p>
          </table:table-cell>
          <table:table-cell table:style-name="ce211" office:value-type="string" calcext:value-type="string">
            <text:p>CANCELADO</text:p>
          </table:table-cell>
          <table:table-cell table:style-name="ce211" office:value-type="string" calcext:value-type="string">
            <text:p>Baixa</text:p>
          </table:table-cell>
          <table:table-cell table:style-name="ce214" office:value-type="string" calcext:value-type="string">
            <text:p>N/A</text:p>
          </table:table-cell>
          <table:table-cell table:style-name="ce214" table:number-columns-repeated="2"/>
          <table:table-cell table:style-name="ce211"/>
          <table:table-cell table:number-columns-repeated="1011"/>
        </table:table-row>
        <table:table-row table:style-name="ro1">
          <table:table-cell table:style-name="ce209" office:value-type="currency" office:currency="R$ " office:value="131000" calcext:value-type="currency">
            <text:p>R$ 131,000</text:p>
          </table:table-cell>
          <table:table-cell table:style-name="ce213" office:value-type="string" calcext:value-type="string">
            <text:p><text:a xlink:href="https://sei.trf2.jus.br/sei/controlador.php?acao=procedimento_trabalhar&amp;id_procedimento=79220" xlink:type="simple">0000962-47.2024.4.02.8000</text:a></text:p>
          </table:table-cell>
          <table:table-cell table:style-name="ce220" office:value-type="string" calcext:value-type="string">
            <text:p>Manutenção do sistema de radiocomunicação</text:p>
          </table:table-cell>
          <table:table-cell table:style-name="ce225" office:value-type="date" office:date-value="2026-04-30" calcext:value-type="date">
            <text:p>30/04/2026</text:p>
          </table:table-cell>
          <table:table-cell table:style-name="ce227" table:formula="of:=[.E56]+1" office:value-type="float" office:value="56" calcext:value-type="float">
            <text:p>56</text:p>
          </table:table-cell>
          <table:table-cell table:style-name="ce214" office:value-type="string" calcext:value-type="string">
            <text:p>GSI</text:p>
          </table:table-cell>
          <table:table-cell table:style-name="ce214" office:value-type="string" calcext:value-type="string">
            <text:p>Sim</text:p>
          </table:table-cell>
          <table:table-cell table:style-name="ce225" table:formula="of:=[.D57]+180" office:value-type="date" office:date-value="2026-10-27" calcext:value-type="date">
            <text:p>27/10/2026</text:p>
          </table:table-cell>
          <table:table-cell table:style-name="ce211" office:value-type="string" calcext:value-type="string">
            <text:p>Alta</text:p>
          </table:table-cell>
          <table:table-cell table:style-name="ce214" office:value-type="string" calcext:value-type="string">
            <text:p>N/A</text:p>
          </table:table-cell>
          <table:table-cell table:style-name="ce214" table:number-columns-repeated="2"/>
          <table:table-cell table:style-name="ce211"/>
          <table:table-cell table:number-columns-repeated="1011"/>
        </table:table-row>
        <table:table-row table:style-name="ro1">
          <table:table-cell table:style-name="ce209" office:value-type="currency" office:currency="R$ " office:value="47899" calcext:value-type="currency">
            <text:p>R$ 47,899</text:p>
          </table:table-cell>
          <table:table-cell table:style-name="ce213" office:value-type="string" calcext:value-type="string">
            <text:p><text:a xlink:href="https://sei.trf2.jus.br/sei/controlador.php?acao=procedimento_trabalhar&amp;id_procedimento=417879" xlink:type="simple">0001819-59.2025.4.02.8000</text:a></text:p>
          </table:table-cell>
          <table:table-cell table:style-name="ce220" office:value-type="string" calcext:value-type="string">
            <text:p>Manutenção do sistema de CFTV</text:p>
          </table:table-cell>
          <table:table-cell table:style-name="ce211" office:value-type="string" calcext:value-type="string">
            <text:p>CONCLUIDO</text:p>
          </table:table-cell>
          <table:table-cell table:style-name="ce227" table:formula="of:=[.E57]+1" office:value-type="float" office:value="57" calcext:value-type="float">
            <text:p>57</text:p>
          </table:table-cell>
          <table:table-cell table:style-name="ce214" office:value-type="string" calcext:value-type="string">
            <text:p>GSI</text:p>
          </table:table-cell>
          <table:table-cell table:style-name="ce214" office:value-type="string" calcext:value-type="string">
            <text:p>Sim</text:p>
          </table:table-cell>
          <table:table-cell table:style-name="ce211" office:value-type="string" calcext:value-type="string">
            <text:p>CONCLUÍDO</text:p>
          </table:table-cell>
          <table:table-cell table:style-name="ce211" office:value-type="string" calcext:value-type="string">
            <text:p>Alta</text:p>
          </table:table-cell>
          <table:table-cell table:style-name="ce214" office:value-type="string" calcext:value-type="string">
            <text:p>N/A</text:p>
          </table:table-cell>
          <table:table-cell table:style-name="ce214" table:number-columns-repeated="2"/>
          <table:table-cell table:style-name="ce211"/>
          <table:table-cell table:number-columns-repeated="1011"/>
        </table:table-row>
        <table:table-row table:style-name="ro1">
          <table:table-cell table:style-name="ce210" office:value-type="currency" office:currency="R$ " office:value="37912" calcext:value-type="currency">
            <text:p>R$ 37,912</text:p>
          </table:table-cell>
          <table:table-cell table:style-name="ce213" office:value-type="string" calcext:value-type="string">
            <text:p><text:a xlink:href="https://sei.trf2.jus.br/sei/controlador.php?acao=procedimento_trabalhar&amp;id_procedimento=782315" xlink:type="simple">0004023-76.2025.4.02.8000</text:a></text:p>
          </table:table-cell>
          <table:table-cell table:style-name="ce220" office:value-type="string" calcext:value-type="string">
            <text:p>Manutenção do scanner de bagagem</text:p>
          </table:table-cell>
          <table:table-cell table:style-name="ce214" office:value-type="string" calcext:value-type="string">
            <text:p>INICIADO</text:p>
          </table:table-cell>
          <table:table-cell table:style-name="ce227" table:formula="of:=[.E58]+1" office:value-type="float" office:value="58" calcext:value-type="float">
            <text:p>58</text:p>
          </table:table-cell>
          <table:table-cell table:style-name="ce214" office:value-type="string" calcext:value-type="string">
            <text:p>GSI</text:p>
          </table:table-cell>
          <table:table-cell table:style-name="ce214" office:value-type="string" calcext:value-type="string">
            <text:p>Sim</text:p>
          </table:table-cell>
          <table:table-cell table:style-name="ce225" table:formula="of:=TODAY()+120" office:value-type="date" office:date-value="2026-06-06" calcext:value-type="date">
            <text:p>06/06/2026</text:p>
          </table:table-cell>
          <table:table-cell table:style-name="ce214" office:value-type="string" calcext:value-type="string">
            <text:p>Alta</text:p>
          </table:table-cell>
          <table:table-cell table:style-name="ce214" office:value-type="string" calcext:value-type="string">
            <text:p>N/A</text:p>
          </table:table-cell>
          <table:table-cell table:style-name="ce214" table:number-columns-repeated="2"/>
          <table:table-cell table:style-name="ce211"/>
          <table:table-cell table:number-columns-repeated="1011"/>
        </table:table-row>
        <table:table-row table:style-name="ro1">
          <table:table-cell table:style-name="ce210" office:value-type="currency" office:currency="R$ " office:value="545000" calcext:value-type="currency">
            <text:p>R$ 545,000</text:p>
          </table:table-cell>
          <table:table-cell table:style-name="ce213" office:value-type="string" calcext:value-type="string">
            <text:p><text:a xlink:href="https://sei.trf2.jus.br/sei/controlador.php?acao=procedimento_trabalhar&amp;id_procedimento=165117" xlink:type="simple">0003812-74.2024.4.02.8000</text:a></text:p>
          </table:table-cell>
          <table:table-cell table:style-name="ce219" office:value-type="string" calcext:value-type="string">
            <text:p>Aquisição de dispositivo de proteção contra gravação de áudio </text:p>
          </table:table-cell>
          <table:table-cell table:style-name="ce214" office:value-type="string" calcext:value-type="string">
            <text:p>INICIADO</text:p>
          </table:table-cell>
          <table:table-cell table:style-name="ce227" table:formula="of:=[.E59]+1" office:value-type="float" office:value="59" calcext:value-type="float">
            <text:p>59</text:p>
          </table:table-cell>
          <table:table-cell table:style-name="ce214" office:value-type="string" calcext:value-type="string">
            <text:p>GSI</text:p>
          </table:table-cell>
          <table:table-cell table:style-name="ce214" office:value-type="string" calcext:value-type="string">
            <text:p>Não</text:p>
          </table:table-cell>
          <table:table-cell table:style-name="ce225" table:formula="of:=TODAY()+120" office:value-type="date" office:date-value="2026-06-06" calcext:value-type="date">
            <text:p>06/06/2026</text:p>
          </table:table-cell>
          <table:table-cell table:style-name="ce214" office:value-type="string" calcext:value-type="string">
            <text:p>Alta</text:p>
          </table:table-cell>
          <table:table-cell table:style-name="ce214" office:value-type="float" office:value="10" calcext:value-type="float">
            <text:p>10</text:p>
          </table:table-cell>
          <table:table-cell table:style-name="ce218" table:number-columns-repeated="3"/>
          <table:table-cell table:number-columns-repeated="1011"/>
        </table:table-row>
        <table:table-row table:style-name="ro1">
          <table:table-cell table:style-name="ce210" office:value-type="currency" office:currency="R$ " office:value="770000" calcext:value-type="currency">
            <text:p>R$ 770,000</text:p>
          </table:table-cell>
          <table:table-cell table:style-name="ce213" office:value-type="string" calcext:value-type="string">
            <text:p><text:a xlink:href="https://sei.trf2.jus.br/sei/controlador.php?acao=procedimento_trabalhar&amp;id_procedimento=1042317" xlink:type="simple">0010196-19.2025.4.02.8000</text:a></text:p>
          </table:table-cell>
          <table:table-cell table:style-name="ce219" office:value-type="string" calcext:value-type="string">
            <text:p>Aquisição de câmeras e licenças <text:s/>para o sistema de CFTV - CCJF</text:p>
          </table:table-cell>
          <table:table-cell table:style-name="ce214" office:value-type="string" calcext:value-type="string">
            <text:p>INICIADO</text:p>
          </table:table-cell>
          <table:table-cell table:style-name="ce227" table:formula="of:=[.E60]+1" office:value-type="float" office:value="60" calcext:value-type="float">
            <text:p>60</text:p>
          </table:table-cell>
          <table:table-cell table:style-name="ce214" office:value-type="string" calcext:value-type="string">
            <text:p>GSI</text:p>
          </table:table-cell>
          <table:table-cell table:style-name="ce214" office:value-type="string" calcext:value-type="string">
            <text:p>Não</text:p>
          </table:table-cell>
          <table:table-cell table:style-name="ce225" table:formula="of:=TODAY()+120" office:value-type="date" office:date-value="2026-06-06" calcext:value-type="date">
            <text:p>06/06/2026</text:p>
          </table:table-cell>
          <table:table-cell table:style-name="ce214" office:value-type="string" calcext:value-type="string">
            <text:p>Alta</text:p>
          </table:table-cell>
          <table:table-cell table:style-name="ce214" office:value-type="string" calcext:value-type="string">
            <text:p>N/A</text:p>
          </table:table-cell>
          <table:table-cell table:style-name="ce218" table:number-columns-repeated="3"/>
          <table:table-cell table:number-columns-repeated="1011"/>
        </table:table-row>
        <table:table-row table:style-name="ro1">
          <table:table-cell table:style-name="ce210" office:value-type="currency" office:currency="R$ " office:value="22000" calcext:value-type="currency">
            <text:p>R$ 22,000</text:p>
          </table:table-cell>
          <table:table-cell table:style-name="ce213" office:value-type="string" calcext:value-type="string">
            <text:p><text:a xlink:href="https://sei.trf2.jus.br/sei/controlador.php?acao=procedimento_trabalhar&amp;id_procedimento=793898" xlink:type="simple">0004448-06.2025.4.02.8000</text:a></text:p>
          </table:table-cell>
          <table:table-cell table:style-name="ce219" office:value-type="string" calcext:value-type="string">
            <text:p>Aquisição de equipamento para atendimento pré-hospitalar tático</text:p>
          </table:table-cell>
          <table:table-cell table:style-name="ce214" office:value-type="string" calcext:value-type="string">
            <text:p>INICIADO</text:p>
          </table:table-cell>
          <table:table-cell table:style-name="ce227" table:formula="of:=[.E61]+1" office:value-type="float" office:value="61" calcext:value-type="float">
            <text:p>61</text:p>
          </table:table-cell>
          <table:table-cell table:style-name="ce214" office:value-type="string" calcext:value-type="string">
            <text:p>GSI</text:p>
          </table:table-cell>
          <table:table-cell table:style-name="ce214" office:value-type="string" calcext:value-type="string">
            <text:p>Não</text:p>
          </table:table-cell>
          <table:table-cell table:style-name="ce225" table:formula="of:=TODAY()+120" office:value-type="date" office:date-value="2026-06-06" calcext:value-type="date">
            <text:p>06/06/2026</text:p>
          </table:table-cell>
          <table:table-cell table:style-name="ce211" office:value-type="string" calcext:value-type="string">
            <text:p>Média</text:p>
          </table:table-cell>
          <table:table-cell table:style-name="ce214" office:value-type="string" calcext:value-type="string">
            <text:p>N/A</text:p>
          </table:table-cell>
          <table:table-cell table:style-name="ce218" table:number-columns-repeated="3"/>
          <table:table-cell table:number-columns-repeated="1011"/>
        </table:table-row>
        <table:table-row table:style-name="ro1">
          <table:table-cell table:style-name="ce210" office:value-type="currency" office:currency="R$ " office:value="120000" calcext:value-type="currency">
            <text:p>R$ 120,000</text:p>
          </table:table-cell>
          <table:table-cell table:style-name="ce213" office:value-type="string" calcext:value-type="string">
            <text:p><text:a xlink:href="https://sei.trf2.jus.br/sei/controlador.php?acao=procedimento_trabalhar&amp;id_procedimento=1041406" xlink:type="simple">0010169-36.2025.4.02.8000</text:a></text:p>
          </table:table-cell>
          <table:table-cell table:style-name="ce219" office:value-type="string" calcext:value-type="string">
            <text:p>Aquisição de EPI e itens de segurança para APJs</text:p>
          </table:table-cell>
          <table:table-cell table:style-name="ce214" office:value-type="string" calcext:value-type="string">
            <text:p>INICIADO</text:p>
          </table:table-cell>
          <table:table-cell table:style-name="ce227" table:formula="of:=[.E62]+1" office:value-type="float" office:value="62" calcext:value-type="float">
            <text:p>62</text:p>
          </table:table-cell>
          <table:table-cell table:style-name="ce214" office:value-type="string" calcext:value-type="string">
            <text:p>GSI</text:p>
          </table:table-cell>
          <table:table-cell table:style-name="ce211" office:value-type="string" calcext:value-type="string">
            <text:p>Não</text:p>
          </table:table-cell>
          <table:table-cell table:style-name="ce225" table:formula="of:=TODAY()+120" office:value-type="date" office:date-value="2026-06-06" calcext:value-type="date">
            <text:p>06/06/2026</text:p>
          </table:table-cell>
          <table:table-cell table:style-name="ce211" office:value-type="string" calcext:value-type="string">
            <text:p>Alta</text:p>
          </table:table-cell>
          <table:table-cell table:style-name="ce214" office:value-type="string" calcext:value-type="string">
            <text:p>N/A</text:p>
          </table:table-cell>
          <table:table-cell table:style-name="ce218" table:number-columns-repeated="3"/>
          <table:table-cell table:number-columns-repeated="1011"/>
        </table:table-row>
        <table:table-row table:style-name="ro1">
          <table:table-cell table:style-name="ce210" office:value-type="currency" office:currency="R$ " office:value="73500" calcext:value-type="currency">
            <text:p>R$ 73,500</text:p>
          </table:table-cell>
          <table:table-cell table:style-name="ce213" office:value-type="string" calcext:value-type="string">
            <text:p><text:a xlink:href="https://sei.trf2.jus.br/sei/controlador.php?acao=procedimento_trabalhar&amp;id_procedimento=91535" xlink:type="simple">0001359-09.2024.4.02.8000</text:a></text:p>
          </table:table-cell>
          <table:table-cell table:style-name="ce219" office:value-type="string" calcext:value-type="string">
            <text:p>Manutenção do sistema de controle de acesso</text:p>
          </table:table-cell>
          <table:table-cell table:style-name="ce211" office:value-type="string" calcext:value-type="string">
            <text:p>CONCLUIDO</text:p>
          </table:table-cell>
          <table:table-cell table:style-name="ce227" table:formula="of:=[.E63]+1" office:value-type="float" office:value="63" calcext:value-type="float">
            <text:p>63</text:p>
          </table:table-cell>
          <table:table-cell table:style-name="ce214" office:value-type="string" calcext:value-type="string">
            <text:p>GSI</text:p>
          </table:table-cell>
          <table:table-cell table:style-name="ce214" office:value-type="string" calcext:value-type="string">
            <text:p>Sim</text:p>
          </table:table-cell>
          <table:table-cell table:style-name="ce211" office:value-type="string" calcext:value-type="string">
            <text:p>CONCLUÍDO</text:p>
          </table:table-cell>
          <table:table-cell table:style-name="ce211" office:value-type="string" calcext:value-type="string">
            <text:p>Alta</text:p>
          </table:table-cell>
          <table:table-cell table:style-name="ce214" office:value-type="string" calcext:value-type="string">
            <text:p>N/A</text:p>
          </table:table-cell>
          <table:table-cell table:style-name="ce214" table:number-columns-repeated="2"/>
          <table:table-cell table:style-name="ce211"/>
          <table:table-cell table:number-columns-repeated="1011"/>
        </table:table-row>
        <table:table-row table:style-name="ro1">
          <table:table-cell table:style-name="ce210" office:value-type="currency" office:currency="R$ " office:value="15000" calcext:value-type="currency">
            <text:p>R$ 15,000</text:p>
          </table:table-cell>
          <table:table-cell table:style-name="ce214"/>
          <table:table-cell table:style-name="ce219" office:value-type="string" calcext:value-type="string">
            <text:p>Aquisição de Botons, Insígnias e Medalhas comemorativas</text:p>
          </table:table-cell>
          <table:table-cell table:style-name="ce224" office:value-type="date" office:date-value="2026-02-28" calcext:value-type="date">
            <text:p>28/02/2026</text:p>
          </table:table-cell>
          <table:table-cell table:style-name="ce227" table:formula="of:=[.E64]+1" office:value-type="float" office:value="64" calcext:value-type="float">
            <text:p>64</text:p>
          </table:table-cell>
          <table:table-cell table:style-name="ce214" office:value-type="string" calcext:value-type="string">
            <text:p>GSI</text:p>
          </table:table-cell>
          <table:table-cell table:style-name="ce211" office:value-type="string" calcext:value-type="string">
            <text:p>Não</text:p>
          </table:table-cell>
          <table:table-cell table:style-name="ce225" table:formula="of:=[.D65]+180" office:value-type="date" office:date-value="2026-08-27" calcext:value-type="date">
            <text:p>27/08/2026</text:p>
          </table:table-cell>
          <table:table-cell table:style-name="ce211" office:value-type="string" calcext:value-type="string">
            <text:p>Média</text:p>
          </table:table-cell>
          <table:table-cell table:style-name="ce214" office:value-type="string" calcext:value-type="string">
            <text:p>N/A</text:p>
          </table:table-cell>
          <table:table-cell table:style-name="ce214" table:number-columns-repeated="2"/>
          <table:table-cell table:style-name="ce211"/>
          <table:table-cell table:number-columns-repeated="1011"/>
        </table:table-row>
        <table:table-row table:style-name="ro1">
          <table:table-cell table:style-name="ce210" office:value-type="currency" office:currency="R$ " office:value="4800" calcext:value-type="currency">
            <text:p>R$ 4,800</text:p>
          </table:table-cell>
          <table:table-cell table:style-name="ce214"/>
          <table:table-cell table:style-name="ce219" office:value-type="string" calcext:value-type="string">
            <text:p>Aquisição de guarda-chuva</text:p>
          </table:table-cell>
          <table:table-cell table:style-name="ce224" office:value-type="date" office:date-value="2026-02-28" calcext:value-type="date">
            <text:p>28/02/2026</text:p>
          </table:table-cell>
          <table:table-cell table:style-name="ce227" table:formula="of:=[.E65]+1" office:value-type="float" office:value="65" calcext:value-type="float">
            <text:p>65</text:p>
          </table:table-cell>
          <table:table-cell table:style-name="ce214" office:value-type="string" calcext:value-type="string">
            <text:p>GSI</text:p>
          </table:table-cell>
          <table:table-cell table:style-name="ce211" office:value-type="string" calcext:value-type="string">
            <text:p>Não</text:p>
          </table:table-cell>
          <table:table-cell table:style-name="ce225" table:formula="of:=[.D66]+180" office:value-type="date" office:date-value="2026-08-27" calcext:value-type="date">
            <text:p>27/08/2026</text:p>
          </table:table-cell>
          <table:table-cell table:style-name="ce211" office:value-type="string" calcext:value-type="string">
            <text:p>Média</text:p>
          </table:table-cell>
          <table:table-cell table:style-name="ce214" office:value-type="string" calcext:value-type="string">
            <text:p>N/A</text:p>
          </table:table-cell>
          <table:table-cell table:style-name="ce214" table:number-columns-repeated="2"/>
          <table:table-cell table:style-name="ce211"/>
          <table:table-cell table:number-columns-repeated="1011"/>
        </table:table-row>
        <table:table-row table:style-name="ro1">
          <table:table-cell table:style-name="ce210" office:value-type="currency" office:currency="R$ " office:value="8000" calcext:value-type="currency">
            <text:p>R$ 8,000</text:p>
          </table:table-cell>
          <table:table-cell table:style-name="ce214"/>
          <table:table-cell table:style-name="ce219" office:value-type="string" calcext:value-type="string">
            <text:p>Aquisição de itens de sinalização</text:p>
          </table:table-cell>
          <table:table-cell table:style-name="ce224" office:value-type="date" office:date-value="2026-02-28" calcext:value-type="date">
            <text:p>28/02/2026</text:p>
          </table:table-cell>
          <table:table-cell table:style-name="ce227" table:formula="of:=[.E66]+1" office:value-type="float" office:value="66" calcext:value-type="float">
            <text:p>66</text:p>
          </table:table-cell>
          <table:table-cell table:style-name="ce214" office:value-type="string" calcext:value-type="string">
            <text:p>GSI</text:p>
          </table:table-cell>
          <table:table-cell table:style-name="ce211" office:value-type="string" calcext:value-type="string">
            <text:p>Não</text:p>
          </table:table-cell>
          <table:table-cell table:style-name="ce225" table:formula="of:=[.D67]+180" office:value-type="date" office:date-value="2026-08-27" calcext:value-type="date">
            <text:p>27/08/2026</text:p>
          </table:table-cell>
          <table:table-cell table:style-name="ce211" office:value-type="string" calcext:value-type="string">
            <text:p>Média</text:p>
          </table:table-cell>
          <table:table-cell table:style-name="ce214" office:value-type="string" calcext:value-type="string">
            <text:p>N/A</text:p>
          </table:table-cell>
          <table:table-cell table:style-name="ce214" table:number-columns-repeated="2"/>
          <table:table-cell table:style-name="ce211"/>
          <table:table-cell table:number-columns-repeated="1011"/>
        </table:table-row>
        <table:table-row table:style-name="ro1">
          <table:table-cell table:style-name="ce210" office:value-type="currency" office:currency="R$ " office:value="73000" calcext:value-type="currency">
            <text:p>R$ 73,000</text:p>
          </table:table-cell>
          <table:table-cell table:style-name="ce214"/>
          <table:table-cell table:style-name="ce219" office:value-type="string" calcext:value-type="string">
            <text:p>Aquisição de munição para arma de fogo - treinamento</text:p>
          </table:table-cell>
          <table:table-cell table:style-name="ce224" office:value-type="date" office:date-value="2026-02-28" calcext:value-type="date">
            <text:p>28/02/2026</text:p>
          </table:table-cell>
          <table:table-cell table:style-name="ce227" table:formula="of:=[.E67]+1" office:value-type="float" office:value="67" calcext:value-type="float">
            <text:p>67</text:p>
          </table:table-cell>
          <table:table-cell table:style-name="ce214" office:value-type="string" calcext:value-type="string">
            <text:p>GSI</text:p>
          </table:table-cell>
          <table:table-cell table:style-name="ce211" office:value-type="string" calcext:value-type="string">
            <text:p>Não</text:p>
          </table:table-cell>
          <table:table-cell table:style-name="ce225" table:formula="of:=[.D68]+180" office:value-type="date" office:date-value="2026-08-27" calcext:value-type="date">
            <text:p>27/08/2026</text:p>
          </table:table-cell>
          <table:table-cell table:style-name="ce211" office:value-type="string" calcext:value-type="string">
            <text:p>Média</text:p>
          </table:table-cell>
          <table:table-cell table:style-name="ce214" office:value-type="string" calcext:value-type="string">
            <text:p>N/A</text:p>
          </table:table-cell>
          <table:table-cell table:style-name="ce214" table:number-columns-repeated="2"/>
          <table:table-cell table:style-name="ce211"/>
          <table:table-cell table:number-columns-repeated="1011"/>
        </table:table-row>
        <table:table-row table:style-name="ro1">
          <table:table-cell table:style-name="ce210" office:value-type="currency" office:currency="R$ " office:value="18000" calcext:value-type="currency">
            <text:p>R$ 18,000</text:p>
          </table:table-cell>
          <table:table-cell table:style-name="ce214"/>
          <table:table-cell table:style-name="ce219" office:value-type="string" calcext:value-type="string">
            <text:p>Cordão com prendedor, personalizado, para crachás</text:p>
          </table:table-cell>
          <table:table-cell table:style-name="ce224" office:value-type="date" office:date-value="2026-02-28" calcext:value-type="date">
            <text:p>28/02/2026</text:p>
          </table:table-cell>
          <table:table-cell table:style-name="ce227" table:formula="of:=[.E68]+1" office:value-type="float" office:value="68" calcext:value-type="float">
            <text:p>68</text:p>
          </table:table-cell>
          <table:table-cell table:style-name="ce214" office:value-type="string" calcext:value-type="string">
            <text:p>GSI</text:p>
          </table:table-cell>
          <table:table-cell table:style-name="ce211" office:value-type="string" calcext:value-type="string">
            <text:p>Não</text:p>
          </table:table-cell>
          <table:table-cell table:style-name="ce225" table:formula="of:=[.D69]+180" office:value-type="date" office:date-value="2026-08-27" calcext:value-type="date">
            <text:p>27/08/2026</text:p>
          </table:table-cell>
          <table:table-cell table:style-name="ce211" office:value-type="string" calcext:value-type="string">
            <text:p>Média</text:p>
          </table:table-cell>
          <table:table-cell table:style-name="ce214" office:value-type="string" calcext:value-type="string">
            <text:p>N/A</text:p>
          </table:table-cell>
          <table:table-cell table:style-name="ce214" table:number-columns-repeated="2"/>
          <table:table-cell table:style-name="ce211"/>
          <table:table-cell table:number-columns-repeated="1011"/>
        </table:table-row>
        <table:table-row table:style-name="ro1">
          <table:table-cell table:style-name="ce210" office:value-type="currency" office:currency="R$ " office:value="420000" calcext:value-type="currency">
            <text:p>R$ 420,000</text:p>
          </table:table-cell>
          <table:table-cell table:style-name="ce214"/>
          <table:table-cell table:style-name="ce219" office:value-type="string" calcext:value-type="string">
            <text:p>Aquisição de licenças para o sistema de monitoramento do sistema de CFTV.</text:p>
          </table:table-cell>
          <table:table-cell table:style-name="ce224" office:value-type="date" office:date-value="2026-02-28" calcext:value-type="date">
            <text:p>28/02/2026</text:p>
          </table:table-cell>
          <table:table-cell table:style-name="ce227" table:formula="of:=[.E69]+1" office:value-type="float" office:value="69" calcext:value-type="float">
            <text:p>69</text:p>
          </table:table-cell>
          <table:table-cell table:style-name="ce214" office:value-type="string" calcext:value-type="string">
            <text:p>GSI</text:p>
          </table:table-cell>
          <table:table-cell table:style-name="ce211" office:value-type="string" calcext:value-type="string">
            <text:p>Não</text:p>
          </table:table-cell>
          <table:table-cell table:style-name="ce225" table:formula="of:=[.D70]+180" office:value-type="date" office:date-value="2026-08-27" calcext:value-type="date">
            <text:p>27/08/2026</text:p>
          </table:table-cell>
          <table:table-cell table:style-name="ce211" office:value-type="string" calcext:value-type="string">
            <text:p>Média</text:p>
          </table:table-cell>
          <table:table-cell table:style-name="ce214" office:value-type="string" calcext:value-type="string">
            <text:p>N/A</text:p>
          </table:table-cell>
          <table:table-cell table:style-name="ce214" table:number-columns-repeated="2"/>
          <table:table-cell table:style-name="ce211"/>
          <table:table-cell table:number-columns-repeated="1011"/>
        </table:table-row>
        <table:table-row table:style-name="ro1">
          <table:table-cell table:style-name="ce210" office:value-type="currency" office:currency="R$ " office:value="94500" calcext:value-type="currency">
            <text:p>R$ 94,500</text:p>
          </table:table-cell>
          <table:table-cell table:style-name="ce214" office:value-type="string" calcext:value-type="string">
            <text:p>0001672-96.2026.4.02.8000</text:p>
          </table:table-cell>
          <table:table-cell table:style-name="ce219" office:value-type="string" calcext:value-type="string">
            <text:p>Aquisição do scanner de bagagem</text:p>
          </table:table-cell>
          <table:table-cell table:style-name="ce224" office:value-type="date" office:date-value="2026-02-28" calcext:value-type="date">
            <text:p>28/02/2026</text:p>
          </table:table-cell>
          <table:table-cell table:style-name="ce227" table:formula="of:=[.E70]+1" office:value-type="float" office:value="70" calcext:value-type="float">
            <text:p>70</text:p>
          </table:table-cell>
          <table:table-cell table:style-name="ce214" office:value-type="string" calcext:value-type="string">
            <text:p>GSI</text:p>
          </table:table-cell>
          <table:table-cell table:style-name="ce211" office:value-type="string" calcext:value-type="string">
            <text:p>Não</text:p>
          </table:table-cell>
          <table:table-cell table:style-name="ce225" table:formula="of:=[.D71]+180" office:value-type="date" office:date-value="2026-08-27" calcext:value-type="date">
            <text:p>27/08/2026</text:p>
          </table:table-cell>
          <table:table-cell table:style-name="ce211" office:value-type="string" calcext:value-type="string">
            <text:p>Média</text:p>
          </table:table-cell>
          <table:table-cell table:style-name="ce214" office:value-type="string" calcext:value-type="string">
            <text:p>N/A</text:p>
          </table:table-cell>
          <table:table-cell table:style-name="ce214" table:number-columns-repeated="2"/>
          <table:table-cell table:style-name="ce211"/>
          <table:table-cell table:number-columns-repeated="1011"/>
        </table:table-row>
        <table:table-row table:style-name="ro1">
          <table:table-cell table:style-name="ce210" office:value-type="currency" office:currency="R$ " office:value="15000" calcext:value-type="currency">
            <text:p>R$ 15,000</text:p>
          </table:table-cell>
          <table:table-cell table:style-name="ce213" office:value-type="string" calcext:value-type="string">
            <text:p><text:a xlink:href="https://sei.trf2.jus.br/sei/controlador.php?acao=procedimento_trabalhar&amp;id_procedimento=1670989" xlink:type="simple">0001269-30.2026.4.02.8000</text:a></text:p>
          </table:table-cell>
          <table:table-cell table:style-name="ce219" office:value-type="string" calcext:value-type="string">
            <text:p>Realização de testes de aptidão psicológica em Agentes da Polí­cia Judicial</text:p>
          </table:table-cell>
          <table:table-cell table:style-name="ce224" office:value-type="date" office:date-value="2026-02-28" calcext:value-type="date">
            <text:p>28/02/2026</text:p>
          </table:table-cell>
          <table:table-cell table:style-name="ce227" table:formula="of:=[.E71]+1" office:value-type="float" office:value="71" calcext:value-type="float">
            <text:p>71</text:p>
          </table:table-cell>
          <table:table-cell table:style-name="ce214" office:value-type="string" calcext:value-type="string">
            <text:p>GSI</text:p>
          </table:table-cell>
          <table:table-cell table:style-name="ce211" office:value-type="string" calcext:value-type="string">
            <text:p>Não</text:p>
          </table:table-cell>
          <table:table-cell table:style-name="ce225" table:formula="of:=[.D72]+180" office:value-type="date" office:date-value="2026-08-27" calcext:value-type="date">
            <text:p>27/08/2026</text:p>
          </table:table-cell>
          <table:table-cell table:style-name="ce211" office:value-type="string" calcext:value-type="string">
            <text:p>Média</text:p>
          </table:table-cell>
          <table:table-cell table:style-name="ce214" office:value-type="string" calcext:value-type="string">
            <text:p>N/A</text:p>
          </table:table-cell>
          <table:table-cell table:style-name="ce214" table:number-columns-repeated="2"/>
          <table:table-cell table:style-name="ce211"/>
          <table:table-cell table:number-columns-repeated="1011"/>
        </table:table-row>
        <table:table-row table:style-name="ro1">
          <table:table-cell table:style-name="ce210" office:value-type="currency" office:currency="R$ " office:value="40000" calcext:value-type="currency">
            <text:p>R$ 40,000</text:p>
          </table:table-cell>
          <table:table-cell table:style-name="ce214"/>
          <table:table-cell table:style-name="ce219" office:value-type="string" calcext:value-type="string">
            <text:p>Serviços de recarga de extintores</text:p>
          </table:table-cell>
          <table:table-cell table:style-name="ce224" office:value-type="date" office:date-value="2026-02-28" calcext:value-type="date">
            <text:p>28/02/2026</text:p>
          </table:table-cell>
          <table:table-cell table:style-name="ce227" table:formula="of:=[.E72]+1" office:value-type="float" office:value="72" calcext:value-type="float">
            <text:p>72</text:p>
          </table:table-cell>
          <table:table-cell table:style-name="ce214" office:value-type="string" calcext:value-type="string">
            <text:p>GSI</text:p>
          </table:table-cell>
          <table:table-cell table:style-name="ce211" office:value-type="string" calcext:value-type="string">
            <text:p>Não</text:p>
          </table:table-cell>
          <table:table-cell table:style-name="ce225" table:formula="of:=[.D73]+180" office:value-type="date" office:date-value="2026-08-27" calcext:value-type="date">
            <text:p>27/08/2026</text:p>
          </table:table-cell>
          <table:table-cell table:style-name="ce211" office:value-type="string" calcext:value-type="string">
            <text:p>Média</text:p>
          </table:table-cell>
          <table:table-cell table:style-name="ce214" office:value-type="string" calcext:value-type="string">
            <text:p>N/A</text:p>
          </table:table-cell>
          <table:table-cell table:style-name="ce214" table:number-columns-repeated="2"/>
          <table:table-cell table:style-name="ce211"/>
          <table:table-cell table:number-columns-repeated="1011"/>
        </table:table-row>
        <table:table-row table:style-name="ro1">
          <table:table-cell table:style-name="ce210" office:value-type="currency" office:currency="R$ " office:value="500000" calcext:value-type="currency">
            <text:p>R$ 500,000</text:p>
          </table:table-cell>
          <table:table-cell table:style-name="ce214"/>
          <table:table-cell table:style-name="ce219" office:value-type="string" calcext:value-type="string">
            <text:p>Aquisição de armas</text:p>
          </table:table-cell>
          <table:table-cell table:style-name="ce224" office:value-type="date" office:date-value="2026-02-28" calcext:value-type="date">
            <text:p>28/02/2026</text:p>
          </table:table-cell>
          <table:table-cell table:style-name="ce227" table:formula="of:=[.E73]+1" office:value-type="float" office:value="73" calcext:value-type="float">
            <text:p>73</text:p>
          </table:table-cell>
          <table:table-cell table:style-name="ce214" office:value-type="string" calcext:value-type="string">
            <text:p>GSI</text:p>
          </table:table-cell>
          <table:table-cell table:style-name="ce211" office:value-type="string" calcext:value-type="string">
            <text:p>Não</text:p>
          </table:table-cell>
          <table:table-cell table:style-name="ce225" table:formula="of:=[.D74]+180" office:value-type="date" office:date-value="2026-08-27" calcext:value-type="date">
            <text:p>27/08/2026</text:p>
          </table:table-cell>
          <table:table-cell table:style-name="ce211" office:value-type="string" calcext:value-type="string">
            <text:p>Média</text:p>
          </table:table-cell>
          <table:table-cell table:style-name="ce214" office:value-type="string" calcext:value-type="string">
            <text:p>N/A</text:p>
          </table:table-cell>
          <table:table-cell table:style-name="ce214" table:number-columns-repeated="2"/>
          <table:table-cell table:style-name="ce211"/>
          <table:table-cell table:number-columns-repeated="1011"/>
        </table:table-row>
        <table:table-row table:style-name="ro1">
          <table:table-cell table:style-name="ce210" office:value-type="currency" office:currency="R$ " office:value="674000" calcext:value-type="currency">
            <text:p>R$ 674,000</text:p>
          </table:table-cell>
          <table:table-cell table:style-name="ce214"/>
          <table:table-cell table:style-name="ce219" office:value-type="string" calcext:value-type="string">
            <text:p>Aquisição de equipamentos e material para o sistema de CFTV</text:p>
          </table:table-cell>
          <table:table-cell table:style-name="ce224" office:value-type="date" office:date-value="2026-02-28" calcext:value-type="date">
            <text:p>28/02/2026</text:p>
          </table:table-cell>
          <table:table-cell table:style-name="ce227" table:formula="of:=[.E74]+1" office:value-type="float" office:value="74" calcext:value-type="float">
            <text:p>74</text:p>
          </table:table-cell>
          <table:table-cell table:style-name="ce214" office:value-type="string" calcext:value-type="string">
            <text:p>GSI</text:p>
          </table:table-cell>
          <table:table-cell table:style-name="ce211" office:value-type="string" calcext:value-type="string">
            <text:p>Não</text:p>
          </table:table-cell>
          <table:table-cell table:style-name="ce225" table:formula="of:=[.D75]+180" office:value-type="date" office:date-value="2026-08-27" calcext:value-type="date">
            <text:p>27/08/2026</text:p>
          </table:table-cell>
          <table:table-cell table:style-name="ce211" office:value-type="string" calcext:value-type="string">
            <text:p>Média</text:p>
          </table:table-cell>
          <table:table-cell table:style-name="ce214" office:value-type="string" calcext:value-type="string">
            <text:p>N/A</text:p>
          </table:table-cell>
          <table:table-cell table:style-name="ce214" table:number-columns-repeated="2"/>
          <table:table-cell table:style-name="ce211"/>
          <table:table-cell table:number-columns-repeated="1011"/>
        </table:table-row>
        <table:table-row table:style-name="ro1">
          <table:table-cell table:style-name="ce210" office:value-type="currency" office:currency="R$ " office:value="90000" calcext:value-type="currency">
            <text:p>R$ 90,000</text:p>
          </table:table-cell>
          <table:table-cell table:style-name="ce214"/>
          <table:table-cell table:style-name="ce219" office:value-type="string" calcext:value-type="string">
            <text:p>Aquisição de equipamentos para condicionamento fí­sico dos APJs</text:p>
          </table:table-cell>
          <table:table-cell table:style-name="ce224" office:value-type="date" office:date-value="2026-02-28" calcext:value-type="date">
            <text:p>28/02/2026</text:p>
          </table:table-cell>
          <table:table-cell table:style-name="ce227" table:formula="of:=[.E75]+1" office:value-type="float" office:value="75" calcext:value-type="float">
            <text:p>75</text:p>
          </table:table-cell>
          <table:table-cell table:style-name="ce214" office:value-type="string" calcext:value-type="string">
            <text:p>GSI</text:p>
          </table:table-cell>
          <table:table-cell table:style-name="ce211" office:value-type="string" calcext:value-type="string">
            <text:p>Não</text:p>
          </table:table-cell>
          <table:table-cell table:style-name="ce225" table:formula="of:=[.D76]+180" office:value-type="date" office:date-value="2026-08-27" calcext:value-type="date">
            <text:p>27/08/2026</text:p>
          </table:table-cell>
          <table:table-cell table:style-name="ce211" office:value-type="string" calcext:value-type="string">
            <text:p>Média</text:p>
          </table:table-cell>
          <table:table-cell table:style-name="ce214" office:value-type="string" calcext:value-type="string">
            <text:p>N/A</text:p>
          </table:table-cell>
          <table:table-cell table:style-name="ce214" table:number-columns-repeated="2"/>
          <table:table-cell table:style-name="ce211"/>
          <table:table-cell table:number-columns-repeated="1011"/>
        </table:table-row>
        <table:table-row table:style-name="ro1">
          <table:table-cell table:style-name="ce210" office:value-type="currency" office:currency="R$ " office:value="500000" calcext:value-type="currency">
            <text:p>R$ 500,000</text:p>
          </table:table-cell>
          <table:table-cell table:style-name="ce214"/>
          <table:table-cell table:style-name="ce219" office:value-type="string" calcext:value-type="string">
            <text:p>Aquisição de veículos</text:p>
          </table:table-cell>
          <table:table-cell table:style-name="ce224" office:value-type="date" office:date-value="2026-02-28" calcext:value-type="date">
            <text:p>28/02/2026</text:p>
          </table:table-cell>
          <table:table-cell table:style-name="ce227" table:formula="of:=[.E76]+1" office:value-type="float" office:value="76" calcext:value-type="float">
            <text:p>76</text:p>
          </table:table-cell>
          <table:table-cell table:style-name="ce214" office:value-type="string" calcext:value-type="string">
            <text:p>GSI</text:p>
          </table:table-cell>
          <table:table-cell table:style-name="ce211" office:value-type="string" calcext:value-type="string">
            <text:p>Não</text:p>
          </table:table-cell>
          <table:table-cell table:style-name="ce225" table:formula="of:=[.D77]+180" office:value-type="date" office:date-value="2026-08-27" calcext:value-type="date">
            <text:p>27/08/2026</text:p>
          </table:table-cell>
          <table:table-cell table:style-name="ce211" office:value-type="string" calcext:value-type="string">
            <text:p>Média</text:p>
          </table:table-cell>
          <table:table-cell table:style-name="ce214" office:value-type="string" calcext:value-type="string">
            <text:p>N/A</text:p>
          </table:table-cell>
          <table:table-cell table:style-name="ce214" table:number-columns-repeated="2"/>
          <table:table-cell table:style-name="ce211"/>
          <table:table-cell table:number-columns-repeated="1011"/>
        </table:table-row>
        <table:table-row table:style-name="ro1">
          <table:table-cell table:style-name="ce210" office:value-type="currency" office:currency="R$ " office:value="80000" calcext:value-type="currency">
            <text:p>R$ 80,000</text:p>
          </table:table-cell>
          <table:table-cell table:style-name="ce214"/>
          <table:table-cell table:style-name="ce219" office:value-type="string" calcext:value-type="string">
            <text:p>Aquisição materiais e ferramentas para Manutenção de veí­culos</text:p>
          </table:table-cell>
          <table:table-cell table:style-name="ce224" office:value-type="date" office:date-value="2026-02-28" calcext:value-type="date">
            <text:p>28/02/2026</text:p>
          </table:table-cell>
          <table:table-cell table:style-name="ce227" table:formula="of:=[.E77]+1" office:value-type="float" office:value="77" calcext:value-type="float">
            <text:p>77</text:p>
          </table:table-cell>
          <table:table-cell table:style-name="ce214" office:value-type="string" calcext:value-type="string">
            <text:p>GSI</text:p>
          </table:table-cell>
          <table:table-cell table:style-name="ce211" office:value-type="string" calcext:value-type="string">
            <text:p>Não</text:p>
          </table:table-cell>
          <table:table-cell table:style-name="ce225" table:formula="of:=[.D78]+180" office:value-type="date" office:date-value="2026-08-27" calcext:value-type="date">
            <text:p>27/08/2026</text:p>
          </table:table-cell>
          <table:table-cell table:style-name="ce211" office:value-type="string" calcext:value-type="string">
            <text:p>Média</text:p>
          </table:table-cell>
          <table:table-cell table:style-name="ce214" office:value-type="string" calcext:value-type="string">
            <text:p>N/A</text:p>
          </table:table-cell>
          <table:table-cell table:style-name="ce214" table:number-columns-repeated="2"/>
          <table:table-cell table:style-name="ce211"/>
          <table:table-cell table:number-columns-repeated="1011"/>
        </table:table-row>
        <table:table-row table:style-name="ro1">
          <table:table-cell table:style-name="ce210" office:value-type="currency" office:currency="R$ " office:value="3000" calcext:value-type="currency">
            <text:p>R$ 3,000</text:p>
          </table:table-cell>
          <table:table-cell table:style-name="ce214"/>
          <table:table-cell table:style-name="ce219" office:value-type="string" calcext:value-type="string">
            <text:p>Aquisição de aparelho de diagnóstico e reparo sensores TPMS, para Manutenção dos veí­culos</text:p>
          </table:table-cell>
          <table:table-cell table:style-name="ce224" office:value-type="date" office:date-value="2026-02-28" calcext:value-type="date">
            <text:p>28/02/2026</text:p>
          </table:table-cell>
          <table:table-cell table:style-name="ce227" table:formula="of:=[.E78]+1" office:value-type="float" office:value="78" calcext:value-type="float">
            <text:p>78</text:p>
          </table:table-cell>
          <table:table-cell table:style-name="ce214" office:value-type="string" calcext:value-type="string">
            <text:p>GSI</text:p>
          </table:table-cell>
          <table:table-cell table:style-name="ce211" office:value-type="string" calcext:value-type="string">
            <text:p>Não</text:p>
          </table:table-cell>
          <table:table-cell table:style-name="ce225" table:formula="of:=[.D79]+180" office:value-type="date" office:date-value="2026-08-27" calcext:value-type="date">
            <text:p>27/08/2026</text:p>
          </table:table-cell>
          <table:table-cell table:style-name="ce211" office:value-type="string" calcext:value-type="string">
            <text:p>Média</text:p>
          </table:table-cell>
          <table:table-cell table:style-name="ce214" office:value-type="string" calcext:value-type="string">
            <text:p>N/A</text:p>
          </table:table-cell>
          <table:table-cell table:style-name="ce214" table:number-columns-repeated="2"/>
          <table:table-cell table:style-name="ce211"/>
          <table:table-cell table:number-columns-repeated="1011"/>
        </table:table-row>
        <table:table-row table:style-name="ro1">
          <table:table-cell table:style-name="ce210" office:value-type="currency" office:currency="R$ " office:value="24000" calcext:value-type="currency">
            <text:p>R$ 24,000</text:p>
          </table:table-cell>
          <table:table-cell table:style-name="ce214" office:value-type="string" calcext:value-type="string">
            <text:p>0001559-45.2026.4.02.8000</text:p>
          </table:table-cell>
          <table:table-cell table:style-name="ce219" office:value-type="string" calcext:value-type="string">
            <text:p>Aquisição de Aeronaves remotamente pilotadas (drones)</text:p>
          </table:table-cell>
          <table:table-cell table:style-name="ce224" office:value-type="date" office:date-value="2026-02-28" calcext:value-type="date">
            <text:p>28/02/2026</text:p>
          </table:table-cell>
          <table:table-cell table:style-name="ce227" table:formula="of:=[.E79]+1" office:value-type="float" office:value="79" calcext:value-type="float">
            <text:p>79</text:p>
          </table:table-cell>
          <table:table-cell table:style-name="ce214" office:value-type="string" calcext:value-type="string">
            <text:p>GSI</text:p>
          </table:table-cell>
          <table:table-cell table:style-name="ce211" office:value-type="string" calcext:value-type="string">
            <text:p>Não</text:p>
          </table:table-cell>
          <table:table-cell table:style-name="ce225" table:formula="of:=[.D80]+180" office:value-type="date" office:date-value="2026-08-27" calcext:value-type="date">
            <text:p>27/08/2026</text:p>
          </table:table-cell>
          <table:table-cell table:style-name="ce211" office:value-type="string" calcext:value-type="string">
            <text:p>Média</text:p>
          </table:table-cell>
          <table:table-cell table:style-name="ce214" office:value-type="string" calcext:value-type="string">
            <text:p>N/A</text:p>
          </table:table-cell>
          <table:table-cell table:style-name="ce214" table:number-columns-repeated="2"/>
          <table:table-cell table:style-name="ce211"/>
          <table:table-cell table:number-columns-repeated="1011"/>
        </table:table-row>
        <table:table-row table:style-name="ro1">
          <table:table-cell table:style-name="ce210" office:value-type="currency" office:currency="R$ " office:value="15000" calcext:value-type="currency">
            <text:p>R$ 15,000</text:p>
          </table:table-cell>
          <table:table-cell table:style-name="ce214"/>
          <table:table-cell table:style-name="ce219" office:value-type="string" calcext:value-type="string">
            <text:p>Aquisição de radios comunicadores</text:p>
          </table:table-cell>
          <table:table-cell table:style-name="ce224" office:value-type="date" office:date-value="2026-02-28" calcext:value-type="date">
            <text:p>28/02/2026</text:p>
          </table:table-cell>
          <table:table-cell table:style-name="ce227" table:formula="of:=[.E80]+1" office:value-type="float" office:value="80" calcext:value-type="float">
            <text:p>80</text:p>
          </table:table-cell>
          <table:table-cell table:style-name="ce214" office:value-type="string" calcext:value-type="string">
            <text:p>GSI</text:p>
          </table:table-cell>
          <table:table-cell table:style-name="ce211" office:value-type="string" calcext:value-type="string">
            <text:p>Não</text:p>
          </table:table-cell>
          <table:table-cell table:style-name="ce225" table:formula="of:=[.D81]+180" office:value-type="date" office:date-value="2026-08-27" calcext:value-type="date">
            <text:p>27/08/2026</text:p>
          </table:table-cell>
          <table:table-cell table:style-name="ce211" office:value-type="string" calcext:value-type="string">
            <text:p>Média</text:p>
          </table:table-cell>
          <table:table-cell table:style-name="ce214" office:value-type="string" calcext:value-type="string">
            <text:p>N/A</text:p>
          </table:table-cell>
          <table:table-cell table:style-name="ce214" table:number-columns-repeated="2"/>
          <table:table-cell table:style-name="ce211"/>
          <table:table-cell table:number-columns-repeated="1011"/>
        </table:table-row>
        <table:table-row table:style-name="ro1">
          <table:table-cell table:style-name="ce210" office:value-type="currency" office:currency="R$ " office:value="18700" calcext:value-type="currency">
            <text:p>R$ 18,700</text:p>
          </table:table-cell>
          <table:table-cell table:style-name="ce214" office:value-type="string" calcext:value-type="string">
            <text:p>0001505-79.2026.4.02.8000</text:p>
          </table:table-cell>
          <table:table-cell table:style-name="ce219" office:value-type="string" calcext:value-type="string">
            <text:p>Aquisição de maleta (escudo) balistica</text:p>
          </table:table-cell>
          <table:table-cell table:style-name="ce224" office:value-type="date" office:date-value="2026-02-28" calcext:value-type="date">
            <text:p>28/02/2026</text:p>
          </table:table-cell>
          <table:table-cell table:style-name="ce227" table:formula="of:=[.E81]+1" office:value-type="float" office:value="81" calcext:value-type="float">
            <text:p>81</text:p>
          </table:table-cell>
          <table:table-cell table:style-name="ce214" office:value-type="string" calcext:value-type="string">
            <text:p>GSI</text:p>
          </table:table-cell>
          <table:table-cell table:style-name="ce211" office:value-type="string" calcext:value-type="string">
            <text:p>Não</text:p>
          </table:table-cell>
          <table:table-cell table:style-name="ce225" table:formula="of:=[.D82]+180" office:value-type="date" office:date-value="2026-08-27" calcext:value-type="date">
            <text:p>27/08/2026</text:p>
          </table:table-cell>
          <table:table-cell table:style-name="ce211" office:value-type="string" calcext:value-type="string">
            <text:p>Média</text:p>
          </table:table-cell>
          <table:table-cell table:style-name="ce214" office:value-type="string" calcext:value-type="string">
            <text:p>N/A</text:p>
          </table:table-cell>
          <table:table-cell table:style-name="ce214" table:number-columns-repeated="2"/>
          <table:table-cell table:style-name="ce211"/>
          <table:table-cell table:number-columns-repeated="1011"/>
        </table:table-row>
        <table:table-row table:style-name="ro1">
          <table:table-cell table:style-name="ce210" office:value-type="currency" office:currency="R$ " office:value="220000" calcext:value-type="currency">
            <text:p>R$ 220,000</text:p>
          </table:table-cell>
          <table:table-cell table:style-name="ce214"/>
          <table:table-cell table:style-name="ce218" office:value-type="string" calcext:value-type="string">
            <text:p>Serviços de blindagem veicular</text:p>
          </table:table-cell>
          <table:table-cell table:style-name="ce224" office:value-type="date" office:date-value="2026-02-28" calcext:value-type="date">
            <text:p>28/02/2026</text:p>
          </table:table-cell>
          <table:table-cell table:style-name="ce227" table:formula="of:=[.E82]+1" office:value-type="float" office:value="82" calcext:value-type="float">
            <text:p>82</text:p>
          </table:table-cell>
          <table:table-cell table:style-name="ce214" office:value-type="string" calcext:value-type="string">
            <text:p>GSI</text:p>
          </table:table-cell>
          <table:table-cell table:style-name="ce211" office:value-type="string" calcext:value-type="string">
            <text:p>Não</text:p>
          </table:table-cell>
          <table:table-cell table:style-name="ce225" table:formula="of:=[.D83]+180" office:value-type="date" office:date-value="2026-08-27" calcext:value-type="date">
            <text:p>27/08/2026</text:p>
          </table:table-cell>
          <table:table-cell table:style-name="ce211" office:value-type="string" calcext:value-type="string">
            <text:p>Média</text:p>
          </table:table-cell>
          <table:table-cell table:style-name="ce214" office:value-type="string" calcext:value-type="string">
            <text:p>N/A</text:p>
          </table:table-cell>
          <table:table-cell table:style-name="ce214" table:number-columns-repeated="2"/>
          <table:table-cell table:style-name="ce211"/>
          <table:table-cell table:number-columns-repeated="1011"/>
        </table:table-row>
        <table:table-row table:style-name="ro1">
          <table:table-cell table:style-name="ce210" office:value-type="currency" office:currency="R$ " office:value="14000" calcext:value-type="currency">
            <text:p>R$ 14,000</text:p>
          </table:table-cell>
          <table:table-cell table:style-name="ce214"/>
          <table:table-cell table:style-name="ce219" office:value-type="string" calcext:value-type="string">
            <text:p>Contratação de empresa para fornecimento e instalação de elevador automotivo de 4 toneladas.</text:p>
          </table:table-cell>
          <table:table-cell table:style-name="ce224" office:value-type="date" office:date-value="2026-02-28" calcext:value-type="date">
            <text:p>28/02/2026</text:p>
          </table:table-cell>
          <table:table-cell table:style-name="ce227" table:formula="of:=[.E83]+1" office:value-type="float" office:value="83" calcext:value-type="float">
            <text:p>83</text:p>
          </table:table-cell>
          <table:table-cell table:style-name="ce214" office:value-type="string" calcext:value-type="string">
            <text:p>GSI</text:p>
          </table:table-cell>
          <table:table-cell table:style-name="ce211" office:value-type="string" calcext:value-type="string">
            <text:p>Não</text:p>
          </table:table-cell>
          <table:table-cell table:style-name="ce225" table:formula="of:=[.D84]+180" office:value-type="date" office:date-value="2026-08-27" calcext:value-type="date">
            <text:p>27/08/2026</text:p>
          </table:table-cell>
          <table:table-cell table:style-name="ce211" office:value-type="string" calcext:value-type="string">
            <text:p>Média</text:p>
          </table:table-cell>
          <table:table-cell table:style-name="ce214" office:value-type="string" calcext:value-type="string">
            <text:p>N/A</text:p>
          </table:table-cell>
          <table:table-cell table:style-name="ce214" table:number-columns-repeated="2"/>
          <table:table-cell table:style-name="ce211"/>
          <table:table-cell table:number-columns-repeated="1011"/>
        </table:table-row>
        <table:table-row table:style-name="ro1">
          <table:table-cell table:style-name="ce210" office:value-type="currency" office:currency="R$ " office:value="46194" calcext:value-type="currency">
            <text:p>R$ 46,194</text:p>
          </table:table-cell>
          <table:table-cell table:style-name="ce216" office:value-type="string" calcext:value-type="string">
            <text:p><text:a xlink:href="https://sei.trf2.jus.br/sei/controlador.php?acao=procedimento_trabalhar&amp;id_procedimento=805116" xlink:type="simple">0004719-15.2025.4.02.8000</text:a></text:p>
          </table:table-cell>
          <table:table-cell table:style-name="ce219" office:value-type="string" calcext:value-type="string">
            <text:p>Aquisição de conectores e cabo de sinal; sistema sound round de caixas ativas com suporte; de headset, direct box, Sonofletor e Receptor de Áudio</text:p>
          </table:table-cell>
          <table:table-cell table:style-name="ce211" office:value-type="string" calcext:value-type="string">
            <text:p>INICIADO</text:p>
          </table:table-cell>
          <table:table-cell table:style-name="ce227" table:formula="of:=[.E84]+1" office:value-type="float" office:value="84" calcext:value-type="float">
            <text:p>84</text:p>
          </table:table-cell>
          <table:table-cell table:style-name="ce211" office:value-type="string" calcext:value-type="string">
            <text:p>SAJ</text:p>
          </table:table-cell>
          <table:table-cell table:style-name="ce211" office:value-type="string" calcext:value-type="string">
            <text:p>Não</text:p>
          </table:table-cell>
          <table:table-cell table:style-name="ce225" table:formula="of:=TODAY()+120" office:value-type="date" office:date-value="2026-06-06" calcext:value-type="date">
            <text:p>06/06/2026</text:p>
          </table:table-cell>
          <table:table-cell table:style-name="ce211" office:value-type="string" calcext:value-type="string">
            <text:p>Alta</text:p>
          </table:table-cell>
          <table:table-cell table:style-name="ce214" office:value-type="string" calcext:value-type="string">
            <text:p>1, n/a, n/a, 9, 12, 4, 40, 2</text:p>
          </table:table-cell>
          <table:table-cell table:style-name="ce218" table:number-columns-repeated="3"/>
          <table:table-cell table:number-columns-repeated="1011"/>
        </table:table-row>
        <table:table-row table:style-name="ro1">
          <table:table-cell table:style-name="ce209" office:value-type="currency" office:currency="R$ " office:value="148000" calcext:value-type="currency">
            <text:p>R$ 148,000</text:p>
          </table:table-cell>
          <table:table-cell table:style-name="ce213" office:value-type="string" calcext:value-type="string">
            <text:p><text:a xlink:href="https://sei.trf2.jus.br/sei/controlador.php?acao=procedimento_trabalhar&amp;id_procedimento=769" xlink:type="simple">0000103-31.2024.4.02.8000</text:a></text:p>
          </table:table-cell>
          <table:table-cell table:style-name="ce220" office:value-type="string" calcext:value-type="string">
            <text:p>Manutenção das soluções de registro audiovisual</text:p>
          </table:table-cell>
          <table:table-cell table:style-name="ce225" office:value-type="date" office:date-value="2026-04-30" calcext:value-type="date">
            <text:p>30/04/2026</text:p>
          </table:table-cell>
          <table:table-cell table:style-name="ce227" table:formula="of:=[.E85]+1" office:value-type="float" office:value="85" calcext:value-type="float">
            <text:p>85</text:p>
          </table:table-cell>
          <table:table-cell table:style-name="ce214" office:value-type="string" calcext:value-type="string">
            <text:p>SAJ</text:p>
          </table:table-cell>
          <table:table-cell table:style-name="ce214" office:value-type="string" calcext:value-type="string">
            <text:p>Sim</text:p>
          </table:table-cell>
          <table:table-cell table:style-name="ce225" table:formula="of:=[.D86]+180" office:value-type="date" office:date-value="2026-10-27" calcext:value-type="date">
            <text:p>27/10/2026</text:p>
          </table:table-cell>
          <table:table-cell table:style-name="ce211" office:value-type="string" calcext:value-type="string">
            <text:p>Alta</text:p>
          </table:table-cell>
          <table:table-cell table:style-name="ce214" office:value-type="string" calcext:value-type="string">
            <text:p>N/A</text:p>
          </table:table-cell>
          <table:table-cell table:style-name="ce214" table:number-columns-repeated="2"/>
          <table:table-cell table:style-name="ce211"/>
          <table:table-cell table:number-columns-repeated="1011"/>
        </table:table-row>
        <table:table-row table:style-name="ro1">
          <table:table-cell table:style-name="ce210" office:value-type="currency" office:currency="R$ " office:value="60900" calcext:value-type="currency">
            <text:p>R$ 60,900</text:p>
          </table:table-cell>
          <table:table-cell table:style-name="ce212"/>
          <table:table-cell table:style-name="ce219" office:value-type="string" calcext:value-type="string">
            <text:p>Aquisição de amplificador, mesa de som e microfones</text:p>
          </table:table-cell>
          <table:table-cell table:style-name="ce224" office:value-type="date" office:date-value="2026-02-28" calcext:value-type="date">
            <text:p>28/02/2026</text:p>
          </table:table-cell>
          <table:table-cell table:style-name="ce227" table:formula="of:=[.E86]+1" office:value-type="float" office:value="86" calcext:value-type="float">
            <text:p>86</text:p>
          </table:table-cell>
          <table:table-cell table:style-name="ce214" office:value-type="string" calcext:value-type="string">
            <text:p>SAJ</text:p>
          </table:table-cell>
          <table:table-cell table:style-name="ce211" office:value-type="string" calcext:value-type="string">
            <text:p>Não</text:p>
          </table:table-cell>
          <table:table-cell table:style-name="ce225" table:formula="of:=[.D87]+180" office:value-type="date" office:date-value="2026-08-27" calcext:value-type="date">
            <text:p>27/08/2026</text:p>
          </table:table-cell>
          <table:table-cell table:style-name="ce211" office:value-type="string" calcext:value-type="string">
            <text:p>Média</text:p>
          </table:table-cell>
          <table:table-cell table:style-name="ce214" office:value-type="string" calcext:value-type="string">
            <text:p>N/A</text:p>
          </table:table-cell>
          <table:table-cell table:style-name="ce214" table:number-columns-repeated="2"/>
          <table:table-cell table:style-name="ce211"/>
          <table:table-cell table:number-columns-repeated="1011"/>
        </table:table-row>
        <table:table-row table:style-name="ro1">
          <table:table-cell table:style-name="ce210" office:value-type="currency" office:currency="R$ " office:value="50000" calcext:value-type="currency">
            <text:p>R$ 50,000</text:p>
          </table:table-cell>
          <table:table-cell table:style-name="ce213" office:value-type="string" calcext:value-type="string">
            <text:p><text:a xlink:href="https://sei.trf2.jus.br/sei/controlador.php?acao=procedimento_trabalhar&amp;id_procedimento=404398" xlink:type="simple">0001644-65.2025.4.02.8000</text:a></text:p>
          </table:table-cell>
          <table:table-cell table:style-name="ce219" office:value-type="string" calcext:value-type="string">
            <text:p>Seguro imóvel - CCJF</text:p>
          </table:table-cell>
          <table:table-cell table:style-name="ce224" office:value-type="date" office:date-value="2026-02-28" calcext:value-type="date">
            <text:p>28/02/2026</text:p>
          </table:table-cell>
          <table:table-cell table:style-name="ce227" table:formula="of:=[.E87]+1" office:value-type="float" office:value="87" calcext:value-type="float">
            <text:p>87</text:p>
          </table:table-cell>
          <table:table-cell table:style-name="ce214" office:value-type="string" calcext:value-type="string">
            <text:p>SAT</text:p>
          </table:table-cell>
          <table:table-cell table:style-name="ce211" office:value-type="string" calcext:value-type="string">
            <text:p>Sim</text:p>
          </table:table-cell>
          <table:table-cell table:style-name="ce225" table:formula="of:=[.D88]+180" office:value-type="date" office:date-value="2026-08-27" calcext:value-type="date">
            <text:p>27/08/2026</text:p>
          </table:table-cell>
          <table:table-cell table:style-name="ce211" office:value-type="string" calcext:value-type="string">
            <text:p>Alta</text:p>
          </table:table-cell>
          <table:table-cell table:style-name="ce214" office:value-type="string" calcext:value-type="string">
            <text:p>N/A</text:p>
          </table:table-cell>
          <table:table-cell table:style-name="ce214" table:number-columns-repeated="2"/>
          <table:table-cell table:style-name="ce211"/>
          <table:table-cell table:number-columns-repeated="1011"/>
        </table:table-row>
        <table:table-row table:style-name="ro1">
          <table:table-cell table:style-name="ce209" office:value-type="currency" office:currency="R$ " office:value="26500" calcext:value-type="currency">
            <text:p>R$ 26,500</text:p>
          </table:table-cell>
          <table:table-cell table:style-name="ce213" office:value-type="string" calcext:value-type="string">
            <text:p><text:a xlink:href="https://sei.trf2.jus.br/sei/controlador.php?acao=procedimento_trabalhar&amp;id_procedimento=157395" xlink:type="simple">0003511-30.2024.4.02.8000</text:a></text:p>
          </table:table-cell>
          <table:table-cell table:style-name="ce218" office:value-type="string" calcext:value-type="string">
            <text:p>Contratação de seguro para os bens móveis e imóveis do TRF2</text:p>
          </table:table-cell>
          <table:table-cell table:style-name="ce225" office:value-type="date" office:date-value="2026-04-30" calcext:value-type="date">
            <text:p>30/04/2026</text:p>
          </table:table-cell>
          <table:table-cell table:style-name="ce227" table:formula="of:=[.E88]+1" office:value-type="float" office:value="88" calcext:value-type="float">
            <text:p>88</text:p>
          </table:table-cell>
          <table:table-cell table:style-name="ce214" office:value-type="string" calcext:value-type="string">
            <text:p>SAT</text:p>
          </table:table-cell>
          <table:table-cell table:style-name="ce211" office:value-type="string" calcext:value-type="string">
            <text:p>Sim</text:p>
          </table:table-cell>
          <table:table-cell table:style-name="ce225" table:formula="of:=[.D89]+180" office:value-type="date" office:date-value="2026-10-27" calcext:value-type="date">
            <text:p>27/10/2026</text:p>
          </table:table-cell>
          <table:table-cell table:style-name="ce211" office:value-type="string" calcext:value-type="string">
            <text:p>Alta</text:p>
          </table:table-cell>
          <table:table-cell table:style-name="ce214" office:value-type="string" calcext:value-type="string">
            <text:p>N/A</text:p>
          </table:table-cell>
          <table:table-cell table:style-name="ce214" table:number-columns-repeated="2"/>
          <table:table-cell table:style-name="ce211"/>
          <table:table-cell table:number-columns-repeated="1011"/>
        </table:table-row>
        <table:table-row table:style-name="ro1">
          <table:table-cell table:style-name="ce209" office:value-type="currency" office:currency="R$ " office:value="132000" calcext:value-type="currency">
            <text:p>R$ 132,000</text:p>
          </table:table-cell>
          <table:table-cell table:style-name="ce213" office:value-type="string" calcext:value-type="string">
            <text:p><text:a xlink:href="https://sei.trf2.jus.br/sei/controlador.php?acao=procedimento_trabalhar&amp;id_procedimento=316853" xlink:type="simple">0001102-47.2025.4.02.8000</text:a></text:p>
          </table:table-cell>
          <table:table-cell table:style-name="ce219" office:value-type="string" calcext:value-type="string">
            <text:p>Manutenção corretiva <text:s/>em mobiliário</text:p>
          </table:table-cell>
          <table:table-cell table:style-name="ce225" office:value-type="date" office:date-value="2026-04-30" calcext:value-type="date">
            <text:p>30/04/2026</text:p>
          </table:table-cell>
          <table:table-cell table:style-name="ce227" table:formula="of:=[.E89]+1" office:value-type="float" office:value="89" calcext:value-type="float">
            <text:p>89</text:p>
          </table:table-cell>
          <table:table-cell table:style-name="ce214" office:value-type="string" calcext:value-type="string">
            <text:p>SAT</text:p>
          </table:table-cell>
          <table:table-cell table:style-name="ce214" office:value-type="string" calcext:value-type="string">
            <text:p>Sim</text:p>
          </table:table-cell>
          <table:table-cell table:style-name="ce225" table:formula="of:=[.D90]+180" office:value-type="date" office:date-value="2026-10-27" calcext:value-type="date">
            <text:p>27/10/2026</text:p>
          </table:table-cell>
          <table:table-cell table:style-name="ce214" office:value-type="string" calcext:value-type="string">
            <text:p>Média</text:p>
          </table:table-cell>
          <table:table-cell table:style-name="ce214" office:value-type="string" calcext:value-type="string">
            <text:p>N/A</text:p>
          </table:table-cell>
          <table:table-cell table:style-name="ce214" table:number-columns-repeated="2"/>
          <table:table-cell table:style-name="ce211"/>
          <table:table-cell table:number-columns-repeated="1011"/>
        </table:table-row>
        <table:table-row table:style-name="ro1">
          <table:table-cell table:style-name="ce210" office:value-type="currency" office:currency="R$ " office:value="0" calcext:value-type="currency">
            <text:p>R$ 0</text:p>
          </table:table-cell>
          <table:table-cell table:style-name="ce212"/>
          <table:table-cell table:style-name="ce219" office:value-type="string" calcext:value-type="string">
            <text:p>Aquisição de desumidificadores para o Setor de Arquivo</text:p>
          </table:table-cell>
          <table:table-cell table:style-name="ce214" office:value-type="string" calcext:value-type="string">
            <text:p>UNIFICADO</text:p>
          </table:table-cell>
          <table:table-cell table:style-name="ce227" table:formula="of:=[.E90]+1" office:value-type="float" office:value="90" calcext:value-type="float">
            <text:p>90</text:p>
          </table:table-cell>
          <table:table-cell table:style-name="ce214" office:value-type="string" calcext:value-type="string">
            <text:p>SAT</text:p>
          </table:table-cell>
          <table:table-cell table:style-name="ce211" office:value-type="string" calcext:value-type="string">
            <text:p>Não</text:p>
          </table:table-cell>
          <table:table-cell table:style-name="ce211" office:value-type="string" calcext:value-type="string">
            <text:p>UNIFICADO</text:p>
          </table:table-cell>
          <table:table-cell table:style-name="ce211" office:value-type="string" calcext:value-type="string">
            <text:p>N/A</text:p>
          </table:table-cell>
          <table:table-cell table:style-name="ce214" office:value-type="string" calcext:value-type="string">
            <text:p>N/A</text:p>
          </table:table-cell>
          <table:table-cell table:style-name="ce214" table:number-columns-repeated="2"/>
          <table:table-cell table:style-name="ce211"/>
          <table:table-cell table:number-columns-repeated="1011"/>
        </table:table-row>
        <table:table-row table:style-name="ro1">
          <table:table-cell table:style-name="ce210" office:value-type="currency" office:currency="R$ " office:value="0" calcext:value-type="currency">
            <text:p>R$ 0</text:p>
          </table:table-cell>
          <table:table-cell table:style-name="ce212"/>
          <table:table-cell table:style-name="ce219" office:value-type="string" calcext:value-type="string">
            <text:p>Aquisição de scanners de mesa </text:p>
          </table:table-cell>
          <table:table-cell table:style-name="ce214" office:value-type="string" calcext:value-type="string">
            <text:p>UNIFICADO</text:p>
          </table:table-cell>
          <table:table-cell table:style-name="ce227" table:formula="of:=[.E91]+1" office:value-type="float" office:value="91" calcext:value-type="float">
            <text:p>91</text:p>
          </table:table-cell>
          <table:table-cell table:style-name="ce214" office:value-type="string" calcext:value-type="string">
            <text:p>SAT</text:p>
          </table:table-cell>
          <table:table-cell table:style-name="ce211" office:value-type="string" calcext:value-type="string">
            <text:p>Não</text:p>
          </table:table-cell>
          <table:table-cell table:style-name="ce211" office:value-type="string" calcext:value-type="string">
            <text:p>UNIFICADO</text:p>
          </table:table-cell>
          <table:table-cell table:style-name="ce211" office:value-type="string" calcext:value-type="string">
            <text:p>N/A</text:p>
          </table:table-cell>
          <table:table-cell table:style-name="ce214" office:value-type="string" calcext:value-type="string">
            <text:p>N/A</text:p>
          </table:table-cell>
          <table:table-cell table:style-name="ce214" table:number-columns-repeated="2"/>
          <table:table-cell table:style-name="ce211"/>
          <table:table-cell table:number-columns-repeated="1011"/>
        </table:table-row>
        <table:table-row table:style-name="ro1">
          <table:table-cell table:style-name="ce210" office:value-type="currency" office:currency="R$ " office:value="0" calcext:value-type="currency">
            <text:p>R$ 0</text:p>
          </table:table-cell>
          <table:table-cell table:style-name="ce212"/>
          <table:table-cell table:style-name="ce219" office:value-type="string" calcext:value-type="string">
            <text:p>Aquisição de etiquetas protetora <text:s/>- livros, revistas e períódicos</text:p>
          </table:table-cell>
          <table:table-cell table:style-name="ce214" office:value-type="string" calcext:value-type="string">
            <text:p>UNIFICADO</text:p>
          </table:table-cell>
          <table:table-cell table:style-name="ce227" table:formula="of:=[.E92]+1" office:value-type="float" office:value="92" calcext:value-type="float">
            <text:p>92</text:p>
          </table:table-cell>
          <table:table-cell table:style-name="ce214" office:value-type="string" calcext:value-type="string">
            <text:p>SAT</text:p>
          </table:table-cell>
          <table:table-cell table:style-name="ce211" office:value-type="string" calcext:value-type="string">
            <text:p>Não</text:p>
          </table:table-cell>
          <table:table-cell table:style-name="ce211" office:value-type="string" calcext:value-type="string">
            <text:p>UNIFICADO</text:p>
          </table:table-cell>
          <table:table-cell table:style-name="ce211" office:value-type="string" calcext:value-type="string">
            <text:p>N/A</text:p>
          </table:table-cell>
          <table:table-cell table:style-name="ce214" office:value-type="string" calcext:value-type="string">
            <text:p>N/A</text:p>
          </table:table-cell>
          <table:table-cell table:style-name="ce214" table:number-columns-repeated="2"/>
          <table:table-cell table:style-name="ce211"/>
          <table:table-cell table:number-columns-repeated="1011"/>
        </table:table-row>
        <table:table-row table:style-name="ro1">
          <table:table-cell table:style-name="ce209" office:value-type="currency" office:currency="R$ " office:value="23300" calcext:value-type="currency">
            <text:p>R$ 23,300</text:p>
          </table:table-cell>
          <table:table-cell table:style-name="ce213" office:value-type="string" calcext:value-type="string">
            <text:p><text:a xlink:href="https://sei.trf2.jus.br/sei/controlador.php?acao=procedimento_trabalhar&amp;id_procedimento=260495" xlink:type="simple">0000359-37.2025.4.02.8000</text:a></text:p>
          </table:table-cell>
          <table:table-cell table:style-name="ce220" office:value-type="string" calcext:value-type="string">
            <text:p>Software SOPHIA</text:p>
          </table:table-cell>
          <table:table-cell table:style-name="ce211" office:value-type="string" calcext:value-type="string">
            <text:p>CONCLUIDO</text:p>
          </table:table-cell>
          <table:table-cell table:style-name="ce227" table:formula="of:=[.E93]+1" office:value-type="float" office:value="93" calcext:value-type="float">
            <text:p>93</text:p>
          </table:table-cell>
          <table:table-cell table:style-name="ce214" office:value-type="string" calcext:value-type="string">
            <text:p>SAT</text:p>
          </table:table-cell>
          <table:table-cell table:style-name="ce214" office:value-type="string" calcext:value-type="string">
            <text:p>Sim</text:p>
          </table:table-cell>
          <table:table-cell table:style-name="ce211" office:value-type="string" calcext:value-type="string">
            <text:p>CONCLUÍDO</text:p>
          </table:table-cell>
          <table:table-cell table:style-name="ce211" office:value-type="string" calcext:value-type="string">
            <text:p>Alta</text:p>
          </table:table-cell>
          <table:table-cell table:style-name="ce214" office:value-type="string" calcext:value-type="string">
            <text:p>N/A</text:p>
          </table:table-cell>
          <table:table-cell table:style-name="ce214" table:number-columns-repeated="2"/>
          <table:table-cell table:style-name="ce211"/>
          <table:table-cell table:number-columns-repeated="1011"/>
        </table:table-row>
        <table:table-row table:style-name="ro1">
          <table:table-cell table:style-name="ce209" office:value-type="currency" office:currency="R$ " office:value="156306.33" calcext:value-type="currency">
            <text:p>R$ 156,306</text:p>
          </table:table-cell>
          <table:table-cell table:style-name="ce213" office:value-type="string" calcext:value-type="string">
            <text:p><text:a xlink:href="https://sei.trf2.jus.br/sei/controlador.php?acao=procedimento_trabalhar&amp;id_procedimento=265156" xlink:type="simple">0000411-33.2025.4.02.8000</text:a></text:p>
          </table:table-cell>
          <table:table-cell table:style-name="ce219" office:value-type="string" calcext:value-type="string">
            <text:p>Manutenção de sistemas Arquivo Geral e Biblioteca</text:p>
          </table:table-cell>
          <table:table-cell table:style-name="ce214" office:value-type="string" calcext:value-type="string">
            <text:p>INICIADO</text:p>
          </table:table-cell>
          <table:table-cell table:style-name="ce227" table:formula="of:=[.E94]+1" office:value-type="float" office:value="94" calcext:value-type="float">
            <text:p>94</text:p>
          </table:table-cell>
          <table:table-cell table:style-name="ce214" office:value-type="string" calcext:value-type="string">
            <text:p>SAT</text:p>
          </table:table-cell>
          <table:table-cell table:style-name="ce214" office:value-type="string" calcext:value-type="string">
            <text:p>Sim</text:p>
          </table:table-cell>
          <table:table-cell table:style-name="ce225" table:formula="of:=TODAY()+120" office:value-type="date" office:date-value="2026-06-06" calcext:value-type="date">
            <text:p>06/06/2026</text:p>
          </table:table-cell>
          <table:table-cell table:style-name="ce211" office:value-type="string" calcext:value-type="string">
            <text:p>Alta</text:p>
          </table:table-cell>
          <table:table-cell table:style-name="ce214" office:value-type="string" calcext:value-type="string">
            <text:p>N/A</text:p>
          </table:table-cell>
          <table:table-cell table:style-name="ce214" table:number-columns-repeated="2"/>
          <table:table-cell table:style-name="ce211"/>
          <table:table-cell table:number-columns-repeated="1011"/>
        </table:table-row>
        <table:table-row table:style-name="ro1">
          <table:table-cell table:style-name="ce210" office:value-type="currency" office:currency="R$ " office:value="1875" calcext:value-type="currency">
            <text:p>R$ 1,875</text:p>
          </table:table-cell>
          <table:table-cell table:style-name="ce216" office:value-type="string" calcext:value-type="string">
            <text:p><text:a xlink:href="https://sei.trf2.jus.br/sei/controlador.php?acao=procedimento_trabalhar&amp;id_procedimento=811366" xlink:type="simple">0004914-97.2025.4.02.8000</text:a></text:p>
          </table:table-cell>
          <table:table-cell table:style-name="ce219" office:value-type="string" calcext:value-type="string">
            <text:p>Aquisição de etiquetas adesivas para proteção, antifurto e identificação de livros</text:p>
          </table:table-cell>
          <table:table-cell table:style-name="ce211" office:value-type="string" calcext:value-type="string">
            <text:p>INICIADO</text:p>
          </table:table-cell>
          <table:table-cell table:style-name="ce227" table:formula="of:=[.E95]+1" office:value-type="float" office:value="95" calcext:value-type="float">
            <text:p>95</text:p>
          </table:table-cell>
          <table:table-cell table:style-name="ce211" office:value-type="string" calcext:value-type="string">
            <text:p>SAT</text:p>
          </table:table-cell>
          <table:table-cell table:style-name="ce211" office:value-type="string" calcext:value-type="string">
            <text:p>Não</text:p>
          </table:table-cell>
          <table:table-cell table:style-name="ce225" table:formula="of:=TODAY()+120" office:value-type="date" office:date-value="2026-06-06" calcext:value-type="date">
            <text:p>06/06/2026</text:p>
          </table:table-cell>
          <table:table-cell table:style-name="ce211" office:value-type="string" calcext:value-type="string">
            <text:p>Alta</text:p>
          </table:table-cell>
          <table:table-cell table:style-name="ce214" office:value-type="float" office:value="1500" calcext:value-type="float">
            <text:p>1500</text:p>
          </table:table-cell>
          <table:table-cell table:style-name="ce218" table:number-columns-repeated="3"/>
          <table:table-cell table:number-columns-repeated="1011"/>
        </table:table-row>
        <table:table-row table:style-name="ro1">
          <table:table-cell table:style-name="ce209" office:value-type="currency" office:currency="R$ " office:value="21560" calcext:value-type="currency">
            <text:p>R$ 21,560</text:p>
          </table:table-cell>
          <table:table-cell table:style-name="ce213" office:value-type="string" calcext:value-type="string">
            <text:p><text:a xlink:href="https://sei.trf2.jus.br/sei/controlador.php?acao=procedimento_trabalhar&amp;id_procedimento=278961" xlink:type="simple">0000588-94.2025.4.02.8000</text:a></text:p>
          </table:table-cell>
          <table:table-cell table:style-name="ce219" office:value-type="string" calcext:value-type="string">
            <text:p>Manutenção sistema antifurto <text:s/>das bibliotecas</text:p>
          </table:table-cell>
          <table:table-cell table:style-name="ce224" office:value-type="date" office:date-value="2026-02-28" calcext:value-type="date">
            <text:p>28/02/2026</text:p>
          </table:table-cell>
          <table:table-cell table:style-name="ce227" table:formula="of:=[.E96]+1" office:value-type="float" office:value="96" calcext:value-type="float">
            <text:p>96</text:p>
          </table:table-cell>
          <table:table-cell table:style-name="ce214" office:value-type="string" calcext:value-type="string">
            <text:p>SAT</text:p>
          </table:table-cell>
          <table:table-cell table:style-name="ce214" office:value-type="string" calcext:value-type="string">
            <text:p>Sim</text:p>
          </table:table-cell>
          <table:table-cell table:style-name="ce225" table:formula="of:=[.D97]+180" office:value-type="date" office:date-value="2026-08-27" calcext:value-type="date">
            <text:p>27/08/2026</text:p>
          </table:table-cell>
          <table:table-cell table:style-name="ce227" office:value-type="string" calcext:value-type="string">
            <text:p>Média</text:p>
          </table:table-cell>
          <table:table-cell table:style-name="ce214" office:value-type="string" calcext:value-type="string">
            <text:p>N/A</text:p>
          </table:table-cell>
          <table:table-cell table:style-name="ce214" table:number-columns-repeated="2"/>
          <table:table-cell table:style-name="ce211"/>
          <table:table-cell table:number-columns-repeated="1011"/>
        </table:table-row>
        <table:table-row table:style-name="ro1">
          <table:table-cell table:style-name="ce209" office:value-type="currency" office:currency="R$ " office:value="10000" calcext:value-type="currency">
            <text:p>R$ 10,000</text:p>
          </table:table-cell>
          <table:table-cell table:style-name="ce214"/>
          <table:table-cell table:style-name="ce220" office:value-type="string" calcext:value-type="string">
            <text:p>Serviços em publicação de editais e outros avisos</text:p>
          </table:table-cell>
          <table:table-cell table:style-name="ce224" office:value-type="date" office:date-value="2026-02-28" calcext:value-type="date">
            <text:p>28/02/2026</text:p>
          </table:table-cell>
          <table:table-cell table:style-name="ce227" table:formula="of:=[.E97]+1" office:value-type="float" office:value="97" calcext:value-type="float">
            <text:p>97</text:p>
          </table:table-cell>
          <table:table-cell table:style-name="ce214" office:value-type="string" calcext:value-type="string">
            <text:p>SAT</text:p>
          </table:table-cell>
          <table:table-cell table:style-name="ce214" office:value-type="string" calcext:value-type="string">
            <text:p>Sim</text:p>
          </table:table-cell>
          <table:table-cell table:style-name="ce225" table:formula="of:=[.D98]+180" office:value-type="date" office:date-value="2026-08-27" calcext:value-type="date">
            <text:p>27/08/2026</text:p>
          </table:table-cell>
          <table:table-cell table:style-name="ce211" office:value-type="string" calcext:value-type="string">
            <text:p>Alta</text:p>
          </table:table-cell>
          <table:table-cell table:style-name="ce214" office:value-type="string" calcext:value-type="string">
            <text:p>N/A</text:p>
          </table:table-cell>
          <table:table-cell table:style-name="ce214" table:number-columns-repeated="2"/>
          <table:table-cell table:style-name="ce211"/>
          <table:table-cell table:number-columns-repeated="1011"/>
        </table:table-row>
        <table:table-row table:style-name="ro1">
          <table:table-cell table:style-name="ce210" office:value-type="currency" office:currency="R$ " office:value="13650" calcext:value-type="currency">
            <text:p>R$ 13,650</text:p>
          </table:table-cell>
          <table:table-cell table:style-name="ce213" office:value-type="string" calcext:value-type="string">
            <text:p><text:a xlink:href="https://sei.trf2.jus.br/sei/controlador.php?acao=procedimento_trabalhar&amp;id_procedimento=276667" xlink:type="simple">0000529-09.2025.4.02.8000</text:a></text:p>
          </table:table-cell>
          <table:table-cell table:style-name="ce219" office:value-type="string" calcext:value-type="string">
            <text:p>Renovação da assinatura de Acesso on-line ao Sistema Banco de Preços</text:p>
          </table:table-cell>
          <table:table-cell table:style-name="ce214" office:value-type="string" calcext:value-type="string">
            <text:p>INICIADO</text:p>
          </table:table-cell>
          <table:table-cell table:style-name="ce227" table:formula="of:=[.E98]+1" office:value-type="float" office:value="98" calcext:value-type="float">
            <text:p>98</text:p>
          </table:table-cell>
          <table:table-cell table:style-name="ce211" office:value-type="string" calcext:value-type="string">
            <text:p>SAT</text:p>
          </table:table-cell>
          <table:table-cell table:style-name="ce211" office:value-type="string" calcext:value-type="string">
            <text:p>Sim</text:p>
          </table:table-cell>
          <table:table-cell table:style-name="ce225" table:formula="of:=TODAY()+120" office:value-type="date" office:date-value="2026-06-06" calcext:value-type="date">
            <text:p>06/06/2026</text:p>
          </table:table-cell>
          <table:table-cell table:style-name="ce211" office:value-type="string" calcext:value-type="string">
            <text:p>Alta</text:p>
          </table:table-cell>
          <table:table-cell table:style-name="ce214" office:value-type="float" office:value="1" calcext:value-type="float">
            <text:p>1</text:p>
          </table:table-cell>
          <table:table-cell table:style-name="ce214" table:number-columns-repeated="2"/>
          <table:table-cell table:style-name="ce211"/>
          <table:table-cell table:number-columns-repeated="1011"/>
        </table:table-row>
        <table:table-row table:style-name="ro1">
          <table:table-cell table:style-name="ce209" office:value-type="currency" office:currency="R$ " office:value="400000" calcext:value-type="currency">
            <text:p>R$ 400,000</text:p>
          </table:table-cell>
          <table:table-cell table:style-name="ce214"/>
          <table:table-cell table:style-name="ce220" office:value-type="string" calcext:value-type="string">
            <text:p>Manutenção -sistema de controle patrimonial (ASI )</text:p>
          </table:table-cell>
          <table:table-cell table:style-name="ce224" office:value-type="date" office:date-value="2026-02-28" calcext:value-type="date">
            <text:p>28/02/2026</text:p>
          </table:table-cell>
          <table:table-cell table:style-name="ce227" table:formula="of:=[.E99]+1" office:value-type="float" office:value="99" calcext:value-type="float">
            <text:p>99</text:p>
          </table:table-cell>
          <table:table-cell table:style-name="ce214" office:value-type="string" calcext:value-type="string">
            <text:p>SAT</text:p>
          </table:table-cell>
          <table:table-cell table:style-name="ce214" office:value-type="string" calcext:value-type="string">
            <text:p>Sim</text:p>
          </table:table-cell>
          <table:table-cell table:style-name="ce225" table:formula="of:=[.D100]+180" office:value-type="date" office:date-value="2026-08-27" calcext:value-type="date">
            <text:p>27/08/2026</text:p>
          </table:table-cell>
          <table:table-cell table:style-name="ce211" office:value-type="string" calcext:value-type="string">
            <text:p>Alta</text:p>
          </table:table-cell>
          <table:table-cell table:style-name="ce214" office:value-type="string" calcext:value-type="string">
            <text:p>N/A</text:p>
          </table:table-cell>
          <table:table-cell table:style-name="ce214" table:number-columns-repeated="2"/>
          <table:table-cell table:style-name="ce211"/>
          <table:table-cell table:number-columns-repeated="1011"/>
        </table:table-row>
        <table:table-row table:style-name="ro1">
          <table:table-cell table:style-name="ce209" office:value-type="currency" office:currency="R$ " office:value="36000" calcext:value-type="currency">
            <text:p>R$ 36,000</text:p>
          </table:table-cell>
          <table:table-cell table:style-name="ce213" office:value-type="string" calcext:value-type="string">
            <text:p><text:a xlink:href="https://sei.trf2.jus.br/sei/controlador.php?acao=procedimento_trabalhar&amp;id_procedimento=256968" xlink:type="simple">0000282-28.2025.4.02.8000</text:a></text:p>
          </table:table-cell>
          <table:table-cell table:style-name="ce220" office:value-type="string" calcext:value-type="string">
            <text:p>Manutenção-equipamentos-softwares da biblioteca</text:p>
          </table:table-cell>
          <table:table-cell table:style-name="ce211" office:value-type="string" calcext:value-type="string">
            <text:p>CONCLUIDO</text:p>
          </table:table-cell>
          <table:table-cell table:style-name="ce227" table:formula="of:=[.E100]+1" office:value-type="float" office:value="100" calcext:value-type="float">
            <text:p>100</text:p>
          </table:table-cell>
          <table:table-cell table:style-name="ce214" office:value-type="string" calcext:value-type="string">
            <text:p>SAT</text:p>
          </table:table-cell>
          <table:table-cell table:style-name="ce214" office:value-type="string" calcext:value-type="string">
            <text:p>Sim</text:p>
          </table:table-cell>
          <table:table-cell table:style-name="ce211" office:value-type="string" calcext:value-type="string">
            <text:p>CONCLUÍDO</text:p>
          </table:table-cell>
          <table:table-cell table:style-name="ce211" office:value-type="string" calcext:value-type="string">
            <text:p>Alta</text:p>
          </table:table-cell>
          <table:table-cell table:style-name="ce214" office:value-type="string" calcext:value-type="string">
            <text:p>N/A</text:p>
          </table:table-cell>
          <table:table-cell table:style-name="ce214" table:number-columns-repeated="2"/>
          <table:table-cell table:style-name="ce211"/>
          <table:table-cell table:number-columns-repeated="1011"/>
        </table:table-row>
        <table:table-row table:style-name="ro1">
          <table:table-cell table:style-name="ce210" office:value-type="currency" office:currency="R$ " office:value="180000" calcext:value-type="currency">
            <text:p>R$ 180,000</text:p>
          </table:table-cell>
          <table:table-cell table:style-name="ce212"/>
          <table:table-cell table:style-name="ce219" office:value-type="string" calcext:value-type="string">
            <text:p>Aquisição de diversos materiais de consumo - gênero de alimentação, tais como café, açúcar e adoçante dietético</text:p>
          </table:table-cell>
          <table:table-cell table:style-name="ce224" office:value-type="date" office:date-value="2026-02-28" calcext:value-type="date">
            <text:p>28/02/2026</text:p>
          </table:table-cell>
          <table:table-cell table:style-name="ce227" table:formula="of:=[.E101]+1" office:value-type="float" office:value="101" calcext:value-type="float">
            <text:p>101</text:p>
          </table:table-cell>
          <table:table-cell table:style-name="ce214" office:value-type="string" calcext:value-type="string">
            <text:p>SAT</text:p>
          </table:table-cell>
          <table:table-cell table:style-name="ce211" office:value-type="string" calcext:value-type="string">
            <text:p>Não</text:p>
          </table:table-cell>
          <table:table-cell table:style-name="ce225" table:formula="of:=[.D102]+180" office:value-type="date" office:date-value="2026-08-27" calcext:value-type="date">
            <text:p>27/08/2026</text:p>
          </table:table-cell>
          <table:table-cell table:style-name="ce211" office:value-type="string" calcext:value-type="string">
            <text:p>Média</text:p>
          </table:table-cell>
          <table:table-cell table:style-name="ce214" office:value-type="string" calcext:value-type="string">
            <text:p>N/A</text:p>
          </table:table-cell>
          <table:table-cell table:style-name="ce214" table:number-columns-repeated="2"/>
          <table:table-cell table:style-name="ce211"/>
          <table:table-cell table:number-columns-repeated="1011"/>
        </table:table-row>
        <table:table-row table:style-name="ro1">
          <table:table-cell table:style-name="ce210" office:value-type="currency" office:currency="R$ " office:value="93500" calcext:value-type="currency">
            <text:p>R$ 93,500</text:p>
          </table:table-cell>
          <table:table-cell table:style-name="ce212"/>
          <table:table-cell table:style-name="ce219" office:value-type="string" calcext:value-type="string">
            <text:p>Aquisição de diversos materiais de consumo expediente geral, embalagem, copa e cozinha, elétrico e reabilitação.</text:p>
          </table:table-cell>
          <table:table-cell table:style-name="ce224" office:value-type="date" office:date-value="2026-02-28" calcext:value-type="date">
            <text:p>28/02/2026</text:p>
          </table:table-cell>
          <table:table-cell table:style-name="ce227" table:formula="of:=[.E102]+1" office:value-type="float" office:value="102" calcext:value-type="float">
            <text:p>102</text:p>
          </table:table-cell>
          <table:table-cell table:style-name="ce214" office:value-type="string" calcext:value-type="string">
            <text:p>SAT</text:p>
          </table:table-cell>
          <table:table-cell table:style-name="ce211" office:value-type="string" calcext:value-type="string">
            <text:p>Não</text:p>
          </table:table-cell>
          <table:table-cell table:style-name="ce225" table:formula="of:=[.D103]+180" office:value-type="date" office:date-value="2026-08-27" calcext:value-type="date">
            <text:p>27/08/2026</text:p>
          </table:table-cell>
          <table:table-cell table:style-name="ce211" office:value-type="string" calcext:value-type="string">
            <text:p>Média</text:p>
          </table:table-cell>
          <table:table-cell table:style-name="ce214" office:value-type="string" calcext:value-type="string">
            <text:p>N/A</text:p>
          </table:table-cell>
          <table:table-cell table:style-name="ce214" table:number-columns-repeated="2"/>
          <table:table-cell table:style-name="ce211"/>
          <table:table-cell table:number-columns-repeated="1011"/>
        </table:table-row>
        <table:table-row table:style-name="ro1">
          <table:table-cell table:style-name="ce210" office:value-type="currency" office:currency="R$ " office:value="13700" calcext:value-type="currency">
            <text:p>R$ 13,700</text:p>
          </table:table-cell>
          <table:table-cell table:style-name="ce217" office:value-type="string" calcext:value-type="string">
            <text:p><text:a xlink:href="https://sei.trf2.jus.br/sei/controlador.php?acao=procedimento_trabalhar&amp;id_procedimento=276667" xlink:type="simple">0000529-09.2025.4.02.8000</text:a></text:p>
          </table:table-cell>
          <table:table-cell table:style-name="ce219" office:value-type="string" calcext:value-type="string">
            <text:p>Contratação da Renovação da assinatura de Acesso on-line ao Sistema Banco de Preços</text:p>
          </table:table-cell>
          <table:table-cell table:style-name="ce224" office:value-type="date" office:date-value="2026-02-28" calcext:value-type="date">
            <text:p>28/02/2026</text:p>
          </table:table-cell>
          <table:table-cell table:style-name="ce227" table:formula="of:=[.E103]+1" office:value-type="float" office:value="103" calcext:value-type="float">
            <text:p>103</text:p>
          </table:table-cell>
          <table:table-cell table:style-name="ce214" office:value-type="string" calcext:value-type="string">
            <text:p>SAT</text:p>
          </table:table-cell>
          <table:table-cell table:style-name="ce211" office:value-type="string" calcext:value-type="string">
            <text:p>Sim</text:p>
          </table:table-cell>
          <table:table-cell table:style-name="ce225" table:formula="of:=[.D104]+180" office:value-type="date" office:date-value="2026-08-27" calcext:value-type="date">
            <text:p>27/08/2026</text:p>
          </table:table-cell>
          <table:table-cell table:style-name="ce211" office:value-type="string" calcext:value-type="string">
            <text:p>Média</text:p>
          </table:table-cell>
          <table:table-cell table:style-name="ce214" office:value-type="string" calcext:value-type="string">
            <text:p>N/A</text:p>
          </table:table-cell>
          <table:table-cell table:style-name="ce214" table:number-columns-repeated="2"/>
          <table:table-cell table:style-name="ce211"/>
          <table:table-cell table:number-columns-repeated="1011"/>
        </table:table-row>
        <table:table-row table:style-name="ro1">
          <table:table-cell table:style-name="ce210" office:value-type="currency" office:currency="R$ " office:value="27600" calcext:value-type="currency">
            <text:p>R$ 27,600</text:p>
          </table:table-cell>
          <table:table-cell table:style-name="ce212"/>
          <table:table-cell table:style-name="ce219" office:value-type="string" calcext:value-type="string">
            <text:p>Contratação da Renovação da assinatura de 12 Orientações por escrito em licitações e contratos e assinatura digital do Zênite Fácil (WEB licitações e contratos + Lei anotada.com)da editora Zênite</text:p>
          </table:table-cell>
          <table:table-cell table:style-name="ce224" office:value-type="date" office:date-value="2026-02-28" calcext:value-type="date">
            <text:p>28/02/2026</text:p>
          </table:table-cell>
          <table:table-cell table:style-name="ce227" table:formula="of:=[.E104]+1" office:value-type="float" office:value="104" calcext:value-type="float">
            <text:p>104</text:p>
          </table:table-cell>
          <table:table-cell table:style-name="ce214" office:value-type="string" calcext:value-type="string">
            <text:p>SAT</text:p>
          </table:table-cell>
          <table:table-cell table:style-name="ce211" office:value-type="string" calcext:value-type="string">
            <text:p>Não</text:p>
          </table:table-cell>
          <table:table-cell table:style-name="ce225" table:formula="of:=[.D105]+180" office:value-type="date" office:date-value="2026-08-27" calcext:value-type="date">
            <text:p>27/08/2026</text:p>
          </table:table-cell>
          <table:table-cell table:style-name="ce211" office:value-type="string" calcext:value-type="string">
            <text:p>Média</text:p>
          </table:table-cell>
          <table:table-cell table:style-name="ce214" office:value-type="string" calcext:value-type="string">
            <text:p>N/A</text:p>
          </table:table-cell>
          <table:table-cell table:style-name="ce214" table:number-columns-repeated="2"/>
          <table:table-cell table:style-name="ce211"/>
          <table:table-cell table:number-columns-repeated="1011"/>
        </table:table-row>
        <table:table-row table:style-name="ro1">
          <table:table-cell table:style-name="ce210" office:value-type="currency" office:currency="R$ " office:value="4800" calcext:value-type="currency">
            <text:p>R$ 4,800</text:p>
          </table:table-cell>
          <table:table-cell table:style-name="ce217" office:value-type="string" calcext:value-type="string">
            <text:p><text:a xlink:href="https://sei.trf2.jus.br/sei/controlador.php?acao=procedimento_trabalhar&amp;id_procedimento=1659139" xlink:type="simple">0001077-97.2026.4.02.8000</text:a></text:p>
          </table:table-cell>
          <table:table-cell table:style-name="ce218" office:value-type="string" calcext:value-type="string">
            <text:p>Renovação da assinatura digital de normas técnicas da Associação Brasileira de Normas Técnicas (ABNT).</text:p>
          </table:table-cell>
          <table:table-cell table:style-name="ce224" office:value-type="date" office:date-value="2026-02-28" calcext:value-type="date">
            <text:p>28/02/2026</text:p>
          </table:table-cell>
          <table:table-cell table:style-name="ce227" table:formula="of:=[.E105]+1" office:value-type="float" office:value="105" calcext:value-type="float">
            <text:p>105</text:p>
          </table:table-cell>
          <table:table-cell table:style-name="ce214" office:value-type="string" calcext:value-type="string">
            <text:p>SAT</text:p>
          </table:table-cell>
          <table:table-cell table:style-name="ce211" office:value-type="string" calcext:value-type="string">
            <text:p>Não</text:p>
          </table:table-cell>
          <table:table-cell table:style-name="ce225" table:formula="of:=[.D106]+180" office:value-type="date" office:date-value="2026-08-27" calcext:value-type="date">
            <text:p>27/08/2026</text:p>
          </table:table-cell>
          <table:table-cell table:style-name="ce211" office:value-type="string" calcext:value-type="string">
            <text:p>Média</text:p>
          </table:table-cell>
          <table:table-cell table:style-name="ce214" office:value-type="string" calcext:value-type="string">
            <text:p>N/A</text:p>
          </table:table-cell>
          <table:table-cell table:style-name="ce214" table:number-columns-repeated="2"/>
          <table:table-cell table:style-name="ce211"/>
          <table:table-cell table:number-columns-repeated="1011"/>
        </table:table-row>
        <table:table-row table:style-name="ro1">
          <table:table-cell table:style-name="ce210" office:value-type="currency" office:currency="R$ " office:value="19950" calcext:value-type="currency">
            <text:p>R$ 19,950</text:p>
          </table:table-cell>
          <table:table-cell table:style-name="ce217" office:value-type="string" calcext:value-type="string">
            <text:p><text:a xlink:href="https://sei.trf2.jus.br/sei/controlador.php?acao=procedimento_trabalhar&amp;id_procedimento=1640579" xlink:type="simple">0001056-24.2026.4.02.8000</text:a></text:p>
          </table:table-cell>
          <table:table-cell table:style-name="ce219" office:value-type="string" calcext:value-type="string">
            <text:p>Contratação da Renovação da assinatura do software Volare</text:p>
          </table:table-cell>
          <table:table-cell table:style-name="ce224" office:value-type="date" office:date-value="2026-02-28" calcext:value-type="date">
            <text:p>28/02/2026</text:p>
          </table:table-cell>
          <table:table-cell table:style-name="ce227" table:formula="of:=[.E106]+1" office:value-type="float" office:value="106" calcext:value-type="float">
            <text:p>106</text:p>
          </table:table-cell>
          <table:table-cell table:style-name="ce214" office:value-type="string" calcext:value-type="string">
            <text:p>SAT</text:p>
          </table:table-cell>
          <table:table-cell table:style-name="ce211" office:value-type="string" calcext:value-type="string">
            <text:p>Não</text:p>
          </table:table-cell>
          <table:table-cell table:style-name="ce225" table:formula="of:=[.D107]+180" office:value-type="date" office:date-value="2026-08-27" calcext:value-type="date">
            <text:p>27/08/2026</text:p>
          </table:table-cell>
          <table:table-cell table:style-name="ce211" office:value-type="string" calcext:value-type="string">
            <text:p>Média</text:p>
          </table:table-cell>
          <table:table-cell table:style-name="ce214" office:value-type="string" calcext:value-type="string">
            <text:p>N/A</text:p>
          </table:table-cell>
          <table:table-cell table:style-name="ce214" table:number-columns-repeated="2"/>
          <table:table-cell table:style-name="ce211"/>
          <table:table-cell table:number-columns-repeated="1011"/>
        </table:table-row>
        <table:table-row table:style-name="ro1">
          <table:table-cell table:style-name="ce210" office:value-type="currency" office:currency="R$ " office:value="9500" calcext:value-type="currency">
            <text:p>R$ 9,500</text:p>
          </table:table-cell>
          <table:table-cell table:style-name="ce217" office:value-type="string" calcext:value-type="string">
            <text:p><text:a xlink:href="https://sei.trf2.jus.br/sei/controlador.php?acao=procedimento_trabalhar&amp;id_procedimento=1657774" xlink:type="simple">0001065-83.2026.4.02.8000</text:a></text:p>
          </table:table-cell>
          <table:table-cell table:style-name="ce219" office:value-type="string" calcext:value-type="string">
            <text:p>Contratação da Renovação da assinatura para acesso ao sistema web Gestão Tributária.</text:p>
          </table:table-cell>
          <table:table-cell table:style-name="ce224" office:value-type="date" office:date-value="2026-02-28" calcext:value-type="date">
            <text:p>28/02/2026</text:p>
          </table:table-cell>
          <table:table-cell table:style-name="ce227" table:formula="of:=[.E107]+1" office:value-type="float" office:value="107" calcext:value-type="float">
            <text:p>107</text:p>
          </table:table-cell>
          <table:table-cell table:style-name="ce214" office:value-type="string" calcext:value-type="string">
            <text:p>SAT</text:p>
          </table:table-cell>
          <table:table-cell table:style-name="ce211" office:value-type="string" calcext:value-type="string">
            <text:p>Não</text:p>
          </table:table-cell>
          <table:table-cell table:style-name="ce225" table:formula="of:=[.D108]+180" office:value-type="date" office:date-value="2026-08-27" calcext:value-type="date">
            <text:p>27/08/2026</text:p>
          </table:table-cell>
          <table:table-cell table:style-name="ce211" office:value-type="string" calcext:value-type="string">
            <text:p>Média</text:p>
          </table:table-cell>
          <table:table-cell table:style-name="ce214" office:value-type="string" calcext:value-type="string">
            <text:p>N/A</text:p>
          </table:table-cell>
          <table:table-cell table:style-name="ce214" table:number-columns-repeated="2"/>
          <table:table-cell table:style-name="ce211"/>
          <table:table-cell table:number-columns-repeated="1011"/>
        </table:table-row>
        <table:table-row table:style-name="ro1">
          <table:table-cell table:style-name="ce210" office:value-type="currency" office:currency="R$ " office:value="82900" calcext:value-type="currency">
            <text:p>R$ 82,900</text:p>
          </table:table-cell>
          <table:table-cell table:style-name="ce217" office:value-type="string" calcext:value-type="string">
            <text:p><text:a xlink:href="https://sei.trf2.jus.br/sei/controlador.php?acao=procedimento_trabalhar&amp;id_procedimento=1634825" xlink:type="simple">0001004-28.2026.4.02.8000</text:a></text:p>
          </table:table-cell>
          <table:table-cell table:style-name="ce219" office:value-type="string" calcext:value-type="string">
            <text:p>Assinatura corporativa de jurisprudência virtual no site JUSBRASIL</text:p>
          </table:table-cell>
          <table:table-cell table:style-name="ce224" office:value-type="date" office:date-value="2026-02-28" calcext:value-type="date">
            <text:p>28/02/2026</text:p>
          </table:table-cell>
          <table:table-cell table:style-name="ce227" table:formula="of:=[.E108]+1" office:value-type="float" office:value="108" calcext:value-type="float">
            <text:p>108</text:p>
          </table:table-cell>
          <table:table-cell table:style-name="ce214" office:value-type="string" calcext:value-type="string">
            <text:p>SAT</text:p>
          </table:table-cell>
          <table:table-cell table:style-name="ce211" office:value-type="string" calcext:value-type="string">
            <text:p>Não</text:p>
          </table:table-cell>
          <table:table-cell table:style-name="ce225" table:formula="of:=[.D109]+180" office:value-type="date" office:date-value="2026-08-27" calcext:value-type="date">
            <text:p>27/08/2026</text:p>
          </table:table-cell>
          <table:table-cell table:style-name="ce211" office:value-type="string" calcext:value-type="string">
            <text:p>Média</text:p>
          </table:table-cell>
          <table:table-cell table:style-name="ce214" office:value-type="string" calcext:value-type="string">
            <text:p>N/A</text:p>
          </table:table-cell>
          <table:table-cell table:style-name="ce214" table:number-columns-repeated="2"/>
          <table:table-cell table:style-name="ce211"/>
          <table:table-cell table:number-columns-repeated="1011"/>
        </table:table-row>
        <table:table-row table:style-name="ro1">
          <table:table-cell table:style-name="ce210" office:value-type="currency" office:currency="R$ " office:value="9000" calcext:value-type="currency">
            <text:p>R$ 9,000</text:p>
          </table:table-cell>
          <table:table-cell table:style-name="ce212"/>
          <table:table-cell table:style-name="ce219" office:value-type="string" calcext:value-type="string">
            <text:p>Contratação de empresa especializada para avaliar os itens museológicos do acervo do Jurista Pontes de Miranda</text:p>
          </table:table-cell>
          <table:table-cell table:style-name="ce224" office:value-type="date" office:date-value="2026-02-28" calcext:value-type="date">
            <text:p>28/02/2026</text:p>
          </table:table-cell>
          <table:table-cell table:style-name="ce227" table:formula="of:=[.E109]+1" office:value-type="float" office:value="109" calcext:value-type="float">
            <text:p>109</text:p>
          </table:table-cell>
          <table:table-cell table:style-name="ce214" office:value-type="string" calcext:value-type="string">
            <text:p>SAT</text:p>
          </table:table-cell>
          <table:table-cell table:style-name="ce211" office:value-type="string" calcext:value-type="string">
            <text:p>Não</text:p>
          </table:table-cell>
          <table:table-cell table:style-name="ce225" table:formula="of:=[.D110]+180" office:value-type="date" office:date-value="2026-08-27" calcext:value-type="date">
            <text:p>27/08/2026</text:p>
          </table:table-cell>
          <table:table-cell table:style-name="ce211" office:value-type="string" calcext:value-type="string">
            <text:p>Média</text:p>
          </table:table-cell>
          <table:table-cell table:style-name="ce214" office:value-type="string" calcext:value-type="string">
            <text:p>N/A</text:p>
          </table:table-cell>
          <table:table-cell table:style-name="ce214" table:number-columns-repeated="2"/>
          <table:table-cell table:style-name="ce211"/>
          <table:table-cell table:number-columns-repeated="1011"/>
        </table:table-row>
        <table:table-row table:style-name="ro1">
          <table:table-cell table:style-name="ce210" office:value-type="currency" office:currency="R$ " office:value="36000" calcext:value-type="currency">
            <text:p>R$ 36,000</text:p>
          </table:table-cell>
          <table:table-cell table:style-name="ce212" office:value-type="string" calcext:value-type="string">
            <text:p>0001535-17.2026.4.02.8000</text:p>
          </table:table-cell>
          <table:table-cell table:style-name="ce219" office:value-type="string" calcext:value-type="string">
            <text:p>Contratação de serviço de Manutenção preventiva e corretiva de 01 scanner planetário (marca Zeutschel, modelo OS12000) do Setor de Arquivo</text:p>
          </table:table-cell>
          <table:table-cell table:style-name="ce224" office:value-type="date" office:date-value="2026-02-28" calcext:value-type="date">
            <text:p>28/02/2026</text:p>
          </table:table-cell>
          <table:table-cell table:style-name="ce227" table:formula="of:=[.E110]+1" office:value-type="float" office:value="110" calcext:value-type="float">
            <text:p>110</text:p>
          </table:table-cell>
          <table:table-cell table:style-name="ce214" office:value-type="string" calcext:value-type="string">
            <text:p>SAT</text:p>
          </table:table-cell>
          <table:table-cell table:style-name="ce211" office:value-type="string" calcext:value-type="string">
            <text:p>Não</text:p>
          </table:table-cell>
          <table:table-cell table:style-name="ce225" table:formula="of:=[.D111]+180" office:value-type="date" office:date-value="2026-08-27" calcext:value-type="date">
            <text:p>27/08/2026</text:p>
          </table:table-cell>
          <table:table-cell table:style-name="ce211" office:value-type="string" calcext:value-type="string">
            <text:p>Média</text:p>
          </table:table-cell>
          <table:table-cell table:style-name="ce214" office:value-type="string" calcext:value-type="string">
            <text:p>N/A</text:p>
          </table:table-cell>
          <table:table-cell table:style-name="ce214" table:number-columns-repeated="2"/>
          <table:table-cell table:style-name="ce211"/>
          <table:table-cell table:number-columns-repeated="1011"/>
        </table:table-row>
        <table:table-row table:style-name="ro1">
          <table:table-cell table:style-name="ce210" office:value-type="currency" office:currency="R$ " office:value="37700" calcext:value-type="currency">
            <text:p>R$ 37,700</text:p>
          </table:table-cell>
          <table:table-cell table:style-name="ce212" office:value-type="string" calcext:value-type="string">
            <text:p>0001466-82.2026.4.02.8000</text:p>
          </table:table-cell>
          <table:table-cell table:style-name="ce219" office:value-type="string" calcext:value-type="string">
            <text:p>Aquisição de equipamentos e material de consumo para a execução de atividades de restauração de acervo documental em papel</text:p>
          </table:table-cell>
          <table:table-cell table:style-name="ce224" office:value-type="date" office:date-value="2026-02-28" calcext:value-type="date">
            <text:p>28/02/2026</text:p>
          </table:table-cell>
          <table:table-cell table:style-name="ce227" table:formula="of:=[.E111]+1" office:value-type="float" office:value="111" calcext:value-type="float">
            <text:p>111</text:p>
          </table:table-cell>
          <table:table-cell table:style-name="ce214" office:value-type="string" calcext:value-type="string">
            <text:p>SAT</text:p>
          </table:table-cell>
          <table:table-cell table:style-name="ce211" office:value-type="string" calcext:value-type="string">
            <text:p>Não</text:p>
          </table:table-cell>
          <table:table-cell table:style-name="ce225" table:formula="of:=[.D112]+180" office:value-type="date" office:date-value="2026-08-27" calcext:value-type="date">
            <text:p>27/08/2026</text:p>
          </table:table-cell>
          <table:table-cell table:style-name="ce211" office:value-type="string" calcext:value-type="string">
            <text:p>Média</text:p>
          </table:table-cell>
          <table:table-cell table:style-name="ce214" office:value-type="string" calcext:value-type="string">
            <text:p>N/A</text:p>
          </table:table-cell>
          <table:table-cell table:style-name="ce214" table:number-columns-repeated="2"/>
          <table:table-cell table:style-name="ce211"/>
          <table:table-cell table:number-columns-repeated="1011"/>
        </table:table-row>
        <table:table-row table:style-name="ro1">
          <table:table-cell table:style-name="ce210" office:value-type="currency" office:currency="R$ " office:value="10200" calcext:value-type="currency">
            <text:p>R$ 10,200</text:p>
          </table:table-cell>
          <table:table-cell table:style-name="ce212" office:value-type="string" calcext:value-type="string">
            <text:p>0001444-24.2026.4.02.8000</text:p>
          </table:table-cell>
          <table:table-cell table:style-name="ce219" office:value-type="string" calcext:value-type="string">
            <text:p>Aquisição de estantes para o setor de Arquivo</text:p>
          </table:table-cell>
          <table:table-cell table:style-name="ce224" office:value-type="date" office:date-value="2026-02-28" calcext:value-type="date">
            <text:p>28/02/2026</text:p>
          </table:table-cell>
          <table:table-cell table:style-name="ce227" table:formula="of:=[.E112]+1" office:value-type="float" office:value="112" calcext:value-type="float">
            <text:p>112</text:p>
          </table:table-cell>
          <table:table-cell table:style-name="ce214" office:value-type="string" calcext:value-type="string">
            <text:p>SAT</text:p>
          </table:table-cell>
          <table:table-cell table:style-name="ce211" office:value-type="string" calcext:value-type="string">
            <text:p>Não</text:p>
          </table:table-cell>
          <table:table-cell table:style-name="ce225" table:formula="of:=[.D113]+180" office:value-type="date" office:date-value="2026-08-27" calcext:value-type="date">
            <text:p>27/08/2026</text:p>
          </table:table-cell>
          <table:table-cell table:style-name="ce211" office:value-type="string" calcext:value-type="string">
            <text:p>Média</text:p>
          </table:table-cell>
          <table:table-cell table:style-name="ce214" office:value-type="string" calcext:value-type="string">
            <text:p>N/A</text:p>
          </table:table-cell>
          <table:table-cell table:style-name="ce214" table:number-columns-repeated="2"/>
          <table:table-cell table:style-name="ce211"/>
          <table:table-cell table:number-columns-repeated="1011"/>
        </table:table-row>
        <table:table-row table:style-name="ro1">
          <table:table-cell table:style-name="ce210" office:value-type="currency" office:currency="R$ " office:value="66800" calcext:value-type="currency">
            <text:p>R$ 66,800</text:p>
          </table:table-cell>
          <table:table-cell table:style-name="ce212" office:value-type="string" calcext:value-type="string">
            <text:p>0001411-34.2026.4.02.8000</text:p>
          </table:table-cell>
          <table:table-cell table:style-name="ce219" office:value-type="string" calcext:value-type="string">
            <text:p>Aquisição de fragmentadoras profissionais de ALTA performance e segurança de dados, para o Setor de Arquivo</text:p>
          </table:table-cell>
          <table:table-cell table:style-name="ce224" office:value-type="date" office:date-value="2026-02-28" calcext:value-type="date">
            <text:p>28/02/2026</text:p>
          </table:table-cell>
          <table:table-cell table:style-name="ce227" table:formula="of:=[.E113]+1" office:value-type="float" office:value="113" calcext:value-type="float">
            <text:p>113</text:p>
          </table:table-cell>
          <table:table-cell table:style-name="ce214" office:value-type="string" calcext:value-type="string">
            <text:p>SAT</text:p>
          </table:table-cell>
          <table:table-cell table:style-name="ce211" office:value-type="string" calcext:value-type="string">
            <text:p>Não</text:p>
          </table:table-cell>
          <table:table-cell table:style-name="ce225" table:formula="of:=[.D114]+180" office:value-type="date" office:date-value="2026-08-27" calcext:value-type="date">
            <text:p>27/08/2026</text:p>
          </table:table-cell>
          <table:table-cell table:style-name="ce211" office:value-type="string" calcext:value-type="string">
            <text:p>Média</text:p>
          </table:table-cell>
          <table:table-cell table:style-name="ce214" office:value-type="string" calcext:value-type="string">
            <text:p>N/A</text:p>
          </table:table-cell>
          <table:table-cell table:style-name="ce214" table:number-columns-repeated="2"/>
          <table:table-cell table:style-name="ce211"/>
          <table:table-cell table:number-columns-repeated="1011"/>
        </table:table-row>
        <table:table-row table:style-name="ro1">
          <table:table-cell table:style-name="ce210" office:value-type="currency" office:currency="R$ " office:value="29400" calcext:value-type="currency">
            <text:p>R$ 29,400</text:p>
          </table:table-cell>
          <table:table-cell table:style-name="ce212"/>
          <table:table-cell table:style-name="ce219" office:value-type="string" calcext:value-type="string">
            <text:p>Aquisição de material bibliográfico (livros)</text:p>
          </table:table-cell>
          <table:table-cell table:style-name="ce224" office:value-type="date" office:date-value="2026-02-28" calcext:value-type="date">
            <text:p>28/02/2026</text:p>
          </table:table-cell>
          <table:table-cell table:style-name="ce227" table:formula="of:=[.E114]+1" office:value-type="float" office:value="114" calcext:value-type="float">
            <text:p>114</text:p>
          </table:table-cell>
          <table:table-cell table:style-name="ce214" office:value-type="string" calcext:value-type="string">
            <text:p>SAT</text:p>
          </table:table-cell>
          <table:table-cell table:style-name="ce211" office:value-type="string" calcext:value-type="string">
            <text:p>Não</text:p>
          </table:table-cell>
          <table:table-cell table:style-name="ce225" table:formula="of:=[.D115]+180" office:value-type="date" office:date-value="2026-08-27" calcext:value-type="date">
            <text:p>27/08/2026</text:p>
          </table:table-cell>
          <table:table-cell table:style-name="ce211" office:value-type="string" calcext:value-type="string">
            <text:p>Média</text:p>
          </table:table-cell>
          <table:table-cell table:style-name="ce214" office:value-type="string" calcext:value-type="string">
            <text:p>N/A</text:p>
          </table:table-cell>
          <table:table-cell table:style-name="ce214" table:number-columns-repeated="2"/>
          <table:table-cell table:style-name="ce211"/>
          <table:table-cell table:number-columns-repeated="1011"/>
        </table:table-row>
        <table:table-row table:style-name="ro1">
          <table:table-cell table:style-name="ce210" office:value-type="currency" office:currency="R$ " office:value="10000" calcext:value-type="currency">
            <text:p>R$ 10,000</text:p>
          </table:table-cell>
          <table:table-cell table:style-name="ce212"/>
          <table:table-cell table:style-name="ce219" office:value-type="string" calcext:value-type="string">
            <text:p>Aquisição de material permanente, tais como pequenos equipamentos, guilhotinas, máquinas de arquear, carrinhos para processo, calculadoras, etc e, especialmente, fragmentadoras de papel.</text:p>
          </table:table-cell>
          <table:table-cell table:style-name="ce224" office:value-type="date" office:date-value="2026-02-28" calcext:value-type="date">
            <text:p>28/02/2026</text:p>
          </table:table-cell>
          <table:table-cell table:style-name="ce227" table:formula="of:=[.E115]+1" office:value-type="float" office:value="115" calcext:value-type="float">
            <text:p>115</text:p>
          </table:table-cell>
          <table:table-cell table:style-name="ce214" office:value-type="string" calcext:value-type="string">
            <text:p>SAT</text:p>
          </table:table-cell>
          <table:table-cell table:style-name="ce211" office:value-type="string" calcext:value-type="string">
            <text:p>Não</text:p>
          </table:table-cell>
          <table:table-cell table:style-name="ce225" table:formula="of:=[.D116]+180" office:value-type="date" office:date-value="2026-08-27" calcext:value-type="date">
            <text:p>27/08/2026</text:p>
          </table:table-cell>
          <table:table-cell table:style-name="ce211" office:value-type="string" calcext:value-type="string">
            <text:p>Média</text:p>
          </table:table-cell>
          <table:table-cell table:style-name="ce214" office:value-type="string" calcext:value-type="string">
            <text:p>N/A</text:p>
          </table:table-cell>
          <table:table-cell table:style-name="ce214" table:number-columns-repeated="2"/>
          <table:table-cell table:style-name="ce211"/>
          <table:table-cell table:number-columns-repeated="1011"/>
        </table:table-row>
        <table:table-row table:style-name="ro1">
          <table:table-cell table:style-name="ce210" office:value-type="currency" office:currency="R$ " office:value="150000" calcext:value-type="currency">
            <text:p>R$ 150,000</text:p>
          </table:table-cell>
          <table:table-cell table:style-name="ce214" office:value-type="string" calcext:value-type="string">
            <text:p>0002330-23.2026.4.02.8000</text:p>
          </table:table-cell>
          <table:table-cell table:style-name="ce219" office:value-type="string" calcext:value-type="string">
            <text:p>Aquisição de diversos materiais de consumo para processamento de dados.</text:p>
          </table:table-cell>
          <table:table-cell table:style-name="ce224" office:value-type="date" office:date-value="2026-02-28" calcext:value-type="date">
            <text:p>28/02/2026</text:p>
          </table:table-cell>
          <table:table-cell table:style-name="ce227" table:formula="of:=[.E116]+1" office:value-type="float" office:value="116" calcext:value-type="float">
            <text:p>116</text:p>
          </table:table-cell>
          <table:table-cell table:style-name="ce214" office:value-type="string" calcext:value-type="string">
            <text:p>SAT</text:p>
          </table:table-cell>
          <table:table-cell table:style-name="ce211" office:value-type="string" calcext:value-type="string">
            <text:p>Não</text:p>
          </table:table-cell>
          <table:table-cell table:style-name="ce225" table:formula="of:=[.D117]+180" office:value-type="date" office:date-value="2026-08-27" calcext:value-type="date">
            <text:p>27/08/2026</text:p>
          </table:table-cell>
          <table:table-cell table:style-name="ce211" office:value-type="string" calcext:value-type="string">
            <text:p>Média</text:p>
          </table:table-cell>
          <table:table-cell table:style-name="ce214" office:value-type="string" calcext:value-type="string">
            <text:p>N/A</text:p>
          </table:table-cell>
          <table:table-cell table:style-name="ce214" table:number-columns-repeated="2"/>
          <table:table-cell table:style-name="ce211"/>
          <table:table-cell table:number-columns-repeated="1011"/>
        </table:table-row>
        <table:table-row table:style-name="ro1">
          <table:table-cell table:style-name="ce209" office:value-type="currency" office:currency="R$ " office:value="2488" calcext:value-type="currency">
            <text:p>R$ 2,488</text:p>
          </table:table-cell>
          <table:table-cell table:style-name="ce213" office:value-type="string" calcext:value-type="string">
            <text:p><text:a xlink:href="https://sei.trf2.jus.br/sei/controlador.php?acao=procedimento_trabalhar&amp;id_procedimento=1695486" xlink:type="simple">0002077-35.2026.4.02.8000</text:a></text:p>
          </table:table-cell>
          <table:table-cell table:style-name="ce219" office:value-type="string" calcext:value-type="string">
            <text:p>Totem/Suporte móvel para TV 86"</text:p>
          </table:table-cell>
          <table:table-cell table:style-name="ce214" office:value-type="string" calcext:value-type="string">
            <text:p>INICIADO</text:p>
          </table:table-cell>
          <table:table-cell table:style-name="ce227" table:formula="of:=[.E117]+1" office:value-type="float" office:value="117" calcext:value-type="float">
            <text:p>117</text:p>
          </table:table-cell>
          <table:table-cell table:style-name="ce214" office:value-type="string" calcext:value-type="string">
            <text:p>SAT</text:p>
          </table:table-cell>
          <table:table-cell table:style-name="ce214" office:value-type="string" calcext:value-type="string">
            <text:p>Não</text:p>
          </table:table-cell>
          <table:table-cell table:style-name="ce225" table:formula="of:=TODAY()+120" office:value-type="date" office:date-value="2026-06-06" calcext:value-type="date">
            <text:p>06/06/2026</text:p>
          </table:table-cell>
          <table:table-cell table:style-name="ce211" office:value-type="string" calcext:value-type="string">
            <text:p>Alta</text:p>
          </table:table-cell>
          <table:table-cell table:style-name="ce214" office:value-type="float" office:value="1" calcext:value-type="float">
            <text:p>1</text:p>
          </table:table-cell>
          <table:table-cell table:style-name="ce214" table:number-columns-repeated="2"/>
          <table:table-cell table:style-name="ce211"/>
          <table:table-cell table:number-columns-repeated="1011"/>
        </table:table-row>
        <table:table-row table:style-name="ro1">
          <table:table-cell table:style-name="ce209" office:value-type="currency" office:currency="R$ " office:value="26721.47" calcext:value-type="currency">
            <text:p>R$ 26,721</text:p>
          </table:table-cell>
          <table:table-cell table:style-name="ce213" office:value-type="string" calcext:value-type="string">
            <text:p><text:a xlink:href="https://sei.trf2.jus.br/sei/controlador.php?acao=procedimento_trabalhar&amp;id_procedimento=209856" xlink:type="simple">0004855-46.2024.4.02.8000</text:a></text:p>
          </table:table-cell>
          <table:table-cell table:style-name="ce220" office:value-type="string" calcext:value-type="string">
            <text:p>Manutenção de equipamentos odontológicos</text:p>
          </table:table-cell>
          <table:table-cell table:style-name="ce225" office:value-type="date" office:date-value="2026-04-30" calcext:value-type="date">
            <text:p>30/04/2026</text:p>
          </table:table-cell>
          <table:table-cell table:style-name="ce227" table:formula="of:=[.E118]+1" office:value-type="float" office:value="118" calcext:value-type="float">
            <text:p>118</text:p>
          </table:table-cell>
          <table:table-cell table:style-name="ce214" office:value-type="string" calcext:value-type="string">
            <text:p>SGP</text:p>
          </table:table-cell>
          <table:table-cell table:style-name="ce214" office:value-type="string" calcext:value-type="string">
            <text:p>Sim</text:p>
          </table:table-cell>
          <table:table-cell table:style-name="ce225" table:formula="of:=[.D119]+180" office:value-type="date" office:date-value="2026-10-27" calcext:value-type="date">
            <text:p>27/10/2026</text:p>
          </table:table-cell>
          <table:table-cell table:style-name="ce214" office:value-type="string" calcext:value-type="string">
            <text:p>Alta</text:p>
          </table:table-cell>
          <table:table-cell table:style-name="ce214" office:value-type="string" calcext:value-type="string">
            <text:p>N/A</text:p>
          </table:table-cell>
          <table:table-cell table:style-name="ce214" table:number-columns-repeated="2"/>
          <table:table-cell table:style-name="ce211"/>
          <table:table-cell table:number-columns-repeated="1011"/>
        </table:table-row>
        <table:table-row table:style-name="ro1">
          <table:table-cell table:style-name="ce209" office:value-type="currency" office:currency="R$ " office:value="6200" calcext:value-type="currency">
            <text:p>R$ 6,200</text:p>
          </table:table-cell>
          <table:table-cell table:style-name="ce213" office:value-type="string" calcext:value-type="string">
            <text:p><text:a xlink:href="https://sei.trf2.jus.br/sei/controlador.php?acao=procedimento_trabalhar&amp;id_procedimento=33" xlink:type="simple">0000009-83.2024.4.02.8000</text:a></text:p>
          </table:table-cell>
          <table:table-cell table:style-name="ce220" office:value-type="string" calcext:value-type="string">
            <text:p>Coleta e destinação final de resíduos de saúde</text:p>
          </table:table-cell>
          <table:table-cell table:style-name="ce214" office:value-type="string" calcext:value-type="string">
            <text:p>INICIADO</text:p>
          </table:table-cell>
          <table:table-cell table:style-name="ce227" table:formula="of:=[.E119]+1" office:value-type="float" office:value="119" calcext:value-type="float">
            <text:p>119</text:p>
          </table:table-cell>
          <table:table-cell table:style-name="ce214" office:value-type="string" calcext:value-type="string">
            <text:p>SGP</text:p>
          </table:table-cell>
          <table:table-cell table:style-name="ce214" office:value-type="string" calcext:value-type="string">
            <text:p>Sim</text:p>
          </table:table-cell>
          <table:table-cell table:style-name="ce225" table:formula="of:=TODAY()+120" office:value-type="date" office:date-value="2026-06-06" calcext:value-type="date">
            <text:p>06/06/2026</text:p>
          </table:table-cell>
          <table:table-cell table:style-name="ce214" office:value-type="string" calcext:value-type="string">
            <text:p>Média</text:p>
          </table:table-cell>
          <table:table-cell table:style-name="ce214" office:value-type="string" calcext:value-type="string">
            <text:p>N/A</text:p>
          </table:table-cell>
          <table:table-cell table:style-name="ce214" table:number-columns-repeated="2"/>
          <table:table-cell table:style-name="ce211"/>
          <table:table-cell table:number-columns-repeated="1011"/>
        </table:table-row>
        <table:table-row table:style-name="ro1">
          <table:table-cell table:style-name="ce209" office:value-type="currency" office:currency="R$ " office:value="8800" calcext:value-type="currency">
            <text:p>R$ 8,800</text:p>
          </table:table-cell>
          <table:table-cell table:style-name="ce213" office:value-type="string" calcext:value-type="string">
            <text:p><text:a xlink:href="https://sei.trf2.jus.br/sei/controlador.php?acao=procedimento_trabalhar&amp;id_procedimento=294763" xlink:type="simple">0000762-06.2025.4.02.8000</text:a></text:p>
          </table:table-cell>
          <table:table-cell table:style-name="ce220" office:value-type="string" calcext:value-type="string">
            <text:p>Prestação de serviços de lavanderia</text:p>
          </table:table-cell>
          <table:table-cell table:style-name="ce225" office:value-type="date" office:date-value="2026-04-30" calcext:value-type="date">
            <text:p>30/04/2026</text:p>
          </table:table-cell>
          <table:table-cell table:style-name="ce227" table:formula="of:=[.E120]+1" office:value-type="float" office:value="120" calcext:value-type="float">
            <text:p>120</text:p>
          </table:table-cell>
          <table:table-cell table:style-name="ce214" office:value-type="string" calcext:value-type="string">
            <text:p>SGP</text:p>
          </table:table-cell>
          <table:table-cell table:style-name="ce214" office:value-type="string" calcext:value-type="string">
            <text:p>Sim</text:p>
          </table:table-cell>
          <table:table-cell table:style-name="ce225" table:formula="of:=[.D121]+180" office:value-type="date" office:date-value="2026-10-27" calcext:value-type="date">
            <text:p>27/10/2026</text:p>
          </table:table-cell>
          <table:table-cell table:style-name="ce211" office:value-type="string" calcext:value-type="string">
            <text:p>Média</text:p>
          </table:table-cell>
          <table:table-cell table:style-name="ce214" office:value-type="string" calcext:value-type="string">
            <text:p>N/A</text:p>
          </table:table-cell>
          <table:table-cell table:style-name="ce214" table:number-columns-repeated="2"/>
          <table:table-cell table:style-name="ce211"/>
          <table:table-cell table:number-columns-repeated="1011"/>
        </table:table-row>
        <table:table-row table:style-name="ro1">
          <table:table-cell table:style-name="ce209" office:value-type="currency" office:currency="R$ " office:value="840" calcext:value-type="currency">
            <text:p>R$ 840</text:p>
          </table:table-cell>
          <table:table-cell table:style-name="ce213" office:value-type="string" calcext:value-type="string">
            <text:p><text:a xlink:href="https://sei.trf2.jus.br/sei/controlador.php?acao=procedimento_trabalhar&amp;id_procedimento=389148" xlink:type="simple">0001570-11.2025.4.02.8000</text:a></text:p>
          </table:table-cell>
          <table:table-cell table:style-name="ce220" office:value-type="string" calcext:value-type="string">
            <text:p>Manutenção de Eletrocardiógrafo</text:p>
          </table:table-cell>
          <table:table-cell table:style-name="ce225" office:value-type="date" office:date-value="2026-04-30" calcext:value-type="date">
            <text:p>30/04/2026</text:p>
          </table:table-cell>
          <table:table-cell table:style-name="ce227" table:formula="of:=[.E121]+1" office:value-type="float" office:value="121" calcext:value-type="float">
            <text:p>121</text:p>
          </table:table-cell>
          <table:table-cell table:style-name="ce214" office:value-type="string" calcext:value-type="string">
            <text:p>SGP</text:p>
          </table:table-cell>
          <table:table-cell table:style-name="ce214" office:value-type="string" calcext:value-type="string">
            <text:p>Sim</text:p>
          </table:table-cell>
          <table:table-cell table:style-name="ce225" table:formula="of:=[.D122]+180" office:value-type="date" office:date-value="2026-10-27" calcext:value-type="date">
            <text:p>27/10/2026</text:p>
          </table:table-cell>
          <table:table-cell table:style-name="ce211" office:value-type="string" calcext:value-type="string">
            <text:p>Alta</text:p>
          </table:table-cell>
          <table:table-cell table:style-name="ce214" office:value-type="string" calcext:value-type="string">
            <text:p>N/A</text:p>
          </table:table-cell>
          <table:table-cell table:style-name="ce214" table:number-columns-repeated="2"/>
          <table:table-cell table:style-name="ce211"/>
          <table:table-cell table:number-columns-repeated="1011"/>
        </table:table-row>
        <table:table-row table:style-name="ro1">
          <table:table-cell table:style-name="ce209" office:value-type="currency" office:currency="R$ " office:value="30000" calcext:value-type="currency">
            <text:p>R$ 30,000</text:p>
          </table:table-cell>
          <table:table-cell table:style-name="ce214"/>
          <table:table-cell table:style-name="ce220" office:value-type="string" calcext:value-type="string">
            <text:p>Seguro de vida - estagiários</text:p>
          </table:table-cell>
          <table:table-cell table:style-name="ce225" office:value-type="date" office:date-value="2026-04-30" calcext:value-type="date">
            <text:p>30/04/2026</text:p>
          </table:table-cell>
          <table:table-cell table:style-name="ce227" table:formula="of:=[.E122]+1" office:value-type="float" office:value="122" calcext:value-type="float">
            <text:p>122</text:p>
          </table:table-cell>
          <table:table-cell table:style-name="ce214" office:value-type="string" calcext:value-type="string">
            <text:p>SGP</text:p>
          </table:table-cell>
          <table:table-cell table:style-name="ce214" office:value-type="string" calcext:value-type="string">
            <text:p>Não</text:p>
          </table:table-cell>
          <table:table-cell table:style-name="ce225" table:formula="of:=[.D123]+180" office:value-type="date" office:date-value="2026-10-27" calcext:value-type="date">
            <text:p>27/10/2026</text:p>
          </table:table-cell>
          <table:table-cell table:style-name="ce211" office:value-type="string" calcext:value-type="string">
            <text:p>Alta</text:p>
          </table:table-cell>
          <table:table-cell table:style-name="ce214" office:value-type="string" calcext:value-type="string">
            <text:p>N/A</text:p>
          </table:table-cell>
          <table:table-cell table:style-name="ce214" table:number-columns-repeated="2"/>
          <table:table-cell table:style-name="ce211"/>
          <table:table-cell table:number-columns-repeated="1011"/>
        </table:table-row>
        <table:table-row table:style-name="ro1">
          <table:table-cell table:style-name="ce210" office:value-type="currency" office:currency="R$ " office:value="7859.67" calcext:value-type="currency">
            <text:p>R$ 7,860</text:p>
          </table:table-cell>
          <table:table-cell table:style-name="ce213" office:value-type="string" calcext:value-type="string">
            <text:p><text:a xlink:href="https://sei.trf2.jus.br/sei/controlador.php?acao=procedimento_trabalhar&amp;id_procedimento=926886" xlink:type="simple">0007256-81.2025.4.02.8000</text:a></text:p>
          </table:table-cell>
          <table:table-cell table:style-name="ce219" office:value-type="string" calcext:value-type="string">
            <text:p>Aquisição de autoclave</text:p>
          </table:table-cell>
          <table:table-cell table:style-name="ce211" office:value-type="string" calcext:value-type="string">
            <text:p>CONCLUIDO</text:p>
          </table:table-cell>
          <table:table-cell table:style-name="ce227" table:formula="of:=[.E123]+1" office:value-type="float" office:value="123" calcext:value-type="float">
            <text:p>123</text:p>
          </table:table-cell>
          <table:table-cell table:style-name="ce211" office:value-type="string" calcext:value-type="string">
            <text:p>SGP</text:p>
          </table:table-cell>
          <table:table-cell table:style-name="ce211" office:value-type="string" calcext:value-type="string">
            <text:p>Não</text:p>
          </table:table-cell>
          <table:table-cell table:style-name="ce211" office:value-type="string" calcext:value-type="string">
            <text:p>CONCLUÍDO</text:p>
          </table:table-cell>
          <table:table-cell table:style-name="ce211" office:value-type="string" calcext:value-type="string">
            <text:p>Alta</text:p>
          </table:table-cell>
          <table:table-cell table:style-name="ce214" office:value-type="string" calcext:value-type="string">
            <text:p>N/A</text:p>
          </table:table-cell>
          <table:table-cell table:style-name="ce218" table:number-columns-repeated="3"/>
          <table:table-cell table:number-columns-repeated="1011"/>
        </table:table-row>
        <table:table-row table:style-name="ro1">
          <table:table-cell table:style-name="ce210" office:value-type="currency" office:currency="R$ " office:value="44500" calcext:value-type="currency">
            <text:p>R$ 44,500</text:p>
          </table:table-cell>
          <table:table-cell table:style-name="ce216" office:value-type="string" calcext:value-type="string">
            <text:p><text:a xlink:href="https://sei.trf2.jus.br/sei/controlador.php?acao=procedimento_trabalhar&amp;id_procedimento=1187871" xlink:type="simple">0014395-84.2025.4.02.8000</text:a></text:p>
          </table:table-cell>
          <table:table-cell table:style-name="ce219" office:value-type="string" calcext:value-type="string">
            <text:p>Aquisição e instalação de cadeira odontológica, balanças e aparelho laser </text:p>
          </table:table-cell>
          <table:table-cell table:style-name="ce214" office:value-type="string" calcext:value-type="string">
            <text:p>INICIADO</text:p>
          </table:table-cell>
          <table:table-cell table:style-name="ce227" table:formula="of:=[.E124]+1" office:value-type="float" office:value="124" calcext:value-type="float">
            <text:p>124</text:p>
          </table:table-cell>
          <table:table-cell table:style-name="ce211" office:value-type="string" calcext:value-type="string">
            <text:p>SGP</text:p>
          </table:table-cell>
          <table:table-cell table:style-name="ce211" office:value-type="string" calcext:value-type="string">
            <text:p>Não</text:p>
          </table:table-cell>
          <table:table-cell table:style-name="ce225" table:formula="of:=TODAY()+120" office:value-type="date" office:date-value="2026-06-06" calcext:value-type="date">
            <text:p>06/06/2026</text:p>
          </table:table-cell>
          <table:table-cell table:style-name="ce211" office:value-type="string" calcext:value-type="string">
            <text:p>Alta</text:p>
          </table:table-cell>
          <table:table-cell table:style-name="ce214" office:value-type="float" office:value="1" calcext:value-type="float">
            <text:p>1</text:p>
          </table:table-cell>
          <table:table-cell table:style-name="ce218" table:number-columns-repeated="3"/>
          <table:table-cell table:number-columns-repeated="1011"/>
        </table:table-row>
        <table:table-row table:style-name="ro1">
          <table:table-cell table:style-name="ce210" office:value-type="currency" office:currency="R$ " office:value="124000" calcext:value-type="currency">
            <text:p>R$ 124,000</text:p>
          </table:table-cell>
          <table:table-cell table:style-name="ce213" office:value-type="string" calcext:value-type="string">
            <text:p><text:a xlink:href="https://sei.trf2.jus.br/sei/controlador.php?acao=procedimento_trabalhar&amp;id_procedimento=479802" xlink:type="simple">0002217-06.2025.4.02.8000</text:a></text:p>
          </table:table-cell>
          <table:table-cell table:style-name="ce220" office:value-type="string" calcext:value-type="string">
            <text:p>Contratação de Auxiliar de Saúde Bucal </text:p>
          </table:table-cell>
          <table:table-cell table:style-name="ce214" office:value-type="string" calcext:value-type="string">
            <text:p>INICIADO</text:p>
          </table:table-cell>
          <table:table-cell table:style-name="ce227" table:formula="of:=[.E125]+1" office:value-type="float" office:value="125" calcext:value-type="float">
            <text:p>125</text:p>
          </table:table-cell>
          <table:table-cell table:style-name="ce211" office:value-type="string" calcext:value-type="string">
            <text:p>SGP</text:p>
          </table:table-cell>
          <table:table-cell table:style-name="ce211" office:value-type="string" calcext:value-type="string">
            <text:p>Sim</text:p>
          </table:table-cell>
          <table:table-cell table:style-name="ce225" table:formula="of:=TODAY()+120" office:value-type="date" office:date-value="2026-06-06" calcext:value-type="date">
            <text:p>06/06/2026</text:p>
          </table:table-cell>
          <table:table-cell table:style-name="ce211" office:value-type="string" calcext:value-type="string">
            <text:p>Média</text:p>
          </table:table-cell>
          <table:table-cell table:style-name="ce214" office:value-type="string" calcext:value-type="string">
            <text:p>N/A</text:p>
          </table:table-cell>
          <table:table-cell table:style-name="ce214" table:number-columns-repeated="2"/>
          <table:table-cell table:style-name="ce211"/>
          <table:table-cell table:number-columns-repeated="1011"/>
        </table:table-row>
        <table:table-row table:style-name="ro1">
          <table:table-cell table:style-name="ce209" office:value-type="currency" office:currency="R$ " office:value="730000" calcext:value-type="currency">
            <text:p>R$ 730,000</text:p>
          </table:table-cell>
          <table:table-cell table:style-name="ce213" office:value-type="string" calcext:value-type="string">
            <text:p><text:a xlink:href="https://sei.trf2.jus.br/sei/controlador.php?acao=procedimento_trabalhar&amp;id_procedimento=285249" xlink:type="simple">0000613-10.2025.4.02.8000</text:a></text:p>
          </table:table-cell>
          <table:table-cell table:style-name="ce220" office:value-type="string" calcext:value-type="string">
            <text:p>Manutenção para o sistema de folha de pagamento</text:p>
          </table:table-cell>
          <table:table-cell table:style-name="ce224" office:value-type="date" office:date-value="2026-02-28" calcext:value-type="date">
            <text:p>28/02/2026</text:p>
          </table:table-cell>
          <table:table-cell table:style-name="ce227" table:formula="of:=[.E126]+1" office:value-type="float" office:value="126" calcext:value-type="float">
            <text:p>126</text:p>
          </table:table-cell>
          <table:table-cell table:style-name="ce214" office:value-type="string" calcext:value-type="string">
            <text:p>SGP</text:p>
          </table:table-cell>
          <table:table-cell table:style-name="ce214" office:value-type="string" calcext:value-type="string">
            <text:p>Sim</text:p>
          </table:table-cell>
          <table:table-cell table:style-name="ce225" table:formula="of:=[.D127]+180" office:value-type="date" office:date-value="2026-08-27" calcext:value-type="date">
            <text:p>27/08/2026</text:p>
          </table:table-cell>
          <table:table-cell table:style-name="ce211" office:value-type="string" calcext:value-type="string">
            <text:p>Alta</text:p>
          </table:table-cell>
          <table:table-cell table:style-name="ce214" office:value-type="string" calcext:value-type="string">
            <text:p>N/A</text:p>
          </table:table-cell>
          <table:table-cell table:style-name="ce214" table:number-columns-repeated="2"/>
          <table:table-cell table:style-name="ce211"/>
          <table:table-cell table:number-columns-repeated="1011"/>
        </table:table-row>
        <table:table-row table:style-name="ro1">
          <table:table-cell table:style-name="ce209" office:value-type="currency" office:currency="R$ " office:value="800" calcext:value-type="currency">
            <text:p>R$ 800</text:p>
          </table:table-cell>
          <table:table-cell table:style-name="ce213" office:value-type="string" calcext:value-type="string">
            <text:p><text:a xlink:href="https://sei.trf2.jus.br/sei/controlador.php?acao=procedimento_trabalhar&amp;id_procedimento=261367" xlink:type="simple">0000391-42.2025.4.02.8000</text:a></text:p>
          </table:table-cell>
          <table:table-cell table:style-name="ce220" office:value-type="string" calcext:value-type="string">
            <text:p>Serviço - monitoração de radiação ionizante</text:p>
          </table:table-cell>
          <table:table-cell table:style-name="ce224" office:value-type="date" office:date-value="2026-02-28" calcext:value-type="date">
            <text:p>28/02/2026</text:p>
          </table:table-cell>
          <table:table-cell table:style-name="ce227" table:formula="of:=[.E127]+1" office:value-type="float" office:value="127" calcext:value-type="float">
            <text:p>127</text:p>
          </table:table-cell>
          <table:table-cell table:style-name="ce214" office:value-type="string" calcext:value-type="string">
            <text:p>SGP</text:p>
          </table:table-cell>
          <table:table-cell table:style-name="ce214" office:value-type="string" calcext:value-type="string">
            <text:p>Sim</text:p>
          </table:table-cell>
          <table:table-cell table:style-name="ce225" table:formula="of:=[.D128]+180" office:value-type="date" office:date-value="2026-08-27" calcext:value-type="date">
            <text:p>27/08/2026</text:p>
          </table:table-cell>
          <table:table-cell table:style-name="ce211" office:value-type="string" calcext:value-type="string">
            <text:p>Média</text:p>
          </table:table-cell>
          <table:table-cell table:style-name="ce214" office:value-type="string" calcext:value-type="string">
            <text:p>N/A</text:p>
          </table:table-cell>
          <table:table-cell table:style-name="ce214" table:number-columns-repeated="2"/>
          <table:table-cell table:style-name="ce211"/>
          <table:table-cell table:number-columns-repeated="1011"/>
        </table:table-row>
        <table:table-row table:style-name="ro1">
          <table:table-cell table:style-name="ce210" office:value-type="currency" office:currency="R$ " office:value="2500" calcext:value-type="currency">
            <text:p>R$ 2,500</text:p>
          </table:table-cell>
          <table:table-cell table:style-name="ce213" office:value-type="string" calcext:value-type="string">
            <text:p><text:a xlink:href="https://sei.trf2.jus.br/sei/controlador.php?acao=procedimento_trabalhar&amp;id_procedimento=1494229" xlink:type="simple">0025358-54.2025.4.02.8000</text:a></text:p>
          </table:table-cell>
          <table:table-cell table:style-name="ce218" office:value-type="string" calcext:value-type="string">
            <text:p>Aquisição de 01 (uma) Bateria Li-ion 14,4V 4Ah 57,6Wh - original e homologada pela fabricante Instramed - para utilização em Monitor Cardioversor/Desfibrilador Bifásico Cardiomax 8 Séries, Marca Instramed.</text:p>
          </table:table-cell>
          <table:table-cell table:style-name="ce211" office:value-type="string" calcext:value-type="string">
            <text:p>CONCLUIDO</text:p>
          </table:table-cell>
          <table:table-cell table:style-name="ce227" table:formula="of:=[.E128]+1" office:value-type="float" office:value="128" calcext:value-type="float">
            <text:p>128</text:p>
          </table:table-cell>
          <table:table-cell table:style-name="ce211" office:value-type="string" calcext:value-type="string">
            <text:p>SGP</text:p>
          </table:table-cell>
          <table:table-cell table:style-name="ce211" office:value-type="string" calcext:value-type="string">
            <text:p>Não</text:p>
          </table:table-cell>
          <table:table-cell table:style-name="ce211" office:value-type="string" calcext:value-type="string">
            <text:p>CONCLUÍDO</text:p>
          </table:table-cell>
          <table:table-cell table:style-name="ce211" office:value-type="string" calcext:value-type="string">
            <text:p>Alta</text:p>
          </table:table-cell>
          <table:table-cell table:style-name="ce214" office:value-type="float" office:value="1" calcext:value-type="float">
            <text:p>1</text:p>
          </table:table-cell>
          <table:table-cell table:style-name="ce218" table:number-columns-repeated="3"/>
          <table:table-cell table:number-columns-repeated="1011"/>
        </table:table-row>
        <table:table-row table:style-name="ro1">
          <table:table-cell table:style-name="ce209" office:value-type="currency" office:currency="R$ " office:value="3550" calcext:value-type="currency">
            <text:p>R$ 3,550</text:p>
          </table:table-cell>
          <table:table-cell table:style-name="ce213" office:value-type="string" calcext:value-type="string">
            <text:p><text:a xlink:href="https://sei.trf2.jus.br/sei/controlador.php?acao=procedimento_trabalhar&amp;id_procedimento=297092" xlink:type="simple">0000768-13.2025.4.02.8000</text:a></text:p>
          </table:table-cell>
          <table:table-cell table:style-name="ce220" office:value-type="string" calcext:value-type="string">
            <text:p>Manutenção de Cardioversor/Desfibrilador </text:p>
          </table:table-cell>
          <table:table-cell table:style-name="ce224" office:value-type="date" office:date-value="2026-02-28" calcext:value-type="date">
            <text:p>28/02/2026</text:p>
          </table:table-cell>
          <table:table-cell table:style-name="ce227" table:formula="of:=[.E129]+1" office:value-type="float" office:value="129" calcext:value-type="float">
            <text:p>129</text:p>
          </table:table-cell>
          <table:table-cell table:style-name="ce214" office:value-type="string" calcext:value-type="string">
            <text:p>SGP</text:p>
          </table:table-cell>
          <table:table-cell table:style-name="ce214" office:value-type="string" calcext:value-type="string">
            <text:p>Sim</text:p>
          </table:table-cell>
          <table:table-cell table:style-name="ce225" table:formula="of:=[.D130]+180" office:value-type="date" office:date-value="2026-08-27" calcext:value-type="date">
            <text:p>27/08/2026</text:p>
          </table:table-cell>
          <table:table-cell table:style-name="ce211" office:value-type="string" calcext:value-type="string">
            <text:p>Alta</text:p>
          </table:table-cell>
          <table:table-cell table:style-name="ce214" office:value-type="string" calcext:value-type="string">
            <text:p>N/A</text:p>
          </table:table-cell>
          <table:table-cell table:style-name="ce214" table:number-columns-repeated="2"/>
          <table:table-cell table:style-name="ce211"/>
          <table:table-cell table:number-columns-repeated="1011"/>
        </table:table-row>
        <table:table-row table:style-name="ro1">
          <table:table-cell table:style-name="ce210" office:value-type="currency" office:currency="R$ " office:value="40000" calcext:value-type="currency">
            <text:p>R$ 40,000</text:p>
          </table:table-cell>
          <table:table-cell table:style-name="ce213" office:value-type="string" calcext:value-type="string">
            <text:p><text:a xlink:href="https://sei.trf2.jus.br/sei/controlador.php?acao=procedimento_trabalhar&amp;id_procedimento=786193" xlink:type="simple">0004160-58.2025.4.02.8000</text:a></text:p>
          </table:table-cell>
          <table:table-cell table:style-name="ce219" office:value-type="string" calcext:value-type="string">
            <text:p>Aquisição de medicamentos e produtos farmacêuticos</text:p>
          </table:table-cell>
          <table:table-cell table:style-name="ce214" office:value-type="string" calcext:value-type="string">
            <text:p>INICIADO</text:p>
          </table:table-cell>
          <table:table-cell table:style-name="ce227" table:formula="of:=[.E130]+1" office:value-type="float" office:value="130" calcext:value-type="float">
            <text:p>130</text:p>
          </table:table-cell>
          <table:table-cell table:style-name="ce214" office:value-type="string" calcext:value-type="string">
            <text:p>SGP</text:p>
          </table:table-cell>
          <table:table-cell table:style-name="ce211" office:value-type="string" calcext:value-type="string">
            <text:p>Não</text:p>
          </table:table-cell>
          <table:table-cell table:style-name="ce225" table:formula="of:=TODAY()+120" office:value-type="date" office:date-value="2026-06-06" calcext:value-type="date">
            <text:p>06/06/2026</text:p>
          </table:table-cell>
          <table:table-cell table:style-name="ce211" office:value-type="string" calcext:value-type="string">
            <text:p>Média</text:p>
          </table:table-cell>
          <table:table-cell table:style-name="ce214" office:value-type="string" calcext:value-type="string">
            <text:p>N/A</text:p>
          </table:table-cell>
          <table:table-cell table:style-name="ce214" table:number-columns-repeated="2"/>
          <table:table-cell table:style-name="ce211"/>
          <table:table-cell table:number-columns-repeated="1011"/>
        </table:table-row>
        <table:table-row table:style-name="ro1">
          <table:table-cell table:style-name="ce210" office:value-type="currency" office:currency="R$ " office:value="134400" calcext:value-type="currency">
            <text:p>R$ 134,400</text:p>
          </table:table-cell>
          <table:table-cell table:style-name="ce216" office:value-type="string" calcext:value-type="string">
            <text:p><text:a xlink:href="https://sei.trf2.jus.br/sei/controlador.php?acao=procedimento_trabalhar&amp;id_procedimento=1502838" xlink:type="simple">0025574-15.2025.4.02.8000</text:a></text:p>
          </table:table-cell>
          <table:table-cell table:style-name="ce219" office:value-type="string" calcext:value-type="string">
            <text:p>Aquisição de doses vacinas contra a gripe sazonal e H1N1</text:p>
          </table:table-cell>
          <table:table-cell table:style-name="ce214" office:value-type="string" calcext:value-type="string">
            <text:p>INICIADO</text:p>
          </table:table-cell>
          <table:table-cell table:style-name="ce227" table:formula="of:=[.E131]+1" office:value-type="float" office:value="131" calcext:value-type="float">
            <text:p>131</text:p>
          </table:table-cell>
          <table:table-cell table:style-name="ce214" office:value-type="string" calcext:value-type="string">
            <text:p>SGP</text:p>
          </table:table-cell>
          <table:table-cell table:style-name="ce211" office:value-type="string" calcext:value-type="string">
            <text:p>Não</text:p>
          </table:table-cell>
          <table:table-cell table:style-name="ce225" table:formula="of:=TODAY()+120" office:value-type="date" office:date-value="2026-06-06" calcext:value-type="date">
            <text:p>06/06/2026</text:p>
          </table:table-cell>
          <table:table-cell table:style-name="ce211" office:value-type="string" calcext:value-type="string">
            <text:p>Média</text:p>
          </table:table-cell>
          <table:table-cell table:style-name="ce214" office:value-type="string" calcext:value-type="string">
            <text:p>N/A</text:p>
          </table:table-cell>
          <table:table-cell table:style-name="ce214" table:number-columns-repeated="2"/>
          <table:table-cell table:style-name="ce211"/>
          <table:table-cell table:number-columns-repeated="1011"/>
        </table:table-row>
        <table:table-row table:style-name="ro1">
          <table:table-cell table:style-name="ce210" office:value-type="currency" office:currency="R$ " office:value="310000" calcext:value-type="currency">
            <text:p>R$ 310,000</text:p>
          </table:table-cell>
          <table:table-cell table:style-name="ce213" office:value-type="string" calcext:value-type="string">
            <text:p><text:a xlink:href="https://sei.trf2.jus.br/sei/controlador.php?acao=procedimento_trabalhar&amp;id_procedimento=5519" xlink:type="simple">0000464-48.2024.4.02.8000</text:a></text:p>
          </table:table-cell>
          <table:table-cell table:style-name="ce219" office:value-type="string" calcext:value-type="string">
            <text:p>Contratação de serviço para realização dos Exames Periódicos de Saúde para servidores do TRF2</text:p>
          </table:table-cell>
          <table:table-cell table:style-name="ce224" office:value-type="date" office:date-value="2026-02-28" calcext:value-type="date">
            <text:p>28/02/2026</text:p>
          </table:table-cell>
          <table:table-cell table:style-name="ce227" table:formula="of:=[.E132]+1" office:value-type="float" office:value="132" calcext:value-type="float">
            <text:p>132</text:p>
          </table:table-cell>
          <table:table-cell table:style-name="ce214" office:value-type="string" calcext:value-type="string">
            <text:p>SGP</text:p>
          </table:table-cell>
          <table:table-cell table:style-name="ce211" office:value-type="string" calcext:value-type="string">
            <text:p>Não</text:p>
          </table:table-cell>
          <table:table-cell table:style-name="ce225" table:formula="of:=[.D133]+180" office:value-type="date" office:date-value="2026-08-27" calcext:value-type="date">
            <text:p>27/08/2026</text:p>
          </table:table-cell>
          <table:table-cell table:style-name="ce211" office:value-type="string" calcext:value-type="string">
            <text:p>Média</text:p>
          </table:table-cell>
          <table:table-cell table:style-name="ce214" office:value-type="string" calcext:value-type="string">
            <text:p>N/A</text:p>
          </table:table-cell>
          <table:table-cell table:style-name="ce214" table:number-columns-repeated="2"/>
          <table:table-cell table:style-name="ce211"/>
          <table:table-cell table:number-columns-repeated="1011"/>
        </table:table-row>
        <table:table-row table:style-name="ro1">
          <table:table-cell table:style-name="ce210" office:value-type="currency" office:currency="R$ " office:value="199500" calcext:value-type="currency">
            <text:p>R$ 199,500</text:p>
          </table:table-cell>
          <table:table-cell table:style-name="ce213" office:value-type="string" calcext:value-type="string">
            <text:p><text:a xlink:href="https://sei.trf2.jus.br/sei/controlador.php?acao=procedimento_trabalhar&amp;id_procedimento=1376583" xlink:type="simple">0020600-32.2025.4.02.8000</text:a></text:p>
          </table:table-cell>
          <table:table-cell table:style-name="ce219" office:value-type="string" calcext:value-type="string">
            <text:p>Serviços de exames clínicos (check-up)</text:p>
          </table:table-cell>
          <table:table-cell table:style-name="ce224" office:value-type="date" office:date-value="2026-02-28" calcext:value-type="date">
            <text:p>28/02/2026</text:p>
          </table:table-cell>
          <table:table-cell table:style-name="ce227" table:formula="of:=[.E133]+1" office:value-type="float" office:value="133" calcext:value-type="float">
            <text:p>133</text:p>
          </table:table-cell>
          <table:table-cell table:style-name="ce214" office:value-type="string" calcext:value-type="string">
            <text:p>SGP</text:p>
          </table:table-cell>
          <table:table-cell table:style-name="ce211" office:value-type="string" calcext:value-type="string">
            <text:p>Não</text:p>
          </table:table-cell>
          <table:table-cell table:style-name="ce225" table:formula="of:=[.D134]+180" office:value-type="date" office:date-value="2026-08-27" calcext:value-type="date">
            <text:p>27/08/2026</text:p>
          </table:table-cell>
          <table:table-cell table:style-name="ce211" office:value-type="string" calcext:value-type="string">
            <text:p>Média</text:p>
          </table:table-cell>
          <table:table-cell table:style-name="ce214" office:value-type="string" calcext:value-type="string">
            <text:p>N/A</text:p>
          </table:table-cell>
          <table:table-cell table:style-name="ce214" table:number-columns-repeated="2"/>
          <table:table-cell table:style-name="ce211"/>
          <table:table-cell table:number-columns-repeated="1011"/>
        </table:table-row>
        <table:table-row table:style-name="ro1">
          <table:table-cell table:style-name="ce210" office:value-type="currency" office:currency="R$ " office:value="27000" calcext:value-type="currency">
            <text:p>R$ 27,000</text:p>
          </table:table-cell>
          <table:table-cell table:style-name="ce213" office:value-type="string" calcext:value-type="string">
            <text:p><text:a xlink:href="https://sei.trf2.jus.br/sei/controlador.php?acao=procedimento_trabalhar&amp;id_procedimento=1384340" xlink:type="simple">0020805-61.2025.4.02.8000</text:a></text:p>
          </table:table-cell>
          <table:table-cell table:style-name="ce219" office:value-type="string" calcext:value-type="string">
            <text:p>Aquisição de diversos materiais odontológicos</text:p>
          </table:table-cell>
          <table:table-cell table:style-name="ce224" office:value-type="date" office:date-value="2026-02-28" calcext:value-type="date">
            <text:p>28/02/2026</text:p>
          </table:table-cell>
          <table:table-cell table:style-name="ce227" table:formula="of:=[.E134]+1" office:value-type="float" office:value="134" calcext:value-type="float">
            <text:p>134</text:p>
          </table:table-cell>
          <table:table-cell table:style-name="ce214" office:value-type="string" calcext:value-type="string">
            <text:p>SGP</text:p>
          </table:table-cell>
          <table:table-cell table:style-name="ce211" office:value-type="string" calcext:value-type="string">
            <text:p>Não</text:p>
          </table:table-cell>
          <table:table-cell table:style-name="ce225" table:formula="of:=[.D135]+180" office:value-type="date" office:date-value="2026-08-27" calcext:value-type="date">
            <text:p>27/08/2026</text:p>
          </table:table-cell>
          <table:table-cell table:style-name="ce211" office:value-type="string" calcext:value-type="string">
            <text:p>Média</text:p>
          </table:table-cell>
          <table:table-cell table:style-name="ce214" office:value-type="string" calcext:value-type="string">
            <text:p>N/A</text:p>
          </table:table-cell>
          <table:table-cell table:style-name="ce214" table:number-columns-repeated="2"/>
          <table:table-cell table:style-name="ce211"/>
          <table:table-cell table:number-columns-repeated="1011"/>
        </table:table-row>
        <table:table-row table:style-name="ro1">
          <table:table-cell table:style-name="ce210" office:value-type="currency" office:currency="R$ " office:value="13000" calcext:value-type="currency">
            <text:p>R$ 13,000</text:p>
          </table:table-cell>
          <table:table-cell table:style-name="ce214"/>
          <table:table-cell table:style-name="ce218" office:value-type="string" calcext:value-type="string">
            <text:p>Aquisição de sensor para radiografias odontológicas</text:p>
          </table:table-cell>
          <table:table-cell table:style-name="ce224" office:value-type="date" office:date-value="2026-02-28" calcext:value-type="date">
            <text:p>28/02/2026</text:p>
          </table:table-cell>
          <table:table-cell table:style-name="ce227" table:formula="of:=[.E135]+1" office:value-type="float" office:value="135" calcext:value-type="float">
            <text:p>135</text:p>
          </table:table-cell>
          <table:table-cell table:style-name="ce211" office:value-type="string" calcext:value-type="string">
            <text:p>SGP</text:p>
          </table:table-cell>
          <table:table-cell table:style-name="ce211" office:value-type="string" calcext:value-type="string">
            <text:p>Não</text:p>
          </table:table-cell>
          <table:table-cell table:style-name="ce225" table:formula="of:=[.D136]+180" office:value-type="date" office:date-value="2026-08-27" calcext:value-type="date">
            <text:p>27/08/2026</text:p>
          </table:table-cell>
          <table:table-cell table:style-name="ce211" office:value-type="string" calcext:value-type="string">
            <text:p>Média</text:p>
          </table:table-cell>
          <table:table-cell table:style-name="ce214" office:value-type="string" calcext:value-type="string">
            <text:p>N/A</text:p>
          </table:table-cell>
          <table:table-cell table:style-name="ce218" table:number-columns-repeated="3"/>
          <table:table-cell table:number-columns-repeated="1011"/>
        </table:table-row>
        <table:table-row table:style-name="ro1">
          <table:table-cell table:style-name="ce210" office:value-type="currency" office:currency="R$ " office:value="1000" calcext:value-type="currency">
            <text:p>R$ 1,000</text:p>
          </table:table-cell>
          <table:table-cell table:style-name="ce214"/>
          <table:table-cell table:style-name="ce218" office:value-type="string" calcext:value-type="string">
            <text:p>Microfone condensador USB</text:p>
          </table:table-cell>
          <table:table-cell table:style-name="ce224" office:value-type="date" office:date-value="2026-02-28" calcext:value-type="date">
            <text:p>28/02/2026</text:p>
          </table:table-cell>
          <table:table-cell table:style-name="ce227" table:formula="of:=[.E136]+1" office:value-type="float" office:value="136" calcext:value-type="float">
            <text:p>136</text:p>
          </table:table-cell>
          <table:table-cell table:style-name="ce211" office:value-type="string" calcext:value-type="string">
            <text:p>SGP</text:p>
          </table:table-cell>
          <table:table-cell table:style-name="ce211" office:value-type="string" calcext:value-type="string">
            <text:p>Não</text:p>
          </table:table-cell>
          <table:table-cell table:style-name="ce225" table:formula="of:=[.D137]+180" office:value-type="date" office:date-value="2026-08-27" calcext:value-type="date">
            <text:p>27/08/2026</text:p>
          </table:table-cell>
          <table:table-cell table:style-name="ce211" office:value-type="string" calcext:value-type="string">
            <text:p>Média</text:p>
          </table:table-cell>
          <table:table-cell table:style-name="ce214" office:value-type="string" calcext:value-type="string">
            <text:p>N/A</text:p>
          </table:table-cell>
          <table:table-cell table:style-name="ce218" table:number-columns-repeated="3"/>
          <table:table-cell table:number-columns-repeated="1011"/>
        </table:table-row>
        <table:table-row table:style-name="ro1">
          <table:table-cell table:style-name="ce210" office:value-type="currency" office:currency="R$ " office:value="300" calcext:value-type="currency">
            <text:p>R$ 300</text:p>
          </table:table-cell>
          <table:table-cell table:style-name="ce214"/>
          <table:table-cell table:style-name="ce218" office:value-type="string" calcext:value-type="string">
            <text:p>Ring light LED com tripé</text:p>
          </table:table-cell>
          <table:table-cell table:style-name="ce224" office:value-type="date" office:date-value="2026-02-28" calcext:value-type="date">
            <text:p>28/02/2026</text:p>
          </table:table-cell>
          <table:table-cell table:style-name="ce227" table:formula="of:=[.E137]+1" office:value-type="float" office:value="137" calcext:value-type="float">
            <text:p>137</text:p>
          </table:table-cell>
          <table:table-cell table:style-name="ce211" office:value-type="string" calcext:value-type="string">
            <text:p>SGP</text:p>
          </table:table-cell>
          <table:table-cell table:style-name="ce211" office:value-type="string" calcext:value-type="string">
            <text:p>Não</text:p>
          </table:table-cell>
          <table:table-cell table:style-name="ce225" table:formula="of:=[.D138]+180" office:value-type="date" office:date-value="2026-08-27" calcext:value-type="date">
            <text:p>27/08/2026</text:p>
          </table:table-cell>
          <table:table-cell table:style-name="ce211" office:value-type="string" calcext:value-type="string">
            <text:p>Média</text:p>
          </table:table-cell>
          <table:table-cell table:style-name="ce214" office:value-type="string" calcext:value-type="string">
            <text:p>N/A</text:p>
          </table:table-cell>
          <table:table-cell table:style-name="ce218" table:number-columns-repeated="3"/>
          <table:table-cell table:number-columns-repeated="1011"/>
        </table:table-row>
        <table:table-row table:style-name="ro1">
          <table:table-cell table:style-name="ce210" office:value-type="currency" office:currency="R$ " office:value="3000" calcext:value-type="currency">
            <text:p>R$ 3,000</text:p>
          </table:table-cell>
          <table:table-cell table:style-name="ce214"/>
          <table:table-cell table:style-name="ce218" office:value-type="string" calcext:value-type="string">
            <text:p>Teleprompter portátil</text:p>
          </table:table-cell>
          <table:table-cell table:style-name="ce224" office:value-type="date" office:date-value="2026-02-28" calcext:value-type="date">
            <text:p>28/02/2026</text:p>
          </table:table-cell>
          <table:table-cell table:style-name="ce227" table:formula="of:=[.E138]+1" office:value-type="float" office:value="138" calcext:value-type="float">
            <text:p>138</text:p>
          </table:table-cell>
          <table:table-cell table:style-name="ce211" office:value-type="string" calcext:value-type="string">
            <text:p>SGP</text:p>
          </table:table-cell>
          <table:table-cell table:style-name="ce211" office:value-type="string" calcext:value-type="string">
            <text:p>Não</text:p>
          </table:table-cell>
          <table:table-cell table:style-name="ce225" table:formula="of:=[.D139]+180" office:value-type="date" office:date-value="2026-08-27" calcext:value-type="date">
            <text:p>27/08/2026</text:p>
          </table:table-cell>
          <table:table-cell table:style-name="ce211" office:value-type="string" calcext:value-type="string">
            <text:p>Média</text:p>
          </table:table-cell>
          <table:table-cell table:style-name="ce214" office:value-type="string" calcext:value-type="string">
            <text:p>N/A</text:p>
          </table:table-cell>
          <table:table-cell table:style-name="ce218" table:number-columns-repeated="3"/>
          <table:table-cell table:number-columns-repeated="1011"/>
        </table:table-row>
        <table:table-row table:style-name="ro1">
          <table:table-cell table:style-name="ce210" office:value-type="currency" office:currency="R$ " office:value="655000" calcext:value-type="currency">
            <text:p>R$ 655,000</text:p>
          </table:table-cell>
          <table:table-cell table:style-name="ce213" office:value-type="string" calcext:value-type="string">
            <text:p><text:a xlink:href="https://sei.trf2.jus.br/sei/controlador.php?acao=procedimento_trabalhar&amp;id_procedimento=1409002" xlink:type="simple">0021767-84.2025.4.02.8000</text:a></text:p>
          </table:table-cell>
          <table:table-cell table:style-name="ce219" office:value-type="string" calcext:value-type="string">
            <text:p>Serviço - mapeamento de competência</text:p>
          </table:table-cell>
          <table:table-cell table:style-name="ce211" office:value-type="string" calcext:value-type="string">
            <text:p>CONCLUIDO</text:p>
          </table:table-cell>
          <table:table-cell table:style-name="ce227" table:formula="of:=[.E139]+1" office:value-type="float" office:value="139" calcext:value-type="float">
            <text:p>139</text:p>
          </table:table-cell>
          <table:table-cell table:style-name="ce214" office:value-type="string" calcext:value-type="string">
            <text:p>SGP</text:p>
          </table:table-cell>
          <table:table-cell table:style-name="ce211" office:value-type="string" calcext:value-type="string">
            <text:p>Não</text:p>
          </table:table-cell>
          <table:table-cell table:style-name="ce211" office:value-type="string" calcext:value-type="string">
            <text:p>CONCLUÍDO</text:p>
          </table:table-cell>
          <table:table-cell table:style-name="ce211" office:value-type="string" calcext:value-type="string">
            <text:p>Média</text:p>
          </table:table-cell>
          <table:table-cell table:style-name="ce214" office:value-type="string" calcext:value-type="string">
            <text:p>N/A</text:p>
          </table:table-cell>
          <table:table-cell table:style-name="ce214" table:number-columns-repeated="2"/>
          <table:table-cell table:style-name="ce211"/>
          <table:table-cell table:number-columns-repeated="1011"/>
        </table:table-row>
        <table:table-row table:style-name="ro1">
          <table:table-cell table:style-name="ce210" office:value-type="currency" office:currency="R$ " office:value="79800" calcext:value-type="currency">
            <text:p>R$ 79,800</text:p>
          </table:table-cell>
          <table:table-cell table:style-name="ce216" office:value-type="string" calcext:value-type="string">
            <text:p><text:a xlink:href="https://sei.trf2.jus.br/sei/controlador.php?acao=procedimento_trabalhar&amp;id_procedimento=1053202" xlink:type="simple">0010547-89.2025.4.02.8000</text:a></text:p>
          </table:table-cell>
          <table:table-cell table:style-name="ce219" office:value-type="string" calcext:value-type="string">
            <text:p>Sinalização de segurança contra incêndio e pânico</text:p>
          </table:table-cell>
          <table:table-cell table:style-name="ce211" office:value-type="string" calcext:value-type="string">
            <text:p>CONCLUIDO</text:p>
          </table:table-cell>
          <table:table-cell table:style-name="ce227" table:formula="of:=[.E140]+1" office:value-type="float" office:value="140" calcext:value-type="float">
            <text:p>140</text:p>
          </table:table-cell>
          <table:table-cell table:style-name="ce211" office:value-type="string" calcext:value-type="string">
            <text:p>SIE</text:p>
          </table:table-cell>
          <table:table-cell table:style-name="ce211" office:value-type="string" calcext:value-type="string">
            <text:p>Não</text:p>
          </table:table-cell>
          <table:table-cell table:style-name="ce211" office:value-type="string" calcext:value-type="string">
            <text:p>CONCLUÍDO</text:p>
          </table:table-cell>
          <table:table-cell table:style-name="ce211" office:value-type="string" calcext:value-type="string">
            <text:p>Alta</text:p>
          </table:table-cell>
          <table:table-cell table:style-name="ce214" office:value-type="string" calcext:value-type="string">
            <text:p>N/A</text:p>
          </table:table-cell>
          <table:table-cell table:style-name="ce218" table:number-columns-repeated="3"/>
          <table:table-cell table:number-columns-repeated="1011"/>
        </table:table-row>
        <table:table-row table:style-name="ro1">
          <table:table-cell table:style-name="ce210" office:value-type="currency" office:currency="R$ " office:value="2559000" calcext:value-type="currency">
            <text:p>R$ 2,559,000</text:p>
          </table:table-cell>
          <table:table-cell table:style-name="ce216" office:value-type="string" calcext:value-type="string">
            <text:p><text:a xlink:href="https://sei.trf2.jus.br/sei/controlador.php?acao=procedimento_trabalhar&amp;id_procedimento=1334593" xlink:type="simple">0019540-24.2025.4.02.8000</text:a></text:p>
          </table:table-cell>
          <table:table-cell table:style-name="ce218" office:value-type="string" calcext:value-type="string">
            <text:p>Reforma do 20º pavimento</text:p>
          </table:table-cell>
          <table:table-cell table:style-name="ce211" office:value-type="string" calcext:value-type="string">
            <text:p>CONCLUIDO</text:p>
          </table:table-cell>
          <table:table-cell table:style-name="ce227" table:formula="of:=[.E141]+1" office:value-type="float" office:value="141" calcext:value-type="float">
            <text:p>141</text:p>
          </table:table-cell>
          <table:table-cell table:style-name="ce211" office:value-type="string" calcext:value-type="string">
            <text:p>SIE</text:p>
          </table:table-cell>
          <table:table-cell table:style-name="ce214" office:value-type="string" calcext:value-type="string">
            <text:p>Não</text:p>
          </table:table-cell>
          <table:table-cell table:style-name="ce211" office:value-type="string" calcext:value-type="string">
            <text:p>CONCLUÍDO</text:p>
          </table:table-cell>
          <table:table-cell table:style-name="ce214" office:value-type="string" calcext:value-type="string">
            <text:p>Alta</text:p>
          </table:table-cell>
          <table:table-cell table:style-name="ce214" office:value-type="string" calcext:value-type="string">
            <text:p>N/A</text:p>
          </table:table-cell>
          <table:table-cell table:style-name="ce218" table:number-columns-repeated="3"/>
          <table:table-cell table:number-columns-repeated="1011"/>
        </table:table-row>
        <table:table-row table:style-name="ro1">
          <table:table-cell table:style-name="ce209" office:value-type="currency" office:currency="R$ " office:value="21330" calcext:value-type="currency">
            <text:p>R$ 21,330</text:p>
          </table:table-cell>
          <table:table-cell table:style-name="ce213" office:value-type="string" calcext:value-type="string">
            <text:p><text:a xlink:href="https://sei.trf2.jus.br/sei/controlador.php?acao=procedimento_trabalhar&amp;id_procedimento=1676154" xlink:type="simple">0001448-61.2026.4.02.8000</text:a></text:p>
          </table:table-cell>
          <table:table-cell table:style-name="ce219" office:value-type="string" calcext:value-type="string">
            <text:p>Serviços de locação, transporte (entrega e retirada), para montagem e desmontagem de tapume </text:p>
          </table:table-cell>
          <table:table-cell table:style-name="ce211" office:value-type="string" calcext:value-type="string">
            <text:p>INICIADO</text:p>
          </table:table-cell>
          <table:table-cell table:style-name="ce227" table:formula="of:=[.E142]+1" office:value-type="float" office:value="142" calcext:value-type="float">
            <text:p>142</text:p>
          </table:table-cell>
          <table:table-cell table:style-name="ce214" office:value-type="string" calcext:value-type="string">
            <text:p>SIE</text:p>
          </table:table-cell>
          <table:table-cell table:style-name="ce214" office:value-type="string" calcext:value-type="string">
            <text:p>Não</text:p>
          </table:table-cell>
          <table:table-cell table:style-name="ce225" table:formula="of:=TODAY()+120" office:value-type="date" office:date-value="2026-06-06" calcext:value-type="date">
            <text:p>06/06/2026</text:p>
          </table:table-cell>
          <table:table-cell table:style-name="ce211" office:value-type="string" calcext:value-type="string">
            <text:p>Alta</text:p>
          </table:table-cell>
          <table:table-cell table:style-name="ce214" office:value-type="string" calcext:value-type="string">
            <text:p>N/A</text:p>
          </table:table-cell>
          <table:table-cell table:style-name="ce214" table:number-columns-repeated="2"/>
          <table:table-cell table:style-name="ce211"/>
          <table:table-cell table:number-columns-repeated="1011"/>
        </table:table-row>
        <table:table-row table:style-name="ro1">
          <table:table-cell table:style-name="ce209" office:value-type="currency" office:currency="R$ " office:value="46000" calcext:value-type="currency">
            <text:p>R$ 46,000</text:p>
          </table:table-cell>
          <table:table-cell table:style-name="ce213" office:value-type="string" calcext:value-type="string">
            <text:p><text:a xlink:href="https://sei.trf2.jus.br/sei/controlador.php?acao=procedimento_trabalhar&amp;id_procedimento=264347" xlink:type="simple">0000408-78.2025.4.02.8000</text:a></text:p>
          </table:table-cell>
          <table:table-cell table:style-name="ce220" office:value-type="string" calcext:value-type="string">
            <text:p>Chaveiro </text:p>
          </table:table-cell>
          <table:table-cell table:style-name="ce214" office:value-type="string" calcext:value-type="string">
            <text:p>INICIADO</text:p>
          </table:table-cell>
          <table:table-cell table:style-name="ce227" table:formula="of:=[.E143]+1" office:value-type="float" office:value="143" calcext:value-type="float">
            <text:p>143</text:p>
          </table:table-cell>
          <table:table-cell table:style-name="ce214" office:value-type="string" calcext:value-type="string">
            <text:p>SIE</text:p>
          </table:table-cell>
          <table:table-cell table:style-name="ce214" office:value-type="string" calcext:value-type="string">
            <text:p>Sim</text:p>
          </table:table-cell>
          <table:table-cell table:style-name="ce225" table:formula="of:=TODAY()+120" office:value-type="date" office:date-value="2026-06-06" calcext:value-type="date">
            <text:p>06/06/2026</text:p>
          </table:table-cell>
          <table:table-cell table:style-name="ce211" office:value-type="string" calcext:value-type="string">
            <text:p>Média</text:p>
          </table:table-cell>
          <table:table-cell table:style-name="ce214" office:value-type="string" calcext:value-type="string">
            <text:p>N/A</text:p>
          </table:table-cell>
          <table:table-cell table:style-name="ce214" table:number-columns-repeated="2"/>
          <table:table-cell table:style-name="ce211"/>
          <table:table-cell table:number-columns-repeated="1011"/>
        </table:table-row>
        <table:table-row table:style-name="ro1">
          <table:table-cell table:style-name="ce209" office:value-type="currency" office:currency="R$ " office:value="37466" calcext:value-type="currency">
            <text:p>R$ 37,466</text:p>
          </table:table-cell>
          <table:table-cell table:style-name="ce213" office:value-type="string" calcext:value-type="string">
            <text:p><text:a xlink:href="https://sei.trf2.jus.br/sei/controlador.php?acao=procedimento_trabalhar&amp;id_procedimento=375311" xlink:type="simple">0001395-17.2025.4.02.8000</text:a></text:p>
          </table:table-cell>
          <table:table-cell table:style-name="ce220" office:value-type="string" calcext:value-type="string">
            <text:p>Serviços de acesso móvel à internet 4G</text:p>
          </table:table-cell>
          <table:table-cell table:style-name="ce214" office:value-type="string" calcext:value-type="string">
            <text:p>INICIADO</text:p>
          </table:table-cell>
          <table:table-cell table:style-name="ce227" table:formula="of:=[.E144]+1" office:value-type="float" office:value="144" calcext:value-type="float">
            <text:p>144</text:p>
          </table:table-cell>
          <table:table-cell table:style-name="ce214" office:value-type="string" calcext:value-type="string">
            <text:p>SIE</text:p>
          </table:table-cell>
          <table:table-cell table:style-name="ce214" office:value-type="string" calcext:value-type="string">
            <text:p>Sim</text:p>
          </table:table-cell>
          <table:table-cell table:style-name="ce225" table:formula="of:=TODAY()+120" office:value-type="date" office:date-value="2026-06-06" calcext:value-type="date">
            <text:p>06/06/2026</text:p>
          </table:table-cell>
          <table:table-cell table:style-name="ce211" office:value-type="string" calcext:value-type="string">
            <text:p>Alta</text:p>
          </table:table-cell>
          <table:table-cell table:style-name="ce214" office:value-type="string" calcext:value-type="string">
            <text:p>N/A</text:p>
          </table:table-cell>
          <table:table-cell table:style-name="ce214" table:number-columns-repeated="2"/>
          <table:table-cell table:style-name="ce211"/>
          <table:table-cell table:number-columns-repeated="1011"/>
        </table:table-row>
        <table:table-row table:style-name="ro1">
          <table:table-cell table:style-name="ce209" office:value-type="currency" office:currency="R$ " office:value="140000" calcext:value-type="currency">
            <text:p>R$ 140,000</text:p>
          </table:table-cell>
          <table:table-cell table:style-name="ce213" office:value-type="string" calcext:value-type="string">
            <text:p><text:a xlink:href="https://sei.trf2.jus.br/sei/controlador.php?acao=procedimento_trabalhar&amp;id_procedimento=331307" xlink:type="simple">0001141-44.2025.4.02.8000</text:a></text:p>
          </table:table-cell>
          <table:table-cell table:style-name="ce219" office:value-type="string" calcext:value-type="string">
            <text:p>Manutenção dos sistemas <text:s/>de detecção de incêndio </text:p>
          </table:table-cell>
          <table:table-cell table:style-name="ce225" office:value-type="date" office:date-value="2026-04-30" calcext:value-type="date">
            <text:p>30/04/2026</text:p>
          </table:table-cell>
          <table:table-cell table:style-name="ce227" table:formula="of:=[.E145]+1" office:value-type="float" office:value="145" calcext:value-type="float">
            <text:p>145</text:p>
          </table:table-cell>
          <table:table-cell table:style-name="ce214" office:value-type="string" calcext:value-type="string">
            <text:p>SIE</text:p>
          </table:table-cell>
          <table:table-cell table:style-name="ce214" office:value-type="string" calcext:value-type="string">
            <text:p>Sim</text:p>
          </table:table-cell>
          <table:table-cell table:style-name="ce225" table:formula="of:=[.D146]+180" office:value-type="date" office:date-value="2026-10-27" calcext:value-type="date">
            <text:p>27/10/2026</text:p>
          </table:table-cell>
          <table:table-cell table:style-name="ce226" office:value-type="string" calcext:value-type="string">
            <text:p>Alta</text:p>
          </table:table-cell>
          <table:table-cell table:style-name="ce214" office:value-type="string" calcext:value-type="string">
            <text:p>N/A</text:p>
          </table:table-cell>
          <table:table-cell table:style-name="ce214" table:number-columns-repeated="2"/>
          <table:table-cell table:style-name="ce211"/>
          <table:table-cell table:number-columns-repeated="1011"/>
        </table:table-row>
        <table:table-row table:style-name="ro1">
          <table:table-cell table:style-name="ce210" office:value-type="currency" office:currency="R$ " office:value="120000" calcext:value-type="currency">
            <text:p>R$ 120,000</text:p>
          </table:table-cell>
          <table:table-cell table:style-name="ce213" office:value-type="string" calcext:value-type="string">
            <text:p><text:a xlink:href="https://sei.trf2.jus.br/sei/controlador.php?acao=procedimento_trabalhar&amp;id_procedimento=295567" xlink:type="simple">0000765-58.2025.4.02.8000</text:a></text:p>
          </table:table-cell>
          <table:table-cell table:style-name="ce220" office:value-type="string" calcext:value-type="string">
            <text:p>Manutenção de veículos</text:p>
          </table:table-cell>
          <table:table-cell table:style-name="ce224" office:value-type="date" office:date-value="2026-02-28" calcext:value-type="date">
            <text:p>28/02/2026</text:p>
          </table:table-cell>
          <table:table-cell table:style-name="ce227" table:formula="of:=[.E146]+1" office:value-type="float" office:value="146" calcext:value-type="float">
            <text:p>146</text:p>
          </table:table-cell>
          <table:table-cell table:style-name="ce214" office:value-type="string" calcext:value-type="string">
            <text:p>SIE</text:p>
          </table:table-cell>
          <table:table-cell table:style-name="ce211" office:value-type="string" calcext:value-type="string">
            <text:p>Sim</text:p>
          </table:table-cell>
          <table:table-cell table:style-name="ce225" table:formula="of:=[.D147]+180" office:value-type="date" office:date-value="2026-08-27" calcext:value-type="date">
            <text:p>27/08/2026</text:p>
          </table:table-cell>
          <table:table-cell table:style-name="ce211" office:value-type="string" calcext:value-type="string">
            <text:p>Alta</text:p>
          </table:table-cell>
          <table:table-cell table:style-name="ce214" office:value-type="string" calcext:value-type="string">
            <text:p>N/A</text:p>
          </table:table-cell>
          <table:table-cell table:style-name="ce214" table:number-columns-repeated="2"/>
          <table:table-cell table:style-name="ce211"/>
          <table:table-cell table:number-columns-repeated="1011"/>
        </table:table-row>
        <table:table-row table:style-name="ro1">
          <table:table-cell table:style-name="ce210" office:value-type="currency" office:currency="R$ " office:value="209280.63" calcext:value-type="currency">
            <text:p>R$ 209,281</text:p>
          </table:table-cell>
          <table:table-cell table:style-name="ce216" office:value-type="string" calcext:value-type="string">
            <text:p><text:a xlink:href="https://sei.trf2.jus.br/sei/controlador.php?acao=procedimento_trabalhar&amp;id_procedimento=1198458" xlink:type="simple">0014760-41.2025.4.02.8000</text:a></text:p>
          </table:table-cell>
          <table:table-cell table:style-name="ce219" office:value-type="string" calcext:value-type="string">
            <text:p>Aquisição de gerador de energia de 100kVA cabinado CCJF</text:p>
          </table:table-cell>
          <table:table-cell table:style-name="ce214" office:value-type="string" calcext:value-type="string">
            <text:p>INICIADO</text:p>
          </table:table-cell>
          <table:table-cell table:style-name="ce227" table:formula="of:=[.E147]+1" office:value-type="float" office:value="147" calcext:value-type="float">
            <text:p>147</text:p>
          </table:table-cell>
          <table:table-cell table:style-name="ce211" office:value-type="string" calcext:value-type="string">
            <text:p>SIE</text:p>
          </table:table-cell>
          <table:table-cell table:style-name="ce214" office:value-type="string" calcext:value-type="string">
            <text:p>Não</text:p>
          </table:table-cell>
          <table:table-cell table:style-name="ce225" table:formula="of:=TODAY()+120" office:value-type="date" office:date-value="2026-06-06" calcext:value-type="date">
            <text:p>06/06/2026</text:p>
          </table:table-cell>
          <table:table-cell table:style-name="ce214" office:value-type="string" calcext:value-type="string">
            <text:p>Alta</text:p>
          </table:table-cell>
          <table:table-cell table:style-name="ce214" office:value-type="float" office:value="1" calcext:value-type="float">
            <text:p>1</text:p>
          </table:table-cell>
          <table:table-cell table:style-name="ce218" table:number-columns-repeated="3"/>
          <table:table-cell table:number-columns-repeated="1011"/>
        </table:table-row>
        <table:table-row table:style-name="ro1">
          <table:table-cell table:style-name="ce210" office:value-type="currency" office:currency="R$ " office:value="29694" calcext:value-type="currency">
            <text:p>R$ 29,694</text:p>
          </table:table-cell>
          <table:table-cell table:style-name="ce213" office:value-type="string" calcext:value-type="string">
            <text:p><text:a xlink:href="https://sei.trf2.jus.br/sei/controlador.php?acao=protocolo_visualizar&amp;id_protocolo=1616368&amp;id_procedimento_atual=266058&amp;infra_sistema=100000100&amp;infra_unidade_atual=110000946&amp;infra_hash=9bb4c92a90dadcb41a9a60cdb5c3704d3e284767900659f1e5da97ea70a0d34e4f4ba56713eb3b9a776222b1ccf3a30c9bd18c4be79d84c245fb5b8a5080946acca14ca00cb2b8a7b2879c7dc8c6a1ebf30994ffd937dc5c46ee8379a6a5a801" xlink:type="simple">0000657-92.2026.4.02.8000</text:a></text:p>
          </table:table-cell>
          <table:table-cell table:style-name="ce219" office:value-type="string" calcext:value-type="string">
            <text:p>Serviços de acesso móvel à internet 4G</text:p>
          </table:table-cell>
          <table:table-cell table:style-name="ce224" office:value-type="date" office:date-value="2026-02-28" calcext:value-type="date">
            <text:p>28/02/2026</text:p>
          </table:table-cell>
          <table:table-cell table:style-name="ce227" table:formula="of:=[.E148]+1" office:value-type="float" office:value="148" calcext:value-type="float">
            <text:p>148</text:p>
          </table:table-cell>
          <table:table-cell table:style-name="ce214" office:value-type="string" calcext:value-type="string">
            <text:p>SIE</text:p>
          </table:table-cell>
          <table:table-cell table:style-name="ce214" office:value-type="string" calcext:value-type="string">
            <text:p>Sim</text:p>
          </table:table-cell>
          <table:table-cell table:style-name="ce225" table:formula="of:=[.D149]+180" office:value-type="date" office:date-value="2026-08-27" calcext:value-type="date">
            <text:p>27/08/2026</text:p>
          </table:table-cell>
          <table:table-cell table:style-name="ce211" office:value-type="string" calcext:value-type="string">
            <text:p>Alta</text:p>
          </table:table-cell>
          <table:table-cell table:style-name="ce214" office:value-type="string" calcext:value-type="string">
            <text:p>N/A</text:p>
          </table:table-cell>
          <table:table-cell table:style-name="ce214" table:number-columns-repeated="2"/>
          <table:table-cell table:style-name="ce211"/>
          <table:table-cell table:number-columns-repeated="1011"/>
        </table:table-row>
        <table:table-row table:style-name="ro1">
          <table:table-cell table:style-name="ce209" office:value-type="currency" office:currency="R$ " office:value="14223.72" calcext:value-type="currency">
            <text:p>R$ 14,224</text:p>
          </table:table-cell>
          <table:table-cell table:style-name="ce213" office:value-type="string" calcext:value-type="string">
            <text:p><text:a xlink:href="https://sei.trf2.jus.br/sei/controlador.php?acao=procedimento_trabalhar&amp;id_procedimento=267408" xlink:type="simple">0000468-51.2025.4.02.8000</text:a></text:p>
          </table:table-cell>
          <table:table-cell table:style-name="ce219" office:value-type="string" calcext:value-type="string">
            <text:p>Instalação e utilização de CHIP TAG SEM PARAR </text:p>
          </table:table-cell>
          <table:table-cell table:style-name="ce214" office:value-type="string" calcext:value-type="string">
            <text:p>INICIADO</text:p>
          </table:table-cell>
          <table:table-cell table:style-name="ce227" table:formula="of:=[.E149]+1" office:value-type="float" office:value="149" calcext:value-type="float">
            <text:p>149</text:p>
          </table:table-cell>
          <table:table-cell table:style-name="ce214" office:value-type="string" calcext:value-type="string">
            <text:p>SIE</text:p>
          </table:table-cell>
          <table:table-cell table:style-name="ce214" office:value-type="string" calcext:value-type="string">
            <text:p>Sim</text:p>
          </table:table-cell>
          <table:table-cell table:style-name="ce225" table:formula="of:=TODAY()+120" office:value-type="date" office:date-value="2026-06-06" calcext:value-type="date">
            <text:p>06/06/2026</text:p>
          </table:table-cell>
          <table:table-cell table:style-name="ce211" office:value-type="string" calcext:value-type="string">
            <text:p>Alta</text:p>
          </table:table-cell>
          <table:table-cell table:style-name="ce214" office:value-type="string" calcext:value-type="string">
            <text:p>N/A</text:p>
          </table:table-cell>
          <table:table-cell table:style-name="ce214" table:number-columns-repeated="2"/>
          <table:table-cell table:style-name="ce211"/>
          <table:table-cell table:number-columns-repeated="1011"/>
        </table:table-row>
        <table:table-row table:style-name="ro1">
          <table:table-cell table:style-name="ce210" office:value-type="currency" office:currency="R$ " office:value="60000" calcext:value-type="currency">
            <text:p>R$ 60,000</text:p>
          </table:table-cell>
          <table:table-cell table:style-name="ce216" office:value-type="string" calcext:value-type="string">
            <text:p><text:a xlink:href="https://sei.trf2.jus.br/sei/controlador.php?acao=procedimento_trabalhar&amp;id_procedimento=201054" xlink:type="simple">0004689-14.2024.4.02.8000</text:a></text:p>
          </table:table-cell>
          <table:table-cell table:style-name="ce219" office:value-type="string" calcext:value-type="string">
            <text:p>Aquisição de materiais para a manutenção de veículos e de equipamentos e ferramentas</text:p>
          </table:table-cell>
          <table:table-cell table:style-name="ce214" office:value-type="string" calcext:value-type="string">
            <text:p>INICIADO</text:p>
          </table:table-cell>
          <table:table-cell table:style-name="ce227" table:formula="of:=[.E150]+1" office:value-type="float" office:value="150" calcext:value-type="float">
            <text:p>150</text:p>
          </table:table-cell>
          <table:table-cell table:style-name="ce211" office:value-type="string" calcext:value-type="string">
            <text:p>SIE</text:p>
          </table:table-cell>
          <table:table-cell table:style-name="ce211" office:value-type="string" calcext:value-type="string">
            <text:p>Não</text:p>
          </table:table-cell>
          <table:table-cell table:style-name="ce225" table:formula="of:=TODAY()+120" office:value-type="date" office:date-value="2026-06-06" calcext:value-type="date">
            <text:p>06/06/2026</text:p>
          </table:table-cell>
          <table:table-cell table:style-name="ce211" office:value-type="string" calcext:value-type="string">
            <text:p>Alta</text:p>
          </table:table-cell>
          <table:table-cell table:style-name="ce214" office:value-type="string" calcext:value-type="string">
            <text:p>N/A</text:p>
          </table:table-cell>
          <table:table-cell table:style-name="ce218" table:number-columns-repeated="3"/>
          <table:table-cell table:number-columns-repeated="1011"/>
        </table:table-row>
        <table:table-row table:style-name="ro1">
          <table:table-cell table:style-name="ce210" office:value-type="currency" office:currency="R$ " office:value="90000" calcext:value-type="currency">
            <text:p>R$ 90,000</text:p>
          </table:table-cell>
          <table:table-cell table:style-name="ce213" office:value-type="string" calcext:value-type="string">
            <text:p><text:a xlink:href="https://sei.trf2.jus.br/sei/controlador.php?acao=procedimento_trabalhar&amp;id_procedimento=95100" xlink:type="simple">0001460-46.2024.4.02.8000</text:a></text:p>
          </table:table-cell>
          <table:table-cell table:style-name="ce219" office:value-type="string" calcext:value-type="string">
            <text:p>Manutenção de portas de vidro</text:p>
          </table:table-cell>
          <table:table-cell table:style-name="ce225" office:value-type="date" office:date-value="2026-04-30" calcext:value-type="date">
            <text:p>30/04/2026</text:p>
          </table:table-cell>
          <table:table-cell table:style-name="ce227" table:formula="of:=[.E151]+1" office:value-type="float" office:value="151" calcext:value-type="float">
            <text:p>151</text:p>
          </table:table-cell>
          <table:table-cell table:style-name="ce211" office:value-type="string" calcext:value-type="string">
            <text:p>SIE</text:p>
          </table:table-cell>
          <table:table-cell table:style-name="ce211" office:value-type="string" calcext:value-type="string">
            <text:p>Sim</text:p>
          </table:table-cell>
          <table:table-cell table:style-name="ce225" table:formula="of:=[.D152]+180" office:value-type="date" office:date-value="2026-10-27" calcext:value-type="date">
            <text:p>27/10/2026</text:p>
          </table:table-cell>
          <table:table-cell table:style-name="ce211" office:value-type="string" calcext:value-type="string">
            <text:p>Média</text:p>
          </table:table-cell>
          <table:table-cell table:style-name="ce214" office:value-type="string" calcext:value-type="string">
            <text:p>N/A</text:p>
          </table:table-cell>
          <table:table-cell table:style-name="ce214" table:number-columns-repeated="2"/>
          <table:table-cell table:style-name="ce211"/>
          <table:table-cell table:number-columns-repeated="1011"/>
        </table:table-row>
        <table:table-row table:style-name="ro1">
          <table:table-cell table:style-name="ce210" office:value-type="currency" office:currency="R$ " office:value="2300" calcext:value-type="currency">
            <text:p>R$ 2,300</text:p>
          </table:table-cell>
          <table:table-cell table:style-name="ce213" office:value-type="string" calcext:value-type="string">
            <text:p><text:a xlink:href="https://sei.trf2.jus.br/sei/controlador.php?acao=procedimento_trabalhar&amp;id_procedimento=85946" xlink:type="simple">0001171-16.2024.4.02.8000</text:a></text:p>
          </table:table-cell>
          <table:table-cell table:style-name="ce219" office:value-type="string" calcext:value-type="string">
            <text:p>Aquisição de licença de extensão para Software Revit na área de elétrica</text:p>
          </table:table-cell>
          <table:table-cell table:style-name="ce214" office:value-type="string" calcext:value-type="string">
            <text:p>INICIADO</text:p>
          </table:table-cell>
          <table:table-cell table:style-name="ce227" table:formula="of:=[.E152]+1" office:value-type="float" office:value="152" calcext:value-type="float">
            <text:p>152</text:p>
          </table:table-cell>
          <table:table-cell table:style-name="ce211" office:value-type="string" calcext:value-type="string">
            <text:p>SIE</text:p>
          </table:table-cell>
          <table:table-cell table:style-name="ce211" office:value-type="string" calcext:value-type="string">
            <text:p>Não</text:p>
          </table:table-cell>
          <table:table-cell table:style-name="ce225" table:formula="of:=TODAY()+120" office:value-type="date" office:date-value="2026-06-06" calcext:value-type="date">
            <text:p>06/06/2026</text:p>
          </table:table-cell>
          <table:table-cell table:style-name="ce214" office:value-type="string" calcext:value-type="string">
            <text:p>Alta</text:p>
          </table:table-cell>
          <table:table-cell table:style-name="ce214" office:value-type="string" calcext:value-type="string">
            <text:p>N/A</text:p>
          </table:table-cell>
          <table:table-cell table:style-name="ce218" table:number-columns-repeated="3"/>
          <table:table-cell table:number-columns-repeated="1011"/>
        </table:table-row>
        <table:table-row table:style-name="ro1">
          <table:table-cell table:style-name="ce210" office:value-type="currency" office:currency="R$ " office:value="10000" calcext:value-type="currency">
            <text:p>R$ 10,000</text:p>
          </table:table-cell>
          <table:table-cell table:style-name="ce216" office:value-type="string" calcext:value-type="string">
            <text:p><text:a xlink:href="https://sei.trf2.jus.br/sei/controlador.php?acao=procedimento_trabalhar&amp;id_procedimento=1067231" xlink:type="simple">0011019-90.2025.4.02.8000</text:a></text:p>
          </table:table-cell>
          <table:table-cell table:style-name="ce219" office:value-type="string" calcext:value-type="string">
            <text:p><text:span text:style-name="T5">Contratação de empresa para o fornecimento e a instalação de persianas</text:span></text:p>
          </table:table-cell>
          <table:table-cell table:style-name="ce211" office:value-type="string" calcext:value-type="string">
            <text:p>INICIADO</text:p>
          </table:table-cell>
          <table:table-cell table:style-name="ce227" table:formula="of:=[.E153]+1" office:value-type="float" office:value="153" calcext:value-type="float">
            <text:p>153</text:p>
          </table:table-cell>
          <table:table-cell table:style-name="ce211" office:value-type="string" calcext:value-type="string">
            <text:p>SIE</text:p>
          </table:table-cell>
          <table:table-cell table:style-name="ce214" office:value-type="string" calcext:value-type="string">
            <text:p>Não</text:p>
          </table:table-cell>
          <table:table-cell table:style-name="ce225" table:formula="of:=TODAY()+120" office:value-type="date" office:date-value="2026-06-06" calcext:value-type="date">
            <text:p>06/06/2026</text:p>
          </table:table-cell>
          <table:table-cell table:style-name="ce214" office:value-type="string" calcext:value-type="string">
            <text:p>Alta</text:p>
          </table:table-cell>
          <table:table-cell table:style-name="ce214" office:value-type="string" calcext:value-type="string">
            <text:p>N/A</text:p>
          </table:table-cell>
          <table:table-cell table:style-name="ce218" table:number-columns-repeated="3"/>
          <table:table-cell table:number-columns-repeated="1011"/>
        </table:table-row>
        <table:table-row table:style-name="ro1">
          <table:table-cell table:style-name="ce210" office:value-type="currency" office:currency="R$ " office:value="873000" calcext:value-type="currency">
            <text:p>R$ 873,000</text:p>
          </table:table-cell>
          <table:table-cell table:style-name="ce213" office:value-type="string" calcext:value-type="string">
            <text:p><text:a xlink:href="https://sei.trf2.jus.br/sei/controlador.php?acao=procedimento_trabalhar&amp;id_procedimento=1201551" xlink:type="simple">0014862-63.2025.4.02.8000</text:a></text:p>
          </table:table-cell>
          <table:table-cell table:style-name="ce219" office:value-type="string" calcext:value-type="string">
            <text:p>Serviço de reforma dos camarins, banheiros e copas do CCJF</text:p>
          </table:table-cell>
          <table:table-cell table:style-name="ce211" office:value-type="string" calcext:value-type="string">
            <text:p>INICIADO</text:p>
          </table:table-cell>
          <table:table-cell table:style-name="ce227" table:formula="of:=[.E154]+1" office:value-type="float" office:value="154" calcext:value-type="float">
            <text:p>154</text:p>
          </table:table-cell>
          <table:table-cell table:style-name="ce211" office:value-type="string" calcext:value-type="string">
            <text:p>SIE</text:p>
          </table:table-cell>
          <table:table-cell table:style-name="ce211" office:value-type="string" calcext:value-type="string">
            <text:p>Não</text:p>
          </table:table-cell>
          <table:table-cell table:style-name="ce225" table:formula="of:=TODAY()+120" office:value-type="date" office:date-value="2026-06-06" calcext:value-type="date">
            <text:p>06/06/2026</text:p>
          </table:table-cell>
          <table:table-cell table:style-name="ce211" office:value-type="string" calcext:value-type="string">
            <text:p>Alta</text:p>
          </table:table-cell>
          <table:table-cell table:style-name="ce214" office:value-type="string" calcext:value-type="string">
            <text:p>N/A</text:p>
          </table:table-cell>
          <table:table-cell table:style-name="ce218" table:number-columns-repeated="3"/>
          <table:table-cell table:number-columns-repeated="1011"/>
        </table:table-row>
        <table:table-row table:style-name="ro1">
          <table:table-cell table:style-name="ce210" office:value-type="currency" office:currency="R$ " office:value="4900" calcext:value-type="currency">
            <text:p>R$ 4,900</text:p>
          </table:table-cell>
          <table:table-cell table:style-name="ce213" office:value-type="string" calcext:value-type="string">
            <text:p><text:a xlink:href="https://sei.trf2.jus.br/sei/controlador.php?acao=procedimento_trabalhar&amp;id_procedimento=1294641" xlink:type="simple">0018369-32.2025.4.02.8000</text:a></text:p>
          </table:table-cell>
          <table:table-cell table:style-name="ce219" office:value-type="string" calcext:value-type="string">
            <text:p>Contratação de serviço de confecção e reparo de vestes talares.</text:p>
          </table:table-cell>
          <table:table-cell table:style-name="ce214" office:value-type="string" calcext:value-type="string">
            <text:p>INICIADO</text:p>
          </table:table-cell>
          <table:table-cell table:style-name="ce227" table:formula="of:=[.E155]+1" office:value-type="float" office:value="155" calcext:value-type="float">
            <text:p>155</text:p>
          </table:table-cell>
          <table:table-cell table:style-name="ce211" office:value-type="string" calcext:value-type="string">
            <text:p>SIE</text:p>
          </table:table-cell>
          <table:table-cell table:style-name="ce211" office:value-type="string" calcext:value-type="string">
            <text:p>Sim</text:p>
          </table:table-cell>
          <table:table-cell table:style-name="ce225" table:formula="of:=TODAY()+120" office:value-type="date" office:date-value="2026-06-06" calcext:value-type="date">
            <text:p>06/06/2026</text:p>
          </table:table-cell>
          <table:table-cell table:style-name="ce211" office:value-type="string" calcext:value-type="string">
            <text:p>Alta</text:p>
          </table:table-cell>
          <table:table-cell table:style-name="ce214" office:value-type="string" calcext:value-type="string">
            <text:p>N/A</text:p>
          </table:table-cell>
          <table:table-cell table:style-name="ce218" table:number-columns-repeated="3"/>
          <table:table-cell table:number-columns-repeated="1011"/>
        </table:table-row>
        <table:table-row table:style-name="ro1">
          <table:table-cell table:style-name="ce210" office:value-type="currency" office:currency="R$ " office:value="45000" calcext:value-type="currency">
            <text:p>R$ 45,000</text:p>
          </table:table-cell>
          <table:table-cell table:style-name="ce213" office:value-type="string" calcext:value-type="string">
            <text:p><text:a xlink:href="https://sei.trf2.jus.br/sei/controlador.php?acao=procedimento_trabalhar&amp;id_procedimento=86542" xlink:type="simple">0001218-87.2024.4.02.8000</text:a></text:p>
          </table:table-cell>
          <table:table-cell table:style-name="ce220" office:value-type="string" calcext:value-type="string">
            <text:p>Manutenção de bancos de capacitores automáticos</text:p>
          </table:table-cell>
          <table:table-cell table:style-name="ce214" office:value-type="string" calcext:value-type="string">
            <text:p>INICIADO</text:p>
          </table:table-cell>
          <table:table-cell table:style-name="ce227" table:formula="of:=[.E156]+1" office:value-type="float" office:value="156" calcext:value-type="float">
            <text:p>156</text:p>
          </table:table-cell>
          <table:table-cell table:style-name="ce214" office:value-type="string" calcext:value-type="string">
            <text:p>SIE</text:p>
          </table:table-cell>
          <table:table-cell table:style-name="ce214" office:value-type="string" calcext:value-type="string">
            <text:p>Sim</text:p>
          </table:table-cell>
          <table:table-cell table:style-name="ce225" table:formula="of:=TODAY()+120" office:value-type="date" office:date-value="2026-06-06" calcext:value-type="date">
            <text:p>06/06/2026</text:p>
          </table:table-cell>
          <table:table-cell table:style-name="ce211" office:value-type="string" calcext:value-type="string">
            <text:p>Alta</text:p>
          </table:table-cell>
          <table:table-cell table:style-name="ce214" office:value-type="string" calcext:value-type="string">
            <text:p>N/A</text:p>
          </table:table-cell>
          <table:table-cell table:style-name="ce214" table:number-columns-repeated="2"/>
          <table:table-cell table:style-name="ce211"/>
          <table:table-cell table:number-columns-repeated="1011"/>
        </table:table-row>
        <table:table-row table:style-name="ro1">
          <table:table-cell table:style-name="ce209" office:value-type="currency" office:currency="R$ " office:value="250000" calcext:value-type="currency">
            <text:p>R$ 250,000</text:p>
          </table:table-cell>
          <table:table-cell table:style-name="ce213" office:value-type="string" calcext:value-type="string">
            <text:p><text:a xlink:href="https://sei.trf2.jus.br/sei/controlador.php?acao=procedimento_trabalhar&amp;id_procedimento=240019" xlink:type="simple"> 0000028-55.2025.4.02.8000</text:a></text:p>
          </table:table-cell>
          <table:table-cell table:style-name="ce219" office:value-type="string" calcext:value-type="string">
            <text:p>Fornecimento de garrafões de água mineral</text:p>
          </table:table-cell>
          <table:table-cell table:style-name="ce224" office:value-type="date" office:date-value="2026-02-28" calcext:value-type="date">
            <text:p>28/02/2026</text:p>
          </table:table-cell>
          <table:table-cell table:style-name="ce227" table:formula="of:=[.E157]+1" office:value-type="float" office:value="157" calcext:value-type="float">
            <text:p>157</text:p>
          </table:table-cell>
          <table:table-cell table:style-name="ce214" office:value-type="string" calcext:value-type="string">
            <text:p>SIE</text:p>
          </table:table-cell>
          <table:table-cell table:style-name="ce214" office:value-type="string" calcext:value-type="string">
            <text:p>Sim</text:p>
          </table:table-cell>
          <table:table-cell table:style-name="ce225" table:formula="of:=[.D158]+180" office:value-type="date" office:date-value="2026-08-27" calcext:value-type="date">
            <text:p>27/08/2026</text:p>
          </table:table-cell>
          <table:table-cell table:style-name="ce211" office:value-type="string" calcext:value-type="string">
            <text:p>Alta</text:p>
          </table:table-cell>
          <table:table-cell table:style-name="ce214" office:value-type="string" calcext:value-type="string">
            <text:p>N/A</text:p>
          </table:table-cell>
          <table:table-cell table:style-name="ce214" table:number-columns-repeated="2"/>
          <table:table-cell table:style-name="ce211"/>
          <table:table-cell table:number-columns-repeated="1011"/>
        </table:table-row>
        <table:table-row table:style-name="ro1">
          <table:table-cell table:style-name="ce210" office:value-type="currency" office:currency="R$ " office:value="0" calcext:value-type="currency">
            <text:p>R$ 0</text:p>
          </table:table-cell>
          <table:table-cell table:style-name="ce214"/>
          <table:table-cell table:style-name="ce219" office:value-type="string" calcext:value-type="string">
            <text:p>Contratação de empresa especializada para a execução de reforma, recuperação e restauro das fachadas laterais e da fachada posterior do CCJF</text:p>
          </table:table-cell>
          <table:table-cell table:style-name="ce214" office:value-type="string" calcext:value-type="string">
            <text:p>CANCELADO</text:p>
          </table:table-cell>
          <table:table-cell table:style-name="ce227" table:formula="of:=[.E158]+1" office:value-type="float" office:value="158" calcext:value-type="float">
            <text:p>158</text:p>
          </table:table-cell>
          <table:table-cell table:style-name="ce214" office:value-type="string" calcext:value-type="string">
            <text:p>SIE</text:p>
          </table:table-cell>
          <table:table-cell table:style-name="ce211" office:value-type="string" calcext:value-type="string">
            <text:p>Não</text:p>
          </table:table-cell>
          <table:table-cell table:style-name="ce211" office:value-type="string" calcext:value-type="string">
            <text:p>CANCELADO</text:p>
          </table:table-cell>
          <table:table-cell table:style-name="ce211" office:value-type="string" calcext:value-type="string">
            <text:p>Baixa</text:p>
          </table:table-cell>
          <table:table-cell table:style-name="ce214" office:value-type="string" calcext:value-type="string">
            <text:p>N/A</text:p>
          </table:table-cell>
          <table:table-cell table:style-name="ce214" table:number-columns-repeated="2"/>
          <table:table-cell table:style-name="ce211"/>
          <table:table-cell table:number-columns-repeated="1011"/>
        </table:table-row>
        <table:table-row table:style-name="ro1">
          <table:table-cell table:style-name="ce210" office:value-type="currency" office:currency="R$ " office:value="0" calcext:value-type="currency">
            <text:p>R$ 0</text:p>
          </table:table-cell>
          <table:table-cell table:style-name="ce214"/>
          <table:table-cell table:style-name="ce219" office:value-type="string" calcext:value-type="string">
            <text:p>Aquisição de 1 mangueira de 150 metros e 1 mangueira de 50 metros</text:p>
          </table:table-cell>
          <table:table-cell table:style-name="ce214" office:value-type="string" calcext:value-type="string">
            <text:p>UNIFICADO</text:p>
          </table:table-cell>
          <table:table-cell table:style-name="ce227" table:formula="of:=[.E159]+1" office:value-type="float" office:value="159" calcext:value-type="float">
            <text:p>159</text:p>
          </table:table-cell>
          <table:table-cell table:style-name="ce214" office:value-type="string" calcext:value-type="string">
            <text:p>SIE</text:p>
          </table:table-cell>
          <table:table-cell table:style-name="ce211" office:value-type="string" calcext:value-type="string">
            <text:p>Não</text:p>
          </table:table-cell>
          <table:table-cell table:style-name="ce211" office:value-type="string" calcext:value-type="string">
            <text:p>UNIFICADO</text:p>
          </table:table-cell>
          <table:table-cell table:style-name="ce211" office:value-type="string" calcext:value-type="string">
            <text:p>N/A</text:p>
          </table:table-cell>
          <table:table-cell table:style-name="ce214" office:value-type="string" calcext:value-type="string">
            <text:p>N/A</text:p>
          </table:table-cell>
          <table:table-cell table:style-name="ce214" table:number-columns-repeated="2"/>
          <table:table-cell table:style-name="ce211"/>
          <table:table-cell table:number-columns-repeated="1011"/>
        </table:table-row>
        <table:table-row table:style-name="ro1">
          <table:table-cell table:style-name="ce210" office:value-type="currency" office:currency="R$ " office:value="0" calcext:value-type="currency">
            <text:p>R$ 0</text:p>
          </table:table-cell>
          <table:table-cell table:style-name="ce214"/>
          <table:table-cell table:style-name="ce219" office:value-type="string" calcext:value-type="string">
            <text:p>Contratação de empresa para fornecimento e instalação de persianas com fornecimento de material</text:p>
          </table:table-cell>
          <table:table-cell table:style-name="ce214" office:value-type="string" calcext:value-type="string">
            <text:p>UNIFICADO</text:p>
          </table:table-cell>
          <table:table-cell table:style-name="ce227" table:formula="of:=[.E160]+1" office:value-type="float" office:value="160" calcext:value-type="float">
            <text:p>160</text:p>
          </table:table-cell>
          <table:table-cell table:style-name="ce214" office:value-type="string" calcext:value-type="string">
            <text:p>SIE</text:p>
          </table:table-cell>
          <table:table-cell table:style-name="ce211" office:value-type="string" calcext:value-type="string">
            <text:p>Não</text:p>
          </table:table-cell>
          <table:table-cell table:style-name="ce211" office:value-type="string" calcext:value-type="string">
            <text:p>UNIFICADO</text:p>
          </table:table-cell>
          <table:table-cell table:style-name="ce211" office:value-type="string" calcext:value-type="string">
            <text:p>N/A</text:p>
          </table:table-cell>
          <table:table-cell table:style-name="ce214" office:value-type="string" calcext:value-type="string">
            <text:p>N/A</text:p>
          </table:table-cell>
          <table:table-cell table:style-name="ce214" table:number-columns-repeated="2"/>
          <table:table-cell table:style-name="ce211"/>
          <table:table-cell table:number-columns-repeated="1011"/>
        </table:table-row>
        <table:table-row table:style-name="ro1">
          <table:table-cell table:style-name="ce209" office:value-type="currency" office:currency="R$ " office:value="1520000" calcext:value-type="currency">
            <text:p>R$ 1,520,000</text:p>
          </table:table-cell>
          <table:table-cell table:style-name="ce213" office:value-type="string" calcext:value-type="string">
            <text:p><text:a xlink:href="https://sei.trf2.jus.br/sei/controlador.php?acao=procedimento_trabalhar&amp;id_procedimento=1592749" xlink:type="simple">0000096-68.2026.4.02.8000</text:a></text:p>
          </table:table-cell>
          <table:table-cell table:style-name="ce219" office:value-type="string" calcext:value-type="string">
            <text:p>Manutenção das instalações elétricas <text:s/>e do sistema de proteção contra descargas atmosféricas</text:p>
          </table:table-cell>
          <table:table-cell table:style-name="ce214" office:value-type="string" calcext:value-type="string">
            <text:p>INICIADO</text:p>
          </table:table-cell>
          <table:table-cell table:style-name="ce227" table:formula="of:=[.E161]+1" office:value-type="float" office:value="161" calcext:value-type="float">
            <text:p>161</text:p>
          </table:table-cell>
          <table:table-cell table:style-name="ce214" office:value-type="string" calcext:value-type="string">
            <text:p>SIE</text:p>
          </table:table-cell>
          <table:table-cell table:style-name="ce214" office:value-type="string" calcext:value-type="string">
            <text:p>Sim</text:p>
          </table:table-cell>
          <table:table-cell table:style-name="ce225" table:formula="of:=TODAY()+120" office:value-type="date" office:date-value="2026-06-06" calcext:value-type="date">
            <text:p>06/06/2026</text:p>
          </table:table-cell>
          <table:table-cell table:style-name="ce211" office:value-type="string" calcext:value-type="string">
            <text:p>Alta</text:p>
          </table:table-cell>
          <table:table-cell table:style-name="ce214" office:value-type="string" calcext:value-type="string">
            <text:p>N/A</text:p>
          </table:table-cell>
          <table:table-cell table:style-name="ce214" table:number-columns-repeated="2"/>
          <table:table-cell table:style-name="ce211"/>
          <table:table-cell table:number-columns-repeated="1011"/>
        </table:table-row>
        <table:table-row table:style-name="ro1">
          <table:table-cell table:style-name="ce210" office:value-type="currency" office:currency="R$ " office:value="147723" calcext:value-type="currency">
            <text:p>R$ 147,723</text:p>
          </table:table-cell>
          <table:table-cell table:style-name="ce213" office:value-type="string" calcext:value-type="string">
            <text:p><text:a xlink:href="https://sei.trf2.jus.br/sei/controlador.php?acao=procedimento_trabalhar&amp;id_procedimento=330884" xlink:type="simple">0001139-74.2025.4.02.8000</text:a></text:p>
          </table:table-cell>
          <table:table-cell table:style-name="ce219" office:value-type="string" calcext:value-type="string">
            <text:p>Serviços de recolhimento de lixo extraordinário</text:p>
          </table:table-cell>
          <table:table-cell table:style-name="ce225" office:value-type="date" office:date-value="2026-04-30" calcext:value-type="date">
            <text:p>30/04/2026</text:p>
          </table:table-cell>
          <table:table-cell table:style-name="ce227" table:formula="of:=[.E162]+1" office:value-type="float" office:value="162" calcext:value-type="float">
            <text:p>162</text:p>
          </table:table-cell>
          <table:table-cell table:style-name="ce214" office:value-type="string" calcext:value-type="string">
            <text:p>SIE</text:p>
          </table:table-cell>
          <table:table-cell table:style-name="ce211" office:value-type="string" calcext:value-type="string">
            <text:p>Sim</text:p>
          </table:table-cell>
          <table:table-cell table:style-name="ce225" table:formula="of:=[.D163]+180" office:value-type="date" office:date-value="2026-10-27" calcext:value-type="date">
            <text:p>27/10/2026</text:p>
          </table:table-cell>
          <table:table-cell table:style-name="ce211" office:value-type="string" calcext:value-type="string">
            <text:p>Alta</text:p>
          </table:table-cell>
          <table:table-cell table:style-name="ce214" office:value-type="string" calcext:value-type="string">
            <text:p>N/A</text:p>
          </table:table-cell>
          <table:table-cell table:style-name="ce214" table:number-columns-repeated="2"/>
          <table:table-cell table:style-name="ce211"/>
          <table:table-cell table:number-columns-repeated="1011"/>
        </table:table-row>
        <table:table-row table:style-name="ro1">
          <table:table-cell table:style-name="ce209" office:value-type="currency" office:currency="R$ " office:value="1016867" calcext:value-type="currency">
            <text:p>R$ 1,016,867</text:p>
          </table:table-cell>
          <table:table-cell table:style-name="ce213" office:value-type="string" calcext:value-type="string">
            <text:p><text:a xlink:href="https://sei.trf2.jus.br/sei/controlador.php?acao=procedimento_trabalhar&amp;id_procedimento=324692" xlink:type="simple">0001120-68.2025.4.02.8000</text:a></text:p>
          </table:table-cell>
          <table:table-cell table:style-name="ce220" office:value-type="string" calcext:value-type="string">
            <text:p>Manutenção de sistema de refrigeração</text:p>
          </table:table-cell>
          <table:table-cell table:style-name="ce225" office:value-type="date" office:date-value="2026-04-30" calcext:value-type="date">
            <text:p>30/04/2026</text:p>
          </table:table-cell>
          <table:table-cell table:style-name="ce227" table:formula="of:=[.E163]+1" office:value-type="float" office:value="163" calcext:value-type="float">
            <text:p>163</text:p>
          </table:table-cell>
          <table:table-cell table:style-name="ce214" office:value-type="string" calcext:value-type="string">
            <text:p>SIE</text:p>
          </table:table-cell>
          <table:table-cell table:style-name="ce214" office:value-type="string" calcext:value-type="string">
            <text:p>Sim</text:p>
          </table:table-cell>
          <table:table-cell table:style-name="ce225" table:formula="of:=[.D164]+180" office:value-type="date" office:date-value="2026-10-27" calcext:value-type="date">
            <text:p>27/10/2026</text:p>
          </table:table-cell>
          <table:table-cell table:style-name="ce211" office:value-type="string" calcext:value-type="string">
            <text:p>Alta</text:p>
          </table:table-cell>
          <table:table-cell table:style-name="ce214" office:value-type="string" calcext:value-type="string">
            <text:p>N/A</text:p>
          </table:table-cell>
          <table:table-cell table:style-name="ce214" table:number-columns-repeated="2"/>
          <table:table-cell table:style-name="ce211"/>
          <table:table-cell table:number-columns-repeated="1011"/>
        </table:table-row>
        <table:table-row table:style-name="ro1">
          <table:table-cell table:style-name="ce209" office:value-type="currency" office:currency="R$ " office:value="1114000" calcext:value-type="currency">
            <text:p>R$ 1,114,000</text:p>
          </table:table-cell>
          <table:table-cell table:style-name="ce213" office:value-type="string" calcext:value-type="string">
            <text:p><text:a xlink:href="https://sei.trf2.jus.br/sei/controlador.php?acao=procedimento_trabalhar&amp;id_procedimento=279143" xlink:type="simple">0000590-64.2025.4.02.8000</text:a></text:p>
          </table:table-cell>
          <table:table-cell table:style-name="ce220" office:value-type="string" calcext:value-type="string">
            <text:p>Manutenção dos equipamentos <text:s/>audiovisuais</text:p>
          </table:table-cell>
          <table:table-cell table:style-name="ce224" office:value-type="date" office:date-value="2026-02-28" calcext:value-type="date">
            <text:p>28/02/2026</text:p>
          </table:table-cell>
          <table:table-cell table:style-name="ce227" table:formula="of:=[.E164]+1" office:value-type="float" office:value="164" calcext:value-type="float">
            <text:p>164</text:p>
          </table:table-cell>
          <table:table-cell table:style-name="ce214" office:value-type="string" calcext:value-type="string">
            <text:p>SIE</text:p>
          </table:table-cell>
          <table:table-cell table:style-name="ce214" office:value-type="string" calcext:value-type="string">
            <text:p>Sim</text:p>
          </table:table-cell>
          <table:table-cell table:style-name="ce225" table:formula="of:=[.D165]+180" office:value-type="date" office:date-value="2026-08-27" calcext:value-type="date">
            <text:p>27/08/2026</text:p>
          </table:table-cell>
          <table:table-cell table:style-name="ce211" office:value-type="string" calcext:value-type="string">
            <text:p>Alta</text:p>
          </table:table-cell>
          <table:table-cell table:style-name="ce214" office:value-type="string" calcext:value-type="string">
            <text:p>N/A</text:p>
          </table:table-cell>
          <table:table-cell table:style-name="ce214" table:number-columns-repeated="2"/>
          <table:table-cell table:style-name="ce211"/>
          <table:table-cell table:number-columns-repeated="1011"/>
        </table:table-row>
        <table:table-row table:style-name="ro1">
          <table:table-cell table:style-name="ce209" office:value-type="currency" office:currency="R$ " office:value="55000" calcext:value-type="currency">
            <text:p>R$ 55,000</text:p>
          </table:table-cell>
          <table:table-cell table:style-name="ce213" office:value-type="string" calcext:value-type="string">
            <text:p><text:a xlink:href="https://sei.trf2.jus.br/sei/controlador.php?acao=procedimento_trabalhar&amp;id_procedimento=1617958" xlink:type="simple">0000695-07.2026.4.02.8000</text:a></text:p>
          </table:table-cell>
          <table:table-cell table:style-name="ce220" office:value-type="string" calcext:value-type="string">
            <text:p>Manutenção de no-breaks</text:p>
          </table:table-cell>
          <table:table-cell table:style-name="ce214" office:value-type="string" calcext:value-type="string">
            <text:p>INICIADO</text:p>
          </table:table-cell>
          <table:table-cell table:style-name="ce227" table:formula="of:=[.E165]+1" office:value-type="float" office:value="165" calcext:value-type="float">
            <text:p>165</text:p>
          </table:table-cell>
          <table:table-cell table:style-name="ce214" office:value-type="string" calcext:value-type="string">
            <text:p>SIE</text:p>
          </table:table-cell>
          <table:table-cell table:style-name="ce214" office:value-type="string" calcext:value-type="string">
            <text:p>Sim</text:p>
          </table:table-cell>
          <table:table-cell table:style-name="ce225" table:formula="of:=TODAY()+120" office:value-type="date" office:date-value="2026-06-06" calcext:value-type="date">
            <text:p>06/06/2026</text:p>
          </table:table-cell>
          <table:table-cell table:style-name="ce211" office:value-type="string" calcext:value-type="string">
            <text:p>Alta</text:p>
          </table:table-cell>
          <table:table-cell table:style-name="ce214" office:value-type="string" calcext:value-type="string">
            <text:p>N/A</text:p>
          </table:table-cell>
          <table:table-cell table:style-name="ce214" table:number-columns-repeated="2"/>
          <table:table-cell table:style-name="ce211"/>
          <table:table-cell table:number-columns-repeated="1011"/>
        </table:table-row>
        <table:table-row table:style-name="ro1">
          <table:table-cell table:style-name="ce209" office:value-type="currency" office:currency="R$ " office:value="100000" calcext:value-type="currency">
            <text:p>R$ 100,000</text:p>
          </table:table-cell>
          <table:table-cell table:style-name="ce213" office:value-type="string" calcext:value-type="string">
            <text:p><text:a xlink:href="https://sei.trf2.jus.br/sei/controlador.php?acao=procedimento_trabalhar&amp;id_procedimento=237636" xlink:type="simple">0000018-11.2025.4.02.8000</text:a></text:p>
          </table:table-cell>
          <table:table-cell table:style-name="ce219" office:value-type="string" calcext:value-type="string">
            <text:p>Manutenção <text:s/>- Gerador de Energia de Emergência </text:p>
          </table:table-cell>
          <table:table-cell table:style-name="ce225" office:value-type="date" office:date-value="2026-04-30" calcext:value-type="date">
            <text:p>30/04/2026</text:p>
          </table:table-cell>
          <table:table-cell table:style-name="ce227" table:formula="of:=[.E166]+1" office:value-type="float" office:value="166" calcext:value-type="float">
            <text:p>166</text:p>
          </table:table-cell>
          <table:table-cell table:style-name="ce214" office:value-type="string" calcext:value-type="string">
            <text:p>SIE</text:p>
          </table:table-cell>
          <table:table-cell table:style-name="ce214" office:value-type="string" calcext:value-type="string">
            <text:p>Sim</text:p>
          </table:table-cell>
          <table:table-cell table:style-name="ce225" table:formula="of:=[.D167]+180" office:value-type="date" office:date-value="2026-10-27" calcext:value-type="date">
            <text:p>27/10/2026</text:p>
          </table:table-cell>
          <table:table-cell table:style-name="ce211" office:value-type="string" calcext:value-type="string">
            <text:p>Alta</text:p>
          </table:table-cell>
          <table:table-cell table:style-name="ce214" office:value-type="string" calcext:value-type="string">
            <text:p>N/A</text:p>
          </table:table-cell>
          <table:table-cell table:style-name="ce214" table:number-columns-repeated="2"/>
          <table:table-cell table:style-name="ce211"/>
          <table:table-cell table:number-columns-repeated="1011"/>
        </table:table-row>
        <table:table-row table:style-name="ro1">
          <table:table-cell table:style-name="ce209" office:value-type="currency" office:currency="R$ " office:value="16000" calcext:value-type="currency">
            <text:p>R$ 16,000</text:p>
          </table:table-cell>
          <table:table-cell table:style-name="ce213" office:value-type="string" calcext:value-type="string">
            <text:p><text:a xlink:href="https://sei.trf2.jus.br/sei/controlador.php?acao=procedimento_trabalhar&amp;id_procedimento=956612" xlink:type="simple">0008032-81.2025.4.02.8000</text:a></text:p>
          </table:table-cell>
          <table:table-cell table:style-name="ce220" office:value-type="string" calcext:value-type="string">
            <text:p>Coleta de resíduos perigosos e não perigosos</text:p>
          </table:table-cell>
          <table:table-cell table:style-name="ce224" office:value-type="date" office:date-value="2026-02-28" calcext:value-type="date">
            <text:p>28/02/2026</text:p>
          </table:table-cell>
          <table:table-cell table:style-name="ce227" table:formula="of:=[.E167]+1" office:value-type="float" office:value="167" calcext:value-type="float">
            <text:p>167</text:p>
          </table:table-cell>
          <table:table-cell table:style-name="ce214" office:value-type="string" calcext:value-type="string">
            <text:p>SIE</text:p>
          </table:table-cell>
          <table:table-cell table:style-name="ce214" office:value-type="string" calcext:value-type="string">
            <text:p>Sim</text:p>
          </table:table-cell>
          <table:table-cell table:style-name="ce225" table:formula="of:=[.D168]+180" office:value-type="date" office:date-value="2026-08-27" calcext:value-type="date">
            <text:p>27/08/2026</text:p>
          </table:table-cell>
          <table:table-cell table:style-name="ce211" office:value-type="string" calcext:value-type="string">
            <text:p>Alta</text:p>
          </table:table-cell>
          <table:table-cell table:style-name="ce214" office:value-type="string" calcext:value-type="string">
            <text:p>N/A</text:p>
          </table:table-cell>
          <table:table-cell table:style-name="ce214" table:number-columns-repeated="2"/>
          <table:table-cell table:style-name="ce211"/>
          <table:table-cell table:number-columns-repeated="1011"/>
        </table:table-row>
        <table:table-row table:style-name="ro1">
          <table:table-cell table:style-name="ce209" office:value-type="currency" office:currency="R$ " office:value="270000" calcext:value-type="currency">
            <text:p>R$ 270,000</text:p>
          </table:table-cell>
          <table:table-cell table:style-name="ce213" office:value-type="string" calcext:value-type="string">
            <text:p><text:a xlink:href="https://sei.trf2.jus.br/sei/controlador.php?acao=procedimento_trabalhar&amp;id_procedimento=2740" xlink:type="simple">0000266-11.2024.4.02.8000</text:a></text:p>
          </table:table-cell>
          <table:table-cell table:style-name="ce220" office:value-type="string" calcext:value-type="string">
            <text:p>Manutenção de elevadores </text:p>
          </table:table-cell>
          <table:table-cell table:style-name="ce211" office:value-type="string" calcext:value-type="string">
            <text:p>INICIADO</text:p>
          </table:table-cell>
          <table:table-cell table:style-name="ce227" table:formula="of:=[.E168]+1" office:value-type="float" office:value="168" calcext:value-type="float">
            <text:p>168</text:p>
          </table:table-cell>
          <table:table-cell table:style-name="ce214" office:value-type="string" calcext:value-type="string">
            <text:p>SIE</text:p>
          </table:table-cell>
          <table:table-cell table:style-name="ce214" office:value-type="string" calcext:value-type="string">
            <text:p>Sim</text:p>
          </table:table-cell>
          <table:table-cell table:style-name="ce225" table:formula="of:=TODAY()+120" office:value-type="date" office:date-value="2026-06-06" calcext:value-type="date">
            <text:p>06/06/2026</text:p>
          </table:table-cell>
          <table:table-cell table:style-name="ce211" office:value-type="string" calcext:value-type="string">
            <text:p>Alta</text:p>
          </table:table-cell>
          <table:table-cell table:style-name="ce214" office:value-type="string" calcext:value-type="string">
            <text:p>N/A</text:p>
          </table:table-cell>
          <table:table-cell table:style-name="ce214" table:number-columns-repeated="2"/>
          <table:table-cell table:style-name="ce211"/>
          <table:table-cell table:number-columns-repeated="1011"/>
        </table:table-row>
        <table:table-row table:style-name="ro1">
          <table:table-cell table:style-name="ce209" office:value-type="currency" office:currency="R$ " office:value="2890021" calcext:value-type="currency">
            <text:p>R$ 2,890,021</text:p>
          </table:table-cell>
          <table:table-cell table:style-name="ce213" office:value-type="string" calcext:value-type="string">
            <text:p><text:a xlink:href="https://sei.trf2.jus.br/sei/controlador.php?acao=procedimento_trabalhar&amp;id_procedimento=400830" xlink:type="simple">0001622-07.2025.4.02.8000</text:a></text:p>
          </table:table-cell>
          <table:table-cell table:style-name="ce220" office:value-type="string" calcext:value-type="string">
            <text:p>Manutenção das instalações prediais</text:p>
          </table:table-cell>
          <table:table-cell table:style-name="ce224" office:value-type="date" office:date-value="2026-02-28" calcext:value-type="date">
            <text:p>28/02/2026</text:p>
          </table:table-cell>
          <table:table-cell table:style-name="ce227" table:formula="of:=[.E169]+1" office:value-type="float" office:value="169" calcext:value-type="float">
            <text:p>169</text:p>
          </table:table-cell>
          <table:table-cell table:style-name="ce214" office:value-type="string" calcext:value-type="string">
            <text:p>SIE</text:p>
          </table:table-cell>
          <table:table-cell table:style-name="ce214" office:value-type="string" calcext:value-type="string">
            <text:p>Sim</text:p>
          </table:table-cell>
          <table:table-cell table:style-name="ce225" table:formula="of:=[.D170]+180" office:value-type="date" office:date-value="2026-08-27" calcext:value-type="date">
            <text:p>27/08/2026</text:p>
          </table:table-cell>
          <table:table-cell table:style-name="ce211" office:value-type="string" calcext:value-type="string">
            <text:p>Alta</text:p>
          </table:table-cell>
          <table:table-cell table:style-name="ce214" office:value-type="string" calcext:value-type="string">
            <text:p>N/A</text:p>
          </table:table-cell>
          <table:table-cell table:style-name="ce214" table:number-columns-repeated="2"/>
          <table:table-cell table:style-name="ce211"/>
          <table:table-cell table:number-columns-repeated="1011"/>
        </table:table-row>
        <table:table-row table:style-name="ro1">
          <table:table-cell table:style-name="ce209" office:value-type="currency" office:currency="R$ " office:value="123000" calcext:value-type="currency">
            <text:p>R$ 123,000</text:p>
          </table:table-cell>
          <table:table-cell table:style-name="ce213" office:value-type="string" calcext:value-type="string">
            <text:p><text:a xlink:href="https://sei.trf2.jus.br/sei/controlador.php?acao=procedimento_trabalhar&amp;id_procedimento=276748" xlink:type="simple">0000530-91.2025.4.02.8000</text:a></text:p>
          </table:table-cell>
          <table:table-cell table:style-name="ce220" office:value-type="string" calcext:value-type="string">
            <text:p>Seguro total para veículos</text:p>
          </table:table-cell>
          <table:table-cell table:style-name="ce224" office:value-type="date" office:date-value="2026-02-28" calcext:value-type="date">
            <text:p>28/02/2026</text:p>
          </table:table-cell>
          <table:table-cell table:style-name="ce227" table:formula="of:=[.E170]+1" office:value-type="float" office:value="170" calcext:value-type="float">
            <text:p>170</text:p>
          </table:table-cell>
          <table:table-cell table:style-name="ce214" office:value-type="string" calcext:value-type="string">
            <text:p>SIE</text:p>
          </table:table-cell>
          <table:table-cell table:style-name="ce214" office:value-type="string" calcext:value-type="string">
            <text:p>Sim</text:p>
          </table:table-cell>
          <table:table-cell table:style-name="ce225" table:formula="of:=[.D171]+180" office:value-type="date" office:date-value="2026-08-27" calcext:value-type="date">
            <text:p>27/08/2026</text:p>
          </table:table-cell>
          <table:table-cell table:style-name="ce211" office:value-type="string" calcext:value-type="string">
            <text:p>Alta</text:p>
          </table:table-cell>
          <table:table-cell table:style-name="ce214" office:value-type="string" calcext:value-type="string">
            <text:p>N/A</text:p>
          </table:table-cell>
          <table:table-cell table:style-name="ce214" table:number-columns-repeated="2"/>
          <table:table-cell table:style-name="ce211"/>
          <table:table-cell table:number-columns-repeated="1011"/>
        </table:table-row>
        <table:table-row table:style-name="ro1">
          <table:table-cell table:style-name="ce209" office:value-type="currency" office:currency="R$ " office:value="17722" calcext:value-type="currency">
            <text:p>R$ 17,722</text:p>
          </table:table-cell>
          <table:table-cell table:style-name="ce213" office:value-type="string" calcext:value-type="string">
            <text:p><text:a xlink:href="https://sei.trf2.jus.br/sei/controlador.php?acao=procedimento_trabalhar&amp;id_procedimento=254305" xlink:type="simple">0000253-75.2025.4.02.8000</text:a></text:p>
          </table:table-cell>
          <table:table-cell table:style-name="ce220" office:value-type="string" calcext:value-type="string">
            <text:p>Seguro para veículos <text:s/>(caminhão e semirreboque)</text:p>
          </table:table-cell>
          <table:table-cell table:style-name="ce211" office:value-type="string" calcext:value-type="string">
            <text:p>CONCLUIDO</text:p>
          </table:table-cell>
          <table:table-cell table:style-name="ce227" table:formula="of:=[.E171]+1" office:value-type="float" office:value="171" calcext:value-type="float">
            <text:p>171</text:p>
          </table:table-cell>
          <table:table-cell table:style-name="ce214" office:value-type="string" calcext:value-type="string">
            <text:p>SIE</text:p>
          </table:table-cell>
          <table:table-cell table:style-name="ce214" office:value-type="string" calcext:value-type="string">
            <text:p>Sim</text:p>
          </table:table-cell>
          <table:table-cell table:style-name="ce211" office:value-type="string" calcext:value-type="string">
            <text:p>CONCLUÍDO</text:p>
          </table:table-cell>
          <table:table-cell table:style-name="ce211" office:value-type="string" calcext:value-type="string">
            <text:p>Alta</text:p>
          </table:table-cell>
          <table:table-cell table:style-name="ce214" office:value-type="string" calcext:value-type="string">
            <text:p>N/A</text:p>
          </table:table-cell>
          <table:table-cell table:style-name="ce214" table:number-columns-repeated="2"/>
          <table:table-cell table:style-name="ce211"/>
          <table:table-cell table:number-columns-repeated="1011"/>
        </table:table-row>
        <table:table-row table:style-name="ro1">
          <table:table-cell table:style-name="ce210" office:value-type="currency" office:currency="R$ " office:value="159000" calcext:value-type="currency">
            <text:p>R$ 159,000</text:p>
          </table:table-cell>
          <table:table-cell table:style-name="ce213" office:value-type="string" calcext:value-type="string">
            <text:p><text:a xlink:href="https://sei.trf2.jus.br/sei/controlador.php?acao=procedimento_trabalhar&amp;id_procedimento=66715" xlink:type="simple">0000826-50.2024.4.02.8000</text:a></text:p>
          </table:table-cell>
          <table:table-cell table:style-name="ce219" office:value-type="string" calcext:value-type="string">
            <text:p>Serviços de manutenção das portas de enrolar da entrada do prédio.</text:p>
          </table:table-cell>
          <table:table-cell table:style-name="ce225" office:value-type="date" office:date-value="2026-04-30" calcext:value-type="date">
            <text:p>30/04/2026</text:p>
          </table:table-cell>
          <table:table-cell table:style-name="ce227" table:formula="of:=[.E172]+1" office:value-type="float" office:value="172" calcext:value-type="float">
            <text:p>172</text:p>
          </table:table-cell>
          <table:table-cell table:style-name="ce211" office:value-type="string" calcext:value-type="string">
            <text:p>SIE</text:p>
          </table:table-cell>
          <table:table-cell table:style-name="ce211" office:value-type="string" calcext:value-type="string">
            <text:p>Sim</text:p>
          </table:table-cell>
          <table:table-cell table:style-name="ce225" table:formula="of:=[.D173]+180" office:value-type="date" office:date-value="2026-10-27" calcext:value-type="date">
            <text:p>27/10/2026</text:p>
          </table:table-cell>
          <table:table-cell table:style-name="ce211" office:value-type="string" calcext:value-type="string">
            <text:p>Alta</text:p>
          </table:table-cell>
          <table:table-cell table:style-name="ce214" office:value-type="string" calcext:value-type="string">
            <text:p>N/A</text:p>
          </table:table-cell>
          <table:table-cell table:style-name="ce214" table:number-columns-repeated="2"/>
          <table:table-cell table:style-name="ce211"/>
          <table:table-cell table:number-columns-repeated="1011"/>
        </table:table-row>
        <table:table-row table:style-name="ro1">
          <table:table-cell table:style-name="ce209" office:value-type="currency" office:currency="R$ " office:value="360000" calcext:value-type="currency">
            <text:p>R$ 360,000</text:p>
          </table:table-cell>
          <table:table-cell table:style-name="ce213" office:value-type="string" calcext:value-type="string">
            <text:p><text:a xlink:href="https://sei.trf2.jus.br/sei/controlador.php?acao=procedimento_trabalhar&amp;id_procedimento=304518" xlink:type="simple">0000964-80.2025.4.02.8000</text:a></text:p>
          </table:table-cell>
          <table:table-cell table:style-name="ce221" office:value-type="string" calcext:value-type="string">
            <text:p>Serviço de manutenção de automação predial e CATV</text:p>
          </table:table-cell>
          <table:table-cell table:style-name="ce224" office:value-type="date" office:date-value="2026-02-28" calcext:value-type="date">
            <text:p>28/02/2026</text:p>
          </table:table-cell>
          <table:table-cell table:style-name="ce227" table:formula="of:=[.E173]+1" office:value-type="float" office:value="173" calcext:value-type="float">
            <text:p>173</text:p>
          </table:table-cell>
          <table:table-cell table:style-name="ce214" office:value-type="string" calcext:value-type="string">
            <text:p>SIE</text:p>
          </table:table-cell>
          <table:table-cell table:style-name="ce214" office:value-type="string" calcext:value-type="string">
            <text:p>Sim</text:p>
          </table:table-cell>
          <table:table-cell table:style-name="ce225" table:formula="of:=[.D174]+180" office:value-type="date" office:date-value="2026-08-27" calcext:value-type="date">
            <text:p>27/08/2026</text:p>
          </table:table-cell>
          <table:table-cell table:style-name="ce211" office:value-type="string" calcext:value-type="string">
            <text:p>Alta</text:p>
          </table:table-cell>
          <table:table-cell table:style-name="ce214" office:value-type="string" calcext:value-type="string">
            <text:p>N/A</text:p>
          </table:table-cell>
          <table:table-cell table:style-name="ce214" table:number-columns-repeated="2"/>
          <table:table-cell table:style-name="ce211"/>
          <table:table-cell table:number-columns-repeated="1011"/>
        </table:table-row>
        <table:table-row table:style-name="ro1">
          <table:table-cell table:style-name="ce209" office:value-type="currency" office:currency="R$ " office:value="18000" calcext:value-type="currency">
            <text:p>R$ 18,000</text:p>
          </table:table-cell>
          <table:table-cell table:style-name="ce213" office:value-type="string" calcext:value-type="string">
            <text:p><text:a xlink:href="https://sei.trf2.jus.br/sei/controlador.php?acao=procedimento_trabalhar&amp;id_procedimento=261767" xlink:type="simple">0000394-94.2025.4.02.8000</text:a></text:p>
          </table:table-cell>
          <table:table-cell table:style-name="ce219" office:value-type="string" calcext:value-type="string">
            <text:p>Manutenção corretiva de persianas</text:p>
          </table:table-cell>
          <table:table-cell table:style-name="ce211" office:value-type="string" calcext:value-type="string">
            <text:p>INICIADO</text:p>
          </table:table-cell>
          <table:table-cell table:style-name="ce227" table:formula="of:=[.E174]+1" office:value-type="float" office:value="174" calcext:value-type="float">
            <text:p>174</text:p>
          </table:table-cell>
          <table:table-cell table:style-name="ce214" office:value-type="string" calcext:value-type="string">
            <text:p>SIE</text:p>
          </table:table-cell>
          <table:table-cell table:style-name="ce214" office:value-type="string" calcext:value-type="string">
            <text:p>Sim</text:p>
          </table:table-cell>
          <table:table-cell table:style-name="ce225" table:formula="of:=TODAY()+120" office:value-type="date" office:date-value="2026-06-06" calcext:value-type="date">
            <text:p>06/06/2026</text:p>
          </table:table-cell>
          <table:table-cell table:style-name="ce214" office:value-type="string" calcext:value-type="string">
            <text:p>Média</text:p>
          </table:table-cell>
          <table:table-cell table:style-name="ce214" office:value-type="string" calcext:value-type="string">
            <text:p>N/A</text:p>
          </table:table-cell>
          <table:table-cell table:style-name="ce214" table:number-columns-repeated="2"/>
          <table:table-cell table:style-name="ce211"/>
          <table:table-cell table:number-columns-repeated="1011"/>
        </table:table-row>
        <table:table-row table:style-name="ro1">
          <table:table-cell table:style-name="ce209" office:value-type="currency" office:currency="R$ " office:value="184000" calcext:value-type="currency">
            <text:p>R$ 184,000</text:p>
          </table:table-cell>
          <table:table-cell table:style-name="ce213" office:value-type="string" calcext:value-type="string">
            <text:p><text:a xlink:href="https://sei.trf2.jus.br/sei/controlador.php?acao=procedimento_trabalhar&amp;id_procedimento=390500" xlink:type="simple">0001575-33.2025.4.02.8000</text:a></text:p>
          </table:table-cell>
          <table:table-cell table:style-name="ce220" office:value-type="string" calcext:value-type="string">
            <text:p>Serviço Móvel Pessoal – SMP, pós-pago</text:p>
          </table:table-cell>
          <table:table-cell table:style-name="ce225" office:value-type="date" office:date-value="2026-04-30" calcext:value-type="date">
            <text:p>30/04/2026</text:p>
          </table:table-cell>
          <table:table-cell table:style-name="ce227" table:formula="of:=[.E175]+1" office:value-type="float" office:value="175" calcext:value-type="float">
            <text:p>175</text:p>
          </table:table-cell>
          <table:table-cell table:style-name="ce214" office:value-type="string" calcext:value-type="string">
            <text:p>SIE</text:p>
          </table:table-cell>
          <table:table-cell table:style-name="ce214" office:value-type="string" calcext:value-type="string">
            <text:p>Sim</text:p>
          </table:table-cell>
          <table:table-cell table:style-name="ce225" table:formula="of:=[.D176]+180" office:value-type="date" office:date-value="2026-10-27" calcext:value-type="date">
            <text:p>27/10/2026</text:p>
          </table:table-cell>
          <table:table-cell table:style-name="ce211" office:value-type="string" calcext:value-type="string">
            <text:p>Alta</text:p>
          </table:table-cell>
          <table:table-cell table:style-name="ce214" office:value-type="string" calcext:value-type="string">
            <text:p>N/A</text:p>
          </table:table-cell>
          <table:table-cell table:style-name="ce214" table:number-columns-repeated="2"/>
          <table:table-cell table:style-name="ce211"/>
          <table:table-cell table:number-columns-repeated="1011"/>
        </table:table-row>
        <table:table-row table:style-name="ro1">
          <table:table-cell table:style-name="ce209" office:value-type="currency" office:currency="R$ " office:value="129000" calcext:value-type="currency">
            <text:p>R$ 129,000</text:p>
          </table:table-cell>
          <table:table-cell table:style-name="ce213" office:value-type="string" calcext:value-type="string">
            <text:p><text:a xlink:href="https://sei.trf2.jus.br/sei/controlador.php?acao=procedimento_trabalhar&amp;id_procedimento=1374590" xlink:type="simple">0020540-59.2025.4.02.8000</text:a></text:p>
          </table:table-cell>
          <table:table-cell table:style-name="ce219" office:value-type="string" calcext:value-type="string">
            <text:p>Fornecimento de gêneros alimentícios</text:p>
          </table:table-cell>
          <table:table-cell table:style-name="ce211" office:value-type="string" calcext:value-type="string">
            <text:p>CONCLUIDO</text:p>
          </table:table-cell>
          <table:table-cell table:style-name="ce227" table:formula="of:=[.E176]+1" office:value-type="float" office:value="176" calcext:value-type="float">
            <text:p>176</text:p>
          </table:table-cell>
          <table:table-cell table:style-name="ce214" office:value-type="string" calcext:value-type="string">
            <text:p>SIE</text:p>
          </table:table-cell>
          <table:table-cell table:style-name="ce214" office:value-type="string" calcext:value-type="string">
            <text:p>Sim</text:p>
          </table:table-cell>
          <table:table-cell table:style-name="ce211" office:value-type="string" calcext:value-type="string">
            <text:p>CONCLUÍDO</text:p>
          </table:table-cell>
          <table:table-cell table:style-name="ce211" office:value-type="string" calcext:value-type="string">
            <text:p>Alta</text:p>
          </table:table-cell>
          <table:table-cell table:style-name="ce214" office:value-type="string" calcext:value-type="string">
            <text:p>N/A</text:p>
          </table:table-cell>
          <table:table-cell table:style-name="ce214" table:number-columns-repeated="2"/>
          <table:table-cell table:style-name="ce211"/>
          <table:table-cell table:number-columns-repeated="1011"/>
        </table:table-row>
        <table:table-row table:style-name="ro1">
          <table:table-cell table:style-name="ce210" office:value-type="currency" office:currency="R$ " office:value="12000" calcext:value-type="currency">
            <text:p>R$ 12,000</text:p>
          </table:table-cell>
          <table:table-cell table:style-name="ce213" office:value-type="string" calcext:value-type="string">
            <text:p><text:a xlink:href="https://sei.trf2.jus.br/sei/controlador.php?acao=procedimento_trabalhar&amp;id_procedimento=101317" xlink:type="simple">0001698-65.2024.4.02.8000</text:a></text:p>
          </table:table-cell>
          <table:table-cell table:style-name="ce219" office:value-type="string" calcext:value-type="string">
            <text:p>Manutenção de portas corta-fogo </text:p>
          </table:table-cell>
          <table:table-cell table:style-name="ce214" office:value-type="string" calcext:value-type="string">
            <text:p>INICIADO</text:p>
          </table:table-cell>
          <table:table-cell table:style-name="ce227" table:formula="of:=[.E177]+1" office:value-type="float" office:value="177" calcext:value-type="float">
            <text:p>177</text:p>
          </table:table-cell>
          <table:table-cell table:style-name="ce214" office:value-type="string" calcext:value-type="string">
            <text:p>SIE</text:p>
          </table:table-cell>
          <table:table-cell table:style-name="ce211" office:value-type="string" calcext:value-type="string">
            <text:p>Sim</text:p>
          </table:table-cell>
          <table:table-cell table:style-name="ce225" table:formula="of:=TODAY()+120" office:value-type="date" office:date-value="2026-06-06" calcext:value-type="date">
            <text:p>06/06/2026</text:p>
          </table:table-cell>
          <table:table-cell table:style-name="ce211" office:value-type="string" calcext:value-type="string">
            <text:p>Alta</text:p>
          </table:table-cell>
          <table:table-cell table:style-name="ce214" office:value-type="string" calcext:value-type="string">
            <text:p>N/A</text:p>
          </table:table-cell>
          <table:table-cell table:style-name="ce214" table:number-columns-repeated="2"/>
          <table:table-cell table:style-name="ce211"/>
          <table:table-cell table:number-columns-repeated="1011"/>
        </table:table-row>
        <table:table-row table:style-name="ro1">
          <table:table-cell table:style-name="ce210" office:value-type="currency" office:currency="R$ " office:value="609000" calcext:value-type="currency">
            <text:p>R$ 609,000</text:p>
          </table:table-cell>
          <table:table-cell table:style-name="ce213" office:value-type="string" calcext:value-type="string">
            <text:p><text:a xlink:href="https://sei.trf2.jus.br/sei/controlador.php?acao=procedimento_trabalhar&amp;id_procedimento=1018519" xlink:type="simple">0009474-82.2025.4.02.8000</text:a></text:p>
          </table:table-cell>
          <table:table-cell table:style-name="ce219" office:value-type="string" calcext:value-type="string">
            <text:p>Adequação da rede elétrica, cabeamento estruturado e SDAI das garagens e subsolo </text:p>
          </table:table-cell>
          <table:table-cell table:style-name="ce214" office:value-type="string" calcext:value-type="string">
            <text:p>INICIADO</text:p>
          </table:table-cell>
          <table:table-cell table:style-name="ce227" table:formula="of:=[.E178]+1" office:value-type="float" office:value="178" calcext:value-type="float">
            <text:p>178</text:p>
          </table:table-cell>
          <table:table-cell table:style-name="ce211" office:value-type="string" calcext:value-type="string">
            <text:p>SIE</text:p>
          </table:table-cell>
          <table:table-cell table:style-name="ce211" office:value-type="string" calcext:value-type="string">
            <text:p>Não</text:p>
          </table:table-cell>
          <table:table-cell table:style-name="ce225" table:formula="of:=TODAY()+120" office:value-type="date" office:date-value="2026-06-06" calcext:value-type="date">
            <text:p>06/06/2026</text:p>
          </table:table-cell>
          <table:table-cell table:style-name="ce211" office:value-type="string" calcext:value-type="string">
            <text:p>Alta</text:p>
          </table:table-cell>
          <table:table-cell table:style-name="ce214" office:value-type="string" calcext:value-type="string">
            <text:p>N/A</text:p>
          </table:table-cell>
          <table:table-cell table:style-name="ce218" table:number-columns-repeated="3"/>
          <table:table-cell table:number-columns-repeated="1011"/>
        </table:table-row>
        <table:table-row table:style-name="ro1">
          <table:table-cell table:style-name="ce210" office:value-type="currency" office:currency="R$ " office:value="4000" calcext:value-type="currency">
            <text:p>R$ 4,000</text:p>
          </table:table-cell>
          <table:table-cell table:style-name="ce216" office:value-type="string" calcext:value-type="string">
            <text:p><text:a xlink:href="https://sei.trf2.jus.br/sei/controlador.php?acao=procedimento_trabalhar&amp;id_procedimento=1482025" xlink:type="simple">0024990-45.2025.4.02.8000</text:a></text:p>
          </table:table-cell>
          <table:table-cell table:style-name="ce218" office:value-type="string" calcext:value-type="string">
            <text:p>Aquisição de mobiliário e utensílios de apoio operacional</text:p>
          </table:table-cell>
          <table:table-cell table:style-name="ce211" office:value-type="string" calcext:value-type="string">
            <text:p>INICIADO</text:p>
          </table:table-cell>
          <table:table-cell table:style-name="ce227" table:formula="of:=[.E179]+1" office:value-type="float" office:value="179" calcext:value-type="float">
            <text:p>179</text:p>
          </table:table-cell>
          <table:table-cell table:style-name="ce211" office:value-type="string" calcext:value-type="string">
            <text:p>SIE</text:p>
          </table:table-cell>
          <table:table-cell table:style-name="ce211" office:value-type="string" calcext:value-type="string">
            <text:p>Não</text:p>
          </table:table-cell>
          <table:table-cell table:style-name="ce225" table:formula="of:=TODAY()+120" office:value-type="date" office:date-value="2026-06-06" calcext:value-type="date">
            <text:p>06/06/2026</text:p>
          </table:table-cell>
          <table:table-cell table:style-name="ce211" office:value-type="string" calcext:value-type="string">
            <text:p>Média</text:p>
          </table:table-cell>
          <table:table-cell table:style-name="ce214" office:value-type="string" calcext:value-type="string">
            <text:p>N/A</text:p>
          </table:table-cell>
          <table:table-cell table:style-name="ce218" table:number-columns-repeated="3"/>
          <table:table-cell table:number-columns-repeated="1011"/>
        </table:table-row>
        <table:table-row table:style-name="ro1">
          <table:table-cell table:style-name="ce210" office:value-type="currency" office:currency="R$ " office:value="5270000" calcext:value-type="currency">
            <text:p>R$ 5,270,000</text:p>
          </table:table-cell>
          <table:table-cell table:style-name="ce213" office:value-type="string" calcext:value-type="string">
            <text:p><text:a xlink:href="https://sei.trf2.jus.br/sei/controlador.php?acao=procedimento_trabalhar&amp;id_procedimento=1170248" xlink:type="simple">0013789-56.2025.4.02.8000</text:a></text:p>
          </table:table-cell>
          <table:table-cell table:style-name="ce223" office:value-type="string" calcext:value-type="string">
            <text:p>Contratação de empresa especializada para execução de serviço de substituição dos condicionadores de ar, Self-Contained, existentes no TRF2</text:p>
          </table:table-cell>
          <table:table-cell table:style-name="ce211" office:value-type="string" calcext:value-type="string">
            <text:p>INICIADO</text:p>
          </table:table-cell>
          <table:table-cell table:style-name="ce227" table:formula="of:=[.E180]+1" office:value-type="float" office:value="180" calcext:value-type="float">
            <text:p>180</text:p>
          </table:table-cell>
          <table:table-cell table:style-name="ce214" office:value-type="string" calcext:value-type="string">
            <text:p>SIE</text:p>
          </table:table-cell>
          <table:table-cell table:style-name="ce211" office:value-type="string" calcext:value-type="string">
            <text:p>Não</text:p>
          </table:table-cell>
          <table:table-cell table:style-name="ce225" table:formula="of:=TODAY()+120" office:value-type="date" office:date-value="2026-06-06" calcext:value-type="date">
            <text:p>06/06/2026</text:p>
          </table:table-cell>
          <table:table-cell table:style-name="ce211" office:value-type="string" calcext:value-type="string">
            <text:p>Média</text:p>
          </table:table-cell>
          <table:table-cell table:style-name="ce214" office:value-type="string" calcext:value-type="string">
            <text:p>N/A</text:p>
          </table:table-cell>
          <table:table-cell table:style-name="ce214" table:number-columns-repeated="2"/>
          <table:table-cell table:style-name="ce211"/>
          <table:table-cell table:number-columns-repeated="1011"/>
        </table:table-row>
        <table:table-row table:style-name="ro1">
          <table:table-cell table:style-name="ce210" office:value-type="currency" office:currency="R$ " office:value="30000" calcext:value-type="currency">
            <text:p>R$ 30,000</text:p>
          </table:table-cell>
          <table:table-cell table:style-name="ce213" office:value-type="string" calcext:value-type="string">
            <text:p><text:a xlink:href="https://sei.trf2.jus.br/sei/controlador.php?acao=procedimento_trabalhar&amp;id_procedimento=1678636" xlink:type="simple">0001542-09.2026.4.02.8000</text:a></text:p>
          </table:table-cell>
          <table:table-cell table:style-name="ce219" office:value-type="string" calcext:value-type="string">
            <text:p>Aquisição de materiais para suporte, organização, armazenamento e limpeza de ambientes</text:p>
          </table:table-cell>
          <table:table-cell table:style-name="ce214" office:value-type="string" calcext:value-type="string">
            <text:p>INICIADO</text:p>
          </table:table-cell>
          <table:table-cell table:style-name="ce227" table:formula="of:=[.E181]+1" office:value-type="float" office:value="181" calcext:value-type="float">
            <text:p>181</text:p>
          </table:table-cell>
          <table:table-cell table:style-name="ce214" office:value-type="string" calcext:value-type="string">
            <text:p>SIE</text:p>
          </table:table-cell>
          <table:table-cell table:style-name="ce211" office:value-type="string" calcext:value-type="string">
            <text:p>Não</text:p>
          </table:table-cell>
          <table:table-cell table:style-name="ce225" table:formula="of:=TODAY()+120" office:value-type="date" office:date-value="2026-06-06" calcext:value-type="date">
            <text:p>06/06/2026</text:p>
          </table:table-cell>
          <table:table-cell table:style-name="ce211" office:value-type="string" calcext:value-type="string">
            <text:p>Média</text:p>
          </table:table-cell>
          <table:table-cell table:style-name="ce214" office:value-type="string" calcext:value-type="string">
            <text:p>N/A</text:p>
          </table:table-cell>
          <table:table-cell table:style-name="ce214" table:number-columns-repeated="2"/>
          <table:table-cell table:style-name="ce211"/>
          <table:table-cell table:number-columns-repeated="1011"/>
        </table:table-row>
        <table:table-row table:style-name="ro1">
          <table:table-cell table:style-name="ce210" office:value-type="currency" office:currency="R$ " office:value="180000" calcext:value-type="currency">
            <text:p>R$ 180,000</text:p>
          </table:table-cell>
          <table:table-cell table:style-name="ce213" office:value-type="string" calcext:value-type="string">
            <text:p><text:a xlink:href="https://sei.trf2.jus.br/sei/controlador.php?acao=procedimento_trabalhar&amp;id_procedimento=1669606" xlink:type="simple">0001232-03.2026.4.02.8000</text:a></text:p>
          </table:table-cell>
          <table:table-cell table:style-name="ce219" office:value-type="string" calcext:value-type="string">
            <text:p>Aquisição de controladores RP-C e RP-V , para o sistema de automação predial do TRF2</text:p>
          </table:table-cell>
          <table:table-cell table:style-name="ce214" office:value-type="string" calcext:value-type="string">
            <text:p>INICIADO</text:p>
          </table:table-cell>
          <table:table-cell table:style-name="ce227" table:formula="of:=[.E182]+1" office:value-type="float" office:value="182" calcext:value-type="float">
            <text:p>182</text:p>
          </table:table-cell>
          <table:table-cell table:style-name="ce214" office:value-type="string" calcext:value-type="string">
            <text:p>SIE</text:p>
          </table:table-cell>
          <table:table-cell table:style-name="ce211" office:value-type="string" calcext:value-type="string">
            <text:p>Não</text:p>
          </table:table-cell>
          <table:table-cell table:style-name="ce225" table:formula="of:=TODAY()+120" office:value-type="date" office:date-value="2026-06-06" calcext:value-type="date">
            <text:p>06/06/2026</text:p>
          </table:table-cell>
          <table:table-cell table:style-name="ce211" office:value-type="string" calcext:value-type="string">
            <text:p>Média</text:p>
          </table:table-cell>
          <table:table-cell table:style-name="ce214" office:value-type="string" calcext:value-type="string">
            <text:p>N/A</text:p>
          </table:table-cell>
          <table:table-cell table:style-name="ce214" table:number-columns-repeated="2"/>
          <table:table-cell table:style-name="ce211"/>
          <table:table-cell table:number-columns-repeated="1011"/>
        </table:table-row>
        <table:table-row table:style-name="ro1">
          <table:table-cell table:style-name="ce210" office:value-type="currency" office:currency="R$ " office:value="17000" calcext:value-type="currency">
            <text:p>R$ 17,000</text:p>
          </table:table-cell>
          <table:table-cell table:style-name="ce214" office:value-type="string" calcext:value-type="string">
            <text:p>0001697-12.2026.4.02.8000</text:p>
          </table:table-cell>
          <table:table-cell table:style-name="ce219" office:value-type="string" calcext:value-type="string">
            <text:p>Aquisição de itens de apoio para eventos institucionais no TRF2 e no CCJF</text:p>
          </table:table-cell>
          <table:table-cell table:style-name="ce224" office:value-type="date" office:date-value="2026-02-28" calcext:value-type="date">
            <text:p>28/02/2026</text:p>
          </table:table-cell>
          <table:table-cell table:style-name="ce227" table:formula="of:=[.E183]+1" office:value-type="float" office:value="183" calcext:value-type="float">
            <text:p>183</text:p>
          </table:table-cell>
          <table:table-cell table:style-name="ce214" office:value-type="string" calcext:value-type="string">
            <text:p>SIE</text:p>
          </table:table-cell>
          <table:table-cell table:style-name="ce211" office:value-type="string" calcext:value-type="string">
            <text:p>Não</text:p>
          </table:table-cell>
          <table:table-cell table:style-name="ce225" table:formula="of:=[.D184]+180" office:value-type="date" office:date-value="2026-08-27" calcext:value-type="date">
            <text:p>27/08/2026</text:p>
          </table:table-cell>
          <table:table-cell table:style-name="ce211" office:value-type="string" calcext:value-type="string">
            <text:p>Média</text:p>
          </table:table-cell>
          <table:table-cell table:style-name="ce214" office:value-type="string" calcext:value-type="string">
            <text:p>N/A</text:p>
          </table:table-cell>
          <table:table-cell table:style-name="ce214" table:number-columns-repeated="2"/>
          <table:table-cell table:style-name="ce211"/>
          <table:table-cell table:number-columns-repeated="1011"/>
        </table:table-row>
        <table:table-row table:style-name="ro1">
          <table:table-cell table:style-name="ce210" office:value-type="currency" office:currency="R$ " office:value="80000" calcext:value-type="currency">
            <text:p>R$ 80,000</text:p>
          </table:table-cell>
          <table:table-cell table:style-name="ce214"/>
          <table:table-cell table:style-name="ce219" office:value-type="string" calcext:value-type="string">
            <text:p>Aquisição de material de marcenaria para a execução dos Serviços na Oficina de Carpintaria</text:p>
          </table:table-cell>
          <table:table-cell table:style-name="ce224" office:value-type="date" office:date-value="2026-02-28" calcext:value-type="date">
            <text:p>28/02/2026</text:p>
          </table:table-cell>
          <table:table-cell table:style-name="ce227" table:formula="of:=[.E184]+1" office:value-type="float" office:value="184" calcext:value-type="float">
            <text:p>184</text:p>
          </table:table-cell>
          <table:table-cell table:style-name="ce214" office:value-type="string" calcext:value-type="string">
            <text:p>SIE</text:p>
          </table:table-cell>
          <table:table-cell table:style-name="ce211" office:value-type="string" calcext:value-type="string">
            <text:p>Não</text:p>
          </table:table-cell>
          <table:table-cell table:style-name="ce225" table:formula="of:=[.D185]+180" office:value-type="date" office:date-value="2026-08-27" calcext:value-type="date">
            <text:p>27/08/2026</text:p>
          </table:table-cell>
          <table:table-cell table:style-name="ce211" office:value-type="string" calcext:value-type="string">
            <text:p>Média</text:p>
          </table:table-cell>
          <table:table-cell table:style-name="ce214" office:value-type="string" calcext:value-type="string">
            <text:p>N/A</text:p>
          </table:table-cell>
          <table:table-cell table:style-name="ce214" table:number-columns-repeated="2"/>
          <table:table-cell table:style-name="ce211"/>
          <table:table-cell table:number-columns-repeated="1011"/>
        </table:table-row>
        <table:table-row table:style-name="ro1">
          <table:table-cell table:style-name="ce210" office:value-type="currency" office:currency="R$ " office:value="17000" calcext:value-type="currency">
            <text:p>R$ 17,000</text:p>
          </table:table-cell>
          <table:table-cell table:style-name="ce214"/>
          <table:table-cell table:style-name="ce219" office:value-type="string" calcext:value-type="string">
            <text:p>Contratação de empresa para fornecimento e instalação de vidros p/ substituição de tampos de mesas</text:p>
          </table:table-cell>
          <table:table-cell table:style-name="ce224" office:value-type="date" office:date-value="2026-02-28" calcext:value-type="date">
            <text:p>28/02/2026</text:p>
          </table:table-cell>
          <table:table-cell table:style-name="ce227" table:formula="of:=[.E185]+1" office:value-type="float" office:value="185" calcext:value-type="float">
            <text:p>185</text:p>
          </table:table-cell>
          <table:table-cell table:style-name="ce214" office:value-type="string" calcext:value-type="string">
            <text:p>SIE</text:p>
          </table:table-cell>
          <table:table-cell table:style-name="ce211" office:value-type="string" calcext:value-type="string">
            <text:p>Não</text:p>
          </table:table-cell>
          <table:table-cell table:style-name="ce225" table:formula="of:=[.D186]+180" office:value-type="date" office:date-value="2026-08-27" calcext:value-type="date">
            <text:p>27/08/2026</text:p>
          </table:table-cell>
          <table:table-cell table:style-name="ce211" office:value-type="string" calcext:value-type="string">
            <text:p>Média</text:p>
          </table:table-cell>
          <table:table-cell table:style-name="ce214" office:value-type="string" calcext:value-type="string">
            <text:p>N/A</text:p>
          </table:table-cell>
          <table:table-cell table:style-name="ce214" table:number-columns-repeated="2"/>
          <table:table-cell table:style-name="ce211"/>
          <table:table-cell table:number-columns-repeated="1011"/>
        </table:table-row>
        <table:table-row table:style-name="ro1">
          <table:table-cell table:style-name="ce210" office:value-type="currency" office:currency="R$ " office:value="10000" calcext:value-type="currency">
            <text:p>R$ 10,000</text:p>
          </table:table-cell>
          <table:table-cell table:style-name="ce214" office:value-type="string" calcext:value-type="string">
            <text:p>0001527-40.2026.4.02.8000</text:p>
          </table:table-cell>
          <table:table-cell table:style-name="ce219" office:value-type="string" calcext:value-type="string">
            <text:p>Contratação de Serviços emergenciais de reparo de motobombas</text:p>
          </table:table-cell>
          <table:table-cell table:style-name="ce224" office:value-type="date" office:date-value="2026-02-28" calcext:value-type="date">
            <text:p>28/02/2026</text:p>
          </table:table-cell>
          <table:table-cell table:style-name="ce227" table:formula="of:=[.E186]+1" office:value-type="float" office:value="186" calcext:value-type="float">
            <text:p>186</text:p>
          </table:table-cell>
          <table:table-cell table:style-name="ce214" office:value-type="string" calcext:value-type="string">
            <text:p>SIE</text:p>
          </table:table-cell>
          <table:table-cell table:style-name="ce211" office:value-type="string" calcext:value-type="string">
            <text:p>Não</text:p>
          </table:table-cell>
          <table:table-cell table:style-name="ce225" table:formula="of:=[.D187]+180" office:value-type="date" office:date-value="2026-08-27" calcext:value-type="date">
            <text:p>27/08/2026</text:p>
          </table:table-cell>
          <table:table-cell table:style-name="ce211" office:value-type="string" calcext:value-type="string">
            <text:p>Média</text:p>
          </table:table-cell>
          <table:table-cell table:style-name="ce214" office:value-type="string" calcext:value-type="string">
            <text:p>N/A</text:p>
          </table:table-cell>
          <table:table-cell table:style-name="ce214" table:number-columns-repeated="2"/>
          <table:table-cell table:style-name="ce211"/>
          <table:table-cell table:number-columns-repeated="1011"/>
        </table:table-row>
        <table:table-row table:style-name="ro1">
          <table:table-cell table:style-name="ce210" office:value-type="currency" office:currency="R$ " office:value="33000" calcext:value-type="currency">
            <text:p>R$ 33,000</text:p>
          </table:table-cell>
          <table:table-cell table:style-name="ce214" office:value-type="string" calcext:value-type="string">
            <text:p>0001911-03.2026.4.02.8000</text:p>
          </table:table-cell>
          <table:table-cell table:style-name="ce219" office:value-type="string" calcext:value-type="string">
            <text:p>Aquisição de refrigeradores e bebedouros</text:p>
          </table:table-cell>
          <table:table-cell table:style-name="ce224" office:value-type="date" office:date-value="2026-02-28" calcext:value-type="date">
            <text:p>28/02/2026</text:p>
          </table:table-cell>
          <table:table-cell table:style-name="ce227" table:formula="of:=[.E187]+1" office:value-type="float" office:value="187" calcext:value-type="float">
            <text:p>187</text:p>
          </table:table-cell>
          <table:table-cell table:style-name="ce214" office:value-type="string" calcext:value-type="string">
            <text:p>SIE</text:p>
          </table:table-cell>
          <table:table-cell table:style-name="ce211" office:value-type="string" calcext:value-type="string">
            <text:p>Não</text:p>
          </table:table-cell>
          <table:table-cell table:style-name="ce225" table:formula="of:=[.D188]+180" office:value-type="date" office:date-value="2026-08-27" calcext:value-type="date">
            <text:p>27/08/2026</text:p>
          </table:table-cell>
          <table:table-cell table:style-name="ce211" office:value-type="string" calcext:value-type="string">
            <text:p>Média</text:p>
          </table:table-cell>
          <table:table-cell table:style-name="ce214" office:value-type="string" calcext:value-type="string">
            <text:p>N/A</text:p>
          </table:table-cell>
          <table:table-cell table:style-name="ce214" table:number-columns-repeated="2"/>
          <table:table-cell table:style-name="ce211"/>
          <table:table-cell table:number-columns-repeated="1011"/>
        </table:table-row>
        <table:table-row table:style-name="ro1">
          <table:table-cell table:style-name="ce210" office:value-type="currency" office:currency="R$ " office:value="77000" calcext:value-type="currency">
            <text:p>R$ 77,000</text:p>
          </table:table-cell>
          <table:table-cell table:style-name="ce214"/>
          <table:table-cell table:style-name="ce219" office:value-type="string" calcext:value-type="string">
            <text:p>Serviço de substituição dos condicionadores de ar, Self-Contained</text:p>
          </table:table-cell>
          <table:table-cell table:style-name="ce224" office:value-type="date" office:date-value="2026-02-28" calcext:value-type="date">
            <text:p>28/02/2026</text:p>
          </table:table-cell>
          <table:table-cell table:style-name="ce227" table:formula="of:=[.E188]+1" office:value-type="float" office:value="188" calcext:value-type="float">
            <text:p>188</text:p>
          </table:table-cell>
          <table:table-cell table:style-name="ce214" office:value-type="string" calcext:value-type="string">
            <text:p>SIE</text:p>
          </table:table-cell>
          <table:table-cell table:style-name="ce211" office:value-type="string" calcext:value-type="string">
            <text:p>Não</text:p>
          </table:table-cell>
          <table:table-cell table:style-name="ce225" table:formula="of:=[.D189]+180" office:value-type="date" office:date-value="2026-08-27" calcext:value-type="date">
            <text:p>27/08/2026</text:p>
          </table:table-cell>
          <table:table-cell table:style-name="ce211" office:value-type="string" calcext:value-type="string">
            <text:p>Média</text:p>
          </table:table-cell>
          <table:table-cell table:style-name="ce214" office:value-type="string" calcext:value-type="string">
            <text:p>N/A</text:p>
          </table:table-cell>
          <table:table-cell table:style-name="ce214" table:number-columns-repeated="2"/>
          <table:table-cell table:style-name="ce211"/>
          <table:table-cell table:number-columns-repeated="1011"/>
        </table:table-row>
        <table:table-row table:style-name="ro1">
          <table:table-cell table:style-name="ce210" office:value-type="currency" office:currency="R$ " office:value="385000" calcext:value-type="currency">
            <text:p>R$ 385,000</text:p>
          </table:table-cell>
          <table:table-cell table:style-name="ce214"/>
          <table:table-cell table:style-name="ce219" office:value-type="string" calcext:value-type="string">
            <text:p>Serviço de substituição das tubulações de ferro fundido deterioradas por tubulações de PVC</text:p>
          </table:table-cell>
          <table:table-cell table:style-name="ce224" office:value-type="date" office:date-value="2026-02-28" calcext:value-type="date">
            <text:p>28/02/2026</text:p>
          </table:table-cell>
          <table:table-cell table:style-name="ce227" table:formula="of:=[.E189]+1" office:value-type="float" office:value="189" calcext:value-type="float">
            <text:p>189</text:p>
          </table:table-cell>
          <table:table-cell table:style-name="ce214" office:value-type="string" calcext:value-type="string">
            <text:p>SIE</text:p>
          </table:table-cell>
          <table:table-cell table:style-name="ce211" office:value-type="string" calcext:value-type="string">
            <text:p>Não</text:p>
          </table:table-cell>
          <table:table-cell table:style-name="ce225" table:formula="of:=[.D190]+180" office:value-type="date" office:date-value="2026-08-27" calcext:value-type="date">
            <text:p>27/08/2026</text:p>
          </table:table-cell>
          <table:table-cell table:style-name="ce211" office:value-type="string" calcext:value-type="string">
            <text:p>Média</text:p>
          </table:table-cell>
          <table:table-cell table:style-name="ce214" office:value-type="string" calcext:value-type="string">
            <text:p>N/A</text:p>
          </table:table-cell>
          <table:table-cell table:style-name="ce214" table:number-columns-repeated="2"/>
          <table:table-cell table:style-name="ce231"/>
          <table:table-cell table:number-columns-repeated="1011"/>
        </table:table-row>
        <table:table-row table:style-name="ro1">
          <table:table-cell table:style-name="ce210" office:value-type="currency" office:currency="R$ " office:value="160000" calcext:value-type="currency">
            <text:p>R$ 160,000</text:p>
          </table:table-cell>
          <table:table-cell table:style-name="ce214"/>
          <table:table-cell table:style-name="ce219" office:value-type="string" calcext:value-type="string">
            <text:p>Contratação de serviço de instalação de Pelí­cula UV para esquadrias da fachada do Prédio Sede.</text:p>
          </table:table-cell>
          <table:table-cell table:style-name="ce224" office:value-type="date" office:date-value="2026-02-28" calcext:value-type="date">
            <text:p>28/02/2026</text:p>
          </table:table-cell>
          <table:table-cell table:style-name="ce227" table:formula="of:=[.E190]+1" office:value-type="float" office:value="190" calcext:value-type="float">
            <text:p>190</text:p>
          </table:table-cell>
          <table:table-cell table:style-name="ce214" office:value-type="string" calcext:value-type="string">
            <text:p>SIE</text:p>
          </table:table-cell>
          <table:table-cell table:style-name="ce211" office:value-type="string" calcext:value-type="string">
            <text:p>Não</text:p>
          </table:table-cell>
          <table:table-cell table:style-name="ce225" table:formula="of:=[.D191]+180" office:value-type="date" office:date-value="2026-08-27" calcext:value-type="date">
            <text:p>27/08/2026</text:p>
          </table:table-cell>
          <table:table-cell table:style-name="ce211" office:value-type="string" calcext:value-type="string">
            <text:p>Média</text:p>
          </table:table-cell>
          <table:table-cell table:style-name="ce214" office:value-type="string" calcext:value-type="string">
            <text:p>N/A</text:p>
          </table:table-cell>
          <table:table-cell table:style-name="ce214" table:number-columns-repeated="2"/>
          <table:table-cell table:style-name="ce211"/>
          <table:table-cell table:number-columns-repeated="1011"/>
        </table:table-row>
        <table:table-row table:style-name="ro1">
          <table:table-cell table:style-name="ce210" office:value-type="currency" office:currency="R$ " office:value="68000" calcext:value-type="currency">
            <text:p>R$ 68,000</text:p>
          </table:table-cell>
          <table:table-cell table:style-name="ce214"/>
          <table:table-cell table:style-name="ce219" office:value-type="string" calcext:value-type="string">
            <text:p>Contratação de serviço de elaboração de projeto de combate a incêndio e panico do CCJF</text:p>
          </table:table-cell>
          <table:table-cell table:style-name="ce224" office:value-type="date" office:date-value="2026-02-28" calcext:value-type="date">
            <text:p>28/02/2026</text:p>
          </table:table-cell>
          <table:table-cell table:style-name="ce227" table:formula="of:=[.E191]+1" office:value-type="float" office:value="191" calcext:value-type="float">
            <text:p>191</text:p>
          </table:table-cell>
          <table:table-cell table:style-name="ce214" office:value-type="string" calcext:value-type="string">
            <text:p>SIE</text:p>
          </table:table-cell>
          <table:table-cell table:style-name="ce211" office:value-type="string" calcext:value-type="string">
            <text:p>Não</text:p>
          </table:table-cell>
          <table:table-cell table:style-name="ce225" table:formula="of:=[.D192]+180" office:value-type="date" office:date-value="2026-08-27" calcext:value-type="date">
            <text:p>27/08/2026</text:p>
          </table:table-cell>
          <table:table-cell table:style-name="ce211" office:value-type="string" calcext:value-type="string">
            <text:p>Média</text:p>
          </table:table-cell>
          <table:table-cell table:style-name="ce214" office:value-type="string" calcext:value-type="string">
            <text:p>N/A</text:p>
          </table:table-cell>
          <table:table-cell table:style-name="ce214" table:number-columns-repeated="2"/>
          <table:table-cell table:style-name="ce211"/>
          <table:table-cell table:number-columns-repeated="1011"/>
        </table:table-row>
        <table:table-row table:style-name="ro1">
          <table:table-cell table:style-name="ce210" office:value-type="currency" office:currency="R$ " office:value="4000" calcext:value-type="currency">
            <text:p>R$ 4,000</text:p>
          </table:table-cell>
          <table:table-cell table:style-name="ce214"/>
          <table:table-cell table:style-name="ce218" office:value-type="string" calcext:value-type="string">
            <text:p>Aquisição de materiais para os jardins do CCJF</text:p>
          </table:table-cell>
          <table:table-cell table:style-name="ce224" office:value-type="date" office:date-value="2026-02-28" calcext:value-type="date">
            <text:p>28/02/2026</text:p>
          </table:table-cell>
          <table:table-cell table:style-name="ce227" table:formula="of:=[.E192]+1" office:value-type="float" office:value="192" calcext:value-type="float">
            <text:p>192</text:p>
          </table:table-cell>
          <table:table-cell table:style-name="ce214" office:value-type="string" calcext:value-type="string">
            <text:p>SIE</text:p>
          </table:table-cell>
          <table:table-cell table:style-name="ce211" office:value-type="string" calcext:value-type="string">
            <text:p>Não</text:p>
          </table:table-cell>
          <table:table-cell table:style-name="ce225" table:formula="of:=[.D193]+180" office:value-type="date" office:date-value="2026-08-27" calcext:value-type="date">
            <text:p>27/08/2026</text:p>
          </table:table-cell>
          <table:table-cell table:style-name="ce211" office:value-type="string" calcext:value-type="string">
            <text:p>Média</text:p>
          </table:table-cell>
          <table:table-cell table:style-name="ce214" office:value-type="string" calcext:value-type="string">
            <text:p>N/A</text:p>
          </table:table-cell>
          <table:table-cell table:style-name="ce229" table:number-columns-repeated="2"/>
          <table:table-cell table:style-name="ce231"/>
          <table:table-cell table:number-columns-repeated="1011"/>
        </table:table-row>
        <table:table-row table:style-name="ro1">
          <table:table-cell table:style-name="ce210" office:value-type="currency" office:currency="R$ " office:value="120000" calcext:value-type="currency">
            <text:p>R$ 120,000</text:p>
          </table:table-cell>
          <table:table-cell table:style-name="ce214"/>
          <table:table-cell table:style-name="ce218" office:value-type="string" calcext:value-type="string">
            <text:p>Contratação de serviço de Instalação com fornecimento de sinalização para pessoas com deficiência</text:p>
          </table:table-cell>
          <table:table-cell table:style-name="ce224" office:value-type="date" office:date-value="2026-02-28" calcext:value-type="date">
            <text:p>28/02/2026</text:p>
          </table:table-cell>
          <table:table-cell table:style-name="ce227" table:formula="of:=[.E193]+1" office:value-type="float" office:value="193" calcext:value-type="float">
            <text:p>193</text:p>
          </table:table-cell>
          <table:table-cell table:style-name="ce214" office:value-type="string" calcext:value-type="string">
            <text:p>SIE</text:p>
          </table:table-cell>
          <table:table-cell table:style-name="ce211" office:value-type="string" calcext:value-type="string">
            <text:p>Não</text:p>
          </table:table-cell>
          <table:table-cell table:style-name="ce225" table:formula="of:=[.D194]+180" office:value-type="date" office:date-value="2026-08-27" calcext:value-type="date">
            <text:p>27/08/2026</text:p>
          </table:table-cell>
          <table:table-cell table:style-name="ce211" office:value-type="string" calcext:value-type="string">
            <text:p>Média</text:p>
          </table:table-cell>
          <table:table-cell table:style-name="ce214" office:value-type="string" calcext:value-type="string">
            <text:p>N/A</text:p>
          </table:table-cell>
          <table:table-cell table:style-name="ce229" table:number-columns-repeated="2"/>
          <table:table-cell table:style-name="ce231"/>
          <table:table-cell table:number-columns-repeated="1011"/>
        </table:table-row>
        <table:table-row table:style-name="ro1">
          <table:table-cell table:style-name="ce210" office:value-type="currency" office:currency="R$ " office:value="4900" calcext:value-type="currency">
            <text:p>R$ 4,900</text:p>
          </table:table-cell>
          <table:table-cell table:style-name="ce213" office:value-type="string" calcext:value-type="string">
            <text:p><text:a xlink:href="https://sei.trf2.jus.br/sei/controlador.php?acao=procedimento_trabalhar&amp;id_procedimento=1634311" xlink:type="simple">0000985-22.2026.4.02.8000</text:a></text:p>
          </table:table-cell>
          <table:table-cell table:style-name="ce218" office:value-type="string" calcext:value-type="string">
            <text:p>Fornecimento de equipamentos de ar condicionado tipo split e fancolete</text:p>
          </table:table-cell>
          <table:table-cell table:style-name="ce224" office:value-type="date" office:date-value="2026-02-28" calcext:value-type="date">
            <text:p>28/02/2026</text:p>
          </table:table-cell>
          <table:table-cell table:style-name="ce227" table:formula="of:=[.E194]+1" office:value-type="float" office:value="194" calcext:value-type="float">
            <text:p>194</text:p>
          </table:table-cell>
          <table:table-cell table:style-name="ce214" office:value-type="string" calcext:value-type="string">
            <text:p>SIE</text:p>
          </table:table-cell>
          <table:table-cell table:style-name="ce211" office:value-type="string" calcext:value-type="string">
            <text:p>Não</text:p>
          </table:table-cell>
          <table:table-cell table:style-name="ce225" table:formula="of:=[.D195]+180" office:value-type="date" office:date-value="2026-08-27" calcext:value-type="date">
            <text:p>27/08/2026</text:p>
          </table:table-cell>
          <table:table-cell table:style-name="ce211" office:value-type="string" calcext:value-type="string">
            <text:p>Média</text:p>
          </table:table-cell>
          <table:table-cell table:style-name="ce214" office:value-type="string" calcext:value-type="string">
            <text:p>N/A</text:p>
          </table:table-cell>
          <table:table-cell table:style-name="ce229" table:number-columns-repeated="2"/>
          <table:table-cell table:style-name="ce231"/>
          <table:table-cell table:number-columns-repeated="1011"/>
        </table:table-row>
        <table:table-row table:style-name="ro1">
          <table:table-cell table:style-name="ce210" office:value-type="currency" office:currency="R$ " office:value="110000" calcext:value-type="currency">
            <text:p>R$ 110,000</text:p>
          </table:table-cell>
          <table:table-cell table:style-name="ce213" office:value-type="string" calcext:value-type="string">
            <text:p><text:a xlink:href="https://sei.trf2.jus.br/sei/controlador.php?acao=procedimento_trabalhar&amp;id_procedimento=1673147" xlink:type="simple">0001346-39.2026.4.02.8000</text:a></text:p>
          </table:table-cell>
          <table:table-cell table:style-name="ce218" office:value-type="string" calcext:value-type="string">
            <text:p>Adequação do SDAI (Sistema de Alarme e Detecção de Incêndio) </text:p>
          </table:table-cell>
          <table:table-cell table:style-name="ce224" office:value-type="date" office:date-value="2026-02-28" calcext:value-type="date">
            <text:p>28/02/2026</text:p>
          </table:table-cell>
          <table:table-cell table:style-name="ce227" table:formula="of:=[.E195]+1" office:value-type="float" office:value="195" calcext:value-type="float">
            <text:p>195</text:p>
          </table:table-cell>
          <table:table-cell table:style-name="ce214" office:value-type="string" calcext:value-type="string">
            <text:p>SIE</text:p>
          </table:table-cell>
          <table:table-cell table:style-name="ce211" office:value-type="string" calcext:value-type="string">
            <text:p>Não</text:p>
          </table:table-cell>
          <table:table-cell table:style-name="ce225" table:formula="of:=[.D196]+180" office:value-type="date" office:date-value="2026-08-27" calcext:value-type="date">
            <text:p>27/08/2026</text:p>
          </table:table-cell>
          <table:table-cell table:style-name="ce211" office:value-type="string" calcext:value-type="string">
            <text:p>Média</text:p>
          </table:table-cell>
          <table:table-cell table:style-name="ce214" office:value-type="string" calcext:value-type="string">
            <text:p>N/A</text:p>
          </table:table-cell>
          <table:table-cell table:style-name="ce229" table:number-columns-repeated="2"/>
          <table:table-cell table:style-name="ce231"/>
          <table:table-cell table:number-columns-repeated="1011"/>
        </table:table-row>
        <table:table-row table:style-name="ro1">
          <table:table-cell table:style-name="ce210" office:value-type="currency" office:currency="R$ " office:value="160200" calcext:value-type="currency">
            <text:p>R$ 160,200</text:p>
          </table:table-cell>
          <table:table-cell table:style-name="ce214" office:value-type="string" calcext:value-type="string">
            <text:p>0001886-87.2026.4.02.8000</text:p>
          </table:table-cell>
          <table:table-cell table:style-name="ce218" office:value-type="string" calcext:value-type="string">
            <text:p>Retrofit do sistema de controle do chiller do CCJF</text:p>
          </table:table-cell>
          <table:table-cell table:style-name="ce224" office:value-type="date" office:date-value="2026-02-28" calcext:value-type="date">
            <text:p>28/02/2026</text:p>
          </table:table-cell>
          <table:table-cell table:style-name="ce227" table:formula="of:=[.E196]+1" office:value-type="float" office:value="196" calcext:value-type="float">
            <text:p>196</text:p>
          </table:table-cell>
          <table:table-cell table:style-name="ce214" office:value-type="string" calcext:value-type="string">
            <text:p>SIE</text:p>
          </table:table-cell>
          <table:table-cell table:style-name="ce211" office:value-type="string" calcext:value-type="string">
            <text:p>Não</text:p>
          </table:table-cell>
          <table:table-cell table:style-name="ce225" table:formula="of:=[.D197]+180" office:value-type="date" office:date-value="2026-08-27" calcext:value-type="date">
            <text:p>27/08/2026</text:p>
          </table:table-cell>
          <table:table-cell table:style-name="ce211" office:value-type="string" calcext:value-type="string">
            <text:p>Média</text:p>
          </table:table-cell>
          <table:table-cell table:style-name="ce214" office:value-type="string" calcext:value-type="string">
            <text:p>N/A</text:p>
          </table:table-cell>
          <table:table-cell table:style-name="ce229" table:number-columns-repeated="2"/>
          <table:table-cell table:style-name="ce231"/>
          <table:table-cell table:number-columns-repeated="1011"/>
        </table:table-row>
        <table:table-row table:style-name="ro1">
          <table:table-cell table:style-name="ce210" office:value-type="currency" office:currency="R$ " office:value="1531640.4" calcext:value-type="currency">
            <text:p>R$ 1,531,640</text:p>
          </table:table-cell>
          <table:table-cell table:style-name="ce214"/>
          <table:table-cell table:style-name="ce218" office:value-type="string" calcext:value-type="string">
            <text:p>Aquisição de NOBREAKS</text:p>
          </table:table-cell>
          <table:table-cell table:style-name="ce224" office:value-type="date" office:date-value="2026-02-28" calcext:value-type="date">
            <text:p>28/02/2026</text:p>
          </table:table-cell>
          <table:table-cell table:style-name="ce227" table:formula="of:=[.E197]+1" office:value-type="float" office:value="197" calcext:value-type="float">
            <text:p>197</text:p>
          </table:table-cell>
          <table:table-cell table:style-name="ce214" office:value-type="string" calcext:value-type="string">
            <text:p>SIE</text:p>
          </table:table-cell>
          <table:table-cell table:style-name="ce211" office:value-type="string" calcext:value-type="string">
            <text:p>Não</text:p>
          </table:table-cell>
          <table:table-cell table:style-name="ce225" table:formula="of:=[.D198]+180" office:value-type="date" office:date-value="2026-08-27" calcext:value-type="date">
            <text:p>27/08/2026</text:p>
          </table:table-cell>
          <table:table-cell table:style-name="ce211" office:value-type="string" calcext:value-type="string">
            <text:p>Média</text:p>
          </table:table-cell>
          <table:table-cell table:style-name="ce214" office:value-type="string" calcext:value-type="string">
            <text:p>N/A</text:p>
          </table:table-cell>
          <table:table-cell table:style-name="ce229" table:number-columns-repeated="2"/>
          <table:table-cell table:style-name="ce231"/>
          <table:table-cell table:number-columns-repeated="1011"/>
        </table:table-row>
        <table:table-row table:style-name="ro1">
          <table:table-cell table:style-name="ce210" office:value-type="currency" office:currency="R$ " office:value="63450" calcext:value-type="currency">
            <text:p>R$ 63,450</text:p>
          </table:table-cell>
          <table:table-cell table:style-name="ce214"/>
          <table:table-cell table:style-name="ce218" office:value-type="string" calcext:value-type="string">
            <text:p>Contratação de empresa especializada para a elaboração de projeto executivo da Sub-estação do TRF2, localizada na rua Acre,80, Centro - Rio de Janeiro - RJ</text:p>
          </table:table-cell>
          <table:table-cell table:style-name="ce224" office:value-type="date" office:date-value="2026-02-28" calcext:value-type="date">
            <text:p>28/02/2026</text:p>
          </table:table-cell>
          <table:table-cell table:style-name="ce227" table:formula="of:=[.E198]+1" office:value-type="float" office:value="198" calcext:value-type="float">
            <text:p>198</text:p>
          </table:table-cell>
          <table:table-cell table:style-name="ce214" office:value-type="string" calcext:value-type="string">
            <text:p>SIE</text:p>
          </table:table-cell>
          <table:table-cell table:style-name="ce211" office:value-type="string" calcext:value-type="string">
            <text:p>Não</text:p>
          </table:table-cell>
          <table:table-cell table:style-name="ce225" table:formula="of:=[.D199]+180" office:value-type="date" office:date-value="2026-08-27" calcext:value-type="date">
            <text:p>27/08/2026</text:p>
          </table:table-cell>
          <table:table-cell table:style-name="ce211" office:value-type="string" calcext:value-type="string">
            <text:p>Média</text:p>
          </table:table-cell>
          <table:table-cell table:style-name="ce214" office:value-type="string" calcext:value-type="string">
            <text:p>N/A</text:p>
          </table:table-cell>
          <table:table-cell table:style-name="ce229" table:number-columns-repeated="2"/>
          <table:table-cell table:style-name="ce231"/>
          <table:table-cell table:number-columns-repeated="1011"/>
        </table:table-row>
        <table:table-row table:style-name="ro1">
          <table:table-cell table:style-name="ce210" office:value-type="currency" office:currency="R$ " office:value="25000" calcext:value-type="currency">
            <text:p>R$ 25,000</text:p>
          </table:table-cell>
          <table:table-cell table:style-name="ce214"/>
          <table:table-cell table:style-name="ce218" office:value-type="string" calcext:value-type="string">
            <text:p>Aquisição de peças de reposição para o sistema de ar condicionado central</text:p>
          </table:table-cell>
          <table:table-cell table:style-name="ce224" office:value-type="date" office:date-value="2026-02-28" calcext:value-type="date">
            <text:p>28/02/2026</text:p>
          </table:table-cell>
          <table:table-cell table:style-name="ce227" table:formula="of:=[.E199]+1" office:value-type="float" office:value="199" calcext:value-type="float">
            <text:p>199</text:p>
          </table:table-cell>
          <table:table-cell table:style-name="ce214" office:value-type="string" calcext:value-type="string">
            <text:p>SIE</text:p>
          </table:table-cell>
          <table:table-cell table:style-name="ce211" office:value-type="string" calcext:value-type="string">
            <text:p>Não</text:p>
          </table:table-cell>
          <table:table-cell table:style-name="ce225" table:formula="of:=[.D200]+180" office:value-type="date" office:date-value="2026-08-27" calcext:value-type="date">
            <text:p>27/08/2026</text:p>
          </table:table-cell>
          <table:table-cell table:style-name="ce211" office:value-type="string" calcext:value-type="string">
            <text:p>Média</text:p>
          </table:table-cell>
          <table:table-cell table:style-name="ce214" office:value-type="string" calcext:value-type="string">
            <text:p>N/A</text:p>
          </table:table-cell>
          <table:table-cell table:style-name="ce229" table:number-columns-repeated="2"/>
          <table:table-cell table:style-name="ce231"/>
          <table:table-cell table:number-columns-repeated="1011"/>
        </table:table-row>
        <table:table-row table:style-name="ro1">
          <table:table-cell table:style-name="ce210" office:value-type="currency" office:currency="R$ " office:value="400000" calcext:value-type="currency">
            <text:p>R$ 400,000</text:p>
          </table:table-cell>
          <table:table-cell table:style-name="ce213" office:value-type="string" calcext:value-type="string">
            <text:p><text:a xlink:href="https://sei.trf2.jus.br/sei/controlador.php?acao=procedimento_trabalhar&amp;id_procedimento=405189" xlink:type="simple">0001658-49.2025.4.02.8000</text:a></text:p>
          </table:table-cell>
          <table:table-cell table:style-name="ce222" office:value-type="string" calcext:value-type="string">
            <text:p>Gestão de abastecimento de frota <text:s/>- abastecimento de combustíveis</text:p>
          </table:table-cell>
          <table:table-cell table:style-name="ce211" office:value-type="string" calcext:value-type="string">
            <text:p>CONCLUIDO</text:p>
          </table:table-cell>
          <table:table-cell table:style-name="ce227" table:formula="of:=[.E200]+1" office:value-type="float" office:value="200" calcext:value-type="float">
            <text:p>200</text:p>
          </table:table-cell>
          <table:table-cell table:style-name="ce211" office:value-type="string" calcext:value-type="string">
            <text:p>SIE</text:p>
          </table:table-cell>
          <table:table-cell table:style-name="ce211" office:value-type="string" calcext:value-type="string">
            <text:p>Sim</text:p>
          </table:table-cell>
          <table:table-cell table:style-name="ce211" office:value-type="string" calcext:value-type="string">
            <text:p>CONCLUÍDO</text:p>
          </table:table-cell>
          <table:table-cell table:style-name="ce211" office:value-type="string" calcext:value-type="string">
            <text:p>Média</text:p>
          </table:table-cell>
          <table:table-cell table:style-name="ce214" office:value-type="string" calcext:value-type="string">
            <text:p>N/A</text:p>
          </table:table-cell>
          <table:table-cell table:style-name="ce214" table:number-columns-repeated="2"/>
          <table:table-cell table:style-name="ce211"/>
          <table:table-cell table:number-columns-repeated="1011"/>
        </table:table-row>
        <table:table-row table:style-name="ro1">
          <table:table-cell table:style-name="ce210" office:value-type="currency" office:currency="R$ " office:value="175000" calcext:value-type="currency">
            <text:p>R$ 175,000</text:p>
          </table:table-cell>
          <table:table-cell table:style-name="ce216" office:value-type="string" calcext:value-type="string">
            <text:p><text:a xlink:href="https://sei.trf2.jus.br/sei/controlador.php?acao=procedimento_trabalhar&amp;id_procedimento=165183" xlink:type="simple">0003814-44.2024.4.02.8000</text:a></text:p>
          </table:table-cell>
          <table:table-cell table:style-name="ce219" office:value-type="string" calcext:value-type="string">
            <text:p>RP - Aquisição de Ferramentas de desktop - AUTODESK</text:p>
          </table:table-cell>
          <table:table-cell table:style-name="ce214" office:value-type="string" calcext:value-type="string">
            <text:p>INICIADO</text:p>
          </table:table-cell>
          <table:table-cell table:style-name="ce227" table:formula="of:=[.E201]+1" office:value-type="float" office:value="201" calcext:value-type="float">
            <text:p>201</text:p>
          </table:table-cell>
          <table:table-cell table:style-name="ce211" office:value-type="string" calcext:value-type="string">
            <text:p>STI</text:p>
          </table:table-cell>
          <table:table-cell table:style-name="ce211" office:value-type="string" calcext:value-type="string">
            <text:p>Não</text:p>
          </table:table-cell>
          <table:table-cell table:style-name="ce225" table:formula="of:=TODAY()+120" office:value-type="date" office:date-value="2026-06-06" calcext:value-type="date">
            <text:p>06/06/2026</text:p>
          </table:table-cell>
          <table:table-cell table:style-name="ce211" office:value-type="string" calcext:value-type="string">
            <text:p>Média</text:p>
          </table:table-cell>
          <table:table-cell table:style-name="ce214" office:value-type="string" calcext:value-type="string">
            <text:p>N/A</text:p>
          </table:table-cell>
          <table:table-cell table:style-name="ce218" table:number-columns-repeated="3"/>
          <table:table-cell table:number-columns-repeated="1011"/>
        </table:table-row>
        <table:table-row table:style-name="ro1">
          <table:table-cell table:style-name="ce210" office:value-type="currency" office:currency="R$ " office:value="2988000" calcext:value-type="currency">
            <text:p>R$ 2,988,000</text:p>
          </table:table-cell>
          <table:table-cell table:style-name="ce213" office:value-type="string" calcext:value-type="string">
            <text:p><text:a xlink:href="https://sei.trf2.jus.br/sei/controlador.php?acao=procedimento_trabalhar&amp;id_procedimento=996564" xlink:type="simple">0009034-86.2025.4.02.8000</text:a></text:p>
          </table:table-cell>
          <table:table-cell table:style-name="ce218" office:value-type="string" calcext:value-type="string">
            <text:p>Renovação de licenças de softwares Microsoft</text:p>
          </table:table-cell>
          <table:table-cell table:style-name="ce214" office:value-type="string" calcext:value-type="string">
            <text:p>INICIADO</text:p>
          </table:table-cell>
          <table:table-cell table:style-name="ce227" table:formula="of:=[.E202]+1" office:value-type="float" office:value="202" calcext:value-type="float">
            <text:p>202</text:p>
          </table:table-cell>
          <table:table-cell table:style-name="ce211" office:value-type="string" calcext:value-type="string">
            <text:p>STI</text:p>
          </table:table-cell>
          <table:table-cell table:style-name="ce211" office:value-type="string" calcext:value-type="string">
            <text:p>Não</text:p>
          </table:table-cell>
          <table:table-cell table:style-name="ce225" table:formula="of:=TODAY()+120" office:value-type="date" office:date-value="2026-06-06" calcext:value-type="date">
            <text:p>06/06/2026</text:p>
          </table:table-cell>
          <table:table-cell table:style-name="ce211" office:value-type="string" calcext:value-type="string">
            <text:p>Alta</text:p>
          </table:table-cell>
          <table:table-cell table:style-name="ce214" office:value-type="string" calcext:value-type="string">
            <text:p>N/A</text:p>
          </table:table-cell>
          <table:table-cell table:style-name="ce218" table:number-columns-repeated="3"/>
          <table:table-cell table:number-columns-repeated="1011"/>
        </table:table-row>
        <table:table-row table:style-name="ro1">
          <table:table-cell table:style-name="ce209" office:value-type="currency" office:currency="R$ " office:value="792000" calcext:value-type="currency">
            <text:p>R$ 792,000</text:p>
          </table:table-cell>
          <table:table-cell table:style-name="ce214" office:value-type="string" calcext:value-type="string">
            <text:p>0015581-45.2025.4.02.8000</text:p>
          </table:table-cell>
          <table:table-cell table:style-name="ce220" office:value-type="string" calcext:value-type="string">
            <text:p>Serviço de Suporte Técnico para Switches </text:p>
          </table:table-cell>
          <table:table-cell table:style-name="ce225" office:value-type="date" office:date-value="2026-04-30" calcext:value-type="date">
            <text:p>30/04/2026</text:p>
          </table:table-cell>
          <table:table-cell table:style-name="ce227" table:formula="of:=[.E203]+1" office:value-type="float" office:value="203" calcext:value-type="float">
            <text:p>203</text:p>
          </table:table-cell>
          <table:table-cell table:style-name="ce214" office:value-type="string" calcext:value-type="string">
            <text:p>STI</text:p>
          </table:table-cell>
          <table:table-cell table:style-name="ce211" office:value-type="string" calcext:value-type="string">
            <text:p>Sim</text:p>
          </table:table-cell>
          <table:table-cell table:style-name="ce225" table:formula="of:=[.D204]+180" office:value-type="date" office:date-value="2026-10-27" calcext:value-type="date">
            <text:p>27/10/2026</text:p>
          </table:table-cell>
          <table:table-cell table:style-name="ce214" office:value-type="string" calcext:value-type="string">
            <text:p>Alta</text:p>
          </table:table-cell>
          <table:table-cell table:style-name="ce214" office:value-type="string" calcext:value-type="string">
            <text:p>N/A</text:p>
          </table:table-cell>
          <table:table-cell table:style-name="ce214" table:number-columns-repeated="2"/>
          <table:table-cell table:style-name="ce211"/>
          <table:table-cell table:number-columns-repeated="1011"/>
        </table:table-row>
        <table:table-row table:style-name="ro1">
          <table:table-cell table:style-name="ce210" office:value-type="currency" office:currency="R$ " office:value="1010318" calcext:value-type="currency">
            <text:p>R$ 1,010,318</text:p>
          </table:table-cell>
          <table:table-cell table:style-name="ce214" office:value-type="string" calcext:value-type="string">
            <text:p>0015581-45.2025.4.02.8000</text:p>
          </table:table-cell>
          <table:table-cell table:style-name="ce220" office:value-type="string" calcext:value-type="string">
            <text:p>Operação, monitoramento, suporte, sustentação e projetos de infraestrutura de TI (3º nível)</text:p>
          </table:table-cell>
          <table:table-cell table:style-name="ce224" office:value-type="date" office:date-value="2026-02-28" calcext:value-type="date">
            <text:p>28/02/2026</text:p>
          </table:table-cell>
          <table:table-cell table:style-name="ce227" table:formula="of:=[.E204]+1" office:value-type="float" office:value="204" calcext:value-type="float">
            <text:p>204</text:p>
          </table:table-cell>
          <table:table-cell table:style-name="ce214" office:value-type="string" calcext:value-type="string">
            <text:p>STI</text:p>
          </table:table-cell>
          <table:table-cell table:style-name="ce214" office:value-type="string" calcext:value-type="string">
            <text:p>Sim</text:p>
          </table:table-cell>
          <table:table-cell table:style-name="ce225" table:formula="of:=[.D205]+180" office:value-type="date" office:date-value="2026-08-27" calcext:value-type="date">
            <text:p>27/08/2026</text:p>
          </table:table-cell>
          <table:table-cell table:style-name="ce211" office:value-type="string" calcext:value-type="string">
            <text:p>Alta</text:p>
          </table:table-cell>
          <table:table-cell table:style-name="ce214" office:value-type="string" calcext:value-type="string">
            <text:p>N/A</text:p>
          </table:table-cell>
          <table:table-cell table:style-name="ce214" table:number-columns-repeated="2"/>
          <table:table-cell table:style-name="ce211"/>
          <table:table-cell table:number-columns-repeated="1011"/>
        </table:table-row>
        <table:table-row table:style-name="ro1">
          <table:table-cell table:style-name="ce209" office:value-type="currency" office:currency="R$ " office:value="3500000" calcext:value-type="currency">
            <text:p>R$ 3,500,000</text:p>
          </table:table-cell>
          <table:table-cell table:style-name="ce213" office:value-type="string" calcext:value-type="string">
            <text:p><text:a xlink:href="https://sei.trf2.jus.br/sei/controlador.php?acao=procedimento_trabalhar&amp;id_procedimento=143" xlink:type="simple">0000025-37.2024.4.02.8000</text:a></text:p>
          </table:table-cell>
          <table:table-cell table:style-name="ce220" office:value-type="string" calcext:value-type="string">
            <text:p>RP - Desenvolvimento software - práticas ágeis</text:p>
          </table:table-cell>
          <table:table-cell table:style-name="ce225" office:value-type="date" office:date-value="2026-04-30" calcext:value-type="date">
            <text:p>30/04/2026</text:p>
          </table:table-cell>
          <table:table-cell table:style-name="ce227" table:formula="of:=[.E205]+1" office:value-type="float" office:value="205" calcext:value-type="float">
            <text:p>205</text:p>
          </table:table-cell>
          <table:table-cell table:style-name="ce214" office:value-type="string" calcext:value-type="string">
            <text:p>STI</text:p>
          </table:table-cell>
          <table:table-cell table:style-name="ce214" office:value-type="string" calcext:value-type="string">
            <text:p>Sim</text:p>
          </table:table-cell>
          <table:table-cell table:style-name="ce225" table:formula="of:=[.D206]+180" office:value-type="date" office:date-value="2026-10-27" calcext:value-type="date">
            <text:p>27/10/2026</text:p>
          </table:table-cell>
          <table:table-cell table:style-name="ce211" office:value-type="string" calcext:value-type="string">
            <text:p>Alta</text:p>
          </table:table-cell>
          <table:table-cell table:style-name="ce214" office:value-type="string" calcext:value-type="string">
            <text:p>N/A</text:p>
          </table:table-cell>
          <table:table-cell table:style-name="ce214" table:number-columns-repeated="2"/>
          <table:table-cell table:style-name="ce211"/>
          <table:table-cell table:number-columns-repeated="1011"/>
        </table:table-row>
        <table:table-row table:style-name="ro1">
          <table:table-cell table:style-name="ce210" office:value-type="currency" office:currency="R$ " office:value="0" calcext:value-type="currency">
            <text:p>R$ 0</text:p>
          </table:table-cell>
          <table:table-cell table:style-name="ce213" office:value-type="string" calcext:value-type="string">
            <text:p><text:a xlink:href="https://sei.trf2.jus.br/sei/controlador.php?acao=procedimento_trabalhar&amp;id_procedimento=442097" xlink:type="simple">0002136-57.2025.4.02.8000</text:a></text:p>
          </table:table-cell>
          <table:table-cell table:style-name="ce219" office:value-type="string" calcext:value-type="string">
            <text:p>Atualização tecnológica das licenças da ferramenta de gerenciamento de estações de trabalho </text:p>
          </table:table-cell>
          <table:table-cell table:style-name="ce214" office:value-type="string" calcext:value-type="string">
            <text:p>CANCELADO</text:p>
          </table:table-cell>
          <table:table-cell table:style-name="ce227" table:formula="of:=[.E206]+1" office:value-type="float" office:value="206" calcext:value-type="float">
            <text:p>206</text:p>
          </table:table-cell>
          <table:table-cell table:style-name="ce214" office:value-type="string" calcext:value-type="string">
            <text:p>STI</text:p>
          </table:table-cell>
          <table:table-cell table:style-name="ce211" office:value-type="string" calcext:value-type="string">
            <text:p>Não</text:p>
          </table:table-cell>
          <table:table-cell table:style-name="ce211" office:value-type="string" calcext:value-type="string">
            <text:p>CANCELADO</text:p>
          </table:table-cell>
          <table:table-cell table:style-name="ce211" office:value-type="string" calcext:value-type="string">
            <text:p>Baixa</text:p>
          </table:table-cell>
          <table:table-cell table:style-name="ce214" office:value-type="string" calcext:value-type="string">
            <text:p>N/A</text:p>
          </table:table-cell>
          <table:table-cell table:style-name="ce214" table:number-columns-repeated="2"/>
          <table:table-cell table:style-name="ce211"/>
          <table:table-cell table:number-columns-repeated="1011"/>
        </table:table-row>
        <table:table-row table:style-name="ro1">
          <table:table-cell table:style-name="ce210" office:value-type="currency" office:currency="R$ " office:value="0" calcext:value-type="currency">
            <text:p>R$ 0</text:p>
          </table:table-cell>
          <table:table-cell table:style-name="ce213" office:value-type="string" calcext:value-type="string">
            <text:p><text:a xlink:href="https://sei.trf2.jus.br/sei/controlador.php?acao=procedimento_trabalhar&amp;id_procedimento=981211" xlink:type="simple">0008693-60.2025.4.02.8000</text:a></text:p>
          </table:table-cell>
          <table:table-cell table:style-name="ce219" office:value-type="string" calcext:value-type="string">
            <text:p>Software para monitoramento contí­nuo especializado de instancias de banco de dados relacionais</text:p>
          </table:table-cell>
          <table:table-cell table:style-name="ce214" office:value-type="string" calcext:value-type="string">
            <text:p>CANCELADO</text:p>
          </table:table-cell>
          <table:table-cell table:style-name="ce227" table:formula="of:=[.E207]+1" office:value-type="float" office:value="207" calcext:value-type="float">
            <text:p>207</text:p>
          </table:table-cell>
          <table:table-cell table:style-name="ce214" office:value-type="string" calcext:value-type="string">
            <text:p>STI</text:p>
          </table:table-cell>
          <table:table-cell table:style-name="ce211" office:value-type="string" calcext:value-type="string">
            <text:p>Não</text:p>
          </table:table-cell>
          <table:table-cell table:style-name="ce211" office:value-type="string" calcext:value-type="string">
            <text:p>CANCELADO</text:p>
          </table:table-cell>
          <table:table-cell table:style-name="ce211" office:value-type="string" calcext:value-type="string">
            <text:p>Baixa</text:p>
          </table:table-cell>
          <table:table-cell table:style-name="ce214" office:value-type="string" calcext:value-type="string">
            <text:p>N/A</text:p>
          </table:table-cell>
          <table:table-cell table:style-name="ce214" table:number-columns-repeated="2"/>
          <table:table-cell table:style-name="ce211"/>
          <table:table-cell table:number-columns-repeated="1011"/>
        </table:table-row>
        <table:table-row table:style-name="ro1">
          <table:table-cell table:style-name="ce210" office:value-type="currency" office:currency="R$ " office:value="0" calcext:value-type="currency">
            <text:p>R$ 0</text:p>
          </table:table-cell>
          <table:table-cell table:style-name="ce213" office:value-type="string" calcext:value-type="string">
            <text:p><text:a xlink:href="https://sei.trf2.jus.br/sei/controlador.php?acao=procedimento_trabalhar&amp;id_procedimento=1220434" xlink:type="simple">0015474-98.2025.4.02.8000</text:a></text:p>
          </table:table-cell>
          <table:table-cell table:style-name="ce219" office:value-type="string" calcext:value-type="string">
            <text:p>Solução para Administração de múltiplos bancos de dados relacionais</text:p>
          </table:table-cell>
          <table:table-cell table:style-name="ce214" office:value-type="string" calcext:value-type="string">
            <text:p>CANCELADO</text:p>
          </table:table-cell>
          <table:table-cell table:style-name="ce227" table:formula="of:=[.E208]+1" office:value-type="float" office:value="208" calcext:value-type="float">
            <text:p>208</text:p>
          </table:table-cell>
          <table:table-cell table:style-name="ce214" office:value-type="string" calcext:value-type="string">
            <text:p>STI</text:p>
          </table:table-cell>
          <table:table-cell table:style-name="ce211" office:value-type="string" calcext:value-type="string">
            <text:p>Não</text:p>
          </table:table-cell>
          <table:table-cell table:style-name="ce211" office:value-type="string" calcext:value-type="string">
            <text:p>CANCELADO</text:p>
          </table:table-cell>
          <table:table-cell table:style-name="ce211" office:value-type="string" calcext:value-type="string">
            <text:p>Baixa</text:p>
          </table:table-cell>
          <table:table-cell table:style-name="ce214" office:value-type="string" calcext:value-type="string">
            <text:p>N/A</text:p>
          </table:table-cell>
          <table:table-cell table:style-name="ce214" table:number-columns-repeated="2"/>
          <table:table-cell table:style-name="ce211"/>
          <table:table-cell table:number-columns-repeated="1011"/>
        </table:table-row>
        <table:table-row table:style-name="ro1">
          <table:table-cell table:style-name="ce210" office:value-type="currency" office:currency="R$ " office:value="0" calcext:value-type="currency">
            <text:p>R$ 0</text:p>
          </table:table-cell>
          <table:table-cell table:style-name="ce214"/>
          <table:table-cell table:style-name="ce219" office:value-type="string" calcext:value-type="string">
            <text:p>Servidores de Backup (DATACENTER SJES)</text:p>
          </table:table-cell>
          <table:table-cell table:style-name="ce214" office:value-type="string" calcext:value-type="string">
            <text:p>CANCELADO</text:p>
          </table:table-cell>
          <table:table-cell table:style-name="ce227" table:formula="of:=[.E209]+1" office:value-type="float" office:value="209" calcext:value-type="float">
            <text:p>209</text:p>
          </table:table-cell>
          <table:table-cell table:style-name="ce214" office:value-type="string" calcext:value-type="string">
            <text:p>STI</text:p>
          </table:table-cell>
          <table:table-cell table:style-name="ce211" office:value-type="string" calcext:value-type="string">
            <text:p>Não</text:p>
          </table:table-cell>
          <table:table-cell table:style-name="ce211" office:value-type="string" calcext:value-type="string">
            <text:p>CANCELADO</text:p>
          </table:table-cell>
          <table:table-cell table:style-name="ce211" office:value-type="string" calcext:value-type="string">
            <text:p>Baixa</text:p>
          </table:table-cell>
          <table:table-cell table:style-name="ce214" office:value-type="string" calcext:value-type="string">
            <text:p>N/A</text:p>
          </table:table-cell>
          <table:table-cell table:style-name="ce214" table:number-columns-repeated="2"/>
          <table:table-cell table:style-name="ce211"/>
          <table:table-cell table:number-columns-repeated="1011"/>
        </table:table-row>
        <table:table-row table:style-name="ro1">
          <table:table-cell table:style-name="ce210" office:value-type="currency" office:currency="R$ " office:value="0" calcext:value-type="currency">
            <text:p>R$ 0</text:p>
          </table:table-cell>
          <table:table-cell table:style-name="ce214"/>
          <table:table-cell table:style-name="ce219" office:value-type="string" calcext:value-type="string">
            <text:p>Aquisição de Switches SAN</text:p>
          </table:table-cell>
          <table:table-cell table:style-name="ce214" office:value-type="string" calcext:value-type="string">
            <text:p>CANCELADO</text:p>
          </table:table-cell>
          <table:table-cell table:style-name="ce227" table:formula="of:=[.E210]+1" office:value-type="float" office:value="210" calcext:value-type="float">
            <text:p>210</text:p>
          </table:table-cell>
          <table:table-cell table:style-name="ce214" office:value-type="string" calcext:value-type="string">
            <text:p>STI</text:p>
          </table:table-cell>
          <table:table-cell table:style-name="ce211" office:value-type="string" calcext:value-type="string">
            <text:p>Não</text:p>
          </table:table-cell>
          <table:table-cell table:style-name="ce211" office:value-type="string" calcext:value-type="string">
            <text:p>CANCELADO</text:p>
          </table:table-cell>
          <table:table-cell table:style-name="ce211" office:value-type="string" calcext:value-type="string">
            <text:p>Baixa</text:p>
          </table:table-cell>
          <table:table-cell table:style-name="ce214" office:value-type="string" calcext:value-type="string">
            <text:p>N/A</text:p>
          </table:table-cell>
          <table:table-cell table:style-name="ce214" table:number-columns-repeated="2"/>
          <table:table-cell table:style-name="ce211"/>
          <table:table-cell table:number-columns-repeated="1011"/>
        </table:table-row>
        <table:table-row table:style-name="ro1">
          <table:table-cell table:style-name="ce210" office:value-type="currency" office:currency="R$ " office:value="0" calcext:value-type="currency">
            <text:p>R$ 0</text:p>
          </table:table-cell>
          <table:table-cell table:style-name="ce214"/>
          <table:table-cell table:style-name="ce219" office:value-type="string" calcext:value-type="string">
            <text:p>Aquisição de equipamentos servidores para Inteligência Artificial</text:p>
          </table:table-cell>
          <table:table-cell table:style-name="ce214" office:value-type="string" calcext:value-type="string">
            <text:p>CANCELADO</text:p>
          </table:table-cell>
          <table:table-cell table:style-name="ce227" table:formula="of:=[.E211]+1" office:value-type="float" office:value="211" calcext:value-type="float">
            <text:p>211</text:p>
          </table:table-cell>
          <table:table-cell table:style-name="ce214" office:value-type="string" calcext:value-type="string">
            <text:p>STI</text:p>
          </table:table-cell>
          <table:table-cell table:style-name="ce211" office:value-type="string" calcext:value-type="string">
            <text:p>Não</text:p>
          </table:table-cell>
          <table:table-cell table:style-name="ce211" office:value-type="string" calcext:value-type="string">
            <text:p>CANCELADO</text:p>
          </table:table-cell>
          <table:table-cell table:style-name="ce211" office:value-type="string" calcext:value-type="string">
            <text:p>Baixa</text:p>
          </table:table-cell>
          <table:table-cell table:style-name="ce214" office:value-type="string" calcext:value-type="string">
            <text:p>N/A</text:p>
          </table:table-cell>
          <table:table-cell table:style-name="ce214" table:number-columns-repeated="2"/>
          <table:table-cell table:style-name="ce211"/>
          <table:table-cell table:number-columns-repeated="1011"/>
        </table:table-row>
        <table:table-row table:style-name="ro1">
          <table:table-cell table:style-name="ce210" office:value-type="currency" office:currency="R$ " office:value="0" calcext:value-type="currency">
            <text:p>R$ 0</text:p>
          </table:table-cell>
          <table:table-cell table:style-name="ce214"/>
          <table:table-cell table:style-name="ce219" office:value-type="string" calcext:value-type="string">
            <text:p>Aquisição de equipamentos servidores para armazenamento de peças processuais do e-Proc</text:p>
          </table:table-cell>
          <table:table-cell table:style-name="ce214" office:value-type="string" calcext:value-type="string">
            <text:p>CANCELADO</text:p>
          </table:table-cell>
          <table:table-cell table:style-name="ce227" table:formula="of:=[.E212]+1" office:value-type="float" office:value="212" calcext:value-type="float">
            <text:p>212</text:p>
          </table:table-cell>
          <table:table-cell table:style-name="ce214" office:value-type="string" calcext:value-type="string">
            <text:p>STI</text:p>
          </table:table-cell>
          <table:table-cell table:style-name="ce211" office:value-type="string" calcext:value-type="string">
            <text:p>Não</text:p>
          </table:table-cell>
          <table:table-cell table:style-name="ce211" office:value-type="string" calcext:value-type="string">
            <text:p>CANCELADO</text:p>
          </table:table-cell>
          <table:table-cell table:style-name="ce211" office:value-type="string" calcext:value-type="string">
            <text:p>Baixa</text:p>
          </table:table-cell>
          <table:table-cell table:style-name="ce214" office:value-type="string" calcext:value-type="string">
            <text:p>N/A</text:p>
          </table:table-cell>
          <table:table-cell table:style-name="ce214" table:number-columns-repeated="2"/>
          <table:table-cell table:style-name="ce211"/>
          <table:table-cell table:number-columns-repeated="1011"/>
        </table:table-row>
        <table:table-row table:style-name="ro1">
          <table:table-cell table:style-name="ce210" office:value-type="currency" office:currency="R$ " office:value="0" calcext:value-type="currency">
            <text:p>R$ 0</text:p>
          </table:table-cell>
          <table:table-cell table:style-name="ce214"/>
          <table:table-cell table:style-name="ce219" office:value-type="string" calcext:value-type="string">
            <text:p>Aquisição de equipamentos servidores para a sala cofre do TRF</text:p>
          </table:table-cell>
          <table:table-cell table:style-name="ce214" office:value-type="string" calcext:value-type="string">
            <text:p>CANCELADO</text:p>
          </table:table-cell>
          <table:table-cell table:style-name="ce227" table:formula="of:=[.E213]+1" office:value-type="float" office:value="213" calcext:value-type="float">
            <text:p>213</text:p>
          </table:table-cell>
          <table:table-cell table:style-name="ce214" office:value-type="string" calcext:value-type="string">
            <text:p>STI</text:p>
          </table:table-cell>
          <table:table-cell table:style-name="ce211" office:value-type="string" calcext:value-type="string">
            <text:p>Não</text:p>
          </table:table-cell>
          <table:table-cell table:style-name="ce211" office:value-type="string" calcext:value-type="string">
            <text:p>CANCELADO</text:p>
          </table:table-cell>
          <table:table-cell table:style-name="ce211" office:value-type="string" calcext:value-type="string">
            <text:p>Baixa</text:p>
          </table:table-cell>
          <table:table-cell table:style-name="ce214" office:value-type="string" calcext:value-type="string">
            <text:p>N/A</text:p>
          </table:table-cell>
          <table:table-cell table:style-name="ce214" table:number-columns-repeated="2"/>
          <table:table-cell table:style-name="ce211"/>
          <table:table-cell table:number-columns-repeated="1011"/>
        </table:table-row>
        <table:table-row table:style-name="ro1">
          <table:table-cell table:style-name="ce210" office:value-type="currency" office:currency="R$ " office:value="0" calcext:value-type="currency">
            <text:p>R$ 0</text:p>
          </table:table-cell>
          <table:table-cell table:style-name="ce214"/>
          <table:table-cell table:style-name="ce219" office:value-type="string" calcext:value-type="string">
            <text:p>solução de observabilidade de aplicações WEB</text:p>
          </table:table-cell>
          <table:table-cell table:style-name="ce214" office:value-type="string" calcext:value-type="string">
            <text:p>CANCELADO</text:p>
          </table:table-cell>
          <table:table-cell table:style-name="ce227" table:formula="of:=[.E214]+1" office:value-type="float" office:value="214" calcext:value-type="float">
            <text:p>214</text:p>
          </table:table-cell>
          <table:table-cell table:style-name="ce214" office:value-type="string" calcext:value-type="string">
            <text:p>STI</text:p>
          </table:table-cell>
          <table:table-cell table:style-name="ce211" office:value-type="string" calcext:value-type="string">
            <text:p>Não</text:p>
          </table:table-cell>
          <table:table-cell table:style-name="ce211" office:value-type="string" calcext:value-type="string">
            <text:p>CANCELADO</text:p>
          </table:table-cell>
          <table:table-cell table:style-name="ce211" office:value-type="string" calcext:value-type="string">
            <text:p>Baixa</text:p>
          </table:table-cell>
          <table:table-cell table:style-name="ce214" office:value-type="string" calcext:value-type="string">
            <text:p>N/A</text:p>
          </table:table-cell>
          <table:table-cell table:style-name="ce214" table:number-columns-repeated="2"/>
          <table:table-cell table:style-name="ce211"/>
          <table:table-cell table:number-columns-repeated="1011"/>
        </table:table-row>
        <table:table-row table:style-name="ro1">
          <table:table-cell table:style-name="ce210" office:value-type="currency" office:currency="R$ " office:value="0" calcext:value-type="currency">
            <text:p>R$ 0</text:p>
          </table:table-cell>
          <table:table-cell table:style-name="ce214"/>
          <table:table-cell table:style-name="ce219" office:value-type="string" calcext:value-type="string">
            <text:p>Serviços de instalação e configuração de Switches SAN</text:p>
          </table:table-cell>
          <table:table-cell table:style-name="ce214" office:value-type="string" calcext:value-type="string">
            <text:p>CANCELADO</text:p>
          </table:table-cell>
          <table:table-cell table:style-name="ce227" table:formula="of:=[.E215]+1" office:value-type="float" office:value="215" calcext:value-type="float">
            <text:p>215</text:p>
          </table:table-cell>
          <table:table-cell table:style-name="ce214" office:value-type="string" calcext:value-type="string">
            <text:p>STI</text:p>
          </table:table-cell>
          <table:table-cell table:style-name="ce211" office:value-type="string" calcext:value-type="string">
            <text:p>Não</text:p>
          </table:table-cell>
          <table:table-cell table:style-name="ce211" office:value-type="string" calcext:value-type="string">
            <text:p>CANCELADO</text:p>
          </table:table-cell>
          <table:table-cell table:style-name="ce211" office:value-type="string" calcext:value-type="string">
            <text:p>Baixa</text:p>
          </table:table-cell>
          <table:table-cell table:style-name="ce214" office:value-type="string" calcext:value-type="string">
            <text:p>N/A</text:p>
          </table:table-cell>
          <table:table-cell table:style-name="ce214" table:number-columns-repeated="2"/>
          <table:table-cell table:style-name="ce211"/>
          <table:table-cell table:number-columns-repeated="1011"/>
        </table:table-row>
        <table:table-row table:style-name="ro1">
          <table:table-cell table:style-name="ce210" office:value-type="currency" office:currency="R$ " office:value="1508700" calcext:value-type="currency">
            <text:p>R$ 1,508,700</text:p>
          </table:table-cell>
          <table:table-cell table:style-name="ce213" office:value-type="string" calcext:value-type="string">
            <text:p><text:a xlink:href="https://sei.trf2.jus.br/sei/controlador.php?acao=procedimento_trabalhar&amp;id_procedimento=967243" xlink:type="simple">0008307-30.2025.4.02.8000</text:a></text:p>
          </table:table-cell>
          <table:table-cell table:style-name="ce220" office:value-type="string" calcext:value-type="string">
            <text:p>Serviços técnicos em tecnologia da informação</text:p>
          </table:table-cell>
          <table:table-cell table:style-name="ce214" office:value-type="string" calcext:value-type="string">
            <text:p>INICIADO</text:p>
          </table:table-cell>
          <table:table-cell table:style-name="ce227" table:formula="of:=[.E216]+1" office:value-type="float" office:value="216" calcext:value-type="float">
            <text:p>216</text:p>
          </table:table-cell>
          <table:table-cell table:style-name="ce214" office:value-type="string" calcext:value-type="string">
            <text:p>STI</text:p>
          </table:table-cell>
          <table:table-cell table:style-name="ce214" office:value-type="string" calcext:value-type="string">
            <text:p>Sim</text:p>
          </table:table-cell>
          <table:table-cell table:style-name="ce225" table:formula="of:=TODAY()+120" office:value-type="date" office:date-value="2026-06-06" calcext:value-type="date">
            <text:p>06/06/2026</text:p>
          </table:table-cell>
          <table:table-cell table:style-name="ce211" office:value-type="string" calcext:value-type="string">
            <text:p>Alta</text:p>
          </table:table-cell>
          <table:table-cell table:style-name="ce214" office:value-type="string" calcext:value-type="string">
            <text:p>N/A</text:p>
          </table:table-cell>
          <table:table-cell table:style-name="ce214" table:number-columns-repeated="2"/>
          <table:table-cell table:style-name="ce211"/>
          <table:table-cell table:number-columns-repeated="1011"/>
        </table:table-row>
        <table:table-row table:style-name="ro1">
          <table:table-cell table:style-name="ce210" office:value-type="currency" office:currency="R$ " office:value="33000" calcext:value-type="currency">
            <text:p>R$ 33,000</text:p>
          </table:table-cell>
          <table:table-cell table:style-name="ce213" office:value-type="string" calcext:value-type="string">
            <text:p><text:a xlink:href="https://sei.trf2.jus.br/sei/controlador.php?acao=procedimento_trabalhar&amp;id_procedimento=374372" xlink:type="simple">0001382-18.2025.4.02.8000</text:a></text:p>
          </table:table-cell>
          <table:table-cell table:style-name="ce220" office:value-type="string" calcext:value-type="string">
            <text:p>Serviço de comunicação de dados permanente, dedicado e exclusivo, (Visconde de Inhaúma)</text:p>
          </table:table-cell>
          <table:table-cell table:style-name="ce225" office:value-type="date" office:date-value="2026-04-30" calcext:value-type="date">
            <text:p>30/04/2026</text:p>
          </table:table-cell>
          <table:table-cell table:style-name="ce227" table:formula="of:=[.E217]+1" office:value-type="float" office:value="217" calcext:value-type="float">
            <text:p>217</text:p>
          </table:table-cell>
          <table:table-cell table:style-name="ce211" office:value-type="string" calcext:value-type="string">
            <text:p>STI</text:p>
          </table:table-cell>
          <table:table-cell table:style-name="ce211" office:value-type="string" calcext:value-type="string">
            <text:p>Sim</text:p>
          </table:table-cell>
          <table:table-cell table:style-name="ce225" table:formula="of:=[.D218]+180" office:value-type="date" office:date-value="2026-10-27" calcext:value-type="date">
            <text:p>27/10/2026</text:p>
          </table:table-cell>
          <table:table-cell table:style-name="ce214" office:value-type="string" calcext:value-type="string">
            <text:p>Alta</text:p>
          </table:table-cell>
          <table:table-cell table:style-name="ce214" office:value-type="string" calcext:value-type="string">
            <text:p>N/A</text:p>
          </table:table-cell>
          <table:table-cell table:style-name="ce214" table:number-columns-repeated="2"/>
          <table:table-cell table:style-name="ce211"/>
          <table:table-cell table:number-columns-repeated="1011"/>
        </table:table-row>
        <table:table-row table:style-name="ro1">
          <table:table-cell table:style-name="ce209" office:value-type="currency" office:currency="R$ " office:value="398000" calcext:value-type="currency">
            <text:p>R$ 398,000</text:p>
          </table:table-cell>
          <table:table-cell table:style-name="ce213" office:value-type="string" calcext:value-type="string">
            <text:p><text:a xlink:href="https://sei.trf2.jus.br/sei/controlador.php?acao=procedimento_trabalhar&amp;id_procedimento=393738" xlink:type="simple">0001598-76.2025.4.02.8000</text:a></text:p>
          </table:table-cell>
          <table:table-cell table:style-name="ce220" office:value-type="string" calcext:value-type="string">
            <text:p>Serviços técnicos na área de tecnologia da informação para a Administração de Backup-IBM Spectrum</text:p>
          </table:table-cell>
          <table:table-cell table:style-name="ce225" office:value-type="date" office:date-value="2026-04-30" calcext:value-type="date">
            <text:p>30/04/2026</text:p>
          </table:table-cell>
          <table:table-cell table:style-name="ce227" table:formula="of:=[.E218]+1" office:value-type="float" office:value="218" calcext:value-type="float">
            <text:p>218</text:p>
          </table:table-cell>
          <table:table-cell table:style-name="ce211" office:value-type="string" calcext:value-type="string">
            <text:p>STI</text:p>
          </table:table-cell>
          <table:table-cell table:style-name="ce211" office:value-type="string" calcext:value-type="string">
            <text:p>Sim</text:p>
          </table:table-cell>
          <table:table-cell table:style-name="ce225" table:formula="of:=[.D219]+180" office:value-type="date" office:date-value="2026-10-27" calcext:value-type="date">
            <text:p>27/10/2026</text:p>
          </table:table-cell>
          <table:table-cell table:style-name="ce214" office:value-type="string" calcext:value-type="string">
            <text:p>Alta</text:p>
          </table:table-cell>
          <table:table-cell table:style-name="ce214" office:value-type="string" calcext:value-type="string">
            <text:p>N/A</text:p>
          </table:table-cell>
          <table:table-cell table:style-name="ce214" table:number-columns-repeated="2"/>
          <table:table-cell table:style-name="ce211"/>
          <table:table-cell table:number-columns-repeated="1011"/>
        </table:table-row>
        <table:table-row table:style-name="ro1">
          <table:table-cell table:style-name="ce210" office:value-type="currency" office:currency="R$ " office:value="132000" calcext:value-type="currency">
            <text:p>R$ 132,000</text:p>
          </table:table-cell>
          <table:table-cell table:style-name="ce213" office:value-type="string" calcext:value-type="string">
            <text:p><text:a xlink:href="https://sei.trf2.jus.br/sei/controlador.php?acao=procedimento_trabalhar&amp;id_procedimento=92691" xlink:type="simple">0001390-29.2024.4.02.8000</text:a></text:p>
          </table:table-cell>
          <table:table-cell table:style-name="ce219" office:value-type="string" calcext:value-type="string">
            <text:p>Aquisição de Tablets - RP</text:p>
          </table:table-cell>
          <table:table-cell table:style-name="ce211" office:value-type="string" calcext:value-type="string">
            <text:p>INICIADO</text:p>
          </table:table-cell>
          <table:table-cell table:style-name="ce227" table:formula="of:=[.E219]+1" office:value-type="float" office:value="219" calcext:value-type="float">
            <text:p>219</text:p>
          </table:table-cell>
          <table:table-cell table:style-name="ce211" office:value-type="string" calcext:value-type="string">
            <text:p>STI</text:p>
          </table:table-cell>
          <table:table-cell table:style-name="ce214" office:value-type="string" calcext:value-type="string">
            <text:p>Não</text:p>
          </table:table-cell>
          <table:table-cell table:style-name="ce225" table:formula="of:=TODAY()+120" office:value-type="date" office:date-value="2026-06-06" calcext:value-type="date">
            <text:p>06/06/2026</text:p>
          </table:table-cell>
          <table:table-cell table:style-name="ce214" office:value-type="string" calcext:value-type="string">
            <text:p>Alta</text:p>
          </table:table-cell>
          <table:table-cell table:style-name="ce214" office:value-type="float" office:value="17" calcext:value-type="float">
            <text:p>17</text:p>
          </table:table-cell>
          <table:table-cell table:style-name="ce230" table:number-columns-repeated="3"/>
          <table:table-cell table:number-columns-repeated="1011"/>
        </table:table-row>
        <table:table-row table:style-name="ro1">
          <table:table-cell table:style-name="ce209" office:value-type="currency" office:currency="R$ " office:value="689126" calcext:value-type="currency">
            <text:p>R$ 689,126</text:p>
          </table:table-cell>
          <table:table-cell table:style-name="ce213" office:value-type="string" calcext:value-type="string">
            <text:p><text:a xlink:href="https://sei.trf2.jus.br/sei/controlador.php?acao=procedimento_trabalhar&amp;id_procedimento=316263" xlink:type="simple">0001100-77.2025.4.02.8000</text:a></text:p>
          </table:table-cell>
          <table:table-cell table:style-name="ce220" office:value-type="string" calcext:value-type="string">
            <text:p>Soluções de segurança abrangendo centro de dados, endpoint e proteção e controle de acesso de usuários privilegiados (PAM)</text:p>
          </table:table-cell>
          <table:table-cell table:style-name="ce225" office:value-type="date" office:date-value="2026-04-30" calcext:value-type="date">
            <text:p>30/04/2026</text:p>
          </table:table-cell>
          <table:table-cell table:style-name="ce227" table:formula="of:=[.E220]+1" office:value-type="float" office:value="220" calcext:value-type="float">
            <text:p>220</text:p>
          </table:table-cell>
          <table:table-cell table:style-name="ce211" office:value-type="string" calcext:value-type="string">
            <text:p>STI</text:p>
          </table:table-cell>
          <table:table-cell table:style-name="ce211" office:value-type="string" calcext:value-type="string">
            <text:p>Sim</text:p>
          </table:table-cell>
          <table:table-cell table:style-name="ce225" table:formula="of:=[.D221]+180" office:value-type="date" office:date-value="2026-10-27" calcext:value-type="date">
            <text:p>27/10/2026</text:p>
          </table:table-cell>
          <table:table-cell table:style-name="ce214" office:value-type="string" calcext:value-type="string">
            <text:p>Alta</text:p>
          </table:table-cell>
          <table:table-cell table:style-name="ce214" office:value-type="string" calcext:value-type="string">
            <text:p>N/A</text:p>
          </table:table-cell>
          <table:table-cell table:style-name="ce229" table:number-columns-repeated="2"/>
          <table:table-cell table:style-name="ce231"/>
          <table:table-cell table:number-columns-repeated="1011"/>
        </table:table-row>
        <table:table-row table:style-name="ro1">
          <table:table-cell table:style-name="ce210" office:value-type="currency" office:currency="R$ " office:value="29780" calcext:value-type="currency">
            <text:p>R$ 29,780</text:p>
          </table:table-cell>
          <table:table-cell table:style-name="ce213" office:value-type="string" calcext:value-type="string">
            <text:p><text:a xlink:href="https://sei.trf2.jus.br/sei/controlador.php?acao=procedimento_trabalhar&amp;id_procedimento=652798" xlink:type="simple">0002512-43.2025.4.02.8000</text:a></text:p>
          </table:table-cell>
          <table:table-cell table:style-name="ce219" office:value-type="string" calcext:value-type="string">
            <text:p>Renovação Licença Orçafascio </text:p>
          </table:table-cell>
          <table:table-cell table:style-name="ce214" office:value-type="string" calcext:value-type="string">
            <text:p>INICIADO</text:p>
          </table:table-cell>
          <table:table-cell table:style-name="ce227" table:formula="of:=[.E221]+1" office:value-type="float" office:value="221" calcext:value-type="float">
            <text:p>221</text:p>
          </table:table-cell>
          <table:table-cell table:style-name="ce214" office:value-type="string" calcext:value-type="string">
            <text:p>STI</text:p>
          </table:table-cell>
          <table:table-cell table:style-name="ce211" office:value-type="string" calcext:value-type="string">
            <text:p>Sim</text:p>
          </table:table-cell>
          <table:table-cell table:style-name="ce225" table:formula="of:=TODAY()+120" office:value-type="date" office:date-value="2026-06-06" calcext:value-type="date">
            <text:p>06/06/2026</text:p>
          </table:table-cell>
          <table:table-cell table:style-name="ce211" office:value-type="string" calcext:value-type="string">
            <text:p>Alta</text:p>
          </table:table-cell>
          <table:table-cell table:style-name="ce214" office:value-type="float" office:value="5" calcext:value-type="float">
            <text:p>5</text:p>
          </table:table-cell>
          <table:table-cell table:style-name="ce214" table:number-columns-repeated="2"/>
          <table:table-cell table:style-name="ce211"/>
          <table:table-cell table:number-columns-repeated="1011"/>
        </table:table-row>
        <table:table-row table:style-name="ro1">
          <table:table-cell table:style-name="ce210" office:value-type="currency" office:currency="R$ " office:value="200000" calcext:value-type="currency">
            <text:p>R$ 200,000</text:p>
          </table:table-cell>
          <table:table-cell table:style-name="ce213" office:value-type="string" calcext:value-type="string">
            <text:p><text:a xlink:href="https://sei.trf2.jus.br/sei/controlador.php?acao=procedimento_trabalhar&amp;id_procedimento=1154109" xlink:type="simple">0013319-25.2025.4.02.8000</text:a></text:p>
          </table:table-cell>
          <table:table-cell table:style-name="ce219" office:value-type="string" calcext:value-type="string">
            <text:p>RP - Aquisição de transceiver conversor de fibra óptica</text:p>
          </table:table-cell>
          <table:table-cell table:style-name="ce211" office:value-type="string" calcext:value-type="string">
            <text:p>INICIADO</text:p>
          </table:table-cell>
          <table:table-cell table:style-name="ce227" table:formula="of:=[.E222]+1" office:value-type="float" office:value="222" calcext:value-type="float">
            <text:p>222</text:p>
          </table:table-cell>
          <table:table-cell table:style-name="ce214" office:value-type="string" calcext:value-type="string">
            <text:p>STI</text:p>
          </table:table-cell>
          <table:table-cell table:style-name="ce211" office:value-type="string" calcext:value-type="string">
            <text:p>Não</text:p>
          </table:table-cell>
          <table:table-cell table:style-name="ce225" table:formula="of:=TODAY()+120" office:value-type="date" office:date-value="2026-06-06" calcext:value-type="date">
            <text:p>06/06/2026</text:p>
          </table:table-cell>
          <table:table-cell table:style-name="ce211" office:value-type="string" calcext:value-type="string">
            <text:p>Média</text:p>
          </table:table-cell>
          <table:table-cell table:style-name="ce214" office:value-type="string" calcext:value-type="string">
            <text:p>N/A</text:p>
          </table:table-cell>
          <table:table-cell table:style-name="ce229" table:number-columns-repeated="2"/>
          <table:table-cell table:style-name="ce231"/>
          <table:table-cell table:number-columns-repeated="1011"/>
        </table:table-row>
        <table:table-row table:style-name="ro1">
          <table:table-cell table:style-name="ce210" office:value-type="currency" office:currency="R$ " office:value="16185.33" calcext:value-type="currency">
            <text:p>R$ 16,185</text:p>
          </table:table-cell>
          <table:table-cell table:style-name="ce213" office:value-type="string" calcext:value-type="string">
            <text:p><text:a xlink:href="https://sei.trf2.jus.br/sei/controlador.php?acao=procedimento_trabalhar&amp;id_procedimento=1331136" xlink:type="simple">0019238-92.2025.4.02.8000</text:a></text:p>
          </table:table-cell>
          <table:table-cell table:style-name="ce219" office:value-type="string" calcext:value-type="string">
            <text:p>solução tecnológica de Análise de Dados e Painéis Gerenciais (Power BI)</text:p>
          </table:table-cell>
          <table:table-cell table:style-name="ce214" office:value-type="string" calcext:value-type="string">
            <text:p>INICIADO</text:p>
          </table:table-cell>
          <table:table-cell table:style-name="ce227" table:formula="of:=[.E223]+1" office:value-type="float" office:value="223" calcext:value-type="float">
            <text:p>223</text:p>
          </table:table-cell>
          <table:table-cell table:style-name="ce214" office:value-type="string" calcext:value-type="string">
            <text:p>STI</text:p>
          </table:table-cell>
          <table:table-cell table:style-name="ce211" office:value-type="string" calcext:value-type="string">
            <text:p>Não</text:p>
          </table:table-cell>
          <table:table-cell table:style-name="ce225" table:formula="of:=TODAY()+120" office:value-type="date" office:date-value="2026-06-06" calcext:value-type="date">
            <text:p>06/06/2026</text:p>
          </table:table-cell>
          <table:table-cell table:style-name="ce211" office:value-type="string" calcext:value-type="string">
            <text:p>Média</text:p>
          </table:table-cell>
          <table:table-cell table:style-name="ce214" office:value-type="string" calcext:value-type="string">
            <text:p>N/A</text:p>
          </table:table-cell>
          <table:table-cell table:style-name="ce229" table:number-columns-repeated="2"/>
          <table:table-cell table:style-name="ce231"/>
          <table:table-cell table:number-columns-repeated="1011"/>
        </table:table-row>
        <table:table-row table:style-name="ro1">
          <table:table-cell table:style-name="ce210" office:value-type="currency" office:currency="R$ " office:value="75000" calcext:value-type="currency">
            <text:p>R$ 75,000</text:p>
          </table:table-cell>
          <table:table-cell table:style-name="ce213" office:value-type="string" calcext:value-type="string">
            <text:p><text:a xlink:href="https://sei.trf2.jus.br/sei/controlador.php?acao=procedimento_trabalhar&amp;id_procedimento=1220426" xlink:type="simple">0015470-61.2025.4.02.8000</text:a></text:p>
          </table:table-cell>
          <table:table-cell table:style-name="ce219" office:value-type="string" calcext:value-type="string">
            <text:p>Subscrições de licenças de PHP Storm</text:p>
          </table:table-cell>
          <table:table-cell table:style-name="ce224" office:value-type="date" office:date-value="2026-02-28" calcext:value-type="date">
            <text:p>28/02/2026</text:p>
          </table:table-cell>
          <table:table-cell table:style-name="ce227" table:formula="of:=[.E224]+1" office:value-type="float" office:value="224" calcext:value-type="float">
            <text:p>224</text:p>
          </table:table-cell>
          <table:table-cell table:style-name="ce214" office:value-type="string" calcext:value-type="string">
            <text:p>STI</text:p>
          </table:table-cell>
          <table:table-cell table:style-name="ce211" office:value-type="string" calcext:value-type="string">
            <text:p>Não</text:p>
          </table:table-cell>
          <table:table-cell table:style-name="ce225" table:formula="of:=[.D225]+180" office:value-type="date" office:date-value="2026-08-27" calcext:value-type="date">
            <text:p>27/08/2026</text:p>
          </table:table-cell>
          <table:table-cell table:style-name="ce211" office:value-type="string" calcext:value-type="string">
            <text:p>Média</text:p>
          </table:table-cell>
          <table:table-cell table:style-name="ce214" office:value-type="string" calcext:value-type="string">
            <text:p>N/A</text:p>
          </table:table-cell>
          <table:table-cell table:style-name="ce229" table:number-columns-repeated="2"/>
          <table:table-cell table:style-name="ce231"/>
          <table:table-cell table:number-columns-repeated="1011"/>
        </table:table-row>
        <table:table-row table:style-name="ro1">
          <table:table-cell table:style-name="ce210" office:value-type="currency" office:currency="R$ " office:value="800000" calcext:value-type="currency">
            <text:p>R$ 800,000</text:p>
          </table:table-cell>
          <table:table-cell table:style-name="ce213" office:value-type="string" calcext:value-type="string">
            <text:p><text:a xlink:href="https://sei.trf2.jus.br/sei/controlador.php?acao=procedimento_trabalhar&amp;id_procedimento=1220436" xlink:type="simple">0015475-83.2025.4.02.8000</text:a></text:p>
          </table:table-cell>
          <table:table-cell table:style-name="ce219" office:value-type="string" calcext:value-type="string">
            <text:p>Renovação de licenças do software de Backup Spectrum Protect com suporte (datacenter Rio de Janeiro)</text:p>
          </table:table-cell>
          <table:table-cell table:style-name="ce224" office:value-type="date" office:date-value="2026-02-28" calcext:value-type="date">
            <text:p>28/02/2026</text:p>
          </table:table-cell>
          <table:table-cell table:style-name="ce227" table:formula="of:=[.E225]+1" office:value-type="float" office:value="225" calcext:value-type="float">
            <text:p>225</text:p>
          </table:table-cell>
          <table:table-cell table:style-name="ce214" office:value-type="string" calcext:value-type="string">
            <text:p>STI</text:p>
          </table:table-cell>
          <table:table-cell table:style-name="ce211" office:value-type="string" calcext:value-type="string">
            <text:p>Não</text:p>
          </table:table-cell>
          <table:table-cell table:style-name="ce225" table:formula="of:=[.D226]+180" office:value-type="date" office:date-value="2026-08-27" calcext:value-type="date">
            <text:p>27/08/2026</text:p>
          </table:table-cell>
          <table:table-cell table:style-name="ce211" office:value-type="string" calcext:value-type="string">
            <text:p>Média</text:p>
          </table:table-cell>
          <table:table-cell table:style-name="ce214" office:value-type="string" calcext:value-type="string">
            <text:p>N/A</text:p>
          </table:table-cell>
          <table:table-cell table:style-name="ce229" table:number-columns-repeated="2"/>
          <table:table-cell table:style-name="ce231"/>
          <table:table-cell table:number-columns-repeated="1011"/>
        </table:table-row>
        <table:table-row table:style-name="ro1">
          <table:table-cell table:style-name="ce210" office:value-type="currency" office:currency="R$ " office:value="1035000" calcext:value-type="currency">
            <text:p>R$ 1,035,000</text:p>
          </table:table-cell>
          <table:table-cell table:style-name="ce213" office:value-type="string" calcext:value-type="string">
            <text:p><text:a xlink:href="https://sei.trf2.jus.br/sei/controlador.php?acao=procedimento_trabalhar&amp;id_procedimento=1223303" xlink:type="simple">0015583-15.2025.4.02.8000</text:a></text:p>
          </table:table-cell>
          <table:table-cell table:style-name="ce219" office:value-type="string" calcext:value-type="string">
            <text:p>Subscrição do Sistema operacional (RedHat Runtimes, Premiun - Jboss) para o DataCentes do ES</text:p>
          </table:table-cell>
          <table:table-cell table:style-name="ce224" office:value-type="date" office:date-value="2026-02-28" calcext:value-type="date">
            <text:p>28/02/2026</text:p>
          </table:table-cell>
          <table:table-cell table:style-name="ce227" table:formula="of:=[.E226]+1" office:value-type="float" office:value="226" calcext:value-type="float">
            <text:p>226</text:p>
          </table:table-cell>
          <table:table-cell table:style-name="ce214" office:value-type="string" calcext:value-type="string">
            <text:p>STI</text:p>
          </table:table-cell>
          <table:table-cell table:style-name="ce211" office:value-type="string" calcext:value-type="string">
            <text:p>Não</text:p>
          </table:table-cell>
          <table:table-cell table:style-name="ce225" table:formula="of:=[.D227]+180" office:value-type="date" office:date-value="2026-08-27" calcext:value-type="date">
            <text:p>27/08/2026</text:p>
          </table:table-cell>
          <table:table-cell table:style-name="ce211" office:value-type="string" calcext:value-type="string">
            <text:p>Média</text:p>
          </table:table-cell>
          <table:table-cell table:style-name="ce214" office:value-type="string" calcext:value-type="string">
            <text:p>N/A</text:p>
          </table:table-cell>
          <table:table-cell table:style-name="ce229" table:number-columns-repeated="2"/>
          <table:table-cell table:style-name="ce231"/>
          <table:table-cell table:number-columns-repeated="1011"/>
        </table:table-row>
        <table:table-row table:style-name="ro1">
          <table:table-cell table:style-name="ce210" office:value-type="currency" office:currency="R$ " office:value="600000" calcext:value-type="currency">
            <text:p>R$ 600,000</text:p>
          </table:table-cell>
          <table:table-cell table:style-name="ce213" office:value-type="string" calcext:value-type="string">
            <text:p><text:a xlink:href="https://sei.trf2.jus.br/sei/controlador.php?acao=procedimento_trabalhar&amp;id_procedimento=1223303" xlink:type="simple">0015583-15.2025.4.02.8000</text:a></text:p>
          </table:table-cell>
          <table:table-cell table:style-name="ce219" office:value-type="string" calcext:value-type="string">
            <text:p>Subscrição RedHat Enterprise Linux for Virtual Datacenters with Smart Management, Premium</text:p>
          </table:table-cell>
          <table:table-cell table:style-name="ce224" office:value-type="date" office:date-value="2026-02-28" calcext:value-type="date">
            <text:p>28/02/2026</text:p>
          </table:table-cell>
          <table:table-cell table:style-name="ce227" table:formula="of:=[.E227]+1" office:value-type="float" office:value="227" calcext:value-type="float">
            <text:p>227</text:p>
          </table:table-cell>
          <table:table-cell table:style-name="ce214" office:value-type="string" calcext:value-type="string">
            <text:p>STI</text:p>
          </table:table-cell>
          <table:table-cell table:style-name="ce211" office:value-type="string" calcext:value-type="string">
            <text:p>Não</text:p>
          </table:table-cell>
          <table:table-cell table:style-name="ce225" table:formula="of:=[.D228]+180" office:value-type="date" office:date-value="2026-08-27" calcext:value-type="date">
            <text:p>27/08/2026</text:p>
          </table:table-cell>
          <table:table-cell table:style-name="ce211" office:value-type="string" calcext:value-type="string">
            <text:p>Média</text:p>
          </table:table-cell>
          <table:table-cell table:style-name="ce214" office:value-type="string" calcext:value-type="string">
            <text:p>N/A</text:p>
          </table:table-cell>
          <table:table-cell table:style-name="ce229" table:number-columns-repeated="2"/>
          <table:table-cell table:style-name="ce231"/>
          <table:table-cell table:number-columns-repeated="1011"/>
        </table:table-row>
        <table:table-row table:style-name="ro1">
          <table:table-cell table:style-name="ce210" office:value-type="currency" office:currency="R$ " office:value="2950000" calcext:value-type="currency">
            <text:p>R$ 2,950,000</text:p>
          </table:table-cell>
          <table:table-cell table:style-name="ce214" office:value-type="string" calcext:value-type="string">
            <text:p>0015476-68.2025.4.02.8000</text:p>
          </table:table-cell>
          <table:table-cell table:style-name="ce219" office:value-type="string" calcext:value-type="string">
            <text:p>Modernização da biblioteca de fitas de backup</text:p>
          </table:table-cell>
          <table:table-cell table:style-name="ce224" office:value-type="date" office:date-value="2026-02-28" calcext:value-type="date">
            <text:p>28/02/2026</text:p>
          </table:table-cell>
          <table:table-cell table:style-name="ce227" table:formula="of:=[.E228]+1" office:value-type="float" office:value="228" calcext:value-type="float">
            <text:p>228</text:p>
          </table:table-cell>
          <table:table-cell table:style-name="ce214" office:value-type="string" calcext:value-type="string">
            <text:p>STI</text:p>
          </table:table-cell>
          <table:table-cell table:style-name="ce211" office:value-type="string" calcext:value-type="string">
            <text:p>Não</text:p>
          </table:table-cell>
          <table:table-cell table:style-name="ce225" table:formula="of:=[.D229]+180" office:value-type="date" office:date-value="2026-08-27" calcext:value-type="date">
            <text:p>27/08/2026</text:p>
          </table:table-cell>
          <table:table-cell table:style-name="ce211" office:value-type="string" calcext:value-type="string">
            <text:p>Média</text:p>
          </table:table-cell>
          <table:table-cell table:style-name="ce214" office:value-type="string" calcext:value-type="string">
            <text:p>N/A</text:p>
          </table:table-cell>
          <table:table-cell table:style-name="ce229" table:number-columns-repeated="2"/>
          <table:table-cell table:style-name="ce231"/>
          <table:table-cell table:number-columns-repeated="1011"/>
        </table:table-row>
        <table:table-row table:style-name="ro1">
          <table:table-cell table:style-name="ce210" office:value-type="currency" office:currency="R$ " office:value="3000" calcext:value-type="currency">
            <text:p>R$ 3,000</text:p>
          </table:table-cell>
          <table:table-cell table:style-name="ce213" office:value-type="string" calcext:value-type="string">
            <text:p><text:a xlink:href="https://sei.trf2.jus.br/sei/controlador.php?acao=procedimento_trabalhar&amp;id_procedimento=1660923" xlink:type="simple">0001084-89.2026.4.02.8000</text:a></text:p>
          </table:table-cell>
          <table:table-cell table:style-name="ce219" office:value-type="string" calcext:value-type="string">
            <text:p>Material de microInformática</text:p>
          </table:table-cell>
          <table:table-cell table:style-name="ce224" office:value-type="date" office:date-value="2026-02-28" calcext:value-type="date">
            <text:p>28/02/2026</text:p>
          </table:table-cell>
          <table:table-cell table:style-name="ce227" table:formula="of:=[.E229]+1" office:value-type="float" office:value="229" calcext:value-type="float">
            <text:p>229</text:p>
          </table:table-cell>
          <table:table-cell table:style-name="ce214" office:value-type="string" calcext:value-type="string">
            <text:p>STI</text:p>
          </table:table-cell>
          <table:table-cell table:style-name="ce211" office:value-type="string" calcext:value-type="string">
            <text:p>Não</text:p>
          </table:table-cell>
          <table:table-cell table:style-name="ce225" table:formula="of:=[.D230]+180" office:value-type="date" office:date-value="2026-08-27" calcext:value-type="date">
            <text:p>27/08/2026</text:p>
          </table:table-cell>
          <table:table-cell table:style-name="ce211" office:value-type="string" calcext:value-type="string">
            <text:p>Média</text:p>
          </table:table-cell>
          <table:table-cell table:style-name="ce214" office:value-type="string" calcext:value-type="string">
            <text:p>N/A</text:p>
          </table:table-cell>
          <table:table-cell table:style-name="ce229" table:number-columns-repeated="2"/>
          <table:table-cell table:style-name="ce231"/>
          <table:table-cell table:number-columns-repeated="1011"/>
        </table:table-row>
        <table:table-row table:style-name="ro1">
          <table:table-cell table:style-name="ce210" office:value-type="currency" office:currency="R$ " office:value="800000" calcext:value-type="currency">
            <text:p>R$ 800,000</text:p>
          </table:table-cell>
          <table:table-cell table:style-name="ce213" office:value-type="string" calcext:value-type="string">
            <text:p><text:a xlink:href="https://sei.trf2.jus.br/sei/controlador.php?acao=procedimento_trabalhar&amp;id_procedimento=1220421" xlink:type="simple">0015469-76.2025.4.02.8000</text:a></text:p>
          </table:table-cell>
          <table:table-cell table:style-name="ce219" office:value-type="string" calcext:value-type="string">
            <text:p>Aquisição/Renovação de ferramentas de desktop</text:p>
          </table:table-cell>
          <table:table-cell table:style-name="ce224" office:value-type="date" office:date-value="2026-02-28" calcext:value-type="date">
            <text:p>28/02/2026</text:p>
          </table:table-cell>
          <table:table-cell table:style-name="ce227" table:formula="of:=[.E230]+1" office:value-type="float" office:value="230" calcext:value-type="float">
            <text:p>230</text:p>
          </table:table-cell>
          <table:table-cell table:style-name="ce214" office:value-type="string" calcext:value-type="string">
            <text:p>STI</text:p>
          </table:table-cell>
          <table:table-cell table:style-name="ce211" office:value-type="string" calcext:value-type="string">
            <text:p>Não</text:p>
          </table:table-cell>
          <table:table-cell table:style-name="ce225" table:formula="of:=[.D231]+180" office:value-type="date" office:date-value="2026-08-27" calcext:value-type="date">
            <text:p>27/08/2026</text:p>
          </table:table-cell>
          <table:table-cell table:style-name="ce211" office:value-type="string" calcext:value-type="string">
            <text:p>Média</text:p>
          </table:table-cell>
          <table:table-cell table:style-name="ce214" office:value-type="string" calcext:value-type="string">
            <text:p>N/A</text:p>
          </table:table-cell>
          <table:table-cell table:style-name="ce229" table:number-columns-repeated="2"/>
          <table:table-cell table:style-name="ce231"/>
          <table:table-cell table:number-columns-repeated="1011"/>
        </table:table-row>
        <table:table-row table:style-name="ro1">
          <table:table-cell table:style-name="ce210" office:value-type="currency" office:currency="R$ " office:value="10000" calcext:value-type="currency">
            <text:p>R$ 10,000</text:p>
          </table:table-cell>
          <table:table-cell table:style-name="ce213" office:value-type="string" calcext:value-type="string">
            <text:p><text:a xlink:href="https://sei.trf2.jus.br/sei/controlador.php?acao=procedimento_trabalhar&amp;id_procedimento=101279" xlink:type="simple">0001697-80.2024.4.02.8000</text:a></text:p>
          </table:table-cell>
          <table:table-cell table:style-name="ce219" office:value-type="string" calcext:value-type="string">
            <text:p>Peças para reparo de equipamentos</text:p>
          </table:table-cell>
          <table:table-cell table:style-name="ce224" office:value-type="date" office:date-value="2026-02-28" calcext:value-type="date">
            <text:p>28/02/2026</text:p>
          </table:table-cell>
          <table:table-cell table:style-name="ce227" table:formula="of:=[.E231]+1" office:value-type="float" office:value="231" calcext:value-type="float">
            <text:p>231</text:p>
          </table:table-cell>
          <table:table-cell table:style-name="ce214" office:value-type="string" calcext:value-type="string">
            <text:p>STI</text:p>
          </table:table-cell>
          <table:table-cell table:style-name="ce211" office:value-type="string" calcext:value-type="string">
            <text:p>Não</text:p>
          </table:table-cell>
          <table:table-cell table:style-name="ce225" table:formula="of:=[.D232]+180" office:value-type="date" office:date-value="2026-08-27" calcext:value-type="date">
            <text:p>27/08/2026</text:p>
          </table:table-cell>
          <table:table-cell table:style-name="ce211" office:value-type="string" calcext:value-type="string">
            <text:p>Média</text:p>
          </table:table-cell>
          <table:table-cell table:style-name="ce214" office:value-type="string" calcext:value-type="string">
            <text:p>N/A</text:p>
          </table:table-cell>
          <table:table-cell table:style-name="ce229" table:number-columns-repeated="2"/>
          <table:table-cell table:style-name="ce231"/>
          <table:table-cell table:number-columns-repeated="1011"/>
        </table:table-row>
        <table:table-row table:style-name="ro1">
          <table:table-cell table:style-name="ce210" office:value-type="currency" office:currency="R$ " office:value="2450000" calcext:value-type="currency">
            <text:p>R$ 2,450,000</text:p>
          </table:table-cell>
          <table:table-cell table:style-name="ce214" office:value-type="string" calcext:value-type="string">
            <text:p>0011979-46.2025.4.02.8000</text:p>
          </table:table-cell>
          <table:table-cell table:style-name="ce219" office:value-type="string" calcext:value-type="string">
            <text:p>Serviços de instalação do Switch Concentrador da Rede da Justiça Federal no Rio de Janeiro</text:p>
          </table:table-cell>
          <table:table-cell table:style-name="ce224" office:value-type="date" office:date-value="2026-02-28" calcext:value-type="date">
            <text:p>28/02/2026</text:p>
          </table:table-cell>
          <table:table-cell table:style-name="ce227" table:formula="of:=[.E232]+1" office:value-type="float" office:value="232" calcext:value-type="float">
            <text:p>232</text:p>
          </table:table-cell>
          <table:table-cell table:style-name="ce214" office:value-type="string" calcext:value-type="string">
            <text:p>STI</text:p>
          </table:table-cell>
          <table:table-cell table:style-name="ce211" office:value-type="string" calcext:value-type="string">
            <text:p>Não</text:p>
          </table:table-cell>
          <table:table-cell table:style-name="ce225" table:formula="of:=[.D233]+180" office:value-type="date" office:date-value="2026-08-27" calcext:value-type="date">
            <text:p>27/08/2026</text:p>
          </table:table-cell>
          <table:table-cell table:style-name="ce211" office:value-type="string" calcext:value-type="string">
            <text:p>Média</text:p>
          </table:table-cell>
          <table:table-cell table:style-name="ce214" office:value-type="string" calcext:value-type="string">
            <text:p>N/A</text:p>
          </table:table-cell>
          <table:table-cell table:style-name="ce229" table:number-columns-repeated="2"/>
          <table:table-cell table:style-name="ce231"/>
          <table:table-cell table:number-columns-repeated="1011"/>
        </table:table-row>
        <table:table-row table:style-name="ro1">
          <table:table-cell table:style-name="ce210" office:value-type="currency" office:currency="R$ " office:value="573300" calcext:value-type="currency">
            <text:p>R$ 573,300</text:p>
          </table:table-cell>
          <table:table-cell table:style-name="ce214"/>
          <table:table-cell table:style-name="ce219" office:value-type="string" calcext:value-type="string">
            <text:p>Aquisição de Estação de trabalho (microcomputador, teclado e mouse) - PERFIL PADRíO</text:p>
          </table:table-cell>
          <table:table-cell table:style-name="ce224" office:value-type="date" office:date-value="2026-02-28" calcext:value-type="date">
            <text:p>28/02/2026</text:p>
          </table:table-cell>
          <table:table-cell table:style-name="ce227" table:formula="of:=[.E233]+1" office:value-type="float" office:value="233" calcext:value-type="float">
            <text:p>233</text:p>
          </table:table-cell>
          <table:table-cell table:style-name="ce214" office:value-type="string" calcext:value-type="string">
            <text:p>STI</text:p>
          </table:table-cell>
          <table:table-cell table:style-name="ce211" office:value-type="string" calcext:value-type="string">
            <text:p>Não</text:p>
          </table:table-cell>
          <table:table-cell table:style-name="ce225" table:formula="of:=[.D234]+180" office:value-type="date" office:date-value="2026-08-27" calcext:value-type="date">
            <text:p>27/08/2026</text:p>
          </table:table-cell>
          <table:table-cell table:style-name="ce211" office:value-type="string" calcext:value-type="string">
            <text:p>Média</text:p>
          </table:table-cell>
          <table:table-cell table:style-name="ce214" office:value-type="string" calcext:value-type="string">
            <text:p>N/A</text:p>
          </table:table-cell>
          <table:table-cell table:style-name="ce229" table:number-columns-repeated="2"/>
          <table:table-cell table:style-name="ce231"/>
          <table:table-cell table:number-columns-repeated="1011"/>
        </table:table-row>
        <table:table-row table:style-name="ro1">
          <table:table-cell table:style-name="ce210" office:value-type="currency" office:currency="R$ " office:value="24000" calcext:value-type="currency">
            <text:p>R$ 24,000</text:p>
          </table:table-cell>
          <table:table-cell table:style-name="ce213" office:value-type="string" calcext:value-type="string">
            <text:p><text:a xlink:href="https://sei.trf2.jus.br/sei/controlador.php?acao=procedimento_trabalhar&amp;id_procedimento=1223292" xlink:type="simple">0015579-75.2025.4.02.8000</text:a></text:p>
          </table:table-cell>
          <table:table-cell table:style-name="ce219" office:value-type="string" calcext:value-type="string">
            <text:p>Aquisição de Scanners</text:p>
          </table:table-cell>
          <table:table-cell table:style-name="ce224" office:value-type="date" office:date-value="2026-02-28" calcext:value-type="date">
            <text:p>28/02/2026</text:p>
          </table:table-cell>
          <table:table-cell table:style-name="ce227" table:formula="of:=[.E234]+1" office:value-type="float" office:value="234" calcext:value-type="float">
            <text:p>234</text:p>
          </table:table-cell>
          <table:table-cell table:style-name="ce214" office:value-type="string" calcext:value-type="string">
            <text:p>STI</text:p>
          </table:table-cell>
          <table:table-cell table:style-name="ce211" office:value-type="string" calcext:value-type="string">
            <text:p>Não</text:p>
          </table:table-cell>
          <table:table-cell table:style-name="ce225" table:formula="of:=[.D235]+180" office:value-type="date" office:date-value="2026-08-27" calcext:value-type="date">
            <text:p>27/08/2026</text:p>
          </table:table-cell>
          <table:table-cell table:style-name="ce211" office:value-type="string" calcext:value-type="string">
            <text:p>Média</text:p>
          </table:table-cell>
          <table:table-cell table:style-name="ce214" office:value-type="string" calcext:value-type="string">
            <text:p>N/A</text:p>
          </table:table-cell>
          <table:table-cell table:style-name="ce229" table:number-columns-repeated="2"/>
          <table:table-cell table:style-name="ce231"/>
          <table:table-cell table:number-columns-repeated="1011"/>
        </table:table-row>
        <table:table-row table:style-name="ro1">
          <table:table-cell table:style-name="ce210" office:value-type="currency" office:currency="R$ " office:value="246070" calcext:value-type="currency">
            <text:p>R$ 246,070</text:p>
          </table:table-cell>
          <table:table-cell table:style-name="ce214"/>
          <table:table-cell table:style-name="ce219" office:value-type="string" calcext:value-type="string">
            <text:p>Aquisição de Ultrabooks</text:p>
          </table:table-cell>
          <table:table-cell table:style-name="ce224" office:value-type="date" office:date-value="2026-02-28" calcext:value-type="date">
            <text:p>28/02/2026</text:p>
          </table:table-cell>
          <table:table-cell table:style-name="ce227" table:formula="of:=[.E235]+1" office:value-type="float" office:value="235" calcext:value-type="float">
            <text:p>235</text:p>
          </table:table-cell>
          <table:table-cell table:style-name="ce214" office:value-type="string" calcext:value-type="string">
            <text:p>STI</text:p>
          </table:table-cell>
          <table:table-cell table:style-name="ce211" office:value-type="string" calcext:value-type="string">
            <text:p>Não</text:p>
          </table:table-cell>
          <table:table-cell table:style-name="ce225" table:formula="of:=[.D236]+180" office:value-type="date" office:date-value="2026-08-27" calcext:value-type="date">
            <text:p>27/08/2026</text:p>
          </table:table-cell>
          <table:table-cell table:style-name="ce211" office:value-type="string" calcext:value-type="string">
            <text:p>Média</text:p>
          </table:table-cell>
          <table:table-cell table:style-name="ce214" office:value-type="string" calcext:value-type="string">
            <text:p>N/A</text:p>
          </table:table-cell>
          <table:table-cell table:style-name="ce229" table:number-columns-repeated="2"/>
          <table:table-cell table:style-name="ce231"/>
          <table:table-cell table:number-columns-repeated="1011"/>
        </table:table-row>
        <table:table-row table:style-name="ro1">
          <table:table-cell table:style-name="ce210" office:value-type="currency" office:currency="R$ " office:value="3260000" calcext:value-type="currency">
            <text:p>R$ 3,260,000</text:p>
          </table:table-cell>
          <table:table-cell table:style-name="ce214"/>
          <table:table-cell table:style-name="ce219" office:value-type="string" calcext:value-type="string">
            <text:p><text:s/>Switch Concentrador de Rede</text:p>
          </table:table-cell>
          <table:table-cell table:style-name="ce224" office:value-type="date" office:date-value="2026-02-28" calcext:value-type="date">
            <text:p>28/02/2026</text:p>
          </table:table-cell>
          <table:table-cell table:style-name="ce227" table:formula="of:=[.E236]+1" office:value-type="float" office:value="236" calcext:value-type="float">
            <text:p>236</text:p>
          </table:table-cell>
          <table:table-cell table:style-name="ce214" office:value-type="string" calcext:value-type="string">
            <text:p>STI</text:p>
          </table:table-cell>
          <table:table-cell table:style-name="ce211" office:value-type="string" calcext:value-type="string">
            <text:p>Não</text:p>
          </table:table-cell>
          <table:table-cell table:style-name="ce225" table:formula="of:=[.D237]+180" office:value-type="date" office:date-value="2026-08-27" calcext:value-type="date">
            <text:p>27/08/2026</text:p>
          </table:table-cell>
          <table:table-cell table:style-name="ce211" office:value-type="string" calcext:value-type="string">
            <text:p>Média</text:p>
          </table:table-cell>
          <table:table-cell table:style-name="ce214" office:value-type="string" calcext:value-type="string">
            <text:p>N/A</text:p>
          </table:table-cell>
          <table:table-cell table:style-name="ce214" table:number-columns-repeated="2"/>
          <table:table-cell table:style-name="ce211"/>
          <table:table-cell table:number-columns-repeated="1011"/>
        </table:table-row>
        <table:table-row table:style-name="ro1">
          <table:table-cell table:style-name="ce210" office:value-type="currency" office:currency="R$ " office:value="2152148" calcext:value-type="currency">
            <text:p>R$ 2,152,148</text:p>
          </table:table-cell>
          <table:table-cell table:style-name="ce218" office:value-type="string" calcext:value-type="string">
            <text:p>0002135-72.2025.4.02.8000</text:p>
          </table:table-cell>
          <table:table-cell table:style-name="ce219" office:value-type="string" calcext:value-type="string">
            <text:p>Modernização rede sem fio</text:p>
          </table:table-cell>
          <table:table-cell table:style-name="ce224" office:value-type="date" office:date-value="2026-02-28" calcext:value-type="date">
            <text:p>28/02/2026</text:p>
          </table:table-cell>
          <table:table-cell table:style-name="ce227" table:formula="of:=[.E237]+1" office:value-type="float" office:value="237" calcext:value-type="float">
            <text:p>237</text:p>
          </table:table-cell>
          <table:table-cell table:style-name="ce214" office:value-type="string" calcext:value-type="string">
            <text:p>STI</text:p>
          </table:table-cell>
          <table:table-cell table:style-name="ce211" office:value-type="string" calcext:value-type="string">
            <text:p>Não</text:p>
          </table:table-cell>
          <table:table-cell table:style-name="ce225" table:formula="of:=[.D238]+180" office:value-type="date" office:date-value="2026-08-27" calcext:value-type="date">
            <text:p>27/08/2026</text:p>
          </table:table-cell>
          <table:table-cell table:style-name="ce211" office:value-type="string" calcext:value-type="string">
            <text:p>Média</text:p>
          </table:table-cell>
          <table:table-cell table:style-name="ce214" office:value-type="string" calcext:value-type="string">
            <text:p>N/A</text:p>
          </table:table-cell>
          <table:table-cell table:style-name="ce214" table:number-columns-repeated="2"/>
          <table:table-cell table:style-name="ce211"/>
          <table:table-cell table:number-columns-repeated="1011"/>
        </table:table-row>
        <table:table-row table:style-name="ro1">
          <table:table-cell table:style-name="ce210" office:value-type="currency" office:currency="R$ " office:value="975000" calcext:value-type="currency">
            <text:p>R$ 975,000</text:p>
          </table:table-cell>
          <table:table-cell table:style-name="ce214" office:value-type="string" calcext:value-type="string">
            <text:p>0023654-06.2025.4.02.8000</text:p>
          </table:table-cell>
          <table:table-cell table:style-name="ce218" office:value-type="string" calcext:value-type="string">
            <text:p>Contratação de serviços em nuvem do Serpro (objeto contratual novo)</text:p>
          </table:table-cell>
          <table:table-cell table:style-name="ce224" office:value-type="date" office:date-value="2026-02-28" calcext:value-type="date">
            <text:p>28/02/2026</text:p>
          </table:table-cell>
          <table:table-cell table:style-name="ce227" table:formula="of:=[.E238]+1" office:value-type="float" office:value="238" calcext:value-type="float">
            <text:p>238</text:p>
          </table:table-cell>
          <table:table-cell table:style-name="ce214" office:value-type="string" calcext:value-type="string">
            <text:p>STI</text:p>
          </table:table-cell>
          <table:table-cell table:style-name="ce211" office:value-type="string" calcext:value-type="string">
            <text:p>Não</text:p>
          </table:table-cell>
          <table:table-cell table:style-name="ce225" table:formula="of:=[.D239]+180" office:value-type="date" office:date-value="2026-08-27" calcext:value-type="date">
            <text:p>27/08/2026</text:p>
          </table:table-cell>
          <table:table-cell table:style-name="ce211" office:value-type="string" calcext:value-type="string">
            <text:p>Média</text:p>
          </table:table-cell>
          <table:table-cell table:style-name="ce214" office:value-type="string" calcext:value-type="string">
            <text:p>N/A</text:p>
          </table:table-cell>
          <table:table-cell table:style-name="ce214" table:number-columns-repeated="2"/>
          <table:table-cell table:style-name="ce211"/>
          <table:table-cell table:number-columns-repeated="1011"/>
        </table:table-row>
        <table:table-row table:style-name="ro1">
          <table:table-cell table:style-name="ce210" office:value-type="currency" office:currency="R$ " office:value="2300000" calcext:value-type="currency">
            <text:p>R$ 2,300,000</text:p>
          </table:table-cell>
          <table:table-cell table:style-name="ce214"/>
          <table:table-cell table:style-name="ce218" office:value-type="string" calcext:value-type="string">
            <text:p>Solução de Gestão de Segurança Cibernética I</text:p>
          </table:table-cell>
          <table:table-cell table:style-name="ce224" office:value-type="date" office:date-value="2026-02-28" calcext:value-type="date">
            <text:p>28/02/2026</text:p>
          </table:table-cell>
          <table:table-cell table:style-name="ce227" table:formula="of:=[.E239]+1" office:value-type="float" office:value="239" calcext:value-type="float">
            <text:p>239</text:p>
          </table:table-cell>
          <table:table-cell table:style-name="ce214" office:value-type="string" calcext:value-type="string">
            <text:p>STI</text:p>
          </table:table-cell>
          <table:table-cell table:style-name="ce211" office:value-type="string" calcext:value-type="string">
            <text:p>Não</text:p>
          </table:table-cell>
          <table:table-cell table:style-name="ce225" table:formula="of:=[.D240]+180" office:value-type="date" office:date-value="2026-08-27" calcext:value-type="date">
            <text:p>27/08/2026</text:p>
          </table:table-cell>
          <table:table-cell table:style-name="ce211" office:value-type="string" calcext:value-type="string">
            <text:p>Média</text:p>
          </table:table-cell>
          <table:table-cell table:style-name="ce214" office:value-type="string" calcext:value-type="string">
            <text:p>N/A</text:p>
          </table:table-cell>
          <table:table-cell table:style-name="ce214" table:number-columns-repeated="2"/>
          <table:table-cell table:style-name="ce211"/>
          <table:table-cell table:number-columns-repeated="1011"/>
        </table:table-row>
        <table:table-row table:style-name="ro1">
          <table:table-cell table:style-name="ce210" office:value-type="currency" office:currency="R$ " office:value="2300000" calcext:value-type="currency">
            <text:p>R$ 2,300,000</text:p>
          </table:table-cell>
          <table:table-cell table:style-name="ce214"/>
          <table:table-cell table:style-name="ce218" office:value-type="string" calcext:value-type="string">
            <text:p>Solução de Gestão de Segurança Cibernética II</text:p>
          </table:table-cell>
          <table:table-cell table:style-name="ce224" office:value-type="date" office:date-value="2026-02-28" calcext:value-type="date">
            <text:p>28/02/2026</text:p>
          </table:table-cell>
          <table:table-cell table:style-name="ce227" table:formula="of:=[.E240]+1" office:value-type="float" office:value="240" calcext:value-type="float">
            <text:p>240</text:p>
          </table:table-cell>
          <table:table-cell table:style-name="ce214" office:value-type="string" calcext:value-type="string">
            <text:p>STI</text:p>
          </table:table-cell>
          <table:table-cell table:style-name="ce211" office:value-type="string" calcext:value-type="string">
            <text:p>Não</text:p>
          </table:table-cell>
          <table:table-cell table:style-name="ce225" table:formula="of:=[.D241]+180" office:value-type="date" office:date-value="2026-08-27" calcext:value-type="date">
            <text:p>27/08/2026</text:p>
          </table:table-cell>
          <table:table-cell table:style-name="ce211" office:value-type="string" calcext:value-type="string">
            <text:p>Média</text:p>
          </table:table-cell>
          <table:table-cell table:style-name="ce214" office:value-type="string" calcext:value-type="string">
            <text:p>N/A</text:p>
          </table:table-cell>
          <table:table-cell table:style-name="ce214" table:number-columns-repeated="2"/>
          <table:table-cell table:style-name="ce211"/>
          <table:table-cell table:number-columns-repeated="1011"/>
        </table:table-row>
        <table:table-row table:style-name="ro1">
          <table:table-cell table:style-name="ce210" office:value-type="currency" office:currency="R$ " office:value="2000000" calcext:value-type="currency">
            <text:p>R$ 2,000,000</text:p>
          </table:table-cell>
          <table:table-cell table:style-name="ce214"/>
          <table:table-cell table:style-name="ce218" office:value-type="string" calcext:value-type="string">
            <text:p>Serviço técnico especializado para implementação do Sistema de Gestão de Segurança da Informação-SGSI e <text:s/>Sistema de Gestão da Privacidade da <text:s/>Informação-SGPI</text:p>
          </table:table-cell>
          <table:table-cell table:style-name="ce224" office:value-type="date" office:date-value="2026-02-28" calcext:value-type="date">
            <text:p>28/02/2026</text:p>
          </table:table-cell>
          <table:table-cell table:style-name="ce227" table:formula="of:=[.E241]+1" office:value-type="float" office:value="241" calcext:value-type="float">
            <text:p>241</text:p>
          </table:table-cell>
          <table:table-cell table:style-name="ce214" office:value-type="string" calcext:value-type="string">
            <text:p>STI</text:p>
          </table:table-cell>
          <table:table-cell table:style-name="ce211" office:value-type="string" calcext:value-type="string">
            <text:p>Não</text:p>
          </table:table-cell>
          <table:table-cell table:style-name="ce225" table:formula="of:=[.D242]+180" office:value-type="date" office:date-value="2026-08-27" calcext:value-type="date">
            <text:p>27/08/2026</text:p>
          </table:table-cell>
          <table:table-cell table:style-name="ce211" office:value-type="string" calcext:value-type="string">
            <text:p>Média</text:p>
          </table:table-cell>
          <table:table-cell table:style-name="ce214" office:value-type="string" calcext:value-type="string">
            <text:p>N/A</text:p>
          </table:table-cell>
          <table:table-cell table:style-name="ce214" table:number-columns-repeated="2"/>
          <table:table-cell table:style-name="ce211"/>
          <table:table-cell table:number-columns-repeated="1011"/>
        </table:table-row>
        <table:table-row table:style-name="ro1">
          <table:table-cell table:style-name="ce210" office:value-type="currency" office:currency="R$ " office:value="1600000" calcext:value-type="currency">
            <text:p>R$ 1,600,000</text:p>
          </table:table-cell>
          <table:table-cell table:style-name="ce214"/>
          <table:table-cell table:style-name="ce218" office:value-type="string" calcext:value-type="string">
            <text:p>Solução de criptografia, anonimização <text:s/>de dados e auditoria de bancos de dados <text:s/>(multiplataformas)</text:p>
          </table:table-cell>
          <table:table-cell table:style-name="ce224" office:value-type="date" office:date-value="2026-02-28" calcext:value-type="date">
            <text:p>28/02/2026</text:p>
          </table:table-cell>
          <table:table-cell table:style-name="ce227" table:formula="of:=[.E242]+1" office:value-type="float" office:value="242" calcext:value-type="float">
            <text:p>242</text:p>
          </table:table-cell>
          <table:table-cell table:style-name="ce214" office:value-type="string" calcext:value-type="string">
            <text:p>STI</text:p>
          </table:table-cell>
          <table:table-cell table:style-name="ce211" office:value-type="string" calcext:value-type="string">
            <text:p>Não</text:p>
          </table:table-cell>
          <table:table-cell table:style-name="ce225" table:formula="of:=[.D243]+180" office:value-type="date" office:date-value="2026-08-27" calcext:value-type="date">
            <text:p>27/08/2026</text:p>
          </table:table-cell>
          <table:table-cell table:style-name="ce211" office:value-type="string" calcext:value-type="string">
            <text:p>Média</text:p>
          </table:table-cell>
          <table:table-cell table:style-name="ce214" office:value-type="string" calcext:value-type="string">
            <text:p>N/A</text:p>
          </table:table-cell>
          <table:table-cell table:style-name="ce214" table:number-columns-repeated="2"/>
          <table:table-cell table:style-name="ce211"/>
          <table:table-cell table:number-columns-repeated="1011"/>
        </table:table-row>
        <table:table-row table:style-name="ro1">
          <table:table-cell table:style-name="ce210" office:value-type="currency" office:currency="R$ " office:value="2780" calcext:value-type="currency">
            <text:p>R$ 2,780</text:p>
          </table:table-cell>
          <table:table-cell table:style-name="ce214"/>
          <table:table-cell table:style-name="ce218" office:value-type="string" calcext:value-type="string">
            <text:p>Suprimentos para manutenção da Infraestrutura de Rede de Dados (material de consumo)</text:p>
          </table:table-cell>
          <table:table-cell table:style-name="ce224" office:value-type="date" office:date-value="2026-02-28" calcext:value-type="date">
            <text:p>28/02/2026</text:p>
          </table:table-cell>
          <table:table-cell table:style-name="ce227" table:formula="of:=[.E243]+1" office:value-type="float" office:value="243" calcext:value-type="float">
            <text:p>243</text:p>
          </table:table-cell>
          <table:table-cell table:style-name="ce214" office:value-type="string" calcext:value-type="string">
            <text:p>STI</text:p>
          </table:table-cell>
          <table:table-cell table:style-name="ce211" office:value-type="string" calcext:value-type="string">
            <text:p>Não</text:p>
          </table:table-cell>
          <table:table-cell table:style-name="ce225" table:formula="of:=[.D244]+180" office:value-type="date" office:date-value="2026-08-27" calcext:value-type="date">
            <text:p>27/08/2026</text:p>
          </table:table-cell>
          <table:table-cell table:style-name="ce211" office:value-type="string" calcext:value-type="string">
            <text:p>Média</text:p>
          </table:table-cell>
          <table:table-cell table:style-name="ce214" office:value-type="string" calcext:value-type="string">
            <text:p>N/A</text:p>
          </table:table-cell>
          <table:table-cell table:style-name="ce214" table:number-columns-repeated="2"/>
          <table:table-cell table:style-name="ce211"/>
          <table:table-cell table:number-columns-repeated="1011"/>
        </table:table-row>
        <table:table-row table:style-name="ro1">
          <table:table-cell table:style-name="ce210" office:value-type="currency" office:currency="R$ " office:value="0" calcext:value-type="currency">
            <text:p>R$ 0</text:p>
          </table:table-cell>
          <table:table-cell table:style-name="ce214" office:value-type="string" calcext:value-type="string">
            <text:p>0023676-64.2025.4.02.8000</text:p>
          </table:table-cell>
          <table:table-cell table:style-name="ce218" office:value-type="string" calcext:value-type="string">
            <text:p>Aquisição de subscrição de licenças de software de virtualização de servidores/rede/storage (Vmware) para sala cofre</text:p>
          </table:table-cell>
          <table:table-cell table:style-name="ce224" office:value-type="date" office:date-value="2026-02-28" calcext:value-type="date">
            <text:p>28/02/2026</text:p>
          </table:table-cell>
          <table:table-cell table:style-name="ce227" table:formula="of:=[.E244]+1" office:value-type="float" office:value="244" calcext:value-type="float">
            <text:p>244</text:p>
          </table:table-cell>
          <table:table-cell table:style-name="ce214" office:value-type="string" calcext:value-type="string">
            <text:p>STI</text:p>
          </table:table-cell>
          <table:table-cell table:style-name="ce211" office:value-type="string" calcext:value-type="string">
            <text:p>Não</text:p>
          </table:table-cell>
          <table:table-cell table:style-name="ce225" table:formula="of:=[.D245]+180" office:value-type="date" office:date-value="2026-08-27" calcext:value-type="date">
            <text:p>27/08/2026</text:p>
          </table:table-cell>
          <table:table-cell table:style-name="ce211" office:value-type="string" calcext:value-type="string">
            <text:p>Média</text:p>
          </table:table-cell>
          <table:table-cell table:style-name="ce214" office:value-type="string" calcext:value-type="string">
            <text:p>N/A</text:p>
          </table:table-cell>
          <table:table-cell table:style-name="ce214" table:number-columns-repeated="2"/>
          <table:table-cell table:style-name="ce211"/>
          <table:table-cell table:number-columns-repeated="1011"/>
        </table:table-row>
        <table:table-row table:style-name="ro1">
          <table:table-cell table:style-name="ce210" office:value-type="currency" office:currency="R$ " office:value="1300" calcext:value-type="currency">
            <text:p>R$ 1,300</text:p>
          </table:table-cell>
          <table:table-cell table:style-name="ce213" office:value-type="string" calcext:value-type="string">
            <text:p><text:a xlink:href="https://sei.trf2.jus.br/sei/controlador.php?acao=procedimento_trabalhar&amp;id_procedimento=419860" xlink:type="simple">0001839-50.2025.4.02.8000</text:a></text:p>
          </table:table-cell>
          <table:table-cell table:style-name="ce219" office:value-type="string" calcext:value-type="string">
            <text:p>Certificados digitais A1 para equipamentos</text:p>
          </table:table-cell>
          <table:table-cell table:style-name="ce224" office:value-type="date" office:date-value="2026-04-28" calcext:value-type="date">
            <text:p>28/04/2026</text:p>
          </table:table-cell>
          <table:table-cell table:style-name="ce227" table:formula="of:=[.E245]+1" office:value-type="float" office:value="245" calcext:value-type="float">
            <text:p>245</text:p>
          </table:table-cell>
          <table:table-cell table:style-name="ce214" office:value-type="string" calcext:value-type="string">
            <text:p>STI</text:p>
          </table:table-cell>
          <table:table-cell table:style-name="ce211" office:value-type="string" calcext:value-type="string">
            <text:p>Não</text:p>
          </table:table-cell>
          <table:table-cell table:style-name="ce225" table:formula="of:=[.D246]+180" office:value-type="date" office:date-value="2026-10-25" calcext:value-type="date">
            <text:p>25/10/2026</text:p>
          </table:table-cell>
          <table:table-cell table:style-name="ce211" office:value-type="string" calcext:value-type="string">
            <text:p>Média</text:p>
          </table:table-cell>
          <table:table-cell table:style-name="ce214" office:value-type="string" calcext:value-type="string">
            <text:p>N/A</text:p>
          </table:table-cell>
          <table:table-cell table:style-name="ce214" table:number-columns-repeated="2"/>
          <table:table-cell table:style-name="ce211"/>
          <table:table-cell table:number-columns-repeated="1011"/>
        </table:table-row>
        <table:table-row table:style-name="ro1">
          <table:table-cell table:style-name="ce210" office:value-type="currency" office:currency="R$ " office:value="200000" calcext:value-type="currency">
            <text:p>R$ 200,000</text:p>
          </table:table-cell>
          <table:table-cell table:style-name="ce213" office:value-type="string" calcext:value-type="string">
            <text:p><text:a xlink:href="https://sei.trf2.jus.br/sei/controlador.php?acao=procedimento_trabalhar&amp;id_procedimento=1464547" xlink:type="simple">0024416-22.2025.4.02.8000</text:a></text:p>
          </table:table-cell>
          <table:table-cell table:style-name="ce219" office:value-type="string" calcext:value-type="string">
            <text:p>Contratação de solução de webconferência</text:p>
          </table:table-cell>
          <table:table-cell table:style-name="ce211" office:value-type="string" calcext:value-type="string">
            <text:p>CONCLUIDO</text:p>
          </table:table-cell>
          <table:table-cell table:style-name="ce227" table:formula="of:=[.E246]+1" office:value-type="float" office:value="246" calcext:value-type="float">
            <text:p>246</text:p>
          </table:table-cell>
          <table:table-cell table:style-name="ce214" office:value-type="string" calcext:value-type="string">
            <text:p>STI</text:p>
          </table:table-cell>
          <table:table-cell table:style-name="ce211" office:value-type="string" calcext:value-type="string">
            <text:p>Não</text:p>
          </table:table-cell>
          <table:table-cell table:style-name="ce211" office:value-type="string" calcext:value-type="string">
            <text:p>CONCLUÍDO</text:p>
          </table:table-cell>
          <table:table-cell table:style-name="ce211" office:value-type="string" calcext:value-type="string">
            <text:p>Média</text:p>
          </table:table-cell>
          <table:table-cell table:style-name="ce214" office:value-type="string" calcext:value-type="string">
            <text:p>N/A</text:p>
          </table:table-cell>
          <table:table-cell table:style-name="ce214" table:number-columns-repeated="2"/>
          <table:table-cell table:style-name="ce211"/>
          <table:table-cell table:number-columns-repeated="1011"/>
        </table:table-row>
        <table:table-row table:style-name="ro2" table:number-rows-repeated="1048328">
          <table:table-cell table:number-columns-repeated="1024"/>
        </table:table-row>
        <table:table-row table:style-name="ro2">
          <table:table-cell table:number-columns-repeated="1024"/>
        </table:table-row>
        <table:named-expressions>
          <table:named-range table:name="_xlnm._FilterDatabase" table:base-cell-address="$'PCA26 - continuados'.$A$1" table:cell-range-address="$SINTETICO.$A$1:.$M$247"/>
        </table:named-expressions>
      </table:table>
      <table:table table:name="QUADRO RESUMO - ABRIL 25" table:style-name="ta4">
        <table:table-column table:style-name="co2" table:default-cell-style-name="Default"/>
        <table:table-column table:style-name="co55" table:default-cell-style-name="Default"/>
        <table:table-column table:style-name="co56" table:visibility="collapse" table:default-cell-style-name="Default"/>
        <table:table-column table:style-name="co57" table:default-cell-style-name="Default"/>
        <table:table-column table:style-name="co58" table:default-cell-style-name="Default"/>
        <table:table-column table:style-name="co59" table:default-cell-style-name="Default"/>
        <table:table-column table:style-name="co60" table:default-cell-style-name="Default"/>
        <table:table-column table:style-name="co59" table:visibility="collapse" table:number-columns-repeated="3" table:default-cell-style-name="Default"/>
        <table:table-column table:style-name="co61" table:visibility="collapse" table:default-cell-style-name="Default"/>
        <table:table-column table:style-name="co62" table:number-columns-repeated="15" table:default-cell-style-name="Default"/>
        <table:table-column table:style-name="co28" table:number-columns-repeated="998" table:default-cell-style-name="Default"/>
        <table:table-row table:style-name="ro1">
          <table:table-cell table:style-name="ce232" office:value-type="string" calcext:value-type="string">
            <text:p>GESTOR</text:p>
          </table:table-cell>
          <table:table-cell table:style-name="ce238" office:value-type="string" calcext:value-type="string">
            <text:p>PCA 2025</text:p>
            <text:p>N. Demandas</text:p>
          </table:table-cell>
          <table:table-cell table:style-name="ce243" office:value-type="string" calcext:value-type="string">
            <text:p>% Processos</text:p>
          </table:table-cell>
          <table:table-cell table:style-name="ce237" office:value-type="string" calcext:value-type="string">
            <text:p>CONTINUADOS</text:p>
          </table:table-cell>
          <table:table-cell table:style-name="ce238" office:value-type="string" calcext:value-type="string">
            <text:p>NÃO </text:p>
            <text:p>CONTINUADOS</text:p>
          </table:table-cell>
          <table:table-cell table:style-name="ce232" office:value-type="string" calcext:value-type="string">
            <text:p>Total </text:p>
          </table:table-cell>
          <table:table-cell table:style-name="ce243" office:value-type="string" calcext:value-type="string">
            <text:p>%$</text:p>
          </table:table-cell>
          <table:table-cell table:style-name="ce233" table:number-columns-repeated="2"/>
          <table:table-cell table:style-name="ce266" office:value-type="string" calcext:value-type="string">
            <text:p>2022</text:p>
            <text:p>Percentual Execução</text:p>
            <text:p>"EXTRAS"</text:p>
          </table:table-cell>
          <table:table-cell table:style-name="ce266" office:value-type="string" calcext:value-type="string">
            <text:p>2023</text:p>
            <text:p>Percentual Execução</text:p>
            <text:p>"EXTRAS"*</text:p>
          </table:table-cell>
          <table:table-cell table:style-name="ce239" table:number-columns-repeated="15"/>
          <table:table-cell table:number-columns-repeated="998"/>
        </table:table-row>
        <table:table-row table:style-name="ro1">
          <table:table-cell table:style-name="ce232" office:value-type="string" calcext:value-type="string">
            <text:p>ACOM</text:p>
          </table:table-cell>
          <table:table-cell table:style-name="ce232" office:value-type="float" office:value="2" calcext:value-type="float">
            <text:p>2</text:p>
          </table:table-cell>
          <table:table-cell table:style-name="ce243"/>
          <table:table-cell table:style-name="ce249" table:formula="of:=[.F2]-[.E2]" office:value-type="currency" office:currency="R$ " office:value="0" calcext:value-type="currency">
            <text:p>R$ 0</text:p>
          </table:table-cell>
          <table:table-cell table:number-columns-repeated="2" table:style-name="ce257" office:value-type="currency" office:currency="R$ " office:value="17000" calcext:value-type="currency">
            <text:p>R$ 17,000</text:p>
          </table:table-cell>
          <table:table-cell table:style-name="ce243" table:formula="of:=([.F2]/[.$F$13])*100" office:value-type="float" office:value="0.0182342749731026" calcext:value-type="float">
            <text:p>0.02</text:p>
          </table:table-cell>
          <table:table-cell table:style-name="ce262" table:number-columns-repeated="4"/>
          <table:table-cell table:style-name="ce239" table:number-columns-repeated="2"/>
          <table:table-cell table:style-name="ce268"/>
          <table:table-cell table:style-name="ce269"/>
          <table:table-cell table:style-name="ce239" table:number-columns-repeated="11"/>
          <table:table-cell table:number-columns-repeated="998"/>
        </table:table-row>
        <table:table-row table:style-name="ro1">
          <table:table-cell table:style-name="ce232" office:value-type="string" calcext:value-type="string">
            <text:p>EMARF</text:p>
          </table:table-cell>
          <table:table-cell table:style-name="ce232" office:value-type="float" office:value="1" calcext:value-type="float">
            <text:p>1</text:p>
          </table:table-cell>
          <table:table-cell table:style-name="ce243"/>
          <table:table-cell table:style-name="ce249" table:formula="of:=[.F3]-[.E3]" office:value-type="currency" office:currency="R$ " office:value="0" calcext:value-type="currency">
            <text:p>R$ 0</text:p>
          </table:table-cell>
          <table:table-cell table:number-columns-repeated="2" table:style-name="ce257" office:value-type="currency" office:currency="R$ " office:value="3000" calcext:value-type="currency">
            <text:p>R$ 3,000</text:p>
          </table:table-cell>
          <table:table-cell table:style-name="ce243" table:formula="of:=([.F3]/[.$F$13])*100" office:value-type="float" office:value="0.00321781323054751" calcext:value-type="float">
            <text:p>0.00</text:p>
          </table:table-cell>
          <table:table-cell table:style-name="ce262" table:number-columns-repeated="4"/>
          <table:table-cell table:style-name="ce239" table:number-columns-repeated="2"/>
          <table:table-cell table:style-name="ce268"/>
          <table:table-cell table:style-name="ce269"/>
          <table:table-cell table:style-name="ce239" table:number-columns-repeated="11"/>
          <table:table-cell table:number-columns-repeated="998"/>
        </table:table-row>
        <table:table-row table:style-name="ro1">
          <table:table-cell table:style-name="ce232" office:value-type="string" calcext:value-type="string">
            <text:p>STI</text:p>
          </table:table-cell>
          <table:table-cell table:style-name="ce232" office:value-type="float" office:value="52" calcext:value-type="float">
            <text:p>52</text:p>
          </table:table-cell>
          <table:table-cell table:style-name="ce243" table:formula="of:=([.B4]/[.$B$13])*100" office:value-type="string" office:string-value="" calcext:value-type="error">
            <text:p>#NAME?</text:p>
          </table:table-cell>
          <table:table-cell table:style-name="ce249" table:formula="of:=[.F4]-[.E4]" office:value-type="currency" office:currency="R$ " office:value="8832831" calcext:value-type="currency">
            <text:p>R$ 8,832,831</text:p>
          </table:table-cell>
          <table:table-cell table:style-name="ce257" office:value-type="currency" office:currency="R$ " office:value="36671698" calcext:value-type="currency">
            <text:p>R$ 36,671,698</text:p>
          </table:table-cell>
          <table:table-cell table:style-name="ce257" office:value-type="currency" office:currency="R$ " office:value="45504529" calcext:value-type="currency">
            <text:p>R$ 45,504,529</text:p>
          </table:table-cell>
          <table:table-cell table:style-name="ce243" table:formula="of:=([.F4]/[.$F$13])*100" office:value-type="float" office:value="48.8083584886777" calcext:value-type="float">
            <text:p>48.81</text:p>
          </table:table-cell>
          <table:table-cell table:style-name="ce262" table:number-columns-repeated="2"/>
          <table:table-cell table:style-name="ce262" office:value-type="percentage" office:value="0.45" calcext:value-type="percentage">
            <text:p>45%</text:p>
          </table:table-cell>
          <table:table-cell table:style-name="ce262" office:value-type="percentage" office:value="0.22" calcext:value-type="percentage">
            <text:p>22%</text:p>
          </table:table-cell>
          <table:table-cell table:style-name="ce239" table:number-columns-repeated="2"/>
          <table:table-cell table:style-name="ce268"/>
          <table:table-cell table:style-name="ce269"/>
          <table:table-cell table:style-name="ce239" table:number-columns-repeated="11"/>
          <table:table-cell table:number-columns-repeated="998"/>
        </table:table-row>
        <table:table-row table:style-name="ro1">
          <table:table-cell table:style-name="ce232" office:value-type="string" calcext:value-type="string">
            <text:p>SIE</text:p>
          </table:table-cell>
          <table:table-cell table:style-name="ce232" office:value-type="float" office:value="73" calcext:value-type="float">
            <text:p>73</text:p>
          </table:table-cell>
          <table:table-cell table:style-name="ce243" table:formula="of:=([.B5]/[.$B$13])*100" office:value-type="string" office:string-value="" calcext:value-type="error">
            <text:p>#NAME?</text:p>
          </table:table-cell>
          <table:table-cell table:style-name="ce249" table:formula="of:=[.F5]-[.E5]" office:value-type="currency" office:currency="R$ " office:value="15319582" calcext:value-type="currency">
            <text:p>R$ 15,319,582</text:p>
          </table:table-cell>
          <table:table-cell table:style-name="ce257" office:value-type="currency" office:currency="R$ " office:value="9322017" calcext:value-type="currency">
            <text:p>R$ 9,322,017</text:p>
          </table:table-cell>
          <table:table-cell table:style-name="ce257" office:value-type="currency" office:currency="R$ " office:value="24641599" calcext:value-type="currency">
            <text:p>R$ 24,641,599</text:p>
          </table:table-cell>
          <table:table-cell table:style-name="ce243" table:formula="of:=([.F5]/[.$F$13])*100" office:value-type="float" office:value="26.4306877613488" calcext:value-type="float">
            <text:p>26.43</text:p>
          </table:table-cell>
          <table:table-cell table:style-name="ce262" table:number-columns-repeated="2"/>
          <table:table-cell table:style-name="ce262" office:value-type="percentage" office:value="0.6" calcext:value-type="percentage">
            <text:p>60%</text:p>
          </table:table-cell>
          <table:table-cell table:style-name="ce262" office:value-type="percentage" office:value="0.07" calcext:value-type="percentage">
            <text:p>7%</text:p>
          </table:table-cell>
          <table:table-cell table:style-name="ce239" table:number-columns-repeated="15"/>
          <table:table-cell table:number-columns-repeated="998"/>
        </table:table-row>
        <table:table-row table:style-name="ro1">
          <table:table-cell table:style-name="ce232" office:value-type="string" calcext:value-type="string">
            <text:p>GSI</text:p>
          </table:table-cell>
          <table:table-cell table:style-name="ce232" table:formula="of:=COUNTIF('completo - base de dados'!$ar$3:$ar$249;[.A6])" office:value-type="string" office:string-value="" calcext:value-type="error">
            <text:p>#NAME?</text:p>
          </table:table-cell>
          <table:table-cell table:style-name="ce243" table:formula="of:=([.B6]/[.$B$13])*100" office:value-type="string" office:string-value="" calcext:value-type="error">
            <text:p>#NAME?</text:p>
          </table:table-cell>
          <table:table-cell table:style-name="ce249" table:formula="of:=[.F6]-[.E6]" office:value-type="currency" office:currency="R$ " office:value="8549311" calcext:value-type="currency">
            <text:p>R$ 8,549,311</text:p>
          </table:table-cell>
          <table:table-cell table:style-name="ce257" office:value-type="currency" office:currency="R$ " office:value="5212700" calcext:value-type="currency">
            <text:p>R$ 5,212,700</text:p>
          </table:table-cell>
          <table:table-cell table:style-name="ce257" office:value-type="currency" office:currency="R$ " office:value="13762011" calcext:value-type="currency">
            <text:p>R$ 13,762,011</text:p>
          </table:table-cell>
          <table:table-cell table:style-name="ce243" table:formula="of:=([.F6]/[.$F$13])*100" office:value-type="float" office:value="14.7611936915801" calcext:value-type="float">
            <text:p>14.76</text:p>
          </table:table-cell>
          <table:table-cell table:style-name="ce262" table:number-columns-repeated="2"/>
          <table:table-cell table:style-name="ce262" office:value-type="percentage" office:value="0.84" calcext:value-type="percentage">
            <text:p>84%</text:p>
          </table:table-cell>
          <table:table-cell table:style-name="ce262" office:value-type="percentage" office:value="0.23" calcext:value-type="percentage">
            <text:p>23%</text:p>
          </table:table-cell>
          <table:table-cell table:style-name="ce239" table:number-columns-repeated="15"/>
          <table:table-cell table:number-columns-repeated="998"/>
        </table:table-row>
        <table:table-row table:style-name="ro1">
          <table:table-cell table:style-name="ce232" office:value-type="string" calcext:value-type="string">
            <text:p>SGP</text:p>
          </table:table-cell>
          <table:table-cell table:style-name="ce232" office:value-type="float" office:value="22" calcext:value-type="float">
            <text:p>22</text:p>
          </table:table-cell>
          <table:table-cell table:style-name="ce243" table:formula="of:=([.B7]/[.$B$13])*100" office:value-type="string" office:string-value="" calcext:value-type="error">
            <text:p>#NAME?</text:p>
          </table:table-cell>
          <table:table-cell table:style-name="ce249" table:formula="of:=[.F7]-[.E7]" office:value-type="currency" office:currency="R$ " office:value="900911" calcext:value-type="currency">
            <text:p>R$ 900,911</text:p>
          </table:table-cell>
          <table:table-cell table:style-name="ce257" office:value-type="currency" office:currency="R$ " office:value="1441950" calcext:value-type="currency">
            <text:p>R$ 1,441,950</text:p>
          </table:table-cell>
          <table:table-cell table:style-name="ce257" office:value-type="currency" office:currency="R$ " office:value="2342861" calcext:value-type="currency">
            <text:p>R$ 2,342,861</text:p>
          </table:table-cell>
          <table:table-cell table:style-name="ce243" table:formula="of:=([.F7]/[.$F$13])*100" office:value-type="float" office:value="2.51296304104459" calcext:value-type="float">
            <text:p>2.51</text:p>
          </table:table-cell>
          <table:table-cell table:style-name="ce262" table:number-columns-repeated="2"/>
          <table:table-cell table:style-name="ce262" office:value-type="percentage" office:value="0.81" calcext:value-type="percentage">
            <text:p>81%</text:p>
          </table:table-cell>
          <table:table-cell table:style-name="ce262" office:value-type="percentage" office:value="0.08" calcext:value-type="percentage">
            <text:p>8%</text:p>
          </table:table-cell>
          <table:table-cell table:style-name="ce239" table:number-columns-repeated="15"/>
          <table:table-cell table:number-columns-repeated="998"/>
        </table:table-row>
        <table:table-row table:style-name="ro1">
          <table:table-cell table:style-name="ce232" office:value-type="string" calcext:value-type="string">
            <text:p>ARIC</text:p>
          </table:table-cell>
          <table:table-cell table:style-name="ce232" office:value-type="float" office:value="18" calcext:value-type="float">
            <text:p>18</text:p>
          </table:table-cell>
          <table:table-cell table:style-name="ce243" table:formula="of:=([.B8]/[.$B$13])*100" office:value-type="string" office:string-value="" calcext:value-type="error">
            <text:p>#NAME?</text:p>
          </table:table-cell>
          <table:table-cell table:style-name="ce249" table:formula="of:=[.F8]-[.E8]" office:value-type="currency" office:currency="R$ " office:value="1549500" calcext:value-type="currency">
            <text:p>R$ 1,549,500</text:p>
          </table:table-cell>
          <table:table-cell table:style-name="ce257" office:value-type="currency" office:currency="R$ " office:value="298460" calcext:value-type="currency">
            <text:p>R$ 298,460</text:p>
          </table:table-cell>
          <table:table-cell table:style-name="ce257" office:value-type="currency" office:currency="R$ " office:value="1847960" calcext:value-type="currency">
            <text:p>R$ 1,847,960</text:p>
          </table:table-cell>
          <table:table-cell table:style-name="ce243" table:formula="of:=([.F8]/[.$F$13])*100" office:value-type="float" office:value="1.98213004584086" calcext:value-type="float">
            <text:p>1.98</text:p>
          </table:table-cell>
          <table:table-cell table:style-name="ce262" table:number-columns-repeated="2"/>
          <table:table-cell table:style-name="ce262" office:value-type="percentage" office:value="0.64" calcext:value-type="percentage">
            <text:p>64%</text:p>
          </table:table-cell>
          <table:table-cell table:style-name="ce262" office:value-type="percentage" office:value="0.03" calcext:value-type="percentage">
            <text:p>3%</text:p>
          </table:table-cell>
          <table:table-cell table:style-name="ce239" table:number-columns-repeated="15"/>
          <table:table-cell table:number-columns-repeated="998"/>
        </table:table-row>
        <table:table-row table:style-name="ro1">
          <table:table-cell table:style-name="ce232" office:value-type="string" calcext:value-type="string">
            <text:p>CCJF</text:p>
          </table:table-cell>
          <table:table-cell table:style-name="ce232" table:formula="of:=COUNTIF('completo - base de dados'!$ar$3:$ar$249;[.A9])" office:value-type="string" office:string-value="" calcext:value-type="error">
            <text:p>#NAME?</text:p>
          </table:table-cell>
          <table:table-cell table:style-name="ce243" table:formula="of:=([.B9]/[.$B$13])*100" office:value-type="string" office:string-value="" calcext:value-type="error">
            <text:p>#NAME?</text:p>
          </table:table-cell>
          <table:table-cell table:style-name="ce249" table:formula="of:=[.F9]-[.E9]" office:value-type="currency" office:currency="R$ " office:value="721992" calcext:value-type="currency">
            <text:p>R$ 721,992</text:p>
          </table:table-cell>
          <table:table-cell table:style-name="ce257" office:value-type="currency" office:currency="R$ " office:value="1789612" calcext:value-type="currency">
            <text:p>R$ 1,789,612</text:p>
          </table:table-cell>
          <table:table-cell table:style-name="ce257" office:value-type="currency" office:currency="R$ " office:value="2511604" calcext:value-type="currency">
            <text:p>R$ 2,511,604</text:p>
          </table:table-cell>
          <table:table-cell table:style-name="ce243" table:formula="of:=([.F9]/[.$F$13])*100" office:value-type="float" office:value="2.69395752703202" calcext:value-type="float">
            <text:p>2.69</text:p>
          </table:table-cell>
          <table:table-cell table:style-name="ce262" table:number-columns-repeated="2"/>
          <table:table-cell table:style-name="ce262" office:value-type="percentage" office:value="0.6565" calcext:value-type="percentage">
            <text:p>66%</text:p>
          </table:table-cell>
          <table:table-cell table:style-name="ce262" office:value-type="percentage" office:value="0.04" calcext:value-type="percentage">
            <text:p>4%</text:p>
          </table:table-cell>
          <table:table-cell table:style-name="ce239" table:number-columns-repeated="15"/>
          <table:table-cell table:number-columns-repeated="998"/>
        </table:table-row>
        <table:table-row table:style-name="ro5">
          <table:table-cell table:style-name="ce232" office:value-type="string" calcext:value-type="string">
            <text:p>SAT</text:p>
          </table:table-cell>
          <table:table-cell table:style-name="ce232" table:formula="of:=COUNTIF('completo - base de dados'!$ar$3:$ar$249;[.A10])" office:value-type="string" office:string-value="" calcext:value-type="error">
            <text:p>#NAME?</text:p>
          </table:table-cell>
          <table:table-cell table:style-name="ce243" table:formula="of:=([.B10]/[.$B$13])*100" office:value-type="string" office:string-value="" calcext:value-type="error">
            <text:p>#NAME?</text:p>
          </table:table-cell>
          <table:table-cell table:style-name="ce249" table:formula="of:=[.F10]-[.E10]" office:value-type="currency" office:currency="R$ " office:value="833316" calcext:value-type="currency">
            <text:p>R$ 833,316</text:p>
          </table:table-cell>
          <table:table-cell table:style-name="ce257" office:value-type="currency" office:currency="R$ " office:value="1034943" calcext:value-type="currency">
            <text:p>R$ 1,034,943</text:p>
          </table:table-cell>
          <table:table-cell table:style-name="ce257" office:value-type="currency" office:currency="R$ " office:value="1868259" calcext:value-type="currency">
            <text:p>R$ 1,868,259</text:p>
          </table:table-cell>
          <table:table-cell table:style-name="ce243" table:formula="of:=([.F10]/[.$F$13])*100" office:value-type="float" office:value="2.00390284276315" calcext:value-type="float">
            <text:p>2.00</text:p>
          </table:table-cell>
          <table:table-cell table:style-name="ce262" table:number-columns-repeated="2"/>
          <table:table-cell table:style-name="ce262" office:value-type="percentage" office:value="0.84" calcext:value-type="percentage">
            <text:p>84%</text:p>
          </table:table-cell>
          <table:table-cell table:style-name="ce262" office:value-type="percentage" office:value="0.51" calcext:value-type="percentage">
            <text:p>51%</text:p>
          </table:table-cell>
          <table:table-cell table:style-name="ce239" table:number-columns-repeated="15"/>
          <table:table-cell table:number-columns-repeated="998"/>
        </table:table-row>
        <table:table-row table:style-name="ro1">
          <table:table-cell table:style-name="ce232" office:value-type="string" calcext:value-type="string">
            <text:p>DG</text:p>
          </table:table-cell>
          <table:table-cell table:style-name="ce232" table:formula="of:=COUNTIF('completo - base de dados'!$ar$3:$ar$249;[.A11])" office:value-type="string" office:string-value="" calcext:value-type="error">
            <text:p>#NAME?</text:p>
          </table:table-cell>
          <table:table-cell table:style-name="ce243" table:formula="of:=([.B11]/[.$B$13])*100" office:value-type="string" office:string-value="" calcext:value-type="error">
            <text:p>#NAME?</text:p>
          </table:table-cell>
          <table:table-cell table:style-name="ce249" table:formula="of:=[.F11]-[.E11]" office:value-type="currency" office:currency="R$ " office:value="400000" calcext:value-type="currency">
            <text:p>R$ 400,000</text:p>
          </table:table-cell>
          <table:table-cell table:style-name="ce257" office:value-type="currency" office:currency="R$ " office:value="0" calcext:value-type="currency">
            <text:p>R$ 0</text:p>
          </table:table-cell>
          <table:table-cell table:style-name="ce257" office:value-type="currency" office:currency="R$ " office:value="400000" calcext:value-type="currency">
            <text:p>R$ 400,000</text:p>
          </table:table-cell>
          <table:table-cell table:style-name="ce243" table:formula="of:=([.F11]/[.$F$13])*100" office:value-type="float" office:value="0.429041764073002" calcext:value-type="float">
            <text:p>0.43</text:p>
          </table:table-cell>
          <table:table-cell table:style-name="ce232" table:number-columns-repeated="2"/>
          <table:table-cell table:number-columns-repeated="2" table:style-name="ce232" office:value-type="string" calcext:value-type="string">
            <text:p>-</text:p>
          </table:table-cell>
          <table:table-cell table:style-name="ce239" table:number-columns-repeated="15"/>
          <table:table-cell table:number-columns-repeated="998"/>
        </table:table-row>
        <table:table-row table:style-name="ro1">
          <table:table-cell table:style-name="ce232" office:value-type="string" calcext:value-type="string">
            <text:p>SAJ</text:p>
          </table:table-cell>
          <table:table-cell table:style-name="ce232" table:formula="of:=COUNTIF('completo - base de dados'!$ar$3:$ar$249;[.A12])" office:value-type="string" office:string-value="" calcext:value-type="error">
            <text:p>#NAME?</text:p>
          </table:table-cell>
          <table:table-cell table:style-name="ce243" table:formula="of:=([.B12]/[.$B$13])*100" office:value-type="string" office:string-value="" calcext:value-type="error">
            <text:p>#NAME?</text:p>
          </table:table-cell>
          <table:table-cell table:style-name="ce249" table:formula="of:=[.F12]-[.E12]" office:value-type="currency" office:currency="R$ " office:value="148000" calcext:value-type="currency">
            <text:p>R$ 148,000</text:p>
          </table:table-cell>
          <table:table-cell table:style-name="ce257" office:value-type="currency" office:currency="R$ " office:value="184194" calcext:value-type="currency">
            <text:p>R$ 184,194</text:p>
          </table:table-cell>
          <table:table-cell table:style-name="ce257" office:value-type="currency" office:currency="R$ " office:value="332194" calcext:value-type="currency">
            <text:p>R$ 332,194</text:p>
          </table:table-cell>
          <table:table-cell table:style-name="ce243" table:formula="of:=([.F12]/[.$F$13])*100" office:value-type="float" office:value="0.356312749436167" calcext:value-type="float">
            <text:p>0.36</text:p>
          </table:table-cell>
          <table:table-cell table:style-name="ce262" table:number-columns-repeated="2"/>
          <table:table-cell table:style-name="ce262" office:value-type="percentage" office:value="0.81" calcext:value-type="percentage">
            <text:p>81%</text:p>
          </table:table-cell>
          <table:table-cell table:style-name="ce232" office:value-type="string" calcext:value-type="string">
            <text:p>-</text:p>
          </table:table-cell>
          <table:table-cell table:style-name="ce239" table:number-columns-repeated="15"/>
          <table:table-cell table:number-columns-repeated="998"/>
        </table:table-row>
        <table:table-row table:style-name="ro1">
          <table:table-cell table:style-name="ce233" office:value-type="string" calcext:value-type="string">
            <text:p>Total PCA25</text:p>
          </table:table-cell>
          <table:table-cell table:style-name="ce233" table:formula="of:=SUM([.B2:.B12])" office:value-type="string" office:string-value="" calcext:value-type="error">
            <text:p>#NAME?</text:p>
          </table:table-cell>
          <table:table-cell table:style-name="ce244"/>
          <table:table-cell table:style-name="ce250" table:formula="of:=[.F13]-[.E13]" office:value-type="currency" office:currency="R$ " office:value="37255443" calcext:value-type="currency">
            <text:p>R$ 37,255,443</text:p>
          </table:table-cell>
          <table:table-cell table:style-name="ce258" table:formula="of:=SUM([.E2:.E12])" office:value-type="currency" office:currency="R$ " office:value="55975574" calcext:value-type="currency">
            <text:p>R$ 55,975,574</text:p>
          </table:table-cell>
          <table:table-cell table:style-name="ce258" table:formula="of:=SUM([.F2:.F12])" office:value-type="currency" office:currency="R$ " office:value="93231017" calcext:value-type="currency">
            <text:p>R$ 93,231,017</text:p>
          </table:table-cell>
          <table:table-cell table:style-name="ce244" table:formula="of:=SUM([.G2:.G12])" office:value-type="float" office:value="100" calcext:value-type="float">
            <text:p>100.00</text:p>
          </table:table-cell>
          <table:table-cell table:style-name="ce240" table:number-columns-repeated="3"/>
          <table:table-cell table:style-name="ce240" office:value-type="string" calcext:value-type="string">
            <text:p>*parcial (até maio)</text:p>
          </table:table-cell>
          <table:table-cell table:style-name="ce239" table:number-columns-repeated="15"/>
          <table:table-cell table:number-columns-repeated="998"/>
        </table:table-row>
        <table:table-row table:style-name="ro1">
          <table:table-cell table:style-name="ce234" office:value-type="string" calcext:value-type="string">
            <text:p>Obs.: 1 - continuados- considerado valores relativos a 12 meses. Apenas constam contratos com vencimento em 2025</text:p>
          </table:table-cell>
          <table:table-cell table:style-name="ce241"/>
          <table:table-cell table:style-name="ce245"/>
          <table:table-cell table:style-name="ce251"/>
          <table:table-cell table:style-name="ce241" table:number-columns-repeated="2"/>
          <table:table-cell table:style-name="ce245"/>
          <table:table-cell table:style-name="ce263" table:number-columns-repeated="4"/>
          <table:table-cell table:style-name="ce264"/>
          <table:table-cell table:style-name="ce263"/>
          <table:table-cell table:style-name="ce264" table:number-columns-repeated="13"/>
          <table:table-cell table:number-columns-repeated="998"/>
        </table:table-row>
        <table:table-row table:style-name="ro1">
          <table:table-cell table:style-name="ce234" office:value-type="string" calcext:value-type="string">
            <text:p>2 - Não integram este PCA: <text:s/>a- <text:s/>demandas de Capacitação (PAC - Plano Anual de Capacitação); b- <text:s/>pagamento de taxas obrigatórias e serviços junto a concessionárias de serviços públicos </text:p>
          </table:table-cell>
          <table:table-cell table:style-name="ce241"/>
          <table:table-cell table:style-name="ce245"/>
          <table:table-cell table:style-name="ce251"/>
          <table:table-cell table:style-name="ce241" table:number-columns-repeated="2"/>
          <table:table-cell table:style-name="ce245"/>
          <table:table-cell table:style-name="ce264" table:number-columns-repeated="19"/>
          <table:table-cell table:number-columns-repeated="998"/>
        </table:table-row>
        <table:table-row table:style-name="ro5">
          <table:table-cell table:style-name="ce235" table:number-columns-repeated="2"/>
          <table:table-cell table:style-name="ce246"/>
          <table:table-cell table:style-name="ce252"/>
          <table:table-cell table:style-name="ce240"/>
          <table:table-cell table:style-name="ce235"/>
          <table:table-cell table:style-name="ce240"/>
          <table:table-cell table:style-name="ce239" table:number-columns-repeated="19"/>
          <table:table-cell table:number-columns-repeated="998"/>
        </table:table-row>
        <table:table-row table:style-name="ro5">
          <table:table-cell table:style-name="ce236"/>
          <table:table-cell table:style-name="ce242" office:value-type="string" calcext:value-type="string">
            <text:p>QUANTITATIVO POR FORMA DE CONTRATAÇÃO</text:p>
          </table:table-cell>
          <table:table-cell table:style-name="ce247"/>
          <table:table-cell table:style-name="ce253"/>
          <table:table-cell table:style-name="ce259"/>
          <table:table-cell table:style-name="ce233" office:value-type="string" calcext:value-type="string">
            <text:p>SITUAÇÃO</text:p>
          </table:table-cell>
          <table:table-cell table:style-name="ce261" office:value-type="date" office:date-value="2025-04-25" calcext:value-type="date">
            <text:p>April/25</text:p>
          </table:table-cell>
          <table:table-cell table:style-name="ce239" table:number-columns-repeated="19"/>
          <table:table-cell table:number-columns-repeated="998"/>
        </table:table-row>
        <table:table-row table:style-name="ro5">
          <table:table-cell table:style-name="ce237" office:value-type="string" calcext:value-type="string">
            <text:p>Continuado - Prorrogação</text:p>
          </table:table-cell>
          <table:table-cell table:style-name="ce237" office:value-type="string" calcext:value-type="string">
            <text:p>Aditamento</text:p>
          </table:table-cell>
          <table:table-cell table:style-name="ce237"/>
          <table:table-cell table:style-name="ce237" table:formula="of:=COUNTIF('completo - base de dados'!$at$3:$at$249;[.A18])" office:value-type="string" office:string-value="" calcext:value-type="error">
            <text:p>#NAME?</text:p>
          </table:table-cell>
          <table:table-cell table:style-name="ce255"/>
          <table:table-cell table:style-name="ce237" office:value-type="string" calcext:value-type="string">
            <text:p>INICIADOS</text:p>
            <text:p> - EM ANDAMENTO</text:p>
          </table:table-cell>
          <table:table-cell table:style-name="ce237" office:value-type="float" office:value="103" calcext:value-type="float">
            <text:p>103</text:p>
          </table:table-cell>
          <table:table-cell table:style-name="ce265" table:number-columns-repeated="3"/>
          <table:table-cell table:style-name="ce256" table:number-columns-repeated="2"/>
          <table:table-cell table:style-name="ce267"/>
          <table:table-cell table:style-name="ce256" table:number-columns-repeated="13"/>
          <table:table-cell table:number-columns-repeated="998"/>
        </table:table-row>
        <table:table-row table:style-name="ro5">
          <table:table-cell table:style-name="ce232" office:value-type="string" calcext:value-type="string">
            <text:p>Continuado-novo</text:p>
          </table:table-cell>
          <table:table-cell table:style-name="ce232" office:value-type="string" calcext:value-type="string">
            <text:p>Licitação ou C. Direta</text:p>
          </table:table-cell>
          <table:table-cell table:style-name="ce232"/>
          <table:table-cell table:style-name="ce237" office:value-type="float" office:value="8" calcext:value-type="float">
            <text:p>8</text:p>
          </table:table-cell>
          <table:table-cell table:style-name="ce240"/>
          <table:table-cell table:style-name="ce232" office:value-type="string" calcext:value-type="string">
            <text:p>INICIADOS</text:p>
            <text:p> - CONCLUIDOS</text:p>
          </table:table-cell>
          <table:table-cell table:style-name="ce232" office:value-type="float" office:value="38" calcext:value-type="float">
            <text:p>38</text:p>
          </table:table-cell>
          <table:table-cell table:style-name="ce248" table:number-columns-repeated="3"/>
          <table:table-cell table:style-name="ce239" table:number-columns-repeated="16"/>
          <table:table-cell table:number-columns-repeated="998"/>
        </table:table-row>
        <table:table-row table:style-name="ro5">
          <table:table-cell table:style-name="ce232" office:value-type="string" calcext:value-type="string">
            <text:p>Continuado - Renovação</text:p>
          </table:table-cell>
          <table:table-cell table:style-name="ce232" office:value-type="string" calcext:value-type="string">
            <text:p>Licitação ou C. Direta</text:p>
          </table:table-cell>
          <table:table-cell table:style-name="ce232"/>
          <table:table-cell table:style-name="ce237" table:formula="of:=COUNTIF('completo - base de dados'!$at$3:$at$249;[.A20])" office:value-type="string" office:string-value="" calcext:value-type="error">
            <text:p>#NAME?</text:p>
          </table:table-cell>
          <table:table-cell table:style-name="ce240"/>
          <table:table-cell table:style-name="ce232" office:value-type="string" calcext:value-type="string">
            <text:p>CANCELADOS</text:p>
          </table:table-cell>
          <table:table-cell table:style-name="ce232" office:value-type="float" office:value="34" calcext:value-type="float">
            <text:p>34</text:p>
          </table:table-cell>
          <table:table-cell table:style-name="ce248" table:number-columns-repeated="3"/>
          <table:table-cell table:style-name="ce239" table:number-columns-repeated="16"/>
          <table:table-cell table:number-columns-repeated="998"/>
        </table:table-row>
        <table:table-row table:style-name="ro5">
          <table:table-cell table:style-name="ce232" office:value-type="string" calcext:value-type="string">
            <text:p>Não continuado</text:p>
          </table:table-cell>
          <table:table-cell table:style-name="ce232" office:value-type="string" calcext:value-type="string">
            <text:p>Licitação ou C. Direta</text:p>
          </table:table-cell>
          <table:table-cell table:style-name="ce232"/>
          <table:table-cell table:style-name="ce237" office:value-type="float" office:value="139" calcext:value-type="float">
            <text:p>139</text:p>
          </table:table-cell>
          <table:table-cell table:style-name="ce240"/>
          <table:table-cell table:style-name="ce232" office:value-type="string" calcext:value-type="string">
            <text:p>A iniciar</text:p>
          </table:table-cell>
          <table:table-cell table:style-name="ce232" office:value-type="float" office:value="73" calcext:value-type="float">
            <text:p>73</text:p>
          </table:table-cell>
          <table:table-cell table:style-name="ce248" table:number-columns-repeated="3"/>
          <table:table-cell table:style-name="ce239" table:number-columns-repeated="16"/>
          <table:table-cell table:number-columns-repeated="998"/>
        </table:table-row>
        <table:table-row table:style-name="ro5">
          <table:table-cell table:style-name="ce238" office:value-type="string" calcext:value-type="string">
            <text:p>Não continuado - SF</text:p>
          </table:table-cell>
          <table:table-cell table:style-name="ce232" office:value-type="string" calcext:value-type="string">
            <text:p>SF em Atas de RP</text:p>
          </table:table-cell>
          <table:table-cell table:style-name="ce232"/>
          <table:table-cell table:style-name="ce237" office:value-type="float" office:value="25" calcext:value-type="float">
            <text:p>25</text:p>
          </table:table-cell>
          <table:table-cell table:style-name="ce240"/>
          <table:table-cell table:style-name="ce232"/>
          <table:table-cell table:style-name="ce233" table:formula="of:=SUM([.G18:.G21])" office:value-type="float" office:value="248" calcext:value-type="float">
            <text:p>248</text:p>
          </table:table-cell>
          <table:table-cell table:style-name="ce248" table:number-columns-repeated="3"/>
          <table:table-cell table:style-name="ce239" table:number-columns-repeated="16"/>
          <table:table-cell table:number-columns-repeated="998"/>
        </table:table-row>
        <table:table-row table:style-name="ro5">
          <table:table-cell table:style-name="ce239" table:number-columns-repeated="3"/>
          <table:table-cell table:style-name="ce254" table:formula="of:=SUM([.D18:.D22])" office:value-type="string" office:string-value="" calcext:value-type="error">
            <text:p>#NAME?</text:p>
          </table:table-cell>
          <table:table-cell table:style-name="ce240"/>
          <table:table-cell table:style-name="ce260"/>
          <table:table-cell table:style-name="ce248" table:number-columns-repeated="4"/>
          <table:table-cell table:style-name="ce239" table:number-columns-repeated="7"/>
          <table:table-cell table:style-name="ce240"/>
          <table:table-cell table:style-name="ce239" table:number-columns-repeated="8"/>
          <table:table-cell table:number-columns-repeated="998"/>
        </table:table-row>
        <table:table-row table:style-name="ro5">
          <table:table-cell table:style-name="ce239"/>
          <table:table-cell table:style-name="ce240"/>
          <table:table-cell table:style-name="ce239"/>
          <table:table-cell table:style-name="ce255"/>
          <table:table-cell table:style-name="ce240"/>
          <table:table-cell table:style-name="ce239" table:number-columns-repeated="2"/>
          <table:table-cell table:style-name="ce248" table:number-columns-repeated="3"/>
          <table:table-cell table:style-name="ce239" table:number-columns-repeated="16"/>
          <table:table-cell table:number-columns-repeated="998"/>
        </table:table-row>
        <table:table-row table:style-name="ro5">
          <table:table-cell table:style-name="ce239"/>
          <table:table-cell table:style-name="ce240"/>
          <table:table-cell table:style-name="ce248"/>
          <table:table-cell table:style-name="ce255"/>
          <table:table-cell table:style-name="ce240"/>
          <table:table-cell table:style-name="ce239" table:number-columns-repeated="21"/>
          <table:table-cell table:number-columns-repeated="998"/>
        </table:table-row>
        <table:table-row table:style-name="ro5">
          <table:table-cell table:style-name="ce239" table:number-columns-repeated="2"/>
          <table:table-cell table:style-name="ce248"/>
          <table:table-cell table:style-name="ce255"/>
          <table:table-cell table:style-name="ce240"/>
          <table:table-cell table:style-name="ce239" table:number-columns-repeated="21"/>
          <table:table-cell table:number-columns-repeated="998"/>
        </table:table-row>
        <table:table-row table:style-name="ro5">
          <table:table-cell table:style-name="ce240" table:number-columns-repeated="2"/>
          <table:table-cell table:style-name="ce248"/>
          <table:table-cell table:style-name="ce255"/>
          <table:table-cell table:style-name="ce240"/>
          <table:table-cell table:style-name="ce239" table:number-columns-repeated="21"/>
          <table:table-cell table:number-columns-repeated="998"/>
        </table:table-row>
        <table:table-row table:style-name="ro5" table:number-rows-repeated="959">
          <table:table-cell table:style-name="ce239" table:number-columns-repeated="3"/>
          <table:table-cell table:style-name="ce256"/>
          <table:table-cell table:style-name="ce239" table:number-columns-repeated="22"/>
          <table:table-cell table:number-columns-repeated="998"/>
        </table:table-row>
        <table:table-row table:style-name="ro5">
          <table:table-cell table:style-name="ce239" table:number-columns-repeated="3"/>
          <table:table-cell table:style-name="ce256"/>
          <table:table-cell table:style-name="ce239"/>
          <table:table-cell table:style-name="ce5" table:number-columns-repeated="2"/>
          <table:table-cell table:style-name="ce239" table:number-columns-repeated="19"/>
          <table:table-cell table:number-columns-repeated="998"/>
        </table:table-row>
        <table:table-row table:style-name="ro5" table:number-rows-repeated="3">
          <table:table-cell table:style-name="ce239" table:number-columns-repeated="3"/>
          <table:table-cell table:style-name="ce256"/>
          <table:table-cell table:style-name="ce239"/>
          <table:table-cell table:style-name="ce5" table:number-columns-repeated="2"/>
          <table:table-cell table:style-name="ce239" table:number-columns-repeated="19"/>
          <table:table-cell table:number-columns-repeated="998"/>
        </table:table-row>
        <table:table-row table:style-name="ro2" table:number-rows-repeated="1047585">
          <table:table-cell table:number-columns-repeated="1024"/>
        </table:table-row>
        <table:table-row table:style-name="ro2">
          <table:table-cell table:number-columns-repeated="1024"/>
        </table:table-row>
        <table:named-expressions>
          <table:named-range table:name="_xlnm._FilterDatabase" table:base-cell-address="$'PCA26 - continuados'.$A$1" table:cell-range-address="$'QUADRO RESUMO - ABRIL 25'.$A$1:.$G$12"/>
        </table:named-expressions>
      </table:table>
      <table:table table:name="Cópia de QUADRO RESUMO - ABRIIL" table:style-name="ta5">
        <table:table-column table:style-name="co63" table:default-cell-style-name="Default"/>
        <table:table-column table:style-name="co55" table:default-cell-style-name="Default"/>
        <table:table-column table:style-name="co56" table:visibility="collapse" table:default-cell-style-name="Default"/>
        <table:table-column table:style-name="co57" table:default-cell-style-name="Default"/>
        <table:table-column table:style-name="co58" table:default-cell-style-name="Default"/>
        <table:table-column table:style-name="co64" table:default-cell-style-name="Default"/>
        <table:table-column table:style-name="co60" table:default-cell-style-name="Default"/>
        <table:table-column table:style-name="co59" table:visibility="collapse" table:number-columns-repeated="3" table:default-cell-style-name="Default"/>
        <table:table-column table:style-name="co61" table:visibility="collapse" table:default-cell-style-name="Default"/>
        <table:table-column table:style-name="co62" table:number-columns-repeated="15" table:default-cell-style-name="Default"/>
        <table:table-column table:style-name="co28" table:number-columns-repeated="998" table:default-cell-style-name="Default"/>
        <table:table-row table:style-name="ro1">
          <table:table-cell table:style-name="ce237" office:value-type="string" calcext:value-type="string">
            <text:p>GESTOR</text:p>
          </table:table-cell>
          <table:table-cell table:style-name="ce273" office:value-type="string" calcext:value-type="string">
            <text:p>PCA 2025</text:p>
            <text:p>N. Demandas</text:p>
          </table:table-cell>
          <table:table-cell table:style-name="ce274" office:value-type="string" calcext:value-type="string">
            <text:p>% Processos</text:p>
          </table:table-cell>
          <table:table-cell table:style-name="ce237" office:value-type="string" calcext:value-type="string">
            <text:p>CONTINUADOS</text:p>
          </table:table-cell>
          <table:table-cell table:style-name="ce273" office:value-type="string" calcext:value-type="string">
            <text:p>NÃO </text:p>
            <text:p>CONTINUADOS</text:p>
          </table:table-cell>
          <table:table-cell table:style-name="ce237" office:value-type="string" calcext:value-type="string">
            <text:p>Total </text:p>
          </table:table-cell>
          <table:table-cell table:style-name="ce274" office:value-type="string" calcext:value-type="string">
            <text:p>%$</text:p>
          </table:table-cell>
          <table:table-cell table:style-name="ce254" table:number-columns-repeated="2"/>
          <table:table-cell table:style-name="ce279" office:value-type="string" calcext:value-type="string">
            <text:p>2022</text:p>
            <text:p>Percentual Execução</text:p>
            <text:p>"EXTRAS"</text:p>
          </table:table-cell>
          <table:table-cell table:style-name="ce279" office:value-type="string" calcext:value-type="string">
            <text:p>2023</text:p>
            <text:p>Percentual Execução</text:p>
            <text:p>"EXTRAS"*</text:p>
          </table:table-cell>
          <table:table-cell table:style-name="ce256" table:number-columns-repeated="15"/>
          <table:table-cell table:number-columns-repeated="998"/>
        </table:table-row>
        <table:table-row table:style-name="ro1">
          <table:table-cell table:style-name="ce237" office:value-type="string" calcext:value-type="string">
            <text:p>STI</text:p>
          </table:table-cell>
          <table:table-cell table:style-name="ce232" table:formula="of:=COUNTIF('completo - base de dados'!$ar$3:$ar$249;[.A2])" office:value-type="string" office:string-value="" calcext:value-type="error">
            <text:p>#NAME?</text:p>
          </table:table-cell>
          <table:table-cell table:style-name="ce243" table:formula="of:=([.B2]/[.$B$11])*100" office:value-type="string" office:string-value="" calcext:value-type="error">
            <text:p>#NAME?</text:p>
          </table:table-cell>
          <table:table-cell table:style-name="ce257" table:formula="of:=[.F2]-[.E2]" office:value-type="currency" office:currency="R$ " office:value="8020509" calcext:value-type="currency">
            <text:p>R$ 8,020,509</text:p>
          </table:table-cell>
          <table:table-cell table:style-name="ce257" office:value-type="currency" office:currency="R$ " office:value="33175414" calcext:value-type="currency">
            <text:p>R$ 33,175,414</text:p>
          </table:table-cell>
          <table:table-cell table:style-name="ce257" office:value-type="currency" office:currency="R$ " office:value="41195923" calcext:value-type="currency">
            <text:p>R$ 41,195,923</text:p>
          </table:table-cell>
          <table:table-cell table:style-name="ce243" table:formula="of:=([.F2]/[.$F$11])*100" office:value-type="float" office:value="48.6908327741213" calcext:value-type="float">
            <text:p>48.69</text:p>
          </table:table-cell>
          <table:table-cell table:style-name="ce262" table:number-columns-repeated="2"/>
          <table:table-cell table:style-name="ce262" office:value-type="percentage" office:value="0.45" calcext:value-type="percentage">
            <text:p>45%</text:p>
          </table:table-cell>
          <table:table-cell table:style-name="ce262" office:value-type="percentage" office:value="0.22" calcext:value-type="percentage">
            <text:p>22%</text:p>
          </table:table-cell>
          <table:table-cell table:style-name="ce239" table:number-columns-repeated="2"/>
          <table:table-cell table:style-name="ce268"/>
          <table:table-cell table:style-name="ce269"/>
          <table:table-cell table:style-name="ce239" table:number-columns-repeated="11"/>
          <table:table-cell table:number-columns-repeated="998"/>
        </table:table-row>
        <table:table-row table:style-name="ro1">
          <table:table-cell table:style-name="ce237" office:value-type="string" calcext:value-type="string">
            <text:p>SIE</text:p>
          </table:table-cell>
          <table:table-cell table:style-name="ce232" table:formula="of:=COUNTIF('completo - base de dados'!$ar$3:$ar$249;[.A3])" office:value-type="string" office:string-value="" calcext:value-type="error">
            <text:p>#NAME?</text:p>
          </table:table-cell>
          <table:table-cell table:style-name="ce243" table:formula="of:=([.B3]/[.$B$11])*100" office:value-type="string" office:string-value="" calcext:value-type="error">
            <text:p>#NAME?</text:p>
          </table:table-cell>
          <table:table-cell table:style-name="ce257" table:formula="of:=[.F3]-[.E3]" office:value-type="currency" office:currency="R$ " office:value="14712459" calcext:value-type="currency">
            <text:p>R$ 14,712,459</text:p>
          </table:table-cell>
          <table:table-cell table:style-name="ce257" office:value-type="currency" office:currency="R$ " office:value="13405980" calcext:value-type="currency">
            <text:p>R$ 13,405,980</text:p>
          </table:table-cell>
          <table:table-cell table:style-name="ce257" office:value-type="currency" office:currency="R$ " office:value="28118439" calcext:value-type="currency">
            <text:p>R$ 28,118,439</text:p>
          </table:table-cell>
          <table:table-cell table:style-name="ce243" table:formula="of:=([.F3]/[.$F$11])*100" office:value-type="float" office:value="33.2341190951913" calcext:value-type="float">
            <text:p>33.23</text:p>
          </table:table-cell>
          <table:table-cell table:style-name="ce262" table:number-columns-repeated="2"/>
          <table:table-cell table:style-name="ce262" office:value-type="percentage" office:value="0.6" calcext:value-type="percentage">
            <text:p>60%</text:p>
          </table:table-cell>
          <table:table-cell table:style-name="ce262" office:value-type="percentage" office:value="0.07" calcext:value-type="percentage">
            <text:p>7%</text:p>
          </table:table-cell>
          <table:table-cell table:style-name="ce239" table:number-columns-repeated="15"/>
          <table:table-cell table:number-columns-repeated="998"/>
        </table:table-row>
        <table:table-row table:style-name="ro1">
          <table:table-cell table:style-name="ce237" office:value-type="string" calcext:value-type="string">
            <text:p>GSI</text:p>
          </table:table-cell>
          <table:table-cell table:style-name="ce232" table:formula="of:=COUNTIF('completo - base de dados'!$ar$3:$ar$249;[.A4])" office:value-type="string" office:string-value="" calcext:value-type="error">
            <text:p>#NAME?</text:p>
          </table:table-cell>
          <table:table-cell table:style-name="ce243" table:formula="of:=([.B4]/[.$B$11])*100" office:value-type="string" office:string-value="" calcext:value-type="error">
            <text:p>#NAME?</text:p>
          </table:table-cell>
          <table:table-cell table:style-name="ce257" table:formula="of:=[.F4]-[.E4]" office:value-type="currency" office:currency="R$ " office:value="5241655" calcext:value-type="currency">
            <text:p>R$ 5,241,655</text:p>
          </table:table-cell>
          <table:table-cell table:style-name="ce257" office:value-type="currency" office:currency="R$ " office:value="1811300" calcext:value-type="currency">
            <text:p>R$ 1,811,300</text:p>
          </table:table-cell>
          <table:table-cell table:style-name="ce257" office:value-type="currency" office:currency="R$ " office:value="7052955" calcext:value-type="currency">
            <text:p>R$ 7,052,955</text:p>
          </table:table-cell>
          <table:table-cell table:style-name="ce243" table:formula="of:=([.F4]/[.$F$11])*100" office:value-type="float" office:value="8.33612230191815" calcext:value-type="float">
            <text:p>8.34</text:p>
          </table:table-cell>
          <table:table-cell table:style-name="ce262" table:number-columns-repeated="2"/>
          <table:table-cell table:style-name="ce262" office:value-type="percentage" office:value="0.84" calcext:value-type="percentage">
            <text:p>84%</text:p>
          </table:table-cell>
          <table:table-cell table:style-name="ce262" office:value-type="percentage" office:value="0.23" calcext:value-type="percentage">
            <text:p>23%</text:p>
          </table:table-cell>
          <table:table-cell table:style-name="ce239" table:number-columns-repeated="15"/>
          <table:table-cell table:number-columns-repeated="998"/>
        </table:table-row>
        <table:table-row table:style-name="ro1">
          <table:table-cell table:style-name="ce237" office:value-type="string" calcext:value-type="string">
            <text:p>SGP</text:p>
          </table:table-cell>
          <table:table-cell table:style-name="ce232" table:formula="of:=COUNTIF('completo - base de dados'!$ar$3:$ar$249;[.A5])" office:value-type="string" office:string-value="" calcext:value-type="error">
            <text:p>#NAME?</text:p>
          </table:table-cell>
          <table:table-cell table:style-name="ce243" table:formula="of:=([.B5]/[.$B$11])*100" office:value-type="string" office:string-value="" calcext:value-type="error">
            <text:p>#NAME?</text:p>
          </table:table-cell>
          <table:table-cell table:style-name="ce257" table:formula="of:=[.F5]-[.E5]" office:value-type="currency" office:currency="R$ " office:value="869506" calcext:value-type="currency">
            <text:p>R$ 869,506</text:p>
          </table:table-cell>
          <table:table-cell table:style-name="ce257" office:value-type="currency" office:currency="R$ " office:value="1316450" calcext:value-type="currency">
            <text:p>R$ 1,316,450</text:p>
          </table:table-cell>
          <table:table-cell table:style-name="ce257" office:value-type="currency" office:currency="R$ " office:value="2185956" calcext:value-type="currency">
            <text:p>R$ 2,185,956</text:p>
          </table:table-cell>
          <table:table-cell table:style-name="ce243" table:formula="of:=([.F5]/[.$F$11])*100" office:value-type="float" office:value="2.58365416518492" calcext:value-type="float">
            <text:p>2.58</text:p>
          </table:table-cell>
          <table:table-cell table:style-name="ce262" table:number-columns-repeated="2"/>
          <table:table-cell table:style-name="ce262" office:value-type="percentage" office:value="0.81" calcext:value-type="percentage">
            <text:p>81%</text:p>
          </table:table-cell>
          <table:table-cell table:style-name="ce262" office:value-type="percentage" office:value="0.08" calcext:value-type="percentage">
            <text:p>8%</text:p>
          </table:table-cell>
          <table:table-cell table:style-name="ce239" table:number-columns-repeated="15"/>
          <table:table-cell table:number-columns-repeated="998"/>
        </table:table-row>
        <table:table-row table:style-name="ro1">
          <table:table-cell table:style-name="ce237" office:value-type="string" calcext:value-type="string">
            <text:p>ARIC</text:p>
          </table:table-cell>
          <table:table-cell table:style-name="ce232" table:formula="of:=COUNTIF('completo - base de dados'!$ar$3:$ar$249;[.A6])" office:value-type="string" office:string-value="" calcext:value-type="error">
            <text:p>#NAME?</text:p>
          </table:table-cell>
          <table:table-cell table:style-name="ce243" table:formula="of:=([.B6]/[.$B$11])*100" office:value-type="string" office:string-value="" calcext:value-type="error">
            <text:p>#NAME?</text:p>
          </table:table-cell>
          <table:table-cell table:style-name="ce257" table:formula="of:=[.F6]-[.E6]" office:value-type="currency" office:currency="R$ " office:value="1559223" calcext:value-type="currency">
            <text:p>R$ 1,559,223</text:p>
          </table:table-cell>
          <table:table-cell table:style-name="ce257" office:value-type="currency" office:currency="R$ " office:value="469100" calcext:value-type="currency">
            <text:p>R$ 469,100</text:p>
          </table:table-cell>
          <table:table-cell table:style-name="ce257" office:value-type="currency" office:currency="R$ " office:value="2028323" calcext:value-type="currency">
            <text:p>R$ 2,028,323</text:p>
          </table:table-cell>
          <table:table-cell table:style-name="ce243" table:formula="of:=([.F6]/[.$F$11])*100" office:value-type="float" office:value="2.39734247500424" calcext:value-type="float">
            <text:p>2.40</text:p>
          </table:table-cell>
          <table:table-cell table:style-name="ce262" table:number-columns-repeated="2"/>
          <table:table-cell table:style-name="ce262" office:value-type="percentage" office:value="0.64" calcext:value-type="percentage">
            <text:p>64%</text:p>
          </table:table-cell>
          <table:table-cell table:style-name="ce262" office:value-type="percentage" office:value="0.03" calcext:value-type="percentage">
            <text:p>3%</text:p>
          </table:table-cell>
          <table:table-cell table:style-name="ce239" table:number-columns-repeated="15"/>
          <table:table-cell table:number-columns-repeated="998"/>
        </table:table-row>
        <table:table-row table:style-name="ro1">
          <table:table-cell table:style-name="ce237" office:value-type="string" calcext:value-type="string">
            <text:p>CCJF</text:p>
          </table:table-cell>
          <table:table-cell table:style-name="ce232" table:formula="of:=COUNTIF('completo - base de dados'!$ar$3:$ar$249;[.A7])" office:value-type="string" office:string-value="" calcext:value-type="error">
            <text:p>#NAME?</text:p>
          </table:table-cell>
          <table:table-cell table:style-name="ce243" table:formula="of:=([.B7]/[.$B$11])*100" office:value-type="string" office:string-value="" calcext:value-type="error">
            <text:p>#NAME?</text:p>
          </table:table-cell>
          <table:table-cell table:style-name="ce257" table:formula="of:=[.F7]-[.E7]" office:value-type="currency" office:currency="R$ " office:value="702732" calcext:value-type="currency">
            <text:p>R$ 702,732</text:p>
          </table:table-cell>
          <table:table-cell table:style-name="ce257" office:value-type="currency" office:currency="R$ " office:value="1132200" calcext:value-type="currency">
            <text:p>R$ 1,132,200</text:p>
          </table:table-cell>
          <table:table-cell table:style-name="ce257" office:value-type="currency" office:currency="R$ " office:value="1834932" calcext:value-type="currency">
            <text:p>R$ 1,834,932</text:p>
          </table:table-cell>
          <table:table-cell table:style-name="ce243" table:formula="of:=([.F7]/[.$F$11])*100" office:value-type="float" office:value="2.16876721426739" calcext:value-type="float">
            <text:p>2.17</text:p>
          </table:table-cell>
          <table:table-cell table:style-name="ce262" table:number-columns-repeated="2"/>
          <table:table-cell table:style-name="ce262" office:value-type="percentage" office:value="0.6565" calcext:value-type="percentage">
            <text:p>66%</text:p>
          </table:table-cell>
          <table:table-cell table:style-name="ce262" office:value-type="percentage" office:value="0.04" calcext:value-type="percentage">
            <text:p>4%</text:p>
          </table:table-cell>
          <table:table-cell table:style-name="ce239" table:number-columns-repeated="15"/>
          <table:table-cell table:number-columns-repeated="998"/>
        </table:table-row>
        <table:table-row table:style-name="ro5">
          <table:table-cell table:style-name="ce237" office:value-type="string" calcext:value-type="string">
            <text:p>SAT</text:p>
          </table:table-cell>
          <table:table-cell table:style-name="ce232" table:formula="of:=COUNTIF('completo - base de dados'!$ar$3:$ar$249;[.A8])" office:value-type="string" office:string-value="" calcext:value-type="error">
            <text:p>#NAME?</text:p>
          </table:table-cell>
          <table:table-cell table:style-name="ce243" table:formula="of:=([.B8]/[.$B$11])*100" office:value-type="string" office:string-value="" calcext:value-type="error">
            <text:p>#NAME?</text:p>
          </table:table-cell>
          <table:table-cell table:style-name="ce257" table:formula="of:=[.F8]-[.E8]" office:value-type="currency" office:currency="R$ " office:value="769666" calcext:value-type="currency">
            <text:p>R$ 769,666</text:p>
          </table:table-cell>
          <table:table-cell table:style-name="ce257" office:value-type="currency" office:currency="R$ " office:value="625300" calcext:value-type="currency">
            <text:p>R$ 625,300</text:p>
          </table:table-cell>
          <table:table-cell table:style-name="ce257" office:value-type="currency" office:currency="R$ " office:value="1394966" calcext:value-type="currency">
            <text:p>R$ 1,394,966</text:p>
          </table:table-cell>
          <table:table-cell table:style-name="ce243" table:formula="of:=([.F8]/[.$F$11])*100" office:value-type="float" office:value="1.64875675273946" calcext:value-type="float">
            <text:p>1.65</text:p>
          </table:table-cell>
          <table:table-cell table:style-name="ce262" table:number-columns-repeated="2"/>
          <table:table-cell table:style-name="ce262" office:value-type="percentage" office:value="0.84" calcext:value-type="percentage">
            <text:p>84%</text:p>
          </table:table-cell>
          <table:table-cell table:style-name="ce262" office:value-type="percentage" office:value="0.51" calcext:value-type="percentage">
            <text:p>51%</text:p>
          </table:table-cell>
          <table:table-cell table:style-name="ce239" table:number-columns-repeated="15"/>
          <table:table-cell table:number-columns-repeated="998"/>
        </table:table-row>
        <table:table-row table:style-name="ro1">
          <table:table-cell table:style-name="ce237" office:value-type="string" calcext:value-type="string">
            <text:p>DG</text:p>
          </table:table-cell>
          <table:table-cell table:style-name="ce232" table:formula="of:=COUNTIF('completo - base de dados'!$ar$3:$ar$249;[.A9])" office:value-type="string" office:string-value="" calcext:value-type="error">
            <text:p>#NAME?</text:p>
          </table:table-cell>
          <table:table-cell table:style-name="ce243" table:formula="of:=([.B9]/[.$B$11])*100" office:value-type="string" office:string-value="" calcext:value-type="error">
            <text:p>#NAME?</text:p>
          </table:table-cell>
          <table:table-cell table:style-name="ce257" table:formula="of:=[.F9]-[.E9]" office:value-type="currency" office:currency="R$ " office:value="400000" calcext:value-type="currency">
            <text:p>R$ 400,000</text:p>
          </table:table-cell>
          <table:table-cell table:style-name="ce257" office:value-type="currency" office:currency="R$ " office:value="0" calcext:value-type="currency">
            <text:p>R$ 0</text:p>
          </table:table-cell>
          <table:table-cell table:style-name="ce257" office:value-type="currency" office:currency="R$ " office:value="400000" calcext:value-type="currency">
            <text:p>R$ 400,000</text:p>
          </table:table-cell>
          <table:table-cell table:style-name="ce243" table:formula="of:=([.F9]/[.$F$11])*100" office:value-type="float" office:value="0.472773315690694" calcext:value-type="float">
            <text:p>0.47</text:p>
          </table:table-cell>
          <table:table-cell table:style-name="ce232" table:number-columns-repeated="2"/>
          <table:table-cell table:number-columns-repeated="2" table:style-name="ce232" office:value-type="string" calcext:value-type="string">
            <text:p>-</text:p>
          </table:table-cell>
          <table:table-cell table:style-name="ce239" table:number-columns-repeated="15"/>
          <table:table-cell table:number-columns-repeated="998"/>
        </table:table-row>
        <table:table-row table:style-name="ro1">
          <table:table-cell table:style-name="ce237" office:value-type="string" calcext:value-type="string">
            <text:p>SAJ</text:p>
          </table:table-cell>
          <table:table-cell table:style-name="ce232" table:formula="of:=COUNTIF('completo - base de dados'!$ar$3:$ar$249;[.A10])" office:value-type="string" office:string-value="" calcext:value-type="error">
            <text:p>#NAME?</text:p>
          </table:table-cell>
          <table:table-cell table:style-name="ce243" table:formula="of:=([.B10]/[.$B$11])*100" office:value-type="string" office:string-value="" calcext:value-type="error">
            <text:p>#NAME?</text:p>
          </table:table-cell>
          <table:table-cell table:style-name="ce257" table:formula="of:=[.F10]-[.E10]" office:value-type="currency" office:currency="R$ " office:value="148000" calcext:value-type="currency">
            <text:p>R$ 148,000</text:p>
          </table:table-cell>
          <table:table-cell table:style-name="ce257" office:value-type="currency" office:currency="R$ " office:value="247650" calcext:value-type="currency">
            <text:p>R$ 247,650</text:p>
          </table:table-cell>
          <table:table-cell table:style-name="ce257" office:value-type="currency" office:currency="R$ " office:value="395650" calcext:value-type="currency">
            <text:p>R$ 395,650</text:p>
          </table:table-cell>
          <table:table-cell table:style-name="ce243" table:formula="of:=([.F10]/[.$F$11])*100" office:value-type="float" office:value="0.467631905882558" calcext:value-type="float">
            <text:p>0.47</text:p>
          </table:table-cell>
          <table:table-cell table:style-name="ce262" table:number-columns-repeated="2"/>
          <table:table-cell table:style-name="ce262" office:value-type="percentage" office:value="0.81" calcext:value-type="percentage">
            <text:p>81%</text:p>
          </table:table-cell>
          <table:table-cell table:style-name="ce232" office:value-type="string" calcext:value-type="string">
            <text:p>-</text:p>
          </table:table-cell>
          <table:table-cell table:style-name="ce239" table:number-columns-repeated="15"/>
          <table:table-cell table:number-columns-repeated="998"/>
        </table:table-row>
        <table:table-row table:style-name="ro1">
          <table:table-cell table:style-name="ce254" office:value-type="string" calcext:value-type="string">
            <text:p>Total PCA25</text:p>
          </table:table-cell>
          <table:table-cell table:style-name="ce233" table:formula="of:=SUM([.B2:.B10])" office:value-type="string" office:string-value="" calcext:value-type="error">
            <text:p>#NAME?</text:p>
          </table:table-cell>
          <table:table-cell table:style-name="ce244"/>
          <table:table-cell table:style-name="ce258" table:formula="of:=[.F11]-[.E11]" office:value-type="currency" office:currency="R$ " office:value="32423750" calcext:value-type="currency">
            <text:p>R$ 32,423,750</text:p>
          </table:table-cell>
          <table:table-cell table:style-name="ce258" table:formula="of:=SUM([.E2:.E10])" office:value-type="currency" office:currency="R$ " office:value="52183394" calcext:value-type="currency">
            <text:p>R$ 52,183,394</text:p>
          </table:table-cell>
          <table:table-cell table:style-name="ce258" table:formula="of:=SUM([.F2:.F10])" office:value-type="currency" office:currency="R$ " office:value="84607144" calcext:value-type="currency">
            <text:p>R$ 84,607,144</text:p>
          </table:table-cell>
          <table:table-cell table:style-name="ce244" table:formula="of:=SUM([.G2:.G10])" office:value-type="float" office:value="100" calcext:value-type="float">
            <text:p>100.00</text:p>
          </table:table-cell>
          <table:table-cell table:style-name="ce240" table:number-columns-repeated="3"/>
          <table:table-cell table:style-name="ce240" office:value-type="string" calcext:value-type="string">
            <text:p>*parcial (até maio)</text:p>
          </table:table-cell>
          <table:table-cell table:style-name="ce239" table:number-columns-repeated="15"/>
          <table:table-cell table:number-columns-repeated="998"/>
        </table:table-row>
        <table:table-row table:style-name="ro6">
          <table:table-cell table:style-name="ce270" office:value-type="string" calcext:value-type="string">
            <text:p>Obs: 1 - Valor SIGA-GO 2025 - R$ 52.193.394 - Diferença refere-se ao valor de R$ 10.000 ID 5 GSI - pagamento de taxa, que não integra o PCA</text:p>
          </table:table-cell>
          <table:table-cell table:style-name="ce241"/>
          <table:table-cell table:style-name="ce245"/>
          <table:table-cell table:style-name="ce241" table:number-columns-repeated="3"/>
          <table:table-cell table:style-name="ce245"/>
          <table:table-cell table:style-name="ce263" table:number-columns-repeated="4"/>
          <table:table-cell table:style-name="ce264" table:number-columns-repeated="2"/>
          <table:table-cell table:style-name="ce263"/>
          <table:table-cell table:style-name="ce264" table:number-columns-repeated="12"/>
          <table:table-cell table:number-columns-repeated="998"/>
        </table:table-row>
        <table:table-row table:style-name="ro6">
          <table:table-cell table:style-name="ce270" office:value-type="string" calcext:value-type="string">
            <text:p>2 - Remanejamento de IDs entre unidades: - R$ 155.000 - IDs 19 e 20 de CCJF para ARIC; R$ 209.250 na SAJ refere-se à inclusão de Ids de ARIC e CCJF; </text:p>
            <text:p>R$ 5.500 na SAT refere-se ao remanejamentos dos Ids 8 e 11 do CCJF para SAT;  R$ 312.250 no CCJF refere-se ao remanejamento de itens para ARIC,  SAJ e SAT</text:p>
          </table:table-cell>
          <table:table-cell table:style-name="ce241"/>
          <table:table-cell table:style-name="ce245"/>
          <table:table-cell table:style-name="ce241" table:number-columns-repeated="3"/>
          <table:table-cell table:style-name="ce245"/>
          <table:table-cell table:style-name="ce263" table:number-columns-repeated="4"/>
          <table:table-cell table:style-name="ce264" table:number-columns-repeated="2"/>
          <table:table-cell table:style-name="ce263"/>
          <table:table-cell table:style-name="ce264" table:number-columns-repeated="12"/>
          <table:table-cell table:number-columns-repeated="998"/>
        </table:table-row>
        <table:table-row table:style-name="ro6">
          <table:table-cell table:style-name="ce270" office:value-type="string" calcext:value-type="string">
            <text:p>3 - Diferença de R$ 27.500 na STI <text:s/>com relação ao SIGA-GO refere-se ao ID 13, tratado no PCA como continuado</text:p>
          </table:table-cell>
          <table:table-cell table:style-name="ce241"/>
          <table:table-cell table:style-name="ce245"/>
          <table:table-cell table:style-name="ce241" table:number-columns-repeated="3"/>
          <table:table-cell table:style-name="ce245"/>
          <table:table-cell table:style-name="ce263" table:number-columns-repeated="4"/>
          <table:table-cell table:style-name="ce264" table:number-columns-repeated="2"/>
          <table:table-cell table:style-name="ce263"/>
          <table:table-cell table:style-name="ce264" table:number-columns-repeated="12"/>
          <table:table-cell table:number-columns-repeated="998"/>
        </table:table-row>
        <table:table-row table:style-name="ro5">
          <table:table-cell table:style-name="ce271" office:value-type="string" calcext:value-type="string">
            <text:p>4 - Diferença de R$ 30.000 com relação ao SIGA-GO em SGP refere-se ao ID - Seguro estagiarios - não consta no G.O e registrado no PCA como Não continuado </text:p>
          </table:table-cell>
          <table:table-cell table:style-name="ce241"/>
          <table:table-cell table:style-name="ce245"/>
          <table:table-cell table:style-name="ce241" table:number-columns-repeated="3"/>
          <table:table-cell table:style-name="ce277"/>
          <table:table-cell table:style-name="ce263" table:number-columns-repeated="4"/>
          <table:table-cell table:style-name="ce264" table:number-columns-repeated="2"/>
          <table:table-cell table:style-name="ce263"/>
          <table:table-cell table:style-name="ce264"/>
          <table:table-cell table:style-name="ce263"/>
          <table:table-cell table:style-name="ce264" table:number-columns-repeated="10"/>
          <table:table-cell table:number-columns-repeated="998"/>
        </table:table-row>
        <table:table-row table:style-name="ro1">
          <table:table-cell table:style-name="ce270" office:value-type="string" calcext:value-type="string">
            <text:p>5 - continuados- considerado valores relativos a 12 meses. Apenas constam contratos com vencimento em 2025</text:p>
          </table:table-cell>
          <table:table-cell table:style-name="ce241"/>
          <table:table-cell table:style-name="ce245"/>
          <table:table-cell table:style-name="ce241" table:number-columns-repeated="3"/>
          <table:table-cell table:style-name="ce245"/>
          <table:table-cell table:style-name="ce263" table:number-columns-repeated="4"/>
          <table:table-cell table:style-name="ce264"/>
          <table:table-cell table:style-name="ce263"/>
          <table:table-cell table:style-name="ce264" table:number-columns-repeated="13"/>
          <table:table-cell table:number-columns-repeated="998"/>
        </table:table-row>
        <table:table-row table:style-name="ro1">
          <table:table-cell table:style-name="ce270" office:value-type="string" calcext:value-type="string">
            <text:p>6 - Não integram este PCA: <text:s/>a- <text:s/>demandas de Capacitação (PAC - Plano Anual de Capacitação); b- <text:s/>pagamento de taxas obrigatórias e serviços junto a concessionárias de serviços públicos </text:p>
          </table:table-cell>
          <table:table-cell table:style-name="ce241"/>
          <table:table-cell table:style-name="ce245"/>
          <table:table-cell table:style-name="ce241" table:number-columns-repeated="3"/>
          <table:table-cell table:style-name="ce245"/>
          <table:table-cell table:style-name="ce264" table:number-columns-repeated="19"/>
          <table:table-cell table:number-columns-repeated="998"/>
        </table:table-row>
        <table:table-row table:style-name="ro5">
          <table:table-cell table:style-name="ce252"/>
          <table:table-cell table:style-name="ce235"/>
          <table:table-cell table:style-name="ce246"/>
          <table:table-cell table:style-name="ce235"/>
          <table:table-cell table:style-name="ce240"/>
          <table:table-cell table:style-name="ce235"/>
          <table:table-cell table:style-name="ce240"/>
          <table:table-cell table:style-name="ce239" table:number-columns-repeated="19"/>
          <table:table-cell table:number-columns-repeated="998"/>
        </table:table-row>
        <table:table-row table:style-name="ro5">
          <table:table-cell table:style-name="ce272"/>
          <table:table-cell table:style-name="ce242" office:value-type="string" calcext:value-type="string">
            <text:p>QUANTITATIVO POR FORMA DE CONTRATAÇÃO</text:p>
          </table:table-cell>
          <table:table-cell table:style-name="ce247"/>
          <table:table-cell table:style-name="ce275"/>
          <table:table-cell table:style-name="ce259"/>
          <table:table-cell table:style-name="ce233" office:value-type="string" calcext:value-type="string">
            <text:p><text:s text:c="20"/>CRONOGRAMA</text:p>
          </table:table-cell>
          <table:table-cell table:style-name="ce278"/>
          <table:table-cell table:style-name="ce239" table:number-columns-repeated="19"/>
          <table:table-cell table:number-columns-repeated="998"/>
        </table:table-row>
        <table:table-row table:style-name="ro5">
          <table:table-cell table:style-name="ce237" office:value-type="string" calcext:value-type="string">
            <text:p>Continuado - Prorrogação</text:p>
          </table:table-cell>
          <table:table-cell table:style-name="ce232" office:value-type="string" calcext:value-type="string">
            <text:p>Aditamento</text:p>
          </table:table-cell>
          <table:table-cell table:style-name="ce232"/>
          <table:table-cell table:style-name="ce232" table:formula="of:=COUNTIF('completo - base de dados'!$at$3:$at$249;[.A20])" office:value-type="string" office:string-value="" calcext:value-type="error">
            <text:p>#NAME?</text:p>
          </table:table-cell>
          <table:table-cell table:style-name="ce240"/>
          <table:table-cell table:style-name="ce232" office:value-type="float" office:value="2024" calcext:value-type="float">
            <text:p>2024</text:p>
          </table:table-cell>
          <table:table-cell table:style-name="ce232" office:value-type="float" office:value="38" calcext:value-type="float">
            <text:p>38</text:p>
          </table:table-cell>
          <table:table-cell table:style-name="ce248" table:number-columns-repeated="3"/>
          <table:table-cell table:style-name="ce239" table:number-columns-repeated="2"/>
          <table:table-cell table:style-name="ce268"/>
          <table:table-cell table:style-name="ce239" table:number-columns-repeated="13"/>
          <table:table-cell table:number-columns-repeated="998"/>
        </table:table-row>
        <table:table-row table:style-name="ro5">
          <table:table-cell table:style-name="ce237" office:value-type="string" calcext:value-type="string">
            <text:p>Continuado-novo</text:p>
          </table:table-cell>
          <table:table-cell table:style-name="ce232" office:value-type="string" calcext:value-type="string">
            <text:p>Licitação ou C. Direta</text:p>
          </table:table-cell>
          <table:table-cell table:style-name="ce232"/>
          <table:table-cell table:style-name="ce232" table:formula="of:=COUNTIF('completo - base de dados'!$at$3:$at$249;[.A21])" office:value-type="string" office:string-value="" calcext:value-type="error">
            <text:p>#NAME?</text:p>
          </table:table-cell>
          <table:table-cell table:style-name="ce240"/>
          <table:table-cell table:style-name="ce276" office:value-type="date" office:date-value="2025-01-01" calcext:value-type="date">
            <text:p>01/01/2025</text:p>
          </table:table-cell>
          <table:table-cell table:style-name="ce232" table:formula="of:=COUNTIF('completo - base de dados'!$q$3:$q$249;[.F21])" office:value-type="string" office:string-value="" calcext:value-type="error">
            <text:p>#NAME?</text:p>
          </table:table-cell>
          <table:table-cell table:style-name="ce248" table:number-columns-repeated="3"/>
          <table:table-cell table:style-name="ce239" table:number-columns-repeated="16"/>
          <table:table-cell table:number-columns-repeated="998"/>
        </table:table-row>
        <table:table-row table:style-name="ro5">
          <table:table-cell table:style-name="ce237" office:value-type="string" calcext:value-type="string">
            <text:p>Continuado - Renovação</text:p>
          </table:table-cell>
          <table:table-cell table:style-name="ce232" office:value-type="string" calcext:value-type="string">
            <text:p>Licitação ou C. Direta</text:p>
          </table:table-cell>
          <table:table-cell table:style-name="ce232"/>
          <table:table-cell table:style-name="ce232" table:formula="of:=COUNTIF('completo - base de dados'!$at$3:$at$249;[.A22])" office:value-type="string" office:string-value="" calcext:value-type="error">
            <text:p>#NAME?</text:p>
          </table:table-cell>
          <table:table-cell table:style-name="ce240"/>
          <table:table-cell table:style-name="ce276" office:value-type="date" office:date-value="2025-02-01" calcext:value-type="date">
            <text:p>01/02/2025</text:p>
          </table:table-cell>
          <table:table-cell table:style-name="ce232" office:value-type="float" office:value="78" calcext:value-type="float">
            <text:p>78</text:p>
          </table:table-cell>
          <table:table-cell table:style-name="ce248" table:number-columns-repeated="3"/>
          <table:table-cell table:style-name="ce239" table:number-columns-repeated="16"/>
          <table:table-cell table:number-columns-repeated="998"/>
        </table:table-row>
        <table:table-row table:style-name="ro5">
          <table:table-cell table:style-name="ce237" office:value-type="string" calcext:value-type="string">
            <text:p>Não continuado</text:p>
          </table:table-cell>
          <table:table-cell table:style-name="ce232" office:value-type="string" calcext:value-type="string">
            <text:p>Licitação ou C. Direta</text:p>
          </table:table-cell>
          <table:table-cell table:style-name="ce232"/>
          <table:table-cell table:style-name="ce232" table:formula="of:=COUNTIF('completo - base de dados'!$at$3:$at$249;[.A23])" office:value-type="string" office:string-value="" calcext:value-type="error">
            <text:p>#NAME?</text:p>
          </table:table-cell>
          <table:table-cell table:style-name="ce240"/>
          <table:table-cell table:style-name="ce276" office:value-type="date" office:date-value="2025-03-01" calcext:value-type="date">
            <text:p>01/03/2025</text:p>
          </table:table-cell>
          <table:table-cell table:style-name="ce232" office:value-type="float" office:value="10" calcext:value-type="float">
            <text:p>10</text:p>
          </table:table-cell>
          <table:table-cell table:style-name="ce248" table:number-columns-repeated="3"/>
          <table:table-cell table:style-name="ce239" table:number-columns-repeated="16"/>
          <table:table-cell table:number-columns-repeated="998"/>
        </table:table-row>
        <table:table-row table:style-name="ro5">
          <table:table-cell table:style-name="ce273" office:value-type="string" calcext:value-type="string">
            <text:p>Não continuado - SF</text:p>
          </table:table-cell>
          <table:table-cell table:style-name="ce232" office:value-type="string" calcext:value-type="string">
            <text:p>Ata RP em vigor -SF</text:p>
          </table:table-cell>
          <table:table-cell table:style-name="ce232"/>
          <table:table-cell table:style-name="ce232" table:formula="of:=COUNTIF('completo - base de dados'!$at$3:$at$249;[.A24])" office:value-type="string" office:string-value="" calcext:value-type="error">
            <text:p>#NAME?</text:p>
          </table:table-cell>
          <table:table-cell table:style-name="ce240"/>
          <table:table-cell table:style-name="ce276" office:value-type="date" office:date-value="2025-04-01" calcext:value-type="date">
            <text:p>01/04/2025</text:p>
          </table:table-cell>
          <table:table-cell table:style-name="ce232" table:formula="of:=COUNTIF('completo - base de dados'!$q$3:$q$249;[.F24])" office:value-type="string" office:string-value="" calcext:value-type="error">
            <text:p>#NAME?</text:p>
          </table:table-cell>
          <table:table-cell table:style-name="ce248" table:number-columns-repeated="3"/>
          <table:table-cell table:style-name="ce239" table:number-columns-repeated="16"/>
          <table:table-cell table:number-columns-repeated="998"/>
        </table:table-row>
        <table:table-row table:style-name="ro5">
          <table:table-cell table:style-name="ce256"/>
          <table:table-cell table:style-name="ce239" table:number-columns-repeated="2"/>
          <table:table-cell table:style-name="ce233" table:formula="of:=SUM([.D20:.D24])" office:value-type="string" office:string-value="" calcext:value-type="error">
            <text:p>#NAME?</text:p>
          </table:table-cell>
          <table:table-cell table:style-name="ce240"/>
          <table:table-cell table:style-name="ce276" office:value-type="date" office:date-value="2025-05-01" calcext:value-type="date">
            <text:p>01/05/2025</text:p>
          </table:table-cell>
          <table:table-cell table:style-name="ce232" table:formula="of:=COUNTIF('completo - base de dados'!$q$3:$q$249;[.F25])" office:value-type="string" office:string-value="" calcext:value-type="error">
            <text:p>#NAME?</text:p>
          </table:table-cell>
          <table:table-cell table:style-name="ce248" table:number-columns-repeated="3"/>
          <table:table-cell table:style-name="ce239" table:number-columns-repeated="7"/>
          <table:table-cell table:style-name="ce240"/>
          <table:table-cell table:style-name="ce239" table:number-columns-repeated="8"/>
          <table:table-cell table:number-columns-repeated="998"/>
        </table:table-row>
        <table:table-row table:style-name="ro5">
          <table:table-cell table:style-name="ce256"/>
          <table:table-cell table:style-name="ce240"/>
          <table:table-cell table:style-name="ce239"/>
          <table:table-cell table:style-name="ce240" table:number-columns-repeated="2"/>
          <table:table-cell table:style-name="ce276" office:value-type="date" office:date-value="2025-06-01" calcext:value-type="date">
            <text:p>01/06/2025</text:p>
          </table:table-cell>
          <table:table-cell table:style-name="ce232" table:formula="of:=COUNTIF('completo - base de dados'!$q$3:$q$249;[.F26])" office:value-type="string" office:string-value="" calcext:value-type="error">
            <text:p>#NAME?</text:p>
          </table:table-cell>
          <table:table-cell table:style-name="ce248" table:number-columns-repeated="3"/>
          <table:table-cell table:style-name="ce239" table:number-columns-repeated="16"/>
          <table:table-cell table:number-columns-repeated="998"/>
        </table:table-row>
        <table:table-row table:style-name="ro5">
          <table:table-cell table:style-name="ce256"/>
          <table:table-cell table:style-name="ce240"/>
          <table:table-cell table:style-name="ce248"/>
          <table:table-cell table:style-name="ce240" table:number-columns-repeated="2"/>
          <table:table-cell table:style-name="ce276" office:value-type="date" office:date-value="2025-07-01" calcext:value-type="date">
            <text:p>01/07/2025</text:p>
          </table:table-cell>
          <table:table-cell table:style-name="ce232" table:formula="of:=COUNTIF('completo - base de dados'!$q$3:$q$249;[.F27])" office:value-type="string" office:string-value="" calcext:value-type="error">
            <text:p>#NAME?</text:p>
          </table:table-cell>
          <table:table-cell table:style-name="ce239" table:number-columns-repeated="19"/>
          <table:table-cell table:number-columns-repeated="998"/>
        </table:table-row>
        <table:table-row table:style-name="ro5">
          <table:table-cell table:style-name="ce256"/>
          <table:table-cell table:style-name="ce239"/>
          <table:table-cell table:style-name="ce248"/>
          <table:table-cell table:style-name="ce240" table:number-columns-repeated="2"/>
          <table:table-cell table:style-name="ce232"/>
          <table:table-cell table:style-name="ce233" table:formula="of:=SUM([.G20:.G27])" office:value-type="string" office:string-value="" calcext:value-type="error">
            <text:p>#NAME?</text:p>
          </table:table-cell>
          <table:table-cell table:style-name="ce239" table:number-columns-repeated="19"/>
          <table:table-cell table:number-columns-repeated="998"/>
        </table:table-row>
        <table:table-row table:style-name="ro5">
          <table:table-cell table:style-name="ce255"/>
          <table:table-cell table:style-name="ce240"/>
          <table:table-cell table:style-name="ce248"/>
          <table:table-cell table:style-name="ce240" table:number-columns-repeated="2"/>
          <table:table-cell table:style-name="ce260" office:value-type="string" calcext:value-type="string">
            <text:p>Após fevereiro: prorrogações- pedidos em ata RP - dispensas</text:p>
          </table:table-cell>
          <table:table-cell table:style-name="ce248"/>
          <table:table-cell table:style-name="ce239" table:number-columns-repeated="19"/>
          <table:table-cell table:number-columns-repeated="998"/>
        </table:table-row>
        <table:table-row table:style-name="ro5" table:number-rows-repeated="963">
          <table:table-cell table:style-name="ce256"/>
          <table:table-cell table:style-name="ce239" table:number-columns-repeated="25"/>
          <table:table-cell table:number-columns-repeated="998"/>
        </table:table-row>
        <table:table-row table:style-name="ro2" table:number-rows-repeated="1047583">
          <table:table-cell table:number-columns-repeated="1024"/>
        </table:table-row>
        <table:table-row table:style-name="ro2">
          <table:table-cell table:number-columns-repeated="1024"/>
        </table:table-row>
        <table:named-expressions>
          <table:named-range table:name="_xlnm._FilterDatabase" table:base-cell-address="$'PCA26 - continuados'.$A$1" table:cell-range-address="$'Cópia de QUADRO RESUMO - ABRIIL'.$A$1:.$G$10"/>
        </table:named-expressions>
      </table:table>
      <table:table table:name="QUADRO RESUMO - OUTUBRO" table:style-name="ta6">
        <table:table-column table:style-name="co63" table:default-cell-style-name="Default"/>
        <table:table-column table:style-name="co55" table:default-cell-style-name="Default"/>
        <table:table-column table:style-name="co56" table:visibility="collapse" table:default-cell-style-name="Default"/>
        <table:table-column table:style-name="co57" table:default-cell-style-name="Default"/>
        <table:table-column table:style-name="co58" table:default-cell-style-name="Default"/>
        <table:table-column table:style-name="co64" table:default-cell-style-name="Default"/>
        <table:table-column table:style-name="co60" table:default-cell-style-name="Default"/>
        <table:table-column table:style-name="co59" table:visibility="collapse" table:number-columns-repeated="3" table:default-cell-style-name="Default"/>
        <table:table-column table:style-name="co61" table:visibility="collapse" table:default-cell-style-name="Default"/>
        <table:table-column table:style-name="co62" table:number-columns-repeated="15" table:default-cell-style-name="Default"/>
        <table:table-column table:style-name="co28" table:number-columns-repeated="998" table:default-cell-style-name="Default"/>
        <table:table-row table:style-name="ro1">
          <table:table-cell table:style-name="ce237" office:value-type="string" calcext:value-type="string">
            <text:p>GESTOR</text:p>
          </table:table-cell>
          <table:table-cell table:style-name="ce273" office:value-type="string" calcext:value-type="string">
            <text:p>PCA 2025</text:p>
            <text:p>N. Demandas</text:p>
          </table:table-cell>
          <table:table-cell table:style-name="ce274" office:value-type="string" calcext:value-type="string">
            <text:p>% Processos</text:p>
          </table:table-cell>
          <table:table-cell table:style-name="ce237" office:value-type="string" calcext:value-type="string">
            <text:p>CONTINUADOS</text:p>
          </table:table-cell>
          <table:table-cell table:style-name="ce273" office:value-type="string" calcext:value-type="string">
            <text:p>NÃO </text:p>
            <text:p>CONTINUADOS</text:p>
          </table:table-cell>
          <table:table-cell table:style-name="ce237" office:value-type="string" calcext:value-type="string">
            <text:p>Total </text:p>
          </table:table-cell>
          <table:table-cell table:style-name="ce274" office:value-type="string" calcext:value-type="string">
            <text:p>%$</text:p>
          </table:table-cell>
          <table:table-cell table:style-name="ce254" table:number-columns-repeated="2"/>
          <table:table-cell table:style-name="ce279" office:value-type="string" calcext:value-type="string">
            <text:p>2022</text:p>
            <text:p>Percentual Execução</text:p>
            <text:p>"EXTRAS"</text:p>
          </table:table-cell>
          <table:table-cell table:style-name="ce279" office:value-type="string" calcext:value-type="string">
            <text:p>2023</text:p>
            <text:p>Percentual Execução</text:p>
            <text:p>"EXTRAS"*</text:p>
          </table:table-cell>
          <table:table-cell table:style-name="ce256" table:number-columns-repeated="15"/>
          <table:table-cell table:number-columns-repeated="998"/>
        </table:table-row>
        <table:table-row table:style-name="ro1">
          <table:table-cell table:style-name="ce237" office:value-type="string" calcext:value-type="string">
            <text:p>STI</text:p>
          </table:table-cell>
          <table:table-cell table:style-name="ce232" table:formula="of:=COUNTIF('completo - base de dados'!$ar$3:$ar$249;[.A2])" office:value-type="string" office:string-value="" calcext:value-type="error">
            <text:p>#NAME?</text:p>
          </table:table-cell>
          <table:table-cell table:style-name="ce243" table:formula="of:=([.B2]/[.$B$13])*100" office:value-type="string" office:string-value="" calcext:value-type="error">
            <text:p>#NAME?</text:p>
          </table:table-cell>
          <table:table-cell table:style-name="ce257" table:formula="of:=[.F2]-[.E2]" office:value-type="currency" office:currency="R$ " office:value="8307831" calcext:value-type="currency">
            <text:p>R$ 8,307,831</text:p>
          </table:table-cell>
          <table:table-cell table:style-name="ce257" office:value-type="currency" office:currency="R$ " office:value="31886378" calcext:value-type="currency">
            <text:p>R$ 31,886,378</text:p>
          </table:table-cell>
          <table:table-cell table:style-name="ce257" office:value-type="currency" office:currency="R$ " office:value="40194209" calcext:value-type="currency">
            <text:p>R$ 40,194,209</text:p>
          </table:table-cell>
          <table:table-cell table:style-name="ce243" table:formula="of:=([.F2]/[.$F$13])*100" office:value-type="float" office:value="47.117805225351" calcext:value-type="float">
            <text:p>47.12</text:p>
          </table:table-cell>
          <table:table-cell table:style-name="ce262" table:number-columns-repeated="2"/>
          <table:table-cell table:style-name="ce262" office:value-type="percentage" office:value="0.45" calcext:value-type="percentage">
            <text:p>45%</text:p>
          </table:table-cell>
          <table:table-cell table:style-name="ce262" office:value-type="percentage" office:value="0.22" calcext:value-type="percentage">
            <text:p>22%</text:p>
          </table:table-cell>
          <table:table-cell table:style-name="ce239" table:number-columns-repeated="2"/>
          <table:table-cell table:style-name="ce268"/>
          <table:table-cell table:style-name="ce269"/>
          <table:table-cell table:style-name="ce239" table:number-columns-repeated="11"/>
          <table:table-cell table:number-columns-repeated="998"/>
        </table:table-row>
        <table:table-row table:style-name="ro1">
          <table:table-cell table:style-name="ce237" office:value-type="string" calcext:value-type="string">
            <text:p>SIE</text:p>
          </table:table-cell>
          <table:table-cell table:style-name="ce232" table:formula="of:=COUNTIF('completo - base de dados'!$ar$3:$ar$249;[.A3])" office:value-type="string" office:string-value="" calcext:value-type="error">
            <text:p>#NAME?</text:p>
          </table:table-cell>
          <table:table-cell table:style-name="ce243" table:formula="of:=([.B3]/[.$B$13])*100" office:value-type="string" office:string-value="" calcext:value-type="error">
            <text:p>#NAME?</text:p>
          </table:table-cell>
          <table:table-cell table:style-name="ce257" table:formula="of:=[.F3]-[.E3]" office:value-type="currency" office:currency="R$ " office:value="14955682.72" calcext:value-type="currency">
            <text:p>R$ 14,955,683</text:p>
          </table:table-cell>
          <table:table-cell table:style-name="ce257" office:value-type="currency" office:currency="R$ " office:value="13322355" calcext:value-type="currency">
            <text:p>R$ 13,322,355</text:p>
          </table:table-cell>
          <table:table-cell table:style-name="ce257" office:value-type="currency" office:currency="R$ " office:value="28278037.72" calcext:value-type="currency">
            <text:p>R$ 28,278,038</text:p>
          </table:table-cell>
          <table:table-cell table:style-name="ce243" table:formula="of:=([.F3]/[.$F$13])*100" office:value-type="float" office:value="33.1490308329264" calcext:value-type="float">
            <text:p>33.15</text:p>
          </table:table-cell>
          <table:table-cell table:style-name="ce262" table:number-columns-repeated="2"/>
          <table:table-cell table:style-name="ce262" office:value-type="percentage" office:value="0.6" calcext:value-type="percentage">
            <text:p>60%</text:p>
          </table:table-cell>
          <table:table-cell table:style-name="ce262" office:value-type="percentage" office:value="0.07" calcext:value-type="percentage">
            <text:p>7%</text:p>
          </table:table-cell>
          <table:table-cell table:style-name="ce239" table:number-columns-repeated="15"/>
          <table:table-cell table:number-columns-repeated="998"/>
        </table:table-row>
        <table:table-row table:style-name="ro1">
          <table:table-cell table:style-name="ce237" office:value-type="string" calcext:value-type="string">
            <text:p>GSI</text:p>
          </table:table-cell>
          <table:table-cell table:style-name="ce232" table:formula="of:=COUNTIF('completo - base de dados'!$ar$3:$ar$249;[.A4])" office:value-type="string" office:string-value="" calcext:value-type="error">
            <text:p>#NAME?</text:p>
          </table:table-cell>
          <table:table-cell table:style-name="ce243" table:formula="of:=([.B4]/[.$B$13])*100" office:value-type="string" office:string-value="" calcext:value-type="error">
            <text:p>#NAME?</text:p>
          </table:table-cell>
          <table:table-cell table:style-name="ce257" table:formula="of:=[.F4]-[.E4]" office:value-type="currency" office:currency="R$ " office:value="5276242" calcext:value-type="currency">
            <text:p>R$ 5,276,242</text:p>
          </table:table-cell>
          <table:table-cell table:style-name="ce257" office:value-type="currency" office:currency="R$ " office:value="2556500" calcext:value-type="currency">
            <text:p>R$ 2,556,500</text:p>
          </table:table-cell>
          <table:table-cell table:style-name="ce257" office:value-type="currency" office:currency="R$ " office:value="7832742" calcext:value-type="currency">
            <text:p>R$ 7,832,742</text:p>
          </table:table-cell>
          <table:table-cell table:style-name="ce243" table:formula="of:=([.F4]/[.$F$13])*100" office:value-type="float" office:value="9.18195981755547" calcext:value-type="float">
            <text:p>9.18</text:p>
          </table:table-cell>
          <table:table-cell table:style-name="ce262" table:number-columns-repeated="2"/>
          <table:table-cell table:style-name="ce262" office:value-type="percentage" office:value="0.84" calcext:value-type="percentage">
            <text:p>84%</text:p>
          </table:table-cell>
          <table:table-cell table:style-name="ce262" office:value-type="percentage" office:value="0.23" calcext:value-type="percentage">
            <text:p>23%</text:p>
          </table:table-cell>
          <table:table-cell table:style-name="ce239" table:number-columns-repeated="15"/>
          <table:table-cell table:number-columns-repeated="998"/>
        </table:table-row>
        <table:table-row table:style-name="ro1">
          <table:table-cell table:style-name="ce237" office:value-type="string" calcext:value-type="string">
            <text:p>SGP</text:p>
          </table:table-cell>
          <table:table-cell table:style-name="ce232" table:formula="of:=COUNTIF('completo - base de dados'!$ar$3:$ar$249;[.A5])" office:value-type="string" office:string-value="" calcext:value-type="error">
            <text:p>#NAME?</text:p>
          </table:table-cell>
          <table:table-cell table:style-name="ce243" table:formula="of:=([.B5]/[.$B$13])*100" office:value-type="string" office:string-value="" calcext:value-type="error">
            <text:p>#NAME?</text:p>
          </table:table-cell>
          <table:table-cell table:style-name="ce257" table:formula="of:=[.F5]-[.E5]" office:value-type="currency" office:currency="R$ " office:value="880966.47" calcext:value-type="currency">
            <text:p>R$ 880,966</text:p>
          </table:table-cell>
          <table:table-cell table:style-name="ce257" office:value-type="currency" office:currency="R$ " office:value="1416950" calcext:value-type="currency">
            <text:p>R$ 1,416,950</text:p>
          </table:table-cell>
          <table:table-cell table:style-name="ce257" office:value-type="currency" office:currency="R$ " office:value="2297916.47" calcext:value-type="currency">
            <text:p>R$ 2,297,916</text:p>
          </table:table-cell>
          <table:table-cell table:style-name="ce243" table:formula="of:=([.F5]/[.$F$13])*100" office:value-type="float" office:value="2.69374079876995" calcext:value-type="float">
            <text:p>2.69</text:p>
          </table:table-cell>
          <table:table-cell table:style-name="ce262" table:number-columns-repeated="2"/>
          <table:table-cell table:style-name="ce262" office:value-type="percentage" office:value="0.81" calcext:value-type="percentage">
            <text:p>81%</text:p>
          </table:table-cell>
          <table:table-cell table:style-name="ce262" office:value-type="percentage" office:value="0.08" calcext:value-type="percentage">
            <text:p>8%</text:p>
          </table:table-cell>
          <table:table-cell table:style-name="ce239" table:number-columns-repeated="15"/>
          <table:table-cell table:number-columns-repeated="998"/>
        </table:table-row>
        <table:table-row table:style-name="ro1">
          <table:table-cell table:style-name="ce237" office:value-type="string" calcext:value-type="string">
            <text:p>ARIC</text:p>
          </table:table-cell>
          <table:table-cell table:style-name="ce232" table:formula="of:=COUNTIF('completo - base de dados'!$ar$3:$ar$249;[.A6])" office:value-type="string" office:string-value="" calcext:value-type="error">
            <text:p>#NAME?</text:p>
          </table:table-cell>
          <table:table-cell table:style-name="ce243" table:formula="of:=([.B6]/[.$B$13])*100" office:value-type="string" office:string-value="" calcext:value-type="error">
            <text:p>#NAME?</text:p>
          </table:table-cell>
          <table:table-cell table:style-name="ce257" table:formula="of:=[.F6]-[.E6]" office:value-type="currency" office:currency="R$ " office:value="1559222" calcext:value-type="currency">
            <text:p>R$ 1,559,222</text:p>
          </table:table-cell>
          <table:table-cell table:style-name="ce257" office:value-type="currency" office:currency="R$ " office:value="484100" calcext:value-type="currency">
            <text:p>R$ 484,100</text:p>
          </table:table-cell>
          <table:table-cell table:style-name="ce257" office:value-type="currency" office:currency="R$ " office:value="2043322" calcext:value-type="currency">
            <text:p>R$ 2,043,322</text:p>
          </table:table-cell>
          <table:table-cell table:style-name="ce243" table:formula="of:=([.F6]/[.$F$13])*100" office:value-type="float" office:value="2.3952915209421" calcext:value-type="float">
            <text:p>2.40</text:p>
          </table:table-cell>
          <table:table-cell table:style-name="ce262" table:number-columns-repeated="2"/>
          <table:table-cell table:style-name="ce262" office:value-type="percentage" office:value="0.64" calcext:value-type="percentage">
            <text:p>64%</text:p>
          </table:table-cell>
          <table:table-cell table:style-name="ce262" office:value-type="percentage" office:value="0.03" calcext:value-type="percentage">
            <text:p>3%</text:p>
          </table:table-cell>
          <table:table-cell table:style-name="ce239" table:number-columns-repeated="15"/>
          <table:table-cell table:number-columns-repeated="998"/>
        </table:table-row>
        <table:table-row table:style-name="ro1">
          <table:table-cell table:style-name="ce237" office:value-type="string" calcext:value-type="string">
            <text:p>CCJF</text:p>
          </table:table-cell>
          <table:table-cell table:style-name="ce232" table:formula="of:=COUNTIF('completo - base de dados'!$ar$3:$ar$249;[.A7])" office:value-type="string" office:string-value="" calcext:value-type="error">
            <text:p>#NAME?</text:p>
          </table:table-cell>
          <table:table-cell table:style-name="ce243" table:formula="of:=([.B7]/[.$B$13])*100" office:value-type="string" office:string-value="" calcext:value-type="error">
            <text:p>#NAME?</text:p>
          </table:table-cell>
          <table:table-cell table:style-name="ce257" table:formula="of:=[.F7]-[.E7]" office:value-type="currency" office:currency="R$ " office:value="822732" calcext:value-type="currency">
            <text:p>R$ 822,732</text:p>
          </table:table-cell>
          <table:table-cell table:style-name="ce257" office:value-type="currency" office:currency="R$ " office:value="1532200" calcext:value-type="currency">
            <text:p>R$ 1,532,200</text:p>
          </table:table-cell>
          <table:table-cell table:style-name="ce257" office:value-type="currency" office:currency="R$ " office:value="2354932" calcext:value-type="currency">
            <text:p>R$ 2,354,932</text:p>
          </table:table-cell>
          <table:table-cell table:style-name="ce243" table:formula="of:=([.F7]/[.$F$13])*100" office:value-type="float" office:value="2.76057745768666" calcext:value-type="float">
            <text:p>2.76</text:p>
          </table:table-cell>
          <table:table-cell table:style-name="ce262" table:number-columns-repeated="2"/>
          <table:table-cell table:style-name="ce262" office:value-type="percentage" office:value="0.6565" calcext:value-type="percentage">
            <text:p>66%</text:p>
          </table:table-cell>
          <table:table-cell table:style-name="ce262" office:value-type="percentage" office:value="0.04" calcext:value-type="percentage">
            <text:p>4%</text:p>
          </table:table-cell>
          <table:table-cell table:style-name="ce239" table:number-columns-repeated="15"/>
          <table:table-cell table:number-columns-repeated="998"/>
        </table:table-row>
        <table:table-row table:style-name="ro5">
          <table:table-cell table:style-name="ce237" office:value-type="string" calcext:value-type="string">
            <text:p>SAT</text:p>
          </table:table-cell>
          <table:table-cell table:style-name="ce232" table:formula="of:=COUNTIF('completo - base de dados'!$ar$3:$ar$249;[.A8])" office:value-type="string" office:string-value="" calcext:value-type="error">
            <text:p>#NAME?</text:p>
          </table:table-cell>
          <table:table-cell table:style-name="ce243" table:formula="of:=([.B8]/[.$B$13])*100" office:value-type="string" office:string-value="" calcext:value-type="error">
            <text:p>#NAME?</text:p>
          </table:table-cell>
          <table:table-cell table:style-name="ce257" table:formula="of:=[.F8]-[.E8]" office:value-type="currency" office:currency="R$ " office:value="769666" calcext:value-type="currency">
            <text:p>R$ 769,666</text:p>
          </table:table-cell>
          <table:table-cell table:style-name="ce257" office:value-type="currency" office:currency="R$ " office:value="604200" calcext:value-type="currency">
            <text:p>R$ 604,200</text:p>
          </table:table-cell>
          <table:table-cell table:style-name="ce257" office:value-type="currency" office:currency="R$ " office:value="1373866" calcext:value-type="currency">
            <text:p>R$ 1,373,866</text:p>
          </table:table-cell>
          <table:table-cell table:style-name="ce243" table:formula="of:=([.F8]/[.$F$13])*100" office:value-type="float" office:value="1.61051933112385" calcext:value-type="float">
            <text:p>1.61</text:p>
          </table:table-cell>
          <table:table-cell table:style-name="ce262" table:number-columns-repeated="2"/>
          <table:table-cell table:style-name="ce262" office:value-type="percentage" office:value="0.84" calcext:value-type="percentage">
            <text:p>84%</text:p>
          </table:table-cell>
          <table:table-cell table:style-name="ce262" office:value-type="percentage" office:value="0.51" calcext:value-type="percentage">
            <text:p>51%</text:p>
          </table:table-cell>
          <table:table-cell table:style-name="ce239" table:number-columns-repeated="15"/>
          <table:table-cell table:number-columns-repeated="998"/>
        </table:table-row>
        <table:table-row table:style-name="ro1">
          <table:table-cell table:style-name="ce237" office:value-type="string" calcext:value-type="string">
            <text:p>DG</text:p>
          </table:table-cell>
          <table:table-cell table:style-name="ce232" table:formula="of:=COUNTIF('completo - base de dados'!$ar$3:$ar$249;[.A9])" office:value-type="string" office:string-value="" calcext:value-type="error">
            <text:p>#NAME?</text:p>
          </table:table-cell>
          <table:table-cell table:style-name="ce243" table:formula="of:=([.B9]/[.$B$13])*100" office:value-type="string" office:string-value="" calcext:value-type="error">
            <text:p>#NAME?</text:p>
          </table:table-cell>
          <table:table-cell table:style-name="ce257" table:formula="of:=[.F9]-[.E9]" office:value-type="currency" office:currency="R$ " office:value="400000" calcext:value-type="currency">
            <text:p>R$ 400,000</text:p>
          </table:table-cell>
          <table:table-cell table:style-name="ce257" office:value-type="currency" office:currency="R$ " office:value="0" calcext:value-type="currency">
            <text:p>R$ 0</text:p>
          </table:table-cell>
          <table:table-cell table:style-name="ce257" office:value-type="currency" office:currency="R$ " office:value="400000" calcext:value-type="currency">
            <text:p>R$ 400,000</text:p>
          </table:table-cell>
          <table:table-cell table:style-name="ce243" table:formula="of:=([.F9]/[.$F$13])*100" office:value-type="float" office:value="0.46890143030655" calcext:value-type="float">
            <text:p>0.47</text:p>
          </table:table-cell>
          <table:table-cell table:style-name="ce232" table:number-columns-repeated="2"/>
          <table:table-cell table:number-columns-repeated="2" table:style-name="ce232" office:value-type="string" calcext:value-type="string">
            <text:p>-</text:p>
          </table:table-cell>
          <table:table-cell table:style-name="ce239" table:number-columns-repeated="15"/>
          <table:table-cell table:number-columns-repeated="998"/>
        </table:table-row>
        <table:table-row table:style-name="ro1">
          <table:table-cell table:style-name="ce237" office:value-type="string" calcext:value-type="string">
            <text:p>SAJ</text:p>
          </table:table-cell>
          <table:table-cell table:style-name="ce232" table:formula="of:=COUNTIF('completo - base de dados'!$ar$3:$ar$249;[.A10])" office:value-type="string" office:string-value="" calcext:value-type="error">
            <text:p>#NAME?</text:p>
          </table:table-cell>
          <table:table-cell table:style-name="ce243" table:formula="of:=([.B10]/[.$B$13])*100" office:value-type="string" office:string-value="" calcext:value-type="error">
            <text:p>#NAME?</text:p>
          </table:table-cell>
          <table:table-cell table:style-name="ce257" table:formula="of:=[.F10]-[.E10]" office:value-type="currency" office:currency="R$ " office:value="148000" calcext:value-type="currency">
            <text:p>R$ 148,000</text:p>
          </table:table-cell>
          <table:table-cell table:style-name="ce257" office:value-type="currency" office:currency="R$ " office:value="372750" calcext:value-type="currency">
            <text:p>R$ 372,750</text:p>
          </table:table-cell>
          <table:table-cell table:style-name="ce257" office:value-type="currency" office:currency="R$ " office:value="520750" calcext:value-type="currency">
            <text:p>R$ 520,750</text:p>
          </table:table-cell>
          <table:table-cell table:style-name="ce243" table:formula="of:=([.F10]/[.$F$13])*100" office:value-type="float" office:value="0.61045104958034" calcext:value-type="float">
            <text:p>0.61</text:p>
          </table:table-cell>
          <table:table-cell table:style-name="ce262" table:number-columns-repeated="2"/>
          <table:table-cell table:style-name="ce262" office:value-type="percentage" office:value="0.81" calcext:value-type="percentage">
            <text:p>81%</text:p>
          </table:table-cell>
          <table:table-cell table:style-name="ce232" office:value-type="string" calcext:value-type="string">
            <text:p>-</text:p>
          </table:table-cell>
          <table:table-cell table:style-name="ce239" table:number-columns-repeated="15"/>
          <table:table-cell table:number-columns-repeated="998"/>
        </table:table-row>
        <table:table-row table:style-name="ro1">
          <table:table-cell table:style-name="ce237" office:value-type="string" calcext:value-type="string">
            <text:p>ACOM</text:p>
          </table:table-cell>
          <table:table-cell table:style-name="ce232" table:formula="of:=COUNTIF('completo - base de dados'!$ar$3:$ar$249;[.A11])" office:value-type="string" office:string-value="" calcext:value-type="error">
            <text:p>#NAME?</text:p>
          </table:table-cell>
          <table:table-cell table:style-name="ce243" table:formula="of:=([.B11]/[.$B$13])*100" office:value-type="string" office:string-value="" calcext:value-type="error">
            <text:p>#NAME?</text:p>
          </table:table-cell>
          <table:table-cell table:style-name="ce257" table:formula="of:=[.F11]-[.E11]" office:value-type="currency" office:currency="R$ " office:value="0" calcext:value-type="currency">
            <text:p>R$ 0</text:p>
          </table:table-cell>
          <table:table-cell table:number-columns-repeated="2" table:style-name="ce257" office:value-type="currency" office:currency="R$ " office:value="7000" calcext:value-type="currency">
            <text:p>R$ 7,000</text:p>
          </table:table-cell>
          <table:table-cell table:style-name="ce243" table:formula="of:=([.F11]/[.$F$13])*100" office:value-type="float" office:value="0.00820577503036462" calcext:value-type="float">
            <text:p>0.01</text:p>
          </table:table-cell>
          <table:table-cell table:style-name="ce240" table:number-columns-repeated="4"/>
          <table:table-cell table:style-name="ce239" table:number-columns-repeated="15"/>
          <table:table-cell table:number-columns-repeated="998"/>
        </table:table-row>
        <table:table-row table:style-name="ro1">
          <table:table-cell table:style-name="ce237" office:value-type="string" calcext:value-type="string">
            <text:p>EMARF</text:p>
          </table:table-cell>
          <table:table-cell table:style-name="ce232" office:value-type="float" office:value="1" calcext:value-type="float">
            <text:p>1</text:p>
          </table:table-cell>
          <table:table-cell table:style-name="ce244"/>
          <table:table-cell table:style-name="ce257" table:formula="of:=[.F12]-[.E12]" office:value-type="currency" office:currency="R$ " office:value="0" calcext:value-type="currency">
            <text:p>R$ 0</text:p>
          </table:table-cell>
          <table:table-cell table:number-columns-repeated="2" table:style-name="ce257" office:value-type="currency" office:currency="R$ " office:value="3000" calcext:value-type="currency">
            <text:p>R$ 3,000</text:p>
          </table:table-cell>
          <table:table-cell table:style-name="ce243" table:formula="of:=([.F12]/[.$F$13])*100" office:value-type="float" office:value="0.00351676072729912" calcext:value-type="float">
            <text:p>0.00</text:p>
          </table:table-cell>
          <table:table-cell table:style-name="ce240" table:number-columns-repeated="4"/>
          <table:table-cell table:style-name="ce239" table:number-columns-repeated="15"/>
          <table:table-cell table:number-columns-repeated="998"/>
        </table:table-row>
        <table:table-row table:style-name="ro1">
          <table:table-cell table:style-name="ce254" office:value-type="string" calcext:value-type="string">
            <text:p>Total PCA25</text:p>
          </table:table-cell>
          <table:table-cell table:style-name="ce233" table:formula="of:=SUM([.B2:.B12])" office:value-type="string" office:string-value="" calcext:value-type="error">
            <text:p>#NAME?</text:p>
          </table:table-cell>
          <table:table-cell table:style-name="ce244"/>
          <table:table-cell table:style-name="ce258" table:formula="of:=[.F13]-[.E13]" office:value-type="currency" office:currency="R$ " office:value="33120342.19" calcext:value-type="currency">
            <text:p>R$ 33,120,342</text:p>
          </table:table-cell>
          <table:table-cell table:style-name="ce258" table:formula="of:=SUM([.E2:.E12])" office:value-type="currency" office:currency="R$ " office:value="52185433" calcext:value-type="currency">
            <text:p>R$ 52,185,433</text:p>
          </table:table-cell>
          <table:table-cell table:style-name="ce258" table:formula="of:=SUM([.F2:.F12])" office:value-type="currency" office:currency="R$ " office:value="85305775.19" calcext:value-type="currency">
            <text:p>R$ 85,305,775</text:p>
          </table:table-cell>
          <table:table-cell table:style-name="ce244" table:formula="of:=SUM([.G2:.G12])" office:value-type="float" office:value="100" calcext:value-type="float">
            <text:p>100.00</text:p>
          </table:table-cell>
          <table:table-cell table:style-name="ce240" table:number-columns-repeated="3"/>
          <table:table-cell table:style-name="ce240" office:value-type="string" calcext:value-type="string">
            <text:p>*parcial (até maio)</text:p>
          </table:table-cell>
          <table:table-cell table:style-name="ce239" table:number-columns-repeated="15"/>
          <table:table-cell table:number-columns-repeated="998"/>
        </table:table-row>
        <table:table-row table:style-name="ro6">
          <table:table-cell table:style-name="ce270" office:value-type="string" calcext:value-type="string">
            <text:p>Obs: 1 - Valor SIGA-GO 2025 - R$ 53.367.395 - Diferença refere-se ao valor de R$ 10.000 ID 5 GSI - pagamento de taxa e aditamentos a contratos, que não integram o PCA</text:p>
          </table:table-cell>
          <table:table-cell table:style-name="ce241"/>
          <table:table-cell table:style-name="ce245"/>
          <table:table-cell table:style-name="ce241" table:number-columns-repeated="3"/>
          <table:table-cell table:style-name="ce245"/>
          <table:table-cell table:style-name="ce263" table:number-columns-repeated="4"/>
          <table:table-cell table:style-name="ce264" table:number-columns-repeated="2"/>
          <table:table-cell table:style-name="ce263"/>
          <table:table-cell table:style-name="ce264" table:number-columns-repeated="12"/>
          <table:table-cell table:number-columns-repeated="998"/>
        </table:table-row>
        <table:table-row table:style-name="ro6">
          <table:table-cell table:style-name="ce270" office:value-type="string" calcext:value-type="string">
            <text:p>2 - Remanejamento de IDs entre unidades: - R$ 155.000 - IDs 19 e 20 de CCJF para ARIC; R$ 209.250 na SAJ refere-se à inclusão de Ids de ARIC e CCJF; </text:p>
            <text:p>R$ 5.500 na SAT refere-se ao remanejamentos dos Ids 8 e 11 do CCJF para SAT;  R$ 312.250 no CCJF refere-se ao remanejamento de itens para ARIC,  SAJ e SAT</text:p>
          </table:table-cell>
          <table:table-cell table:style-name="ce241"/>
          <table:table-cell table:style-name="ce245"/>
          <table:table-cell table:style-name="ce241" table:number-columns-repeated="3"/>
          <table:table-cell table:style-name="ce245"/>
          <table:table-cell table:style-name="ce263" table:number-columns-repeated="4"/>
          <table:table-cell table:style-name="ce264" table:number-columns-repeated="2"/>
          <table:table-cell table:style-name="ce263"/>
          <table:table-cell table:style-name="ce264" table:number-columns-repeated="12"/>
          <table:table-cell table:number-columns-repeated="998"/>
        </table:table-row>
        <table:table-row table:style-name="ro1">
          <table:table-cell table:style-name="ce270" office:value-type="string" calcext:value-type="string">
            <text:p>5 - continuados- considerado valores relativos a 12 meses. Apenas constam contratos com vencimento em 2025</text:p>
          </table:table-cell>
          <table:table-cell table:style-name="ce241"/>
          <table:table-cell table:style-name="ce245"/>
          <table:table-cell table:style-name="ce241" table:number-columns-repeated="3"/>
          <table:table-cell table:style-name="ce245"/>
          <table:table-cell table:style-name="ce263" table:number-columns-repeated="4"/>
          <table:table-cell table:style-name="ce264"/>
          <table:table-cell table:style-name="ce263"/>
          <table:table-cell table:style-name="ce264" table:number-columns-repeated="13"/>
          <table:table-cell table:number-columns-repeated="998"/>
        </table:table-row>
        <table:table-row table:style-name="ro1">
          <table:table-cell table:style-name="ce270" office:value-type="string" calcext:value-type="string">
            <text:p>6 - Não integram este PCA: <text:s/>a- <text:s/>demandas de Capacitação (PAC - Plano Anual de Capacitação); b- <text:s/>pagamento de taxas obrigatórias e serviços junto a concessionárias de serviços públicos </text:p>
          </table:table-cell>
          <table:table-cell table:style-name="ce241"/>
          <table:table-cell table:style-name="ce245"/>
          <table:table-cell table:style-name="ce241" table:number-columns-repeated="3"/>
          <table:table-cell table:style-name="ce245"/>
          <table:table-cell table:style-name="ce264" table:number-columns-repeated="19"/>
          <table:table-cell table:number-columns-repeated="998"/>
        </table:table-row>
        <table:table-row table:style-name="ro5">
          <table:table-cell table:style-name="ce252"/>
          <table:table-cell table:style-name="ce235"/>
          <table:table-cell table:style-name="ce246"/>
          <table:table-cell table:style-name="ce235"/>
          <table:table-cell table:style-name="ce240"/>
          <table:table-cell table:style-name="ce235"/>
          <table:table-cell table:style-name="ce240"/>
          <table:table-cell table:style-name="ce239" table:number-columns-repeated="19"/>
          <table:table-cell table:number-columns-repeated="998"/>
        </table:table-row>
        <table:table-row table:style-name="ro5">
          <table:table-cell table:style-name="ce272"/>
          <table:table-cell table:style-name="ce242" office:value-type="string" calcext:value-type="string">
            <text:p>QUANTITATIVO POR FORMA DE CONTRATAÇÃO</text:p>
          </table:table-cell>
          <table:table-cell table:style-name="ce247"/>
          <table:table-cell table:style-name="ce275"/>
          <table:table-cell table:style-name="ce259"/>
          <table:table-cell table:style-name="ce233" office:value-type="string" calcext:value-type="string">
            <text:p><text:s text:c="20"/>CRONOGRAMA</text:p>
          </table:table-cell>
          <table:table-cell table:style-name="ce278"/>
          <table:table-cell table:style-name="ce239" table:number-columns-repeated="19"/>
          <table:table-cell table:number-columns-repeated="998"/>
        </table:table-row>
        <table:table-row table:style-name="ro5">
          <table:table-cell table:style-name="ce237" office:value-type="string" calcext:value-type="string">
            <text:p>Continuado - Prorrogação</text:p>
          </table:table-cell>
          <table:table-cell table:style-name="ce232" office:value-type="string" calcext:value-type="string">
            <text:p>Aditamento</text:p>
          </table:table-cell>
          <table:table-cell table:style-name="ce232"/>
          <table:table-cell table:style-name="ce232" table:formula="of:=COUNTIF('completo - base de dados'!$at$3:$at$249;[.A20])" office:value-type="string" office:string-value="" calcext:value-type="error">
            <text:p>#NAME?</text:p>
          </table:table-cell>
          <table:table-cell table:style-name="ce240"/>
          <table:table-cell table:style-name="ce232" office:value-type="float" office:value="2024" calcext:value-type="float">
            <text:p>2024</text:p>
          </table:table-cell>
          <table:table-cell table:style-name="ce232" office:value-type="float" office:value="48" calcext:value-type="float">
            <text:p>48</text:p>
          </table:table-cell>
          <table:table-cell table:style-name="ce248" table:number-columns-repeated="3"/>
          <table:table-cell table:style-name="ce239" table:number-columns-repeated="2"/>
          <table:table-cell table:style-name="ce268"/>
          <table:table-cell table:style-name="ce239" table:number-columns-repeated="13"/>
          <table:table-cell table:number-columns-repeated="998"/>
        </table:table-row>
        <table:table-row table:style-name="ro5">
          <table:table-cell table:style-name="ce237" office:value-type="string" calcext:value-type="string">
            <text:p>Continuado-novo</text:p>
          </table:table-cell>
          <table:table-cell table:style-name="ce232" office:value-type="string" calcext:value-type="string">
            <text:p>Licitação ou C. Direta</text:p>
          </table:table-cell>
          <table:table-cell table:style-name="ce232"/>
          <table:table-cell table:style-name="ce232" office:value-type="float" office:value="4" calcext:value-type="float">
            <text:p>4</text:p>
          </table:table-cell>
          <table:table-cell table:style-name="ce240"/>
          <table:table-cell table:style-name="ce276" office:value-type="date" office:date-value="2025-01-01" calcext:value-type="date">
            <text:p>01/01/2025</text:p>
          </table:table-cell>
          <table:table-cell table:style-name="ce232" office:value-type="float" office:value="15" calcext:value-type="float">
            <text:p>15</text:p>
          </table:table-cell>
          <table:table-cell table:style-name="ce248" table:number-columns-repeated="3"/>
          <table:table-cell table:style-name="ce239" table:number-columns-repeated="16"/>
          <table:table-cell table:number-columns-repeated="998"/>
        </table:table-row>
        <table:table-row table:style-name="ro5">
          <table:table-cell table:style-name="ce237" office:value-type="string" calcext:value-type="string">
            <text:p>Continuado - Renovação</text:p>
          </table:table-cell>
          <table:table-cell table:style-name="ce232" office:value-type="string" calcext:value-type="string">
            <text:p>Licitação ou C. Direta</text:p>
          </table:table-cell>
          <table:table-cell table:style-name="ce232"/>
          <table:table-cell table:style-name="ce232" table:formula="of:=COUNTIF('completo - base de dados'!$at$3:$at$249;[.A22])" office:value-type="string" office:string-value="" calcext:value-type="error">
            <text:p>#NAME?</text:p>
          </table:table-cell>
          <table:table-cell table:style-name="ce240"/>
          <table:table-cell table:style-name="ce276" office:value-type="date" office:date-value="2025-02-01" calcext:value-type="date">
            <text:p>01/02/2025</text:p>
          </table:table-cell>
          <table:table-cell table:style-name="ce232" office:value-type="float" office:value="91" calcext:value-type="float">
            <text:p>91</text:p>
          </table:table-cell>
          <table:table-cell table:style-name="ce248" table:number-columns-repeated="3"/>
          <table:table-cell table:style-name="ce239" table:number-columns-repeated="16"/>
          <table:table-cell table:number-columns-repeated="998"/>
        </table:table-row>
        <table:table-row table:style-name="ro5">
          <table:table-cell table:style-name="ce237" office:value-type="string" calcext:value-type="string">
            <text:p>Não continuado</text:p>
          </table:table-cell>
          <table:table-cell table:style-name="ce232" office:value-type="string" calcext:value-type="string">
            <text:p>Licitação ou C. Direta</text:p>
          </table:table-cell>
          <table:table-cell table:style-name="ce232"/>
          <table:table-cell table:style-name="ce232" office:value-type="float" office:value="112" calcext:value-type="float">
            <text:p>112</text:p>
          </table:table-cell>
          <table:table-cell table:style-name="ce240"/>
          <table:table-cell table:style-name="ce276" office:value-type="date" office:date-value="2025-03-01" calcext:value-type="date">
            <text:p>01/03/2025</text:p>
          </table:table-cell>
          <table:table-cell table:style-name="ce232" office:value-type="float" office:value="11" calcext:value-type="float">
            <text:p>11</text:p>
          </table:table-cell>
          <table:table-cell table:style-name="ce248" table:number-columns-repeated="3"/>
          <table:table-cell table:style-name="ce239" table:number-columns-repeated="16"/>
          <table:table-cell table:number-columns-repeated="998"/>
        </table:table-row>
        <table:table-row table:style-name="ro5">
          <table:table-cell table:style-name="ce273" office:value-type="string" calcext:value-type="string">
            <text:p>Não continuado - SF</text:p>
          </table:table-cell>
          <table:table-cell table:style-name="ce232" office:value-type="string" calcext:value-type="string">
            <text:p>Ata RP em vigor -SF</text:p>
          </table:table-cell>
          <table:table-cell table:style-name="ce232"/>
          <table:table-cell table:style-name="ce232" table:formula="of:=COUNTIF('completo - base de dados'!$at$3:$at$249;[.A24])" office:value-type="string" office:string-value="" calcext:value-type="error">
            <text:p>#NAME?</text:p>
          </table:table-cell>
          <table:table-cell table:style-name="ce240"/>
          <table:table-cell table:style-name="ce276" office:value-type="date" office:date-value="2025-04-01" calcext:value-type="date">
            <text:p>01/04/2025</text:p>
          </table:table-cell>
          <table:table-cell table:style-name="ce232" table:formula="of:=COUNTIF('completo - base de dados'!$q$3:$q$249;[.F24])" office:value-type="string" office:string-value="" calcext:value-type="error">
            <text:p>#NAME?</text:p>
          </table:table-cell>
          <table:table-cell table:style-name="ce248" table:number-columns-repeated="3"/>
          <table:table-cell table:style-name="ce239" table:number-columns-repeated="16"/>
          <table:table-cell table:number-columns-repeated="998"/>
        </table:table-row>
        <table:table-row table:style-name="ro5">
          <table:table-cell table:style-name="ce256"/>
          <table:table-cell table:style-name="ce239" table:number-columns-repeated="2"/>
          <table:table-cell table:style-name="ce233" table:formula="of:=SUM([.D20:.D24])" office:value-type="string" office:string-value="" calcext:value-type="error">
            <text:p>#NAME?</text:p>
          </table:table-cell>
          <table:table-cell table:style-name="ce240"/>
          <table:table-cell table:style-name="ce276" office:value-type="date" office:date-value="2025-05-01" calcext:value-type="date">
            <text:p>01/05/2025</text:p>
          </table:table-cell>
          <table:table-cell table:style-name="ce232" table:formula="of:=COUNTIF('completo - base de dados'!$q$3:$q$249;[.F25])" office:value-type="string" office:string-value="" calcext:value-type="error">
            <text:p>#NAME?</text:p>
          </table:table-cell>
          <table:table-cell table:style-name="ce248" table:number-columns-repeated="3"/>
          <table:table-cell table:style-name="ce239" table:number-columns-repeated="7"/>
          <table:table-cell table:style-name="ce240"/>
          <table:table-cell table:style-name="ce239" table:number-columns-repeated="8"/>
          <table:table-cell table:number-columns-repeated="998"/>
        </table:table-row>
        <table:table-row table:style-name="ro5">
          <table:table-cell table:style-name="ce59"/>
          <table:table-cell table:style-name="ce240"/>
          <table:table-cell table:style-name="ce239"/>
          <table:table-cell table:style-name="ce240" table:number-columns-repeated="2"/>
          <table:table-cell table:style-name="ce276" office:value-type="date" office:date-value="2025-06-01" calcext:value-type="date">
            <text:p>01/06/2025</text:p>
          </table:table-cell>
          <table:table-cell table:style-name="ce232" table:formula="of:=COUNTIF('completo - base de dados'!$q$3:$q$249;[.F26])" office:value-type="string" office:string-value="" calcext:value-type="error">
            <text:p>#NAME?</text:p>
          </table:table-cell>
          <table:table-cell table:style-name="ce248" table:number-columns-repeated="3"/>
          <table:table-cell table:style-name="ce239" table:number-columns-repeated="16"/>
          <table:table-cell table:number-columns-repeated="998"/>
        </table:table-row>
        <table:table-row table:style-name="ro5">
          <table:table-cell table:style-name="ce256"/>
          <table:table-cell table:style-name="ce240"/>
          <table:table-cell table:style-name="ce248"/>
          <table:table-cell table:style-name="ce240" table:number-columns-repeated="2"/>
          <table:table-cell table:style-name="ce276" office:value-type="date" office:date-value="2025-07-01" calcext:value-type="date">
            <text:p>01/07/2025</text:p>
          </table:table-cell>
          <table:table-cell table:style-name="ce232" table:formula="of:=COUNTIF('completo - base de dados'!$q$3:$q$249;[.F27])" office:value-type="string" office:string-value="" calcext:value-type="error">
            <text:p>#NAME?</text:p>
          </table:table-cell>
          <table:table-cell table:style-name="ce239" table:number-columns-repeated="19"/>
          <table:table-cell table:number-columns-repeated="998"/>
        </table:table-row>
        <table:table-row table:style-name="ro5">
          <table:table-cell table:style-name="ce256"/>
          <table:table-cell table:style-name="ce239"/>
          <table:table-cell table:style-name="ce248"/>
          <table:table-cell table:style-name="ce240" table:number-columns-repeated="2"/>
          <table:table-cell table:style-name="ce232"/>
          <table:table-cell table:style-name="ce233" table:formula="of:=SUM([.G20:.G27])" office:value-type="string" office:string-value="" calcext:value-type="error">
            <text:p>#NAME?</text:p>
          </table:table-cell>
          <table:table-cell table:style-name="ce239" table:number-columns-repeated="19"/>
          <table:table-cell table:number-columns-repeated="998"/>
        </table:table-row>
        <table:table-row table:style-name="ro5">
          <table:table-cell table:style-name="ce255"/>
          <table:table-cell table:style-name="ce240"/>
          <table:table-cell table:style-name="ce248"/>
          <table:table-cell table:style-name="ce240" table:number-columns-repeated="2"/>
          <table:table-cell table:style-name="ce260" office:value-type="string" calcext:value-type="string">
            <text:p>Após fevereiro: prorrogações- pedidos em ata RP - dispensas</text:p>
          </table:table-cell>
          <table:table-cell table:style-name="ce248"/>
          <table:table-cell table:style-name="ce239" table:number-columns-repeated="19"/>
          <table:table-cell table:number-columns-repeated="998"/>
        </table:table-row>
        <table:table-row table:style-name="ro5">
          <table:table-cell table:style-name="ce256"/>
          <table:table-cell table:style-name="ce239" table:number-columns-repeated="25"/>
          <table:table-cell table:number-columns-repeated="998"/>
        </table:table-row>
        <table:table-row table:style-name="ro5">
          <table:table-cell table:style-name="ce256"/>
          <table:table-cell table:style-name="ce239" table:number-columns-repeated="4"/>
          <table:table-cell table:style-name="ce268" office:value-type="string" calcext:value-type="string">
            <text:p>12 - cancelados/unificados</text:p>
          </table:table-cell>
          <table:table-cell table:style-name="ce239" table:number-columns-repeated="20"/>
          <table:table-cell table:number-columns-repeated="998"/>
        </table:table-row>
        <table:table-row table:style-name="ro5">
          <table:table-cell table:style-name="ce256"/>
          <table:table-cell table:style-name="ce239" table:number-columns-repeated="25"/>
          <table:table-cell table:number-columns-repeated="998"/>
        </table:table-row>
        <table:table-row table:style-name="ro5" table:number-rows-repeated="960">
          <table:table-cell table:style-name="ce256"/>
          <table:table-cell table:style-name="ce239" table:number-columns-repeated="25"/>
          <table:table-cell table:number-columns-repeated="998"/>
        </table:table-row>
        <table:table-row table:style-name="ro2" table:number-rows-repeated="1047583">
          <table:table-cell table:number-columns-repeated="1024"/>
        </table:table-row>
        <table:table-row table:style-name="ro2">
          <table:table-cell table:number-columns-repeated="1024"/>
        </table:table-row>
        <table:named-expressions>
          <table:named-range table:name="_xlnm._FilterDatabase" table:base-cell-address="$'PCA26 - continuados'.$A$1" table:cell-range-address="$'QUADRO RESUMO - OUTUBRO'.$A$1:.$G$12"/>
        </table:named-expressions>
      </table:table>
      <table:table table:name="APRESENTACAO QUADRO RESUMO" table:style-name="ta7">
        <table:table-column table:style-name="co63" table:default-cell-style-name="Default"/>
        <table:table-column table:style-name="co55" table:default-cell-style-name="Default"/>
        <table:table-column table:style-name="co56" table:visibility="collapse" table:default-cell-style-name="Default"/>
        <table:table-column table:style-name="co57" table:default-cell-style-name="Default"/>
        <table:table-column table:style-name="co52" table:default-cell-style-name="Default"/>
        <table:table-column table:style-name="co64" table:default-cell-style-name="Default"/>
        <table:table-column table:style-name="co59" table:default-cell-style-name="Default"/>
        <table:table-column table:style-name="co59" table:visibility="collapse" table:number-columns-repeated="3" table:default-cell-style-name="Default"/>
        <table:table-column table:style-name="co61" table:visibility="collapse" table:default-cell-style-name="Default"/>
        <table:table-column table:style-name="co62" table:number-columns-repeated="15" table:default-cell-style-name="Default"/>
        <table:table-column table:style-name="co28" table:number-columns-repeated="998" table:default-cell-style-name="Default"/>
        <table:table-row table:style-name="ro1">
          <table:table-cell table:style-name="ce280" office:value-type="string" calcext:value-type="string">
            <text:p>GESTOR</text:p>
          </table:table-cell>
          <table:table-cell table:style-name="ce288" office:value-type="string" calcext:value-type="string">
            <text:p>PCA 2024</text:p>
            <text:p>N. Demandas</text:p>
          </table:table-cell>
          <table:table-cell table:style-name="ce291" office:value-type="string" calcext:value-type="string">
            <text:p>% Processos</text:p>
          </table:table-cell>
          <table:table-cell table:style-name="ce280" office:value-type="string" calcext:value-type="string">
            <text:p>CONTINUADOS</text:p>
          </table:table-cell>
          <table:table-cell table:style-name="ce288" office:value-type="string" calcext:value-type="string">
            <text:p>NÃO </text:p>
            <text:p>CONTINUADOS</text:p>
          </table:table-cell>
          <table:table-cell table:style-name="ce280" office:value-type="string" calcext:value-type="string">
            <text:p>Total </text:p>
          </table:table-cell>
          <table:table-cell table:style-name="ce291" office:value-type="string" calcext:value-type="string">
            <text:p>%$</text:p>
          </table:table-cell>
          <table:table-cell table:style-name="ce310" table:number-columns-repeated="2"/>
          <table:table-cell table:style-name="ce313" office:value-type="string" calcext:value-type="string">
            <text:p>2022</text:p>
            <text:p>Percentual Execução</text:p>
            <text:p>"EXTRAS"</text:p>
          </table:table-cell>
          <table:table-cell table:style-name="ce313" office:value-type="string" calcext:value-type="string">
            <text:p>2023</text:p>
            <text:p>Percentual Execução</text:p>
            <text:p>"EXTRAS"*</text:p>
          </table:table-cell>
          <table:table-cell table:number-columns-repeated="1013"/>
        </table:table-row>
        <table:table-row table:style-name="ro1">
          <table:table-cell table:style-name="ce281" office:value-type="string" calcext:value-type="string">
            <text:p>SGP*</text:p>
          </table:table-cell>
          <table:table-cell table:style-name="ce281" office:value-type="float" office:value="18" calcext:value-type="float">
            <text:p>18</text:p>
          </table:table-cell>
          <table:table-cell table:style-name="ce292" table:formula="of:=([.B2]/[.$B$11])*100" office:value-type="float" office:value="11.7647058823529" calcext:value-type="float">
            <text:p>11.76</text:p>
          </table:table-cell>
          <table:table-cell table:style-name="ce299" table:formula="of:=[.F2]-[.E2]" office:value-type="currency" office:currency="R$ " office:value="35553785" calcext:value-type="currency">
            <text:p>R$ 35,553,785</text:p>
          </table:table-cell>
          <table:table-cell table:style-name="ce299" office:value-type="currency" office:currency="R$ " office:value="821500" calcext:value-type="currency">
            <text:p>R$ 821,500</text:p>
          </table:table-cell>
          <table:table-cell table:style-name="ce299" office:value-type="currency" office:currency="R$ " office:value="36375285" calcext:value-type="currency">
            <text:p>R$ 36,375,285</text:p>
          </table:table-cell>
          <table:table-cell table:style-name="ce292" table:formula="of:=([.F2]/[.$F$11])*100" office:value-type="float" office:value="36.7083479164828" calcext:value-type="float">
            <text:p>36.71</text:p>
          </table:table-cell>
          <table:table-cell table:style-name="ce311" table:number-columns-repeated="2"/>
          <table:table-cell table:style-name="ce311" office:value-type="percentage" office:value="0.45" calcext:value-type="percentage">
            <text:p>45%</text:p>
          </table:table-cell>
          <table:table-cell table:style-name="ce311" office:value-type="percentage" office:value="0.22" calcext:value-type="percentage">
            <text:p>22%</text:p>
          </table:table-cell>
          <table:table-cell table:number-columns-repeated="1013"/>
        </table:table-row>
        <table:table-row table:style-name="ro1">
          <table:table-cell table:style-name="ce4" office:value-type="string" calcext:value-type="string">
            <text:p>STI</text:p>
          </table:table-cell>
          <table:table-cell table:style-name="ce4" office:value-type="float" office:value="34" calcext:value-type="float">
            <text:p>34</text:p>
          </table:table-cell>
          <table:table-cell table:style-name="ce293" table:formula="of:=([.B3]/[.$B$11])*100" office:value-type="float" office:value="22.2222222222222" calcext:value-type="float">
            <text:p>22.22</text:p>
          </table:table-cell>
          <table:table-cell table:style-name="ce42" table:formula="of:=[.F3]-[.E3]" office:value-type="currency" office:currency="R$ " office:value="10841575" calcext:value-type="currency">
            <text:p>R$ 10,841,575</text:p>
          </table:table-cell>
          <table:table-cell table:style-name="ce42" office:value-type="currency" office:currency="R$ " office:value="24305058" calcext:value-type="currency">
            <text:p>R$ 24,305,058</text:p>
          </table:table-cell>
          <table:table-cell table:style-name="ce42" office:value-type="currency" office:currency="R$ " office:value="35146633" calcext:value-type="currency">
            <text:p>R$ 35,146,633</text:p>
          </table:table-cell>
          <table:table-cell table:style-name="ce293" table:formula="of:=([.F3]/[.$F$11])*100" office:value-type="float" office:value="35.4684460137408" calcext:value-type="float">
            <text:p>35.47</text:p>
          </table:table-cell>
          <table:table-cell table:style-name="ce311" table:number-columns-repeated="2"/>
          <table:table-cell table:style-name="ce311" office:value-type="percentage" office:value="0.6" calcext:value-type="percentage">
            <text:p>60%</text:p>
          </table:table-cell>
          <table:table-cell table:style-name="ce311" office:value-type="percentage" office:value="0.07" calcext:value-type="percentage">
            <text:p>7%</text:p>
          </table:table-cell>
          <table:table-cell table:number-columns-repeated="1013"/>
        </table:table-row>
        <table:table-row table:style-name="ro1">
          <table:table-cell table:style-name="ce282" office:value-type="string" calcext:value-type="string">
            <text:p>SIE</text:p>
          </table:table-cell>
          <table:table-cell table:style-name="ce282" office:value-type="float" office:value="36" calcext:value-type="float">
            <text:p>36</text:p>
          </table:table-cell>
          <table:table-cell table:style-name="ce294" table:formula="of:=([.B4]/[.$B$11])*100" office:value-type="float" office:value="23.5294117647059" calcext:value-type="float">
            <text:p>23.53</text:p>
          </table:table-cell>
          <table:table-cell table:style-name="ce300" table:formula="of:=[.F4]-[.E4]" office:value-type="currency" office:currency="R$ " office:value="7133658" calcext:value-type="currency">
            <text:p>R$ 7,133,658</text:p>
          </table:table-cell>
          <table:table-cell table:style-name="ce300" office:value-type="currency" office:currency="R$ " office:value="6052400" calcext:value-type="currency">
            <text:p>R$ 6,052,400</text:p>
          </table:table-cell>
          <table:table-cell table:style-name="ce300" office:value-type="currency" office:currency="R$ " office:value="13186058" calcext:value-type="currency">
            <text:p>R$ 13,186,058</text:p>
          </table:table-cell>
          <table:table-cell table:style-name="ce294" table:formula="of:=([.F4]/[.$F$11])*100" office:value-type="float" office:value="13.3067934645989" calcext:value-type="float">
            <text:p>13.31</text:p>
          </table:table-cell>
          <table:table-cell table:style-name="ce311" table:number-columns-repeated="2"/>
          <table:table-cell table:style-name="ce311" office:value-type="percentage" office:value="0.84" calcext:value-type="percentage">
            <text:p>84%</text:p>
          </table:table-cell>
          <table:table-cell table:style-name="ce311" office:value-type="percentage" office:value="0.23" calcext:value-type="percentage">
            <text:p>23%</text:p>
          </table:table-cell>
          <table:table-cell table:number-columns-repeated="1013"/>
        </table:table-row>
        <table:table-row table:style-name="ro1">
          <table:table-cell table:style-name="ce4" office:value-type="string" calcext:value-type="string">
            <text:p>GSI</text:p>
          </table:table-cell>
          <table:table-cell table:style-name="ce4" office:value-type="float" office:value="13" calcext:value-type="float">
            <text:p>13</text:p>
          </table:table-cell>
          <table:table-cell table:style-name="ce293" table:formula="of:=([.B5]/[.$B$11])*100" office:value-type="float" office:value="8.49673202614379" calcext:value-type="float">
            <text:p>8.50</text:p>
          </table:table-cell>
          <table:table-cell table:style-name="ce42" table:formula="of:=[.F5]-[.E5]" office:value-type="currency" office:currency="R$ " office:value="6677662" calcext:value-type="currency">
            <text:p>R$ 6,677,662</text:p>
          </table:table-cell>
          <table:table-cell table:style-name="ce42" office:value-type="currency" office:currency="R$ " office:value="2471000" calcext:value-type="currency">
            <text:p>R$ 2,471,000</text:p>
          </table:table-cell>
          <table:table-cell table:style-name="ce42" office:value-type="currency" office:currency="R$ " office:value="9148662" calcext:value-type="currency">
            <text:p>R$ 9,148,662</text:p>
          </table:table-cell>
          <table:table-cell table:style-name="ce293" table:formula="of:=([.F5]/[.$F$11])*100" office:value-type="float" office:value="9.23242986732077" calcext:value-type="float">
            <text:p>9.23</text:p>
          </table:table-cell>
          <table:table-cell table:style-name="ce311" table:number-columns-repeated="2"/>
          <table:table-cell table:style-name="ce311" office:value-type="percentage" office:value="0.81" calcext:value-type="percentage">
            <text:p>81%</text:p>
          </table:table-cell>
          <table:table-cell table:style-name="ce311" office:value-type="percentage" office:value="0.08" calcext:value-type="percentage">
            <text:p>8%</text:p>
          </table:table-cell>
          <table:table-cell table:number-columns-repeated="1013"/>
        </table:table-row>
        <table:table-row table:style-name="ro1">
          <table:table-cell table:style-name="ce282" office:value-type="string" calcext:value-type="string">
            <text:p>CCJF</text:p>
          </table:table-cell>
          <table:table-cell table:style-name="ce282" office:value-type="float" office:value="16" calcext:value-type="float">
            <text:p>16</text:p>
          </table:table-cell>
          <table:table-cell table:style-name="ce294" table:formula="of:=([.B6]/[.$B$11])*100" office:value-type="float" office:value="10.4575163398693" calcext:value-type="float">
            <text:p>10.46</text:p>
          </table:table-cell>
          <table:table-cell table:style-name="ce300" table:formula="of:=[.F6]-[.E6]" office:value-type="currency" office:currency="R$ " office:value="718240" calcext:value-type="currency">
            <text:p>R$ 718,240</text:p>
          </table:table-cell>
          <table:table-cell table:style-name="ce300" office:value-type="currency" office:currency="R$ " office:value="1134000" calcext:value-type="currency">
            <text:p>R$ 1,134,000</text:p>
          </table:table-cell>
          <table:table-cell table:style-name="ce300" office:value-type="currency" office:currency="R$ " office:value="1852240" calcext:value-type="currency">
            <text:p>R$ 1,852,240</text:p>
          </table:table-cell>
          <table:table-cell table:style-name="ce294" table:formula="of:=([.F6]/[.$F$11])*100" office:value-type="float" office:value="1.86919965973672" calcext:value-type="float">
            <text:p>1.87</text:p>
          </table:table-cell>
          <table:table-cell table:style-name="ce311" table:number-columns-repeated="2"/>
          <table:table-cell table:style-name="ce311" office:value-type="percentage" office:value="0.64" calcext:value-type="percentage">
            <text:p>64%</text:p>
          </table:table-cell>
          <table:table-cell table:style-name="ce311" office:value-type="percentage" office:value="0.03" calcext:value-type="percentage">
            <text:p>3%</text:p>
          </table:table-cell>
          <table:table-cell table:number-columns-repeated="1013"/>
        </table:table-row>
        <table:table-row table:style-name="ro1">
          <table:table-cell table:style-name="ce4" office:value-type="string" calcext:value-type="string">
            <text:p>ARIC</text:p>
          </table:table-cell>
          <table:table-cell table:style-name="ce4" office:value-type="float" office:value="12" calcext:value-type="float">
            <text:p>12</text:p>
          </table:table-cell>
          <table:table-cell table:style-name="ce293" table:formula="of:=([.B7]/[.$B$11])*100" office:value-type="float" office:value="7.84313725490196" calcext:value-type="float">
            <text:p>7.84</text:p>
          </table:table-cell>
          <table:table-cell table:style-name="ce42" table:formula="of:=[.F7]-[.E7]" office:value-type="currency" office:currency="R$ " office:value="1459700" calcext:value-type="currency">
            <text:p>R$ 1,459,700</text:p>
          </table:table-cell>
          <table:table-cell table:style-name="ce42" office:value-type="currency" office:currency="R$ " office:value="120100" calcext:value-type="currency">
            <text:p>R$ 120,100</text:p>
          </table:table-cell>
          <table:table-cell table:style-name="ce42" office:value-type="currency" office:currency="R$ " office:value="1579800" calcext:value-type="currency">
            <text:p>R$ 1,579,800</text:p>
          </table:table-cell>
          <table:table-cell table:style-name="ce293" table:formula="of:=([.F7]/[.$F$11])*100" office:value-type="float" office:value="1.59426511815535" calcext:value-type="float">
            <text:p>1.59</text:p>
          </table:table-cell>
          <table:table-cell table:style-name="ce311" table:number-columns-repeated="2"/>
          <table:table-cell table:style-name="ce311" office:value-type="percentage" office:value="0.6565" calcext:value-type="percentage">
            <text:p>66%</text:p>
          </table:table-cell>
          <table:table-cell table:style-name="ce311" office:value-type="percentage" office:value="0.04" calcext:value-type="percentage">
            <text:p>4%</text:p>
          </table:table-cell>
          <table:table-cell table:number-columns-repeated="1013"/>
        </table:table-row>
        <table:table-row table:style-name="ro1">
          <table:table-cell table:style-name="ce282" office:value-type="string" calcext:value-type="string">
            <text:p>SAT</text:p>
          </table:table-cell>
          <table:table-cell table:style-name="ce282" office:value-type="float" office:value="21" calcext:value-type="float">
            <text:p>21</text:p>
          </table:table-cell>
          <table:table-cell table:style-name="ce294" table:formula="of:=([.B8]/[.$B$11])*100" office:value-type="float" office:value="13.7254901960784" calcext:value-type="float">
            <text:p>13.73</text:p>
          </table:table-cell>
          <table:table-cell table:style-name="ce300" table:formula="of:=[.F8]-[.E8]" office:value-type="currency" office:currency="R$ " office:value="433300" calcext:value-type="currency">
            <text:p>R$ 433,300</text:p>
          </table:table-cell>
          <table:table-cell table:style-name="ce300" office:value-type="currency" office:currency="R$ " office:value="762100" calcext:value-type="currency">
            <text:p>R$ 762,100</text:p>
          </table:table-cell>
          <table:table-cell table:style-name="ce300" office:value-type="currency" office:currency="R$ " office:value="1195400" calcext:value-type="currency">
            <text:p>R$ 1,195,400</text:p>
          </table:table-cell>
          <table:table-cell table:style-name="ce294" table:formula="of:=([.F8]/[.$F$11])*100" office:value-type="float" office:value="1.2063454375509" calcext:value-type="float">
            <text:p>1.21</text:p>
          </table:table-cell>
          <table:table-cell table:style-name="ce311" table:number-columns-repeated="2"/>
          <table:table-cell table:style-name="ce311" office:value-type="percentage" office:value="0.84" calcext:value-type="percentage">
            <text:p>84%</text:p>
          </table:table-cell>
          <table:table-cell table:style-name="ce311" office:value-type="percentage" office:value="0.51" calcext:value-type="percentage">
            <text:p>51%</text:p>
          </table:table-cell>
          <table:table-cell table:number-columns-repeated="1013"/>
        </table:table-row>
        <table:table-row table:style-name="ro1">
          <table:table-cell table:style-name="ce4" office:value-type="string" calcext:value-type="string">
            <text:p>SG</text:p>
          </table:table-cell>
          <table:table-cell table:style-name="ce4" office:value-type="float" office:value="1" calcext:value-type="float">
            <text:p>1</text:p>
          </table:table-cell>
          <table:table-cell table:style-name="ce293" table:formula="of:=([.B9]/[.$B$11])*100" office:value-type="float" office:value="0.65359477124183" calcext:value-type="float">
            <text:p>0.65</text:p>
          </table:table-cell>
          <table:table-cell table:style-name="ce42" office:value-type="currency" office:currency="R$ " office:value="400000" calcext:value-type="currency">
            <text:p>R$ 400,000</text:p>
          </table:table-cell>
          <table:table-cell table:style-name="ce42" office:value-type="string" calcext:value-type="string">
            <text:p>-</text:p>
          </table:table-cell>
          <table:table-cell table:style-name="ce42" office:value-type="currency" office:currency="R$ " office:value="400000" calcext:value-type="currency">
            <text:p>R$ 400,000</text:p>
          </table:table-cell>
          <table:table-cell table:style-name="ce293" table:formula="of:=([.F9]/[.$F$11])*100" office:value-type="float" office:value="0.403662518839182" calcext:value-type="float">
            <text:p>0.40</text:p>
          </table:table-cell>
          <table:table-cell table:style-name="ce214" table:number-columns-repeated="2"/>
          <table:table-cell table:number-columns-repeated="2" table:style-name="ce214" office:value-type="string" calcext:value-type="string">
            <text:p>-</text:p>
          </table:table-cell>
          <table:table-cell table:number-columns-repeated="1013"/>
        </table:table-row>
        <table:table-row table:style-name="ro1">
          <table:table-cell table:style-name="ce282" office:value-type="string" calcext:value-type="string">
            <text:p>SAJ</text:p>
          </table:table-cell>
          <table:table-cell table:style-name="ce282" office:value-type="float" office:value="2" calcext:value-type="float">
            <text:p>2</text:p>
          </table:table-cell>
          <table:table-cell table:style-name="ce294" table:formula="of:=([.B10]/[.$B$11])*100" office:value-type="float" office:value="1.30718954248366" calcext:value-type="float">
            <text:p>1.31</text:p>
          </table:table-cell>
          <table:table-cell table:style-name="ce300" table:formula="of:=[.F10]-[.E10]" office:value-type="currency" office:currency="R$ " office:value="148000" calcext:value-type="currency">
            <text:p>R$ 148,000</text:p>
          </table:table-cell>
          <table:table-cell table:style-name="ce300" office:value-type="currency" office:currency="R$ " office:value="60600" calcext:value-type="currency">
            <text:p>R$ 60,600</text:p>
          </table:table-cell>
          <table:table-cell table:style-name="ce300" office:value-type="currency" office:currency="R$ " office:value="208600" calcext:value-type="currency">
            <text:p>R$ 208,600</text:p>
          </table:table-cell>
          <table:table-cell table:style-name="ce294" table:formula="of:=([.F10]/[.$F$11])*100" office:value-type="float" office:value="0.210510003574633" calcext:value-type="float">
            <text:p>0.21</text:p>
          </table:table-cell>
          <table:table-cell table:style-name="ce311" table:number-columns-repeated="2"/>
          <table:table-cell table:style-name="ce311" office:value-type="percentage" office:value="0.81" calcext:value-type="percentage">
            <text:p>81%</text:p>
          </table:table-cell>
          <table:table-cell table:style-name="ce214" office:value-type="string" calcext:value-type="string">
            <text:p>-</text:p>
          </table:table-cell>
          <table:table-cell table:number-columns-repeated="1013"/>
        </table:table-row>
        <table:table-row table:style-name="ro1">
          <table:table-cell table:style-name="ce283" office:value-type="string" calcext:value-type="string">
            <text:p>Total PCA24</text:p>
          </table:table-cell>
          <table:table-cell table:style-name="ce283" table:formula="of:=SUM([.B2:.B10])" office:value-type="float" office:value="153" calcext:value-type="float">
            <text:p>153</text:p>
          </table:table-cell>
          <table:table-cell table:style-name="ce295"/>
          <table:table-cell table:style-name="ce301" table:formula="of:=[.F11]-[.E11]" office:value-type="currency" office:currency="R$ " office:value="63365920" calcext:value-type="currency">
            <text:p>R$ 63,365,920</text:p>
          </table:table-cell>
          <table:table-cell table:style-name="ce301" table:formula="of:=SUM([.E2:.E10])" office:value-type="currency" office:currency="R$ " office:value="35726758" calcext:value-type="currency">
            <text:p>R$ 35,726,758</text:p>
          </table:table-cell>
          <table:table-cell table:style-name="ce301" table:formula="of:=SUM([.F2:.F10])" office:value-type="currency" office:currency="R$ " office:value="99092678" calcext:value-type="currency">
            <text:p>R$ 99,092,678</text:p>
          </table:table-cell>
          <table:table-cell table:style-name="ce295" table:formula="of:=SUM([.G2:.G10])" office:value-type="float" office:value="100" calcext:value-type="float">
            <text:p>100.00</text:p>
          </table:table-cell>
          <table:table-cell table:style-name="ce229" table:number-columns-repeated="3"/>
          <table:table-cell table:style-name="ce289" office:value-type="string" calcext:value-type="string">
            <text:p>*parcial (até maio)</text:p>
          </table:table-cell>
          <table:table-cell table:number-columns-repeated="1013"/>
        </table:table-row>
        <table:table-row table:style-name="ro6">
          <table:table-cell table:style-name="ce284" office:value-type="string" calcext:value-type="string">
            <text:p>* SGP R$ 34.692.000 referentes à assistência médica  - a licitar em 2024 - considerada a despesa custeada pelo orçamento,</text:p>
            <text:p> excluída, portanto, a parcela custeada pelos servidores/magistrados. Rateio: R$ R$ 11.412.000 (TRF2); R$ 21.192.000(SJRJ) e R$ 2.088.000(SJES). (informações enviadas pela SPO)</text:p>
          </table:table-cell>
          <table:table-cell table:style-name="ce289"/>
          <table:table-cell table:style-name="ce296"/>
          <table:table-cell table:style-name="ce289" table:number-columns-repeated="3"/>
          <table:table-cell table:style-name="ce296"/>
          <table:table-cell table:style-name="ce312" table:number-columns-repeated="4"/>
          <table:table-cell table:number-columns-repeated="1013"/>
        </table:table-row>
        <table:table-row table:style-name="ro1">
          <table:table-cell table:style-name="ce285" office:value-type="string" calcext:value-type="string">
            <text:p>Obs: 1 - continuados "novos" integram o G.O, no PCA integram o grupo continuados <text:s/>(total de continuados novos R$ 1.694.200)</text:p>
          </table:table-cell>
          <table:table-cell table:style-name="ce289"/>
          <table:table-cell table:style-name="ce296"/>
          <table:table-cell table:style-name="ce289" table:number-columns-repeated="3"/>
          <table:table-cell table:style-name="ce296"/>
          <table:table-cell table:style-name="ce312" table:number-columns-repeated="4"/>
          <table:table-cell table:number-columns-repeated="1013"/>
        </table:table-row>
        <table:table-row table:style-name="ro1">
          <table:table-cell table:style-name="ce285" office:value-type="string" calcext:value-type="string">
            <text:p>2 - ID15 - CCJF <text:s/>(organizador de fila - R$27.500) unificado com ID263 no PCA - SIE, no G.O foram mantidos nos respectivos centros de custo</text:p>
          </table:table-cell>
          <table:table-cell table:style-name="ce289"/>
          <table:table-cell table:style-name="ce296"/>
          <table:table-cell table:style-name="ce289" table:number-columns-repeated="3"/>
          <table:table-cell table:style-name="ce296"/>
          <table:table-cell table:style-name="ce312" table:number-columns-repeated="4"/>
          <table:table-cell table:number-columns-repeated="1013"/>
        </table:table-row>
        <table:table-row table:style-name="ro1">
          <table:table-cell table:style-name="ce285" office:value-type="string" calcext:value-type="string">
            <text:p>3 - continuados- considerado valores relativos a 12 meses. Apenas constam contratos com vencimento em 2024</text:p>
          </table:table-cell>
          <table:table-cell table:style-name="ce289"/>
          <table:table-cell table:style-name="ce296"/>
          <table:table-cell table:style-name="ce289" table:number-columns-repeated="3"/>
          <table:table-cell table:style-name="ce297"/>
          <table:table-cell table:number-columns-repeated="1017"/>
        </table:table-row>
        <table:table-row table:style-name="ro1">
          <table:table-cell table:style-name="ce285" office:value-type="string" calcext:value-type="string">
            <text:p>4 - Não integram este PCA as demandas de Capacitação. As mesmas integram o PAC - Plano Anual de Capacitação</text:p>
          </table:table-cell>
          <table:table-cell table:style-name="ce289"/>
          <table:table-cell table:style-name="ce296"/>
          <table:table-cell table:style-name="ce289" table:number-columns-repeated="3"/>
          <table:table-cell table:style-name="ce297"/>
          <table:table-cell table:number-columns-repeated="1017"/>
        </table:table-row>
        <table:table-row table:style-name="ro1">
          <table:table-cell table:style-name="ce285" office:value-type="string" calcext:value-type="string">
            <text:p>5 - Não integram este PCA o pagamento de taxas obrigatórias e serviços junto a concessionárias de serviços públicos</text:p>
          </table:table-cell>
          <table:table-cell table:style-name="ce289"/>
          <table:table-cell table:style-name="ce296"/>
          <table:table-cell table:style-name="ce289" table:number-columns-repeated="3"/>
          <table:table-cell table:style-name="ce297"/>
          <table:table-cell table:number-columns-repeated="1017"/>
        </table:table-row>
        <table:table-row table:style-name="ro1">
          <table:table-cell table:style-name="ce285" office:value-type="string" calcext:value-type="string">
            <text:p>6- Não continuados -dados extraídos do SIGA-GO</text:p>
          </table:table-cell>
          <table:table-cell table:style-name="ce229"/>
          <table:table-cell table:style-name="ce297"/>
          <table:table-cell table:style-name="ce229" table:number-columns-repeated="3"/>
          <table:table-cell table:style-name="ce297"/>
          <table:table-cell table:number-columns-repeated="1017"/>
        </table:table-row>
        <table:table-row table:style-name="ro1">
          <table:table-cell table:style-name="ce285" office:value-type="string" calcext:value-type="string">
            <text:p>7 - Despesas de TI - detalhamento consta no PCTI</text:p>
          </table:table-cell>
          <table:table-cell table:style-name="ce229"/>
          <table:table-cell table:style-name="ce297"/>
          <table:table-cell table:style-name="ce229" table:number-columns-repeated="3"/>
          <table:table-cell table:style-name="ce297"/>
          <table:table-cell table:number-columns-repeated="1017"/>
        </table:table-row>
        <table:table-row table:style-name="ro1">
          <table:table-cell table:style-name="ce286"/>
          <table:table-cell table:style-name="ce229"/>
          <table:table-cell table:style-name="ce297"/>
          <table:table-cell table:style-name="ce229" table:number-columns-repeated="3"/>
          <table:table-cell table:style-name="ce297"/>
          <table:table-cell table:number-columns-repeated="1017"/>
        </table:table-row>
        <table:table-row table:style-name="ro5">
          <table:table-cell table:style-name="ce287"/>
          <table:table-cell table:style-name="ce290" office:value-type="string" calcext:value-type="string">
            <text:p>QUANTITATIVO POR FORMA DE CONTRATAÇÃO</text:p>
          </table:table-cell>
          <table:table-cell table:style-name="ce298"/>
          <table:table-cell table:style-name="ce302"/>
          <table:table-cell table:style-name="ce229"/>
          <table:table-cell table:style-name="ce305" office:value-type="string" calcext:value-type="string">
            <text:p><text:s text:c="19"/>CRONOGRAMA</text:p>
          </table:table-cell>
          <table:table-cell table:style-name="ce309"/>
          <table:table-cell table:number-columns-repeated="1017"/>
        </table:table-row>
        <table:table-row table:style-name="ro5">
          <table:table-cell table:style-name="ce218" office:value-type="string" calcext:value-type="string">
            <text:p>Continuado-prorrogação</text:p>
          </table:table-cell>
          <table:table-cell table:style-name="ce218" office:value-type="string" calcext:value-type="string">
            <text:p>Aditamento</text:p>
          </table:table-cell>
          <table:table-cell table:style-name="ce218"/>
          <table:table-cell table:style-name="ce214" office:value-type="float" office:value="53" calcext:value-type="float">
            <text:p>53</text:p>
          </table:table-cell>
          <table:table-cell table:style-name="ce229"/>
          <table:table-cell table:style-name="ce306" office:value-type="float" office:value="2023" calcext:value-type="float">
            <text:p>2023</text:p>
          </table:table-cell>
          <table:table-cell table:style-name="ce306" office:value-type="float" office:value="40" calcext:value-type="float">
            <text:p>40</text:p>
          </table:table-cell>
          <table:table-cell table:style-name="ce297" table:number-columns-repeated="3"/>
          <table:table-cell table:number-columns-repeated="1014"/>
        </table:table-row>
        <table:table-row table:style-name="ro5">
          <table:table-cell table:style-name="ce218" office:value-type="string" calcext:value-type="string">
            <text:p>Continuado-novo</text:p>
          </table:table-cell>
          <table:table-cell table:style-name="ce218" office:value-type="string" calcext:value-type="string">
            <text:p>Licitação ou C. Direta</text:p>
          </table:table-cell>
          <table:table-cell table:style-name="ce218"/>
          <table:table-cell table:style-name="ce303" office:value-type="float" office:value="3" calcext:value-type="float">
            <text:p>3</text:p>
          </table:table-cell>
          <table:table-cell table:style-name="ce229"/>
          <table:table-cell table:style-name="ce307" office:value-type="date" office:date-value="2023-01-24" calcext:value-type="date">
            <text:p>Jan/24</text:p>
          </table:table-cell>
          <table:table-cell table:style-name="ce214" office:value-type="float" office:value="11" calcext:value-type="float">
            <text:p>11</text:p>
          </table:table-cell>
          <table:table-cell table:style-name="ce297" table:number-columns-repeated="3"/>
          <table:table-cell table:number-columns-repeated="1014"/>
        </table:table-row>
        <table:table-row table:style-name="ro5">
          <table:table-cell table:style-name="ce218" office:value-type="string" calcext:value-type="string">
            <text:p>Continuado-renovação</text:p>
          </table:table-cell>
          <table:table-cell table:style-name="ce218" office:value-type="string" calcext:value-type="string">
            <text:p>Licitação ou C. Direta</text:p>
          </table:table-cell>
          <table:table-cell table:style-name="ce218"/>
          <table:table-cell table:style-name="ce303" office:value-type="float" office:value="8" calcext:value-type="float">
            <text:p>8</text:p>
          </table:table-cell>
          <table:table-cell table:style-name="ce229"/>
          <table:table-cell table:style-name="ce307" office:value-type="date" office:date-value="2023-02-24" calcext:value-type="date">
            <text:p>Feb/24</text:p>
          </table:table-cell>
          <table:table-cell table:style-name="ce214" office:value-type="float" office:value="24" calcext:value-type="float">
            <text:p>24</text:p>
          </table:table-cell>
          <table:table-cell table:style-name="ce297" table:number-columns-repeated="3"/>
          <table:table-cell table:number-columns-repeated="1014"/>
        </table:table-row>
        <table:table-row table:style-name="ro5">
          <table:table-cell table:style-name="ce218" office:value-type="string" calcext:value-type="string">
            <text:p>Não continuado</text:p>
          </table:table-cell>
          <table:table-cell table:style-name="ce218" office:value-type="string" calcext:value-type="string">
            <text:p>Licitação ou C. Direta</text:p>
          </table:table-cell>
          <table:table-cell table:style-name="ce218"/>
          <table:table-cell table:style-name="ce303" office:value-type="float" office:value="74" calcext:value-type="float">
            <text:p>74</text:p>
          </table:table-cell>
          <table:table-cell table:style-name="ce229"/>
          <table:table-cell table:style-name="ce307" office:value-type="date" office:date-value="2023-03-24" calcext:value-type="date">
            <text:p>Mar/24</text:p>
          </table:table-cell>
          <table:table-cell table:style-name="ce214" office:value-type="float" office:value="21" calcext:value-type="float">
            <text:p>21</text:p>
          </table:table-cell>
          <table:table-cell table:style-name="ce297" table:number-columns-repeated="3"/>
          <table:table-cell table:number-columns-repeated="1014"/>
        </table:table-row>
        <table:table-row table:style-name="ro5">
          <table:table-cell table:style-name="ce218" office:value-type="string" calcext:value-type="string">
            <text:p>Não continuado</text:p>
          </table:table-cell>
          <table:table-cell table:style-name="ce218" office:value-type="string" calcext:value-type="string">
            <text:p>Ata RP em vigor -SF</text:p>
          </table:table-cell>
          <table:table-cell table:style-name="ce218"/>
          <table:table-cell table:style-name="ce303" office:value-type="float" office:value="15" calcext:value-type="float">
            <text:p>15</text:p>
          </table:table-cell>
          <table:table-cell table:style-name="ce229"/>
          <table:table-cell table:style-name="ce307" office:value-type="date" office:date-value="2023-04-24" calcext:value-type="date">
            <text:p>Apr/24</text:p>
          </table:table-cell>
          <table:table-cell table:style-name="ce214" office:value-type="float" office:value="34" calcext:value-type="float">
            <text:p>34</text:p>
          </table:table-cell>
          <table:table-cell table:style-name="ce297" table:number-columns-repeated="3"/>
          <table:table-cell table:number-columns-repeated="1014"/>
        </table:table-row>
        <table:table-row table:style-name="ro5">
          <table:table-cell table:number-columns-repeated="3"/>
          <table:table-cell table:style-name="ce304" table:formula="of:=SUM([.D22:.D26])" office:value-type="float" office:value="153" calcext:value-type="float">
            <text:p>153</text:p>
          </table:table-cell>
          <table:table-cell table:style-name="ce229"/>
          <table:table-cell table:style-name="ce308" office:value-type="date" office:date-value="2023-05-24" calcext:value-type="date">
            <text:p>May/24</text:p>
          </table:table-cell>
          <table:table-cell table:style-name="ce214" office:value-type="float" office:value="12" calcext:value-type="float">
            <text:p>12</text:p>
          </table:table-cell>
          <table:table-cell table:style-name="ce297" table:number-columns-repeated="3"/>
          <table:table-cell table:number-columns-repeated="1014"/>
        </table:table-row>
        <table:table-row table:style-name="ro5">
          <table:table-cell table:number-columns-repeated="3"/>
          <table:table-cell table:style-name="ce229" table:number-columns-repeated="2"/>
          <table:table-cell table:style-name="ce307" office:value-type="date" office:date-value="2023-06-24" calcext:value-type="date">
            <text:p>Jun/24</text:p>
          </table:table-cell>
          <table:table-cell table:style-name="ce214" office:value-type="float" office:value="11" calcext:value-type="float">
            <text:p>11</text:p>
          </table:table-cell>
          <table:table-cell table:style-name="ce297" table:number-columns-repeated="3"/>
          <table:table-cell table:number-columns-repeated="1014"/>
        </table:table-row>
        <table:table-row table:style-name="ro5">
          <table:table-cell table:style-name="ce229" table:number-columns-repeated="2"/>
          <table:table-cell table:style-name="ce297"/>
          <table:table-cell table:style-name="ce229" table:number-columns-repeated="3"/>
          <table:table-cell table:style-name="ce304" table:formula="of:=SUM([.G22:.G28])" office:value-type="float" office:value="153" calcext:value-type="float">
            <text:p>153</text:p>
          </table:table-cell>
          <table:table-cell table:number-columns-repeated="1017"/>
        </table:table-row>
        <table:table-row table:style-name="ro5">
          <table:table-cell table:style-name="ce229" table:number-columns-repeated="2"/>
          <table:table-cell table:style-name="ce297"/>
          <table:table-cell table:style-name="ce229" table:number-columns-repeated="2"/>
          <table:table-cell table:style-name="ce285" office:value-type="string" calcext:value-type="string">
            <text:p>Maio - apenas Dispensas e Prorrogações</text:p>
          </table:table-cell>
          <table:table-cell table:style-name="ce297"/>
          <table:table-cell table:number-columns-repeated="1017"/>
        </table:table-row>
        <table:table-row table:style-name="ro5">
          <table:table-cell table:style-name="ce229" table:number-columns-repeated="2"/>
          <table:table-cell table:style-name="ce297"/>
          <table:table-cell table:style-name="ce229" table:number-columns-repeated="2"/>
          <table:table-cell table:style-name="ce284" office:value-type="string" calcext:value-type="string">
            <text:p>Junho - apenas Solicitações em Atas</text:p>
            <text:p> e Prorrogações</text:p>
          </table:table-cell>
          <table:table-cell table:style-name="ce297"/>
          <table:table-cell table:number-columns-repeated="1017"/>
        </table:table-row>
        <table:table-row table:style-name="ro5" table:number-rows-repeated="969">
          <table:table-cell table:number-columns-repeated="1024"/>
        </table:table-row>
        <table:table-row table:style-name="ro2" table:number-rows-repeated="1047575">
          <table:table-cell table:number-columns-repeated="1024"/>
        </table:table-row>
        <table:table-row table:style-name="ro2">
          <table:table-cell table:number-columns-repeated="1024"/>
        </table:table-row>
        <table:named-expressions>
          <table:named-range table:name="_xlnm._FilterDatabase" table:base-cell-address="$'PCA26 - continuados'.$A$1" table:cell-range-address="$'APRESENTACAO QUADRO RESUMO'.$A$1:.$G$10"/>
        </table:named-expressions>
      </table:table>
      <table:table table:name="Painel Quantitativo" table:style-name="ta8">
        <table:table-column table:style-name="co64" table:default-cell-style-name="Default"/>
        <table:table-column table:style-name="co28" table:default-cell-style-name="Default"/>
        <table:table-column table:style-name="co65" table:default-cell-style-name="Default"/>
        <table:table-column table:style-name="co56" table:default-cell-style-name="Default"/>
        <table:table-column table:style-name="co66" table:default-cell-style-name="Default"/>
        <table:table-column table:style-name="co67" table:default-cell-style-name="Default"/>
        <table:table-column table:style-name="co68" table:default-cell-style-name="Default"/>
        <table:table-column table:style-name="co69" table:default-cell-style-name="Default"/>
        <table:table-column table:style-name="co70" table:default-cell-style-name="Default"/>
        <table:table-column table:style-name="co44" table:number-columns-repeated="2" table:default-cell-style-name="Default"/>
        <table:table-column table:style-name="co71" table:default-cell-style-name="Default"/>
        <table:table-column table:style-name="co13" table:default-cell-style-name="Default"/>
        <table:table-column table:style-name="co68" table:default-cell-style-name="Default"/>
        <table:table-column table:style-name="co47" table:default-cell-style-name="Default"/>
        <table:table-column table:style-name="co72" table:visibility="collapse" table:default-cell-style-name="Default"/>
        <table:table-column table:style-name="co73" table:visibility="collapse" table:default-cell-style-name="Default"/>
        <table:table-column table:style-name="co74" table:visibility="collapse" table:default-cell-style-name="Default"/>
        <table:table-column table:style-name="co72" table:visibility="collapse" table:default-cell-style-name="Default"/>
        <table:table-column table:style-name="co75" table:visibility="collapse" table:default-cell-style-name="Default"/>
        <table:table-column table:style-name="co72" table:visibility="collapse" table:default-cell-style-name="Default"/>
        <table:table-column table:style-name="co75" table:visibility="collapse" table:number-columns-repeated="2" table:default-cell-style-name="Default"/>
        <table:table-column table:style-name="co76" table:visibility="collapse" table:default-cell-style-name="Default"/>
        <table:table-column table:style-name="co77" table:visibility="collapse" table:default-cell-style-name="Default"/>
        <table:table-column table:style-name="co78" table:visibility="collapse" table:default-cell-style-name="Default"/>
        <table:table-column table:style-name="co28" table:visibility="collapse" table:number-columns-repeated="3" table:default-cell-style-name="Default"/>
        <table:table-column table:style-name="co5" table:default-cell-style-name="Default"/>
        <table:table-column table:style-name="co79" table:default-cell-style-name="Default"/>
        <table:table-column table:style-name="co28" table:number-columns-repeated="993" table:default-cell-style-name="Default"/>
        <table:table-row table:style-name="ro1">
          <table:table-cell table:style-name="ce314" office:value-type="string" calcext:value-type="string">
            <text:p>POR NIVEL</text:p>
          </table:table-cell>
          <table:table-cell table:style-name="ce316" office:value-type="string" calcext:value-type="string">
            <text:p>N. </text:p>
            <text:p>Contratações</text:p>
          </table:table-cell>
          <table:table-cell table:style-name="ce316" office:value-type="string" calcext:value-type="string">
            <text:p>N.</text:p>
            <text:p>Cumulativo</text:p>
          </table:table-cell>
          <table:table-cell table:style-name="ce326" office:value-type="string" calcext:value-type="string">
            <text:p>%</text:p>
          </table:table-cell>
          <table:table-cell table:style-name="ce331" office:value-type="string" calcext:value-type="string">
            <text:p>Cumulativo</text:p>
            <text:p> %</text:p>
          </table:table-cell>
          <table:table-cell table:style-name="ce59" table:number-columns-repeated="2"/>
          <table:table-cell table:style-name="ce314" office:value-type="string" calcext:value-type="string">
            <text:p>POR FASE</text:p>
          </table:table-cell>
          <table:table-cell table:style-name="ce316" office:value-type="string" calcext:value-type="string">
            <text:p>Quantitativo</text:p>
          </table:table-cell>
          <table:table-cell table:number-columns-repeated="2" table:style-name="ce316" office:value-type="string" calcext:value-type="string">
            <text:p>%</text:p>
          </table:table-cell>
          <table:table-cell table:style-name="ce59"/>
          <table:table-cell table:style-name="ce316" office:value-type="string" calcext:value-type="string">
            <text:p>POR LOCAL</text:p>
            <text:p> ATUAL</text:p>
          </table:table-cell>
          <table:table-cell table:style-name="ce316" office:value-type="string" calcext:value-type="string">
            <text:p>N. Processos</text:p>
          </table:table-cell>
          <table:table-cell table:style-name="ce315" office:value-type="string" calcext:value-type="string">
            <text:p>%</text:p>
          </table:table-cell>
          <table:table-cell table:style-name="ce340" office:value-type="string" calcext:value-type="string">
            <text:p>N1</text:p>
          </table:table-cell>
          <table:table-cell table:style-name="ce340" office:value-type="string" calcext:value-type="string">
            <text:p>N2</text:p>
          </table:table-cell>
          <table:table-cell table:style-name="ce340" office:value-type="string" calcext:value-type="string">
            <text:p>N3</text:p>
          </table:table-cell>
          <table:table-cell table:style-name="ce340" office:value-type="string" calcext:value-type="string">
            <text:p>N4</text:p>
          </table:table-cell>
          <table:table-cell table:style-name="ce340" office:value-type="string" calcext:value-type="string">
            <text:p>N5</text:p>
          </table:table-cell>
          <table:table-cell table:style-name="ce340" office:value-type="string" calcext:value-type="string">
            <text:p>N6</text:p>
          </table:table-cell>
          <table:table-cell table:style-name="ce340" office:value-type="string" calcext:value-type="string">
            <text:p>N7</text:p>
          </table:table-cell>
          <table:table-cell table:style-name="ce340" office:value-type="string" calcext:value-type="string">
            <text:p>N8</text:p>
          </table:table-cell>
          <table:table-cell table:style-name="ce340" office:value-type="string" calcext:value-type="string">
            <text:p>N9</text:p>
          </table:table-cell>
          <table:table-cell table:style-name="ce340" office:value-type="string" calcext:value-type="string">
            <text:p>N10</text:p>
          </table:table-cell>
          <table:table-cell table:style-name="ce59"/>
          <table:table-cell table:style-name="ce315" office:value-type="string" calcext:value-type="string">
            <text:p>FASE - NIVEL</text:p>
          </table:table-cell>
          <table:table-cell table:style-name="ce315" office:value-type="string" calcext:value-type="string">
            <text:p>N1</text:p>
          </table:table-cell>
          <table:table-cell table:style-name="ce315" office:value-type="string" calcext:value-type="string">
            <text:p>N2</text:p>
          </table:table-cell>
          <table:table-cell table:style-name="ce59"/>
          <table:table-cell table:style-name="ce267"/>
          <table:table-cell table:number-columns-repeated="993"/>
        </table:table-row>
        <table:table-row table:style-name="ro1">
          <table:table-cell table:style-name="ce315" office:value-type="string" calcext:value-type="string">
            <text:p>Nivel 1 (em andamento)</text:p>
          </table:table-cell>
          <table:table-cell table:style-name="ce33" table:formula="of:=COUNTIF('completo - base de dados'!$a$3:$a$253;1)" office:value-type="string" office:string-value="" calcext:value-type="error">
            <text:p>#NAME?</text:p>
          </table:table-cell>
          <table:table-cell table:style-name="ce33" table:formula="of:=[.B2]" office:value-type="string" office:string-value="" calcext:value-type="error">
            <text:p>#NAME?</text:p>
          </table:table-cell>
          <table:table-cell table:style-name="ce325" table:formula="of:=([.B2]/[.$B$12])*100" office:value-type="string" office:string-value="" calcext:value-type="error">
            <text:p>#NAME?</text:p>
          </table:table-cell>
          <table:table-cell table:style-name="ce293" table:formula="of:=[.D2]" office:value-type="string" office:string-value="" calcext:value-type="error">
            <text:p>#NAME?</text:p>
          </table:table-cell>
          <table:table-cell table:style-name="ce5" table:number-columns-repeated="2"/>
          <table:table-cell table:style-name="ce33" office:value-type="string" calcext:value-type="string">
            <text:p>A iniciar</text:p>
          </table:table-cell>
          <table:table-cell table:style-name="ce33" table:formula="of:=COUNTIF('completo - base de dados'!$k$3:$k$249;[.H2])" office:value-type="string" office:string-value="" calcext:value-type="error">
            <text:p>#NAME?</text:p>
          </table:table-cell>
          <table:table-cell table:style-name="ce325" table:formula="of:=([.I2]/[.$I$19])*100" office:value-type="string" office:string-value="" calcext:value-type="error">
            <text:p>#NAME?</text:p>
          </table:table-cell>
          <table:table-cell table:style-name="ce325"/>
          <table:table-cell table:style-name="ce5"/>
          <table:table-cell table:style-name="ce33" office:value-type="string" calcext:value-type="string">
            <text:p>AAPR</text:p>
          </table:table-cell>
          <table:table-cell table:style-name="ce33" table:formula="of:=COUNTIF('completo - base de dados'!$m$3:$m$249;[.M2])" office:value-type="string" office:string-value="" calcext:value-type="error">
            <text:p>#NAME?</text:p>
          </table:table-cell>
          <table:table-cell table:style-name="ce325" table:formula="of:=([.N2]/[.$N$9])*100" office:value-type="string" office:string-value="" calcext:value-type="error">
            <text:p>#NAME?</text:p>
          </table:table-cell>
          <table:table-cell table:style-name="ce341" table:formula="of:=COUNTIFS('completo - base de dados'!$m$3:$m$13;[.M2];'completo - base de dados'!$a$3:$a$13; 1)" office:value-type="string" office:string-value="" calcext:value-type="error">
            <text:p>#NAME?</text:p>
          </table:table-cell>
          <table:table-cell table:style-name="ce341" table:formula="of:=COUNTIFS('completo - base de dados'!$m$3:$m$37;[.M2];'completo - base de dados'!$a$3:$a$37; 2)" office:value-type="string" office:string-value="" calcext:value-type="error">
            <text:p>#NAME?</text:p>
          </table:table-cell>
          <table:table-cell table:style-name="ce348" table:formula="of:=COUNTIFS('completo - base de dados'!$m$3:$m$37;[.M2];'completo - base de dados'!$a$3:$a$37; 3)" office:value-type="string" office:string-value="" calcext:value-type="error">
            <text:p>#NAME?</text:p>
          </table:table-cell>
          <table:table-cell table:style-name="ce348" table:formula="of:=COUNTIFS('completo - base de dados'!$m$3:$m$37;[.M2];'completo - base de dados'!$a$3:$a$37; 4)" office:value-type="string" office:string-value="" calcext:value-type="error">
            <text:p>#NAME?</text:p>
          </table:table-cell>
          <table:table-cell table:style-name="ce348" table:formula="of:=COUNTIFS('completo - base de dados'!$m$3:$m$37;[.M2];'completo - base de dados'!$a$3:$a$37; 5)" office:value-type="string" office:string-value="" calcext:value-type="error">
            <text:p>#NAME?</text:p>
          </table:table-cell>
          <table:table-cell table:style-name="ce348" table:formula="of:=COUNTIFS('completo - base de dados'!$m$3:$m$37;[.M2];'completo - base de dados'!$a$3:$a$37; 6)" office:value-type="string" office:string-value="" calcext:value-type="error">
            <text:p>#NAME?</text:p>
          </table:table-cell>
          <table:table-cell table:style-name="ce348" table:formula="of:=COUNTIFS('completo - base de dados'!$m$3:$m$37;[.M2];'completo - base de dados'!$a$3:$a$37; 7)" office:value-type="string" office:string-value="" calcext:value-type="error">
            <text:p>#NAME?</text:p>
          </table:table-cell>
          <table:table-cell table:style-name="ce348" table:formula="of:=COUNTIFS('completo - base de dados'!$m$3:$m$37;[.M2];'completo - base de dados'!$a$3:$a$37; 8)" office:value-type="string" office:string-value="" calcext:value-type="error">
            <text:p>#NAME?</text:p>
          </table:table-cell>
          <table:table-cell table:style-name="ce348" table:formula="of:=COUNTIFS('completo - base de dados'!$m$3:$m$37;[.M2];'completo - base de dados'!$a$3:$a$37; 9)" office:value-type="string" office:string-value="" calcext:value-type="error">
            <text:p>#NAME?</text:p>
          </table:table-cell>
          <table:table-cell table:style-name="ce348" table:formula="of:=COUNTIFS('completo - base de dados'!$m$3:$m$37;[.M2];'completo - base de dados'!$a$3:$a$37; 10)" office:value-type="string" office:string-value="" calcext:value-type="error">
            <text:p>#NAME?</text:p>
          </table:table-cell>
          <table:table-cell table:style-name="ce5"/>
          <table:table-cell table:style-name="ce350" office:value-type="string" calcext:value-type="string">
            <text:p>Revisão</text:p>
          </table:table-cell>
          <table:table-cell table:style-name="ce342" table:formula="of:=COUNTIFS('completo - base de dados'!$k$3:$k$13;[.AA2];'completo - base de dados'!$a$3:$a$13; 1)" office:value-type="string" office:string-value="" calcext:value-type="error">
            <text:p>#NAME?</text:p>
          </table:table-cell>
          <table:table-cell table:style-name="ce342" table:formula="of:=COUNTIFS('completo - base de dados'!$k$3:$k$37;[.AA2];'completo - base de dados'!$a$3:$a$37; 2)" office:value-type="string" office:string-value="" calcext:value-type="error">
            <text:p>#NAME?</text:p>
          </table:table-cell>
          <table:table-cell table:style-name="ce5"/>
          <table:table-cell table:style-name="ce268"/>
          <table:table-cell table:number-columns-repeated="993"/>
        </table:table-row>
        <table:table-row table:style-name="ro1">
          <table:table-cell table:style-name="ce315" office:value-type="string" calcext:value-type="string">
            <text:p>Nivel 2</text:p>
          </table:table-cell>
          <table:table-cell table:style-name="ce33" table:formula="of:=COUNTIF('completo - base de dados'!$a$3:$a$253;2)" office:value-type="string" office:string-value="" calcext:value-type="error">
            <text:p>#NAME?</text:p>
          </table:table-cell>
          <table:table-cell table:style-name="ce33" table:formula="of:=[.B3]" office:value-type="string" office:string-value="" calcext:value-type="error">
            <text:p>#NAME?</text:p>
          </table:table-cell>
          <table:table-cell table:style-name="ce325" table:formula="of:=([.B3]/[.$B$12])*100" office:value-type="string" office:string-value="" calcext:value-type="error">
            <text:p>#NAME?</text:p>
          </table:table-cell>
          <table:table-cell table:style-name="ce293" table:formula="of:=[.D3]" office:value-type="string" office:string-value="" calcext:value-type="error">
            <text:p>#NAME?</text:p>
          </table:table-cell>
          <table:table-cell table:style-name="ce5" table:number-columns-repeated="2"/>
          <table:table-cell table:style-name="ce33" office:value-type="string" calcext:value-type="string">
            <text:p>Pesquisa de Preços</text:p>
          </table:table-cell>
          <table:table-cell table:style-name="ce33" table:formula="of:=COUNTIF('completo - base de dados'!$k$3:$k$249;[.H3])" office:value-type="string" office:string-value="" calcext:value-type="error">
            <text:p>#NAME?</text:p>
          </table:table-cell>
          <table:table-cell table:style-name="ce325" table:formula="of:=([.I3]/[.$I$19])*100" office:value-type="string" office:string-value="" calcext:value-type="error">
            <text:p>#NAME?</text:p>
          </table:table-cell>
          <table:table-cell table:style-name="ce325"/>
          <table:table-cell table:style-name="ce5"/>
          <table:table-cell table:style-name="ce33" office:value-type="string" calcext:value-type="string">
            <text:p>DG</text:p>
          </table:table-cell>
          <table:table-cell table:style-name="ce33" table:formula="of:=COUNTIF('completo - base de dados'!$m$3:$m$249;[.M3])" office:value-type="string" office:string-value="" calcext:value-type="error">
            <text:p>#NAME?</text:p>
          </table:table-cell>
          <table:table-cell table:style-name="ce325" table:formula="of:=([.N3]/[.$N$9])*100" office:value-type="string" office:string-value="" calcext:value-type="error">
            <text:p>#NAME?</text:p>
          </table:table-cell>
          <table:table-cell table:style-name="ce341" table:formula="of:=COUNTIFS('completo - base de dados'!$m$3:$m$13;[.M3];'completo - base de dados'!$a$3:$a$13; 1)" office:value-type="string" office:string-value="" calcext:value-type="error">
            <text:p>#NAME?</text:p>
          </table:table-cell>
          <table:table-cell table:style-name="ce341" table:formula="of:=COUNTIFS('completo - base de dados'!$m$3:$m$37;[.M3];'completo - base de dados'!$a$3:$a$37; 2)" office:value-type="string" office:string-value="" calcext:value-type="error">
            <text:p>#NAME?</text:p>
          </table:table-cell>
          <table:table-cell table:style-name="ce348" table:formula="of:=COUNTIFS('completo - base de dados'!$m$3:$m$37;[.M3];'completo - base de dados'!$a$3:$a$37; 3)" office:value-type="string" office:string-value="" calcext:value-type="error">
            <text:p>#NAME?</text:p>
          </table:table-cell>
          <table:table-cell table:style-name="ce348" table:formula="of:=COUNTIFS('completo - base de dados'!$m$3:$m$37;[.M3];'completo - base de dados'!$a$3:$a$37; 4)" office:value-type="string" office:string-value="" calcext:value-type="error">
            <text:p>#NAME?</text:p>
          </table:table-cell>
          <table:table-cell table:style-name="ce348" table:formula="of:=COUNTIFS('completo - base de dados'!$m$3:$m$37;[.M3];'completo - base de dados'!$a$3:$a$37; 5)" office:value-type="string" office:string-value="" calcext:value-type="error">
            <text:p>#NAME?</text:p>
          </table:table-cell>
          <table:table-cell table:style-name="ce348" table:formula="of:=COUNTIFS('completo - base de dados'!$m$3:$m$37;[.M3];'completo - base de dados'!$a$3:$a$37; 6)" office:value-type="string" office:string-value="" calcext:value-type="error">
            <text:p>#NAME?</text:p>
          </table:table-cell>
          <table:table-cell table:style-name="ce348" table:formula="of:=COUNTIFS('completo - base de dados'!$m$3:$m$37;[.M3];'completo - base de dados'!$a$3:$a$37; 7)" office:value-type="string" office:string-value="" calcext:value-type="error">
            <text:p>#NAME?</text:p>
          </table:table-cell>
          <table:table-cell table:style-name="ce348" table:formula="of:=COUNTIFS('completo - base de dados'!$m$3:$m$37;[.M3];'completo - base de dados'!$a$3:$a$37; 8)" office:value-type="string" office:string-value="" calcext:value-type="error">
            <text:p>#NAME?</text:p>
          </table:table-cell>
          <table:table-cell table:style-name="ce348" table:formula="of:=COUNTIFS('completo - base de dados'!$m$3:$m$37;[.M3];'completo - base de dados'!$a$3:$a$37; 9)" office:value-type="string" office:string-value="" calcext:value-type="error">
            <text:p>#NAME?</text:p>
          </table:table-cell>
          <table:table-cell table:style-name="ce348" table:formula="of:=COUNTIFS('completo - base de dados'!$m$3:$m$37;[.M3];'completo - base de dados'!$a$3:$a$37; 10)" office:value-type="string" office:string-value="" calcext:value-type="error">
            <text:p>#NAME?</text:p>
          </table:table-cell>
          <table:table-cell table:style-name="ce5"/>
          <table:table-cell table:style-name="ce350" office:value-type="string" calcext:value-type="string">
            <text:p>A iniciar</text:p>
          </table:table-cell>
          <table:table-cell table:style-name="ce342" table:formula="of:=COUNTIFS('completo - base de dados'!$k$3:$k$13;[.AA3];'completo - base de dados'!$a$3:$a$13; 1)" office:value-type="string" office:string-value="" calcext:value-type="error">
            <text:p>#NAME?</text:p>
          </table:table-cell>
          <table:table-cell table:style-name="ce342" table:formula="of:=COUNTIFS('completo - base de dados'!$k$3:$k$37;[.AA3];'completo - base de dados'!$a$3:$a$37; 2)" office:value-type="string" office:string-value="" calcext:value-type="error">
            <text:p>#NAME?</text:p>
          </table:table-cell>
          <table:table-cell table:style-name="ce5"/>
          <table:table-cell table:style-name="ce268"/>
          <table:table-cell table:number-columns-repeated="993"/>
        </table:table-row>
        <table:table-row table:style-name="ro1">
          <table:table-cell table:style-name="ce315" office:value-type="string" calcext:value-type="string">
            <text:p>Nivel 3</text:p>
          </table:table-cell>
          <table:table-cell table:style-name="ce33" table:formula="of:=COUNTIF('completo - base de dados'!$a$3:$a$253;3)" office:value-type="string" office:string-value="" calcext:value-type="error">
            <text:p>#NAME?</text:p>
          </table:table-cell>
          <table:table-cell table:style-name="ce33" table:formula="of:=[.B4]" office:value-type="string" office:string-value="" calcext:value-type="error">
            <text:p>#NAME?</text:p>
          </table:table-cell>
          <table:table-cell table:style-name="ce325" table:formula="of:=([.B4]/[.$B$12])*100" office:value-type="string" office:string-value="" calcext:value-type="error">
            <text:p>#NAME?</text:p>
          </table:table-cell>
          <table:table-cell table:style-name="ce293" table:formula="of:=[.D4]" office:value-type="string" office:string-value="" calcext:value-type="error">
            <text:p>#NAME?</text:p>
          </table:table-cell>
          <table:table-cell table:style-name="ce5" table:number-columns-repeated="2"/>
          <table:table-cell table:style-name="ce33" office:value-type="string" calcext:value-type="string">
            <text:p>Tramitação</text:p>
          </table:table-cell>
          <table:table-cell table:style-name="ce33" table:formula="of:=COUNTIF('completo - base de dados'!$k$3:$k$249;[.H4])" office:value-type="string" office:string-value="" calcext:value-type="error">
            <text:p>#NAME?</text:p>
          </table:table-cell>
          <table:table-cell table:style-name="ce325" table:formula="of:=([.I4]/[.$I$19])*100" office:value-type="string" office:string-value="" calcext:value-type="error">
            <text:p>#NAME?</text:p>
          </table:table-cell>
          <table:table-cell table:style-name="ce325"/>
          <table:table-cell table:style-name="ce5"/>
          <table:table-cell table:style-name="ce33" office:value-type="string" calcext:value-type="string">
            <text:p>AJUR</text:p>
          </table:table-cell>
          <table:table-cell table:style-name="ce33" table:formula="of:=COUNTIF('completo - base de dados'!$m$3:$m$249;[.M4])" office:value-type="string" office:string-value="" calcext:value-type="error">
            <text:p>#NAME?</text:p>
          </table:table-cell>
          <table:table-cell table:style-name="ce325" table:formula="of:=([.N4]/[.$N$9])*100" office:value-type="string" office:string-value="" calcext:value-type="error">
            <text:p>#NAME?</text:p>
          </table:table-cell>
          <table:table-cell table:style-name="ce341" table:formula="of:=COUNTIFS('completo - base de dados'!$m$3:$m$13;[.M4];'completo - base de dados'!$a$3:$a$13; 1)" office:value-type="string" office:string-value="" calcext:value-type="error">
            <text:p>#NAME?</text:p>
          </table:table-cell>
          <table:table-cell table:style-name="ce341" table:formula="of:=COUNTIFS('completo - base de dados'!$m$3:$m$37;[.M4];'completo - base de dados'!$a$3:$a$37; 2)" office:value-type="string" office:string-value="" calcext:value-type="error">
            <text:p>#NAME?</text:p>
          </table:table-cell>
          <table:table-cell table:style-name="ce348" table:formula="of:=COUNTIFS('completo - base de dados'!$m$3:$m$37;[.M4];'completo - base de dados'!$a$3:$a$37; 3)" office:value-type="string" office:string-value="" calcext:value-type="error">
            <text:p>#NAME?</text:p>
          </table:table-cell>
          <table:table-cell table:style-name="ce348" table:formula="of:=COUNTIFS('completo - base de dados'!$m$3:$m$37;[.M4];'completo - base de dados'!$a$3:$a$37; 4)" office:value-type="string" office:string-value="" calcext:value-type="error">
            <text:p>#NAME?</text:p>
          </table:table-cell>
          <table:table-cell table:style-name="ce348" table:formula="of:=COUNTIFS('completo - base de dados'!$m$3:$m$37;[.M4];'completo - base de dados'!$a$3:$a$37; 5)" office:value-type="string" office:string-value="" calcext:value-type="error">
            <text:p>#NAME?</text:p>
          </table:table-cell>
          <table:table-cell table:style-name="ce348" table:formula="of:=COUNTIFS('completo - base de dados'!$m$3:$m$37;[.M4];'completo - base de dados'!$a$3:$a$37; 6)" office:value-type="string" office:string-value="" calcext:value-type="error">
            <text:p>#NAME?</text:p>
          </table:table-cell>
          <table:table-cell table:style-name="ce348" table:formula="of:=COUNTIFS('completo - base de dados'!$m$3:$m$37;[.M4];'completo - base de dados'!$a$3:$a$37; 7)" office:value-type="string" office:string-value="" calcext:value-type="error">
            <text:p>#NAME?</text:p>
          </table:table-cell>
          <table:table-cell table:style-name="ce348" table:formula="of:=COUNTIFS('completo - base de dados'!$m$3:$m$37;[.M4];'completo - base de dados'!$a$3:$a$37; 8)" office:value-type="string" office:string-value="" calcext:value-type="error">
            <text:p>#NAME?</text:p>
          </table:table-cell>
          <table:table-cell table:style-name="ce348" table:formula="of:=COUNTIFS('completo - base de dados'!$m$3:$m$37;[.M4];'completo - base de dados'!$a$3:$a$37; 9)" office:value-type="string" office:string-value="" calcext:value-type="error">
            <text:p>#NAME?</text:p>
          </table:table-cell>
          <table:table-cell table:style-name="ce348" table:formula="of:=COUNTIFS('completo - base de dados'!$m$3:$m$37;[.M4];'completo - base de dados'!$a$3:$a$37; 10)" office:value-type="string" office:string-value="" calcext:value-type="error">
            <text:p>#NAME?</text:p>
          </table:table-cell>
          <table:table-cell table:style-name="ce5"/>
          <table:table-cell table:style-name="ce350" office:value-type="string" calcext:value-type="string">
            <text:p>Pesquisa de Preços</text:p>
          </table:table-cell>
          <table:table-cell table:style-name="ce342" table:formula="of:=COUNTIFS('completo - base de dados'!$k$3:$k$13;[.AA4];'completo - base de dados'!$a$3:$a$13; 1)" office:value-type="string" office:string-value="" calcext:value-type="error">
            <text:p>#NAME?</text:p>
          </table:table-cell>
          <table:table-cell table:style-name="ce342" table:formula="of:=COUNTIFS('completo - base de dados'!$k$3:$k$37;[.AA4];'completo - base de dados'!$a$3:$a$37; 2)" office:value-type="string" office:string-value="" calcext:value-type="error">
            <text:p>#NAME?</text:p>
          </table:table-cell>
          <table:table-cell table:style-name="ce5"/>
          <table:table-cell table:style-name="ce268"/>
          <table:table-cell table:number-columns-repeated="993"/>
        </table:table-row>
        <table:table-row table:style-name="ro1">
          <table:table-cell table:style-name="ce315" office:value-type="string" calcext:value-type="string">
            <text:p>Nivel 4</text:p>
          </table:table-cell>
          <table:table-cell table:style-name="ce33" table:formula="of:=COUNTIF('completo - base de dados'!$a$3:$a$253;4)" office:value-type="string" office:string-value="" calcext:value-type="error">
            <text:p>#NAME?</text:p>
          </table:table-cell>
          <table:table-cell table:style-name="ce33" table:formula="of:=[.B5]" office:value-type="string" office:string-value="" calcext:value-type="error">
            <text:p>#NAME?</text:p>
          </table:table-cell>
          <table:table-cell table:style-name="ce325" table:formula="of:=([.B5]/[.$B$12])*100" office:value-type="string" office:string-value="" calcext:value-type="error">
            <text:p>#NAME?</text:p>
          </table:table-cell>
          <table:table-cell table:style-name="ce293" table:formula="of:=[.D5]" office:value-type="string" office:string-value="" calcext:value-type="error">
            <text:p>#NAME?</text:p>
          </table:table-cell>
          <table:table-cell table:style-name="ce5" table:number-columns-repeated="2"/>
          <table:table-cell table:style-name="ce33" office:value-type="string" calcext:value-type="string">
            <text:p>Elabora Edital</text:p>
          </table:table-cell>
          <table:table-cell table:style-name="ce33" table:formula="of:=COUNTIF('completo - base de dados'!$k$3:$k$249;[.H5])" office:value-type="string" office:string-value="" calcext:value-type="error">
            <text:p>#NAME?</text:p>
          </table:table-cell>
          <table:table-cell table:style-name="ce325" table:formula="of:=([.I5]/[.$I$19])*100" office:value-type="string" office:string-value="" calcext:value-type="error">
            <text:p>#NAME?</text:p>
          </table:table-cell>
          <table:table-cell table:style-name="ce325"/>
          <table:table-cell table:style-name="ce5"/>
          <table:table-cell table:style-name="ce33" office:value-type="string" calcext:value-type="string">
            <text:p>COLICI</text:p>
          </table:table-cell>
          <table:table-cell table:style-name="ce33" table:formula="of:=COUNTIF('completo - base de dados'!$m$3:$m$249;[.M5])" office:value-type="string" office:string-value="" calcext:value-type="error">
            <text:p>#NAME?</text:p>
          </table:table-cell>
          <table:table-cell table:style-name="ce325" table:formula="of:=([.N5]/[.$N$9])*100" office:value-type="string" office:string-value="" calcext:value-type="error">
            <text:p>#NAME?</text:p>
          </table:table-cell>
          <table:table-cell table:style-name="ce341" table:formula="of:=COUNTIFS('completo - base de dados'!$m$3:$m$13;[.M5];'completo - base de dados'!$a$3:$a$13; 1)" office:value-type="string" office:string-value="" calcext:value-type="error">
            <text:p>#NAME?</text:p>
          </table:table-cell>
          <table:table-cell table:style-name="ce341" table:formula="of:=COUNTIFS('completo - base de dados'!$m$3:$m$37;[.M5];'completo - base de dados'!$a$3:$a$37; 2)" office:value-type="string" office:string-value="" calcext:value-type="error">
            <text:p>#NAME?</text:p>
          </table:table-cell>
          <table:table-cell table:style-name="ce348" table:formula="of:=COUNTIFS('completo - base de dados'!$m$3:$m$37;[.M5];'completo - base de dados'!$a$3:$a$37; 3)" office:value-type="string" office:string-value="" calcext:value-type="error">
            <text:p>#NAME?</text:p>
          </table:table-cell>
          <table:table-cell table:style-name="ce348" table:formula="of:=COUNTIFS('completo - base de dados'!$m$3:$m$37;[.M5];'completo - base de dados'!$a$3:$a$37; 4)" office:value-type="string" office:string-value="" calcext:value-type="error">
            <text:p>#NAME?</text:p>
          </table:table-cell>
          <table:table-cell table:style-name="ce348" table:formula="of:=COUNTIFS('completo - base de dados'!$m$3:$m$37;[.M5];'completo - base de dados'!$a$3:$a$37; 5)" office:value-type="string" office:string-value="" calcext:value-type="error">
            <text:p>#NAME?</text:p>
          </table:table-cell>
          <table:table-cell table:style-name="ce348" table:formula="of:=COUNTIFS('completo - base de dados'!$m$3:$m$37;[.M5];'completo - base de dados'!$a$3:$a$37; 6)" office:value-type="string" office:string-value="" calcext:value-type="error">
            <text:p>#NAME?</text:p>
          </table:table-cell>
          <table:table-cell table:style-name="ce348" table:formula="of:=COUNTIFS('completo - base de dados'!$m$3:$m$37;[.M5];'completo - base de dados'!$a$3:$a$37; 7)" office:value-type="string" office:string-value="" calcext:value-type="error">
            <text:p>#NAME?</text:p>
          </table:table-cell>
          <table:table-cell table:style-name="ce348" table:formula="of:=COUNTIFS('completo - base de dados'!$m$3:$m$37;[.M5];'completo - base de dados'!$a$3:$a$37; 8)" office:value-type="string" office:string-value="" calcext:value-type="error">
            <text:p>#NAME?</text:p>
          </table:table-cell>
          <table:table-cell table:style-name="ce348" table:formula="of:=COUNTIFS('completo - base de dados'!$m$3:$m$37;[.M5];'completo - base de dados'!$a$3:$a$37; 9)" office:value-type="string" office:string-value="" calcext:value-type="error">
            <text:p>#NAME?</text:p>
          </table:table-cell>
          <table:table-cell table:style-name="ce348" table:formula="of:=COUNTIFS('completo - base de dados'!$m$3:$m$37;[.M5];'completo - base de dados'!$a$3:$a$37; 10)" office:value-type="string" office:string-value="" calcext:value-type="error">
            <text:p>#NAME?</text:p>
          </table:table-cell>
          <table:table-cell table:style-name="ce5"/>
          <table:table-cell table:style-name="ce350" office:value-type="string" calcext:value-type="string">
            <text:p>Tramitação</text:p>
          </table:table-cell>
          <table:table-cell table:style-name="ce342" table:formula="of:=COUNTIFS('completo - base de dados'!$k$3:$k$13;[.AA5];'completo - base de dados'!$a$3:$a$13; 1)" office:value-type="string" office:string-value="" calcext:value-type="error">
            <text:p>#NAME?</text:p>
          </table:table-cell>
          <table:table-cell table:style-name="ce342" table:formula="of:=COUNTIFS('completo - base de dados'!$k$3:$k$37;[.AA5];'completo - base de dados'!$a$3:$a$37; 2)" office:value-type="string" office:string-value="" calcext:value-type="error">
            <text:p>#NAME?</text:p>
          </table:table-cell>
          <table:table-cell table:style-name="ce5"/>
          <table:table-cell table:style-name="ce268"/>
          <table:table-cell table:number-columns-repeated="993"/>
        </table:table-row>
        <table:table-row table:style-name="ro1">
          <table:table-cell table:style-name="ce315" office:value-type="string" calcext:value-type="string">
            <text:p>Nivel 5</text:p>
          </table:table-cell>
          <table:table-cell table:style-name="ce33" table:formula="of:=COUNTIF('completo - base de dados'!$a$3:$a$253;5)" office:value-type="string" office:string-value="" calcext:value-type="error">
            <text:p>#NAME?</text:p>
          </table:table-cell>
          <table:table-cell table:style-name="ce33" table:formula="of:=[.B6]" office:value-type="string" office:string-value="" calcext:value-type="error">
            <text:p>#NAME?</text:p>
          </table:table-cell>
          <table:table-cell table:style-name="ce325" table:formula="of:=([.B6]/[.$B$12])*100" office:value-type="string" office:string-value="" calcext:value-type="error">
            <text:p>#NAME?</text:p>
          </table:table-cell>
          <table:table-cell table:style-name="ce293" table:formula="of:=[.D6]" office:value-type="string" office:string-value="" calcext:value-type="error">
            <text:p>#NAME?</text:p>
          </table:table-cell>
          <table:table-cell table:style-name="ce5" table:number-columns-repeated="2"/>
          <table:table-cell table:style-name="ce33" office:value-type="string" calcext:value-type="string">
            <text:p>Elabora contrato ou ata</text:p>
          </table:table-cell>
          <table:table-cell table:style-name="ce33" table:formula="of:=COUNTIF('completo - base de dados'!$k$3:$k$249;[.H6])" office:value-type="string" office:string-value="" calcext:value-type="error">
            <text:p>#NAME?</text:p>
          </table:table-cell>
          <table:table-cell table:style-name="ce325" table:formula="of:=([.I6]/[.$I$19])*100" office:value-type="string" office:string-value="" calcext:value-type="error">
            <text:p>#NAME?</text:p>
          </table:table-cell>
          <table:table-cell table:style-name="ce325"/>
          <table:table-cell table:style-name="ce5"/>
          <table:table-cell table:style-name="ce33" office:value-type="string" calcext:value-type="string">
            <text:p>SAT</text:p>
          </table:table-cell>
          <table:table-cell table:style-name="ce33" table:formula="of:=COUNTIF('completo - base de dados'!$m$3:$m$249;[.M6])" office:value-type="string" office:string-value="" calcext:value-type="error">
            <text:p>#NAME?</text:p>
          </table:table-cell>
          <table:table-cell table:style-name="ce325" table:formula="of:=([.N6]/[.$N$9])*100" office:value-type="string" office:string-value="" calcext:value-type="error">
            <text:p>#NAME?</text:p>
          </table:table-cell>
          <table:table-cell table:style-name="ce341" table:formula="of:=COUNTIFS('completo - base de dados'!$m$3:$m$13;[.M6];'completo - base de dados'!$a$3:$a$13; 1)" office:value-type="string" office:string-value="" calcext:value-type="error">
            <text:p>#NAME?</text:p>
          </table:table-cell>
          <table:table-cell table:style-name="ce341" table:formula="of:=COUNTIFS('completo - base de dados'!$m$3:$m$37;[.M6];'completo - base de dados'!$a$3:$a$37; 2)" office:value-type="string" office:string-value="" calcext:value-type="error">
            <text:p>#NAME?</text:p>
          </table:table-cell>
          <table:table-cell table:style-name="ce348" table:formula="of:=COUNTIFS('completo - base de dados'!$m$3:$m$37;[.M6];'completo - base de dados'!$a$3:$a$37; 3)" office:value-type="string" office:string-value="" calcext:value-type="error">
            <text:p>#NAME?</text:p>
          </table:table-cell>
          <table:table-cell table:style-name="ce348" table:formula="of:=COUNTIFS('completo - base de dados'!$m$3:$m$37;[.M6];'completo - base de dados'!$a$3:$a$37; 4)" office:value-type="string" office:string-value="" calcext:value-type="error">
            <text:p>#NAME?</text:p>
          </table:table-cell>
          <table:table-cell table:style-name="ce348" table:formula="of:=COUNTIFS('completo - base de dados'!$m$3:$m$37;[.M6];'completo - base de dados'!$a$3:$a$37; 5)" office:value-type="string" office:string-value="" calcext:value-type="error">
            <text:p>#NAME?</text:p>
          </table:table-cell>
          <table:table-cell table:style-name="ce348" table:formula="of:=COUNTIFS('completo - base de dados'!$m$3:$m$37;[.M6];'completo - base de dados'!$a$3:$a$37; 6)" office:value-type="string" office:string-value="" calcext:value-type="error">
            <text:p>#NAME?</text:p>
          </table:table-cell>
          <table:table-cell table:style-name="ce348" table:formula="of:=COUNTIFS('completo - base de dados'!$m$3:$m$37;[.M6];'completo - base de dados'!$a$3:$a$37; 7)" office:value-type="string" office:string-value="" calcext:value-type="error">
            <text:p>#NAME?</text:p>
          </table:table-cell>
          <table:table-cell table:style-name="ce348" table:formula="of:=COUNTIFS('completo - base de dados'!$m$3:$m$37;[.M6];'completo - base de dados'!$a$3:$a$37; 8)" office:value-type="string" office:string-value="" calcext:value-type="error">
            <text:p>#NAME?</text:p>
          </table:table-cell>
          <table:table-cell table:style-name="ce348" table:formula="of:=COUNTIFS('completo - base de dados'!$m$3:$m$37;[.M6];'completo - base de dados'!$a$3:$a$37; 9)" office:value-type="string" office:string-value="" calcext:value-type="error">
            <text:p>#NAME?</text:p>
          </table:table-cell>
          <table:table-cell table:style-name="ce348" table:formula="of:=COUNTIFS('completo - base de dados'!$m$3:$m$37;[.M6];'completo - base de dados'!$a$3:$a$37; 10)" office:value-type="string" office:string-value="" calcext:value-type="error">
            <text:p>#NAME?</text:p>
          </table:table-cell>
          <table:table-cell table:style-name="ce5"/>
          <table:table-cell table:style-name="ce350" office:value-type="string" calcext:value-type="string">
            <text:p>Elabora Edital</text:p>
          </table:table-cell>
          <table:table-cell table:style-name="ce342" table:formula="of:=COUNTIFS('completo - base de dados'!$k$3:$k$13;[.AA6];'completo - base de dados'!$a$3:$a$13; 1)" office:value-type="string" office:string-value="" calcext:value-type="error">
            <text:p>#NAME?</text:p>
          </table:table-cell>
          <table:table-cell table:style-name="ce342" table:formula="of:=COUNTIFS('completo - base de dados'!$k$3:$k$37;[.AA6];'completo - base de dados'!$a$3:$a$37; 2)" office:value-type="string" office:string-value="" calcext:value-type="error">
            <text:p>#NAME?</text:p>
          </table:table-cell>
          <table:table-cell table:style-name="ce5"/>
          <table:table-cell table:style-name="ce268"/>
          <table:table-cell table:number-columns-repeated="993"/>
        </table:table-row>
        <table:table-row table:style-name="ro1">
          <table:table-cell table:style-name="ce315" office:value-type="string" calcext:value-type="string">
            <text:p>Nivel 6</text:p>
          </table:table-cell>
          <table:table-cell table:style-name="ce33" table:formula="of:=COUNTIF('completo - base de dados'!$a$3:$a$253;6)" office:value-type="string" office:string-value="" calcext:value-type="error">
            <text:p>#NAME?</text:p>
          </table:table-cell>
          <table:table-cell table:style-name="ce33" table:formula="of:=[.B7]" office:value-type="string" office:string-value="" calcext:value-type="error">
            <text:p>#NAME?</text:p>
          </table:table-cell>
          <table:table-cell table:style-name="ce325" table:formula="of:=([.B7]/[.$B$12])*100" office:value-type="string" office:string-value="" calcext:value-type="error">
            <text:p>#NAME?</text:p>
          </table:table-cell>
          <table:table-cell table:style-name="ce293" table:formula="of:=[.D7]" office:value-type="string" office:string-value="" calcext:value-type="error">
            <text:p>#NAME?</text:p>
          </table:table-cell>
          <table:table-cell table:style-name="ce5" table:number-columns-repeated="2"/>
          <table:table-cell table:style-name="ce33" office:value-type="string" calcext:value-type="string">
            <text:p>Análise de artefatos</text:p>
          </table:table-cell>
          <table:table-cell table:style-name="ce33" table:formula="of:=COUNTIF('completo - base de dados'!$k$3:$k$249;[.H7])" office:value-type="string" office:string-value="" calcext:value-type="error">
            <text:p>#NAME?</text:p>
          </table:table-cell>
          <table:table-cell table:style-name="ce325" table:formula="of:=([.I7]/[.$I$19])*100" office:value-type="string" office:string-value="" calcext:value-type="error">
            <text:p>#NAME?</text:p>
          </table:table-cell>
          <table:table-cell table:style-name="ce325" table:formula="of:=SUM([.J2:.J7])" office:value-type="string" office:string-value="" calcext:value-type="error">
            <text:p>#NAME?</text:p>
          </table:table-cell>
          <table:table-cell table:style-name="ce5"/>
          <table:table-cell table:style-name="ce33" office:value-type="string" calcext:value-type="string">
            <text:p>SPO</text:p>
          </table:table-cell>
          <table:table-cell table:style-name="ce33" table:formula="of:=COUNTIF('completo - base de dados'!$m$3:$m$249;[.M7])" office:value-type="string" office:string-value="" calcext:value-type="error">
            <text:p>#NAME?</text:p>
          </table:table-cell>
          <table:table-cell table:style-name="ce325" table:formula="of:=([.N7]/[.$N$9])*100" office:value-type="string" office:string-value="" calcext:value-type="error">
            <text:p>#NAME?</text:p>
          </table:table-cell>
          <table:table-cell table:style-name="ce341" table:formula="of:=COUNTIFS('completo - base de dados'!$m$3:$m$13;[.M7];'completo - base de dados'!$a$3:$a$13; 1)" office:value-type="string" office:string-value="" calcext:value-type="error">
            <text:p>#NAME?</text:p>
          </table:table-cell>
          <table:table-cell table:style-name="ce341" table:formula="of:=COUNTIFS('completo - base de dados'!$m$3:$m$37;[.M7];'completo - base de dados'!$a$3:$a$37; 2)" office:value-type="string" office:string-value="" calcext:value-type="error">
            <text:p>#NAME?</text:p>
          </table:table-cell>
          <table:table-cell table:style-name="ce348" table:formula="of:=COUNTIFS('completo - base de dados'!$m$3:$m$37;[.M7];'completo - base de dados'!$a$3:$a$37; 3)" office:value-type="string" office:string-value="" calcext:value-type="error">
            <text:p>#NAME?</text:p>
          </table:table-cell>
          <table:table-cell table:style-name="ce348" table:formula="of:=COUNTIFS('completo - base de dados'!$m$3:$m$37;[.M7];'completo - base de dados'!$a$3:$a$37; 4)" office:value-type="string" office:string-value="" calcext:value-type="error">
            <text:p>#NAME?</text:p>
          </table:table-cell>
          <table:table-cell table:style-name="ce348" table:formula="of:=COUNTIFS('completo - base de dados'!$m$3:$m$37;[.M7];'completo - base de dados'!$a$3:$a$37; 5)" office:value-type="string" office:string-value="" calcext:value-type="error">
            <text:p>#NAME?</text:p>
          </table:table-cell>
          <table:table-cell table:style-name="ce348" table:formula="of:=COUNTIFS('completo - base de dados'!$m$3:$m$37;[.M7];'completo - base de dados'!$a$3:$a$37; 6)" office:value-type="string" office:string-value="" calcext:value-type="error">
            <text:p>#NAME?</text:p>
          </table:table-cell>
          <table:table-cell table:style-name="ce348" table:formula="of:=COUNTIFS('completo - base de dados'!$m$3:$m$37;[.M7];'completo - base de dados'!$a$3:$a$37; 7)" office:value-type="string" office:string-value="" calcext:value-type="error">
            <text:p>#NAME?</text:p>
          </table:table-cell>
          <table:table-cell table:style-name="ce348" table:formula="of:=COUNTIFS('completo - base de dados'!$m$3:$m$37;[.M7];'completo - base de dados'!$a$3:$a$37; 8)" office:value-type="string" office:string-value="" calcext:value-type="error">
            <text:p>#NAME?</text:p>
          </table:table-cell>
          <table:table-cell table:style-name="ce348" table:formula="of:=COUNTIFS('completo - base de dados'!$m$3:$m$37;[.M7];'completo - base de dados'!$a$3:$a$37; 9)" office:value-type="string" office:string-value="" calcext:value-type="error">
            <text:p>#NAME?</text:p>
          </table:table-cell>
          <table:table-cell table:style-name="ce348" table:formula="of:=COUNTIFS('completo - base de dados'!$m$3:$m$37;[.M7];'completo - base de dados'!$a$3:$a$37; 10)" office:value-type="string" office:string-value="" calcext:value-type="error">
            <text:p>#NAME?</text:p>
          </table:table-cell>
          <table:table-cell table:style-name="ce5"/>
          <table:table-cell table:style-name="ce350" office:value-type="string" calcext:value-type="string">
            <text:p>Elabora contrato ou ata</text:p>
          </table:table-cell>
          <table:table-cell table:style-name="ce342" table:formula="of:=COUNTIFS('completo - base de dados'!$k$3:$k$13;[.AA7];'completo - base de dados'!$a$3:$a$13; 1)" office:value-type="string" office:string-value="" calcext:value-type="error">
            <text:p>#NAME?</text:p>
          </table:table-cell>
          <table:table-cell table:style-name="ce342" table:formula="of:=COUNTIFS('completo - base de dados'!$k$3:$k$37;[.AA7];'completo - base de dados'!$a$3:$a$37; 2)" office:value-type="string" office:string-value="" calcext:value-type="error">
            <text:p>#NAME?</text:p>
          </table:table-cell>
          <table:table-cell table:style-name="ce5"/>
          <table:table-cell table:style-name="ce268"/>
          <table:table-cell table:number-columns-repeated="993"/>
        </table:table-row>
        <table:table-row table:style-name="ro1">
          <table:table-cell table:style-name="ce315" office:value-type="string" calcext:value-type="string">
            <text:p>Nivel 7</text:p>
          </table:table-cell>
          <table:table-cell table:style-name="ce33" table:formula="of:=COUNTIF('completo - base de dados'!$a$3:$a$253;7)" office:value-type="string" office:string-value="" calcext:value-type="error">
            <text:p>#NAME?</text:p>
          </table:table-cell>
          <table:table-cell table:style-name="ce33" table:formula="of:=[.B8]" office:value-type="string" office:string-value="" calcext:value-type="error">
            <text:p>#NAME?</text:p>
          </table:table-cell>
          <table:table-cell table:style-name="ce325" table:formula="of:=([.B8]/[.$B$12])*100" office:value-type="string" office:string-value="" calcext:value-type="error">
            <text:p>#NAME?</text:p>
          </table:table-cell>
          <table:table-cell table:style-name="ce293" table:formula="of:=[.D8]" office:value-type="string" office:string-value="" calcext:value-type="error">
            <text:p>#NAME?</text:p>
          </table:table-cell>
          <table:table-cell table:style-name="ce5" table:number-columns-repeated="2"/>
          <table:table-cell table:style-name="ce33" office:value-type="string" calcext:value-type="string">
            <text:p>Publicidade</text:p>
          </table:table-cell>
          <table:table-cell table:style-name="ce33" table:formula="of:=COUNTIF('completo - base de dados'!$k$3:$k$249;[.H8])" office:value-type="string" office:string-value="" calcext:value-type="error">
            <text:p>#NAME?</text:p>
          </table:table-cell>
          <table:table-cell table:style-name="ce325" table:formula="of:=([.I8]/[.$I$19])*100" office:value-type="string" office:string-value="" calcext:value-type="error">
            <text:p>#NAME?</text:p>
          </table:table-cell>
          <table:table-cell table:style-name="ce325"/>
          <table:table-cell table:style-name="ce5"/>
          <table:table-cell table:style-name="ce33" office:value-type="string" calcext:value-type="string">
            <text:p>Requisitante</text:p>
          </table:table-cell>
          <table:table-cell table:style-name="ce33" table:formula="of:=COUNTIF('completo - base de dados'!$m$3:$m$249;[.M8])" office:value-type="string" office:string-value="" calcext:value-type="error">
            <text:p>#NAME?</text:p>
          </table:table-cell>
          <table:table-cell table:style-name="ce325" table:formula="of:=([.N8]/[.$N$9])*100" office:value-type="string" office:string-value="" calcext:value-type="error">
            <text:p>#NAME?</text:p>
          </table:table-cell>
          <table:table-cell table:style-name="ce341" table:formula="of:=COUNTIFS('completo - base de dados'!$m$3:$m$13;[.M8];'completo - base de dados'!$a$3:$a$13; 1)" office:value-type="string" office:string-value="" calcext:value-type="error">
            <text:p>#NAME?</text:p>
          </table:table-cell>
          <table:table-cell table:style-name="ce341" table:formula="of:=COUNTIFS('completo - base de dados'!$m$3:$m$37;[.M8];'completo - base de dados'!$a$3:$a$37; 2)" office:value-type="string" office:string-value="" calcext:value-type="error">
            <text:p>#NAME?</text:p>
          </table:table-cell>
          <table:table-cell table:style-name="ce348" table:formula="of:=COUNTIFS('completo - base de dados'!$m$3:$m$37;[.M8];'completo - base de dados'!$a$3:$a$37; 3)" office:value-type="string" office:string-value="" calcext:value-type="error">
            <text:p>#NAME?</text:p>
          </table:table-cell>
          <table:table-cell table:style-name="ce348" table:formula="of:=COUNTIFS('completo - base de dados'!$m$3:$m$37;[.M8];'completo - base de dados'!$a$3:$a$37; 4)" office:value-type="string" office:string-value="" calcext:value-type="error">
            <text:p>#NAME?</text:p>
          </table:table-cell>
          <table:table-cell table:style-name="ce348" table:formula="of:=COUNTIFS('completo - base de dados'!$m$3:$m$37;[.M8];'completo - base de dados'!$a$3:$a$37; 5)" office:value-type="string" office:string-value="" calcext:value-type="error">
            <text:p>#NAME?</text:p>
          </table:table-cell>
          <table:table-cell table:style-name="ce348" table:formula="of:=COUNTIFS('completo - base de dados'!$m$3:$m$37;[.M8];'completo - base de dados'!$a$3:$a$37; 6)" office:value-type="string" office:string-value="" calcext:value-type="error">
            <text:p>#NAME?</text:p>
          </table:table-cell>
          <table:table-cell table:style-name="ce348" table:formula="of:=COUNTIFS('completo - base de dados'!$m$3:$m$37;[.M8];'completo - base de dados'!$a$3:$a$37; 7)" office:value-type="string" office:string-value="" calcext:value-type="error">
            <text:p>#NAME?</text:p>
          </table:table-cell>
          <table:table-cell table:style-name="ce348" table:formula="of:=COUNTIFS('completo - base de dados'!$m$3:$m$37;[.M8];'completo - base de dados'!$a$3:$a$37; 8)" office:value-type="string" office:string-value="" calcext:value-type="error">
            <text:p>#NAME?</text:p>
          </table:table-cell>
          <table:table-cell table:style-name="ce348" table:formula="of:=COUNTIFS('completo - base de dados'!$m$3:$m$37;[.M8];'completo - base de dados'!$a$3:$a$37; 9)" office:value-type="string" office:string-value="" calcext:value-type="error">
            <text:p>#NAME?</text:p>
          </table:table-cell>
          <table:table-cell table:style-name="ce348" table:formula="of:=COUNTIFS('completo - base de dados'!$m$3:$m$37;[.M8];'completo - base de dados'!$a$3:$a$37; 10)" office:value-type="string" office:string-value="" calcext:value-type="error">
            <text:p>#NAME?</text:p>
          </table:table-cell>
          <table:table-cell table:style-name="ce5"/>
          <table:table-cell table:style-name="ce350" office:value-type="string" calcext:value-type="string">
            <text:p>Análise de artefatos</text:p>
          </table:table-cell>
          <table:table-cell table:style-name="ce342" table:formula="of:=COUNTIFS('completo - base de dados'!$k$3:$k$13;[.AA8];'completo - base de dados'!$a$3:$a$13; 1)" office:value-type="string" office:string-value="" calcext:value-type="error">
            <text:p>#NAME?</text:p>
          </table:table-cell>
          <table:table-cell table:style-name="ce342" table:formula="of:=COUNTIFS('completo - base de dados'!$k$3:$k$37;[.AA8];'completo - base de dados'!$a$3:$a$37; 2)" office:value-type="string" office:string-value="" calcext:value-type="error">
            <text:p>#NAME?</text:p>
          </table:table-cell>
          <table:table-cell table:style-name="ce5"/>
          <table:table-cell table:style-name="ce268"/>
          <table:table-cell table:number-columns-repeated="993"/>
        </table:table-row>
        <table:table-row table:style-name="ro1">
          <table:table-cell table:style-name="ce315" office:value-type="string" calcext:value-type="string">
            <text:p>Nivel 8</text:p>
          </table:table-cell>
          <table:table-cell table:style-name="ce33" table:formula="of:=COUNTIF('completo - base de dados'!$a$3:$a$253;8)" office:value-type="string" office:string-value="" calcext:value-type="error">
            <text:p>#NAME?</text:p>
          </table:table-cell>
          <table:table-cell table:style-name="ce33" table:formula="of:=[.B9]" office:value-type="string" office:string-value="" calcext:value-type="error">
            <text:p>#NAME?</text:p>
          </table:table-cell>
          <table:table-cell table:style-name="ce325" table:formula="of:=([.B9]/[.$B$12])*100" office:value-type="string" office:string-value="" calcext:value-type="error">
            <text:p>#NAME?</text:p>
          </table:table-cell>
          <table:table-cell table:style-name="ce293" table:formula="of:=[.D9]" office:value-type="string" office:string-value="" calcext:value-type="error">
            <text:p>#NAME?</text:p>
          </table:table-cell>
          <table:table-cell table:style-name="ce5" table:number-columns-repeated="2"/>
          <table:table-cell table:style-name="ce33" office:value-type="string" calcext:value-type="string">
            <text:p>Análise das propostas</text:p>
          </table:table-cell>
          <table:table-cell table:style-name="ce33" table:formula="of:=COUNTIF('completo - base de dados'!$k$3:$k$249;[.H9])" office:value-type="string" office:string-value="" calcext:value-type="error">
            <text:p>#NAME?</text:p>
          </table:table-cell>
          <table:table-cell table:style-name="ce325" table:formula="of:=([.I9]/[.$I$19])*100" office:value-type="string" office:string-value="" calcext:value-type="error">
            <text:p>#NAME?</text:p>
          </table:table-cell>
          <table:table-cell table:style-name="ce325"/>
          <table:table-cell table:style-name="ce5"/>
          <table:table-cell table:style-name="ce323" office:value-type="string" calcext:value-type="string">
            <text:p>Total</text:p>
            <text:p> (a iniciar e em andamento)</text:p>
          </table:table-cell>
          <table:table-cell table:style-name="ce321" table:formula="of:=SUM([.N2:.N8])" office:value-type="string" office:string-value="" calcext:value-type="error">
            <text:p>#NAME?</text:p>
          </table:table-cell>
          <table:table-cell table:style-name="ce325" table:formula="of:=([.N9]/[.$N$9])*100" office:value-type="string" office:string-value="" calcext:value-type="error">
            <text:p>#NAME?</text:p>
          </table:table-cell>
          <table:table-cell table:style-name="ce341" table:formula="of:=COUNTIFS('completo - base de dados'!$m$3:$m$13;[.M9];'completo - base de dados'!$a$3:$a$13; 1)" office:value-type="string" office:string-value="" calcext:value-type="error">
            <text:p>#NAME?</text:p>
          </table:table-cell>
          <table:table-cell table:style-name="ce334" table:formula="of:=SUM([.Q2:.Q8])" office:value-type="string" office:string-value="" calcext:value-type="error">
            <text:p>#NAME?</text:p>
          </table:table-cell>
          <table:table-cell table:style-name="ce334" table:formula="of:=SUM([.R2:.R8])" office:value-type="string" office:string-value="" calcext:value-type="error">
            <text:p>#NAME?</text:p>
          </table:table-cell>
          <table:table-cell table:style-name="ce334" table:formula="of:=SUM([.S2:.S8])" office:value-type="string" office:string-value="" calcext:value-type="error">
            <text:p>#NAME?</text:p>
          </table:table-cell>
          <table:table-cell table:style-name="ce334" table:formula="of:=SUM([.T2:.T8])" office:value-type="string" office:string-value="" calcext:value-type="error">
            <text:p>#NAME?</text:p>
          </table:table-cell>
          <table:table-cell table:style-name="ce334" table:formula="of:=SUM([.U2:.U8])" office:value-type="string" office:string-value="" calcext:value-type="error">
            <text:p>#NAME?</text:p>
          </table:table-cell>
          <table:table-cell table:style-name="ce334" table:formula="of:=SUM([.V2:.V8])" office:value-type="string" office:string-value="" calcext:value-type="error">
            <text:p>#NAME?</text:p>
          </table:table-cell>
          <table:table-cell table:style-name="ce334" table:formula="of:=SUM([.W2:.W8])" office:value-type="string" office:string-value="" calcext:value-type="error">
            <text:p>#NAME?</text:p>
          </table:table-cell>
          <table:table-cell table:style-name="ce334" table:formula="of:=SUM([.X2:.X8])" office:value-type="string" office:string-value="" calcext:value-type="error">
            <text:p>#NAME?</text:p>
          </table:table-cell>
          <table:table-cell table:style-name="ce334" table:formula="of:=SUM([.Y2:.Y8])" office:value-type="string" office:string-value="" calcext:value-type="error">
            <text:p>#NAME?</text:p>
          </table:table-cell>
          <table:table-cell table:style-name="ce166" table:formula="of:=SUM([.P9:.Y9])" office:value-type="float" office:value="0" calcext:value-type="float">
            <text:p>0</text:p>
          </table:table-cell>
          <table:table-cell table:style-name="ce350" office:value-type="string" calcext:value-type="string">
            <text:p>Publicidade</text:p>
          </table:table-cell>
          <table:table-cell table:style-name="ce342" table:formula="of:=COUNTIFS('completo - base de dados'!$k$3:$k$13;[.AA9];'completo - base de dados'!$a$3:$a$13; 1)" office:value-type="string" office:string-value="" calcext:value-type="error">
            <text:p>#NAME?</text:p>
          </table:table-cell>
          <table:table-cell table:style-name="ce342" table:formula="of:=COUNTIFS('completo - base de dados'!$k$3:$k$37;[.AA9];'completo - base de dados'!$a$3:$a$37; 2)" office:value-type="string" office:string-value="" calcext:value-type="error">
            <text:p>#NAME?</text:p>
          </table:table-cell>
          <table:table-cell table:style-name="ce5"/>
          <table:table-cell table:style-name="ce268"/>
          <table:table-cell table:number-columns-repeated="993"/>
        </table:table-row>
        <table:table-row table:style-name="ro1">
          <table:table-cell table:style-name="ce315" office:value-type="string" calcext:value-type="string">
            <text:p>Nivel 9 (pca C)</text:p>
          </table:table-cell>
          <table:table-cell table:style-name="ce33" table:formula="of:=COUNTIF('completo - base de dados'!$a$3:$a$253;9)" office:value-type="string" office:string-value="" calcext:value-type="error">
            <text:p>#NAME?</text:p>
          </table:table-cell>
          <table:table-cell table:style-name="ce33" table:formula="of:=[.B10]" office:value-type="string" office:string-value="" calcext:value-type="error">
            <text:p>#NAME?</text:p>
          </table:table-cell>
          <table:table-cell table:style-name="ce325" table:formula="of:=([.B10]/[.$B$12])*100" office:value-type="string" office:string-value="" calcext:value-type="error">
            <text:p>#NAME?</text:p>
          </table:table-cell>
          <table:table-cell table:style-name="ce293" table:formula="of:=[.D10]" office:value-type="string" office:string-value="" calcext:value-type="error">
            <text:p>#NAME?</text:p>
          </table:table-cell>
          <table:table-cell table:style-name="ce5" table:number-columns-repeated="2"/>
          <table:table-cell table:style-name="ce33" office:value-type="string" calcext:value-type="string">
            <text:p>Julgamento</text:p>
          </table:table-cell>
          <table:table-cell table:style-name="ce33" table:formula="of:=COUNTIF('completo - base de dados'!$k$3:$k$249;[.H10])" office:value-type="string" office:string-value="" calcext:value-type="error">
            <text:p>#NAME?</text:p>
          </table:table-cell>
          <table:table-cell table:style-name="ce325" table:formula="of:=([.I10]/[.$I$19])*100" office:value-type="string" office:string-value="" calcext:value-type="error">
            <text:p>#NAME?</text:p>
          </table:table-cell>
          <table:table-cell table:style-name="ce325"/>
          <table:table-cell table:style-name="ce5" table:number-columns-repeated="4"/>
          <table:table-cell table:style-name="ce130" table:number-columns-repeated="10"/>
          <table:table-cell table:style-name="ce5"/>
          <table:table-cell table:style-name="ce350" office:value-type="string" calcext:value-type="string">
            <text:p>Análise das propostas</text:p>
          </table:table-cell>
          <table:table-cell table:style-name="ce342" table:formula="of:=COUNTIFS('completo - base de dados'!$k$3:$k$13;[.AA10];'completo - base de dados'!$a$3:$a$13; 1)" office:value-type="string" office:string-value="" calcext:value-type="error">
            <text:p>#NAME?</text:p>
          </table:table-cell>
          <table:table-cell table:style-name="ce342" table:formula="of:=COUNTIFS('completo - base de dados'!$k$3:$k$37;[.AA10];'completo - base de dados'!$a$3:$a$37; 2)" office:value-type="string" office:string-value="" calcext:value-type="error">
            <text:p>#NAME?</text:p>
          </table:table-cell>
          <table:table-cell table:style-name="ce5"/>
          <table:table-cell table:style-name="ce268"/>
          <table:table-cell table:number-columns-repeated="993"/>
        </table:table-row>
        <table:table-row table:style-name="ro1">
          <table:table-cell table:style-name="ce315" office:value-type="string" calcext:value-type="string">
            <text:p>Nivel 10 (G.O)</text:p>
          </table:table-cell>
          <table:table-cell table:style-name="ce33" table:formula="of:=COUNTIF('completo - base de dados'!$a$3:$a$253;9)" office:value-type="string" office:string-value="" calcext:value-type="error">
            <text:p>#NAME?</text:p>
          </table:table-cell>
          <table:table-cell table:style-name="ce33" table:formula="of:=[.B11]" office:value-type="string" office:string-value="" calcext:value-type="error">
            <text:p>#NAME?</text:p>
          </table:table-cell>
          <table:table-cell table:style-name="ce325" table:formula="of:=([.B11]/[.$B$12])*100" office:value-type="string" office:string-value="" calcext:value-type="error">
            <text:p>#NAME?</text:p>
          </table:table-cell>
          <table:table-cell table:style-name="ce293" table:formula="of:=[.D11]" office:value-type="string" office:string-value="" calcext:value-type="error">
            <text:p>#NAME?</text:p>
          </table:table-cell>
          <table:table-cell table:style-name="ce5" table:number-columns-repeated="2"/>
          <table:table-cell table:style-name="ce33" office:value-type="string" calcext:value-type="string">
            <text:p>Análise Jurídica</text:p>
          </table:table-cell>
          <table:table-cell table:style-name="ce33" table:formula="of:=COUNTIF('completo - base de dados'!$k$3:$k$249;[.H11])" office:value-type="string" office:string-value="" calcext:value-type="error">
            <text:p>#NAME?</text:p>
          </table:table-cell>
          <table:table-cell table:style-name="ce325" table:formula="of:=([.I11]/[.$I$19])*100" office:value-type="string" office:string-value="" calcext:value-type="error">
            <text:p>#NAME?</text:p>
          </table:table-cell>
          <table:table-cell table:style-name="ce325"/>
          <table:table-cell table:style-name="ce5" table:number-columns-repeated="4"/>
          <table:table-cell table:style-name="ce130" table:number-columns-repeated="3"/>
          <table:table-cell table:style-name="ce5" table:number-columns-repeated="4"/>
          <table:table-cell table:style-name="ce130" table:number-columns-repeated="3"/>
          <table:table-cell table:style-name="ce5"/>
          <table:table-cell table:style-name="ce350" office:value-type="string" calcext:value-type="string">
            <text:p>Julgamento</text:p>
          </table:table-cell>
          <table:table-cell table:style-name="ce342" table:formula="of:=COUNTIFS('completo - base de dados'!$k$3:$k$13;[.AA11];'completo - base de dados'!$a$3:$a$13; 1)" office:value-type="string" office:string-value="" calcext:value-type="error">
            <text:p>#NAME?</text:p>
          </table:table-cell>
          <table:table-cell table:style-name="ce342" table:formula="of:=COUNTIFS('completo - base de dados'!$k$3:$k$37;[.AA11];'completo - base de dados'!$a$3:$a$37; 2)" office:value-type="string" office:string-value="" calcext:value-type="error">
            <text:p>#NAME?</text:p>
          </table:table-cell>
          <table:table-cell table:style-name="ce5"/>
          <table:table-cell table:style-name="ce268"/>
          <table:table-cell table:number-columns-repeated="993"/>
        </table:table-row>
        <table:table-row table:style-name="ro1">
          <table:table-cell table:style-name="ce316" office:value-type="string" calcext:value-type="string">
            <text:p>Total (a iniciar e em andamento)</text:p>
          </table:table-cell>
          <table:table-cell table:style-name="ce321" table:formula="of:=SUM([.B2:.B11])" office:value-type="string" office:string-value="" calcext:value-type="error">
            <text:p>#NAME?</text:p>
          </table:table-cell>
          <table:table-cell table:style-name="ce5" table:number-columns-repeated="2"/>
          <table:table-cell table:style-name="ce52"/>
          <table:table-cell table:style-name="ce5" table:number-columns-repeated="2"/>
          <table:table-cell table:style-name="ce33" office:value-type="string" calcext:value-type="string">
            <text:p>Homologa/Autoriza</text:p>
          </table:table-cell>
          <table:table-cell table:style-name="ce33" table:formula="of:=COUNTIF('completo - base de dados'!$k$3:$k$249;[.H12])" office:value-type="string" office:string-value="" calcext:value-type="error">
            <text:p>#NAME?</text:p>
          </table:table-cell>
          <table:table-cell table:style-name="ce325" table:formula="of:=([.I12]/[.$I$19])*100" office:value-type="string" office:string-value="" calcext:value-type="error">
            <text:p>#NAME?</text:p>
          </table:table-cell>
          <table:table-cell table:style-name="ce325" table:formula="of:=SUM([.J8:.J12])" office:value-type="string" office:string-value="" calcext:value-type="error">
            <text:p>#NAME?</text:p>
          </table:table-cell>
          <table:table-cell table:style-name="ce5" table:number-columns-repeated="4"/>
          <table:table-cell table:style-name="ce128" office:value-type="string" calcext:value-type="string">
            <text:p>N3</text:p>
          </table:table-cell>
          <table:table-cell table:style-name="ce128" office:value-type="string" calcext:value-type="string">
            <text:p>N4</text:p>
          </table:table-cell>
          <table:table-cell table:style-name="ce128" office:value-type="string" calcext:value-type="string">
            <text:p>N5</text:p>
          </table:table-cell>
          <table:table-cell table:style-name="ce128" office:value-type="string" calcext:value-type="string">
            <text:p>N6</text:p>
          </table:table-cell>
          <table:table-cell table:style-name="ce128" office:value-type="string" calcext:value-type="string">
            <text:p>N7</text:p>
          </table:table-cell>
          <table:table-cell table:style-name="ce128" office:value-type="string" calcext:value-type="string">
            <text:p>N8</text:p>
          </table:table-cell>
          <table:table-cell table:style-name="ce128" office:value-type="string" calcext:value-type="string">
            <text:p>N9</text:p>
          </table:table-cell>
          <table:table-cell table:style-name="ce128" office:value-type="string" calcext:value-type="string">
            <text:p>N10</text:p>
          </table:table-cell>
          <table:table-cell table:style-name="ce128" office:value-type="string" calcext:value-type="string">
            <text:p>Total</text:p>
          </table:table-cell>
          <table:table-cell table:style-name="ce130"/>
          <table:table-cell table:style-name="ce5"/>
          <table:table-cell table:style-name="ce350" office:value-type="string" calcext:value-type="string">
            <text:p>Análise Jurídica</text:p>
          </table:table-cell>
          <table:table-cell table:style-name="ce342" table:formula="of:=COUNTIFS('completo - base de dados'!$k$3:$k$13;[.AA12];'completo - base de dados'!$a$3:$a$13; 1)" office:value-type="string" office:string-value="" calcext:value-type="error">
            <text:p>#NAME?</text:p>
          </table:table-cell>
          <table:table-cell table:style-name="ce342" table:formula="of:=COUNTIFS('completo - base de dados'!$k$3:$k$37;[.AA12];'completo - base de dados'!$a$3:$a$37; 2)" office:value-type="string" office:string-value="" calcext:value-type="error">
            <text:p>#NAME?</text:p>
          </table:table-cell>
          <table:table-cell table:style-name="ce5"/>
          <table:table-cell table:style-name="ce268"/>
          <table:table-cell table:number-columns-repeated="993"/>
        </table:table-row>
        <table:table-row table:style-name="ro1">
          <table:table-cell table:style-name="ce317" table:number-columns-spanned="4" table:number-rows-spanned="1"/>
          <table:covered-table-cell table:number-columns-repeated="3"/>
          <table:table-cell table:style-name="ce52"/>
          <table:table-cell table:style-name="ce5" table:number-columns-repeated="2"/>
          <table:table-cell table:style-name="ce33" office:value-type="string" calcext:value-type="string">
            <text:p>Formaliza Ata</text:p>
          </table:table-cell>
          <table:table-cell table:style-name="ce33" table:formula="of:=COUNTIF('completo - base de dados'!$k$3:$k$249;[.H13])" office:value-type="string" office:string-value="" calcext:value-type="error">
            <text:p>#NAME?</text:p>
          </table:table-cell>
          <table:table-cell table:style-name="ce325" table:formula="of:=([.I13]/[.$I$19])*100" office:value-type="string" office:string-value="" calcext:value-type="error">
            <text:p>#NAME?</text:p>
          </table:table-cell>
          <table:table-cell table:style-name="ce325"/>
          <table:table-cell table:style-name="ce5" table:number-columns-repeated="4"/>
          <table:table-cell table:style-name="ce342" table:formula="of:=COUNTIFS('completo - base de dados'!$k$3:$k$37;#REF!;'completo - base de dados'!$a$3:$a$37; 3)" office:value-type="string" office:string-value="" calcext:value-type="error">
            <text:p>#NAME?</text:p>
          </table:table-cell>
          <table:table-cell table:style-name="ce342" table:formula="of:=COUNTIFS('completo - base de dados'!$k$3:$k$37;#REF!;'completo - base de dados'!$a$3:$a$37; 4)" office:value-type="string" office:string-value="" calcext:value-type="error">
            <text:p>#NAME?</text:p>
          </table:table-cell>
          <table:table-cell table:style-name="ce342" table:formula="of:=COUNTIFS('completo - base de dados'!$k$3:$k$37;#REF!;'completo - base de dados'!$a$3:$a$37; 5)" office:value-type="string" office:string-value="" calcext:value-type="error">
            <text:p>#NAME?</text:p>
          </table:table-cell>
          <table:table-cell table:style-name="ce342" table:formula="of:=COUNTIFS('completo - base de dados'!$k$3:$k$37;#REF!;'completo - base de dados'!$a$3:$a$37; 6)" office:value-type="string" office:string-value="" calcext:value-type="error">
            <text:p>#NAME?</text:p>
          </table:table-cell>
          <table:table-cell table:style-name="ce342" table:formula="of:=COUNTIFS('completo - base de dados'!$k$3:$k$37;#REF!;'completo - base de dados'!$a$3:$a$37; 7)" office:value-type="string" office:string-value="" calcext:value-type="error">
            <text:p>#NAME?</text:p>
          </table:table-cell>
          <table:table-cell table:style-name="ce342" table:formula="of:=COUNTIFS('completo - base de dados'!$k$3:$k$37;#REF!;'completo - base de dados'!$a$3:$a$37; 8)" office:value-type="string" office:string-value="" calcext:value-type="error">
            <text:p>#NAME?</text:p>
          </table:table-cell>
          <table:table-cell table:style-name="ce342" table:formula="of:=COUNTIFS('completo - base de dados'!$k$3:$k$13;#REF!;'completo - base de dados'!$a$3:$a$13; 9)" office:value-type="string" office:string-value="" calcext:value-type="error">
            <text:p>#NAME?</text:p>
          </table:table-cell>
          <table:table-cell table:style-name="ce342" table:formula="of:=COUNTIFS('completo - base de dados'!$k$3:$k$13;#REF!;'completo - base de dados'!$a$3:$a$13; 10)" office:value-type="string" office:string-value="" calcext:value-type="error">
            <text:p>#NAME?</text:p>
          </table:table-cell>
          <table:table-cell table:style-name="ce128" table:formula="of:=SUM([.P13:.W13])" office:value-type="string" office:string-value="" calcext:value-type="error">
            <text:p>#NAME?</text:p>
          </table:table-cell>
          <table:table-cell table:style-name="ce130"/>
          <table:table-cell table:style-name="ce5"/>
          <table:table-cell table:style-name="ce350" office:value-type="string" calcext:value-type="string">
            <text:p>Homologa/Autoriza</text:p>
          </table:table-cell>
          <table:table-cell table:style-name="ce342" table:formula="of:=COUNTIFS('completo - base de dados'!$k$3:$k$13;[.AA13];'completo - base de dados'!$a$3:$a$13; 1)" office:value-type="string" office:string-value="" calcext:value-type="error">
            <text:p>#NAME?</text:p>
          </table:table-cell>
          <table:table-cell table:style-name="ce342" table:formula="of:=COUNTIFS('completo - base de dados'!$k$3:$k$37;[.AA13];'completo - base de dados'!$a$3:$a$37; 2)" office:value-type="string" office:string-value="" calcext:value-type="error">
            <text:p>#NAME?</text:p>
          </table:table-cell>
          <table:table-cell table:style-name="ce5"/>
          <table:table-cell table:style-name="ce268"/>
          <table:table-cell table:number-columns-repeated="993"/>
        </table:table-row>
        <table:table-row table:style-name="ro1">
          <table:table-cell table:style-name="ce59"/>
          <table:table-cell table:style-name="ce5" table:number-columns-repeated="3"/>
          <table:table-cell table:style-name="ce52"/>
          <table:table-cell table:style-name="ce5" table:number-columns-repeated="2"/>
          <table:table-cell table:style-name="ce33" office:value-type="string" calcext:value-type="string">
            <text:p>Empenhar</text:p>
          </table:table-cell>
          <table:table-cell table:style-name="ce33" table:formula="of:=COUNTIF('completo - base de dados'!$k$3:$k$249;[.H14])" office:value-type="string" office:string-value="" calcext:value-type="error">
            <text:p>#NAME?</text:p>
          </table:table-cell>
          <table:table-cell table:style-name="ce325" table:formula="of:=([.I14]/[.$I$19])*100" office:value-type="string" office:string-value="" calcext:value-type="error">
            <text:p>#NAME?</text:p>
          </table:table-cell>
          <table:table-cell table:style-name="ce325"/>
          <table:table-cell table:style-name="ce5" table:number-columns-repeated="4"/>
          <table:table-cell table:style-name="ce342" table:formula="of:=COUNTIFS('completo - base de dados'!$k$3:$k$37;#REF!;'completo - base de dados'!$a$3:$a$37; 3)" office:value-type="string" office:string-value="" calcext:value-type="error">
            <text:p>#NAME?</text:p>
          </table:table-cell>
          <table:table-cell table:style-name="ce342" table:formula="of:=COUNTIFS('completo - base de dados'!$k$3:$k$37;#REF!;'completo - base de dados'!$a$3:$a$37; 4)" office:value-type="string" office:string-value="" calcext:value-type="error">
            <text:p>#NAME?</text:p>
          </table:table-cell>
          <table:table-cell table:style-name="ce342" table:formula="of:=COUNTIFS('completo - base de dados'!$k$3:$k$37;#REF!;'completo - base de dados'!$a$3:$a$37; 5)" office:value-type="string" office:string-value="" calcext:value-type="error">
            <text:p>#NAME?</text:p>
          </table:table-cell>
          <table:table-cell table:style-name="ce342" table:formula="of:=COUNTIFS('completo - base de dados'!$k$3:$k$37;#REF!;'completo - base de dados'!$a$3:$a$37; 6)" office:value-type="string" office:string-value="" calcext:value-type="error">
            <text:p>#NAME?</text:p>
          </table:table-cell>
          <table:table-cell table:style-name="ce342" table:formula="of:=COUNTIFS('completo - base de dados'!$k$3:$k$37;#REF!;'completo - base de dados'!$a$3:$a$37; 7)" office:value-type="string" office:string-value="" calcext:value-type="error">
            <text:p>#NAME?</text:p>
          </table:table-cell>
          <table:table-cell table:style-name="ce342" table:formula="of:=COUNTIFS('completo - base de dados'!$k$3:$k$37;#REF!;'completo - base de dados'!$a$3:$a$37; 8)" office:value-type="string" office:string-value="" calcext:value-type="error">
            <text:p>#NAME?</text:p>
          </table:table-cell>
          <table:table-cell table:style-name="ce342" table:formula="of:=COUNTIFS('completo - base de dados'!$k$3:$k$13;#REF!;'completo - base de dados'!$a$3:$a$13; 9)" office:value-type="string" office:string-value="" calcext:value-type="error">
            <text:p>#NAME?</text:p>
          </table:table-cell>
          <table:table-cell table:style-name="ce342" table:formula="of:=COUNTIFS('completo - base de dados'!$k$3:$k$13;#REF!;'completo - base de dados'!$a$3:$a$13; 10)" office:value-type="string" office:string-value="" calcext:value-type="error">
            <text:p>#NAME?</text:p>
          </table:table-cell>
          <table:table-cell table:style-name="ce128" table:formula="of:=SUM([.P14:.W14])" office:value-type="string" office:string-value="" calcext:value-type="error">
            <text:p>#NAME?</text:p>
          </table:table-cell>
          <table:table-cell table:style-name="ce130"/>
          <table:table-cell table:style-name="ce5"/>
          <table:table-cell table:style-name="ce350" office:value-type="string" calcext:value-type="string">
            <text:p>Formaliza Ata</text:p>
          </table:table-cell>
          <table:table-cell table:style-name="ce342" table:formula="of:=COUNTIFS('completo - base de dados'!$k$3:$k$13;[.AA14];'completo - base de dados'!$a$3:$a$13; 1)" office:value-type="string" office:string-value="" calcext:value-type="error">
            <text:p>#NAME?</text:p>
          </table:table-cell>
          <table:table-cell table:style-name="ce342" table:formula="of:=COUNTIFS('completo - base de dados'!$k$3:$k$37;[.AA14];'completo - base de dados'!$a$3:$a$37; 2)" office:value-type="string" office:string-value="" calcext:value-type="error">
            <text:p>#NAME?</text:p>
          </table:table-cell>
          <table:table-cell table:style-name="ce5"/>
          <table:table-cell table:style-name="ce268"/>
          <table:table-cell table:number-columns-repeated="993"/>
        </table:table-row>
        <table:table-row table:style-name="ro1">
          <table:table-cell table:style-name="ce59"/>
          <table:table-cell table:style-name="ce5" table:number-columns-repeated="3"/>
          <table:table-cell table:style-name="ce52"/>
          <table:table-cell table:style-name="ce5" table:number-columns-repeated="2"/>
          <table:table-cell table:style-name="ce33" office:value-type="string" calcext:value-type="string">
            <text:p>Formaliza contratação</text:p>
          </table:table-cell>
          <table:table-cell table:style-name="ce33" table:formula="of:=COUNTIF('completo - base de dados'!$k$3:$k$249;[.H15])" office:value-type="string" office:string-value="" calcext:value-type="error">
            <text:p>#NAME?</text:p>
          </table:table-cell>
          <table:table-cell table:style-name="ce325" table:formula="of:=([.I15]/[.$I$19])*100" office:value-type="string" office:string-value="" calcext:value-type="error">
            <text:p>#NAME?</text:p>
          </table:table-cell>
          <table:table-cell table:style-name="ce325"/>
          <table:table-cell table:style-name="ce5" table:number-columns-repeated="4"/>
          <table:table-cell table:style-name="ce342" table:formula="of:=COUNTIFS('completo - base de dados'!$k$3:$k$37;#REF!;'completo - base de dados'!$a$3:$a$37; 3)" office:value-type="string" office:string-value="" calcext:value-type="error">
            <text:p>#NAME?</text:p>
          </table:table-cell>
          <table:table-cell table:style-name="ce342" table:formula="of:=COUNTIFS('completo - base de dados'!$k$3:$k$37;#REF!;'completo - base de dados'!$a$3:$a$37; 4)" office:value-type="string" office:string-value="" calcext:value-type="error">
            <text:p>#NAME?</text:p>
          </table:table-cell>
          <table:table-cell table:style-name="ce342" table:formula="of:=COUNTIFS('completo - base de dados'!$k$3:$k$37;#REF!;'completo - base de dados'!$a$3:$a$37; 5)" office:value-type="string" office:string-value="" calcext:value-type="error">
            <text:p>#NAME?</text:p>
          </table:table-cell>
          <table:table-cell table:style-name="ce342" table:formula="of:=COUNTIFS('completo - base de dados'!$k$3:$k$37;#REF!;'completo - base de dados'!$a$3:$a$37; 6)" office:value-type="string" office:string-value="" calcext:value-type="error">
            <text:p>#NAME?</text:p>
          </table:table-cell>
          <table:table-cell table:style-name="ce342" table:formula="of:=COUNTIFS('completo - base de dados'!$k$3:$k$37;#REF!;'completo - base de dados'!$a$3:$a$37; 7)" office:value-type="string" office:string-value="" calcext:value-type="error">
            <text:p>#NAME?</text:p>
          </table:table-cell>
          <table:table-cell table:style-name="ce342" table:formula="of:=COUNTIFS('completo - base de dados'!$k$3:$k$37;#REF!;'completo - base de dados'!$a$3:$a$37; 8)" office:value-type="string" office:string-value="" calcext:value-type="error">
            <text:p>#NAME?</text:p>
          </table:table-cell>
          <table:table-cell table:style-name="ce342" table:formula="of:=COUNTIFS('completo - base de dados'!$k$3:$k$13;#REF!;'completo - base de dados'!$a$3:$a$13; 9)" office:value-type="string" office:string-value="" calcext:value-type="error">
            <text:p>#NAME?</text:p>
          </table:table-cell>
          <table:table-cell table:style-name="ce342" table:formula="of:=COUNTIFS('completo - base de dados'!$k$3:$k$13;#REF!;'completo - base de dados'!$a$3:$a$13; 10)" office:value-type="string" office:string-value="" calcext:value-type="error">
            <text:p>#NAME?</text:p>
          </table:table-cell>
          <table:table-cell table:style-name="ce128" table:formula="of:=SUM([.P15:.W15])" office:value-type="string" office:string-value="" calcext:value-type="error">
            <text:p>#NAME?</text:p>
          </table:table-cell>
          <table:table-cell table:style-name="ce130"/>
          <table:table-cell table:style-name="ce5"/>
          <table:table-cell table:style-name="ce350" office:value-type="string" calcext:value-type="string">
            <text:p>Empenhar</text:p>
          </table:table-cell>
          <table:table-cell table:style-name="ce342" table:formula="of:=COUNTIFS('completo - base de dados'!$k$3:$k$13;[.AA15];'completo - base de dados'!$a$3:$a$13; 1)" office:value-type="string" office:string-value="" calcext:value-type="error">
            <text:p>#NAME?</text:p>
          </table:table-cell>
          <table:table-cell table:style-name="ce342" table:formula="of:=COUNTIFS('completo - base de dados'!$k$3:$k$37;[.AA15];'completo - base de dados'!$a$3:$a$37; 2)" office:value-type="string" office:string-value="" calcext:value-type="error">
            <text:p>#NAME?</text:p>
          </table:table-cell>
          <table:table-cell table:style-name="ce5"/>
          <table:table-cell table:style-name="ce268"/>
          <table:table-cell table:number-columns-repeated="993"/>
        </table:table-row>
        <table:table-row table:style-name="ro1">
          <table:table-cell table:style-name="ce318"/>
          <table:table-cell table:style-name="ce322"/>
          <table:table-cell table:style-name="ce324"/>
          <table:table-cell table:style-name="ce327" table:number-columns-repeated="2"/>
          <table:table-cell table:style-name="ce235"/>
          <table:table-cell table:style-name="ce5"/>
          <table:table-cell table:style-name="ce321" office:value-type="string" calcext:value-type="string">
            <text:p>Unificado</text:p>
          </table:table-cell>
          <table:table-cell table:style-name="ce33" table:formula="of:=COUNTIF('completo - base de dados'!$k$3:$k$249;[.H16])" office:value-type="string" office:string-value="" calcext:value-type="error">
            <text:p>#NAME?</text:p>
          </table:table-cell>
          <table:table-cell table:style-name="ce325" table:formula="of:=([.I16]/[.$I$19])*100" office:value-type="string" office:string-value="" calcext:value-type="error">
            <text:p>#NAME?</text:p>
          </table:table-cell>
          <table:table-cell table:style-name="ce33"/>
          <table:table-cell table:style-name="ce5" table:number-columns-repeated="4"/>
          <table:table-cell table:style-name="ce342" table:number-columns-repeated="8"/>
          <table:table-cell table:style-name="ce128"/>
          <table:table-cell table:style-name="ce130"/>
          <table:table-cell table:style-name="ce5"/>
          <table:table-cell table:style-name="ce350"/>
          <table:table-cell table:style-name="ce342" table:number-columns-repeated="2"/>
          <table:table-cell table:style-name="ce5"/>
          <table:table-cell table:style-name="ce268"/>
          <table:table-cell table:number-columns-repeated="993"/>
        </table:table-row>
        <table:table-row table:style-name="ro1">
          <table:table-cell table:style-name="ce319" office:value-type="string" calcext:value-type="string">
            <text:p>GESTOR</text:p>
          </table:table-cell>
          <table:table-cell table:style-name="ce323" office:value-type="string" calcext:value-type="string">
            <text:p>N. Processos</text:p>
          </table:table-cell>
          <table:table-cell table:style-name="ce321" office:value-type="string" calcext:value-type="string">
            <text:p>% Processos</text:p>
          </table:table-cell>
          <table:table-cell table:style-name="ce328" office:value-type="string" calcext:value-type="string">
            <text:p>R$ Total</text:p>
          </table:table-cell>
          <table:table-cell table:style-name="ce328" office:value-type="string" calcext:value-type="string">
            <text:p>%$</text:p>
          </table:table-cell>
          <table:table-cell table:style-name="ce233" office:value-type="string" calcext:value-type="string">
            <text:p>Não continuados</text:p>
          </table:table-cell>
          <table:table-cell table:style-name="ce5"/>
          <table:table-cell table:style-name="ce321" office:value-type="string" calcext:value-type="string">
            <text:p>Concluído</text:p>
          </table:table-cell>
          <table:table-cell table:style-name="ce33" table:formula="of:=COUNTIF('completo - base de dados'!$k$3:$k$249;[.H17])" office:value-type="string" office:string-value="" calcext:value-type="error">
            <text:p>#NAME?</text:p>
          </table:table-cell>
          <table:table-cell table:style-name="ce325" table:formula="of:=([.I17]/[.$I$19])*100" office:value-type="string" office:string-value="" calcext:value-type="error">
            <text:p>#NAME?</text:p>
          </table:table-cell>
          <table:table-cell table:style-name="ce33"/>
          <table:table-cell table:style-name="ce5" table:number-columns-repeated="4"/>
          <table:table-cell table:style-name="ce342" table:formula="of:=COUNTIFS('completo - base de dados'!$k$3:$k$37;#REF!;'completo - base de dados'!$a$3:$a$37; 3)" office:value-type="string" office:string-value="" calcext:value-type="error">
            <text:p>#NAME?</text:p>
          </table:table-cell>
          <table:table-cell table:style-name="ce342" table:formula="of:=COUNTIFS('completo - base de dados'!$k$3:$k$37;#REF!;'completo - base de dados'!$a$3:$a$37; 4)" office:value-type="string" office:string-value="" calcext:value-type="error">
            <text:p>#NAME?</text:p>
          </table:table-cell>
          <table:table-cell table:style-name="ce342" table:formula="of:=COUNTIFS('completo - base de dados'!$k$3:$k$37;#REF!;'completo - base de dados'!$a$3:$a$37; 5)" office:value-type="string" office:string-value="" calcext:value-type="error">
            <text:p>#NAME?</text:p>
          </table:table-cell>
          <table:table-cell table:style-name="ce342" table:formula="of:=COUNTIFS('completo - base de dados'!$k$3:$k$37;#REF!;'completo - base de dados'!$a$3:$a$37; 6)" office:value-type="string" office:string-value="" calcext:value-type="error">
            <text:p>#NAME?</text:p>
          </table:table-cell>
          <table:table-cell table:style-name="ce342" table:formula="of:=COUNTIFS('completo - base de dados'!$k$3:$k$37;#REF!;'completo - base de dados'!$a$3:$a$37; 7)" office:value-type="string" office:string-value="" calcext:value-type="error">
            <text:p>#NAME?</text:p>
          </table:table-cell>
          <table:table-cell table:style-name="ce342" table:formula="of:=COUNTIFS('completo - base de dados'!$k$3:$k$37;#REF!;'completo - base de dados'!$a$3:$a$37; 8)" office:value-type="string" office:string-value="" calcext:value-type="error">
            <text:p>#NAME?</text:p>
          </table:table-cell>
          <table:table-cell table:style-name="ce342" table:formula="of:=COUNTIFS('completo - base de dados'!$k$3:$k$13;#REF!;'completo - base de dados'!$a$3:$a$13; 9)" office:value-type="string" office:string-value="" calcext:value-type="error">
            <text:p>#NAME?</text:p>
          </table:table-cell>
          <table:table-cell table:style-name="ce342" table:formula="of:=COUNTIFS('completo - base de dados'!$k$3:$k$13;#REF!;'completo - base de dados'!$a$3:$a$13; 10)" office:value-type="string" office:string-value="" calcext:value-type="error">
            <text:p>#NAME?</text:p>
          </table:table-cell>
          <table:table-cell table:style-name="ce128" table:formula="of:=SUM([.P17:.W17])" office:value-type="string" office:string-value="" calcext:value-type="error">
            <text:p>#NAME?</text:p>
          </table:table-cell>
          <table:table-cell table:style-name="ce130"/>
          <table:table-cell table:style-name="ce5"/>
          <table:table-cell table:style-name="ce350" office:value-type="string" calcext:value-type="string">
            <text:p>Formaliza contratação</text:p>
          </table:table-cell>
          <table:table-cell table:style-name="ce342" table:formula="of:=COUNTIFS('completo - base de dados'!$k$3:$k$13;[.AA17];'completo - base de dados'!$a$3:$a$13; 1)" office:value-type="string" office:string-value="" calcext:value-type="error">
            <text:p>#NAME?</text:p>
          </table:table-cell>
          <table:table-cell table:style-name="ce342" table:formula="of:=COUNTIFS('completo - base de dados'!$k$3:$k$37;[.AA17];'completo - base de dados'!$a$3:$a$37; 2)" office:value-type="string" office:string-value="" calcext:value-type="error">
            <text:p>#NAME?</text:p>
          </table:table-cell>
          <table:table-cell table:style-name="ce5"/>
          <table:table-cell table:style-name="ce268"/>
          <table:table-cell table:number-columns-repeated="993"/>
        </table:table-row>
        <table:table-row table:style-name="ro1">
          <table:table-cell table:style-name="ce315" office:value-type="string" calcext:value-type="string">
            <text:p>STI</text:p>
          </table:table-cell>
          <table:table-cell table:style-name="ce33" table:formula="of:=COUNTIF('completo - base de dados'!$ar$3:$ar$249;[.A18])" office:value-type="string" office:string-value="" calcext:value-type="error">
            <text:p>#NAME?</text:p>
          </table:table-cell>
          <table:table-cell table:style-name="ce325" table:formula="of:=([.B18]/[.$B$27])*100" office:value-type="string" office:string-value="" calcext:value-type="error">
            <text:p>#NAME?</text:p>
          </table:table-cell>
          <table:table-cell table:style-name="ce329"/>
          <table:table-cell table:style-name="ce325" table:formula="of:=([.D18]/[.$D$27])*100" office:value-type="string" office:string-value="" calcext:value-type="error">
            <text:p>#DIV/0!</text:p>
          </table:table-cell>
          <table:table-cell table:style-name="ce332"/>
          <table:table-cell table:style-name="ce5"/>
          <table:table-cell table:style-name="ce33" office:value-type="string" calcext:value-type="string">
            <text:p>Cancelado</text:p>
          </table:table-cell>
          <table:table-cell table:style-name="ce33" table:formula="of:=COUNTIF('completo - base de dados'!$k$3:$k$249;[.H18])" office:value-type="string" office:string-value="" calcext:value-type="error">
            <text:p>#NAME?</text:p>
          </table:table-cell>
          <table:table-cell table:style-name="ce325" table:formula="of:=([.I18]/[.$I$19])*100" office:value-type="string" office:string-value="" calcext:value-type="error">
            <text:p>#NAME?</text:p>
          </table:table-cell>
          <table:table-cell table:style-name="ce33"/>
          <table:table-cell table:style-name="ce5" table:number-columns-repeated="4"/>
          <table:table-cell table:style-name="ce342" table:formula="of:=COUNTIFS('completo - base de dados'!$k$3:$k$37;#REF!;'completo - base de dados'!$a$3:$a$37; 3)" office:value-type="string" office:string-value="" calcext:value-type="error">
            <text:p>#NAME?</text:p>
          </table:table-cell>
          <table:table-cell table:style-name="ce342" table:formula="of:=COUNTIFS('completo - base de dados'!$k$3:$k$37;#REF!;'completo - base de dados'!$a$3:$a$37; 4)" office:value-type="string" office:string-value="" calcext:value-type="error">
            <text:p>#NAME?</text:p>
          </table:table-cell>
          <table:table-cell table:style-name="ce342" table:formula="of:=COUNTIFS('completo - base de dados'!$k$3:$k$37;#REF!;'completo - base de dados'!$a$3:$a$37; 5)" office:value-type="string" office:string-value="" calcext:value-type="error">
            <text:p>#NAME?</text:p>
          </table:table-cell>
          <table:table-cell table:style-name="ce342" table:formula="of:=COUNTIFS('completo - base de dados'!$k$3:$k$37;#REF!;'completo - base de dados'!$a$3:$a$37; 6)" office:value-type="string" office:string-value="" calcext:value-type="error">
            <text:p>#NAME?</text:p>
          </table:table-cell>
          <table:table-cell table:style-name="ce342" table:formula="of:=COUNTIFS('completo - base de dados'!$k$3:$k$37;#REF!;'completo - base de dados'!$a$3:$a$37; 7)" office:value-type="string" office:string-value="" calcext:value-type="error">
            <text:p>#NAME?</text:p>
          </table:table-cell>
          <table:table-cell table:style-name="ce342" table:formula="of:=COUNTIFS('completo - base de dados'!$k$3:$k$37;#REF!;'completo - base de dados'!$a$3:$a$37; 8)" office:value-type="string" office:string-value="" calcext:value-type="error">
            <text:p>#NAME?</text:p>
          </table:table-cell>
          <table:table-cell table:style-name="ce342" table:formula="of:=COUNTIFS('completo - base de dados'!$k$3:$k$13;#REF!;'completo - base de dados'!$a$3:$a$13; 9)" office:value-type="string" office:string-value="" calcext:value-type="error">
            <text:p>#NAME?</text:p>
          </table:table-cell>
          <table:table-cell table:style-name="ce342" table:formula="of:=COUNTIFS('completo - base de dados'!$k$3:$k$13;#REF!;'completo - base de dados'!$a$3:$a$13; 10)" office:value-type="string" office:string-value="" calcext:value-type="error">
            <text:p>#NAME?</text:p>
          </table:table-cell>
          <table:table-cell table:style-name="ce128" table:formula="of:=SUM([.P18:.W18])" office:value-type="string" office:string-value="" calcext:value-type="error">
            <text:p>#NAME?</text:p>
          </table:table-cell>
          <table:table-cell table:style-name="ce130"/>
          <table:table-cell table:style-name="ce5"/>
          <table:table-cell table:style-name="ce33" office:value-type="string" calcext:value-type="string">
            <text:p>Ata vigente</text:p>
          </table:table-cell>
          <table:table-cell table:style-name="ce342" table:formula="of:=COUNTIFS('completo - base de dados'!$k$3:$k$13;[.AA18];'completo - base de dados'!$a$3:$a$13; 1)" office:value-type="string" office:string-value="" calcext:value-type="error">
            <text:p>#NAME?</text:p>
          </table:table-cell>
          <table:table-cell table:style-name="ce342" table:formula="of:=COUNTIFS('completo - base de dados'!$k$3:$k$37;[.AA18];'completo - base de dados'!$a$3:$a$37; 2)" office:value-type="string" office:string-value="" calcext:value-type="error">
            <text:p>#NAME?</text:p>
          </table:table-cell>
          <table:table-cell table:style-name="ce5"/>
          <table:table-cell table:style-name="ce268"/>
          <table:table-cell table:number-columns-repeated="993"/>
        </table:table-row>
        <table:table-row table:style-name="ro1">
          <table:table-cell table:style-name="ce315" office:value-type="string" calcext:value-type="string">
            <text:p>GSI</text:p>
          </table:table-cell>
          <table:table-cell table:style-name="ce33" table:formula="of:=COUNTIF('completo - base de dados'!$ar$3:$ar$249;[.A19])" office:value-type="string" office:string-value="" calcext:value-type="error">
            <text:p>#NAME?</text:p>
          </table:table-cell>
          <table:table-cell table:style-name="ce325" table:formula="of:=([.B19]/[.$B$27])*100" office:value-type="string" office:string-value="" calcext:value-type="error">
            <text:p>#NAME?</text:p>
          </table:table-cell>
          <table:table-cell table:style-name="ce329"/>
          <table:table-cell table:style-name="ce325" table:formula="of:=([.D19]/[.$D$27])*100" office:value-type="string" office:string-value="" calcext:value-type="error">
            <text:p>#DIV/0!</text:p>
          </table:table-cell>
          <table:table-cell table:style-name="ce332"/>
          <table:table-cell table:style-name="ce5"/>
          <table:table-cell table:style-name="ce321" office:value-type="string" calcext:value-type="string">
            <text:p>Total</text:p>
          </table:table-cell>
          <table:table-cell table:style-name="ce323" table:formula="of:=SUM([.I2:.I18])" office:value-type="string" office:string-value="" calcext:value-type="error">
            <text:p>#NAME?</text:p>
          </table:table-cell>
          <table:table-cell table:style-name="ce5" table:number-columns-repeated="6"/>
          <table:table-cell table:style-name="ce342" table:formula="of:=COUNTIFS('completo - base de dados'!$k$3:$k$37;#REF!;'completo - base de dados'!$a$3:$a$37; 3)" office:value-type="string" office:string-value="" calcext:value-type="error">
            <text:p>#NAME?</text:p>
          </table:table-cell>
          <table:table-cell table:style-name="ce342" table:formula="of:=COUNTIFS('completo - base de dados'!$k$3:$k$37;#REF!;'completo - base de dados'!$a$3:$a$37; 4)" office:value-type="string" office:string-value="" calcext:value-type="error">
            <text:p>#NAME?</text:p>
          </table:table-cell>
          <table:table-cell table:style-name="ce342" table:formula="of:=COUNTIFS('completo - base de dados'!$k$3:$k$37;#REF!;'completo - base de dados'!$a$3:$a$37; 5)" office:value-type="string" office:string-value="" calcext:value-type="error">
            <text:p>#NAME?</text:p>
          </table:table-cell>
          <table:table-cell table:style-name="ce342" table:formula="of:=COUNTIFS('completo - base de dados'!$k$3:$k$37;#REF!;'completo - base de dados'!$a$3:$a$37; 6)" office:value-type="string" office:string-value="" calcext:value-type="error">
            <text:p>#NAME?</text:p>
          </table:table-cell>
          <table:table-cell table:style-name="ce342" table:formula="of:=COUNTIFS('completo - base de dados'!$k$3:$k$37;#REF!;'completo - base de dados'!$a$3:$a$37; 7)" office:value-type="string" office:string-value="" calcext:value-type="error">
            <text:p>#NAME?</text:p>
          </table:table-cell>
          <table:table-cell table:style-name="ce342" table:formula="of:=COUNTIFS('completo - base de dados'!$k$3:$k$37;#REF!;'completo - base de dados'!$a$3:$a$37; 8)" office:value-type="string" office:string-value="" calcext:value-type="error">
            <text:p>#NAME?</text:p>
          </table:table-cell>
          <table:table-cell table:style-name="ce342" table:formula="of:=COUNTIFS('completo - base de dados'!$k$3:$k$13;#REF!;'completo - base de dados'!$a$3:$a$13; 9)" office:value-type="string" office:string-value="" calcext:value-type="error">
            <text:p>#NAME?</text:p>
          </table:table-cell>
          <table:table-cell table:style-name="ce342" table:formula="of:=COUNTIFS('completo - base de dados'!$k$3:$k$13;#REF!;'completo - base de dados'!$a$3:$a$13; 10)" office:value-type="string" office:string-value="" calcext:value-type="error">
            <text:p>#NAME?</text:p>
          </table:table-cell>
          <table:table-cell table:style-name="ce128" table:formula="of:=SUM([.P19:.W19])" office:value-type="string" office:string-value="" calcext:value-type="error">
            <text:p>#NAME?</text:p>
          </table:table-cell>
          <table:table-cell table:style-name="ce130"/>
          <table:table-cell table:style-name="ce5"/>
          <table:table-cell table:style-name="ce33" office:value-type="string" calcext:value-type="string">
            <text:p>Total</text:p>
          </table:table-cell>
          <table:table-cell table:style-name="ce351" table:formula="of:=SUM([.AB1:.AB18])" office:value-type="string" office:string-value="" calcext:value-type="error">
            <text:p>#NAME?</text:p>
          </table:table-cell>
          <table:table-cell table:style-name="ce351" table:formula="of:=SUM([.AC1:.AC18])" office:value-type="string" office:string-value="" calcext:value-type="error">
            <text:p>#NAME?</text:p>
          </table:table-cell>
          <table:table-cell table:style-name="ce5"/>
          <table:table-cell table:style-name="ce268"/>
          <table:table-cell table:number-columns-repeated="993"/>
        </table:table-row>
        <table:table-row table:style-name="ro1">
          <table:table-cell table:style-name="ce315" office:value-type="string" calcext:value-type="string">
            <text:p>SGP</text:p>
          </table:table-cell>
          <table:table-cell table:style-name="ce33" table:formula="of:=COUNTIF('completo - base de dados'!$ar$3:$ar$249;[.A20])" office:value-type="string" office:string-value="" calcext:value-type="error">
            <text:p>#NAME?</text:p>
          </table:table-cell>
          <table:table-cell table:style-name="ce325" table:formula="of:=([.B20]/[.$B$27])*100" office:value-type="string" office:string-value="" calcext:value-type="error">
            <text:p>#NAME?</text:p>
          </table:table-cell>
          <table:table-cell table:style-name="ce329"/>
          <table:table-cell table:style-name="ce325" table:formula="of:=([.D20]/[.$D$27])*100" office:value-type="string" office:string-value="" calcext:value-type="error">
            <text:p>#DIV/0!</text:p>
          </table:table-cell>
          <table:table-cell table:style-name="ce332"/>
          <table:table-cell table:style-name="ce5"/>
          <table:table-cell table:style-name="ce324"/>
          <table:table-cell table:style-name="ce5" table:number-columns-repeated="7"/>
          <table:table-cell table:style-name="ce342" table:formula="of:=COUNTIFS('completo - base de dados'!$k$3:$k$37;#REF!;'completo - base de dados'!$a$3:$a$37; 3)" office:value-type="string" office:string-value="" calcext:value-type="error">
            <text:p>#NAME?</text:p>
          </table:table-cell>
          <table:table-cell table:style-name="ce342" table:formula="of:=COUNTIFS('completo - base de dados'!$k$3:$k$37;#REF!;'completo - base de dados'!$a$3:$a$37; 4)" office:value-type="string" office:string-value="" calcext:value-type="error">
            <text:p>#NAME?</text:p>
          </table:table-cell>
          <table:table-cell table:style-name="ce342" table:formula="of:=COUNTIFS('completo - base de dados'!$k$3:$k$37;#REF!;'completo - base de dados'!$a$3:$a$37; 5)" office:value-type="string" office:string-value="" calcext:value-type="error">
            <text:p>#NAME?</text:p>
          </table:table-cell>
          <table:table-cell table:style-name="ce342" table:formula="of:=COUNTIFS('completo - base de dados'!$k$3:$k$37;#REF!;'completo - base de dados'!$a$3:$a$37; 6)" office:value-type="string" office:string-value="" calcext:value-type="error">
            <text:p>#NAME?</text:p>
          </table:table-cell>
          <table:table-cell table:style-name="ce342" table:formula="of:=COUNTIFS('completo - base de dados'!$k$3:$k$37;#REF!;'completo - base de dados'!$a$3:$a$37; 7)" office:value-type="string" office:string-value="" calcext:value-type="error">
            <text:p>#NAME?</text:p>
          </table:table-cell>
          <table:table-cell table:style-name="ce342" table:formula="of:=COUNTIFS('completo - base de dados'!$k$3:$k$37;#REF!;'completo - base de dados'!$a$3:$a$37; 8)" office:value-type="string" office:string-value="" calcext:value-type="error">
            <text:p>#NAME?</text:p>
          </table:table-cell>
          <table:table-cell table:style-name="ce342" table:formula="of:=COUNTIFS('completo - base de dados'!$k$3:$k$13;#REF!;'completo - base de dados'!$a$3:$a$13; 9)" office:value-type="string" office:string-value="" calcext:value-type="error">
            <text:p>#NAME?</text:p>
          </table:table-cell>
          <table:table-cell table:style-name="ce342" table:formula="of:=COUNTIFS('completo - base de dados'!$k$3:$k$13;#REF!;'completo - base de dados'!$a$3:$a$13; 10)" office:value-type="string" office:string-value="" calcext:value-type="error">
            <text:p>#NAME?</text:p>
          </table:table-cell>
          <table:table-cell table:style-name="ce128" table:formula="of:=SUM([.P20:.W20])" office:value-type="string" office:string-value="" calcext:value-type="error">
            <text:p>#NAME?</text:p>
          </table:table-cell>
          <table:table-cell table:style-name="ce130"/>
          <table:table-cell table:style-name="ce5" table:number-columns-repeated="5"/>
          <table:table-cell table:style-name="ce268"/>
          <table:table-cell table:number-columns-repeated="993"/>
        </table:table-row>
        <table:table-row table:style-name="ro1">
          <table:table-cell table:style-name="ce315" office:value-type="string" calcext:value-type="string">
            <text:p>SIE</text:p>
          </table:table-cell>
          <table:table-cell table:style-name="ce33" table:formula="of:=COUNTIF('completo - base de dados'!$ar$3:$ar$249;[.A21])" office:value-type="string" office:string-value="" calcext:value-type="error">
            <text:p>#NAME?</text:p>
          </table:table-cell>
          <table:table-cell table:style-name="ce325" table:formula="of:=([.B21]/[.$B$27])*100" office:value-type="string" office:string-value="" calcext:value-type="error">
            <text:p>#NAME?</text:p>
          </table:table-cell>
          <table:table-cell table:style-name="ce329"/>
          <table:table-cell table:style-name="ce325" table:formula="of:=([.D21]/[.$D$27])*100" office:value-type="string" office:string-value="" calcext:value-type="error">
            <text:p>#DIV/0!</text:p>
          </table:table-cell>
          <table:table-cell table:style-name="ce332"/>
          <table:table-cell table:style-name="ce5"/>
          <table:table-cell table:style-name="ce321" office:value-type="string" calcext:value-type="string">
            <text:p>QUANTITATIVO POR MÊS</text:p>
          </table:table-cell>
          <table:table-cell table:style-name="ce33" office:value-type="string" calcext:value-type="string">
            <text:p>A iniciar</text:p>
          </table:table-cell>
          <table:table-cell table:style-name="ce5" table:number-columns-repeated="6"/>
          <table:table-cell table:style-name="ce342" table:formula="of:=COUNTIFS('completo - base de dados'!$k$3:$k$37;#REF!;'completo - base de dados'!$a$3:$a$37; 3)" office:value-type="string" office:string-value="" calcext:value-type="error">
            <text:p>#NAME?</text:p>
          </table:table-cell>
          <table:table-cell table:style-name="ce342" table:formula="of:=COUNTIFS('completo - base de dados'!$k$3:$k$37;#REF!;'completo - base de dados'!$a$3:$a$37; 4)" office:value-type="string" office:string-value="" calcext:value-type="error">
            <text:p>#NAME?</text:p>
          </table:table-cell>
          <table:table-cell table:style-name="ce342" table:formula="of:=COUNTIFS('completo - base de dados'!$k$3:$k$37;#REF!;'completo - base de dados'!$a$3:$a$37; 5)" office:value-type="string" office:string-value="" calcext:value-type="error">
            <text:p>#NAME?</text:p>
          </table:table-cell>
          <table:table-cell table:style-name="ce342" table:formula="of:=COUNTIFS('completo - base de dados'!$k$3:$k$37;#REF!;'completo - base de dados'!$a$3:$a$37; 6)" office:value-type="string" office:string-value="" calcext:value-type="error">
            <text:p>#NAME?</text:p>
          </table:table-cell>
          <table:table-cell table:style-name="ce342" table:formula="of:=COUNTIFS('completo - base de dados'!$k$3:$k$37;#REF!;'completo - base de dados'!$a$3:$a$37; 7)" office:value-type="string" office:string-value="" calcext:value-type="error">
            <text:p>#NAME?</text:p>
          </table:table-cell>
          <table:table-cell table:style-name="ce342" table:formula="of:=COUNTIFS('completo - base de dados'!$k$3:$k$37;#REF!;'completo - base de dados'!$a$3:$a$37; 8)" office:value-type="string" office:string-value="" calcext:value-type="error">
            <text:p>#NAME?</text:p>
          </table:table-cell>
          <table:table-cell table:style-name="ce342" table:formula="of:=COUNTIFS('completo - base de dados'!$k$3:$k$13;#REF!;'completo - base de dados'!$a$3:$a$13; 9)" office:value-type="string" office:string-value="" calcext:value-type="error">
            <text:p>#NAME?</text:p>
          </table:table-cell>
          <table:table-cell table:style-name="ce342" table:formula="of:=COUNTIFS('completo - base de dados'!$k$3:$k$13;#REF!;'completo - base de dados'!$a$3:$a$13; 10)" office:value-type="string" office:string-value="" calcext:value-type="error">
            <text:p>#NAME?</text:p>
          </table:table-cell>
          <table:table-cell table:style-name="ce128" table:formula="of:=SUM([.P21:.W21])" office:value-type="string" office:string-value="" calcext:value-type="error">
            <text:p>#NAME?</text:p>
          </table:table-cell>
          <table:table-cell table:style-name="ce130"/>
          <table:table-cell table:style-name="ce5" table:number-columns-repeated="5"/>
          <table:table-cell table:style-name="ce268"/>
          <table:table-cell table:number-columns-repeated="993"/>
        </table:table-row>
        <table:table-row table:style-name="ro5">
          <table:table-cell table:style-name="ce315" office:value-type="string" calcext:value-type="string">
            <text:p>ARIC</text:p>
          </table:table-cell>
          <table:table-cell table:style-name="ce33" table:formula="of:=COUNTIF('completo - base de dados'!$ar$3:$ar$249;[.A22])" office:value-type="string" office:string-value="" calcext:value-type="error">
            <text:p>#NAME?</text:p>
          </table:table-cell>
          <table:table-cell table:style-name="ce325" table:formula="of:=([.B22]/[.$B$27])*100" office:value-type="string" office:string-value="" calcext:value-type="error">
            <text:p>#NAME?</text:p>
          </table:table-cell>
          <table:table-cell table:style-name="ce329"/>
          <table:table-cell table:style-name="ce325" table:formula="of:=([.D22]/[.$D$27])*100" office:value-type="string" office:string-value="" calcext:value-type="error">
            <text:p>#DIV/0!</text:p>
          </table:table-cell>
          <table:table-cell table:style-name="ce332"/>
          <table:table-cell table:style-name="ce5"/>
          <table:table-cell table:style-name="ce334" table:formula="of:=COUNTIFS('completo - base de dados'!$k$3:$k$32;&quot;A iniciar&quot;;'completo - base de dados'!$q$3:$q$32; &quot;30/04/2023&quot;)" office:value-type="float" office:value="0" calcext:value-type="float">
            <text:p>0</text:p>
          </table:table-cell>
          <table:table-cell table:style-name="ce335" office:value-type="date" office:date-value="2024-04-30" calcext:value-type="date">
            <text:p>04/2024</text:p>
          </table:table-cell>
          <table:table-cell table:style-name="ce5" table:number-columns-repeated="6"/>
          <table:table-cell table:style-name="ce343" table:formula="of:=COUNTIFS('completo - base de dados'!$k$3:$k$37;#REF!;'completo - base de dados'!$a$3:$a$37; 3)" office:value-type="string" office:string-value="" calcext:value-type="error">
            <text:p>#NAME?</text:p>
          </table:table-cell>
          <table:table-cell table:style-name="ce343" table:formula="of:=COUNTIFS('completo - base de dados'!$k$3:$k$37;#REF!;'completo - base de dados'!$a$3:$a$37; 4)" office:value-type="string" office:string-value="" calcext:value-type="error">
            <text:p>#NAME?</text:p>
          </table:table-cell>
          <table:table-cell table:style-name="ce343" table:formula="of:=COUNTIFS('completo - base de dados'!$k$3:$k$37;#REF!;'completo - base de dados'!$a$3:$a$37; 5)" office:value-type="string" office:string-value="" calcext:value-type="error">
            <text:p>#NAME?</text:p>
          </table:table-cell>
          <table:table-cell table:style-name="ce343" table:formula="of:=COUNTIFS('completo - base de dados'!$k$3:$k$37;#REF!;'completo - base de dados'!$a$3:$a$37; 6)" office:value-type="string" office:string-value="" calcext:value-type="error">
            <text:p>#NAME?</text:p>
          </table:table-cell>
          <table:table-cell table:style-name="ce343" table:formula="of:=COUNTIFS('completo - base de dados'!$k$3:$k$37;#REF!;'completo - base de dados'!$a$3:$a$37; 7)" office:value-type="string" office:string-value="" calcext:value-type="error">
            <text:p>#NAME?</text:p>
          </table:table-cell>
          <table:table-cell table:style-name="ce343" table:formula="of:=COUNTIFS('completo - base de dados'!$k$3:$k$37;#REF!;'completo - base de dados'!$a$3:$a$37; 8)" office:value-type="string" office:string-value="" calcext:value-type="error">
            <text:p>#NAME?</text:p>
          </table:table-cell>
          <table:table-cell table:style-name="ce343" table:formula="of:=COUNTIFS('completo - base de dados'!$k$3:$k$13;#REF!;'completo - base de dados'!$a$3:$a$13; 9)" office:value-type="string" office:string-value="" calcext:value-type="error">
            <text:p>#NAME?</text:p>
          </table:table-cell>
          <table:table-cell table:style-name="ce343" table:formula="of:=COUNTIFS('completo - base de dados'!$k$3:$k$13;#REF!;'completo - base de dados'!$a$3:$a$13; 10)" office:value-type="string" office:string-value="" calcext:value-type="error">
            <text:p>#NAME?</text:p>
          </table:table-cell>
          <table:table-cell table:style-name="ce349" table:formula="of:=SUM([.P22:.W22])" office:value-type="string" office:string-value="" calcext:value-type="error">
            <text:p>#NAME?</text:p>
          </table:table-cell>
          <table:table-cell table:style-name="ce130"/>
          <table:table-cell table:style-name="ce5" table:number-columns-repeated="5"/>
          <table:table-cell table:style-name="ce268"/>
          <table:table-cell table:number-columns-repeated="993"/>
        </table:table-row>
        <table:table-row table:style-name="ro5">
          <table:table-cell table:style-name="ce315" office:value-type="string" calcext:value-type="string">
            <text:p>CCJF</text:p>
          </table:table-cell>
          <table:table-cell table:style-name="ce33" table:formula="of:=COUNTIF('completo - base de dados'!$ar$3:$ar$249;[.A23])" office:value-type="string" office:string-value="" calcext:value-type="error">
            <text:p>#NAME?</text:p>
          </table:table-cell>
          <table:table-cell table:style-name="ce325" table:formula="of:=([.B23]/[.$B$27])*100" office:value-type="string" office:string-value="" calcext:value-type="error">
            <text:p>#NAME?</text:p>
          </table:table-cell>
          <table:table-cell table:style-name="ce329"/>
          <table:table-cell table:style-name="ce325" table:formula="of:=([.D23]/[.$D$27])*100" office:value-type="string" office:string-value="" calcext:value-type="error">
            <text:p>#DIV/0!</text:p>
          </table:table-cell>
          <table:table-cell table:style-name="ce332"/>
          <table:table-cell table:style-name="ce5"/>
          <table:table-cell table:style-name="ce334" table:formula="of:=COUNTIFS('completo - base de dados'!$k$3:$k$32;&quot;A iniciar&quot;;'completo - base de dados'!$q$3:$q$32; &quot;30/05/2023&quot;)" office:value-type="float" office:value="0" calcext:value-type="float">
            <text:p>0</text:p>
          </table:table-cell>
          <table:table-cell table:style-name="ce335" office:value-type="date" office:date-value="2024-05-01" calcext:value-type="date">
            <text:p>05/2024</text:p>
          </table:table-cell>
          <table:table-cell table:style-name="ce5" table:number-columns-repeated="2"/>
          <table:table-cell table:style-name="ce327"/>
          <table:table-cell table:style-name="ce324" table:number-columns-repeated="2"/>
          <table:table-cell table:style-name="ce327" table:number-columns-repeated="2"/>
          <table:table-cell table:style-name="ce345" table:number-columns-repeated="7"/>
          <table:table-cell table:style-name="ce322" table:number-columns-repeated="2"/>
          <table:table-cell table:style-name="ce324" table:number-columns-repeated="4"/>
          <table:table-cell table:style-name="ce327"/>
          <table:table-cell table:style-name="ce235"/>
          <table:table-cell table:number-columns-repeated="993"/>
        </table:table-row>
        <table:table-row table:style-name="ro5">
          <table:table-cell table:style-name="ce315" office:value-type="string" calcext:value-type="string">
            <text:p>SAT</text:p>
          </table:table-cell>
          <table:table-cell table:style-name="ce33" table:formula="of:=COUNTIF('completo - base de dados'!$ar$3:$ar$249;[.A24])" office:value-type="string" office:string-value="" calcext:value-type="error">
            <text:p>#NAME?</text:p>
          </table:table-cell>
          <table:table-cell table:style-name="ce325" table:formula="of:=([.B24]/[.$B$27])*100" office:value-type="string" office:string-value="" calcext:value-type="error">
            <text:p>#NAME?</text:p>
          </table:table-cell>
          <table:table-cell table:style-name="ce329"/>
          <table:table-cell table:style-name="ce325" table:formula="of:=([.D24]/[.$D$27])*100" office:value-type="string" office:string-value="" calcext:value-type="error">
            <text:p>#DIV/0!</text:p>
          </table:table-cell>
          <table:table-cell table:style-name="ce332"/>
          <table:table-cell table:style-name="ce5"/>
          <table:table-cell table:style-name="ce334" table:formula="of:=COUNTIFS('completo - base de dados'!$k$3:$k$32;&quot;A iniciar&quot;;'completo - base de dados'!$q$3:$q$32; &quot;30/06/2023&quot;)" office:value-type="float" office:value="0" calcext:value-type="float">
            <text:p>0</text:p>
          </table:table-cell>
          <table:table-cell table:style-name="ce335" office:value-type="date" office:date-value="2024-06-01" calcext:value-type="date">
            <text:p>06/2024</text:p>
          </table:table-cell>
          <table:table-cell table:style-name="ce5" table:number-columns-repeated="4"/>
          <table:table-cell table:style-name="ce337"/>
          <table:table-cell table:style-name="ce338"/>
          <table:table-cell table:style-name="ce344"/>
          <table:table-cell table:style-name="ce346" table:number-columns-repeated="7"/>
          <table:table-cell table:style-name="ce130" table:number-columns-repeated="2"/>
          <table:table-cell table:style-name="ce5" table:number-columns-repeated="4"/>
          <table:table-cell table:style-name="ce337"/>
          <table:table-cell table:style-name="ce352"/>
          <table:table-cell table:number-columns-repeated="993"/>
        </table:table-row>
        <table:table-row table:style-name="ro5">
          <table:table-cell table:style-name="ce315" office:value-type="string" calcext:value-type="string">
            <text:p>SAJ</text:p>
          </table:table-cell>
          <table:table-cell table:style-name="ce33" table:formula="of:=COUNTIF('completo - base de dados'!$ar$3:$ar$249;[.A25])" office:value-type="string" office:string-value="" calcext:value-type="error">
            <text:p>#NAME?</text:p>
          </table:table-cell>
          <table:table-cell table:style-name="ce325" table:formula="of:=([.B25]/[.$B$27])*100" office:value-type="string" office:string-value="" calcext:value-type="error">
            <text:p>#NAME?</text:p>
          </table:table-cell>
          <table:table-cell table:style-name="ce329"/>
          <table:table-cell table:style-name="ce325" table:formula="of:=([.D25]/[.$D$27])*100" office:value-type="string" office:string-value="" calcext:value-type="error">
            <text:p>#DIV/0!</text:p>
          </table:table-cell>
          <table:table-cell table:style-name="ce332"/>
          <table:table-cell table:style-name="ce5"/>
          <table:table-cell table:style-name="ce334" table:formula="of:=COUNTIFS('completo - base de dados'!$k$3:$k$32;&quot;A iniciar&quot;;'completo - base de dados'!$q$3:$q$32; &quot;30/07/2023&quot;)" office:value-type="float" office:value="0" calcext:value-type="float">
            <text:p>0</text:p>
          </table:table-cell>
          <table:table-cell table:style-name="ce335" office:value-type="date" office:date-value="2024-07-01" calcext:value-type="date">
            <text:p>07/2024</text:p>
          </table:table-cell>
          <table:table-cell table:style-name="ce5" table:number-columns-repeated="4"/>
          <table:table-cell table:style-name="ce337"/>
          <table:table-cell table:style-name="ce338"/>
          <table:table-cell table:style-name="ce344"/>
          <table:table-cell table:style-name="ce346" table:number-columns-repeated="7"/>
          <table:table-cell table:style-name="ce130" table:number-columns-repeated="2"/>
          <table:table-cell table:style-name="ce5" table:number-columns-repeated="4"/>
          <table:table-cell table:style-name="ce337"/>
          <table:table-cell table:style-name="ce352"/>
          <table:table-cell table:number-columns-repeated="993"/>
        </table:table-row>
        <table:table-row table:style-name="ro5">
          <table:table-cell table:style-name="ce315" office:value-type="string" calcext:value-type="string">
            <text:p>DG</text:p>
          </table:table-cell>
          <table:table-cell table:style-name="ce33" table:formula="of:=COUNTIF('completo - base de dados'!$ar$3:$ar$249;[.A26])" office:value-type="string" office:string-value="" calcext:value-type="error">
            <text:p>#NAME?</text:p>
          </table:table-cell>
          <table:table-cell table:style-name="ce325" table:formula="of:=([.B26]/[.$B$27])*100" office:value-type="string" office:string-value="" calcext:value-type="error">
            <text:p>#NAME?</text:p>
          </table:table-cell>
          <table:table-cell table:style-name="ce329"/>
          <table:table-cell table:style-name="ce325" table:formula="of:=([.D26]/[.$D$27])*100" office:value-type="string" office:string-value="" calcext:value-type="error">
            <text:p>#DIV/0!</text:p>
          </table:table-cell>
          <table:table-cell table:style-name="ce332"/>
          <table:table-cell table:style-name="ce5"/>
          <table:table-cell table:style-name="ce328" table:formula="of:=SUM([.H22:.H25])" office:value-type="float" office:value="0" calcext:value-type="float">
            <text:p>0</text:p>
          </table:table-cell>
          <table:table-cell table:style-name="ce336" office:value-type="string" calcext:value-type="string">
            <text:p>Total A iniciar - A</text:p>
            <text:p> (SEC ou prrog.)</text:p>
          </table:table-cell>
          <table:table-cell table:style-name="ce5" table:number-columns-repeated="4"/>
          <table:table-cell table:style-name="ce337"/>
          <table:table-cell table:style-name="ce338"/>
          <table:table-cell table:style-name="ce344"/>
          <table:table-cell table:style-name="ce346" table:number-columns-repeated="7"/>
          <table:table-cell table:style-name="ce130" table:number-columns-repeated="2"/>
          <table:table-cell table:style-name="ce5" table:number-columns-repeated="4"/>
          <table:table-cell table:style-name="ce337"/>
          <table:table-cell table:style-name="ce352"/>
          <table:table-cell table:number-columns-repeated="993"/>
        </table:table-row>
        <table:table-row table:style-name="ro5">
          <table:table-cell table:style-name="ce314" office:value-type="string" calcext:value-type="string">
            <text:p>Total PCA24</text:p>
          </table:table-cell>
          <table:table-cell table:style-name="ce321" table:formula="of:=SUM([.B18:.B26])" office:value-type="string" office:string-value="" calcext:value-type="error">
            <text:p>#NAME?</text:p>
          </table:table-cell>
          <table:table-cell table:style-name="ce325"/>
          <table:table-cell table:style-name="ce330" table:formula="of:=SUM([.D18:.D26])" office:value-type="currency" office:currency="R$ " office:value="0" calcext:value-type="currency">
            <text:p>R$ 0</text:p>
          </table:table-cell>
          <table:table-cell table:style-name="ce325"/>
          <table:table-cell table:style-name="ce333" table:formula="of:=SUM([.F18:.F26])" office:value-type="currency" office:currency="R$ " office:value="0" calcext:value-type="currency">
            <text:p>R$ 0</text:p>
          </table:table-cell>
          <table:table-cell table:style-name="ce5"/>
          <table:table-cell table:style-name="ce328" table:formula="of:=[.B12]-[.H26]" office:value-type="string" office:string-value="" calcext:value-type="error">
            <text:p>#NAME?</text:p>
          </table:table-cell>
          <table:table-cell table:style-name="ce328" office:value-type="string" calcext:value-type="string">
            <text:p>Em andamento*</text:p>
          </table:table-cell>
          <table:table-cell table:style-name="ce5" table:number-columns-repeated="4"/>
          <table:table-cell table:style-name="ce337"/>
          <table:table-cell table:style-name="ce338"/>
          <table:table-cell table:style-name="ce344"/>
          <table:table-cell table:style-name="ce346" table:number-columns-repeated="7"/>
          <table:table-cell table:style-name="ce130" table:number-columns-repeated="2"/>
          <table:table-cell table:style-name="ce5" table:number-columns-repeated="4"/>
          <table:table-cell table:style-name="ce337"/>
          <table:table-cell table:style-name="ce352"/>
          <table:table-cell table:number-columns-repeated="993"/>
        </table:table-row>
        <table:table-row table:style-name="ro5">
          <table:table-cell table:style-name="ce59"/>
          <table:table-cell table:style-name="ce5" table:number-columns-repeated="3"/>
          <table:table-cell table:style-name="ce52"/>
          <table:table-cell table:style-name="ce5" table:number-columns-repeated="2"/>
          <table:table-cell table:style-name="ce328" table:formula="of:=[.H26]+[.H27]" office:value-type="string" office:string-value="" calcext:value-type="error">
            <text:p>#NAME?</text:p>
          </table:table-cell>
          <table:table-cell table:style-name="ce336" office:value-type="string" calcext:value-type="string">
            <text:p>Total PCA -  em andamento</text:p>
            <text:p> ou a iniciar</text:p>
          </table:table-cell>
          <table:table-cell table:style-name="ce5" table:number-columns-repeated="4"/>
          <table:table-cell table:style-name="ce337"/>
          <table:table-cell table:style-name="ce338" table:number-columns-repeated="2"/>
          <table:table-cell table:style-name="ce346" table:number-columns-repeated="7"/>
          <table:table-cell table:style-name="ce130" table:number-columns-repeated="2"/>
          <table:table-cell table:style-name="ce5" table:number-columns-repeated="4"/>
          <table:table-cell table:style-name="ce337"/>
          <table:table-cell table:style-name="ce352"/>
          <table:table-cell table:number-columns-repeated="993"/>
        </table:table-row>
        <table:table-row table:style-name="ro5">
          <table:table-cell table:style-name="ce320"/>
          <table:table-cell table:style-name="ce5" table:number-columns-repeated="3"/>
          <table:table-cell table:style-name="ce52"/>
          <table:table-cell table:style-name="ce5" table:number-columns-repeated="8"/>
          <table:table-cell table:style-name="ce337"/>
          <table:table-cell table:style-name="ce338" table:number-columns-repeated="2"/>
          <table:table-cell table:style-name="ce346" table:number-columns-repeated="7"/>
          <table:table-cell table:style-name="ce130" table:number-columns-repeated="2"/>
          <table:table-cell table:style-name="ce5" table:number-columns-repeated="4"/>
          <table:table-cell table:style-name="ce337"/>
          <table:table-cell table:style-name="ce352"/>
          <table:table-cell table:number-columns-repeated="993"/>
        </table:table-row>
        <table:table-row table:style-name="ro5">
          <table:table-cell table:style-name="ce59"/>
          <table:table-cell table:style-name="ce5" table:number-columns-repeated="3"/>
          <table:table-cell table:style-name="ce52"/>
          <table:table-cell table:style-name="ce5" table:number-columns-repeated="8"/>
          <table:table-cell table:style-name="ce337"/>
          <table:table-cell table:style-name="ce338"/>
          <table:table-cell table:style-name="ce344"/>
          <table:table-cell table:style-name="ce347" table:number-columns-repeated="8"/>
          <table:table-cell table:style-name="ce5" table:number-columns-repeated="5"/>
          <table:table-cell table:style-name="ce337"/>
          <table:table-cell table:style-name="ce352"/>
          <table:table-cell table:number-columns-repeated="993"/>
        </table:table-row>
        <table:table-row table:style-name="ro5">
          <table:table-cell table:style-name="ce59"/>
          <table:table-cell table:style-name="ce5" table:number-columns-repeated="3"/>
          <table:table-cell table:style-name="ce52"/>
          <table:table-cell table:style-name="ce5" table:number-columns-repeated="2"/>
          <table:table-cell table:style-name="ce166" office:value-type="string" calcext:value-type="string">
            <text:p>*</text:p>
          </table:table-cell>
          <table:table-cell table:style-name="ce5" table:number-columns-repeated="3"/>
          <table:table-cell table:style-name="ce166"/>
          <table:table-cell table:style-name="ce5"/>
          <table:table-cell table:style-name="ce337"/>
          <table:table-cell table:style-name="ce338"/>
          <table:table-cell table:style-name="ce344"/>
          <table:table-cell table:style-name="ce5" table:number-columns-repeated="8"/>
          <table:table-cell table:style-name="ce130"/>
          <table:table-cell table:style-name="ce5" table:number-columns-repeated="4"/>
          <table:table-cell table:style-name="ce337"/>
          <table:table-cell table:style-name="ce352"/>
          <table:table-cell table:number-columns-repeated="993"/>
        </table:table-row>
        <table:table-row table:style-name="ro5">
          <table:table-cell table:style-name="ce59"/>
          <table:table-cell table:style-name="ce5" table:number-columns-repeated="3"/>
          <table:table-cell table:style-name="ce52"/>
          <table:table-cell table:style-name="ce5" table:number-columns-repeated="2"/>
          <table:table-cell table:style-name="ce334" table:formula="of:=COUNTIFS('completo - base de dados'!$at$3:$at$32;&quot;Continuado - Prorrogação&quot;;'completo - base de dados'!$ax$3:$ax$32; &quot;Prorrog em andamento&quot;)" office:value-type="float" office:value="0" calcext:value-type="float">
            <text:p>0</text:p>
          </table:table-cell>
          <table:table-cell table:style-name="ce33" office:value-type="string" calcext:value-type="string">
            <text:p>Em andamento - Prorrogação</text:p>
          </table:table-cell>
          <table:table-cell table:style-name="ce5" table:number-columns-repeated="2"/>
          <table:table-cell table:style-name="ce166"/>
          <table:table-cell table:style-name="ce5"/>
          <table:table-cell table:style-name="ce337"/>
          <table:table-cell table:style-name="ce338" table:number-columns-repeated="2"/>
          <table:table-cell table:style-name="ce130" table:number-columns-repeated="9"/>
          <table:table-cell table:style-name="ce5" table:number-columns-repeated="4"/>
          <table:table-cell table:style-name="ce337"/>
          <table:table-cell table:style-name="ce352"/>
          <table:table-cell table:number-columns-repeated="993"/>
        </table:table-row>
        <table:table-row table:style-name="ro5">
          <table:table-cell table:style-name="ce59"/>
          <table:table-cell table:style-name="ce5" table:number-columns-repeated="3"/>
          <table:table-cell table:style-name="ce52"/>
          <table:table-cell table:style-name="ce5" table:number-columns-repeated="2"/>
          <table:table-cell table:style-name="ce33" table:formula="of:=[.H27]-[.H32]" office:value-type="string" office:string-value="" calcext:value-type="error">
            <text:p>#NAME?</text:p>
          </table:table-cell>
          <table:table-cell table:style-name="ce33" office:value-type="string" calcext:value-type="string">
            <text:p>Em andamento - Licitação ou C. Direta</text:p>
          </table:table-cell>
          <table:table-cell table:style-name="ce5" table:number-columns-repeated="2"/>
          <table:table-cell table:style-name="ce324" table:number-columns-repeated="2"/>
          <table:table-cell table:style-name="ce337"/>
          <table:table-cell table:style-name="ce339"/>
          <table:table-cell table:style-name="ce338"/>
          <table:table-cell table:style-name="ce130" table:number-columns-repeated="9"/>
          <table:table-cell table:style-name="ce5" table:number-columns-repeated="4"/>
          <table:table-cell table:style-name="ce337"/>
          <table:table-cell table:style-name="ce352"/>
          <table:table-cell table:number-columns-repeated="993"/>
        </table:table-row>
        <table:table-row table:style-name="ro5">
          <table:table-cell table:style-name="ce59"/>
          <table:table-cell table:style-name="ce5" table:number-columns-repeated="3"/>
          <table:table-cell table:style-name="ce52"/>
          <table:table-cell table:style-name="ce5" table:number-columns-repeated="10"/>
          <table:table-cell table:style-name="ce130" table:number-columns-repeated="10"/>
          <table:table-cell table:style-name="ce5" table:number-columns-repeated="5"/>
          <table:table-cell table:style-name="ce268"/>
          <table:table-cell table:number-columns-repeated="993"/>
        </table:table-row>
        <table:table-row table:style-name="ro5">
          <table:table-cell table:style-name="ce59"/>
          <table:table-cell table:style-name="ce5" table:number-columns-repeated="3"/>
          <table:table-cell table:style-name="ce52"/>
          <table:table-cell table:style-name="ce5" table:number-columns-repeated="6"/>
          <table:table-cell table:style-name="ce166"/>
          <table:table-cell table:style-name="ce5" table:number-columns-repeated="3"/>
          <table:table-cell table:style-name="ce130" table:number-columns-repeated="10"/>
          <table:table-cell table:style-name="ce5" table:number-columns-repeated="5"/>
          <table:table-cell table:style-name="ce268"/>
          <table:table-cell table:number-columns-repeated="993"/>
        </table:table-row>
        <table:table-row table:style-name="ro5">
          <table:table-cell table:style-name="ce59"/>
          <table:table-cell table:style-name="ce5" table:number-columns-repeated="3"/>
          <table:table-cell table:style-name="ce52"/>
          <table:table-cell table:style-name="ce5" table:number-columns-repeated="10"/>
          <table:table-cell table:style-name="ce130" table:number-columns-repeated="10"/>
          <table:table-cell table:style-name="ce5" table:number-columns-repeated="5"/>
          <table:table-cell table:style-name="ce268"/>
          <table:table-cell table:number-columns-repeated="993"/>
        </table:table-row>
        <table:table-row table:style-name="ro5">
          <table:table-cell table:style-name="ce59"/>
          <table:table-cell table:style-name="ce5" table:number-columns-repeated="3"/>
          <table:table-cell table:style-name="ce52"/>
          <table:table-cell table:style-name="ce5" table:number-columns-repeated="10"/>
          <table:table-cell table:style-name="ce130" table:number-columns-repeated="10"/>
          <table:table-cell table:style-name="ce5" table:number-columns-repeated="5"/>
          <table:table-cell table:style-name="ce268"/>
          <table:table-cell table:number-columns-repeated="993"/>
        </table:table-row>
        <table:table-row table:style-name="ro5" table:number-rows-repeated="68">
          <table:table-cell table:style-name="ce59"/>
          <table:table-cell table:style-name="ce5" table:number-columns-repeated="3"/>
          <table:table-cell table:style-name="ce52"/>
          <table:table-cell table:style-name="ce5" table:number-columns-repeated="10"/>
          <table:table-cell table:style-name="ce130" table:number-columns-repeated="10"/>
          <table:table-cell table:style-name="ce5" table:number-columns-repeated="5"/>
          <table:table-cell table:style-name="ce268"/>
          <table:table-cell table:number-columns-repeated="993"/>
        </table:table-row>
        <table:table-row table:style-name="ro5">
          <table:table-cell table:style-name="ce59"/>
          <table:table-cell table:style-name="ce5" table:number-columns-repeated="3"/>
          <table:table-cell table:style-name="ce52"/>
          <table:table-cell table:style-name="ce5" table:number-columns-repeated="10"/>
          <table:table-cell table:style-name="ce130" table:number-columns-repeated="10"/>
          <table:table-cell table:style-name="ce5"/>
          <table:table-cell table:style-name="ce166" table:formula="of:=#REF!" office:value-type="string" office:string-value="" calcext:value-type="error">
            <text:p>#REF!</text:p>
          </table:table-cell>
          <table:table-cell table:style-name="ce166" table:formula="of:=#REF!" office:value-type="string" office:string-value="" calcext:value-type="error">
            <text:p>#REF!</text:p>
          </table:table-cell>
          <table:table-cell table:style-name="ce166" table:formula="of:=#REF!" office:value-type="string" office:string-value="" calcext:value-type="error">
            <text:p>#REF!</text:p>
          </table:table-cell>
          <table:table-cell table:style-name="ce5"/>
          <table:table-cell table:style-name="ce268" table:formula="of:=#REF!" office:value-type="string" office:string-value="" calcext:value-type="error">
            <text:p>#REF!</text:p>
          </table:table-cell>
          <table:table-cell table:number-columns-repeated="993"/>
        </table:table-row>
        <table:table-row table:style-name="ro5">
          <table:table-cell table:style-name="ce59"/>
          <table:table-cell table:style-name="ce5" table:number-columns-repeated="3"/>
          <table:table-cell table:style-name="ce52"/>
          <table:table-cell table:style-name="ce5" table:number-columns-repeated="10"/>
          <table:table-cell table:style-name="ce130" table:number-columns-repeated="10"/>
          <table:table-cell table:style-name="ce5"/>
          <table:table-cell table:style-name="ce166" table:formula="of:=#REF!" office:value-type="string" office:string-value="" calcext:value-type="error">
            <text:p>#REF!</text:p>
          </table:table-cell>
          <table:table-cell table:style-name="ce166" table:formula="of:=#REF!" office:value-type="string" office:string-value="" calcext:value-type="error">
            <text:p>#REF!</text:p>
          </table:table-cell>
          <table:table-cell table:style-name="ce166" table:formula="of:=#REF!" office:value-type="string" office:string-value="" calcext:value-type="error">
            <text:p>#REF!</text:p>
          </table:table-cell>
          <table:table-cell table:style-name="ce5"/>
          <table:table-cell table:style-name="ce268" table:formula="of:=#REF!" office:value-type="string" office:string-value="" calcext:value-type="error">
            <text:p>#REF!</text:p>
          </table:table-cell>
          <table:table-cell table:number-columns-repeated="993"/>
        </table:table-row>
        <table:table-row table:style-name="ro5">
          <table:table-cell table:style-name="ce59"/>
          <table:table-cell table:style-name="ce5" table:number-columns-repeated="3"/>
          <table:table-cell table:style-name="ce52"/>
          <table:table-cell table:style-name="ce5" table:number-columns-repeated="10"/>
          <table:table-cell table:style-name="ce130" table:number-columns-repeated="10"/>
          <table:table-cell table:style-name="ce5" table:number-columns-repeated="5"/>
          <table:table-cell table:style-name="ce268"/>
          <table:table-cell table:number-columns-repeated="993"/>
        </table:table-row>
        <table:table-row table:style-name="ro5">
          <table:table-cell table:style-name="ce59"/>
          <table:table-cell table:style-name="ce5" table:number-columns-repeated="3"/>
          <table:table-cell table:style-name="ce52"/>
          <table:table-cell table:style-name="ce5" table:number-columns-repeated="10"/>
          <table:table-cell table:style-name="ce130" table:number-columns-repeated="10"/>
          <table:table-cell table:style-name="ce5" table:number-columns-repeated="5"/>
          <table:table-cell table:style-name="ce268"/>
          <table:table-cell table:number-columns-repeated="993"/>
        </table:table-row>
        <table:table-row table:style-name="ro5" table:number-rows-repeated="5">
          <table:table-cell table:style-name="ce59"/>
          <table:table-cell table:style-name="ce5" table:number-columns-repeated="3"/>
          <table:table-cell table:style-name="ce52"/>
          <table:table-cell table:style-name="ce5" table:number-columns-repeated="10"/>
          <table:table-cell table:style-name="ce130" table:number-columns-repeated="10"/>
          <table:table-cell table:style-name="ce5" table:number-columns-repeated="5"/>
          <table:table-cell table:style-name="ce268"/>
          <table:table-cell table:number-columns-repeated="993"/>
        </table:table-row>
        <table:table-row table:style-name="ro5">
          <table:table-cell table:style-name="ce59"/>
          <table:table-cell table:style-name="ce166" table:formula="of:=#REF!" office:value-type="string" office:string-value="" calcext:value-type="error">
            <text:p>#REF!</text:p>
          </table:table-cell>
          <table:table-cell table:style-name="ce5" table:number-columns-repeated="2"/>
          <table:table-cell table:style-name="ce52"/>
          <table:table-cell table:style-name="ce5" table:number-columns-repeated="10"/>
          <table:table-cell table:style-name="ce130" table:number-columns-repeated="10"/>
          <table:table-cell table:style-name="ce5" table:number-columns-repeated="5"/>
          <table:table-cell table:style-name="ce268"/>
          <table:table-cell table:number-columns-repeated="993"/>
        </table:table-row>
        <table:table-row table:style-name="ro5">
          <table:table-cell table:style-name="ce59"/>
          <table:table-cell table:style-name="ce166" table:formula="of:=#REF!" office:value-type="string" office:string-value="" calcext:value-type="error">
            <text:p>#REF!</text:p>
          </table:table-cell>
          <table:table-cell table:style-name="ce5" table:number-columns-repeated="2"/>
          <table:table-cell table:style-name="ce52"/>
          <table:table-cell table:style-name="ce5" table:number-columns-repeated="10"/>
          <table:table-cell table:style-name="ce130" table:number-columns-repeated="10"/>
          <table:table-cell table:style-name="ce5" table:number-columns-repeated="5"/>
          <table:table-cell table:style-name="ce268"/>
          <table:table-cell table:number-columns-repeated="993"/>
        </table:table-row>
        <table:table-row table:style-name="ro5">
          <table:table-cell table:style-name="ce59"/>
          <table:table-cell table:style-name="ce166" table:formula="of:=#REF!" office:value-type="string" office:string-value="" calcext:value-type="error">
            <text:p>#REF!</text:p>
          </table:table-cell>
          <table:table-cell table:style-name="ce5" table:number-columns-repeated="2"/>
          <table:table-cell table:style-name="ce52"/>
          <table:table-cell table:style-name="ce5" table:number-columns-repeated="10"/>
          <table:table-cell table:style-name="ce130" table:number-columns-repeated="10"/>
          <table:table-cell table:style-name="ce5" table:number-columns-repeated="5"/>
          <table:table-cell table:style-name="ce268"/>
          <table:table-cell table:number-columns-repeated="993"/>
        </table:table-row>
        <table:table-row table:style-name="ro5">
          <table:table-cell table:style-name="ce59"/>
          <table:table-cell table:style-name="ce166" table:formula="of:=#REF!" office:value-type="string" office:string-value="" calcext:value-type="error">
            <text:p>#REF!</text:p>
          </table:table-cell>
          <table:table-cell table:style-name="ce5" table:number-columns-repeated="2"/>
          <table:table-cell table:style-name="ce52"/>
          <table:table-cell table:style-name="ce5" table:number-columns-repeated="10"/>
          <table:table-cell table:style-name="ce130" table:number-columns-repeated="10"/>
          <table:table-cell table:style-name="ce5" table:number-columns-repeated="5"/>
          <table:table-cell table:style-name="ce268"/>
          <table:table-cell table:number-columns-repeated="993"/>
        </table:table-row>
        <table:table-row table:style-name="ro5">
          <table:table-cell table:style-name="ce59"/>
          <table:table-cell table:style-name="ce166" table:formula="of:=#REF!" office:value-type="string" office:string-value="" calcext:value-type="error">
            <text:p>#REF!</text:p>
          </table:table-cell>
          <table:table-cell table:style-name="ce5" table:number-columns-repeated="2"/>
          <table:table-cell table:style-name="ce52"/>
          <table:table-cell table:style-name="ce5" table:number-columns-repeated="10"/>
          <table:table-cell table:style-name="ce130" table:number-columns-repeated="10"/>
          <table:table-cell table:style-name="ce5" table:number-columns-repeated="5"/>
          <table:table-cell table:style-name="ce268"/>
          <table:table-cell table:number-columns-repeated="993"/>
        </table:table-row>
        <table:table-row table:style-name="ro5">
          <table:table-cell table:style-name="ce59"/>
          <table:table-cell table:style-name="ce166" table:formula="of:=#REF!" office:value-type="string" office:string-value="" calcext:value-type="error">
            <text:p>#REF!</text:p>
          </table:table-cell>
          <table:table-cell table:style-name="ce5" table:number-columns-repeated="2"/>
          <table:table-cell table:style-name="ce52"/>
          <table:table-cell table:style-name="ce5" table:number-columns-repeated="10"/>
          <table:table-cell table:style-name="ce130" table:number-columns-repeated="10"/>
          <table:table-cell table:style-name="ce5" table:number-columns-repeated="5"/>
          <table:table-cell table:style-name="ce268"/>
          <table:table-cell table:number-columns-repeated="993"/>
        </table:table-row>
        <table:table-row table:style-name="ro5">
          <table:table-cell table:style-name="ce59"/>
          <table:table-cell table:style-name="ce166" table:formula="of:=#REF!" office:value-type="string" office:string-value="" calcext:value-type="error">
            <text:p>#REF!</text:p>
          </table:table-cell>
          <table:table-cell table:style-name="ce5" table:number-columns-repeated="2"/>
          <table:table-cell table:style-name="ce52"/>
          <table:table-cell table:style-name="ce5" table:number-columns-repeated="10"/>
          <table:table-cell table:style-name="ce130" table:number-columns-repeated="10"/>
          <table:table-cell table:style-name="ce5" table:number-columns-repeated="5"/>
          <table:table-cell table:style-name="ce268"/>
          <table:table-cell table:number-columns-repeated="993"/>
        </table:table-row>
        <table:table-row table:style-name="ro5">
          <table:table-cell table:style-name="ce59"/>
          <table:table-cell table:style-name="ce166" table:formula="of:=#REF!" office:value-type="string" office:string-value="" calcext:value-type="error">
            <text:p>#REF!</text:p>
          </table:table-cell>
          <table:table-cell table:style-name="ce5" table:number-columns-repeated="2"/>
          <table:table-cell table:style-name="ce52"/>
          <table:table-cell table:style-name="ce5" table:number-columns-repeated="10"/>
          <table:table-cell table:style-name="ce130" table:number-columns-repeated="10"/>
          <table:table-cell table:style-name="ce5" table:number-columns-repeated="5"/>
          <table:table-cell table:style-name="ce268"/>
          <table:table-cell table:number-columns-repeated="993"/>
        </table:table-row>
        <table:table-row table:style-name="ro5">
          <table:table-cell table:style-name="ce59"/>
          <table:table-cell table:style-name="ce166" table:formula="of:=#REF!" office:value-type="string" office:string-value="" calcext:value-type="error">
            <text:p>#REF!</text:p>
          </table:table-cell>
          <table:table-cell table:style-name="ce5" table:number-columns-repeated="2"/>
          <table:table-cell table:style-name="ce52"/>
          <table:table-cell table:style-name="ce5" table:number-columns-repeated="10"/>
          <table:table-cell table:style-name="ce130" table:number-columns-repeated="10"/>
          <table:table-cell table:style-name="ce5" table:number-columns-repeated="5"/>
          <table:table-cell table:style-name="ce268"/>
          <table:table-cell table:number-columns-repeated="993"/>
        </table:table-row>
        <table:table-row table:style-name="ro5">
          <table:table-cell table:style-name="ce59"/>
          <table:table-cell table:style-name="ce166" table:formula="of:=#REF!" office:value-type="string" office:string-value="" calcext:value-type="error">
            <text:p>#REF!</text:p>
          </table:table-cell>
          <table:table-cell table:style-name="ce5" table:number-columns-repeated="2"/>
          <table:table-cell table:style-name="ce52"/>
          <table:table-cell table:style-name="ce5" table:number-columns-repeated="10"/>
          <table:table-cell table:style-name="ce130" table:number-columns-repeated="10"/>
          <table:table-cell table:style-name="ce5" table:number-columns-repeated="5"/>
          <table:table-cell table:style-name="ce268"/>
          <table:table-cell table:number-columns-repeated="993"/>
        </table:table-row>
        <table:table-row table:style-name="ro5">
          <table:table-cell table:style-name="ce59"/>
          <table:table-cell table:style-name="ce166" table:formula="of:=#REF!" office:value-type="string" office:string-value="" calcext:value-type="error">
            <text:p>#REF!</text:p>
          </table:table-cell>
          <table:table-cell table:style-name="ce5" table:number-columns-repeated="2"/>
          <table:table-cell table:style-name="ce52"/>
          <table:table-cell table:style-name="ce5" table:number-columns-repeated="10"/>
          <table:table-cell table:style-name="ce130" table:number-columns-repeated="10"/>
          <table:table-cell table:style-name="ce5" table:number-columns-repeated="5"/>
          <table:table-cell table:style-name="ce268"/>
          <table:table-cell table:number-columns-repeated="993"/>
        </table:table-row>
        <table:table-row table:style-name="ro5">
          <table:table-cell table:style-name="ce59"/>
          <table:table-cell table:style-name="ce166" table:formula="of:=#REF!" office:value-type="string" office:string-value="" calcext:value-type="error">
            <text:p>#REF!</text:p>
          </table:table-cell>
          <table:table-cell table:style-name="ce5" table:number-columns-repeated="2"/>
          <table:table-cell table:style-name="ce52"/>
          <table:table-cell table:style-name="ce5" table:number-columns-repeated="10"/>
          <table:table-cell table:style-name="ce130" table:number-columns-repeated="10"/>
          <table:table-cell table:style-name="ce5" table:number-columns-repeated="5"/>
          <table:table-cell table:style-name="ce268"/>
          <table:table-cell table:number-columns-repeated="993"/>
        </table:table-row>
        <table:table-row table:style-name="ro5" table:number-rows-repeated="875">
          <table:table-cell table:style-name="ce59"/>
          <table:table-cell table:style-name="ce5" table:number-columns-repeated="30"/>
          <table:table-cell table:number-columns-repeated="993"/>
        </table:table-row>
        <table:table-row table:style-name="ro2" table:number-rows-repeated="1047574">
          <table:table-cell table:number-columns-repeated="1024"/>
        </table:table-row>
        <table:table-row table:style-name="ro2">
          <table:table-cell table:number-columns-repeated="1024"/>
        </table:table-row>
        <calcext:conditional-formats>
          <calcext:conditional-format calcext:target-range-address="'Painel Quantitativo'.P2:'Painel Quantitativo'.P9 'Painel Quantitativo'.Q2:'Painel Quantitativo'.Y8">
            <calcext:condition calcext:apply-style-name="ConditionalStyle_1" calcext:value="not-contains-text(&quot;0&quot;)" calcext:base-cell-address="'Painel Quantitativo'.P2"/>
          </calcext:conditional-format>
          <calcext:conditional-format calcext:target-range-address="'Painel Quantitativo'.P13:'Painel Quantitativo'.P22 'Painel Quantitativo'.Q13:'Painel Quantitativo'.W30 'Painel Quantitativo'.X30:'Painel Quantitativo'.X30 'Painel Quantitativo'.AB2:'Painel Quantitativo'.AC19">
            <calcext:condition calcext:apply-style-name="ConditionalStyle_1" calcext:value="not-contains-text(&quot;0&quot;)" calcext:base-cell-address="'Painel Quantitativo'.P13"/>
          </calcext:conditional-format>
        </calcext:conditional-formats>
      </table:table>
      <table:table table:name="Fases" table:style-name="ta9">
        <table:table-column table:style-name="co46" table:default-cell-style-name="Default"/>
        <table:table-column table:style-name="co43" table:default-cell-style-name="Default"/>
        <table:table-column table:style-name="co62" table:number-columns-repeated="24" table:default-cell-style-name="Default"/>
        <table:table-column table:style-name="co28" table:number-columns-repeated="998" table:default-cell-style-name="Default"/>
        <table:table-row table:style-name="ro7">
          <table:table-cell table:style-name="ce353" office:value-type="string" calcext:value-type="string">
            <text:p>Fase Correspondente - K</text:p>
          </table:table-cell>
          <table:table-cell table:style-name="ce357" office:value-type="string" calcext:value-type="string">
            <text:p>Rótulos das colunas</text:p>
          </table:table-cell>
          <table:table-cell table:number-columns-repeated="1022"/>
        </table:table-row>
        <table:table-row table:style-name="ro7">
          <table:table-cell table:style-name="ce354" office:value-type="string" calcext:value-type="string">
            <text:p>Início do fluxo</text:p>
          </table:table-cell>
          <table:table-cell table:style-name="ce358" office:value-type="string" calcext:value-type="string">
            <text:p>Início do fluxo</text:p>
          </table:table-cell>
          <table:table-cell table:number-columns-repeated="1022"/>
        </table:table-row>
        <table:table-row table:style-name="ro7">
          <table:table-cell table:number-columns-repeated="2" table:style-name="ce355" office:value-type="string" calcext:value-type="string">
            <text:p>Pesquisa de preços</text:p>
          </table:table-cell>
          <table:table-cell table:number-columns-repeated="1022"/>
        </table:table-row>
        <table:table-row table:style-name="ro7">
          <table:table-cell table:number-columns-repeated="2" table:style-name="ce356" office:value-type="string" calcext:value-type="string">
            <text:p>Tramitação</text:p>
          </table:table-cell>
          <table:table-cell table:number-columns-repeated="1022"/>
        </table:table-row>
        <table:table-row table:style-name="ro7">
          <table:table-cell table:number-columns-repeated="2" table:style-name="ce356" office:value-type="string" calcext:value-type="string">
            <text:p>Elabora Edital</text:p>
          </table:table-cell>
          <table:table-cell table:number-columns-repeated="1022"/>
        </table:table-row>
        <table:table-row table:style-name="ro7">
          <table:table-cell table:number-columns-repeated="2" table:style-name="ce355" office:value-type="string" calcext:value-type="string">
            <text:p>Elabora contrato ou ata</text:p>
          </table:table-cell>
          <table:table-cell table:number-columns-repeated="1022"/>
        </table:table-row>
        <table:table-row table:style-name="ro7">
          <table:table-cell table:number-columns-repeated="2" table:style-name="ce355" office:value-type="string" calcext:value-type="string">
            <text:p>Análise de artefatos</text:p>
          </table:table-cell>
          <table:table-cell table:number-columns-repeated="1022"/>
        </table:table-row>
        <table:table-row table:style-name="ro7">
          <table:table-cell table:number-columns-repeated="2" table:style-name="ce355" office:value-type="string" calcext:value-type="string">
            <text:p>Publicidade</text:p>
          </table:table-cell>
          <table:table-cell table:number-columns-repeated="1022"/>
        </table:table-row>
        <table:table-row table:style-name="ro7">
          <table:table-cell table:number-columns-repeated="2" table:style-name="ce355" office:value-type="string" calcext:value-type="string">
            <text:p>Análise das propostas</text:p>
          </table:table-cell>
          <table:table-cell table:number-columns-repeated="1022"/>
        </table:table-row>
        <table:table-row table:style-name="ro7">
          <table:table-cell table:number-columns-repeated="2" table:style-name="ce355" office:value-type="string" calcext:value-type="string">
            <text:p>Julgamento</text:p>
          </table:table-cell>
          <table:table-cell table:number-columns-repeated="1022"/>
        </table:table-row>
        <table:table-row table:style-name="ro7">
          <table:table-cell table:number-columns-repeated="2" table:style-name="ce355" office:value-type="string" calcext:value-type="string">
            <text:p>Análise Jurídica</text:p>
          </table:table-cell>
          <table:table-cell table:number-columns-repeated="1022"/>
        </table:table-row>
        <table:table-row table:style-name="ro7">
          <table:table-cell table:number-columns-repeated="2" table:style-name="ce355" office:value-type="string" calcext:value-type="string">
            <text:p>Homologa/Autoriza</text:p>
          </table:table-cell>
          <table:table-cell table:number-columns-repeated="1022"/>
        </table:table-row>
        <table:table-row table:style-name="ro7">
          <table:table-cell table:number-columns-repeated="2" table:style-name="ce355" office:value-type="string" calcext:value-type="string">
            <text:p>Formaliza Ata</text:p>
          </table:table-cell>
          <table:table-cell table:number-columns-repeated="1022"/>
        </table:table-row>
        <table:table-row table:style-name="ro7">
          <table:table-cell table:number-columns-repeated="2" table:style-name="ce356" office:value-type="string" calcext:value-type="string">
            <text:p>Solicitação Fornecimento</text:p>
          </table:table-cell>
          <table:table-cell table:number-columns-repeated="1022"/>
        </table:table-row>
        <table:table-row table:style-name="ro7">
          <table:table-cell table:number-columns-repeated="2" table:style-name="ce355" office:value-type="string" calcext:value-type="string">
            <text:p>Empenhar</text:p>
          </table:table-cell>
          <table:table-cell table:number-columns-repeated="1022"/>
        </table:table-row>
        <table:table-row table:style-name="ro7">
          <table:table-cell table:number-columns-repeated="2" table:style-name="ce355" office:value-type="string" calcext:value-type="string">
            <text:p>Formaliza contratação</text:p>
          </table:table-cell>
          <table:table-cell table:number-columns-repeated="1022"/>
        </table:table-row>
        <table:table-row table:style-name="ro7">
          <table:table-cell table:number-columns-repeated="2" table:style-name="ce356" office:value-type="string" calcext:value-type="string">
            <text:p>A iniciar</text:p>
          </table:table-cell>
          <table:table-cell table:number-columns-repeated="1022"/>
        </table:table-row>
        <table:table-row table:style-name="ro7" table:number-rows-repeated="203">
          <table:table-cell table:number-columns-repeated="1024"/>
        </table:table-row>
        <table:table-row table:style-name="ro5" table:number-rows-repeated="780">
          <table:table-cell table:number-columns-repeated="1024"/>
        </table:table-row>
        <table:table-row table:style-name="ro2" table:number-rows-repeated="1047575">
          <table:table-cell table:number-columns-repeated="1024"/>
        </table:table-row>
        <table:table-row table:style-name="ro2">
          <table:table-cell table:number-columns-repeated="1024"/>
        </table:table-row>
      </table:table>
      <table:table table:name="Página2" table:style-name="ta10">
        <table:table-column table:style-name="co28" table:number-columns-repeated="8" table:default-cell-style-name="Default"/>
        <table:table-column table:style-name="co28" table:visibility="collapse" table:number-columns-repeated="7" table:default-cell-style-name="Default"/>
        <table:table-column table:style-name="co80" table:default-cell-style-name="Default"/>
        <table:table-column table:style-name="co28" table:number-columns-repeated="1008" table:default-cell-style-name="Default"/>
        <table:table-row table:style-name="ro1">
          <table:table-cell table:style-name="ce6"/>
          <table:table-cell table:style-name="ce360" table:number-columns-repeated="2"/>
          <table:table-cell table:style-name="ce49"/>
          <table:table-cell table:style-name="ce52"/>
          <table:table-cell table:style-name="ce64" table:number-columns-repeated="2"/>
          <table:table-cell table:style-name="ce80"/>
          <table:table-cell table:style-name="ce82"/>
          <table:table-cell table:style-name="ce89"/>
          <table:table-cell table:style-name="ce52"/>
          <table:table-cell table:style-name="ce93"/>
          <table:table-cell table:style-name="ce52"/>
          <table:table-cell table:style-name="ce104"/>
          <table:table-cell table:style-name="ce89"/>
          <table:table-cell table:style-name="ce372"/>
          <table:table-cell table:style-name="ce139"/>
          <table:table-cell table:style-name="ce82" table:number-columns-repeated="15"/>
          <table:table-cell table:style-name="ce146" table:number-columns-repeated="2"/>
          <table:table-cell table:style-name="ce82" table:number-columns-repeated="3"/>
          <table:table-cell table:style-name="ce146"/>
          <table:table-cell table:style-name="ce14"/>
          <table:table-cell table:style-name="ce149"/>
          <table:table-cell table:style-name="ce89"/>
          <table:table-cell table:style-name="ce82"/>
          <table:table-cell table:style-name="ce149"/>
          <table:table-cell table:style-name="ce6" table:number-columns-repeated="3"/>
          <table:table-cell table:style-name="ce130" table:number-columns-repeated="2"/>
          <table:table-cell table:style-name="ce6" table:number-columns-repeated="2"/>
          <table:table-cell table:style-name="ce161"/>
          <table:table-cell table:style-name="ce166"/>
          <table:table-cell table:style-name="ce52" table:number-columns-repeated="2"/>
          <table:table-cell table:style-name="ce6"/>
          <table:table-cell table:style-name="ce52"/>
          <table:table-cell table:style-name="ce166" table:number-columns-repeated="2"/>
          <table:table-cell table:style-name="ce52" table:number-columns-repeated="3"/>
          <table:table-cell table:style-name="ce6"/>
          <table:table-cell table:style-name="ce52" table:number-columns-repeated="2"/>
          <table:table-cell table:style-name="ce6" table:number-columns-repeated="2"/>
          <table:table-cell table:number-columns-repeated="958"/>
        </table:table-row>
        <table:table-row table:style-name="ro1">
          <table:table-cell table:style-name="ce2"/>
          <table:table-cell table:style-name="ce361" office:value-type="string" calcext:value-type="string">
            <text:p>056/2024</text:p>
          </table:table-cell>
          <table:table-cell table:style-name="ce363" office:value-type="string" calcext:value-type="string">
            <text:p>EOF-2023/00269</text:p>
          </table:table-cell>
          <table:table-cell table:style-name="ce39"/>
          <table:table-cell table:style-name="ce4"/>
          <table:table-cell table:style-name="ce61" table:formula="of:=IF([.AM2]&lt;TODAY();WORKDAY([.AE2];[.AN2];feriados!$a$2:$a$47);[.AE2])" office:value-type="string" office:string-value=" " calcext:value-type="string">
            <text:p><text:s/></text:p>
          </table:table-cell>
          <table:table-cell table:style-name="ce61" table:formula="of:=IF([.AM2]&lt;TODAY();IF([.AF2]=&quot;-&quot;;&quot;-&quot;;WORKDAY([.AF2];[.AN2];feriados!$a$2:$a$47));[.AF2])" office:value-type="string" office:string-value=" " calcext:value-type="string">
            <text:p><text:s/></text:p>
          </table:table-cell>
          <table:table-cell table:style-name="ce367" office:value-type="date" office:date-value="2025-08-12" calcext:value-type="date">
            <text:p>12/08/25</text:p>
          </table:table-cell>
          <table:table-cell table:style-name="ce8" table:formula="of:=IF([.AM2]&lt;TODAY();WORKDAY([.AK2];VLOOKUP(&quot;Pagamento&quot;;prazos!$b$2:$q$4;16);feriados!$a$2:$a$47);[.AJ2])" office:value-type="date" office:date-value="1899-12-30" calcext:value-type="date">
            <text:p>30/12/99</text:p>
          </table:table-cell>
          <table:table-cell table:style-name="ce83"/>
          <table:table-cell table:style-name="ce4"/>
          <table:table-cell table:style-name="ce91"/>
          <table:table-cell table:style-name="ce4"/>
          <table:table-cell table:style-name="ce99"/>
          <table:table-cell table:style-name="ce83"/>
          <table:table-cell table:style-name="ce362" office:value-type="string" calcext:value-type="string">
            <text:p>Instalação, operação e manutenção preventiva e corretiva dos equipamentos e instalações dos</text:p>
            <text:p> sistemas audiovisuais,</text:p>
          </table:table-cell>
          <table:table-cell table:style-name="ce373"/>
          <table:table-cell table:style-name="ce8" table:formula="of:=IF([.$Q2]&gt;0;[.Q2]+VLOOKUP([.$E2];prazos!$b$2:$q$43;2;0);&quot; &quot;)" office:value-type="string" office:string-value=" " calcext:value-type="string">
            <text:p><text:s/></text:p>
          </table:table-cell>
          <table:table-cell table:style-name="ce8" table:formula="of:=IF([.$Q2]&gt;0;[.R2]+VLOOKUP([.$E2];prazos!$b$2:$q$43;3;0);&quot; &quot;)" office:value-type="string" office:string-value=" " calcext:value-type="string">
            <text:p><text:s/></text:p>
          </table:table-cell>
          <table:table-cell table:style-name="ce8" table:formula="of:=IF([.$Q2]&gt;0;WORKDAY([.S2];VLOOKUP([.$E2];prazos!$b$2:$q$43;4;0);feriados!$a$2:$a$47);&quot; &quot;)" office:value-type="string" office:string-value=" " calcext:value-type="string">
            <text:p><text:s/></text:p>
          </table:table-cell>
          <table:table-cell table:style-name="ce8"/>
          <table:table-cell table:style-name="ce8" table:formula="of:=IF([.$Q2]&gt;0;IF([.U2]=&quot;S&quot;;WORKDAY([.T2];VLOOKUP([.$E2];prazos!$b$2:$q$43;5;0);feriados!$a$2:$a$47);IF([.U2]=&quot;A&quot;;WORKDAY([.T2];VLOOKUP([.$E2];prazos!$b$2:$q$43;5;0);feriados!$a$2:$a$47); IF([.U2]=&quot;C&quot;;WORKDAY([.T2];VLOOKUP([.$E2];prazos!$b$2:$q$43;5;0);feriados!$a$2:$a$47);&quot;- &quot;)));&quot; &quot;)" office:value-type="string" office:string-value=" " calcext:value-type="string">
            <text:p><text:s/></text:p>
          </table:table-cell>
          <table:table-cell table:style-name="ce8" table:formula="of:=IF([.$Q2]&gt;0;IF([.U2]=&quot;S&quot;; WORKDAY([.V2];VLOOKUP([.$E2];prazos!$b$2:$q$43;6;0);feriados!$a$2:$a$47); IF([.U2]=&quot;A&quot;; WORKDAY([.V2];VLOOKUP([.$E2];prazos!$b$2:$q$43;6;0);feriados!$a$2:$a$47); IF([.U2]=&quot;C&quot;; WORKDAY([.V2];VLOOKUP([.$E2];prazos!$b$2:$q$43;6;0);feriados!$a$2:$a$47); WORKDAY([.T2];VLOOKUP([.$E2];prazos!$b$2:$q$43;6;0);feriados!$a$2:$a$47))));&quot; &quot;)" office:value-type="string" office:string-value=" " calcext:value-type="string">
            <text:p><text:s/></text:p>
          </table:table-cell>
          <table:table-cell table:style-name="ce8" table:formula="of:=IF([.$Q2]&gt;0;WORKDAY([.W2];VLOOKUP([.$E2];prazos!$b$2:$q$43;7;0);feriados!$a$2:$a$47);&quot; &quot;)" office:value-type="string" office:string-value=" " calcext:value-type="string">
            <text:p><text:s/></text:p>
          </table:table-cell>
          <table:table-cell table:style-name="ce8" table:formula="of:=IF([.$Q2]&gt;0;WORKDAY([.X2];VLOOKUP([.$E2];prazos!$b$2:$q$43;8;0);feriados!$a$2:$a$47);&quot; &quot;)" office:value-type="string" office:string-value=" " calcext:value-type="string">
            <text:p><text:s/></text:p>
          </table:table-cell>
          <table:table-cell table:style-name="ce8" table:formula="of:=IF([.$Q2]&gt;0;WORKDAY([.Y2];VLOOKUP([.$E2];prazos!$b$2:$q$43;9;0);feriados!$a$2:$a$47);&quot; &quot;)" office:value-type="string" office:string-value=" " calcext:value-type="string">
            <text:p><text:s/></text:p>
          </table:table-cell>
          <table:table-cell table:style-name="ce8" table:formula="of:=IF([.$Q2]&gt;0;WORKDAY([.Z2];VLOOKUP([.$E2];prazos!$b$2:$q$43;10;0);feriados!$a$2:$a$47);&quot; &quot;)" office:value-type="string" office:string-value=" " calcext:value-type="string">
            <text:p><text:s/></text:p>
          </table:table-cell>
          <table:table-cell table:style-name="ce8" table:formula="of:=IF([.$Q2]&gt;0;WORKDAY([.AA2];VLOOKUP([.$E2];prazos!$b$2:$q$43;11;0);feriados!$a$2:$a$47);&quot; &quot;)" office:value-type="string" office:string-value=" " calcext:value-type="string">
            <text:p><text:s/></text:p>
          </table:table-cell>
          <table:table-cell table:style-name="ce8" table:formula="of:=IF([.$Q2]&gt;0;IF([.U2]=&quot;S&quot;;WORKDAY([.AB2];VLOOKUP([.$E2];prazos!$b$2:$q$43;12;0);feriados!$a$2:$a$47); IF([.U2]=&quot;C&quot;;&quot;-&quot;; IF([.U2]=&quot;A&quot;;WORKDAY([.AB2];VLOOKUP([.$E2];prazos!$b$2:$q$43;12;0);feriados!$a$2:$a$47);&quot;-&quot;)));&quot; &quot;)" office:value-type="string" office:string-value=" " calcext:value-type="string">
            <text:p><text:s/></text:p>
          </table:table-cell>
          <table:table-cell table:style-name="ce8" table:formula="of:=IF([.$Q2]&gt;0;IF([.U2]=&quot;S&quot;;WORKDAY([.AC2];VLOOKUP([.$E2];prazos!$b$2:$q$43;13;0);feriados!$a$2:$a$47); IF([.U2]=&quot;A&quot;;WORKDAY([.AC2];VLOOKUP([.$E2];prazos!$b$2:$q$43;13;0);feriados!$a$2:$a$47);&quot;-&quot;));&quot; &quot;)" office:value-type="string" office:string-value=" " calcext:value-type="string">
            <text:p><text:s/></text:p>
          </table:table-cell>
          <table:table-cell table:style-name="ce8" table:formula="of:=IF([.$Q2]&gt;0;IF([.U2]=&quot;S&quot;; WORKDAY([.AD2];VLOOKUP([.$E2];prazos!$b$2:$q$43;14;0);feriados!$a$2:$a$47); IF([.U2]=&quot;C&quot;; WORKDAY([.AB2];VLOOKUP([.$E2];prazos!$b$2:$q$43;14;0);feriados!$a$2:$a$47); IF([.U2]=&quot;A&quot;; WORKDAY([.AD2];VLOOKUP([.$E2];prazos!$b$2:$q$43;14;0);feriados!$a$2:$a$47); WORKDAY([.AB2];VLOOKUP([.$E2];prazos!$b$2:$q$43;14;0);feriados!$a$2:$a$47))));&quot; &quot;)" office:value-type="string" office:string-value=" " calcext:value-type="string">
            <text:p><text:s/></text:p>
          </table:table-cell>
          <table:table-cell table:style-name="ce8" table:formula="of:=IF([.$Q2]&gt;0;IF([.U2]=&quot;S&quot;;WORKDAY([.AE2];VLOOKUP([.$E2];prazos!$b$2:$q$43;15;0);feriados!$a$2:$a$47); IF([.U2]=&quot;C&quot;;WORKDAY([.AE2];VLOOKUP([.$E2];prazos!$b$2:$q$43;15;0);feriados!$a$2:$a$47);&quot;-&quot;));&quot; &quot;)" office:value-type="string" office:string-value=" " calcext:value-type="string">
            <text:p><text:s/></text:p>
          </table:table-cell>
          <table:table-cell table:style-name="ce142" table:number-columns-repeated="2"/>
          <table:table-cell table:style-name="ce8" table:formula="of:=IF([.$Q2]&gt;0;IF([.AF2]=&quot;-&quot;;IF([.$AG2]&gt;0;[.AG2]+[.AE2]; WORKDAY([.AE2];[.AH2];feriados!$a$2:$a$47));IF([.$AG2]&gt;0;[.AG2]+[.AF2]; WORKDAY([.AF2];[.AH2];feriados!$a$2:$a$47)));&quot; &quot;)" office:value-type="string" office:string-value=" " calcext:value-type="string">
            <text:p><text:s/></text:p>
          </table:table-cell>
          <table:table-cell table:style-name="ce8"/>
          <table:table-cell table:style-name="ce8" table:formula="of:=IF([.AM2]&lt;TODAY();WORKDAY([.AI2];[.AN2]+IF([.K2]=&quot;Publicação&quot;;12;0);feriados!$a$2:$a$47);[.AI2])" office:value-type="string" office:string-value=" " calcext:value-type="string">
            <text:p><text:s/></text:p>
          </table:table-cell>
          <table:table-cell table:style-name="ce142" table:formula="of:=IF([.$Q2]&gt;0; IF(#REF!&gt;0;IF([.AF2]=&quot;-&quot;;[.AE2]-[.Q2];[.AF2]-[.Q2]);IF([.AF2]=&quot;-&quot;;[.AE2]-[.Q2]+[.AN2];[.AF2]-[.Q2]+[.AN2]));&quot; &quot;)" office:value-type="string" office:string-value=" " calcext:value-type="string">
            <text:p><text:s/></text:p>
          </table:table-cell>
          <table:table-cell table:style-name="ce10" table:formula="of:=IF([.K2]=[$Fases.$A$2];[.Q2];IF([.K2]=[$Fases.$A$3];[.R2];IF([.K2]=[$Fases.$A$4];[.S2];IF([.K2]=[$Fases.$A$5]; [.T2];IF([.K2]=[$Fases.$A$6]; [.V2];IF([.K2]=[$Fases.$A$7]; [.W2];IF([.K2]=[$Fases.$A$8]; [.X2]; IF([.K2]=[$Fases.$A$9]; [.Y2]; IF([.K2]=[$Fases.$A$10]; [.Z2]; IF([.K2]=[$Fases.$A$11]; [.AA2]; IF([.K2]=[$Fases.$A$12]; [.AB2]; IF([.K2]=[$Fases.$A$13]; [.AC2]; IF([.K2]=[$Fases.$A$14]; [.AD2]; IF([.K2]=[$Fases.$A$15]; [.AE2]; IF([.K2]=[$Fases.$A$16]; [.AF2];&quot; &quot;)))))))))))))))" office:value-type="string" office:string-value=" " calcext:value-type="string">
            <text:p><text:s/></text:p>
          </table:table-cell>
          <table:table-cell table:style-name="ce9"/>
          <table:table-cell table:style-name="ce83"/>
          <table:table-cell table:style-name="ce8"/>
          <table:table-cell table:style-name="ce152"/>
          <table:table-cell table:style-name="ce2"/>
          <table:table-cell table:style-name="ce94" table:number-columns-repeated="2"/>
          <table:table-cell table:style-name="ce128" table:number-columns-repeated="2"/>
          <table:table-cell table:style-name="ce2" table:number-columns-repeated="2"/>
          <table:table-cell table:style-name="ce379"/>
          <table:table-cell table:style-name="ce163"/>
          <table:table-cell table:style-name="ce51"/>
          <table:table-cell table:style-name="ce95"/>
          <table:table-cell table:style-name="ce2"/>
          <table:table-cell table:style-name="ce51"/>
          <table:table-cell table:style-name="ce163"/>
          <table:table-cell table:style-name="ce88"/>
          <table:table-cell table:style-name="ce4" table:number-columns-repeated="3"/>
          <table:table-cell table:style-name="ce2"/>
          <table:table-cell table:style-name="ce4" table:number-columns-repeated="2"/>
          <table:table-cell table:style-name="ce2"/>
          <table:table-cell table:style-name="ce6"/>
          <table:table-cell table:number-columns-repeated="958"/>
        </table:table-row>
        <table:table-row table:style-name="ro1">
          <table:table-cell table:style-name="ce2"/>
          <table:table-cell table:style-name="ce361" office:value-type="string" calcext:value-type="string">
            <text:p>TC0815270</text:p>
          </table:table-cell>
          <table:table-cell table:style-name="ce363" office:value-type="string" calcext:value-type="string">
            <text:p>3420-37.2024</text:p>
          </table:table-cell>
          <table:table-cell table:style-name="ce39"/>
          <table:table-cell table:style-name="ce4"/>
          <table:table-cell table:style-name="ce61" table:formula="of:=IF([.AM3]&lt;TODAY();WORKDAY([.AE3];[.AN3];feriados!$a$2:$a$47);[.AE3])" office:value-type="string" office:string-value=" " calcext:value-type="string">
            <text:p><text:s/></text:p>
          </table:table-cell>
          <table:table-cell table:style-name="ce61" table:formula="of:=IF([.AM3]&lt;TODAY();IF([.AF3]=&quot;-&quot;;&quot;-&quot;;WORKDAY([.AF3];[.AN3];feriados!$a$2:$a$47));[.AF3])" office:value-type="string" office:string-value=" " calcext:value-type="string">
            <text:p><text:s/></text:p>
          </table:table-cell>
          <table:table-cell table:style-name="ce367" office:value-type="date" office:date-value="2025-08-18" calcext:value-type="date">
            <text:p>18/08/25</text:p>
          </table:table-cell>
          <table:table-cell table:style-name="ce8" table:formula="of:=IF([.AM3]&lt;TODAY();WORKDAY([.AK3];VLOOKUP(&quot;Pagamento&quot;;prazos!$b$2:$q$4;16);feriados!$a$2:$a$47);[.AJ3])" office:value-type="date" office:date-value="1899-12-30" calcext:value-type="date">
            <text:p>30/12/99</text:p>
          </table:table-cell>
          <table:table-cell table:style-name="ce83"/>
          <table:table-cell table:style-name="ce4"/>
          <table:table-cell table:style-name="ce91"/>
          <table:table-cell table:style-name="ce4"/>
          <table:table-cell table:style-name="ce99"/>
          <table:table-cell table:style-name="ce83"/>
          <table:table-cell table:style-name="ce362" office:value-type="string" calcext:value-type="string">
            <text:p>COLETA SELETIVA CIDADÃ dos resíduos disponibilizados pelo TRF2</text:p>
          </table:table-cell>
          <table:table-cell table:style-name="ce373"/>
          <table:table-cell table:style-name="ce8" table:formula="of:=IF([.$Q3]&gt;0;[.Q3]+VLOOKUP([.$E3];prazos!$b$2:$q$43;2;0);&quot; &quot;)" office:value-type="string" office:string-value=" " calcext:value-type="string">
            <text:p><text:s/></text:p>
          </table:table-cell>
          <table:table-cell table:style-name="ce8" table:formula="of:=IF([.$Q3]&gt;0;[.R3]+VLOOKUP([.$E3];prazos!$b$2:$q$43;3;0);&quot; &quot;)" office:value-type="string" office:string-value=" " calcext:value-type="string">
            <text:p><text:s/></text:p>
          </table:table-cell>
          <table:table-cell table:style-name="ce8" table:formula="of:=IF([.$Q3]&gt;0;WORKDAY([.S3];VLOOKUP([.$E3];prazos!$b$2:$q$43;4;0);feriados!$a$2:$a$47);&quot; &quot;)" office:value-type="string" office:string-value=" " calcext:value-type="string">
            <text:p><text:s/></text:p>
          </table:table-cell>
          <table:table-cell table:style-name="ce8"/>
          <table:table-cell table:style-name="ce8" table:formula="of:=IF([.$Q3]&gt;0;IF([.U3]=&quot;S&quot;;WORKDAY([.T3];VLOOKUP([.$E3];prazos!$b$2:$q$43;5;0);feriados!$a$2:$a$47);IF([.U3]=&quot;A&quot;;WORKDAY([.T3];VLOOKUP([.$E3];prazos!$b$2:$q$43;5;0);feriados!$a$2:$a$47); IF([.U3]=&quot;C&quot;;WORKDAY([.T3];VLOOKUP([.$E3];prazos!$b$2:$q$43;5;0);feriados!$a$2:$a$47);&quot;- &quot;)));&quot; &quot;)" office:value-type="string" office:string-value=" " calcext:value-type="string">
            <text:p><text:s/></text:p>
          </table:table-cell>
          <table:table-cell table:style-name="ce8" table:formula="of:=IF([.$Q3]&gt;0;IF([.U3]=&quot;S&quot;; WORKDAY([.V3];VLOOKUP([.$E3];prazos!$b$2:$q$43;6;0);feriados!$a$2:$a$47); IF([.U3]=&quot;A&quot;; WORKDAY([.V3];VLOOKUP([.$E3];prazos!$b$2:$q$43;6;0);feriados!$a$2:$a$47); IF([.U3]=&quot;C&quot;; WORKDAY([.V3];VLOOKUP([.$E3];prazos!$b$2:$q$43;6;0);feriados!$a$2:$a$47); WORKDAY([.T3];VLOOKUP([.$E3];prazos!$b$2:$q$43;6;0);feriados!$a$2:$a$47))));&quot; &quot;)" office:value-type="string" office:string-value=" " calcext:value-type="string">
            <text:p><text:s/></text:p>
          </table:table-cell>
          <table:table-cell table:style-name="ce8" table:formula="of:=IF([.$Q3]&gt;0;WORKDAY([.W3];VLOOKUP([.$E3];prazos!$b$2:$q$43;7;0);feriados!$a$2:$a$47);&quot; &quot;)" office:value-type="string" office:string-value=" " calcext:value-type="string">
            <text:p><text:s/></text:p>
          </table:table-cell>
          <table:table-cell table:style-name="ce8" table:formula="of:=IF([.$Q3]&gt;0;WORKDAY([.X3];VLOOKUP([.$E3];prazos!$b$2:$q$43;8;0);feriados!$a$2:$a$47);&quot; &quot;)" office:value-type="string" office:string-value=" " calcext:value-type="string">
            <text:p><text:s/></text:p>
          </table:table-cell>
          <table:table-cell table:style-name="ce8" table:formula="of:=IF([.$Q3]&gt;0;WORKDAY([.Y3];VLOOKUP([.$E3];prazos!$b$2:$q$43;9;0);feriados!$a$2:$a$47);&quot; &quot;)" office:value-type="string" office:string-value=" " calcext:value-type="string">
            <text:p><text:s/></text:p>
          </table:table-cell>
          <table:table-cell table:style-name="ce8" table:formula="of:=IF([.$Q3]&gt;0;WORKDAY([.Z3];VLOOKUP([.$E3];prazos!$b$2:$q$43;10;0);feriados!$a$2:$a$47);&quot; &quot;)" office:value-type="string" office:string-value=" " calcext:value-type="string">
            <text:p><text:s/></text:p>
          </table:table-cell>
          <table:table-cell table:style-name="ce8" table:formula="of:=IF([.$Q3]&gt;0;WORKDAY([.AA3];VLOOKUP([.$E3];prazos!$b$2:$q$43;11;0);feriados!$a$2:$a$47);&quot; &quot;)" office:value-type="string" office:string-value=" " calcext:value-type="string">
            <text:p><text:s/></text:p>
          </table:table-cell>
          <table:table-cell table:style-name="ce8" table:formula="of:=IF([.$Q3]&gt;0;IF([.U3]=&quot;S&quot;;WORKDAY([.AB3];VLOOKUP([.$E3];prazos!$b$2:$q$43;12;0);feriados!$a$2:$a$47); IF([.U3]=&quot;C&quot;;&quot;-&quot;; IF([.U3]=&quot;A&quot;;WORKDAY([.AB3];VLOOKUP([.$E3];prazos!$b$2:$q$43;12;0);feriados!$a$2:$a$47);&quot;-&quot;)));&quot; &quot;)" office:value-type="string" office:string-value=" " calcext:value-type="string">
            <text:p><text:s/></text:p>
          </table:table-cell>
          <table:table-cell table:style-name="ce8" table:formula="of:=IF([.$Q3]&gt;0;IF([.U3]=&quot;S&quot;;WORKDAY([.AC3];VLOOKUP([.$E3];prazos!$b$2:$q$43;13;0);feriados!$a$2:$a$47); IF([.U3]=&quot;A&quot;;WORKDAY([.AC3];VLOOKUP([.$E3];prazos!$b$2:$q$43;13;0);feriados!$a$2:$a$47);&quot;-&quot;));&quot; &quot;)" office:value-type="string" office:string-value=" " calcext:value-type="string">
            <text:p><text:s/></text:p>
          </table:table-cell>
          <table:table-cell table:style-name="ce8" table:formula="of:=IF([.$Q3]&gt;0;IF([.U3]=&quot;S&quot;; WORKDAY([.AD3];VLOOKUP([.$E3];prazos!$b$2:$q$43;14;0);feriados!$a$2:$a$47); IF([.U3]=&quot;C&quot;; WORKDAY([.AB3];VLOOKUP([.$E3];prazos!$b$2:$q$43;14;0);feriados!$a$2:$a$47); IF([.U3]=&quot;A&quot;; WORKDAY([.AD3];VLOOKUP([.$E3];prazos!$b$2:$q$43;14;0);feriados!$a$2:$a$47); WORKDAY([.AB3];VLOOKUP([.$E3];prazos!$b$2:$q$43;14;0);feriados!$a$2:$a$47))));&quot; &quot;)" office:value-type="string" office:string-value=" " calcext:value-type="string">
            <text:p><text:s/></text:p>
          </table:table-cell>
          <table:table-cell table:style-name="ce8" table:formula="of:=IF([.$Q3]&gt;0;IF([.U3]=&quot;S&quot;;WORKDAY([.AE3];VLOOKUP([.$E3];prazos!$b$2:$q$43;15;0);feriados!$a$2:$a$47); IF([.U3]=&quot;C&quot;;WORKDAY([.AE3];VLOOKUP([.$E3];prazos!$b$2:$q$43;15;0);feriados!$a$2:$a$47);&quot;-&quot;));&quot; &quot;)" office:value-type="string" office:string-value=" " calcext:value-type="string">
            <text:p><text:s/></text:p>
          </table:table-cell>
          <table:table-cell table:style-name="ce142" table:number-columns-repeated="2"/>
          <table:table-cell table:style-name="ce8" table:formula="of:=IF([.$Q3]&gt;0;IF([.AF3]=&quot;-&quot;;IF([.$AG3]&gt;0;[.AG3]+[.AE3]; WORKDAY([.AE3];[.AH3];feriados!$a$2:$a$47));IF([.$AG3]&gt;0;[.AG3]+[.AF3]; WORKDAY([.AF3];[.AH3];feriados!$a$2:$a$47)));&quot; &quot;)" office:value-type="string" office:string-value=" " calcext:value-type="string">
            <text:p><text:s/></text:p>
          </table:table-cell>
          <table:table-cell table:style-name="ce8"/>
          <table:table-cell table:style-name="ce8" table:formula="of:=IF([.AM3]&lt;TODAY();WORKDAY([.AI3];[.AN3]+IF([.K3]=&quot;Publicação&quot;;12;0);feriados!$a$2:$a$47);[.AI3])" office:value-type="string" office:string-value=" " calcext:value-type="string">
            <text:p><text:s/></text:p>
          </table:table-cell>
          <table:table-cell table:style-name="ce142" table:formula="of:=IF([.$Q3]&gt;0; IF([.AN2]&gt;0;IF([.AF3]=&quot;-&quot;;[.AE3]-[.Q3];[.AF3]-[.Q3]);IF([.AF3]=&quot;-&quot;;[.AE3]-[.Q3]+[.AN3];[.AF3]-[.Q3]+[.AN3]));&quot; &quot;)" office:value-type="string" office:string-value=" " calcext:value-type="string">
            <text:p><text:s/></text:p>
          </table:table-cell>
          <table:table-cell table:style-name="ce10" table:formula="of:=IF([.K3]=[$Fases.$A$2];[.Q3];IF([.K3]=[$Fases.$A$3];[.R3];IF([.K3]=[$Fases.$A$4];[.S3];IF([.K3]=[$Fases.$A$5]; [.T3];IF([.K3]=[$Fases.$A$6]; [.V3];IF([.K3]=[$Fases.$A$7]; [.W3];IF([.K3]=[$Fases.$A$8]; [.X3]; IF([.K3]=[$Fases.$A$9]; [.Y3]; IF([.K3]=[$Fases.$A$10]; [.Z3]; IF([.K3]=[$Fases.$A$11]; [.AA3]; IF([.K3]=[$Fases.$A$12]; [.AB3]; IF([.K3]=[$Fases.$A$13]; [.AC3]; IF([.K3]=[$Fases.$A$14]; [.AD3]; IF([.K3]=[$Fases.$A$15]; [.AE3]; IF([.K3]=[$Fases.$A$16]; [.AF3];&quot; &quot;)))))))))))))))" office:value-type="string" office:string-value=" " calcext:value-type="string">
            <text:p><text:s/></text:p>
          </table:table-cell>
          <table:table-cell table:style-name="ce9"/>
          <table:table-cell table:style-name="ce83"/>
          <table:table-cell table:style-name="ce8"/>
          <table:table-cell table:style-name="ce152"/>
          <table:table-cell table:style-name="ce2"/>
          <table:table-cell table:style-name="ce94" table:number-columns-repeated="2"/>
          <table:table-cell table:style-name="ce128" table:number-columns-repeated="2"/>
          <table:table-cell table:style-name="ce2" table:number-columns-repeated="2"/>
          <table:table-cell table:style-name="ce379"/>
          <table:table-cell table:style-name="ce163"/>
          <table:table-cell table:style-name="ce51"/>
          <table:table-cell table:style-name="ce95"/>
          <table:table-cell table:style-name="ce2"/>
          <table:table-cell table:style-name="ce51"/>
          <table:table-cell table:style-name="ce163"/>
          <table:table-cell table:style-name="ce88"/>
          <table:table-cell table:style-name="ce4" table:number-columns-repeated="3"/>
          <table:table-cell table:style-name="ce2"/>
          <table:table-cell table:style-name="ce4" table:number-columns-repeated="2"/>
          <table:table-cell table:style-name="ce2"/>
          <table:table-cell table:style-name="ce6"/>
          <table:table-cell table:number-columns-repeated="958"/>
        </table:table-row>
        <table:table-row table:style-name="ro1">
          <table:table-cell table:style-name="ce2"/>
          <table:table-cell table:style-name="ce361" office:value-type="string" calcext:value-type="string">
            <text:p>036/2020</text:p>
          </table:table-cell>
          <table:table-cell table:style-name="ce363" office:value-type="string" calcext:value-type="string">
            <text:p>EOF-2019/00450</text:p>
          </table:table-cell>
          <table:table-cell table:style-name="ce39"/>
          <table:table-cell table:style-name="ce4"/>
          <table:table-cell table:style-name="ce61" table:formula="of:=IF([.AM4]&lt;TODAY();WORKDAY([.AE4];[.AN4];feriados!$a$2:$a$47);[.AE4])" office:value-type="string" office:string-value=" " calcext:value-type="string">
            <text:p><text:s/></text:p>
          </table:table-cell>
          <table:table-cell table:style-name="ce61" table:formula="of:=IF([.AM4]&lt;TODAY();IF([.AF4]=&quot;-&quot;;&quot;-&quot;;WORKDAY([.AF4];[.AN4];feriados!$a$2:$a$47));[.AF4])" office:value-type="string" office:string-value=" " calcext:value-type="string">
            <text:p><text:s/></text:p>
          </table:table-cell>
          <table:table-cell table:style-name="ce367" office:value-type="date" office:date-value="2025-09-02" calcext:value-type="date">
            <text:p>02/09/25</text:p>
          </table:table-cell>
          <table:table-cell table:style-name="ce8" table:formula="of:=IF([.AM4]&lt;TODAY();WORKDAY([.AK4];VLOOKUP(&quot;Pagamento&quot;;prazos!$b$2:$q$4;16);feriados!$a$2:$a$47);[.AJ4])" office:value-type="date" office:date-value="1899-12-30" calcext:value-type="date">
            <text:p>30/12/99</text:p>
          </table:table-cell>
          <table:table-cell table:style-name="ce83"/>
          <table:table-cell table:style-name="ce4"/>
          <table:table-cell table:style-name="ce91"/>
          <table:table-cell table:style-name="ce4"/>
          <table:table-cell table:style-name="ce99"/>
          <table:table-cell table:style-name="ce83"/>
          <table:table-cell table:style-name="ce362" office:value-type="string" calcext:value-type="string">
            <text:p>Manutenção preventiva, preditiva e corretiva para o Sistema de Geração de Energia de Emergência deste E. Tribunal</text:p>
          </table:table-cell>
          <table:table-cell table:style-name="ce373"/>
          <table:table-cell table:style-name="ce8" table:formula="of:=IF([.$Q4]&gt;0;[.Q4]+VLOOKUP([.$E4];prazos!$b$2:$q$43;2;0);&quot; &quot;)" office:value-type="string" office:string-value=" " calcext:value-type="string">
            <text:p><text:s/></text:p>
          </table:table-cell>
          <table:table-cell table:style-name="ce8" table:formula="of:=IF([.$Q4]&gt;0;[.R4]+VLOOKUP([.$E4];prazos!$b$2:$q$43;3;0);&quot; &quot;)" office:value-type="string" office:string-value=" " calcext:value-type="string">
            <text:p><text:s/></text:p>
          </table:table-cell>
          <table:table-cell table:style-name="ce8" table:formula="of:=IF([.$Q4]&gt;0;WORKDAY([.S4];VLOOKUP([.$E4];prazos!$b$2:$q$43;4;0);feriados!$a$2:$a$47);&quot; &quot;)" office:value-type="string" office:string-value=" " calcext:value-type="string">
            <text:p><text:s/></text:p>
          </table:table-cell>
          <table:table-cell table:style-name="ce8"/>
          <table:table-cell table:style-name="ce8" table:formula="of:=IF([.$Q4]&gt;0;IF([.U4]=&quot;S&quot;;WORKDAY([.T4];VLOOKUP([.$E4];prazos!$b$2:$q$43;5;0);feriados!$a$2:$a$47);IF([.U4]=&quot;A&quot;;WORKDAY([.T4];VLOOKUP([.$E4];prazos!$b$2:$q$43;5;0);feriados!$a$2:$a$47); IF([.U4]=&quot;C&quot;;WORKDAY([.T4];VLOOKUP([.$E4];prazos!$b$2:$q$43;5;0);feriados!$a$2:$a$47);&quot;- &quot;)));&quot; &quot;)" office:value-type="string" office:string-value=" " calcext:value-type="string">
            <text:p><text:s/></text:p>
          </table:table-cell>
          <table:table-cell table:style-name="ce8" table:formula="of:=IF([.$Q4]&gt;0;IF([.U4]=&quot;S&quot;; WORKDAY([.V4];VLOOKUP([.$E4];prazos!$b$2:$q$43;6;0);feriados!$a$2:$a$47); IF([.U4]=&quot;A&quot;; WORKDAY([.V4];VLOOKUP([.$E4];prazos!$b$2:$q$43;6;0);feriados!$a$2:$a$47); IF([.U4]=&quot;C&quot;; WORKDAY([.V4];VLOOKUP([.$E4];prazos!$b$2:$q$43;6;0);feriados!$a$2:$a$47); WORKDAY([.T4];VLOOKUP([.$E4];prazos!$b$2:$q$43;6;0);feriados!$a$2:$a$47))));&quot; &quot;)" office:value-type="string" office:string-value=" " calcext:value-type="string">
            <text:p><text:s/></text:p>
          </table:table-cell>
          <table:table-cell table:style-name="ce8" table:formula="of:=IF([.$Q4]&gt;0;WORKDAY([.W4];VLOOKUP([.$E4];prazos!$b$2:$q$43;7;0);feriados!$a$2:$a$47);&quot; &quot;)" office:value-type="string" office:string-value=" " calcext:value-type="string">
            <text:p><text:s/></text:p>
          </table:table-cell>
          <table:table-cell table:style-name="ce8" table:formula="of:=IF([.$Q4]&gt;0;WORKDAY([.X4];VLOOKUP([.$E4];prazos!$b$2:$q$43;8;0);feriados!$a$2:$a$47);&quot; &quot;)" office:value-type="string" office:string-value=" " calcext:value-type="string">
            <text:p><text:s/></text:p>
          </table:table-cell>
          <table:table-cell table:style-name="ce8" table:formula="of:=IF([.$Q4]&gt;0;WORKDAY([.Y4];VLOOKUP([.$E4];prazos!$b$2:$q$43;9;0);feriados!$a$2:$a$47);&quot; &quot;)" office:value-type="string" office:string-value=" " calcext:value-type="string">
            <text:p><text:s/></text:p>
          </table:table-cell>
          <table:table-cell table:style-name="ce8" table:formula="of:=IF([.$Q4]&gt;0;WORKDAY([.Z4];VLOOKUP([.$E4];prazos!$b$2:$q$43;10;0);feriados!$a$2:$a$47);&quot; &quot;)" office:value-type="string" office:string-value=" " calcext:value-type="string">
            <text:p><text:s/></text:p>
          </table:table-cell>
          <table:table-cell table:style-name="ce8" table:formula="of:=IF([.$Q4]&gt;0;WORKDAY([.AA4];VLOOKUP([.$E4];prazos!$b$2:$q$43;11;0);feriados!$a$2:$a$47);&quot; &quot;)" office:value-type="string" office:string-value=" " calcext:value-type="string">
            <text:p><text:s/></text:p>
          </table:table-cell>
          <table:table-cell table:style-name="ce8" table:formula="of:=IF([.$Q4]&gt;0;IF([.U4]=&quot;S&quot;;WORKDAY([.AB4];VLOOKUP([.$E4];prazos!$b$2:$q$43;12;0);feriados!$a$2:$a$47); IF([.U4]=&quot;C&quot;;&quot;-&quot;; IF([.U4]=&quot;A&quot;;WORKDAY([.AB4];VLOOKUP([.$E4];prazos!$b$2:$q$43;12;0);feriados!$a$2:$a$47);&quot;-&quot;)));&quot; &quot;)" office:value-type="string" office:string-value=" " calcext:value-type="string">
            <text:p><text:s/></text:p>
          </table:table-cell>
          <table:table-cell table:style-name="ce8" table:formula="of:=IF([.$Q4]&gt;0;IF([.U4]=&quot;S&quot;;WORKDAY([.AC4];VLOOKUP([.$E4];prazos!$b$2:$q$43;13;0);feriados!$a$2:$a$47); IF([.U4]=&quot;A&quot;;WORKDAY([.AC4];VLOOKUP([.$E4];prazos!$b$2:$q$43;13;0);feriados!$a$2:$a$47);&quot;-&quot;));&quot; &quot;)" office:value-type="string" office:string-value=" " calcext:value-type="string">
            <text:p><text:s/></text:p>
          </table:table-cell>
          <table:table-cell table:style-name="ce8" table:formula="of:=IF([.$Q4]&gt;0;IF([.U4]=&quot;S&quot;; WORKDAY([.AD4];VLOOKUP([.$E4];prazos!$b$2:$q$43;14;0);feriados!$a$2:$a$47); IF([.U4]=&quot;C&quot;; WORKDAY([.AB4];VLOOKUP([.$E4];prazos!$b$2:$q$43;14;0);feriados!$a$2:$a$47); IF([.U4]=&quot;A&quot;; WORKDAY([.AD4];VLOOKUP([.$E4];prazos!$b$2:$q$43;14;0);feriados!$a$2:$a$47); WORKDAY([.AB4];VLOOKUP([.$E4];prazos!$b$2:$q$43;14;0);feriados!$a$2:$a$47))));&quot; &quot;)" office:value-type="string" office:string-value=" " calcext:value-type="string">
            <text:p><text:s/></text:p>
          </table:table-cell>
          <table:table-cell table:style-name="ce8" table:formula="of:=IF([.$Q4]&gt;0;IF([.U4]=&quot;S&quot;;WORKDAY([.AE4];VLOOKUP([.$E4];prazos!$b$2:$q$43;15;0);feriados!$a$2:$a$47); IF([.U4]=&quot;C&quot;;WORKDAY([.AE4];VLOOKUP([.$E4];prazos!$b$2:$q$43;15;0);feriados!$a$2:$a$47);&quot;-&quot;));&quot; &quot;)" office:value-type="string" office:string-value=" " calcext:value-type="string">
            <text:p><text:s/></text:p>
          </table:table-cell>
          <table:table-cell table:style-name="ce142" table:number-columns-repeated="2"/>
          <table:table-cell table:style-name="ce8" table:formula="of:=IF([.$Q4]&gt;0;IF([.AF4]=&quot;-&quot;;IF([.$AG4]&gt;0;[.AG4]+[.AE4]; WORKDAY([.AE4];[.AH4];feriados!$a$2:$a$47));IF([.$AG4]&gt;0;[.AG4]+[.AF4]; WORKDAY([.AF4];[.AH4];feriados!$a$2:$a$47)));&quot; &quot;)" office:value-type="string" office:string-value=" " calcext:value-type="string">
            <text:p><text:s/></text:p>
          </table:table-cell>
          <table:table-cell table:style-name="ce8"/>
          <table:table-cell table:style-name="ce8" table:formula="of:=IF([.AM4]&lt;TODAY();WORKDAY([.AI4];[.AN4]+IF([.K4]=&quot;Publicação&quot;;12;0);feriados!$a$2:$a$47);[.AI4])" office:value-type="string" office:string-value=" " calcext:value-type="string">
            <text:p><text:s/></text:p>
          </table:table-cell>
          <table:table-cell table:style-name="ce142" table:formula="of:=IF([.$Q4]&gt;0; IF(#REF!&gt;0;IF([.AF4]=&quot;-&quot;;[.AE4]-[.Q4];[.AF4]-[.Q4]);IF([.AF4]=&quot;-&quot;;[.AE4]-[.Q4]+[.AN4];[.AF4]-[.Q4]+[.AN4]));&quot; &quot;)" office:value-type="string" office:string-value=" " calcext:value-type="string">
            <text:p><text:s/></text:p>
          </table:table-cell>
          <table:table-cell table:style-name="ce10" table:formula="of:=IF([.K4]=[$Fases.$A$2];[.Q4];IF([.K4]=[$Fases.$A$3];[.R4];IF([.K4]=[$Fases.$A$4];[.S4];IF([.K4]=[$Fases.$A$5]; [.T4];IF([.K4]=[$Fases.$A$6]; [.V4];IF([.K4]=[$Fases.$A$7]; [.W4];IF([.K4]=[$Fases.$A$8]; [.X4]; IF([.K4]=[$Fases.$A$9]; [.Y4]; IF([.K4]=[$Fases.$A$10]; [.Z4]; IF([.K4]=[$Fases.$A$11]; [.AA4]; IF([.K4]=[$Fases.$A$12]; [.AB4]; IF([.K4]=[$Fases.$A$13]; [.AC4]; IF([.K4]=[$Fases.$A$14]; [.AD4]; IF([.K4]=[$Fases.$A$15]; [.AE4]; IF([.K4]=[$Fases.$A$16]; [.AF4];&quot; &quot;)))))))))))))))" office:value-type="string" office:string-value=" " calcext:value-type="string">
            <text:p><text:s/></text:p>
          </table:table-cell>
          <table:table-cell table:style-name="ce9"/>
          <table:table-cell table:style-name="ce83"/>
          <table:table-cell table:style-name="ce8"/>
          <table:table-cell table:style-name="ce152"/>
          <table:table-cell table:style-name="ce2"/>
          <table:table-cell table:style-name="ce94" table:number-columns-repeated="2"/>
          <table:table-cell table:style-name="ce128" table:number-columns-repeated="2"/>
          <table:table-cell table:style-name="ce2" table:number-columns-repeated="2"/>
          <table:table-cell table:style-name="ce379"/>
          <table:table-cell table:style-name="ce163"/>
          <table:table-cell table:style-name="ce51"/>
          <table:table-cell table:style-name="ce95"/>
          <table:table-cell table:style-name="ce2"/>
          <table:table-cell table:style-name="ce51"/>
          <table:table-cell table:style-name="ce163"/>
          <table:table-cell table:style-name="ce88"/>
          <table:table-cell table:style-name="ce4" table:number-columns-repeated="3"/>
          <table:table-cell table:style-name="ce2"/>
          <table:table-cell table:style-name="ce4" table:number-columns-repeated="2"/>
          <table:table-cell table:style-name="ce2"/>
          <table:table-cell table:style-name="ce6"/>
          <table:table-cell table:number-columns-repeated="958"/>
        </table:table-row>
        <table:table-row table:style-name="ro1">
          <table:table-cell table:style-name="ce2"/>
          <table:table-cell table:style-name="ce361" office:value-type="string" calcext:value-type="string">
            <text:p>TC 003/25</text:p>
          </table:table-cell>
          <table:table-cell table:style-name="ce363" office:value-type="string" calcext:value-type="string">
            <text:p>1361-76.2024</text:p>
          </table:table-cell>
          <table:table-cell table:style-name="ce39"/>
          <table:table-cell table:style-name="ce4"/>
          <table:table-cell table:style-name="ce61" table:formula="of:=IF([.AM5]&lt;TODAY();WORKDAY([.AE5];[.AN5];feriados!$a$2:$a$47);[.AE5])" office:value-type="string" office:string-value=" " calcext:value-type="string">
            <text:p><text:s/></text:p>
          </table:table-cell>
          <table:table-cell table:style-name="ce61" table:formula="of:=IF([.AM5]&lt;TODAY();IF([.AF5]=&quot;-&quot;;&quot;-&quot;;WORKDAY([.AF5];[.AN5];feriados!$a$2:$a$47));[.AF5])" office:value-type="string" office:string-value=" " calcext:value-type="string">
            <text:p><text:s/></text:p>
          </table:table-cell>
          <table:table-cell table:style-name="ce367" office:value-type="date" office:date-value="2025-09-22" calcext:value-type="date">
            <text:p>22/09/25</text:p>
          </table:table-cell>
          <table:table-cell table:style-name="ce8" table:formula="of:=IF([.AM5]&lt;TODAY();WORKDAY([.AK5];VLOOKUP(&quot;Pagamento&quot;;prazos!$b$2:$q$4;16);feriados!$a$2:$a$47);[.AJ5])" office:value-type="date" office:date-value="1899-12-30" calcext:value-type="date">
            <text:p>30/12/99</text:p>
          </table:table-cell>
          <table:table-cell table:style-name="ce83"/>
          <table:table-cell table:style-name="ce4"/>
          <table:table-cell table:style-name="ce91"/>
          <table:table-cell table:style-name="ce4"/>
          <table:table-cell table:style-name="ce99"/>
          <table:table-cell table:style-name="ce83"/>
          <table:table-cell table:style-name="ce362" office:value-type="string" calcext:value-type="string">
            <text:p>Serviços de atualização tecnológica e virtualização da central telefônica Mitel MXONE.</text:p>
          </table:table-cell>
          <table:table-cell table:style-name="ce373"/>
          <table:table-cell table:style-name="ce8" table:formula="of:=IF([.$Q5]&gt;0;[.Q5]+VLOOKUP([.$E5];prazos!$b$2:$q$43;2;0);&quot; &quot;)" office:value-type="string" office:string-value=" " calcext:value-type="string">
            <text:p><text:s/></text:p>
          </table:table-cell>
          <table:table-cell table:style-name="ce8" table:formula="of:=IF([.$Q5]&gt;0;[.R5]+VLOOKUP([.$E5];prazos!$b$2:$q$43;3;0);&quot; &quot;)" office:value-type="string" office:string-value=" " calcext:value-type="string">
            <text:p><text:s/></text:p>
          </table:table-cell>
          <table:table-cell table:style-name="ce8" table:formula="of:=IF([.$Q5]&gt;0;WORKDAY([.S5];VLOOKUP([.$E5];prazos!$b$2:$q$43;4;0);feriados!$a$2:$a$47);&quot; &quot;)" office:value-type="string" office:string-value=" " calcext:value-type="string">
            <text:p><text:s/></text:p>
          </table:table-cell>
          <table:table-cell table:style-name="ce8"/>
          <table:table-cell table:style-name="ce8" table:formula="of:=IF([.$Q5]&gt;0;IF([.U5]=&quot;S&quot;;WORKDAY([.T5];VLOOKUP([.$E5];prazos!$b$2:$q$43;5;0);feriados!$a$2:$a$47);IF([.U5]=&quot;A&quot;;WORKDAY([.T5];VLOOKUP([.$E5];prazos!$b$2:$q$43;5;0);feriados!$a$2:$a$47); IF([.U5]=&quot;C&quot;;WORKDAY([.T5];VLOOKUP([.$E5];prazos!$b$2:$q$43;5;0);feriados!$a$2:$a$47);&quot;- &quot;)));&quot; &quot;)" office:value-type="string" office:string-value=" " calcext:value-type="string">
            <text:p><text:s/></text:p>
          </table:table-cell>
          <table:table-cell table:style-name="ce8" table:formula="of:=IF([.$Q5]&gt;0;IF([.U5]=&quot;S&quot;; WORKDAY([.V5];VLOOKUP([.$E5];prazos!$b$2:$q$43;6;0);feriados!$a$2:$a$47); IF([.U5]=&quot;A&quot;; WORKDAY([.V5];VLOOKUP([.$E5];prazos!$b$2:$q$43;6;0);feriados!$a$2:$a$47); IF([.U5]=&quot;C&quot;; WORKDAY([.V5];VLOOKUP([.$E5];prazos!$b$2:$q$43;6;0);feriados!$a$2:$a$47); WORKDAY([.T5];VLOOKUP([.$E5];prazos!$b$2:$q$43;6;0);feriados!$a$2:$a$47))));&quot; &quot;)" office:value-type="string" office:string-value=" " calcext:value-type="string">
            <text:p><text:s/></text:p>
          </table:table-cell>
          <table:table-cell table:style-name="ce8" table:formula="of:=IF([.$Q5]&gt;0;WORKDAY([.W5];VLOOKUP([.$E5];prazos!$b$2:$q$43;7;0);feriados!$a$2:$a$47);&quot; &quot;)" office:value-type="string" office:string-value=" " calcext:value-type="string">
            <text:p><text:s/></text:p>
          </table:table-cell>
          <table:table-cell table:style-name="ce8" table:formula="of:=IF([.$Q5]&gt;0;WORKDAY([.X5];VLOOKUP([.$E5];prazos!$b$2:$q$43;8;0);feriados!$a$2:$a$47);&quot; &quot;)" office:value-type="string" office:string-value=" " calcext:value-type="string">
            <text:p><text:s/></text:p>
          </table:table-cell>
          <table:table-cell table:style-name="ce8" table:formula="of:=IF([.$Q5]&gt;0;WORKDAY([.Y5];VLOOKUP([.$E5];prazos!$b$2:$q$43;9;0);feriados!$a$2:$a$47);&quot; &quot;)" office:value-type="string" office:string-value=" " calcext:value-type="string">
            <text:p><text:s/></text:p>
          </table:table-cell>
          <table:table-cell table:style-name="ce8" table:formula="of:=IF([.$Q5]&gt;0;WORKDAY([.Z5];VLOOKUP([.$E5];prazos!$b$2:$q$43;10;0);feriados!$a$2:$a$47);&quot; &quot;)" office:value-type="string" office:string-value=" " calcext:value-type="string">
            <text:p><text:s/></text:p>
          </table:table-cell>
          <table:table-cell table:style-name="ce8" table:formula="of:=IF([.$Q5]&gt;0;WORKDAY([.AA5];VLOOKUP([.$E5];prazos!$b$2:$q$43;11;0);feriados!$a$2:$a$47);&quot; &quot;)" office:value-type="string" office:string-value=" " calcext:value-type="string">
            <text:p><text:s/></text:p>
          </table:table-cell>
          <table:table-cell table:style-name="ce8" table:formula="of:=IF([.$Q5]&gt;0;IF([.U5]=&quot;S&quot;;WORKDAY([.AB5];VLOOKUP([.$E5];prazos!$b$2:$q$43;12;0);feriados!$a$2:$a$47); IF([.U5]=&quot;C&quot;;&quot;-&quot;; IF([.U5]=&quot;A&quot;;WORKDAY([.AB5];VLOOKUP([.$E5];prazos!$b$2:$q$43;12;0);feriados!$a$2:$a$47);&quot;-&quot;)));&quot; &quot;)" office:value-type="string" office:string-value=" " calcext:value-type="string">
            <text:p><text:s/></text:p>
          </table:table-cell>
          <table:table-cell table:style-name="ce8" table:formula="of:=IF([.$Q5]&gt;0;IF([.U5]=&quot;S&quot;;WORKDAY([.AC5];VLOOKUP([.$E5];prazos!$b$2:$q$43;13;0);feriados!$a$2:$a$47); IF([.U5]=&quot;A&quot;;WORKDAY([.AC5];VLOOKUP([.$E5];prazos!$b$2:$q$43;13;0);feriados!$a$2:$a$47);&quot;-&quot;));&quot; &quot;)" office:value-type="string" office:string-value=" " calcext:value-type="string">
            <text:p><text:s/></text:p>
          </table:table-cell>
          <table:table-cell table:style-name="ce8" table:formula="of:=IF([.$Q5]&gt;0;IF([.U5]=&quot;S&quot;; WORKDAY([.AD5];VLOOKUP([.$E5];prazos!$b$2:$q$43;14;0);feriados!$a$2:$a$47); IF([.U5]=&quot;C&quot;; WORKDAY([.AB5];VLOOKUP([.$E5];prazos!$b$2:$q$43;14;0);feriados!$a$2:$a$47); IF([.U5]=&quot;A&quot;; WORKDAY([.AD5];VLOOKUP([.$E5];prazos!$b$2:$q$43;14;0);feriados!$a$2:$a$47); WORKDAY([.AB5];VLOOKUP([.$E5];prazos!$b$2:$q$43;14;0);feriados!$a$2:$a$47))));&quot; &quot;)" office:value-type="string" office:string-value=" " calcext:value-type="string">
            <text:p><text:s/></text:p>
          </table:table-cell>
          <table:table-cell table:style-name="ce8" table:formula="of:=IF([.$Q5]&gt;0;IF([.U5]=&quot;S&quot;;WORKDAY([.AE5];VLOOKUP([.$E5];prazos!$b$2:$q$43;15;0);feriados!$a$2:$a$47); IF([.U5]=&quot;C&quot;;WORKDAY([.AE5];VLOOKUP([.$E5];prazos!$b$2:$q$43;15;0);feriados!$a$2:$a$47);&quot;-&quot;));&quot; &quot;)" office:value-type="string" office:string-value=" " calcext:value-type="string">
            <text:p><text:s/></text:p>
          </table:table-cell>
          <table:table-cell table:style-name="ce142" table:number-columns-repeated="2"/>
          <table:table-cell table:style-name="ce8" table:formula="of:=IF([.$Q5]&gt;0;IF([.AF5]=&quot;-&quot;;IF([.$AG5]&gt;0;[.AG5]+[.AE5]; WORKDAY([.AE5];[.AH5];feriados!$a$2:$a$47));IF([.$AG5]&gt;0;[.AG5]+[.AF5]; WORKDAY([.AF5];[.AH5];feriados!$a$2:$a$47)));&quot; &quot;)" office:value-type="string" office:string-value=" " calcext:value-type="string">
            <text:p><text:s/></text:p>
          </table:table-cell>
          <table:table-cell table:style-name="ce8"/>
          <table:table-cell table:style-name="ce8" table:formula="of:=IF([.AM5]&lt;TODAY();WORKDAY([.AI5];[.AN5]+IF([.K5]=&quot;Publicação&quot;;12;0);feriados!$a$2:$a$47);[.AI5])" office:value-type="string" office:string-value=" " calcext:value-type="string">
            <text:p><text:s/></text:p>
          </table:table-cell>
          <table:table-cell table:style-name="ce142" table:formula="of:=IF([.$Q5]&gt;0; IF(#REF!&gt;0;IF([.AF5]=&quot;-&quot;;[.AE5]-[.Q5];[.AF5]-[.Q5]);IF([.AF5]=&quot;-&quot;;[.AE5]-[.Q5]+[.AN5];[.AF5]-[.Q5]+[.AN5]));&quot; &quot;)" office:value-type="string" office:string-value=" " calcext:value-type="string">
            <text:p><text:s/></text:p>
          </table:table-cell>
          <table:table-cell table:style-name="ce10" table:formula="of:=IF([.K5]=[$Fases.$A$2];[.Q5];IF([.K5]=[$Fases.$A$3];[.R5];IF([.K5]=[$Fases.$A$4];[.S5];IF([.K5]=[$Fases.$A$5]; [.T5];IF([.K5]=[$Fases.$A$6]; [.V5];IF([.K5]=[$Fases.$A$7]; [.W5];IF([.K5]=[$Fases.$A$8]; [.X5]; IF([.K5]=[$Fases.$A$9]; [.Y5]; IF([.K5]=[$Fases.$A$10]; [.Z5]; IF([.K5]=[$Fases.$A$11]; [.AA5]; IF([.K5]=[$Fases.$A$12]; [.AB5]; IF([.K5]=[$Fases.$A$13]; [.AC5]; IF([.K5]=[$Fases.$A$14]; [.AD5]; IF([.K5]=[$Fases.$A$15]; [.AE5]; IF([.K5]=[$Fases.$A$16]; [.AF5];&quot; &quot;)))))))))))))))" office:value-type="string" office:string-value=" " calcext:value-type="string">
            <text:p><text:s/></text:p>
          </table:table-cell>
          <table:table-cell table:style-name="ce9"/>
          <table:table-cell table:style-name="ce83"/>
          <table:table-cell table:style-name="ce8"/>
          <table:table-cell table:style-name="ce152"/>
          <table:table-cell table:style-name="ce2"/>
          <table:table-cell table:style-name="ce94" table:number-columns-repeated="2"/>
          <table:table-cell table:style-name="ce128" table:number-columns-repeated="2"/>
          <table:table-cell table:style-name="ce2" table:number-columns-repeated="2"/>
          <table:table-cell table:style-name="ce379"/>
          <table:table-cell table:style-name="ce163"/>
          <table:table-cell table:style-name="ce51"/>
          <table:table-cell table:style-name="ce95"/>
          <table:table-cell table:style-name="ce2"/>
          <table:table-cell table:style-name="ce51"/>
          <table:table-cell table:style-name="ce163"/>
          <table:table-cell table:style-name="ce88"/>
          <table:table-cell table:style-name="ce4" table:number-columns-repeated="3"/>
          <table:table-cell table:style-name="ce2"/>
          <table:table-cell table:style-name="ce4" table:number-columns-repeated="2"/>
          <table:table-cell table:style-name="ce2"/>
          <table:table-cell table:style-name="ce6"/>
          <table:table-cell table:number-columns-repeated="958"/>
        </table:table-row>
        <table:table-row table:style-name="ro1">
          <table:table-cell table:style-name="ce2"/>
          <table:table-cell table:style-name="ce361" office:value-type="string" calcext:value-type="string">
            <text:p>065/2023</text:p>
          </table:table-cell>
          <table:table-cell table:style-name="ce363" office:value-type="string" calcext:value-type="string">
            <text:p>EOF-2022/00301</text:p>
          </table:table-cell>
          <table:table-cell table:style-name="ce39"/>
          <table:table-cell table:style-name="ce4"/>
          <table:table-cell table:style-name="ce61" table:formula="of:=IF([.AM6]&lt;TODAY();WORKDAY([.AE6];[.AN6];feriados!$a$2:$a$47);[.AE6])" office:value-type="string" office:string-value=" " calcext:value-type="string">
            <text:p><text:s/></text:p>
          </table:table-cell>
          <table:table-cell table:style-name="ce61" table:formula="of:=IF([.AM6]&lt;TODAY();IF([.AF6]=&quot;-&quot;;&quot;-&quot;;WORKDAY([.AF6];[.AN6];feriados!$a$2:$a$47));[.AF6])" office:value-type="string" office:string-value=" " calcext:value-type="string">
            <text:p><text:s/></text:p>
          </table:table-cell>
          <table:table-cell table:style-name="ce367" office:value-type="date" office:date-value="2025-10-04" calcext:value-type="date">
            <text:p>04/10/25</text:p>
          </table:table-cell>
          <table:table-cell table:style-name="ce8" table:formula="of:=IF([.AM6]&lt;TODAY();WORKDAY([.AK6];VLOOKUP(&quot;Pagamento&quot;;prazos!$b$2:$q$4;16);feriados!$a$2:$a$47);[.AJ6])" office:value-type="date" office:date-value="1899-12-30" calcext:value-type="date">
            <text:p>30/12/99</text:p>
          </table:table-cell>
          <table:table-cell table:style-name="ce83"/>
          <table:table-cell table:style-name="ce4"/>
          <table:table-cell table:style-name="ce91"/>
          <table:table-cell table:style-name="ce4"/>
          <table:table-cell table:style-name="ce99"/>
          <table:table-cell table:style-name="ce83"/>
          <table:table-cell table:style-name="ce362" office:value-type="string" calcext:value-type="string">
            <text:p>Serviços de design gráfico, através de alocação de mão de obra especializada.</text:p>
          </table:table-cell>
          <table:table-cell table:style-name="ce373"/>
          <table:table-cell table:style-name="ce8" table:formula="of:=IF([.$Q6]&gt;0;[.Q6]+VLOOKUP([.$E6];prazos!$b$2:$q$43;2;0);&quot; &quot;)" office:value-type="string" office:string-value=" " calcext:value-type="string">
            <text:p><text:s/></text:p>
          </table:table-cell>
          <table:table-cell table:style-name="ce8" table:formula="of:=IF([.$Q6]&gt;0;[.R6]+VLOOKUP([.$E6];prazos!$b$2:$q$43;3;0);&quot; &quot;)" office:value-type="string" office:string-value=" " calcext:value-type="string">
            <text:p><text:s/></text:p>
          </table:table-cell>
          <table:table-cell table:style-name="ce8" table:formula="of:=IF([.$Q6]&gt;0;WORKDAY([.S6];VLOOKUP([.$E6];prazos!$b$2:$q$43;4;0);feriados!$a$2:$a$47);&quot; &quot;)" office:value-type="string" office:string-value=" " calcext:value-type="string">
            <text:p><text:s/></text:p>
          </table:table-cell>
          <table:table-cell table:style-name="ce8"/>
          <table:table-cell table:style-name="ce8" table:formula="of:=IF([.$Q6]&gt;0;IF([.U6]=&quot;S&quot;;WORKDAY([.T6];VLOOKUP([.$E6];prazos!$b$2:$q$43;5;0);feriados!$a$2:$a$47);IF([.U6]=&quot;A&quot;;WORKDAY([.T6];VLOOKUP([.$E6];prazos!$b$2:$q$43;5;0);feriados!$a$2:$a$47); IF([.U6]=&quot;C&quot;;WORKDAY([.T6];VLOOKUP([.$E6];prazos!$b$2:$q$43;5;0);feriados!$a$2:$a$47);&quot;- &quot;)));&quot; &quot;)" office:value-type="string" office:string-value=" " calcext:value-type="string">
            <text:p><text:s/></text:p>
          </table:table-cell>
          <table:table-cell table:style-name="ce8" table:formula="of:=IF([.$Q6]&gt;0;IF([.U6]=&quot;S&quot;; WORKDAY([.V6];VLOOKUP([.$E6];prazos!$b$2:$q$43;6;0);feriados!$a$2:$a$47); IF([.U6]=&quot;A&quot;; WORKDAY([.V6];VLOOKUP([.$E6];prazos!$b$2:$q$43;6;0);feriados!$a$2:$a$47); IF([.U6]=&quot;C&quot;; WORKDAY([.V6];VLOOKUP([.$E6];prazos!$b$2:$q$43;6;0);feriados!$a$2:$a$47); WORKDAY([.T6];VLOOKUP([.$E6];prazos!$b$2:$q$43;6;0);feriados!$a$2:$a$47))));&quot; &quot;)" office:value-type="string" office:string-value=" " calcext:value-type="string">
            <text:p><text:s/></text:p>
          </table:table-cell>
          <table:table-cell table:style-name="ce8" table:formula="of:=IF([.$Q6]&gt;0;WORKDAY([.W6];VLOOKUP([.$E6];prazos!$b$2:$q$43;7;0);feriados!$a$2:$a$47);&quot; &quot;)" office:value-type="string" office:string-value=" " calcext:value-type="string">
            <text:p><text:s/></text:p>
          </table:table-cell>
          <table:table-cell table:style-name="ce8" table:formula="of:=IF([.$Q6]&gt;0;WORKDAY([.X6];VLOOKUP([.$E6];prazos!$b$2:$q$43;8;0);feriados!$a$2:$a$47);&quot; &quot;)" office:value-type="string" office:string-value=" " calcext:value-type="string">
            <text:p><text:s/></text:p>
          </table:table-cell>
          <table:table-cell table:style-name="ce8" table:formula="of:=IF([.$Q6]&gt;0;WORKDAY([.Y6];VLOOKUP([.$E6];prazos!$b$2:$q$43;9;0);feriados!$a$2:$a$47);&quot; &quot;)" office:value-type="string" office:string-value=" " calcext:value-type="string">
            <text:p><text:s/></text:p>
          </table:table-cell>
          <table:table-cell table:style-name="ce8" table:formula="of:=IF([.$Q6]&gt;0;WORKDAY([.Z6];VLOOKUP([.$E6];prazos!$b$2:$q$43;10;0);feriados!$a$2:$a$47);&quot; &quot;)" office:value-type="string" office:string-value=" " calcext:value-type="string">
            <text:p><text:s/></text:p>
          </table:table-cell>
          <table:table-cell table:style-name="ce8" table:formula="of:=IF([.$Q6]&gt;0;WORKDAY([.AA6];VLOOKUP([.$E6];prazos!$b$2:$q$43;11;0);feriados!$a$2:$a$47);&quot; &quot;)" office:value-type="string" office:string-value=" " calcext:value-type="string">
            <text:p><text:s/></text:p>
          </table:table-cell>
          <table:table-cell table:style-name="ce8" table:formula="of:=IF([.$Q6]&gt;0;IF([.U6]=&quot;S&quot;;WORKDAY([.AB6];VLOOKUP([.$E6];prazos!$b$2:$q$43;12;0);feriados!$a$2:$a$47); IF([.U6]=&quot;C&quot;;&quot;-&quot;; IF([.U6]=&quot;A&quot;;WORKDAY([.AB6];VLOOKUP([.$E6];prazos!$b$2:$q$43;12;0);feriados!$a$2:$a$47);&quot;-&quot;)));&quot; &quot;)" office:value-type="string" office:string-value=" " calcext:value-type="string">
            <text:p><text:s/></text:p>
          </table:table-cell>
          <table:table-cell table:style-name="ce8" table:formula="of:=IF([.$Q6]&gt;0;IF([.U6]=&quot;S&quot;;WORKDAY([.AC6];VLOOKUP([.$E6];prazos!$b$2:$q$43;13;0);feriados!$a$2:$a$47); IF([.U6]=&quot;A&quot;;WORKDAY([.AC6];VLOOKUP([.$E6];prazos!$b$2:$q$43;13;0);feriados!$a$2:$a$47);&quot;-&quot;));&quot; &quot;)" office:value-type="string" office:string-value=" " calcext:value-type="string">
            <text:p><text:s/></text:p>
          </table:table-cell>
          <table:table-cell table:style-name="ce8" table:formula="of:=IF([.$Q6]&gt;0;IF([.U6]=&quot;S&quot;; WORKDAY([.AD6];VLOOKUP([.$E6];prazos!$b$2:$q$43;14;0);feriados!$a$2:$a$47); IF([.U6]=&quot;C&quot;; WORKDAY([.AB6];VLOOKUP([.$E6];prazos!$b$2:$q$43;14;0);feriados!$a$2:$a$47); IF([.U6]=&quot;A&quot;; WORKDAY([.AD6];VLOOKUP([.$E6];prazos!$b$2:$q$43;14;0);feriados!$a$2:$a$47); WORKDAY([.AB6];VLOOKUP([.$E6];prazos!$b$2:$q$43;14;0);feriados!$a$2:$a$47))));&quot; &quot;)" office:value-type="string" office:string-value=" " calcext:value-type="string">
            <text:p><text:s/></text:p>
          </table:table-cell>
          <table:table-cell table:style-name="ce8" table:formula="of:=IF([.$Q6]&gt;0;IF([.U6]=&quot;S&quot;;WORKDAY([.AE6];VLOOKUP([.$E6];prazos!$b$2:$q$43;15;0);feriados!$a$2:$a$47); IF([.U6]=&quot;C&quot;;WORKDAY([.AE6];VLOOKUP([.$E6];prazos!$b$2:$q$43;15;0);feriados!$a$2:$a$47);&quot;-&quot;));&quot; &quot;)" office:value-type="string" office:string-value=" " calcext:value-type="string">
            <text:p><text:s/></text:p>
          </table:table-cell>
          <table:table-cell table:style-name="ce142" table:number-columns-repeated="2"/>
          <table:table-cell table:style-name="ce8" table:formula="of:=IF([.$Q6]&gt;0;IF([.AF6]=&quot;-&quot;;IF([.$AG6]&gt;0;[.AG6]+[.AE6]; WORKDAY([.AE6];[.AH6];feriados!$a$2:$a$47));IF([.$AG6]&gt;0;[.AG6]+[.AF6]; WORKDAY([.AF6];[.AH6];feriados!$a$2:$a$47)));&quot; &quot;)" office:value-type="string" office:string-value=" " calcext:value-type="string">
            <text:p><text:s/></text:p>
          </table:table-cell>
          <table:table-cell table:style-name="ce8"/>
          <table:table-cell table:style-name="ce8" table:formula="of:=IF([.AM6]&lt;TODAY();WORKDAY([.AI6];[.AN6]+IF([.K6]=&quot;Publicação&quot;;12;0);feriados!$a$2:$a$47);[.AI6])" office:value-type="string" office:string-value=" " calcext:value-type="string">
            <text:p><text:s/></text:p>
          </table:table-cell>
          <table:table-cell table:style-name="ce142" table:formula="of:=IF([.$Q6]&gt;0; IF([.AN5]&gt;0;IF([.AF6]=&quot;-&quot;;[.AE6]-[.Q6];[.AF6]-[.Q6]);IF([.AF6]=&quot;-&quot;;[.AE6]-[.Q6]+[.AN6];[.AF6]-[.Q6]+[.AN6]));&quot; &quot;)" office:value-type="string" office:string-value=" " calcext:value-type="string">
            <text:p><text:s/></text:p>
          </table:table-cell>
          <table:table-cell table:style-name="ce10" table:formula="of:=IF([.K6]=[$Fases.$A$2];[.Q6];IF([.K6]=[$Fases.$A$3];[.R6];IF([.K6]=[$Fases.$A$4];[.S6];IF([.K6]=[$Fases.$A$5]; [.T6];IF([.K6]=[$Fases.$A$6]; [.V6];IF([.K6]=[$Fases.$A$7]; [.W6];IF([.K6]=[$Fases.$A$8]; [.X6]; IF([.K6]=[$Fases.$A$9]; [.Y6]; IF([.K6]=[$Fases.$A$10]; [.Z6]; IF([.K6]=[$Fases.$A$11]; [.AA6]; IF([.K6]=[$Fases.$A$12]; [.AB6]; IF([.K6]=[$Fases.$A$13]; [.AC6]; IF([.K6]=[$Fases.$A$14]; [.AD6]; IF([.K6]=[$Fases.$A$15]; [.AE6]; IF([.K6]=[$Fases.$A$16]; [.AF6];&quot; &quot;)))))))))))))))" office:value-type="string" office:string-value=" " calcext:value-type="string">
            <text:p><text:s/></text:p>
          </table:table-cell>
          <table:table-cell table:style-name="ce9"/>
          <table:table-cell table:style-name="ce83"/>
          <table:table-cell table:style-name="ce8"/>
          <table:table-cell table:style-name="ce152"/>
          <table:table-cell table:style-name="ce2"/>
          <table:table-cell table:style-name="ce94" table:number-columns-repeated="2"/>
          <table:table-cell table:style-name="ce128" table:number-columns-repeated="2"/>
          <table:table-cell table:style-name="ce2" table:number-columns-repeated="2"/>
          <table:table-cell table:style-name="ce379"/>
          <table:table-cell table:style-name="ce163"/>
          <table:table-cell table:style-name="ce51"/>
          <table:table-cell table:style-name="ce95"/>
          <table:table-cell table:style-name="ce2"/>
          <table:table-cell table:style-name="ce51"/>
          <table:table-cell table:style-name="ce163"/>
          <table:table-cell table:style-name="ce88"/>
          <table:table-cell table:style-name="ce4" table:number-columns-repeated="3"/>
          <table:table-cell table:style-name="ce2"/>
          <table:table-cell table:style-name="ce4" table:number-columns-repeated="2"/>
          <table:table-cell table:style-name="ce2"/>
          <table:table-cell table:style-name="ce6"/>
          <table:table-cell table:number-columns-repeated="958"/>
        </table:table-row>
        <table:table-row table:style-name="ro1">
          <table:table-cell table:style-name="ce2"/>
          <table:table-cell table:style-name="ce361" office:value-type="string" calcext:value-type="string">
            <text:p>105/2022</text:p>
          </table:table-cell>
          <table:table-cell table:style-name="ce363" office:value-type="string" calcext:value-type="string">
            <text:p>EOF-2022/00196</text:p>
          </table:table-cell>
          <table:table-cell table:style-name="ce39"/>
          <table:table-cell table:style-name="ce4"/>
          <table:table-cell table:style-name="ce61" table:formula="of:=IF([.AM7]&lt;TODAY();WORKDAY([.AE7];[.AN7];feriados!$a$2:$a$47);[.AE7])" office:value-type="string" office:string-value=" " calcext:value-type="string">
            <text:p><text:s/></text:p>
          </table:table-cell>
          <table:table-cell table:style-name="ce61" table:formula="of:=IF([.AM7]&lt;TODAY();IF([.AF7]=&quot;-&quot;;&quot;-&quot;;WORKDAY([.AF7];[.AN7];feriados!$a$2:$a$47));[.AF7])" office:value-type="string" office:string-value=" " calcext:value-type="string">
            <text:p><text:s/></text:p>
          </table:table-cell>
          <table:table-cell table:style-name="ce367" office:value-type="date" office:date-value="2025-10-12" calcext:value-type="date">
            <text:p>12/10/25</text:p>
          </table:table-cell>
          <table:table-cell table:style-name="ce8" table:formula="of:=IF([.AM7]&lt;TODAY();WORKDAY([.AK7];VLOOKUP(&quot;Pagamento&quot;;prazos!$b$2:$q$4;16);feriados!$a$2:$a$47);[.AJ7])" office:value-type="date" office:date-value="1899-12-30" calcext:value-type="date">
            <text:p>30/12/99</text:p>
          </table:table-cell>
          <table:table-cell table:style-name="ce83"/>
          <table:table-cell table:style-name="ce4"/>
          <table:table-cell table:style-name="ce91"/>
          <table:table-cell table:style-name="ce4"/>
          <table:table-cell table:style-name="ce99"/>
          <table:table-cell table:style-name="ce83"/>
          <table:table-cell table:style-name="ce362" office:value-type="string" calcext:value-type="string">
            <text:p>Prestação de serviços de lavanderia para atender a setores deste Tribunal (DISAU e NUATA).</text:p>
          </table:table-cell>
          <table:table-cell table:style-name="ce373"/>
          <table:table-cell table:style-name="ce8" table:formula="of:=IF([.$Q7]&gt;0;[.Q7]+VLOOKUP([.$E7];prazos!$b$2:$q$43;2;0);&quot; &quot;)" office:value-type="string" office:string-value=" " calcext:value-type="string">
            <text:p><text:s/></text:p>
          </table:table-cell>
          <table:table-cell table:style-name="ce8" table:formula="of:=IF([.$Q7]&gt;0;[.R7]+VLOOKUP([.$E7];prazos!$b$2:$q$43;3;0);&quot; &quot;)" office:value-type="string" office:string-value=" " calcext:value-type="string">
            <text:p><text:s/></text:p>
          </table:table-cell>
          <table:table-cell table:style-name="ce8" table:formula="of:=IF([.$Q7]&gt;0;WORKDAY([.S7];VLOOKUP([.$E7];prazos!$b$2:$q$43;4;0);feriados!$a$2:$a$47);&quot; &quot;)" office:value-type="string" office:string-value=" " calcext:value-type="string">
            <text:p><text:s/></text:p>
          </table:table-cell>
          <table:table-cell table:style-name="ce8"/>
          <table:table-cell table:style-name="ce8" table:formula="of:=IF([.$Q7]&gt;0;IF([.U7]=&quot;S&quot;;WORKDAY([.T7];VLOOKUP([.$E7];prazos!$b$2:$q$43;5;0);feriados!$a$2:$a$47);IF([.U7]=&quot;A&quot;;WORKDAY([.T7];VLOOKUP([.$E7];prazos!$b$2:$q$43;5;0);feriados!$a$2:$a$47); IF([.U7]=&quot;C&quot;;WORKDAY([.T7];VLOOKUP([.$E7];prazos!$b$2:$q$43;5;0);feriados!$a$2:$a$47);&quot;- &quot;)));&quot; &quot;)" office:value-type="string" office:string-value=" " calcext:value-type="string">
            <text:p><text:s/></text:p>
          </table:table-cell>
          <table:table-cell table:style-name="ce8" table:formula="of:=IF([.$Q7]&gt;0;IF([.U7]=&quot;S&quot;; WORKDAY([.V7];VLOOKUP([.$E7];prazos!$b$2:$q$43;6;0);feriados!$a$2:$a$47); IF([.U7]=&quot;A&quot;; WORKDAY([.V7];VLOOKUP([.$E7];prazos!$b$2:$q$43;6;0);feriados!$a$2:$a$47); IF([.U7]=&quot;C&quot;; WORKDAY([.V7];VLOOKUP([.$E7];prazos!$b$2:$q$43;6;0);feriados!$a$2:$a$47); WORKDAY([.T7];VLOOKUP([.$E7];prazos!$b$2:$q$43;6;0);feriados!$a$2:$a$47))));&quot; &quot;)" office:value-type="string" office:string-value=" " calcext:value-type="string">
            <text:p><text:s/></text:p>
          </table:table-cell>
          <table:table-cell table:style-name="ce8" table:formula="of:=IF([.$Q7]&gt;0;WORKDAY([.W7];VLOOKUP([.$E7];prazos!$b$2:$q$43;7;0);feriados!$a$2:$a$47);&quot; &quot;)" office:value-type="string" office:string-value=" " calcext:value-type="string">
            <text:p><text:s/></text:p>
          </table:table-cell>
          <table:table-cell table:style-name="ce8" table:formula="of:=IF([.$Q7]&gt;0;WORKDAY([.X7];VLOOKUP([.$E7];prazos!$b$2:$q$43;8;0);feriados!$a$2:$a$47);&quot; &quot;)" office:value-type="string" office:string-value=" " calcext:value-type="string">
            <text:p><text:s/></text:p>
          </table:table-cell>
          <table:table-cell table:style-name="ce8" table:formula="of:=IF([.$Q7]&gt;0;WORKDAY([.Y7];VLOOKUP([.$E7];prazos!$b$2:$q$43;9;0);feriados!$a$2:$a$47);&quot; &quot;)" office:value-type="string" office:string-value=" " calcext:value-type="string">
            <text:p><text:s/></text:p>
          </table:table-cell>
          <table:table-cell table:style-name="ce8" table:formula="of:=IF([.$Q7]&gt;0;WORKDAY([.Z7];VLOOKUP([.$E7];prazos!$b$2:$q$43;10;0);feriados!$a$2:$a$47);&quot; &quot;)" office:value-type="string" office:string-value=" " calcext:value-type="string">
            <text:p><text:s/></text:p>
          </table:table-cell>
          <table:table-cell table:style-name="ce8" table:formula="of:=IF([.$Q7]&gt;0;WORKDAY([.AA7];VLOOKUP([.$E7];prazos!$b$2:$q$43;11;0);feriados!$a$2:$a$47);&quot; &quot;)" office:value-type="string" office:string-value=" " calcext:value-type="string">
            <text:p><text:s/></text:p>
          </table:table-cell>
          <table:table-cell table:style-name="ce8" table:formula="of:=IF([.$Q7]&gt;0;IF([.U7]=&quot;S&quot;;WORKDAY([.AB7];VLOOKUP([.$E7];prazos!$b$2:$q$43;12;0);feriados!$a$2:$a$47); IF([.U7]=&quot;C&quot;;&quot;-&quot;; IF([.U7]=&quot;A&quot;;WORKDAY([.AB7];VLOOKUP([.$E7];prazos!$b$2:$q$43;12;0);feriados!$a$2:$a$47);&quot;-&quot;)));&quot; &quot;)" office:value-type="string" office:string-value=" " calcext:value-type="string">
            <text:p><text:s/></text:p>
          </table:table-cell>
          <table:table-cell table:style-name="ce8" table:formula="of:=IF([.$Q7]&gt;0;IF([.U7]=&quot;S&quot;;WORKDAY([.AC7];VLOOKUP([.$E7];prazos!$b$2:$q$43;13;0);feriados!$a$2:$a$47); IF([.U7]=&quot;A&quot;;WORKDAY([.AC7];VLOOKUP([.$E7];prazos!$b$2:$q$43;13;0);feriados!$a$2:$a$47);&quot;-&quot;));&quot; &quot;)" office:value-type="string" office:string-value=" " calcext:value-type="string">
            <text:p><text:s/></text:p>
          </table:table-cell>
          <table:table-cell table:style-name="ce8" table:formula="of:=IF([.$Q7]&gt;0;IF([.U7]=&quot;S&quot;; WORKDAY([.AD7];VLOOKUP([.$E7];prazos!$b$2:$q$43;14;0);feriados!$a$2:$a$47); IF([.U7]=&quot;C&quot;; WORKDAY([.AB7];VLOOKUP([.$E7];prazos!$b$2:$q$43;14;0);feriados!$a$2:$a$47); IF([.U7]=&quot;A&quot;; WORKDAY([.AD7];VLOOKUP([.$E7];prazos!$b$2:$q$43;14;0);feriados!$a$2:$a$47); WORKDAY([.AB7];VLOOKUP([.$E7];prazos!$b$2:$q$43;14;0);feriados!$a$2:$a$47))));&quot; &quot;)" office:value-type="string" office:string-value=" " calcext:value-type="string">
            <text:p><text:s/></text:p>
          </table:table-cell>
          <table:table-cell table:style-name="ce8" table:formula="of:=IF([.$Q7]&gt;0;IF([.U7]=&quot;S&quot;;WORKDAY([.AE7];VLOOKUP([.$E7];prazos!$b$2:$q$43;15;0);feriados!$a$2:$a$47); IF([.U7]=&quot;C&quot;;WORKDAY([.AE7];VLOOKUP([.$E7];prazos!$b$2:$q$43;15;0);feriados!$a$2:$a$47);&quot;-&quot;));&quot; &quot;)" office:value-type="string" office:string-value=" " calcext:value-type="string">
            <text:p><text:s/></text:p>
          </table:table-cell>
          <table:table-cell table:style-name="ce142" table:number-columns-repeated="2"/>
          <table:table-cell table:style-name="ce8" table:formula="of:=IF([.$Q7]&gt;0;IF([.AF7]=&quot;-&quot;;IF([.$AG7]&gt;0;[.AG7]+[.AE7]; WORKDAY([.AE7];[.AH7];feriados!$a$2:$a$47));IF([.$AG7]&gt;0;[.AG7]+[.AF7]; WORKDAY([.AF7];[.AH7];feriados!$a$2:$a$47)));&quot; &quot;)" office:value-type="string" office:string-value=" " calcext:value-type="string">
            <text:p><text:s/></text:p>
          </table:table-cell>
          <table:table-cell table:style-name="ce8"/>
          <table:table-cell table:style-name="ce8" table:formula="of:=IF([.AM7]&lt;TODAY();WORKDAY([.AI7];[.AN7]+IF([.K7]=&quot;Publicação&quot;;12;0);feriados!$a$2:$a$47);[.AI7])" office:value-type="string" office:string-value=" " calcext:value-type="string">
            <text:p><text:s/></text:p>
          </table:table-cell>
          <table:table-cell table:style-name="ce142" table:formula="of:=IF([.$Q7]&gt;0; IF([.AN6]&gt;0;IF([.AF7]=&quot;-&quot;;[.AE7]-[.Q7];[.AF7]-[.Q7]);IF([.AF7]=&quot;-&quot;;[.AE7]-[.Q7]+[.AN7];[.AF7]-[.Q7]+[.AN7]));&quot; &quot;)" office:value-type="string" office:string-value=" " calcext:value-type="string">
            <text:p><text:s/></text:p>
          </table:table-cell>
          <table:table-cell table:style-name="ce10" table:formula="of:=IF([.K7]=[$Fases.$A$2];[.Q7];IF([.K7]=[$Fases.$A$3];[.R7];IF([.K7]=[$Fases.$A$4];[.S7];IF([.K7]=[$Fases.$A$5]; [.T7];IF([.K7]=[$Fases.$A$6]; [.V7];IF([.K7]=[$Fases.$A$7]; [.W7];IF([.K7]=[$Fases.$A$8]; [.X7]; IF([.K7]=[$Fases.$A$9]; [.Y7]; IF([.K7]=[$Fases.$A$10]; [.Z7]; IF([.K7]=[$Fases.$A$11]; [.AA7]; IF([.K7]=[$Fases.$A$12]; [.AB7]; IF([.K7]=[$Fases.$A$13]; [.AC7]; IF([.K7]=[$Fases.$A$14]; [.AD7]; IF([.K7]=[$Fases.$A$15]; [.AE7]; IF([.K7]=[$Fases.$A$16]; [.AF7];&quot; &quot;)))))))))))))))" office:value-type="string" office:string-value=" " calcext:value-type="string">
            <text:p><text:s/></text:p>
          </table:table-cell>
          <table:table-cell table:style-name="ce9"/>
          <table:table-cell table:style-name="ce83"/>
          <table:table-cell table:style-name="ce8"/>
          <table:table-cell table:style-name="ce152"/>
          <table:table-cell table:style-name="ce2"/>
          <table:table-cell table:style-name="ce94" table:number-columns-repeated="2"/>
          <table:table-cell table:style-name="ce128" table:number-columns-repeated="2"/>
          <table:table-cell table:style-name="ce2" table:number-columns-repeated="2"/>
          <table:table-cell table:style-name="ce379"/>
          <table:table-cell table:style-name="ce163"/>
          <table:table-cell table:style-name="ce51"/>
          <table:table-cell table:style-name="ce95"/>
          <table:table-cell table:style-name="ce2"/>
          <table:table-cell table:style-name="ce51"/>
          <table:table-cell table:style-name="ce163"/>
          <table:table-cell table:style-name="ce88"/>
          <table:table-cell table:style-name="ce4" table:number-columns-repeated="3"/>
          <table:table-cell table:style-name="ce2"/>
          <table:table-cell table:style-name="ce4" table:number-columns-repeated="2"/>
          <table:table-cell table:style-name="ce2"/>
          <table:table-cell table:style-name="ce6"/>
          <table:table-cell table:number-columns-repeated="958"/>
        </table:table-row>
        <table:table-row table:style-name="ro1">
          <table:table-cell table:style-name="ce2"/>
          <table:table-cell table:style-name="ce361" office:value-type="string" calcext:value-type="string">
            <text:p>064/2023</text:p>
          </table:table-cell>
          <table:table-cell table:style-name="ce363" office:value-type="string" calcext:value-type="string">
            <text:p>EOF-2022/00306</text:p>
          </table:table-cell>
          <table:table-cell table:style-name="ce39"/>
          <table:table-cell table:style-name="ce4"/>
          <table:table-cell table:style-name="ce61" table:formula="of:=IF([.AM8]&lt;TODAY();WORKDAY([.AE8];[.AN8];feriados!$a$2:$a$47);[.AE8])" office:value-type="string" office:string-value=" " calcext:value-type="string">
            <text:p><text:s/></text:p>
          </table:table-cell>
          <table:table-cell table:style-name="ce61" table:formula="of:=IF([.AM8]&lt;TODAY();IF([.AF8]=&quot;-&quot;;&quot;-&quot;;WORKDAY([.AF8];[.AN8];feriados!$a$2:$a$47));[.AF8])" office:value-type="string" office:string-value=" " calcext:value-type="string">
            <text:p><text:s/></text:p>
          </table:table-cell>
          <table:table-cell table:style-name="ce367" office:value-type="date" office:date-value="2025-10-13" calcext:value-type="date">
            <text:p>13/10/25</text:p>
          </table:table-cell>
          <table:table-cell table:style-name="ce8" table:formula="of:=IF([.AM8]&lt;TODAY();WORKDAY([.AK8];VLOOKUP(&quot;Pagamento&quot;;prazos!$b$2:$q$4;16);feriados!$a$2:$a$47);[.AJ8])" office:value-type="date" office:date-value="1899-12-30" calcext:value-type="date">
            <text:p>30/12/99</text:p>
          </table:table-cell>
          <table:table-cell table:style-name="ce83"/>
          <table:table-cell table:style-name="ce4"/>
          <table:table-cell table:style-name="ce91"/>
          <table:table-cell table:style-name="ce4"/>
          <table:table-cell table:style-name="ce99"/>
          <table:table-cell table:style-name="ce83"/>
          <table:table-cell table:style-name="ce362" office:value-type="string" calcext:value-type="string">
            <text:p>Serviços gráficos de impressão offset, através da alocação de mão de obra especializada.</text:p>
          </table:table-cell>
          <table:table-cell table:style-name="ce373"/>
          <table:table-cell table:style-name="ce8" table:formula="of:=IF([.$Q8]&gt;0;[.Q8]+VLOOKUP([.$E8];prazos!$b$2:$q$43;2;0);&quot; &quot;)" office:value-type="string" office:string-value=" " calcext:value-type="string">
            <text:p><text:s/></text:p>
          </table:table-cell>
          <table:table-cell table:style-name="ce8" table:formula="of:=IF([.$Q8]&gt;0;[.R8]+VLOOKUP([.$E8];prazos!$b$2:$q$43;3;0);&quot; &quot;)" office:value-type="string" office:string-value=" " calcext:value-type="string">
            <text:p><text:s/></text:p>
          </table:table-cell>
          <table:table-cell table:style-name="ce8" table:formula="of:=IF([.$Q8]&gt;0;WORKDAY([.S8];VLOOKUP([.$E8];prazos!$b$2:$q$43;4;0);feriados!$a$2:$a$47);&quot; &quot;)" office:value-type="string" office:string-value=" " calcext:value-type="string">
            <text:p><text:s/></text:p>
          </table:table-cell>
          <table:table-cell table:style-name="ce8"/>
          <table:table-cell table:style-name="ce8" table:formula="of:=IF([.$Q8]&gt;0;IF([.U8]=&quot;S&quot;;WORKDAY([.T8];VLOOKUP([.$E8];prazos!$b$2:$q$43;5;0);feriados!$a$2:$a$47);IF([.U8]=&quot;A&quot;;WORKDAY([.T8];VLOOKUP([.$E8];prazos!$b$2:$q$43;5;0);feriados!$a$2:$a$47); IF([.U8]=&quot;C&quot;;WORKDAY([.T8];VLOOKUP([.$E8];prazos!$b$2:$q$43;5;0);feriados!$a$2:$a$47);&quot;- &quot;)));&quot; &quot;)" office:value-type="string" office:string-value=" " calcext:value-type="string">
            <text:p><text:s/></text:p>
          </table:table-cell>
          <table:table-cell table:style-name="ce8" table:formula="of:=IF([.$Q8]&gt;0;IF([.U8]=&quot;S&quot;; WORKDAY([.V8];VLOOKUP([.$E8];prazos!$b$2:$q$43;6;0);feriados!$a$2:$a$47); IF([.U8]=&quot;A&quot;; WORKDAY([.V8];VLOOKUP([.$E8];prazos!$b$2:$q$43;6;0);feriados!$a$2:$a$47); IF([.U8]=&quot;C&quot;; WORKDAY([.V8];VLOOKUP([.$E8];prazos!$b$2:$q$43;6;0);feriados!$a$2:$a$47); WORKDAY([.T8];VLOOKUP([.$E8];prazos!$b$2:$q$43;6;0);feriados!$a$2:$a$47))));&quot; &quot;)" office:value-type="string" office:string-value=" " calcext:value-type="string">
            <text:p><text:s/></text:p>
          </table:table-cell>
          <table:table-cell table:style-name="ce8" table:formula="of:=IF([.$Q8]&gt;0;WORKDAY([.W8];VLOOKUP([.$E8];prazos!$b$2:$q$43;7;0);feriados!$a$2:$a$47);&quot; &quot;)" office:value-type="string" office:string-value=" " calcext:value-type="string">
            <text:p><text:s/></text:p>
          </table:table-cell>
          <table:table-cell table:style-name="ce8" table:formula="of:=IF([.$Q8]&gt;0;WORKDAY([.X8];VLOOKUP([.$E8];prazos!$b$2:$q$43;8;0);feriados!$a$2:$a$47);&quot; &quot;)" office:value-type="string" office:string-value=" " calcext:value-type="string">
            <text:p><text:s/></text:p>
          </table:table-cell>
          <table:table-cell table:style-name="ce8" table:formula="of:=IF([.$Q8]&gt;0;WORKDAY([.Y8];VLOOKUP([.$E8];prazos!$b$2:$q$43;9;0);feriados!$a$2:$a$47);&quot; &quot;)" office:value-type="string" office:string-value=" " calcext:value-type="string">
            <text:p><text:s/></text:p>
          </table:table-cell>
          <table:table-cell table:style-name="ce8" table:formula="of:=IF([.$Q8]&gt;0;WORKDAY([.Z8];VLOOKUP([.$E8];prazos!$b$2:$q$43;10;0);feriados!$a$2:$a$47);&quot; &quot;)" office:value-type="string" office:string-value=" " calcext:value-type="string">
            <text:p><text:s/></text:p>
          </table:table-cell>
          <table:table-cell table:style-name="ce8" table:formula="of:=IF([.$Q8]&gt;0;WORKDAY([.AA8];VLOOKUP([.$E8];prazos!$b$2:$q$43;11;0);feriados!$a$2:$a$47);&quot; &quot;)" office:value-type="string" office:string-value=" " calcext:value-type="string">
            <text:p><text:s/></text:p>
          </table:table-cell>
          <table:table-cell table:style-name="ce8" table:formula="of:=IF([.$Q8]&gt;0;IF([.U8]=&quot;S&quot;;WORKDAY([.AB8];VLOOKUP([.$E8];prazos!$b$2:$q$43;12;0);feriados!$a$2:$a$47); IF([.U8]=&quot;C&quot;;&quot;-&quot;; IF([.U8]=&quot;A&quot;;WORKDAY([.AB8];VLOOKUP([.$E8];prazos!$b$2:$q$43;12;0);feriados!$a$2:$a$47);&quot;-&quot;)));&quot; &quot;)" office:value-type="string" office:string-value=" " calcext:value-type="string">
            <text:p><text:s/></text:p>
          </table:table-cell>
          <table:table-cell table:style-name="ce8" table:formula="of:=IF([.$Q8]&gt;0;IF([.U8]=&quot;S&quot;;WORKDAY([.AC8];VLOOKUP([.$E8];prazos!$b$2:$q$43;13;0);feriados!$a$2:$a$47); IF([.U8]=&quot;A&quot;;WORKDAY([.AC8];VLOOKUP([.$E8];prazos!$b$2:$q$43;13;0);feriados!$a$2:$a$47);&quot;-&quot;));&quot; &quot;)" office:value-type="string" office:string-value=" " calcext:value-type="string">
            <text:p><text:s/></text:p>
          </table:table-cell>
          <table:table-cell table:style-name="ce8" table:formula="of:=IF([.$Q8]&gt;0;IF([.U8]=&quot;S&quot;; WORKDAY([.AD8];VLOOKUP([.$E8];prazos!$b$2:$q$43;14;0);feriados!$a$2:$a$47); IF([.U8]=&quot;C&quot;; WORKDAY([.AB8];VLOOKUP([.$E8];prazos!$b$2:$q$43;14;0);feriados!$a$2:$a$47); IF([.U8]=&quot;A&quot;; WORKDAY([.AD8];VLOOKUP([.$E8];prazos!$b$2:$q$43;14;0);feriados!$a$2:$a$47); WORKDAY([.AB8];VLOOKUP([.$E8];prazos!$b$2:$q$43;14;0);feriados!$a$2:$a$47))));&quot; &quot;)" office:value-type="string" office:string-value=" " calcext:value-type="string">
            <text:p><text:s/></text:p>
          </table:table-cell>
          <table:table-cell table:style-name="ce8" table:formula="of:=IF([.$Q8]&gt;0;IF([.U8]=&quot;S&quot;;WORKDAY([.AE8];VLOOKUP([.$E8];prazos!$b$2:$q$43;15;0);feriados!$a$2:$a$47); IF([.U8]=&quot;C&quot;;WORKDAY([.AE8];VLOOKUP([.$E8];prazos!$b$2:$q$43;15;0);feriados!$a$2:$a$47);&quot;-&quot;));&quot; &quot;)" office:value-type="string" office:string-value=" " calcext:value-type="string">
            <text:p><text:s/></text:p>
          </table:table-cell>
          <table:table-cell table:style-name="ce142" table:number-columns-repeated="2"/>
          <table:table-cell table:style-name="ce8" table:formula="of:=IF([.$Q8]&gt;0;IF([.AF8]=&quot;-&quot;;IF([.$AG8]&gt;0;[.AG8]+[.AE8]; WORKDAY([.AE8];[.AH8];feriados!$a$2:$a$47));IF([.$AG8]&gt;0;[.AG8]+[.AF8]; WORKDAY([.AF8];[.AH8];feriados!$a$2:$a$47)));&quot; &quot;)" office:value-type="string" office:string-value=" " calcext:value-type="string">
            <text:p><text:s/></text:p>
          </table:table-cell>
          <table:table-cell table:style-name="ce8"/>
          <table:table-cell table:style-name="ce8" table:formula="of:=IF([.AM8]&lt;TODAY();WORKDAY([.AI8];[.AN8]+IF([.K8]=&quot;Publicação&quot;;12;0);feriados!$a$2:$a$47);[.AI8])" office:value-type="string" office:string-value=" " calcext:value-type="string">
            <text:p><text:s/></text:p>
          </table:table-cell>
          <table:table-cell table:style-name="ce142" table:formula="of:=IF([.$Q8]&gt;0; IF([.AN7]&gt;0;IF([.AF8]=&quot;-&quot;;[.AE8]-[.Q8];[.AF8]-[.Q8]);IF([.AF8]=&quot;-&quot;;[.AE8]-[.Q8]+[.AN8];[.AF8]-[.Q8]+[.AN8]));&quot; &quot;)" office:value-type="string" office:string-value=" " calcext:value-type="string">
            <text:p><text:s/></text:p>
          </table:table-cell>
          <table:table-cell table:style-name="ce10" table:formula="of:=IF([.K8]=[$Fases.$A$2];[.Q8];IF([.K8]=[$Fases.$A$3];[.R8];IF([.K8]=[$Fases.$A$4];[.S8];IF([.K8]=[$Fases.$A$5]; [.T8];IF([.K8]=[$Fases.$A$6]; [.V8];IF([.K8]=[$Fases.$A$7]; [.W8];IF([.K8]=[$Fases.$A$8]; [.X8]; IF([.K8]=[$Fases.$A$9]; [.Y8]; IF([.K8]=[$Fases.$A$10]; [.Z8]; IF([.K8]=[$Fases.$A$11]; [.AA8]; IF([.K8]=[$Fases.$A$12]; [.AB8]; IF([.K8]=[$Fases.$A$13]; [.AC8]; IF([.K8]=[$Fases.$A$14]; [.AD8]; IF([.K8]=[$Fases.$A$15]; [.AE8]; IF([.K8]=[$Fases.$A$16]; [.AF8];&quot; &quot;)))))))))))))))" office:value-type="string" office:string-value=" " calcext:value-type="string">
            <text:p><text:s/></text:p>
          </table:table-cell>
          <table:table-cell table:style-name="ce9"/>
          <table:table-cell table:style-name="ce83"/>
          <table:table-cell table:style-name="ce8"/>
          <table:table-cell table:style-name="ce152"/>
          <table:table-cell table:style-name="ce2"/>
          <table:table-cell table:style-name="ce94" table:number-columns-repeated="2"/>
          <table:table-cell table:style-name="ce128" table:number-columns-repeated="2"/>
          <table:table-cell table:style-name="ce2" table:number-columns-repeated="2"/>
          <table:table-cell table:style-name="ce379"/>
          <table:table-cell table:style-name="ce163"/>
          <table:table-cell table:style-name="ce51"/>
          <table:table-cell table:style-name="ce95"/>
          <table:table-cell table:style-name="ce2"/>
          <table:table-cell table:style-name="ce51"/>
          <table:table-cell table:style-name="ce163"/>
          <table:table-cell table:style-name="ce88"/>
          <table:table-cell table:style-name="ce4" table:number-columns-repeated="3"/>
          <table:table-cell table:style-name="ce2"/>
          <table:table-cell table:style-name="ce4" table:number-columns-repeated="2"/>
          <table:table-cell table:style-name="ce2"/>
          <table:table-cell table:style-name="ce6"/>
          <table:table-cell table:number-columns-repeated="958"/>
        </table:table-row>
        <table:table-row table:style-name="ro1">
          <table:table-cell table:style-name="ce2"/>
          <table:table-cell table:style-name="ce361" office:value-type="string" calcext:value-type="string">
            <text:p>TC 015/25</text:p>
          </table:table-cell>
          <table:table-cell table:style-name="ce363" office:value-type="string" calcext:value-type="string">
            <text:p>4162-62.2024</text:p>
          </table:table-cell>
          <table:table-cell table:style-name="ce39"/>
          <table:table-cell table:style-name="ce4"/>
          <table:table-cell table:style-name="ce61" table:formula="of:=IF([.AM9]&lt;TODAY();WORKDAY([.AE9];[.AN9];feriados!$a$2:$a$47);[.AE9])" office:value-type="string" office:string-value=" " calcext:value-type="string">
            <text:p><text:s/></text:p>
          </table:table-cell>
          <table:table-cell table:style-name="ce61" table:formula="of:=IF([.AM9]&lt;TODAY();IF([.AF9]=&quot;-&quot;;&quot;-&quot;;WORKDAY([.AF9];[.AN9];feriados!$a$2:$a$47));[.AF9])" office:value-type="string" office:string-value=" " calcext:value-type="string">
            <text:p><text:s/></text:p>
          </table:table-cell>
          <table:table-cell table:style-name="ce367" office:value-type="date" office:date-value="2025-10-20" calcext:value-type="date">
            <text:p>20/10/25</text:p>
          </table:table-cell>
          <table:table-cell table:style-name="ce8" table:formula="of:=IF([.AM9]&lt;TODAY();WORKDAY([.AK9];VLOOKUP(&quot;Pagamento&quot;;prazos!$b$2:$q$4;16);feriados!$a$2:$a$47);[.AJ9])" office:value-type="date" office:date-value="1899-12-30" calcext:value-type="date">
            <text:p>30/12/99</text:p>
          </table:table-cell>
          <table:table-cell table:style-name="ce83"/>
          <table:table-cell table:style-name="ce4"/>
          <table:table-cell table:style-name="ce91"/>
          <table:table-cell table:style-name="ce4"/>
          <table:table-cell table:style-name="ce99"/>
          <table:table-cell table:style-name="ce83"/>
          <table:table-cell table:style-name="ce362" office:value-type="string" calcext:value-type="string">
            <text:p>Elaboração de projetos executivos para adequação das instalações elétricas</text:p>
          </table:table-cell>
          <table:table-cell table:style-name="ce373"/>
          <table:table-cell table:style-name="ce8" table:formula="of:=IF([.$Q9]&gt;0;[.Q9]+VLOOKUP([.$E9];prazos!$b$2:$q$43;2;0);&quot; &quot;)" office:value-type="string" office:string-value=" " calcext:value-type="string">
            <text:p><text:s/></text:p>
          </table:table-cell>
          <table:table-cell table:style-name="ce8" table:formula="of:=IF([.$Q9]&gt;0;[.R9]+VLOOKUP([.$E9];prazos!$b$2:$q$43;3;0);&quot; &quot;)" office:value-type="string" office:string-value=" " calcext:value-type="string">
            <text:p><text:s/></text:p>
          </table:table-cell>
          <table:table-cell table:style-name="ce8" table:formula="of:=IF([.$Q9]&gt;0;WORKDAY([.S9];VLOOKUP([.$E9];prazos!$b$2:$q$43;4;0);feriados!$a$2:$a$47);&quot; &quot;)" office:value-type="string" office:string-value=" " calcext:value-type="string">
            <text:p><text:s/></text:p>
          </table:table-cell>
          <table:table-cell table:style-name="ce8"/>
          <table:table-cell table:style-name="ce8" table:formula="of:=IF([.$Q9]&gt;0;IF([.U9]=&quot;S&quot;;WORKDAY([.T9];VLOOKUP([.$E9];prazos!$b$2:$q$43;5;0);feriados!$a$2:$a$47);IF([.U9]=&quot;A&quot;;WORKDAY([.T9];VLOOKUP([.$E9];prazos!$b$2:$q$43;5;0);feriados!$a$2:$a$47); IF([.U9]=&quot;C&quot;;WORKDAY([.T9];VLOOKUP([.$E9];prazos!$b$2:$q$43;5;0);feriados!$a$2:$a$47);&quot;- &quot;)));&quot; &quot;)" office:value-type="string" office:string-value=" " calcext:value-type="string">
            <text:p><text:s/></text:p>
          </table:table-cell>
          <table:table-cell table:style-name="ce8" table:formula="of:=IF([.$Q9]&gt;0;IF([.U9]=&quot;S&quot;; WORKDAY([.V9];VLOOKUP([.$E9];prazos!$b$2:$q$43;6;0);feriados!$a$2:$a$47); IF([.U9]=&quot;A&quot;; WORKDAY([.V9];VLOOKUP([.$E9];prazos!$b$2:$q$43;6;0);feriados!$a$2:$a$47); IF([.U9]=&quot;C&quot;; WORKDAY([.V9];VLOOKUP([.$E9];prazos!$b$2:$q$43;6;0);feriados!$a$2:$a$47); WORKDAY([.T9];VLOOKUP([.$E9];prazos!$b$2:$q$43;6;0);feriados!$a$2:$a$47))));&quot; &quot;)" office:value-type="string" office:string-value=" " calcext:value-type="string">
            <text:p><text:s/></text:p>
          </table:table-cell>
          <table:table-cell table:style-name="ce8" table:formula="of:=IF([.$Q9]&gt;0;WORKDAY([.W9];VLOOKUP([.$E9];prazos!$b$2:$q$43;7;0);feriados!$a$2:$a$47);&quot; &quot;)" office:value-type="string" office:string-value=" " calcext:value-type="string">
            <text:p><text:s/></text:p>
          </table:table-cell>
          <table:table-cell table:style-name="ce8" table:formula="of:=IF([.$Q9]&gt;0;WORKDAY([.X9];VLOOKUP([.$E9];prazos!$b$2:$q$43;8;0);feriados!$a$2:$a$47);&quot; &quot;)" office:value-type="string" office:string-value=" " calcext:value-type="string">
            <text:p><text:s/></text:p>
          </table:table-cell>
          <table:table-cell table:style-name="ce8" table:formula="of:=IF([.$Q9]&gt;0;WORKDAY([.Y9];VLOOKUP([.$E9];prazos!$b$2:$q$43;9;0);feriados!$a$2:$a$47);&quot; &quot;)" office:value-type="string" office:string-value=" " calcext:value-type="string">
            <text:p><text:s/></text:p>
          </table:table-cell>
          <table:table-cell table:style-name="ce8" table:formula="of:=IF([.$Q9]&gt;0;WORKDAY([.Z9];VLOOKUP([.$E9];prazos!$b$2:$q$43;10;0);feriados!$a$2:$a$47);&quot; &quot;)" office:value-type="string" office:string-value=" " calcext:value-type="string">
            <text:p><text:s/></text:p>
          </table:table-cell>
          <table:table-cell table:style-name="ce8" table:formula="of:=IF([.$Q9]&gt;0;WORKDAY([.AA9];VLOOKUP([.$E9];prazos!$b$2:$q$43;11;0);feriados!$a$2:$a$47);&quot; &quot;)" office:value-type="string" office:string-value=" " calcext:value-type="string">
            <text:p><text:s/></text:p>
          </table:table-cell>
          <table:table-cell table:style-name="ce8" table:formula="of:=IF([.$Q9]&gt;0;IF([.U9]=&quot;S&quot;;WORKDAY([.AB9];VLOOKUP([.$E9];prazos!$b$2:$q$43;12;0);feriados!$a$2:$a$47); IF([.U9]=&quot;C&quot;;&quot;-&quot;; IF([.U9]=&quot;A&quot;;WORKDAY([.AB9];VLOOKUP([.$E9];prazos!$b$2:$q$43;12;0);feriados!$a$2:$a$47);&quot;-&quot;)));&quot; &quot;)" office:value-type="string" office:string-value=" " calcext:value-type="string">
            <text:p><text:s/></text:p>
          </table:table-cell>
          <table:table-cell table:style-name="ce8" table:formula="of:=IF([.$Q9]&gt;0;IF([.U9]=&quot;S&quot;;WORKDAY([.AC9];VLOOKUP([.$E9];prazos!$b$2:$q$43;13;0);feriados!$a$2:$a$47); IF([.U9]=&quot;A&quot;;WORKDAY([.AC9];VLOOKUP([.$E9];prazos!$b$2:$q$43;13;0);feriados!$a$2:$a$47);&quot;-&quot;));&quot; &quot;)" office:value-type="string" office:string-value=" " calcext:value-type="string">
            <text:p><text:s/></text:p>
          </table:table-cell>
          <table:table-cell table:style-name="ce8" table:formula="of:=IF([.$Q9]&gt;0;IF([.U9]=&quot;S&quot;; WORKDAY([.AD9];VLOOKUP([.$E9];prazos!$b$2:$q$43;14;0);feriados!$a$2:$a$47); IF([.U9]=&quot;C&quot;; WORKDAY([.AB9];VLOOKUP([.$E9];prazos!$b$2:$q$43;14;0);feriados!$a$2:$a$47); IF([.U9]=&quot;A&quot;; WORKDAY([.AD9];VLOOKUP([.$E9];prazos!$b$2:$q$43;14;0);feriados!$a$2:$a$47); WORKDAY([.AB9];VLOOKUP([.$E9];prazos!$b$2:$q$43;14;0);feriados!$a$2:$a$47))));&quot; &quot;)" office:value-type="string" office:string-value=" " calcext:value-type="string">
            <text:p><text:s/></text:p>
          </table:table-cell>
          <table:table-cell table:style-name="ce8" table:formula="of:=IF([.$Q9]&gt;0;IF([.U9]=&quot;S&quot;;WORKDAY([.AE9];VLOOKUP([.$E9];prazos!$b$2:$q$43;15;0);feriados!$a$2:$a$47); IF([.U9]=&quot;C&quot;;WORKDAY([.AE9];VLOOKUP([.$E9];prazos!$b$2:$q$43;15;0);feriados!$a$2:$a$47);&quot;-&quot;));&quot; &quot;)" office:value-type="string" office:string-value=" " calcext:value-type="string">
            <text:p><text:s/></text:p>
          </table:table-cell>
          <table:table-cell table:style-name="ce142" table:number-columns-repeated="2"/>
          <table:table-cell table:style-name="ce8" table:formula="of:=IF([.$Q9]&gt;0;IF([.AF9]=&quot;-&quot;;IF([.$AG9]&gt;0;[.AG9]+[.AE9]; WORKDAY([.AE9];[.AH9];feriados!$a$2:$a$47));IF([.$AG9]&gt;0;[.AG9]+[.AF9]; WORKDAY([.AF9];[.AH9];feriados!$a$2:$a$47)));&quot; &quot;)" office:value-type="string" office:string-value=" " calcext:value-type="string">
            <text:p><text:s/></text:p>
          </table:table-cell>
          <table:table-cell table:style-name="ce8"/>
          <table:table-cell table:style-name="ce8" table:formula="of:=IF([.AM9]&lt;TODAY();WORKDAY([.AI9];[.AN9]+IF([.K9]=&quot;Publicação&quot;;12;0);feriados!$a$2:$a$47);[.AI9])" office:value-type="string" office:string-value=" " calcext:value-type="string">
            <text:p><text:s/></text:p>
          </table:table-cell>
          <table:table-cell table:style-name="ce142" table:formula="of:=IF([.$Q9]&gt;0; IF(#REF!&gt;0;IF([.AF9]=&quot;-&quot;;[.AE9]-[.Q9];[.AF9]-[.Q9]);IF([.AF9]=&quot;-&quot;;[.AE9]-[.Q9]+[.AN9];[.AF9]-[.Q9]+[.AN9]));&quot; &quot;)" office:value-type="string" office:string-value=" " calcext:value-type="string">
            <text:p><text:s/></text:p>
          </table:table-cell>
          <table:table-cell table:style-name="ce10" table:formula="of:=IF([.K9]=[$Fases.$A$2];[.Q9];IF([.K9]=[$Fases.$A$3];[.R9];IF([.K9]=[$Fases.$A$4];[.S9];IF([.K9]=[$Fases.$A$5]; [.T9];IF([.K9]=[$Fases.$A$6]; [.V9];IF([.K9]=[$Fases.$A$7]; [.W9];IF([.K9]=[$Fases.$A$8]; [.X9]; IF([.K9]=[$Fases.$A$9]; [.Y9]; IF([.K9]=[$Fases.$A$10]; [.Z9]; IF([.K9]=[$Fases.$A$11]; [.AA9]; IF([.K9]=[$Fases.$A$12]; [.AB9]; IF([.K9]=[$Fases.$A$13]; [.AC9]; IF([.K9]=[$Fases.$A$14]; [.AD9]; IF([.K9]=[$Fases.$A$15]; [.AE9]; IF([.K9]=[$Fases.$A$16]; [.AF9];&quot; &quot;)))))))))))))))" office:value-type="string" office:string-value=" " calcext:value-type="string">
            <text:p><text:s/></text:p>
          </table:table-cell>
          <table:table-cell table:style-name="ce9"/>
          <table:table-cell table:style-name="ce83"/>
          <table:table-cell table:style-name="ce8"/>
          <table:table-cell table:style-name="ce152"/>
          <table:table-cell table:style-name="ce2"/>
          <table:table-cell table:style-name="ce94" table:number-columns-repeated="2"/>
          <table:table-cell table:style-name="ce128" table:number-columns-repeated="2"/>
          <table:table-cell table:style-name="ce2" table:number-columns-repeated="2"/>
          <table:table-cell table:style-name="ce379"/>
          <table:table-cell table:style-name="ce163"/>
          <table:table-cell table:style-name="ce51"/>
          <table:table-cell table:style-name="ce95"/>
          <table:table-cell table:style-name="ce2"/>
          <table:table-cell table:style-name="ce51"/>
          <table:table-cell table:style-name="ce163"/>
          <table:table-cell table:style-name="ce88"/>
          <table:table-cell table:style-name="ce4" table:number-columns-repeated="3"/>
          <table:table-cell table:style-name="ce2"/>
          <table:table-cell table:style-name="ce4" table:number-columns-repeated="2"/>
          <table:table-cell table:style-name="ce2"/>
          <table:table-cell table:style-name="ce6"/>
          <table:table-cell table:number-columns-repeated="958"/>
        </table:table-row>
        <table:table-row table:style-name="ro1">
          <table:table-cell table:style-name="ce2"/>
          <table:table-cell table:style-name="ce361" office:value-type="string" calcext:value-type="string">
            <text:p>113/2022</text:p>
          </table:table-cell>
          <table:table-cell table:style-name="ce363" office:value-type="string" calcext:value-type="string">
            <text:p>EOF-2022/00175</text:p>
          </table:table-cell>
          <table:table-cell table:style-name="ce39"/>
          <table:table-cell table:style-name="ce4"/>
          <table:table-cell table:style-name="ce61" table:formula="of:=IF([.AM10]&lt;TODAY();WORKDAY([.AE10];[.AN10];feriados!$a$2:$a$47);[.AE10])" office:value-type="string" office:string-value=" " calcext:value-type="string">
            <text:p><text:s/></text:p>
          </table:table-cell>
          <table:table-cell table:style-name="ce61" table:formula="of:=IF([.AM10]&lt;TODAY();IF([.AF10]=&quot;-&quot;;&quot;-&quot;;WORKDAY([.AF10];[.AN10];feriados!$a$2:$a$47));[.AF10])" office:value-type="string" office:string-value=" " calcext:value-type="string">
            <text:p><text:s/></text:p>
          </table:table-cell>
          <table:table-cell table:style-name="ce367" office:value-type="date" office:date-value="2025-10-23" calcext:value-type="date">
            <text:p>23/10/25</text:p>
          </table:table-cell>
          <table:table-cell table:style-name="ce8" table:formula="of:=IF([.AM10]&lt;TODAY();WORKDAY([.AK10];VLOOKUP(&quot;Pagamento&quot;;prazos!$b$2:$q$4;16);feriados!$a$2:$a$47);[.AJ10])" office:value-type="date" office:date-value="1899-12-30" calcext:value-type="date">
            <text:p>30/12/99</text:p>
          </table:table-cell>
          <table:table-cell table:style-name="ce83"/>
          <table:table-cell table:style-name="ce4"/>
          <table:table-cell table:style-name="ce91"/>
          <table:table-cell table:style-name="ce4"/>
          <table:table-cell table:style-name="ce99"/>
          <table:table-cell table:style-name="ce83"/>
          <table:table-cell table:style-name="ce362" office:value-type="string" calcext:value-type="string">
            <text:p>publicação de editais e outros avisos necessários à Administração do TRF da 2ª Região em jornais de grande circulação</text:p>
          </table:table-cell>
          <table:table-cell table:style-name="ce373"/>
          <table:table-cell table:style-name="ce8" table:formula="of:=IF([.$Q10]&gt;0;[.Q10]+VLOOKUP([.$E10];prazos!$b$2:$q$43;2;0);&quot; &quot;)" office:value-type="string" office:string-value=" " calcext:value-type="string">
            <text:p><text:s/></text:p>
          </table:table-cell>
          <table:table-cell table:style-name="ce8" table:formula="of:=IF([.$Q10]&gt;0;[.R10]+VLOOKUP([.$E10];prazos!$b$2:$q$43;3;0);&quot; &quot;)" office:value-type="string" office:string-value=" " calcext:value-type="string">
            <text:p><text:s/></text:p>
          </table:table-cell>
          <table:table-cell table:style-name="ce8" table:formula="of:=IF([.$Q10]&gt;0;WORKDAY([.S10];VLOOKUP([.$E10];prazos!$b$2:$q$43;4;0);feriados!$a$2:$a$47);&quot; &quot;)" office:value-type="string" office:string-value=" " calcext:value-type="string">
            <text:p><text:s/></text:p>
          </table:table-cell>
          <table:table-cell table:style-name="ce8"/>
          <table:table-cell table:style-name="ce8" table:formula="of:=IF([.$Q10]&gt;0;IF([.U10]=&quot;S&quot;;WORKDAY([.T10];VLOOKUP([.$E10];prazos!$b$2:$q$43;5;0);feriados!$a$2:$a$47);IF([.U10]=&quot;A&quot;;WORKDAY([.T10];VLOOKUP([.$E10];prazos!$b$2:$q$43;5;0);feriados!$a$2:$a$47); IF([.U10]=&quot;C&quot;;WORKDAY([.T10];VLOOKUP([.$E10];prazos!$b$2:$q$43;5;0);feriados!$a$2:$a$47);&quot;- &quot;)));&quot; &quot;)" office:value-type="string" office:string-value=" " calcext:value-type="string">
            <text:p><text:s/></text:p>
          </table:table-cell>
          <table:table-cell table:style-name="ce8" table:formula="of:=IF([.$Q10]&gt;0;IF([.U10]=&quot;S&quot;; WORKDAY([.V10];VLOOKUP([.$E10];prazos!$b$2:$q$43;6;0);feriados!$a$2:$a$47); IF([.U10]=&quot;A&quot;; WORKDAY([.V10];VLOOKUP([.$E10];prazos!$b$2:$q$43;6;0);feriados!$a$2:$a$47); IF([.U10]=&quot;C&quot;; WORKDAY([.V10];VLOOKUP([.$E10];prazos!$b$2:$q$43;6;0);feriados!$a$2:$a$47); WORKDAY([.T10];VLOOKUP([.$E10];prazos!$b$2:$q$43;6;0);feriados!$a$2:$a$47))));&quot; &quot;)" office:value-type="string" office:string-value=" " calcext:value-type="string">
            <text:p><text:s/></text:p>
          </table:table-cell>
          <table:table-cell table:style-name="ce8" table:formula="of:=IF([.$Q10]&gt;0;WORKDAY([.W10];VLOOKUP([.$E10];prazos!$b$2:$q$43;7;0);feriados!$a$2:$a$47);&quot; &quot;)" office:value-type="string" office:string-value=" " calcext:value-type="string">
            <text:p><text:s/></text:p>
          </table:table-cell>
          <table:table-cell table:style-name="ce8" table:formula="of:=IF([.$Q10]&gt;0;WORKDAY([.X10];VLOOKUP([.$E10];prazos!$b$2:$q$43;8;0);feriados!$a$2:$a$47);&quot; &quot;)" office:value-type="string" office:string-value=" " calcext:value-type="string">
            <text:p><text:s/></text:p>
          </table:table-cell>
          <table:table-cell table:style-name="ce8" table:formula="of:=IF([.$Q10]&gt;0;WORKDAY([.Y10];VLOOKUP([.$E10];prazos!$b$2:$q$43;9;0);feriados!$a$2:$a$47);&quot; &quot;)" office:value-type="string" office:string-value=" " calcext:value-type="string">
            <text:p><text:s/></text:p>
          </table:table-cell>
          <table:table-cell table:style-name="ce8" table:formula="of:=IF([.$Q10]&gt;0;WORKDAY([.Z10];VLOOKUP([.$E10];prazos!$b$2:$q$43;10;0);feriados!$a$2:$a$47);&quot; &quot;)" office:value-type="string" office:string-value=" " calcext:value-type="string">
            <text:p><text:s/></text:p>
          </table:table-cell>
          <table:table-cell table:style-name="ce8" table:formula="of:=IF([.$Q10]&gt;0;WORKDAY([.AA10];VLOOKUP([.$E10];prazos!$b$2:$q$43;11;0);feriados!$a$2:$a$47);&quot; &quot;)" office:value-type="string" office:string-value=" " calcext:value-type="string">
            <text:p><text:s/></text:p>
          </table:table-cell>
          <table:table-cell table:style-name="ce8" table:formula="of:=IF([.$Q10]&gt;0;IF([.U10]=&quot;S&quot;;WORKDAY([.AB10];VLOOKUP([.$E10];prazos!$b$2:$q$43;12;0);feriados!$a$2:$a$47); IF([.U10]=&quot;C&quot;;&quot;-&quot;; IF([.U10]=&quot;A&quot;;WORKDAY([.AB10];VLOOKUP([.$E10];prazos!$b$2:$q$43;12;0);feriados!$a$2:$a$47);&quot;-&quot;)));&quot; &quot;)" office:value-type="string" office:string-value=" " calcext:value-type="string">
            <text:p><text:s/></text:p>
          </table:table-cell>
          <table:table-cell table:style-name="ce8" table:formula="of:=IF([.$Q10]&gt;0;IF([.U10]=&quot;S&quot;;WORKDAY([.AC10];VLOOKUP([.$E10];prazos!$b$2:$q$43;13;0);feriados!$a$2:$a$47); IF([.U10]=&quot;A&quot;;WORKDAY([.AC10];VLOOKUP([.$E10];prazos!$b$2:$q$43;13;0);feriados!$a$2:$a$47);&quot;-&quot;));&quot; &quot;)" office:value-type="string" office:string-value=" " calcext:value-type="string">
            <text:p><text:s/></text:p>
          </table:table-cell>
          <table:table-cell table:style-name="ce8" table:formula="of:=IF([.$Q10]&gt;0;IF([.U10]=&quot;S&quot;; WORKDAY([.AD10];VLOOKUP([.$E10];prazos!$b$2:$q$43;14;0);feriados!$a$2:$a$47); IF([.U10]=&quot;C&quot;; WORKDAY([.AB10];VLOOKUP([.$E10];prazos!$b$2:$q$43;14;0);feriados!$a$2:$a$47); IF([.U10]=&quot;A&quot;; WORKDAY([.AD10];VLOOKUP([.$E10];prazos!$b$2:$q$43;14;0);feriados!$a$2:$a$47); WORKDAY([.AB10];VLOOKUP([.$E10];prazos!$b$2:$q$43;14;0);feriados!$a$2:$a$47))));&quot; &quot;)" office:value-type="string" office:string-value=" " calcext:value-type="string">
            <text:p><text:s/></text:p>
          </table:table-cell>
          <table:table-cell table:style-name="ce8" table:formula="of:=IF([.$Q10]&gt;0;IF([.U10]=&quot;S&quot;;WORKDAY([.AE10];VLOOKUP([.$E10];prazos!$b$2:$q$43;15;0);feriados!$a$2:$a$47); IF([.U10]=&quot;C&quot;;WORKDAY([.AE10];VLOOKUP([.$E10];prazos!$b$2:$q$43;15;0);feriados!$a$2:$a$47);&quot;-&quot;));&quot; &quot;)" office:value-type="string" office:string-value=" " calcext:value-type="string">
            <text:p><text:s/></text:p>
          </table:table-cell>
          <table:table-cell table:style-name="ce142" table:number-columns-repeated="2"/>
          <table:table-cell table:style-name="ce8" table:formula="of:=IF([.$Q10]&gt;0;IF([.AF10]=&quot;-&quot;;IF([.$AG10]&gt;0;[.AG10]+[.AE10]; WORKDAY([.AE10];[.AH10];feriados!$a$2:$a$47));IF([.$AG10]&gt;0;[.AG10]+[.AF10]; WORKDAY([.AF10];[.AH10];feriados!$a$2:$a$47)));&quot; &quot;)" office:value-type="string" office:string-value=" " calcext:value-type="string">
            <text:p><text:s/></text:p>
          </table:table-cell>
          <table:table-cell table:style-name="ce8"/>
          <table:table-cell table:style-name="ce8" table:formula="of:=IF([.AM10]&lt;TODAY();WORKDAY([.AI10];[.AN10]+IF([.K10]=&quot;Publicação&quot;;12;0);feriados!$a$2:$a$47);[.AI10])" office:value-type="string" office:string-value=" " calcext:value-type="string">
            <text:p><text:s/></text:p>
          </table:table-cell>
          <table:table-cell table:style-name="ce142" table:formula="of:=IF([.$Q10]&gt;0; IF(#REF!&gt;0;IF([.AF10]=&quot;-&quot;;[.AE10]-[.Q10];[.AF10]-[.Q10]);IF([.AF10]=&quot;-&quot;;[.AE10]-[.Q10]+[.AN10];[.AF10]-[.Q10]+[.AN10]));&quot; &quot;)" office:value-type="string" office:string-value=" " calcext:value-type="string">
            <text:p><text:s/></text:p>
          </table:table-cell>
          <table:table-cell table:style-name="ce10" table:formula="of:=IF([.K10]=[$Fases.$A$2];[.Q10];IF([.K10]=[$Fases.$A$3];[.R10];IF([.K10]=[$Fases.$A$4];[.S10];IF([.K10]=[$Fases.$A$5]; [.T10];IF([.K10]=[$Fases.$A$6]; [.V10];IF([.K10]=[$Fases.$A$7]; [.W10];IF([.K10]=[$Fases.$A$8]; [.X10]; IF([.K10]=[$Fases.$A$9]; [.Y10]; IF([.K10]=[$Fases.$A$10]; [.Z10]; IF([.K10]=[$Fases.$A$11]; [.AA10]; IF([.K10]=[$Fases.$A$12]; [.AB10]; IF([.K10]=[$Fases.$A$13]; [.AC10]; IF([.K10]=[$Fases.$A$14]; [.AD10]; IF([.K10]=[$Fases.$A$15]; [.AE10]; IF([.K10]=[$Fases.$A$16]; [.AF10];&quot; &quot;)))))))))))))))" office:value-type="string" office:string-value=" " calcext:value-type="string">
            <text:p><text:s/></text:p>
          </table:table-cell>
          <table:table-cell table:style-name="ce9"/>
          <table:table-cell table:style-name="ce83"/>
          <table:table-cell table:style-name="ce8"/>
          <table:table-cell table:style-name="ce152"/>
          <table:table-cell table:style-name="ce2"/>
          <table:table-cell table:style-name="ce94" table:number-columns-repeated="2"/>
          <table:table-cell table:style-name="ce128" table:number-columns-repeated="2"/>
          <table:table-cell table:style-name="ce2" table:number-columns-repeated="2"/>
          <table:table-cell table:style-name="ce379"/>
          <table:table-cell table:style-name="ce163"/>
          <table:table-cell table:style-name="ce51"/>
          <table:table-cell table:style-name="ce95"/>
          <table:table-cell table:style-name="ce2"/>
          <table:table-cell table:style-name="ce51"/>
          <table:table-cell table:style-name="ce163"/>
          <table:table-cell table:style-name="ce88"/>
          <table:table-cell table:style-name="ce4" table:number-columns-repeated="3"/>
          <table:table-cell table:style-name="ce2"/>
          <table:table-cell table:style-name="ce4" table:number-columns-repeated="2"/>
          <table:table-cell table:style-name="ce2"/>
          <table:table-cell table:style-name="ce6"/>
          <table:table-cell table:number-columns-repeated="958"/>
        </table:table-row>
        <table:table-row table:style-name="ro1">
          <table:table-cell table:style-name="ce2"/>
          <table:table-cell table:style-name="ce361" office:value-type="string" calcext:value-type="string">
            <text:p>114/2022</text:p>
          </table:table-cell>
          <table:table-cell table:style-name="ce363" office:value-type="string" calcext:value-type="string">
            <text:p>EOF-2022/00185</text:p>
          </table:table-cell>
          <table:table-cell table:style-name="ce39"/>
          <table:table-cell table:style-name="ce4"/>
          <table:table-cell table:style-name="ce61" table:formula="of:=IF([.AM11]&lt;TODAY();WORKDAY([.AE11];[.AN11];feriados!$a$2:$a$47);[.AE11])" office:value-type="string" office:string-value=" " calcext:value-type="string">
            <text:p><text:s/></text:p>
          </table:table-cell>
          <table:table-cell table:style-name="ce61" table:formula="of:=IF([.AM11]&lt;TODAY();IF([.AF11]=&quot;-&quot;;&quot;-&quot;;WORKDAY([.AF11];[.AN11];feriados!$a$2:$a$47));[.AF11])" office:value-type="string" office:string-value=" " calcext:value-type="string">
            <text:p><text:s/></text:p>
          </table:table-cell>
          <table:table-cell table:style-name="ce367" office:value-type="date" office:date-value="2025-10-26" calcext:value-type="date">
            <text:p>26/10/25</text:p>
          </table:table-cell>
          <table:table-cell table:style-name="ce8" table:formula="of:=IF([.AM11]&lt;TODAY();WORKDAY([.AK11];VLOOKUP(&quot;Pagamento&quot;;prazos!$b$2:$q$4;16);feriados!$a$2:$a$47);[.AJ11])" office:value-type="date" office:date-value="1899-12-30" calcext:value-type="date">
            <text:p>30/12/99</text:p>
          </table:table-cell>
          <table:table-cell table:style-name="ce83"/>
          <table:table-cell table:style-name="ce4"/>
          <table:table-cell table:style-name="ce91"/>
          <table:table-cell table:style-name="ce4"/>
          <table:table-cell table:style-name="ce99"/>
          <table:table-cell table:style-name="ce83"/>
          <table:table-cell table:style-name="ce362" office:value-type="string" calcext:value-type="string">
            <text:p>Manutenção preventiva e corretiva para os equipamentos do parque gráfico do Tribunal</text:p>
          </table:table-cell>
          <table:table-cell table:style-name="ce373"/>
          <table:table-cell table:style-name="ce8" table:formula="of:=IF([.$Q11]&gt;0;[.Q11]+VLOOKUP([.$E11];prazos!$b$2:$q$43;2;0);&quot; &quot;)" office:value-type="string" office:string-value=" " calcext:value-type="string">
            <text:p><text:s/></text:p>
          </table:table-cell>
          <table:table-cell table:style-name="ce8" table:formula="of:=IF([.$Q11]&gt;0;[.R11]+VLOOKUP([.$E11];prazos!$b$2:$q$43;3;0);&quot; &quot;)" office:value-type="string" office:string-value=" " calcext:value-type="string">
            <text:p><text:s/></text:p>
          </table:table-cell>
          <table:table-cell table:style-name="ce8" table:formula="of:=IF([.$Q11]&gt;0;WORKDAY([.S11];VLOOKUP([.$E11];prazos!$b$2:$q$43;4;0);feriados!$a$2:$a$47);&quot; &quot;)" office:value-type="string" office:string-value=" " calcext:value-type="string">
            <text:p><text:s/></text:p>
          </table:table-cell>
          <table:table-cell table:style-name="ce8"/>
          <table:table-cell table:style-name="ce8" table:formula="of:=IF([.$Q11]&gt;0;IF([.U11]=&quot;S&quot;;WORKDAY([.T11];VLOOKUP([.$E11];prazos!$b$2:$q$43;5;0);feriados!$a$2:$a$47);IF([.U11]=&quot;A&quot;;WORKDAY([.T11];VLOOKUP([.$E11];prazos!$b$2:$q$43;5;0);feriados!$a$2:$a$47); IF([.U11]=&quot;C&quot;;WORKDAY([.T11];VLOOKUP([.$E11];prazos!$b$2:$q$43;5;0);feriados!$a$2:$a$47);&quot;- &quot;)));&quot; &quot;)" office:value-type="string" office:string-value=" " calcext:value-type="string">
            <text:p><text:s/></text:p>
          </table:table-cell>
          <table:table-cell table:style-name="ce8" table:formula="of:=IF([.$Q11]&gt;0;IF([.U11]=&quot;S&quot;; WORKDAY([.V11];VLOOKUP([.$E11];prazos!$b$2:$q$43;6;0);feriados!$a$2:$a$47); IF([.U11]=&quot;A&quot;; WORKDAY([.V11];VLOOKUP([.$E11];prazos!$b$2:$q$43;6;0);feriados!$a$2:$a$47); IF([.U11]=&quot;C&quot;; WORKDAY([.V11];VLOOKUP([.$E11];prazos!$b$2:$q$43;6;0);feriados!$a$2:$a$47); WORKDAY([.T11];VLOOKUP([.$E11];prazos!$b$2:$q$43;6;0);feriados!$a$2:$a$47))));&quot; &quot;)" office:value-type="string" office:string-value=" " calcext:value-type="string">
            <text:p><text:s/></text:p>
          </table:table-cell>
          <table:table-cell table:style-name="ce8" table:formula="of:=IF([.$Q11]&gt;0;WORKDAY([.W11];VLOOKUP([.$E11];prazos!$b$2:$q$43;7;0);feriados!$a$2:$a$47);&quot; &quot;)" office:value-type="string" office:string-value=" " calcext:value-type="string">
            <text:p><text:s/></text:p>
          </table:table-cell>
          <table:table-cell table:style-name="ce8" table:formula="of:=IF([.$Q11]&gt;0;WORKDAY([.X11];VLOOKUP([.$E11];prazos!$b$2:$q$43;8;0);feriados!$a$2:$a$47);&quot; &quot;)" office:value-type="string" office:string-value=" " calcext:value-type="string">
            <text:p><text:s/></text:p>
          </table:table-cell>
          <table:table-cell table:style-name="ce8" table:formula="of:=IF([.$Q11]&gt;0;WORKDAY([.Y11];VLOOKUP([.$E11];prazos!$b$2:$q$43;9;0);feriados!$a$2:$a$47);&quot; &quot;)" office:value-type="string" office:string-value=" " calcext:value-type="string">
            <text:p><text:s/></text:p>
          </table:table-cell>
          <table:table-cell table:style-name="ce8" table:formula="of:=IF([.$Q11]&gt;0;WORKDAY([.Z11];VLOOKUP([.$E11];prazos!$b$2:$q$43;10;0);feriados!$a$2:$a$47);&quot; &quot;)" office:value-type="string" office:string-value=" " calcext:value-type="string">
            <text:p><text:s/></text:p>
          </table:table-cell>
          <table:table-cell table:style-name="ce8" table:formula="of:=IF([.$Q11]&gt;0;WORKDAY([.AA11];VLOOKUP([.$E11];prazos!$b$2:$q$43;11;0);feriados!$a$2:$a$47);&quot; &quot;)" office:value-type="string" office:string-value=" " calcext:value-type="string">
            <text:p><text:s/></text:p>
          </table:table-cell>
          <table:table-cell table:style-name="ce8" table:formula="of:=IF([.$Q11]&gt;0;IF([.U11]=&quot;S&quot;;WORKDAY([.AB11];VLOOKUP([.$E11];prazos!$b$2:$q$43;12;0);feriados!$a$2:$a$47); IF([.U11]=&quot;C&quot;;&quot;-&quot;; IF([.U11]=&quot;A&quot;;WORKDAY([.AB11];VLOOKUP([.$E11];prazos!$b$2:$q$43;12;0);feriados!$a$2:$a$47);&quot;-&quot;)));&quot; &quot;)" office:value-type="string" office:string-value=" " calcext:value-type="string">
            <text:p><text:s/></text:p>
          </table:table-cell>
          <table:table-cell table:style-name="ce8" table:formula="of:=IF([.$Q11]&gt;0;IF([.U11]=&quot;S&quot;;WORKDAY([.AC11];VLOOKUP([.$E11];prazos!$b$2:$q$43;13;0);feriados!$a$2:$a$47); IF([.U11]=&quot;A&quot;;WORKDAY([.AC11];VLOOKUP([.$E11];prazos!$b$2:$q$43;13;0);feriados!$a$2:$a$47);&quot;-&quot;));&quot; &quot;)" office:value-type="string" office:string-value=" " calcext:value-type="string">
            <text:p><text:s/></text:p>
          </table:table-cell>
          <table:table-cell table:style-name="ce8" table:formula="of:=IF([.$Q11]&gt;0;IF([.U11]=&quot;S&quot;; WORKDAY([.AD11];VLOOKUP([.$E11];prazos!$b$2:$q$43;14;0);feriados!$a$2:$a$47); IF([.U11]=&quot;C&quot;; WORKDAY([.AB11];VLOOKUP([.$E11];prazos!$b$2:$q$43;14;0);feriados!$a$2:$a$47); IF([.U11]=&quot;A&quot;; WORKDAY([.AD11];VLOOKUP([.$E11];prazos!$b$2:$q$43;14;0);feriados!$a$2:$a$47); WORKDAY([.AB11];VLOOKUP([.$E11];prazos!$b$2:$q$43;14;0);feriados!$a$2:$a$47))));&quot; &quot;)" office:value-type="string" office:string-value=" " calcext:value-type="string">
            <text:p><text:s/></text:p>
          </table:table-cell>
          <table:table-cell table:style-name="ce8" table:formula="of:=IF([.$Q11]&gt;0;IF([.U11]=&quot;S&quot;;WORKDAY([.AE11];VLOOKUP([.$E11];prazos!$b$2:$q$43;15;0);feriados!$a$2:$a$47); IF([.U11]=&quot;C&quot;;WORKDAY([.AE11];VLOOKUP([.$E11];prazos!$b$2:$q$43;15;0);feriados!$a$2:$a$47);&quot;-&quot;));&quot; &quot;)" office:value-type="string" office:string-value=" " calcext:value-type="string">
            <text:p><text:s/></text:p>
          </table:table-cell>
          <table:table-cell table:style-name="ce142" table:number-columns-repeated="2"/>
          <table:table-cell table:style-name="ce8" table:formula="of:=IF([.$Q11]&gt;0;IF([.AF11]=&quot;-&quot;;IF([.$AG11]&gt;0;[.AG11]+[.AE11]; WORKDAY([.AE11];[.AH11];feriados!$a$2:$a$47));IF([.$AG11]&gt;0;[.AG11]+[.AF11]; WORKDAY([.AF11];[.AH11];feriados!$a$2:$a$47)));&quot; &quot;)" office:value-type="string" office:string-value=" " calcext:value-type="string">
            <text:p><text:s/></text:p>
          </table:table-cell>
          <table:table-cell table:style-name="ce8"/>
          <table:table-cell table:style-name="ce8" table:formula="of:=IF([.AM11]&lt;TODAY();WORKDAY([.AI11];[.AN11]+IF([.K11]=&quot;Publicação&quot;;12;0);feriados!$a$2:$a$47);[.AI11])" office:value-type="string" office:string-value=" " calcext:value-type="string">
            <text:p><text:s/></text:p>
          </table:table-cell>
          <table:table-cell table:style-name="ce142" table:formula="of:=IF([.$Q11]&gt;0; IF(#REF!&gt;0;IF([.AF11]=&quot;-&quot;;[.AE11]-[.Q11];[.AF11]-[.Q11]);IF([.AF11]=&quot;-&quot;;[.AE11]-[.Q11]+[.AN11];[.AF11]-[.Q11]+[.AN11]));&quot; &quot;)" office:value-type="string" office:string-value=" " calcext:value-type="string">
            <text:p><text:s/></text:p>
          </table:table-cell>
          <table:table-cell table:style-name="ce10" table:formula="of:=IF([.K11]=[$Fases.$A$2];[.Q11];IF([.K11]=[$Fases.$A$3];[.R11];IF([.K11]=[$Fases.$A$4];[.S11];IF([.K11]=[$Fases.$A$5]; [.T11];IF([.K11]=[$Fases.$A$6]; [.V11];IF([.K11]=[$Fases.$A$7]; [.W11];IF([.K11]=[$Fases.$A$8]; [.X11]; IF([.K11]=[$Fases.$A$9]; [.Y11]; IF([.K11]=[$Fases.$A$10]; [.Z11]; IF([.K11]=[$Fases.$A$11]; [.AA11]; IF([.K11]=[$Fases.$A$12]; [.AB11]; IF([.K11]=[$Fases.$A$13]; [.AC11]; IF([.K11]=[$Fases.$A$14]; [.AD11]; IF([.K11]=[$Fases.$A$15]; [.AE11]; IF([.K11]=[$Fases.$A$16]; [.AF11];&quot; &quot;)))))))))))))))" office:value-type="string" office:string-value=" " calcext:value-type="string">
            <text:p><text:s/></text:p>
          </table:table-cell>
          <table:table-cell table:style-name="ce9"/>
          <table:table-cell table:style-name="ce83"/>
          <table:table-cell table:style-name="ce8"/>
          <table:table-cell table:style-name="ce152"/>
          <table:table-cell table:style-name="ce2"/>
          <table:table-cell table:style-name="ce94" table:number-columns-repeated="2"/>
          <table:table-cell table:style-name="ce128" table:number-columns-repeated="2"/>
          <table:table-cell table:style-name="ce2" table:number-columns-repeated="2"/>
          <table:table-cell table:style-name="ce379"/>
          <table:table-cell table:style-name="ce163"/>
          <table:table-cell table:style-name="ce51"/>
          <table:table-cell table:style-name="ce95"/>
          <table:table-cell table:style-name="ce2"/>
          <table:table-cell table:style-name="ce51"/>
          <table:table-cell table:style-name="ce163"/>
          <table:table-cell table:style-name="ce88"/>
          <table:table-cell table:style-name="ce4" table:number-columns-repeated="3"/>
          <table:table-cell table:style-name="ce2"/>
          <table:table-cell table:style-name="ce4" table:number-columns-repeated="2"/>
          <table:table-cell table:style-name="ce2"/>
          <table:table-cell table:style-name="ce6"/>
          <table:table-cell table:number-columns-repeated="958"/>
        </table:table-row>
        <table:table-row table:style-name="ro1">
          <table:table-cell table:style-name="ce2"/>
          <table:table-cell table:style-name="ce361" office:value-type="string" calcext:value-type="string">
            <text:p>TC 005/24</text:p>
          </table:table-cell>
          <table:table-cell table:style-name="ce363" office:value-type="string" calcext:value-type="string">
            <text:p>937-34.2024</text:p>
          </table:table-cell>
          <table:table-cell table:style-name="ce39"/>
          <table:table-cell table:style-name="ce4"/>
          <table:table-cell table:style-name="ce61" table:formula="of:=IF([.AM12]&lt;TODAY();WORKDAY([.AE12];[.AN12];feriados!$a$2:$a$47);[.AE12])" office:value-type="string" office:string-value=" " calcext:value-type="string">
            <text:p><text:s/></text:p>
          </table:table-cell>
          <table:table-cell table:style-name="ce61" table:formula="of:=IF([.AM12]&lt;TODAY();IF([.AF12]=&quot;-&quot;;&quot;-&quot;;WORKDAY([.AF12];[.AN12];feriados!$a$2:$a$47));[.AF12])" office:value-type="string" office:string-value=" " calcext:value-type="string">
            <text:p><text:s/></text:p>
          </table:table-cell>
          <table:table-cell table:style-name="ce367" office:value-type="date" office:date-value="2025-11-05" calcext:value-type="date">
            <text:p>05/11/25</text:p>
          </table:table-cell>
          <table:table-cell table:style-name="ce8" table:formula="of:=IF([.AM12]&lt;TODAY();WORKDAY([.AK12];VLOOKUP(&quot;Pagamento&quot;;prazos!$b$2:$q$4;16);feriados!$a$2:$a$47);[.AJ12])" office:value-type="date" office:date-value="1899-12-30" calcext:value-type="date">
            <text:p>30/12/99</text:p>
          </table:table-cell>
          <table:table-cell table:style-name="ce83"/>
          <table:table-cell table:style-name="ce4"/>
          <table:table-cell table:style-name="ce91"/>
          <table:table-cell table:style-name="ce4"/>
          <table:table-cell table:style-name="ce99"/>
          <table:table-cell table:style-name="ce83"/>
          <table:table-cell table:style-name="ce362" office:value-type="string" calcext:value-type="string">
            <text:p>Fornecimento de Licenças de software MySQL Enterprise Edition</text:p>
          </table:table-cell>
          <table:table-cell table:style-name="ce373"/>
          <table:table-cell table:style-name="ce8" table:formula="of:=IF([.$Q12]&gt;0;[.Q12]+VLOOKUP([.$E12];prazos!$b$2:$q$43;2;0);&quot; &quot;)" office:value-type="string" office:string-value=" " calcext:value-type="string">
            <text:p><text:s/></text:p>
          </table:table-cell>
          <table:table-cell table:style-name="ce8" table:formula="of:=IF([.$Q12]&gt;0;[.R12]+VLOOKUP([.$E12];prazos!$b$2:$q$43;3;0);&quot; &quot;)" office:value-type="string" office:string-value=" " calcext:value-type="string">
            <text:p><text:s/></text:p>
          </table:table-cell>
          <table:table-cell table:style-name="ce8" table:formula="of:=IF([.$Q12]&gt;0;WORKDAY([.S12];VLOOKUP([.$E12];prazos!$b$2:$q$43;4;0);feriados!$a$2:$a$47);&quot; &quot;)" office:value-type="string" office:string-value=" " calcext:value-type="string">
            <text:p><text:s/></text:p>
          </table:table-cell>
          <table:table-cell table:style-name="ce8"/>
          <table:table-cell table:style-name="ce8" table:formula="of:=IF([.$Q12]&gt;0;IF([.U12]=&quot;S&quot;;WORKDAY([.T12];VLOOKUP([.$E12];prazos!$b$2:$q$43;5;0);feriados!$a$2:$a$47);IF([.U12]=&quot;A&quot;;WORKDAY([.T12];VLOOKUP([.$E12];prazos!$b$2:$q$43;5;0);feriados!$a$2:$a$47); IF([.U12]=&quot;C&quot;;WORKDAY([.T12];VLOOKUP([.$E12];prazos!$b$2:$q$43;5;0);feriados!$a$2:$a$47);&quot;- &quot;)));&quot; &quot;)" office:value-type="string" office:string-value=" " calcext:value-type="string">
            <text:p><text:s/></text:p>
          </table:table-cell>
          <table:table-cell table:style-name="ce8" table:formula="of:=IF([.$Q12]&gt;0;IF([.U12]=&quot;S&quot;; WORKDAY([.V12];VLOOKUP([.$E12];prazos!$b$2:$q$43;6;0);feriados!$a$2:$a$47); IF([.U12]=&quot;A&quot;; WORKDAY([.V12];VLOOKUP([.$E12];prazos!$b$2:$q$43;6;0);feriados!$a$2:$a$47); IF([.U12]=&quot;C&quot;; WORKDAY([.V12];VLOOKUP([.$E12];prazos!$b$2:$q$43;6;0);feriados!$a$2:$a$47); WORKDAY([.T12];VLOOKUP([.$E12];prazos!$b$2:$q$43;6;0);feriados!$a$2:$a$47))));&quot; &quot;)" office:value-type="string" office:string-value=" " calcext:value-type="string">
            <text:p><text:s/></text:p>
          </table:table-cell>
          <table:table-cell table:style-name="ce8" table:formula="of:=IF([.$Q12]&gt;0;WORKDAY([.W12];VLOOKUP([.$E12];prazos!$b$2:$q$43;7;0);feriados!$a$2:$a$47);&quot; &quot;)" office:value-type="string" office:string-value=" " calcext:value-type="string">
            <text:p><text:s/></text:p>
          </table:table-cell>
          <table:table-cell table:style-name="ce8" table:formula="of:=IF([.$Q12]&gt;0;WORKDAY([.X12];VLOOKUP([.$E12];prazos!$b$2:$q$43;8;0);feriados!$a$2:$a$47);&quot; &quot;)" office:value-type="string" office:string-value=" " calcext:value-type="string">
            <text:p><text:s/></text:p>
          </table:table-cell>
          <table:table-cell table:style-name="ce8" table:formula="of:=IF([.$Q12]&gt;0;WORKDAY([.Y12];VLOOKUP([.$E12];prazos!$b$2:$q$43;9;0);feriados!$a$2:$a$47);&quot; &quot;)" office:value-type="string" office:string-value=" " calcext:value-type="string">
            <text:p><text:s/></text:p>
          </table:table-cell>
          <table:table-cell table:style-name="ce8" table:formula="of:=IF([.$Q12]&gt;0;WORKDAY([.Z12];VLOOKUP([.$E12];prazos!$b$2:$q$43;10;0);feriados!$a$2:$a$47);&quot; &quot;)" office:value-type="string" office:string-value=" " calcext:value-type="string">
            <text:p><text:s/></text:p>
          </table:table-cell>
          <table:table-cell table:style-name="ce8" table:formula="of:=IF([.$Q12]&gt;0;WORKDAY([.AA12];VLOOKUP([.$E12];prazos!$b$2:$q$43;11;0);feriados!$a$2:$a$47);&quot; &quot;)" office:value-type="string" office:string-value=" " calcext:value-type="string">
            <text:p><text:s/></text:p>
          </table:table-cell>
          <table:table-cell table:style-name="ce8" table:formula="of:=IF([.$Q12]&gt;0;IF([.U12]=&quot;S&quot;;WORKDAY([.AB12];VLOOKUP([.$E12];prazos!$b$2:$q$43;12;0);feriados!$a$2:$a$47); IF([.U12]=&quot;C&quot;;&quot;-&quot;; IF([.U12]=&quot;A&quot;;WORKDAY([.AB12];VLOOKUP([.$E12];prazos!$b$2:$q$43;12;0);feriados!$a$2:$a$47);&quot;-&quot;)));&quot; &quot;)" office:value-type="string" office:string-value=" " calcext:value-type="string">
            <text:p><text:s/></text:p>
          </table:table-cell>
          <table:table-cell table:style-name="ce8" table:formula="of:=IF([.$Q12]&gt;0;IF([.U12]=&quot;S&quot;;WORKDAY([.AC12];VLOOKUP([.$E12];prazos!$b$2:$q$43;13;0);feriados!$a$2:$a$47); IF([.U12]=&quot;A&quot;;WORKDAY([.AC12];VLOOKUP([.$E12];prazos!$b$2:$q$43;13;0);feriados!$a$2:$a$47);&quot;-&quot;));&quot; &quot;)" office:value-type="string" office:string-value=" " calcext:value-type="string">
            <text:p><text:s/></text:p>
          </table:table-cell>
          <table:table-cell table:style-name="ce8" table:formula="of:=IF([.$Q12]&gt;0;IF([.U12]=&quot;S&quot;; WORKDAY([.AD12];VLOOKUP([.$E12];prazos!$b$2:$q$43;14;0);feriados!$a$2:$a$47); IF([.U12]=&quot;C&quot;; WORKDAY([.AB12];VLOOKUP([.$E12];prazos!$b$2:$q$43;14;0);feriados!$a$2:$a$47); IF([.U12]=&quot;A&quot;; WORKDAY([.AD12];VLOOKUP([.$E12];prazos!$b$2:$q$43;14;0);feriados!$a$2:$a$47); WORKDAY([.AB12];VLOOKUP([.$E12];prazos!$b$2:$q$43;14;0);feriados!$a$2:$a$47))));&quot; &quot;)" office:value-type="string" office:string-value=" " calcext:value-type="string">
            <text:p><text:s/></text:p>
          </table:table-cell>
          <table:table-cell table:style-name="ce8" table:formula="of:=IF([.$Q12]&gt;0;IF([.U12]=&quot;S&quot;;WORKDAY([.AE12];VLOOKUP([.$E12];prazos!$b$2:$q$43;15;0);feriados!$a$2:$a$47); IF([.U12]=&quot;C&quot;;WORKDAY([.AE12];VLOOKUP([.$E12];prazos!$b$2:$q$43;15;0);feriados!$a$2:$a$47);&quot;-&quot;));&quot; &quot;)" office:value-type="string" office:string-value=" " calcext:value-type="string">
            <text:p><text:s/></text:p>
          </table:table-cell>
          <table:table-cell table:style-name="ce142" table:number-columns-repeated="2"/>
          <table:table-cell table:style-name="ce8" table:formula="of:=IF([.$Q12]&gt;0;IF([.AF12]=&quot;-&quot;;IF([.$AG12]&gt;0;[.AG12]+[.AE12]; WORKDAY([.AE12];[.AH12];feriados!$a$2:$a$47));IF([.$AG12]&gt;0;[.AG12]+[.AF12]; WORKDAY([.AF12];[.AH12];feriados!$a$2:$a$47)));&quot; &quot;)" office:value-type="string" office:string-value=" " calcext:value-type="string">
            <text:p><text:s/></text:p>
          </table:table-cell>
          <table:table-cell table:style-name="ce8"/>
          <table:table-cell table:style-name="ce8" table:formula="of:=IF([.AM12]&lt;TODAY();WORKDAY([.AI12];[.AN12]+IF([.K12]=&quot;Publicação&quot;;12;0);feriados!$a$2:$a$47);[.AI12])" office:value-type="string" office:string-value=" " calcext:value-type="string">
            <text:p><text:s/></text:p>
          </table:table-cell>
          <table:table-cell table:style-name="ce142" table:formula="of:=IF([.$Q12]&gt;0; IF([.AN11]&gt;0;IF([.AF12]=&quot;-&quot;;[.AE12]-[.Q12];[.AF12]-[.Q12]);IF([.AF12]=&quot;-&quot;;[.AE12]-[.Q12]+[.AN12];[.AF12]-[.Q12]+[.AN12]));&quot; &quot;)" office:value-type="string" office:string-value=" " calcext:value-type="string">
            <text:p><text:s/></text:p>
          </table:table-cell>
          <table:table-cell table:style-name="ce10" table:formula="of:=IF([.K12]=[$Fases.$A$2];[.Q12];IF([.K12]=[$Fases.$A$3];[.R12];IF([.K12]=[$Fases.$A$4];[.S12];IF([.K12]=[$Fases.$A$5]; [.T12];IF([.K12]=[$Fases.$A$6]; [.V12];IF([.K12]=[$Fases.$A$7]; [.W12];IF([.K12]=[$Fases.$A$8]; [.X12]; IF([.K12]=[$Fases.$A$9]; [.Y12]; IF([.K12]=[$Fases.$A$10]; [.Z12]; IF([.K12]=[$Fases.$A$11]; [.AA12]; IF([.K12]=[$Fases.$A$12]; [.AB12]; IF([.K12]=[$Fases.$A$13]; [.AC12]; IF([.K12]=[$Fases.$A$14]; [.AD12]; IF([.K12]=[$Fases.$A$15]; [.AE12]; IF([.K12]=[$Fases.$A$16]; [.AF12];&quot; &quot;)))))))))))))))" office:value-type="string" office:string-value=" " calcext:value-type="string">
            <text:p><text:s/></text:p>
          </table:table-cell>
          <table:table-cell table:style-name="ce9"/>
          <table:table-cell table:style-name="ce83"/>
          <table:table-cell table:style-name="ce8"/>
          <table:table-cell table:style-name="ce152"/>
          <table:table-cell table:style-name="ce2"/>
          <table:table-cell table:style-name="ce94" table:number-columns-repeated="2"/>
          <table:table-cell table:style-name="ce128" table:number-columns-repeated="2"/>
          <table:table-cell table:style-name="ce2" table:number-columns-repeated="2"/>
          <table:table-cell table:style-name="ce379"/>
          <table:table-cell table:style-name="ce163"/>
          <table:table-cell table:style-name="ce51"/>
          <table:table-cell table:style-name="ce95"/>
          <table:table-cell table:style-name="ce2"/>
          <table:table-cell table:style-name="ce51"/>
          <table:table-cell table:style-name="ce163"/>
          <table:table-cell table:style-name="ce88"/>
          <table:table-cell table:style-name="ce4" table:number-columns-repeated="3"/>
          <table:table-cell table:style-name="ce2"/>
          <table:table-cell table:style-name="ce4" table:number-columns-repeated="2"/>
          <table:table-cell table:style-name="ce2"/>
          <table:table-cell table:style-name="ce6"/>
          <table:table-cell table:number-columns-repeated="958"/>
        </table:table-row>
        <table:table-row table:style-name="ro1">
          <table:table-cell table:style-name="ce2"/>
          <table:table-cell table:style-name="ce361" office:value-type="string" calcext:value-type="string">
            <text:p>076/2024</text:p>
          </table:table-cell>
          <table:table-cell table:style-name="ce363" office:value-type="string" calcext:value-type="string">
            <text:p>EOF-2024/00263</text:p>
          </table:table-cell>
          <table:table-cell table:style-name="ce39"/>
          <table:table-cell table:style-name="ce4"/>
          <table:table-cell table:style-name="ce61" table:formula="of:=IF([.AM13]&lt;TODAY();WORKDAY([.AE13];[.AN13];feriados!$a$2:$a$47);[.AE13])" office:value-type="string" office:string-value=" " calcext:value-type="string">
            <text:p><text:s/></text:p>
          </table:table-cell>
          <table:table-cell table:style-name="ce61" table:formula="of:=IF([.AM13]&lt;TODAY();IF([.AF13]=&quot;-&quot;;&quot;-&quot;;WORKDAY([.AF13];[.AN13];feriados!$a$2:$a$47));[.AF13])" office:value-type="string" office:string-value=" " calcext:value-type="string">
            <text:p><text:s/></text:p>
          </table:table-cell>
          <table:table-cell table:style-name="ce367" office:value-type="date" office:date-value="2025-11-08" calcext:value-type="date">
            <text:p>08/11/25</text:p>
          </table:table-cell>
          <table:table-cell table:style-name="ce8" table:formula="of:=IF([.AM13]&lt;TODAY();WORKDAY([.AK13];VLOOKUP(&quot;Pagamento&quot;;prazos!$b$2:$q$4;16);feriados!$a$2:$a$47);[.AJ13])" office:value-type="date" office:date-value="1899-12-30" calcext:value-type="date">
            <text:p>30/12/99</text:p>
          </table:table-cell>
          <table:table-cell table:style-name="ce83"/>
          <table:table-cell table:style-name="ce4"/>
          <table:table-cell table:style-name="ce91"/>
          <table:table-cell table:style-name="ce4"/>
          <table:table-cell table:style-name="ce99"/>
          <table:table-cell table:style-name="ce83"/>
          <table:table-cell table:style-name="ce362" office:value-type="string" calcext:value-type="string">
            <text:p>Manutenção preventiva, preditiva e corretiva em nobreaks trifásicos</text:p>
          </table:table-cell>
          <table:table-cell table:style-name="ce373"/>
          <table:table-cell table:style-name="ce8" table:formula="of:=IF([.$Q13]&gt;0;[.Q13]+VLOOKUP([.$E13];prazos!$b$2:$q$43;2;0);&quot; &quot;)" office:value-type="string" office:string-value=" " calcext:value-type="string">
            <text:p><text:s/></text:p>
          </table:table-cell>
          <table:table-cell table:style-name="ce8" table:formula="of:=IF([.$Q13]&gt;0;[.R13]+VLOOKUP([.$E13];prazos!$b$2:$q$43;3;0);&quot; &quot;)" office:value-type="string" office:string-value=" " calcext:value-type="string">
            <text:p><text:s/></text:p>
          </table:table-cell>
          <table:table-cell table:style-name="ce8" table:formula="of:=IF([.$Q13]&gt;0;WORKDAY([.S13];VLOOKUP([.$E13];prazos!$b$2:$q$43;4;0);feriados!$a$2:$a$47);&quot; &quot;)" office:value-type="string" office:string-value=" " calcext:value-type="string">
            <text:p><text:s/></text:p>
          </table:table-cell>
          <table:table-cell table:style-name="ce8"/>
          <table:table-cell table:style-name="ce8" table:formula="of:=IF([.$Q13]&gt;0;IF([.U13]=&quot;S&quot;;WORKDAY([.T13];VLOOKUP([.$E13];prazos!$b$2:$q$43;5;0);feriados!$a$2:$a$47);IF([.U13]=&quot;A&quot;;WORKDAY([.T13];VLOOKUP([.$E13];prazos!$b$2:$q$43;5;0);feriados!$a$2:$a$47); IF([.U13]=&quot;C&quot;;WORKDAY([.T13];VLOOKUP([.$E13];prazos!$b$2:$q$43;5;0);feriados!$a$2:$a$47);&quot;- &quot;)));&quot; &quot;)" office:value-type="string" office:string-value=" " calcext:value-type="string">
            <text:p><text:s/></text:p>
          </table:table-cell>
          <table:table-cell table:style-name="ce8" table:formula="of:=IF([.$Q13]&gt;0;IF([.U13]=&quot;S&quot;; WORKDAY([.V13];VLOOKUP([.$E13];prazos!$b$2:$q$43;6;0);feriados!$a$2:$a$47); IF([.U13]=&quot;A&quot;; WORKDAY([.V13];VLOOKUP([.$E13];prazos!$b$2:$q$43;6;0);feriados!$a$2:$a$47); IF([.U13]=&quot;C&quot;; WORKDAY([.V13];VLOOKUP([.$E13];prazos!$b$2:$q$43;6;0);feriados!$a$2:$a$47); WORKDAY([.T13];VLOOKUP([.$E13];prazos!$b$2:$q$43;6;0);feriados!$a$2:$a$47))));&quot; &quot;)" office:value-type="string" office:string-value=" " calcext:value-type="string">
            <text:p><text:s/></text:p>
          </table:table-cell>
          <table:table-cell table:style-name="ce8" table:formula="of:=IF([.$Q13]&gt;0;WORKDAY([.W13];VLOOKUP([.$E13];prazos!$b$2:$q$43;7;0);feriados!$a$2:$a$47);&quot; &quot;)" office:value-type="string" office:string-value=" " calcext:value-type="string">
            <text:p><text:s/></text:p>
          </table:table-cell>
          <table:table-cell table:style-name="ce8" table:formula="of:=IF([.$Q13]&gt;0;WORKDAY([.X13];VLOOKUP([.$E13];prazos!$b$2:$q$43;8;0);feriados!$a$2:$a$47);&quot; &quot;)" office:value-type="string" office:string-value=" " calcext:value-type="string">
            <text:p><text:s/></text:p>
          </table:table-cell>
          <table:table-cell table:style-name="ce8" table:formula="of:=IF([.$Q13]&gt;0;WORKDAY([.Y13];VLOOKUP([.$E13];prazos!$b$2:$q$43;9;0);feriados!$a$2:$a$47);&quot; &quot;)" office:value-type="string" office:string-value=" " calcext:value-type="string">
            <text:p><text:s/></text:p>
          </table:table-cell>
          <table:table-cell table:style-name="ce8" table:formula="of:=IF([.$Q13]&gt;0;WORKDAY([.Z13];VLOOKUP([.$E13];prazos!$b$2:$q$43;10;0);feriados!$a$2:$a$47);&quot; &quot;)" office:value-type="string" office:string-value=" " calcext:value-type="string">
            <text:p><text:s/></text:p>
          </table:table-cell>
          <table:table-cell table:style-name="ce8" table:formula="of:=IF([.$Q13]&gt;0;WORKDAY([.AA13];VLOOKUP([.$E13];prazos!$b$2:$q$43;11;0);feriados!$a$2:$a$47);&quot; &quot;)" office:value-type="string" office:string-value=" " calcext:value-type="string">
            <text:p><text:s/></text:p>
          </table:table-cell>
          <table:table-cell table:style-name="ce8" table:formula="of:=IF([.$Q13]&gt;0;IF([.U13]=&quot;S&quot;;WORKDAY([.AB13];VLOOKUP([.$E13];prazos!$b$2:$q$43;12;0);feriados!$a$2:$a$47); IF([.U13]=&quot;C&quot;;&quot;-&quot;; IF([.U13]=&quot;A&quot;;WORKDAY([.AB13];VLOOKUP([.$E13];prazos!$b$2:$q$43;12;0);feriados!$a$2:$a$47);&quot;-&quot;)));&quot; &quot;)" office:value-type="string" office:string-value=" " calcext:value-type="string">
            <text:p><text:s/></text:p>
          </table:table-cell>
          <table:table-cell table:style-name="ce8" table:formula="of:=IF([.$Q13]&gt;0;IF([.U13]=&quot;S&quot;;WORKDAY([.AC13];VLOOKUP([.$E13];prazos!$b$2:$q$43;13;0);feriados!$a$2:$a$47); IF([.U13]=&quot;A&quot;;WORKDAY([.AC13];VLOOKUP([.$E13];prazos!$b$2:$q$43;13;0);feriados!$a$2:$a$47);&quot;-&quot;));&quot; &quot;)" office:value-type="string" office:string-value=" " calcext:value-type="string">
            <text:p><text:s/></text:p>
          </table:table-cell>
          <table:table-cell table:style-name="ce8" table:formula="of:=IF([.$Q13]&gt;0;IF([.U13]=&quot;S&quot;; WORKDAY([.AD13];VLOOKUP([.$E13];prazos!$b$2:$q$43;14;0);feriados!$a$2:$a$47); IF([.U13]=&quot;C&quot;; WORKDAY([.AB13];VLOOKUP([.$E13];prazos!$b$2:$q$43;14;0);feriados!$a$2:$a$47); IF([.U13]=&quot;A&quot;; WORKDAY([.AD13];VLOOKUP([.$E13];prazos!$b$2:$q$43;14;0);feriados!$a$2:$a$47); WORKDAY([.AB13];VLOOKUP([.$E13];prazos!$b$2:$q$43;14;0);feriados!$a$2:$a$47))));&quot; &quot;)" office:value-type="string" office:string-value=" " calcext:value-type="string">
            <text:p><text:s/></text:p>
          </table:table-cell>
          <table:table-cell table:style-name="ce8" table:formula="of:=IF([.$Q13]&gt;0;IF([.U13]=&quot;S&quot;;WORKDAY([.AE13];VLOOKUP([.$E13];prazos!$b$2:$q$43;15;0);feriados!$a$2:$a$47); IF([.U13]=&quot;C&quot;;WORKDAY([.AE13];VLOOKUP([.$E13];prazos!$b$2:$q$43;15;0);feriados!$a$2:$a$47);&quot;-&quot;));&quot; &quot;)" office:value-type="string" office:string-value=" " calcext:value-type="string">
            <text:p><text:s/></text:p>
          </table:table-cell>
          <table:table-cell table:style-name="ce142" table:number-columns-repeated="2"/>
          <table:table-cell table:style-name="ce8" table:formula="of:=IF([.$Q13]&gt;0;IF([.AF13]=&quot;-&quot;;IF([.$AG13]&gt;0;[.AG13]+[.AE13]; WORKDAY([.AE13];[.AH13];feriados!$a$2:$a$47));IF([.$AG13]&gt;0;[.AG13]+[.AF13]; WORKDAY([.AF13];[.AH13];feriados!$a$2:$a$47)));&quot; &quot;)" office:value-type="string" office:string-value=" " calcext:value-type="string">
            <text:p><text:s/></text:p>
          </table:table-cell>
          <table:table-cell table:style-name="ce8"/>
          <table:table-cell table:style-name="ce8" table:formula="of:=IF([.AM13]&lt;TODAY();WORKDAY([.AI13];[.AN13]+IF([.K13]=&quot;Publicação&quot;;12;0);feriados!$a$2:$a$47);[.AI13])" office:value-type="string" office:string-value=" " calcext:value-type="string">
            <text:p><text:s/></text:p>
          </table:table-cell>
          <table:table-cell table:style-name="ce142" table:formula="of:=IF([.$Q13]&gt;0; IF(#REF!&gt;0;IF([.AF13]=&quot;-&quot;;[.AE13]-[.Q13];[.AF13]-[.Q13]);IF([.AF13]=&quot;-&quot;;[.AE13]-[.Q13]+[.AN13];[.AF13]-[.Q13]+[.AN13]));&quot; &quot;)" office:value-type="string" office:string-value=" " calcext:value-type="string">
            <text:p><text:s/></text:p>
          </table:table-cell>
          <table:table-cell table:style-name="ce10" table:formula="of:=IF([.K13]=[$Fases.$A$2];[.Q13];IF([.K13]=[$Fases.$A$3];[.R13];IF([.K13]=[$Fases.$A$4];[.S13];IF([.K13]=[$Fases.$A$5]; [.T13];IF([.K13]=[$Fases.$A$6]; [.V13];IF([.K13]=[$Fases.$A$7]; [.W13];IF([.K13]=[$Fases.$A$8]; [.X13]; IF([.K13]=[$Fases.$A$9]; [.Y13]; IF([.K13]=[$Fases.$A$10]; [.Z13]; IF([.K13]=[$Fases.$A$11]; [.AA13]; IF([.K13]=[$Fases.$A$12]; [.AB13]; IF([.K13]=[$Fases.$A$13]; [.AC13]; IF([.K13]=[$Fases.$A$14]; [.AD13]; IF([.K13]=[$Fases.$A$15]; [.AE13]; IF([.K13]=[$Fases.$A$16]; [.AF13];&quot; &quot;)))))))))))))))" office:value-type="string" office:string-value=" " calcext:value-type="string">
            <text:p><text:s/></text:p>
          </table:table-cell>
          <table:table-cell table:style-name="ce9"/>
          <table:table-cell table:style-name="ce83"/>
          <table:table-cell table:style-name="ce8"/>
          <table:table-cell table:style-name="ce152"/>
          <table:table-cell table:style-name="ce2"/>
          <table:table-cell table:style-name="ce94" table:number-columns-repeated="2"/>
          <table:table-cell table:style-name="ce128" table:number-columns-repeated="2"/>
          <table:table-cell table:style-name="ce2" table:number-columns-repeated="2"/>
          <table:table-cell table:style-name="ce379"/>
          <table:table-cell table:style-name="ce163"/>
          <table:table-cell table:style-name="ce51"/>
          <table:table-cell table:style-name="ce95"/>
          <table:table-cell table:style-name="ce2"/>
          <table:table-cell table:style-name="ce51"/>
          <table:table-cell table:style-name="ce163"/>
          <table:table-cell table:style-name="ce88"/>
          <table:table-cell table:style-name="ce4" table:number-columns-repeated="3"/>
          <table:table-cell table:style-name="ce2"/>
          <table:table-cell table:style-name="ce4" table:number-columns-repeated="2"/>
          <table:table-cell table:style-name="ce2"/>
          <table:table-cell table:style-name="ce6"/>
          <table:table-cell table:number-columns-repeated="958"/>
        </table:table-row>
        <table:table-row table:style-name="ro1">
          <table:table-cell table:style-name="ce2"/>
          <table:table-cell table:style-name="ce361" office:value-type="string" calcext:value-type="string">
            <text:p>139/2022</text:p>
          </table:table-cell>
          <table:table-cell table:style-name="ce363" office:value-type="string" calcext:value-type="string">
            <text:p>EOF-2022/00275</text:p>
          </table:table-cell>
          <table:table-cell table:style-name="ce39"/>
          <table:table-cell table:style-name="ce4"/>
          <table:table-cell table:style-name="ce61" table:formula="of:=IF([.AM14]&lt;TODAY();WORKDAY([.AE14];[.AN14];feriados!$a$2:$a$47);[.AE14])" office:value-type="string" office:string-value=" " calcext:value-type="string">
            <text:p><text:s/></text:p>
          </table:table-cell>
          <table:table-cell table:style-name="ce61" table:formula="of:=IF([.AM14]&lt;TODAY();IF([.AF14]=&quot;-&quot;;&quot;-&quot;;WORKDAY([.AF14];[.AN14];feriados!$a$2:$a$47));[.AF14])" office:value-type="string" office:string-value=" " calcext:value-type="string">
            <text:p><text:s/></text:p>
          </table:table-cell>
          <table:table-cell table:style-name="ce367" office:value-type="date" office:date-value="2025-11-24" calcext:value-type="date">
            <text:p>24/11/25</text:p>
          </table:table-cell>
          <table:table-cell table:style-name="ce8" table:formula="of:=IF([.AM14]&lt;TODAY();WORKDAY([.AK14];VLOOKUP(&quot;Pagamento&quot;;prazos!$b$2:$q$4;16);feriados!$a$2:$a$47);[.AJ14])" office:value-type="date" office:date-value="1899-12-30" calcext:value-type="date">
            <text:p>30/12/99</text:p>
          </table:table-cell>
          <table:table-cell table:style-name="ce83"/>
          <table:table-cell table:style-name="ce4"/>
          <table:table-cell table:style-name="ce91"/>
          <table:table-cell table:style-name="ce4"/>
          <table:table-cell table:style-name="ce99"/>
          <table:table-cell table:style-name="ce83"/>
          <table:table-cell table:style-name="ce362" office:value-type="string" calcext:value-type="string">
            <text:p>Aquisição de soluções de segurança, auditoria e prevenção de ameaças à base de dados não estruturados</text:p>
          </table:table-cell>
          <table:table-cell table:style-name="ce373"/>
          <table:table-cell table:style-name="ce8" table:formula="of:=IF([.$Q14]&gt;0;[.Q14]+VLOOKUP([.$E14];prazos!$b$2:$q$43;2;0);&quot; &quot;)" office:value-type="string" office:string-value=" " calcext:value-type="string">
            <text:p><text:s/></text:p>
          </table:table-cell>
          <table:table-cell table:style-name="ce8" table:formula="of:=IF([.$Q14]&gt;0;[.R14]+VLOOKUP([.$E14];prazos!$b$2:$q$43;3;0);&quot; &quot;)" office:value-type="string" office:string-value=" " calcext:value-type="string">
            <text:p><text:s/></text:p>
          </table:table-cell>
          <table:table-cell table:style-name="ce8" table:formula="of:=IF([.$Q14]&gt;0;WORKDAY([.S14];VLOOKUP([.$E14];prazos!$b$2:$q$43;4;0);feriados!$a$2:$a$47);&quot; &quot;)" office:value-type="string" office:string-value=" " calcext:value-type="string">
            <text:p><text:s/></text:p>
          </table:table-cell>
          <table:table-cell table:style-name="ce8"/>
          <table:table-cell table:style-name="ce8" table:formula="of:=IF([.$Q14]&gt;0;IF([.U14]=&quot;S&quot;;WORKDAY([.T14];VLOOKUP([.$E14];prazos!$b$2:$q$43;5;0);feriados!$a$2:$a$47);IF([.U14]=&quot;A&quot;;WORKDAY([.T14];VLOOKUP([.$E14];prazos!$b$2:$q$43;5;0);feriados!$a$2:$a$47); IF([.U14]=&quot;C&quot;;WORKDAY([.T14];VLOOKUP([.$E14];prazos!$b$2:$q$43;5;0);feriados!$a$2:$a$47);&quot;- &quot;)));&quot; &quot;)" office:value-type="string" office:string-value=" " calcext:value-type="string">
            <text:p><text:s/></text:p>
          </table:table-cell>
          <table:table-cell table:style-name="ce8" table:formula="of:=IF([.$Q14]&gt;0;IF([.U14]=&quot;S&quot;; WORKDAY([.V14];VLOOKUP([.$E14];prazos!$b$2:$q$43;6;0);feriados!$a$2:$a$47); IF([.U14]=&quot;A&quot;; WORKDAY([.V14];VLOOKUP([.$E14];prazos!$b$2:$q$43;6;0);feriados!$a$2:$a$47); IF([.U14]=&quot;C&quot;; WORKDAY([.V14];VLOOKUP([.$E14];prazos!$b$2:$q$43;6;0);feriados!$a$2:$a$47); WORKDAY([.T14];VLOOKUP([.$E14];prazos!$b$2:$q$43;6;0);feriados!$a$2:$a$47))));&quot; &quot;)" office:value-type="string" office:string-value=" " calcext:value-type="string">
            <text:p><text:s/></text:p>
          </table:table-cell>
          <table:table-cell table:style-name="ce8" table:formula="of:=IF([.$Q14]&gt;0;WORKDAY([.W14];VLOOKUP([.$E14];prazos!$b$2:$q$43;7;0);feriados!$a$2:$a$47);&quot; &quot;)" office:value-type="string" office:string-value=" " calcext:value-type="string">
            <text:p><text:s/></text:p>
          </table:table-cell>
          <table:table-cell table:style-name="ce8" table:formula="of:=IF([.$Q14]&gt;0;WORKDAY([.X14];VLOOKUP([.$E14];prazos!$b$2:$q$43;8;0);feriados!$a$2:$a$47);&quot; &quot;)" office:value-type="string" office:string-value=" " calcext:value-type="string">
            <text:p><text:s/></text:p>
          </table:table-cell>
          <table:table-cell table:style-name="ce8" table:formula="of:=IF([.$Q14]&gt;0;WORKDAY([.Y14];VLOOKUP([.$E14];prazos!$b$2:$q$43;9;0);feriados!$a$2:$a$47);&quot; &quot;)" office:value-type="string" office:string-value=" " calcext:value-type="string">
            <text:p><text:s/></text:p>
          </table:table-cell>
          <table:table-cell table:style-name="ce8" table:formula="of:=IF([.$Q14]&gt;0;WORKDAY([.Z14];VLOOKUP([.$E14];prazos!$b$2:$q$43;10;0);feriados!$a$2:$a$47);&quot; &quot;)" office:value-type="string" office:string-value=" " calcext:value-type="string">
            <text:p><text:s/></text:p>
          </table:table-cell>
          <table:table-cell table:style-name="ce8" table:formula="of:=IF([.$Q14]&gt;0;WORKDAY([.AA14];VLOOKUP([.$E14];prazos!$b$2:$q$43;11;0);feriados!$a$2:$a$47);&quot; &quot;)" office:value-type="string" office:string-value=" " calcext:value-type="string">
            <text:p><text:s/></text:p>
          </table:table-cell>
          <table:table-cell table:style-name="ce8" table:formula="of:=IF([.$Q14]&gt;0;IF([.U14]=&quot;S&quot;;WORKDAY([.AB14];VLOOKUP([.$E14];prazos!$b$2:$q$43;12;0);feriados!$a$2:$a$47); IF([.U14]=&quot;C&quot;;&quot;-&quot;; IF([.U14]=&quot;A&quot;;WORKDAY([.AB14];VLOOKUP([.$E14];prazos!$b$2:$q$43;12;0);feriados!$a$2:$a$47);&quot;-&quot;)));&quot; &quot;)" office:value-type="string" office:string-value=" " calcext:value-type="string">
            <text:p><text:s/></text:p>
          </table:table-cell>
          <table:table-cell table:style-name="ce8" table:formula="of:=IF([.$Q14]&gt;0;IF([.U14]=&quot;S&quot;;WORKDAY([.AC14];VLOOKUP([.$E14];prazos!$b$2:$q$43;13;0);feriados!$a$2:$a$47); IF([.U14]=&quot;A&quot;;WORKDAY([.AC14];VLOOKUP([.$E14];prazos!$b$2:$q$43;13;0);feriados!$a$2:$a$47);&quot;-&quot;));&quot; &quot;)" office:value-type="string" office:string-value=" " calcext:value-type="string">
            <text:p><text:s/></text:p>
          </table:table-cell>
          <table:table-cell table:style-name="ce8" table:formula="of:=IF([.$Q14]&gt;0;IF([.U14]=&quot;S&quot;; WORKDAY([.AD14];VLOOKUP([.$E14];prazos!$b$2:$q$43;14;0);feriados!$a$2:$a$47); IF([.U14]=&quot;C&quot;; WORKDAY([.AB14];VLOOKUP([.$E14];prazos!$b$2:$q$43;14;0);feriados!$a$2:$a$47); IF([.U14]=&quot;A&quot;; WORKDAY([.AD14];VLOOKUP([.$E14];prazos!$b$2:$q$43;14;0);feriados!$a$2:$a$47); WORKDAY([.AB14];VLOOKUP([.$E14];prazos!$b$2:$q$43;14;0);feriados!$a$2:$a$47))));&quot; &quot;)" office:value-type="string" office:string-value=" " calcext:value-type="string">
            <text:p><text:s/></text:p>
          </table:table-cell>
          <table:table-cell table:style-name="ce8" table:formula="of:=IF([.$Q14]&gt;0;IF([.U14]=&quot;S&quot;;WORKDAY([.AE14];VLOOKUP([.$E14];prazos!$b$2:$q$43;15;0);feriados!$a$2:$a$47); IF([.U14]=&quot;C&quot;;WORKDAY([.AE14];VLOOKUP([.$E14];prazos!$b$2:$q$43;15;0);feriados!$a$2:$a$47);&quot;-&quot;));&quot; &quot;)" office:value-type="string" office:string-value=" " calcext:value-type="string">
            <text:p><text:s/></text:p>
          </table:table-cell>
          <table:table-cell table:style-name="ce142" table:number-columns-repeated="2"/>
          <table:table-cell table:style-name="ce8" table:formula="of:=IF([.$Q14]&gt;0;IF([.AF14]=&quot;-&quot;;IF([.$AG14]&gt;0;[.AG14]+[.AE14]; WORKDAY([.AE14];[.AH14];feriados!$a$2:$a$47));IF([.$AG14]&gt;0;[.AG14]+[.AF14]; WORKDAY([.AF14];[.AH14];feriados!$a$2:$a$47)));&quot; &quot;)" office:value-type="string" office:string-value=" " calcext:value-type="string">
            <text:p><text:s/></text:p>
          </table:table-cell>
          <table:table-cell table:style-name="ce8"/>
          <table:table-cell table:style-name="ce8" table:formula="of:=IF([.AM14]&lt;TODAY();WORKDAY([.AI14];[.AN14]+IF([.K14]=&quot;Publicação&quot;;12;0);feriados!$a$2:$a$47);[.AI14])" office:value-type="string" office:string-value=" " calcext:value-type="string">
            <text:p><text:s/></text:p>
          </table:table-cell>
          <table:table-cell table:style-name="ce142" table:formula="of:=IF([.$Q14]&gt;0; IF(#REF!&gt;0;IF([.AF14]=&quot;-&quot;;[.AE14]-[.Q14];[.AF14]-[.Q14]);IF([.AF14]=&quot;-&quot;;[.AE14]-[.Q14]+[.AN14];[.AF14]-[.Q14]+[.AN14]));&quot; &quot;)" office:value-type="string" office:string-value=" " calcext:value-type="string">
            <text:p><text:s/></text:p>
          </table:table-cell>
          <table:table-cell table:style-name="ce10" table:formula="of:=IF([.K14]=[$Fases.$A$2];[.Q14];IF([.K14]=[$Fases.$A$3];[.R14];IF([.K14]=[$Fases.$A$4];[.S14];IF([.K14]=[$Fases.$A$5]; [.T14];IF([.K14]=[$Fases.$A$6]; [.V14];IF([.K14]=[$Fases.$A$7]; [.W14];IF([.K14]=[$Fases.$A$8]; [.X14]; IF([.K14]=[$Fases.$A$9]; [.Y14]; IF([.K14]=[$Fases.$A$10]; [.Z14]; IF([.K14]=[$Fases.$A$11]; [.AA14]; IF([.K14]=[$Fases.$A$12]; [.AB14]; IF([.K14]=[$Fases.$A$13]; [.AC14]; IF([.K14]=[$Fases.$A$14]; [.AD14]; IF([.K14]=[$Fases.$A$15]; [.AE14]; IF([.K14]=[$Fases.$A$16]; [.AF14];&quot; &quot;)))))))))))))))" office:value-type="string" office:string-value=" " calcext:value-type="string">
            <text:p><text:s/></text:p>
          </table:table-cell>
          <table:table-cell table:style-name="ce9"/>
          <table:table-cell table:style-name="ce83"/>
          <table:table-cell table:style-name="ce8"/>
          <table:table-cell table:style-name="ce152"/>
          <table:table-cell table:style-name="ce2"/>
          <table:table-cell table:style-name="ce94" table:number-columns-repeated="2"/>
          <table:table-cell table:style-name="ce128" table:number-columns-repeated="2"/>
          <table:table-cell table:style-name="ce2" table:number-columns-repeated="2"/>
          <table:table-cell table:style-name="ce379"/>
          <table:table-cell table:style-name="ce163"/>
          <table:table-cell table:style-name="ce51"/>
          <table:table-cell table:style-name="ce95"/>
          <table:table-cell table:style-name="ce2"/>
          <table:table-cell table:style-name="ce51"/>
          <table:table-cell table:style-name="ce163"/>
          <table:table-cell table:style-name="ce88"/>
          <table:table-cell table:style-name="ce4" table:number-columns-repeated="3"/>
          <table:table-cell table:style-name="ce2"/>
          <table:table-cell table:style-name="ce4" table:number-columns-repeated="2"/>
          <table:table-cell table:style-name="ce2"/>
          <table:table-cell table:style-name="ce6"/>
          <table:table-cell table:number-columns-repeated="958"/>
        </table:table-row>
        <table:table-row table:style-name="ro1">
          <table:table-cell table:style-name="ce2"/>
          <table:table-cell table:style-name="ce361" office:value-type="string" calcext:value-type="string">
            <text:p>083/2023</text:p>
          </table:table-cell>
          <table:table-cell table:style-name="ce363" office:value-type="string" calcext:value-type="string">
            <text:p>EOF-2020/00295</text:p>
          </table:table-cell>
          <table:table-cell table:style-name="ce39"/>
          <table:table-cell table:style-name="ce4"/>
          <table:table-cell table:style-name="ce61" table:formula="of:=IF([.AM15]&lt;TODAY();WORKDAY([.AE15];[.AN15];feriados!$a$2:$a$47);[.AE15])" office:value-type="string" office:string-value=" " calcext:value-type="string">
            <text:p><text:s/></text:p>
          </table:table-cell>
          <table:table-cell table:style-name="ce61" table:formula="of:=IF([.AM15]&lt;TODAY();IF([.AF15]=&quot;-&quot;;&quot;-&quot;;WORKDAY([.AF15];[.AN15];feriados!$a$2:$a$47));[.AF15])" office:value-type="string" office:string-value=" " calcext:value-type="string">
            <text:p><text:s/></text:p>
          </table:table-cell>
          <table:table-cell table:style-name="ce367" office:value-type="date" office:date-value="2025-11-26" calcext:value-type="date">
            <text:p>26/11/25</text:p>
          </table:table-cell>
          <table:table-cell table:style-name="ce8" table:formula="of:=IF([.AM15]&lt;TODAY();WORKDAY([.AK15];VLOOKUP(&quot;Pagamento&quot;;prazos!$b$2:$q$4;16);feriados!$a$2:$a$47);[.AJ15])" office:value-type="date" office:date-value="1899-12-30" calcext:value-type="date">
            <text:p>30/12/99</text:p>
          </table:table-cell>
          <table:table-cell table:style-name="ce83"/>
          <table:table-cell table:style-name="ce4"/>
          <table:table-cell table:style-name="ce91"/>
          <table:table-cell table:style-name="ce4"/>
          <table:table-cell table:style-name="ce99"/>
          <table:table-cell table:style-name="ce83"/>
          <table:table-cell table:style-name="ce362" office:value-type="string" calcext:value-type="string">
            <text:p>Operação, manutenção preditiva, preventiva e corretiva dos sistemas de condicionamento de ar</text:p>
          </table:table-cell>
          <table:table-cell table:style-name="ce373"/>
          <table:table-cell table:style-name="ce8" table:formula="of:=IF([.$Q15]&gt;0;[.Q15]+VLOOKUP([.$E15];prazos!$b$2:$q$43;2;0);&quot; &quot;)" office:value-type="string" office:string-value=" " calcext:value-type="string">
            <text:p><text:s/></text:p>
          </table:table-cell>
          <table:table-cell table:style-name="ce8" table:formula="of:=IF([.$Q15]&gt;0;[.R15]+VLOOKUP([.$E15];prazos!$b$2:$q$43;3;0);&quot; &quot;)" office:value-type="string" office:string-value=" " calcext:value-type="string">
            <text:p><text:s/></text:p>
          </table:table-cell>
          <table:table-cell table:style-name="ce8" table:formula="of:=IF([.$Q15]&gt;0;WORKDAY([.S15];VLOOKUP([.$E15];prazos!$b$2:$q$43;4;0);feriados!$a$2:$a$47);&quot; &quot;)" office:value-type="string" office:string-value=" " calcext:value-type="string">
            <text:p><text:s/></text:p>
          </table:table-cell>
          <table:table-cell table:style-name="ce8"/>
          <table:table-cell table:style-name="ce8" table:formula="of:=IF([.$Q15]&gt;0;IF([.U15]=&quot;S&quot;;WORKDAY([.T15];VLOOKUP([.$E15];prazos!$b$2:$q$43;5;0);feriados!$a$2:$a$47);IF([.U15]=&quot;A&quot;;WORKDAY([.T15];VLOOKUP([.$E15];prazos!$b$2:$q$43;5;0);feriados!$a$2:$a$47); IF([.U15]=&quot;C&quot;;WORKDAY([.T15];VLOOKUP([.$E15];prazos!$b$2:$q$43;5;0);feriados!$a$2:$a$47);&quot;- &quot;)));&quot; &quot;)" office:value-type="string" office:string-value=" " calcext:value-type="string">
            <text:p><text:s/></text:p>
          </table:table-cell>
          <table:table-cell table:style-name="ce8" table:formula="of:=IF([.$Q15]&gt;0;IF([.U15]=&quot;S&quot;; WORKDAY([.V15];VLOOKUP([.$E15];prazos!$b$2:$q$43;6;0);feriados!$a$2:$a$47); IF([.U15]=&quot;A&quot;; WORKDAY([.V15];VLOOKUP([.$E15];prazos!$b$2:$q$43;6;0);feriados!$a$2:$a$47); IF([.U15]=&quot;C&quot;; WORKDAY([.V15];VLOOKUP([.$E15];prazos!$b$2:$q$43;6;0);feriados!$a$2:$a$47); WORKDAY([.T15];VLOOKUP([.$E15];prazos!$b$2:$q$43;6;0);feriados!$a$2:$a$47))));&quot; &quot;)" office:value-type="string" office:string-value=" " calcext:value-type="string">
            <text:p><text:s/></text:p>
          </table:table-cell>
          <table:table-cell table:style-name="ce8" table:formula="of:=IF([.$Q15]&gt;0;WORKDAY([.W15];VLOOKUP([.$E15];prazos!$b$2:$q$43;7;0);feriados!$a$2:$a$47);&quot; &quot;)" office:value-type="string" office:string-value=" " calcext:value-type="string">
            <text:p><text:s/></text:p>
          </table:table-cell>
          <table:table-cell table:style-name="ce8" table:formula="of:=IF([.$Q15]&gt;0;WORKDAY([.X15];VLOOKUP([.$E15];prazos!$b$2:$q$43;8;0);feriados!$a$2:$a$47);&quot; &quot;)" office:value-type="string" office:string-value=" " calcext:value-type="string">
            <text:p><text:s/></text:p>
          </table:table-cell>
          <table:table-cell table:style-name="ce8" table:formula="of:=IF([.$Q15]&gt;0;WORKDAY([.Y15];VLOOKUP([.$E15];prazos!$b$2:$q$43;9;0);feriados!$a$2:$a$47);&quot; &quot;)" office:value-type="string" office:string-value=" " calcext:value-type="string">
            <text:p><text:s/></text:p>
          </table:table-cell>
          <table:table-cell table:style-name="ce8" table:formula="of:=IF([.$Q15]&gt;0;WORKDAY([.Z15];VLOOKUP([.$E15];prazos!$b$2:$q$43;10;0);feriados!$a$2:$a$47);&quot; &quot;)" office:value-type="string" office:string-value=" " calcext:value-type="string">
            <text:p><text:s/></text:p>
          </table:table-cell>
          <table:table-cell table:style-name="ce8" table:formula="of:=IF([.$Q15]&gt;0;WORKDAY([.AA15];VLOOKUP([.$E15];prazos!$b$2:$q$43;11;0);feriados!$a$2:$a$47);&quot; &quot;)" office:value-type="string" office:string-value=" " calcext:value-type="string">
            <text:p><text:s/></text:p>
          </table:table-cell>
          <table:table-cell table:style-name="ce8" table:formula="of:=IF([.$Q15]&gt;0;IF([.U15]=&quot;S&quot;;WORKDAY([.AB15];VLOOKUP([.$E15];prazos!$b$2:$q$43;12;0);feriados!$a$2:$a$47); IF([.U15]=&quot;C&quot;;&quot;-&quot;; IF([.U15]=&quot;A&quot;;WORKDAY([.AB15];VLOOKUP([.$E15];prazos!$b$2:$q$43;12;0);feriados!$a$2:$a$47);&quot;-&quot;)));&quot; &quot;)" office:value-type="string" office:string-value=" " calcext:value-type="string">
            <text:p><text:s/></text:p>
          </table:table-cell>
          <table:table-cell table:style-name="ce8" table:formula="of:=IF([.$Q15]&gt;0;IF([.U15]=&quot;S&quot;;WORKDAY([.AC15];VLOOKUP([.$E15];prazos!$b$2:$q$43;13;0);feriados!$a$2:$a$47); IF([.U15]=&quot;A&quot;;WORKDAY([.AC15];VLOOKUP([.$E15];prazos!$b$2:$q$43;13;0);feriados!$a$2:$a$47);&quot;-&quot;));&quot; &quot;)" office:value-type="string" office:string-value=" " calcext:value-type="string">
            <text:p><text:s/></text:p>
          </table:table-cell>
          <table:table-cell table:style-name="ce8" table:formula="of:=IF([.$Q15]&gt;0;IF([.U15]=&quot;S&quot;; WORKDAY([.AD15];VLOOKUP([.$E15];prazos!$b$2:$q$43;14;0);feriados!$a$2:$a$47); IF([.U15]=&quot;C&quot;; WORKDAY([.AB15];VLOOKUP([.$E15];prazos!$b$2:$q$43;14;0);feriados!$a$2:$a$47); IF([.U15]=&quot;A&quot;; WORKDAY([.AD15];VLOOKUP([.$E15];prazos!$b$2:$q$43;14;0);feriados!$a$2:$a$47); WORKDAY([.AB15];VLOOKUP([.$E15];prazos!$b$2:$q$43;14;0);feriados!$a$2:$a$47))));&quot; &quot;)" office:value-type="string" office:string-value=" " calcext:value-type="string">
            <text:p><text:s/></text:p>
          </table:table-cell>
          <table:table-cell table:style-name="ce8" table:formula="of:=IF([.$Q15]&gt;0;IF([.U15]=&quot;S&quot;;WORKDAY([.AE15];VLOOKUP([.$E15];prazos!$b$2:$q$43;15;0);feriados!$a$2:$a$47); IF([.U15]=&quot;C&quot;;WORKDAY([.AE15];VLOOKUP([.$E15];prazos!$b$2:$q$43;15;0);feriados!$a$2:$a$47);&quot;-&quot;));&quot; &quot;)" office:value-type="string" office:string-value=" " calcext:value-type="string">
            <text:p><text:s/></text:p>
          </table:table-cell>
          <table:table-cell table:style-name="ce142" table:number-columns-repeated="2"/>
          <table:table-cell table:style-name="ce8" table:formula="of:=IF([.$Q15]&gt;0;IF([.AF15]=&quot;-&quot;;IF([.$AG15]&gt;0;[.AG15]+[.AE15]; WORKDAY([.AE15];[.AH15];feriados!$a$2:$a$47));IF([.$AG15]&gt;0;[.AG15]+[.AF15]; WORKDAY([.AF15];[.AH15];feriados!$a$2:$a$47)));&quot; &quot;)" office:value-type="string" office:string-value=" " calcext:value-type="string">
            <text:p><text:s/></text:p>
          </table:table-cell>
          <table:table-cell table:style-name="ce8"/>
          <table:table-cell table:style-name="ce8" table:formula="of:=IF([.AM15]&lt;TODAY();WORKDAY([.AI15];[.AN15]+IF([.K15]=&quot;Publicação&quot;;12;0);feriados!$a$2:$a$47);[.AI15])" office:value-type="string" office:string-value=" " calcext:value-type="string">
            <text:p><text:s/></text:p>
          </table:table-cell>
          <table:table-cell table:style-name="ce142" table:formula="of:=IF([.$Q15]&gt;0; IF(#REF!&gt;0;IF([.AF15]=&quot;-&quot;;[.AE15]-[.Q15];[.AF15]-[.Q15]);IF([.AF15]=&quot;-&quot;;[.AE15]-[.Q15]+[.AN15];[.AF15]-[.Q15]+[.AN15]));&quot; &quot;)" office:value-type="string" office:string-value=" " calcext:value-type="string">
            <text:p><text:s/></text:p>
          </table:table-cell>
          <table:table-cell table:style-name="ce10" table:formula="of:=IF([.K15]=[$Fases.$A$2];[.Q15];IF([.K15]=[$Fases.$A$3];[.R15];IF([.K15]=[$Fases.$A$4];[.S15];IF([.K15]=[$Fases.$A$5]; [.T15];IF([.K15]=[$Fases.$A$6]; [.V15];IF([.K15]=[$Fases.$A$7]; [.W15];IF([.K15]=[$Fases.$A$8]; [.X15]; IF([.K15]=[$Fases.$A$9]; [.Y15]; IF([.K15]=[$Fases.$A$10]; [.Z15]; IF([.K15]=[$Fases.$A$11]; [.AA15]; IF([.K15]=[$Fases.$A$12]; [.AB15]; IF([.K15]=[$Fases.$A$13]; [.AC15]; IF([.K15]=[$Fases.$A$14]; [.AD15]; IF([.K15]=[$Fases.$A$15]; [.AE15]; IF([.K15]=[$Fases.$A$16]; [.AF15];&quot; &quot;)))))))))))))))" office:value-type="string" office:string-value=" " calcext:value-type="string">
            <text:p><text:s/></text:p>
          </table:table-cell>
          <table:table-cell table:style-name="ce9"/>
          <table:table-cell table:style-name="ce83"/>
          <table:table-cell table:style-name="ce8"/>
          <table:table-cell table:style-name="ce152"/>
          <table:table-cell table:style-name="ce2"/>
          <table:table-cell table:style-name="ce94" table:number-columns-repeated="2"/>
          <table:table-cell table:style-name="ce128" table:number-columns-repeated="2"/>
          <table:table-cell table:style-name="ce2" table:number-columns-repeated="2"/>
          <table:table-cell table:style-name="ce379"/>
          <table:table-cell table:style-name="ce163"/>
          <table:table-cell table:style-name="ce51"/>
          <table:table-cell table:style-name="ce95"/>
          <table:table-cell table:style-name="ce2"/>
          <table:table-cell table:style-name="ce51"/>
          <table:table-cell table:style-name="ce163"/>
          <table:table-cell table:style-name="ce88"/>
          <table:table-cell table:style-name="ce4" table:number-columns-repeated="3"/>
          <table:table-cell table:style-name="ce2"/>
          <table:table-cell table:style-name="ce4" table:number-columns-repeated="2"/>
          <table:table-cell table:style-name="ce2"/>
          <table:table-cell table:style-name="ce6"/>
          <table:table-cell table:number-columns-repeated="958"/>
        </table:table-row>
        <table:table-row table:style-name="ro1">
          <table:table-cell table:style-name="ce2"/>
          <table:table-cell table:style-name="ce361" office:value-type="string" calcext:value-type="string">
            <text:p>084/2024</text:p>
          </table:table-cell>
          <table:table-cell table:style-name="ce363" office:value-type="string" calcext:value-type="string">
            <text:p>EOF-2024/00169</text:p>
          </table:table-cell>
          <table:table-cell table:style-name="ce39"/>
          <table:table-cell table:style-name="ce4"/>
          <table:table-cell table:style-name="ce61" table:formula="of:=IF([.AM16]&lt;TODAY();WORKDAY([.AE16];[.AN16];feriados!$a$2:$a$47);[.AE16])" office:value-type="string" office:string-value=" " calcext:value-type="string">
            <text:p><text:s/></text:p>
          </table:table-cell>
          <table:table-cell table:style-name="ce61" table:formula="of:=IF([.AM16]&lt;TODAY();IF([.AF16]=&quot;-&quot;;&quot;-&quot;;WORKDAY([.AF16];[.AN16];feriados!$a$2:$a$47));[.AF16])" office:value-type="string" office:string-value=" " calcext:value-type="string">
            <text:p><text:s/></text:p>
          </table:table-cell>
          <table:table-cell table:style-name="ce367" office:value-type="date" office:date-value="2025-12-10" calcext:value-type="date">
            <text:p>10/12/25</text:p>
          </table:table-cell>
          <table:table-cell table:style-name="ce8" table:formula="of:=IF([.AM16]&lt;TODAY();WORKDAY([.AK16];VLOOKUP(&quot;Pagamento&quot;;prazos!$b$2:$q$4;16);feriados!$a$2:$a$47);[.AJ16])" office:value-type="date" office:date-value="1899-12-30" calcext:value-type="date">
            <text:p>30/12/99</text:p>
          </table:table-cell>
          <table:table-cell table:style-name="ce83"/>
          <table:table-cell table:style-name="ce4"/>
          <table:table-cell table:style-name="ce91"/>
          <table:table-cell table:style-name="ce4"/>
          <table:table-cell table:style-name="ce99"/>
          <table:table-cell table:style-name="ce83"/>
          <table:table-cell table:style-name="ce362" office:value-type="string" calcext:value-type="string">
            <text:p>Serviços especializados de higienização de obras especiais e raras, bem como dos documentos arquivísticos</text:p>
          </table:table-cell>
          <table:table-cell table:style-name="ce373"/>
          <table:table-cell table:style-name="ce8" table:formula="of:=IF([.$Q16]&gt;0;[.Q16]+VLOOKUP([.$E16];prazos!$b$2:$q$43;2;0);&quot; &quot;)" office:value-type="string" office:string-value=" " calcext:value-type="string">
            <text:p><text:s/></text:p>
          </table:table-cell>
          <table:table-cell table:style-name="ce8" table:formula="of:=IF([.$Q16]&gt;0;[.R16]+VLOOKUP([.$E16];prazos!$b$2:$q$43;3;0);&quot; &quot;)" office:value-type="string" office:string-value=" " calcext:value-type="string">
            <text:p><text:s/></text:p>
          </table:table-cell>
          <table:table-cell table:style-name="ce8" table:formula="of:=IF([.$Q16]&gt;0;WORKDAY([.S16];VLOOKUP([.$E16];prazos!$b$2:$q$43;4;0);feriados!$a$2:$a$47);&quot; &quot;)" office:value-type="string" office:string-value=" " calcext:value-type="string">
            <text:p><text:s/></text:p>
          </table:table-cell>
          <table:table-cell table:style-name="ce8"/>
          <table:table-cell table:style-name="ce8" table:formula="of:=IF([.$Q16]&gt;0;IF([.U16]=&quot;S&quot;;WORKDAY([.T16];VLOOKUP([.$E16];prazos!$b$2:$q$43;5;0);feriados!$a$2:$a$47);IF([.U16]=&quot;A&quot;;WORKDAY([.T16];VLOOKUP([.$E16];prazos!$b$2:$q$43;5;0);feriados!$a$2:$a$47); IF([.U16]=&quot;C&quot;;WORKDAY([.T16];VLOOKUP([.$E16];prazos!$b$2:$q$43;5;0);feriados!$a$2:$a$47);&quot;- &quot;)));&quot; &quot;)" office:value-type="string" office:string-value=" " calcext:value-type="string">
            <text:p><text:s/></text:p>
          </table:table-cell>
          <table:table-cell table:style-name="ce8" table:formula="of:=IF([.$Q16]&gt;0;IF([.U16]=&quot;S&quot;; WORKDAY([.V16];VLOOKUP([.$E16];prazos!$b$2:$q$43;6;0);feriados!$a$2:$a$47); IF([.U16]=&quot;A&quot;; WORKDAY([.V16];VLOOKUP([.$E16];prazos!$b$2:$q$43;6;0);feriados!$a$2:$a$47); IF([.U16]=&quot;C&quot;; WORKDAY([.V16];VLOOKUP([.$E16];prazos!$b$2:$q$43;6;0);feriados!$a$2:$a$47); WORKDAY([.T16];VLOOKUP([.$E16];prazos!$b$2:$q$43;6;0);feriados!$a$2:$a$47))));&quot; &quot;)" office:value-type="string" office:string-value=" " calcext:value-type="string">
            <text:p><text:s/></text:p>
          </table:table-cell>
          <table:table-cell table:style-name="ce8" table:formula="of:=IF([.$Q16]&gt;0;WORKDAY([.W16];VLOOKUP([.$E16];prazos!$b$2:$q$43;7;0);feriados!$a$2:$a$47);&quot; &quot;)" office:value-type="string" office:string-value=" " calcext:value-type="string">
            <text:p><text:s/></text:p>
          </table:table-cell>
          <table:table-cell table:style-name="ce8" table:formula="of:=IF([.$Q16]&gt;0;WORKDAY([.X16];VLOOKUP([.$E16];prazos!$b$2:$q$43;8;0);feriados!$a$2:$a$47);&quot; &quot;)" office:value-type="string" office:string-value=" " calcext:value-type="string">
            <text:p><text:s/></text:p>
          </table:table-cell>
          <table:table-cell table:style-name="ce8" table:formula="of:=IF([.$Q16]&gt;0;WORKDAY([.Y16];VLOOKUP([.$E16];prazos!$b$2:$q$43;9;0);feriados!$a$2:$a$47);&quot; &quot;)" office:value-type="string" office:string-value=" " calcext:value-type="string">
            <text:p><text:s/></text:p>
          </table:table-cell>
          <table:table-cell table:style-name="ce8" table:formula="of:=IF([.$Q16]&gt;0;WORKDAY([.Z16];VLOOKUP([.$E16];prazos!$b$2:$q$43;10;0);feriados!$a$2:$a$47);&quot; &quot;)" office:value-type="string" office:string-value=" " calcext:value-type="string">
            <text:p><text:s/></text:p>
          </table:table-cell>
          <table:table-cell table:style-name="ce8" table:formula="of:=IF([.$Q16]&gt;0;WORKDAY([.AA16];VLOOKUP([.$E16];prazos!$b$2:$q$43;11;0);feriados!$a$2:$a$47);&quot; &quot;)" office:value-type="string" office:string-value=" " calcext:value-type="string">
            <text:p><text:s/></text:p>
          </table:table-cell>
          <table:table-cell table:style-name="ce8" table:formula="of:=IF([.$Q16]&gt;0;IF([.U16]=&quot;S&quot;;WORKDAY([.AB16];VLOOKUP([.$E16];prazos!$b$2:$q$43;12;0);feriados!$a$2:$a$47); IF([.U16]=&quot;C&quot;;&quot;-&quot;; IF([.U16]=&quot;A&quot;;WORKDAY([.AB16];VLOOKUP([.$E16];prazos!$b$2:$q$43;12;0);feriados!$a$2:$a$47);&quot;-&quot;)));&quot; &quot;)" office:value-type="string" office:string-value=" " calcext:value-type="string">
            <text:p><text:s/></text:p>
          </table:table-cell>
          <table:table-cell table:style-name="ce8" table:formula="of:=IF([.$Q16]&gt;0;IF([.U16]=&quot;S&quot;;WORKDAY([.AC16];VLOOKUP([.$E16];prazos!$b$2:$q$43;13;0);feriados!$a$2:$a$47); IF([.U16]=&quot;A&quot;;WORKDAY([.AC16];VLOOKUP([.$E16];prazos!$b$2:$q$43;13;0);feriados!$a$2:$a$47);&quot;-&quot;));&quot; &quot;)" office:value-type="string" office:string-value=" " calcext:value-type="string">
            <text:p><text:s/></text:p>
          </table:table-cell>
          <table:table-cell table:style-name="ce8" table:formula="of:=IF([.$Q16]&gt;0;IF([.U16]=&quot;S&quot;; WORKDAY([.AD16];VLOOKUP([.$E16];prazos!$b$2:$q$43;14;0);feriados!$a$2:$a$47); IF([.U16]=&quot;C&quot;; WORKDAY([.AB16];VLOOKUP([.$E16];prazos!$b$2:$q$43;14;0);feriados!$a$2:$a$47); IF([.U16]=&quot;A&quot;; WORKDAY([.AD16];VLOOKUP([.$E16];prazos!$b$2:$q$43;14;0);feriados!$a$2:$a$47); WORKDAY([.AB16];VLOOKUP([.$E16];prazos!$b$2:$q$43;14;0);feriados!$a$2:$a$47))));&quot; &quot;)" office:value-type="string" office:string-value=" " calcext:value-type="string">
            <text:p><text:s/></text:p>
          </table:table-cell>
          <table:table-cell table:style-name="ce8" table:formula="of:=IF([.$Q16]&gt;0;IF([.U16]=&quot;S&quot;;WORKDAY([.AE16];VLOOKUP([.$E16];prazos!$b$2:$q$43;15;0);feriados!$a$2:$a$47); IF([.U16]=&quot;C&quot;;WORKDAY([.AE16];VLOOKUP([.$E16];prazos!$b$2:$q$43;15;0);feriados!$a$2:$a$47);&quot;-&quot;));&quot; &quot;)" office:value-type="string" office:string-value=" " calcext:value-type="string">
            <text:p><text:s/></text:p>
          </table:table-cell>
          <table:table-cell table:style-name="ce142" table:number-columns-repeated="2"/>
          <table:table-cell table:style-name="ce8" table:formula="of:=IF([.$Q16]&gt;0;IF([.AF16]=&quot;-&quot;;IF([.$AG16]&gt;0;[.AG16]+[.AE16]; WORKDAY([.AE16];[.AH16];feriados!$a$2:$a$47));IF([.$AG16]&gt;0;[.AG16]+[.AF16]; WORKDAY([.AF16];[.AH16];feriados!$a$2:$a$47)));&quot; &quot;)" office:value-type="string" office:string-value=" " calcext:value-type="string">
            <text:p><text:s/></text:p>
          </table:table-cell>
          <table:table-cell table:style-name="ce8"/>
          <table:table-cell table:style-name="ce8" table:formula="of:=IF([.AM16]&lt;TODAY();WORKDAY([.AI16];[.AN16]+IF([.K16]=&quot;Publicação&quot;;12;0);feriados!$a$2:$a$47);[.AI16])" office:value-type="string" office:string-value=" " calcext:value-type="string">
            <text:p><text:s/></text:p>
          </table:table-cell>
          <table:table-cell table:style-name="ce142" table:formula="of:=IF([.$Q16]&gt;0; IF(#REF!&gt;0;IF([.AF16]=&quot;-&quot;;[.AE16]-[.Q16];[.AF16]-[.Q16]);IF([.AF16]=&quot;-&quot;;[.AE16]-[.Q16]+[.AN16];[.AF16]-[.Q16]+[.AN16]));&quot; &quot;)" office:value-type="string" office:string-value=" " calcext:value-type="string">
            <text:p><text:s/></text:p>
          </table:table-cell>
          <table:table-cell table:style-name="ce10" table:formula="of:=IF([.K16]=[$Fases.$A$2];[.Q16];IF([.K16]=[$Fases.$A$3];[.R16];IF([.K16]=[$Fases.$A$4];[.S16];IF([.K16]=[$Fases.$A$5]; [.T16];IF([.K16]=[$Fases.$A$6]; [.V16];IF([.K16]=[$Fases.$A$7]; [.W16];IF([.K16]=[$Fases.$A$8]; [.X16]; IF([.K16]=[$Fases.$A$9]; [.Y16]; IF([.K16]=[$Fases.$A$10]; [.Z16]; IF([.K16]=[$Fases.$A$11]; [.AA16]; IF([.K16]=[$Fases.$A$12]; [.AB16]; IF([.K16]=[$Fases.$A$13]; [.AC16]; IF([.K16]=[$Fases.$A$14]; [.AD16]; IF([.K16]=[$Fases.$A$15]; [.AE16]; IF([.K16]=[$Fases.$A$16]; [.AF16];&quot; &quot;)))))))))))))))" office:value-type="string" office:string-value=" " calcext:value-type="string">
            <text:p><text:s/></text:p>
          </table:table-cell>
          <table:table-cell table:style-name="ce9"/>
          <table:table-cell table:style-name="ce83"/>
          <table:table-cell table:style-name="ce8"/>
          <table:table-cell table:style-name="ce152"/>
          <table:table-cell table:style-name="ce2"/>
          <table:table-cell table:style-name="ce94" table:number-columns-repeated="2"/>
          <table:table-cell table:style-name="ce128" table:number-columns-repeated="2"/>
          <table:table-cell table:style-name="ce2" table:number-columns-repeated="2"/>
          <table:table-cell table:style-name="ce379"/>
          <table:table-cell table:style-name="ce163"/>
          <table:table-cell table:style-name="ce51"/>
          <table:table-cell table:style-name="ce95"/>
          <table:table-cell table:style-name="ce2"/>
          <table:table-cell table:style-name="ce51"/>
          <table:table-cell table:style-name="ce163"/>
          <table:table-cell table:style-name="ce88"/>
          <table:table-cell table:style-name="ce4" table:number-columns-repeated="3"/>
          <table:table-cell table:style-name="ce2"/>
          <table:table-cell table:style-name="ce4" table:number-columns-repeated="2"/>
          <table:table-cell table:style-name="ce2"/>
          <table:table-cell table:style-name="ce6"/>
          <table:table-cell table:number-columns-repeated="958"/>
        </table:table-row>
        <table:table-row table:style-name="ro1">
          <table:table-cell table:style-name="ce2"/>
          <table:table-cell table:style-name="ce361" office:value-type="string" calcext:value-type="string">
            <text:p>094/2023</text:p>
          </table:table-cell>
          <table:table-cell table:style-name="ce363" office:value-type="string" calcext:value-type="string">
            <text:p>EOF-2023/00218</text:p>
          </table:table-cell>
          <table:table-cell table:style-name="ce39"/>
          <table:table-cell table:style-name="ce4"/>
          <table:table-cell table:style-name="ce61" table:formula="of:=IF([.AM17]&lt;TODAY();WORKDAY([.AE17];[.AN17];feriados!$a$2:$a$47);[.AE17])" office:value-type="string" office:string-value=" " calcext:value-type="string">
            <text:p><text:s/></text:p>
          </table:table-cell>
          <table:table-cell table:style-name="ce61" table:formula="of:=IF([.AM17]&lt;TODAY();IF([.AF17]=&quot;-&quot;;&quot;-&quot;;WORKDAY([.AF17];[.AN17];feriados!$a$2:$a$47));[.AF17])" office:value-type="string" office:string-value=" " calcext:value-type="string">
            <text:p><text:s/></text:p>
          </table:table-cell>
          <table:table-cell table:style-name="ce367" office:value-type="date" office:date-value="2025-12-17" calcext:value-type="date">
            <text:p>17/12/25</text:p>
          </table:table-cell>
          <table:table-cell table:style-name="ce8" table:formula="of:=IF([.AM17]&lt;TODAY();WORKDAY([.AK17];VLOOKUP(&quot;Pagamento&quot;;prazos!$b$2:$q$4;16);feriados!$a$2:$a$47);[.AJ17])" office:value-type="date" office:date-value="1899-12-30" calcext:value-type="date">
            <text:p>30/12/99</text:p>
          </table:table-cell>
          <table:table-cell table:style-name="ce83"/>
          <table:table-cell table:style-name="ce4"/>
          <table:table-cell table:style-name="ce91"/>
          <table:table-cell table:style-name="ce4"/>
          <table:table-cell table:style-name="ce99"/>
          <table:table-cell table:style-name="ce83"/>
          <table:table-cell table:style-name="ce362" office:value-type="string" calcext:value-type="string">
            <text:p>Serviços de limpeza e conservação, jardinagem, mensageria, copeiragem, auxiliar de almoxarifes e ascensoristas</text:p>
          </table:table-cell>
          <table:table-cell table:style-name="ce373"/>
          <table:table-cell table:style-name="ce8" table:formula="of:=IF([.$Q17]&gt;0;[.Q17]+VLOOKUP([.$E17];prazos!$b$2:$q$43;2;0);&quot; &quot;)" office:value-type="string" office:string-value=" " calcext:value-type="string">
            <text:p><text:s/></text:p>
          </table:table-cell>
          <table:table-cell table:style-name="ce8" table:formula="of:=IF([.$Q17]&gt;0;[.R17]+VLOOKUP([.$E17];prazos!$b$2:$q$43;3;0);&quot; &quot;)" office:value-type="string" office:string-value=" " calcext:value-type="string">
            <text:p><text:s/></text:p>
          </table:table-cell>
          <table:table-cell table:style-name="ce8" table:formula="of:=IF([.$Q17]&gt;0;WORKDAY([.S17];VLOOKUP([.$E17];prazos!$b$2:$q$43;4;0);feriados!$a$2:$a$47);&quot; &quot;)" office:value-type="string" office:string-value=" " calcext:value-type="string">
            <text:p><text:s/></text:p>
          </table:table-cell>
          <table:table-cell table:style-name="ce8"/>
          <table:table-cell table:style-name="ce8" table:formula="of:=IF([.$Q17]&gt;0;IF([.U17]=&quot;S&quot;;WORKDAY([.T17];VLOOKUP([.$E17];prazos!$b$2:$q$43;5;0);feriados!$a$2:$a$47);IF([.U17]=&quot;A&quot;;WORKDAY([.T17];VLOOKUP([.$E17];prazos!$b$2:$q$43;5;0);feriados!$a$2:$a$47); IF([.U17]=&quot;C&quot;;WORKDAY([.T17];VLOOKUP([.$E17];prazos!$b$2:$q$43;5;0);feriados!$a$2:$a$47);&quot;- &quot;)));&quot; &quot;)" office:value-type="string" office:string-value=" " calcext:value-type="string">
            <text:p><text:s/></text:p>
          </table:table-cell>
          <table:table-cell table:style-name="ce8" table:formula="of:=IF([.$Q17]&gt;0;IF([.U17]=&quot;S&quot;; WORKDAY([.V17];VLOOKUP([.$E17];prazos!$b$2:$q$43;6;0);feriados!$a$2:$a$47); IF([.U17]=&quot;A&quot;; WORKDAY([.V17];VLOOKUP([.$E17];prazos!$b$2:$q$43;6;0);feriados!$a$2:$a$47); IF([.U17]=&quot;C&quot;; WORKDAY([.V17];VLOOKUP([.$E17];prazos!$b$2:$q$43;6;0);feriados!$a$2:$a$47); WORKDAY([.T17];VLOOKUP([.$E17];prazos!$b$2:$q$43;6;0);feriados!$a$2:$a$47))));&quot; &quot;)" office:value-type="string" office:string-value=" " calcext:value-type="string">
            <text:p><text:s/></text:p>
          </table:table-cell>
          <table:table-cell table:style-name="ce8" table:formula="of:=IF([.$Q17]&gt;0;WORKDAY([.W17];VLOOKUP([.$E17];prazos!$b$2:$q$43;7;0);feriados!$a$2:$a$47);&quot; &quot;)" office:value-type="string" office:string-value=" " calcext:value-type="string">
            <text:p><text:s/></text:p>
          </table:table-cell>
          <table:table-cell table:style-name="ce8" table:formula="of:=IF([.$Q17]&gt;0;WORKDAY([.X17];VLOOKUP([.$E17];prazos!$b$2:$q$43;8;0);feriados!$a$2:$a$47);&quot; &quot;)" office:value-type="string" office:string-value=" " calcext:value-type="string">
            <text:p><text:s/></text:p>
          </table:table-cell>
          <table:table-cell table:style-name="ce8" table:formula="of:=IF([.$Q17]&gt;0;WORKDAY([.Y17];VLOOKUP([.$E17];prazos!$b$2:$q$43;9;0);feriados!$a$2:$a$47);&quot; &quot;)" office:value-type="string" office:string-value=" " calcext:value-type="string">
            <text:p><text:s/></text:p>
          </table:table-cell>
          <table:table-cell table:style-name="ce8" table:formula="of:=IF([.$Q17]&gt;0;WORKDAY([.Z17];VLOOKUP([.$E17];prazos!$b$2:$q$43;10;0);feriados!$a$2:$a$47);&quot; &quot;)" office:value-type="string" office:string-value=" " calcext:value-type="string">
            <text:p><text:s/></text:p>
          </table:table-cell>
          <table:table-cell table:style-name="ce8" table:formula="of:=IF([.$Q17]&gt;0;WORKDAY([.AA17];VLOOKUP([.$E17];prazos!$b$2:$q$43;11;0);feriados!$a$2:$a$47);&quot; &quot;)" office:value-type="string" office:string-value=" " calcext:value-type="string">
            <text:p><text:s/></text:p>
          </table:table-cell>
          <table:table-cell table:style-name="ce8" table:formula="of:=IF([.$Q17]&gt;0;IF([.U17]=&quot;S&quot;;WORKDAY([.AB17];VLOOKUP([.$E17];prazos!$b$2:$q$43;12;0);feriados!$a$2:$a$47); IF([.U17]=&quot;C&quot;;&quot;-&quot;; IF([.U17]=&quot;A&quot;;WORKDAY([.AB17];VLOOKUP([.$E17];prazos!$b$2:$q$43;12;0);feriados!$a$2:$a$47);&quot;-&quot;)));&quot; &quot;)" office:value-type="string" office:string-value=" " calcext:value-type="string">
            <text:p><text:s/></text:p>
          </table:table-cell>
          <table:table-cell table:style-name="ce8" table:formula="of:=IF([.$Q17]&gt;0;IF([.U17]=&quot;S&quot;;WORKDAY([.AC17];VLOOKUP([.$E17];prazos!$b$2:$q$43;13;0);feriados!$a$2:$a$47); IF([.U17]=&quot;A&quot;;WORKDAY([.AC17];VLOOKUP([.$E17];prazos!$b$2:$q$43;13;0);feriados!$a$2:$a$47);&quot;-&quot;));&quot; &quot;)" office:value-type="string" office:string-value=" " calcext:value-type="string">
            <text:p><text:s/></text:p>
          </table:table-cell>
          <table:table-cell table:style-name="ce8" table:formula="of:=IF([.$Q17]&gt;0;IF([.U17]=&quot;S&quot;; WORKDAY([.AD17];VLOOKUP([.$E17];prazos!$b$2:$q$43;14;0);feriados!$a$2:$a$47); IF([.U17]=&quot;C&quot;; WORKDAY([.AB17];VLOOKUP([.$E17];prazos!$b$2:$q$43;14;0);feriados!$a$2:$a$47); IF([.U17]=&quot;A&quot;; WORKDAY([.AD17];VLOOKUP([.$E17];prazos!$b$2:$q$43;14;0);feriados!$a$2:$a$47); WORKDAY([.AB17];VLOOKUP([.$E17];prazos!$b$2:$q$43;14;0);feriados!$a$2:$a$47))));&quot; &quot;)" office:value-type="string" office:string-value=" " calcext:value-type="string">
            <text:p><text:s/></text:p>
          </table:table-cell>
          <table:table-cell table:style-name="ce8" table:formula="of:=IF([.$Q17]&gt;0;IF([.U17]=&quot;S&quot;;WORKDAY([.AE17];VLOOKUP([.$E17];prazos!$b$2:$q$43;15;0);feriados!$a$2:$a$47); IF([.U17]=&quot;C&quot;;WORKDAY([.AE17];VLOOKUP([.$E17];prazos!$b$2:$q$43;15;0);feriados!$a$2:$a$47);&quot;-&quot;));&quot; &quot;)" office:value-type="string" office:string-value=" " calcext:value-type="string">
            <text:p><text:s/></text:p>
          </table:table-cell>
          <table:table-cell table:style-name="ce142" table:number-columns-repeated="2"/>
          <table:table-cell table:style-name="ce8" table:formula="of:=IF([.$Q17]&gt;0;IF([.AF17]=&quot;-&quot;;IF([.$AG17]&gt;0;[.AG17]+[.AE17]; WORKDAY([.AE17];[.AH17];feriados!$a$2:$a$47));IF([.$AG17]&gt;0;[.AG17]+[.AF17]; WORKDAY([.AF17];[.AH17];feriados!$a$2:$a$47)));&quot; &quot;)" office:value-type="string" office:string-value=" " calcext:value-type="string">
            <text:p><text:s/></text:p>
          </table:table-cell>
          <table:table-cell table:style-name="ce8"/>
          <table:table-cell table:style-name="ce8" table:formula="of:=IF([.AM17]&lt;TODAY();WORKDAY([.AI17];[.AN17]+IF([.K17]=&quot;Publicação&quot;;12;0);feriados!$a$2:$a$47);[.AI17])" office:value-type="string" office:string-value=" " calcext:value-type="string">
            <text:p><text:s/></text:p>
          </table:table-cell>
          <table:table-cell table:style-name="ce142" table:formula="of:=IF([.$Q17]&gt;0; IF([.AN16]&gt;0;IF([.AF17]=&quot;-&quot;;[.AE17]-[.Q17];[.AF17]-[.Q17]);IF([.AF17]=&quot;-&quot;;[.AE17]-[.Q17]+[.AN17];[.AF17]-[.Q17]+[.AN17]));&quot; &quot;)" office:value-type="string" office:string-value=" " calcext:value-type="string">
            <text:p><text:s/></text:p>
          </table:table-cell>
          <table:table-cell table:style-name="ce10" table:formula="of:=IF([.K17]=[$Fases.$A$2];[.Q17];IF([.K17]=[$Fases.$A$3];[.R17];IF([.K17]=[$Fases.$A$4];[.S17];IF([.K17]=[$Fases.$A$5]; [.T17];IF([.K17]=[$Fases.$A$6]; [.V17];IF([.K17]=[$Fases.$A$7]; [.W17];IF([.K17]=[$Fases.$A$8]; [.X17]; IF([.K17]=[$Fases.$A$9]; [.Y17]; IF([.K17]=[$Fases.$A$10]; [.Z17]; IF([.K17]=[$Fases.$A$11]; [.AA17]; IF([.K17]=[$Fases.$A$12]; [.AB17]; IF([.K17]=[$Fases.$A$13]; [.AC17]; IF([.K17]=[$Fases.$A$14]; [.AD17]; IF([.K17]=[$Fases.$A$15]; [.AE17]; IF([.K17]=[$Fases.$A$16]; [.AF17];&quot; &quot;)))))))))))))))" office:value-type="string" office:string-value=" " calcext:value-type="string">
            <text:p><text:s/></text:p>
          </table:table-cell>
          <table:table-cell table:style-name="ce9"/>
          <table:table-cell table:style-name="ce83"/>
          <table:table-cell table:style-name="ce8"/>
          <table:table-cell table:style-name="ce152"/>
          <table:table-cell table:style-name="ce2"/>
          <table:table-cell table:style-name="ce94" table:number-columns-repeated="2"/>
          <table:table-cell table:style-name="ce128" table:number-columns-repeated="2"/>
          <table:table-cell table:style-name="ce2" table:number-columns-repeated="2"/>
          <table:table-cell table:style-name="ce379"/>
          <table:table-cell table:style-name="ce163"/>
          <table:table-cell table:style-name="ce51"/>
          <table:table-cell table:style-name="ce95"/>
          <table:table-cell table:style-name="ce2"/>
          <table:table-cell table:style-name="ce51"/>
          <table:table-cell table:style-name="ce163"/>
          <table:table-cell table:style-name="ce88"/>
          <table:table-cell table:style-name="ce4" table:number-columns-repeated="3"/>
          <table:table-cell table:style-name="ce2"/>
          <table:table-cell table:style-name="ce4" table:number-columns-repeated="2"/>
          <table:table-cell table:style-name="ce2"/>
          <table:table-cell table:style-name="ce6"/>
          <table:table-cell table:number-columns-repeated="958"/>
        </table:table-row>
        <table:table-row table:style-name="ro1">
          <table:table-cell table:style-name="ce2"/>
          <table:table-cell table:style-name="ce361" office:value-type="string" calcext:value-type="string">
            <text:p>149/2022</text:p>
          </table:table-cell>
          <table:table-cell table:style-name="ce363" office:value-type="string" calcext:value-type="string">
            <text:p>EOF-2022/00018</text:p>
          </table:table-cell>
          <table:table-cell table:style-name="ce39"/>
          <table:table-cell table:style-name="ce4"/>
          <table:table-cell table:style-name="ce61" table:formula="of:=IF([.AM18]&lt;TODAY();WORKDAY([.AE18];[.AN18];feriados!$a$2:$a$47);[.AE18])" office:value-type="string" office:string-value=" " calcext:value-type="string">
            <text:p><text:s/></text:p>
          </table:table-cell>
          <table:table-cell table:style-name="ce61" table:formula="of:=IF([.AM18]&lt;TODAY();IF([.AF18]=&quot;-&quot;;&quot;-&quot;;WORKDAY([.AF18];[.AN18];feriados!$a$2:$a$47));[.AF18])" office:value-type="string" office:string-value=" " calcext:value-type="string">
            <text:p><text:s/></text:p>
          </table:table-cell>
          <table:table-cell table:style-name="ce367" office:value-type="date" office:date-value="2025-12-18" calcext:value-type="date">
            <text:p>18/12/25</text:p>
          </table:table-cell>
          <table:table-cell table:style-name="ce8" table:formula="of:=IF([.AM18]&lt;TODAY();WORKDAY([.AK18];VLOOKUP(&quot;Pagamento&quot;;prazos!$b$2:$q$4;16);feriados!$a$2:$a$47);[.AJ18])" office:value-type="date" office:date-value="1899-12-30" calcext:value-type="date">
            <text:p>30/12/99</text:p>
          </table:table-cell>
          <table:table-cell table:style-name="ce83"/>
          <table:table-cell table:style-name="ce4"/>
          <table:table-cell table:style-name="ce91"/>
          <table:table-cell table:style-name="ce4"/>
          <table:table-cell table:style-name="ce99"/>
          <table:table-cell table:style-name="ce83"/>
          <table:table-cell table:style-name="ce362" office:value-type="string" calcext:value-type="string">
            <text:p>Aquisição de solução de gerenciamento de estações de trabalho (endpoints)</text:p>
          </table:table-cell>
          <table:table-cell table:style-name="ce373"/>
          <table:table-cell table:style-name="ce8" table:formula="of:=IF([.$Q18]&gt;0;[.Q18]+VLOOKUP([.$E18];prazos!$b$2:$q$43;2;0);&quot; &quot;)" office:value-type="string" office:string-value=" " calcext:value-type="string">
            <text:p><text:s/></text:p>
          </table:table-cell>
          <table:table-cell table:style-name="ce8" table:formula="of:=IF([.$Q18]&gt;0;[.R18]+VLOOKUP([.$E18];prazos!$b$2:$q$43;3;0);&quot; &quot;)" office:value-type="string" office:string-value=" " calcext:value-type="string">
            <text:p><text:s/></text:p>
          </table:table-cell>
          <table:table-cell table:style-name="ce8" table:formula="of:=IF([.$Q18]&gt;0;WORKDAY([.S18];VLOOKUP([.$E18];prazos!$b$2:$q$43;4;0);feriados!$a$2:$a$47);&quot; &quot;)" office:value-type="string" office:string-value=" " calcext:value-type="string">
            <text:p><text:s/></text:p>
          </table:table-cell>
          <table:table-cell table:style-name="ce8"/>
          <table:table-cell table:style-name="ce8" table:formula="of:=IF([.$Q18]&gt;0;IF([.U18]=&quot;S&quot;;WORKDAY([.T18];VLOOKUP([.$E18];prazos!$b$2:$q$43;5;0);feriados!$a$2:$a$47);IF([.U18]=&quot;A&quot;;WORKDAY([.T18];VLOOKUP([.$E18];prazos!$b$2:$q$43;5;0);feriados!$a$2:$a$47); IF([.U18]=&quot;C&quot;;WORKDAY([.T18];VLOOKUP([.$E18];prazos!$b$2:$q$43;5;0);feriados!$a$2:$a$47);&quot;- &quot;)));&quot; &quot;)" office:value-type="string" office:string-value=" " calcext:value-type="string">
            <text:p><text:s/></text:p>
          </table:table-cell>
          <table:table-cell table:style-name="ce8" table:formula="of:=IF([.$Q18]&gt;0;IF([.U18]=&quot;S&quot;; WORKDAY([.V18];VLOOKUP([.$E18];prazos!$b$2:$q$43;6;0);feriados!$a$2:$a$47); IF([.U18]=&quot;A&quot;; WORKDAY([.V18];VLOOKUP([.$E18];prazos!$b$2:$q$43;6;0);feriados!$a$2:$a$47); IF([.U18]=&quot;C&quot;; WORKDAY([.V18];VLOOKUP([.$E18];prazos!$b$2:$q$43;6;0);feriados!$a$2:$a$47); WORKDAY([.T18];VLOOKUP([.$E18];prazos!$b$2:$q$43;6;0);feriados!$a$2:$a$47))));&quot; &quot;)" office:value-type="string" office:string-value=" " calcext:value-type="string">
            <text:p><text:s/></text:p>
          </table:table-cell>
          <table:table-cell table:style-name="ce8" table:formula="of:=IF([.$Q18]&gt;0;WORKDAY([.W18];VLOOKUP([.$E18];prazos!$b$2:$q$43;7;0);feriados!$a$2:$a$47);&quot; &quot;)" office:value-type="string" office:string-value=" " calcext:value-type="string">
            <text:p><text:s/></text:p>
          </table:table-cell>
          <table:table-cell table:style-name="ce8" table:formula="of:=IF([.$Q18]&gt;0;WORKDAY([.X18];VLOOKUP([.$E18];prazos!$b$2:$q$43;8;0);feriados!$a$2:$a$47);&quot; &quot;)" office:value-type="string" office:string-value=" " calcext:value-type="string">
            <text:p><text:s/></text:p>
          </table:table-cell>
          <table:table-cell table:style-name="ce8" table:formula="of:=IF([.$Q18]&gt;0;WORKDAY([.Y18];VLOOKUP([.$E18];prazos!$b$2:$q$43;9;0);feriados!$a$2:$a$47);&quot; &quot;)" office:value-type="string" office:string-value=" " calcext:value-type="string">
            <text:p><text:s/></text:p>
          </table:table-cell>
          <table:table-cell table:style-name="ce8" table:formula="of:=IF([.$Q18]&gt;0;WORKDAY([.Z18];VLOOKUP([.$E18];prazos!$b$2:$q$43;10;0);feriados!$a$2:$a$47);&quot; &quot;)" office:value-type="string" office:string-value=" " calcext:value-type="string">
            <text:p><text:s/></text:p>
          </table:table-cell>
          <table:table-cell table:style-name="ce8" table:formula="of:=IF([.$Q18]&gt;0;WORKDAY([.AA18];VLOOKUP([.$E18];prazos!$b$2:$q$43;11;0);feriados!$a$2:$a$47);&quot; &quot;)" office:value-type="string" office:string-value=" " calcext:value-type="string">
            <text:p><text:s/></text:p>
          </table:table-cell>
          <table:table-cell table:style-name="ce8" table:formula="of:=IF([.$Q18]&gt;0;IF([.U18]=&quot;S&quot;;WORKDAY([.AB18];VLOOKUP([.$E18];prazos!$b$2:$q$43;12;0);feriados!$a$2:$a$47); IF([.U18]=&quot;C&quot;;&quot;-&quot;; IF([.U18]=&quot;A&quot;;WORKDAY([.AB18];VLOOKUP([.$E18];prazos!$b$2:$q$43;12;0);feriados!$a$2:$a$47);&quot;-&quot;)));&quot; &quot;)" office:value-type="string" office:string-value=" " calcext:value-type="string">
            <text:p><text:s/></text:p>
          </table:table-cell>
          <table:table-cell table:style-name="ce8" table:formula="of:=IF([.$Q18]&gt;0;IF([.U18]=&quot;S&quot;;WORKDAY([.AC18];VLOOKUP([.$E18];prazos!$b$2:$q$43;13;0);feriados!$a$2:$a$47); IF([.U18]=&quot;A&quot;;WORKDAY([.AC18];VLOOKUP([.$E18];prazos!$b$2:$q$43;13;0);feriados!$a$2:$a$47);&quot;-&quot;));&quot; &quot;)" office:value-type="string" office:string-value=" " calcext:value-type="string">
            <text:p><text:s/></text:p>
          </table:table-cell>
          <table:table-cell table:style-name="ce8" table:formula="of:=IF([.$Q18]&gt;0;IF([.U18]=&quot;S&quot;; WORKDAY([.AD18];VLOOKUP([.$E18];prazos!$b$2:$q$43;14;0);feriados!$a$2:$a$47); IF([.U18]=&quot;C&quot;; WORKDAY([.AB18];VLOOKUP([.$E18];prazos!$b$2:$q$43;14;0);feriados!$a$2:$a$47); IF([.U18]=&quot;A&quot;; WORKDAY([.AD18];VLOOKUP([.$E18];prazos!$b$2:$q$43;14;0);feriados!$a$2:$a$47); WORKDAY([.AB18];VLOOKUP([.$E18];prazos!$b$2:$q$43;14;0);feriados!$a$2:$a$47))));&quot; &quot;)" office:value-type="string" office:string-value=" " calcext:value-type="string">
            <text:p><text:s/></text:p>
          </table:table-cell>
          <table:table-cell table:style-name="ce8" table:formula="of:=IF([.$Q18]&gt;0;IF([.U18]=&quot;S&quot;;WORKDAY([.AE18];VLOOKUP([.$E18];prazos!$b$2:$q$43;15;0);feriados!$a$2:$a$47); IF([.U18]=&quot;C&quot;;WORKDAY([.AE18];VLOOKUP([.$E18];prazos!$b$2:$q$43;15;0);feriados!$a$2:$a$47);&quot;-&quot;));&quot; &quot;)" office:value-type="string" office:string-value=" " calcext:value-type="string">
            <text:p><text:s/></text:p>
          </table:table-cell>
          <table:table-cell table:style-name="ce142" table:number-columns-repeated="2"/>
          <table:table-cell table:style-name="ce8" table:formula="of:=IF([.$Q18]&gt;0;IF([.AF18]=&quot;-&quot;;IF([.$AG18]&gt;0;[.AG18]+[.AE18]; WORKDAY([.AE18];[.AH18];feriados!$a$2:$a$47));IF([.$AG18]&gt;0;[.AG18]+[.AF18]; WORKDAY([.AF18];[.AH18];feriados!$a$2:$a$47)));&quot; &quot;)" office:value-type="string" office:string-value=" " calcext:value-type="string">
            <text:p><text:s/></text:p>
          </table:table-cell>
          <table:table-cell table:style-name="ce8"/>
          <table:table-cell table:style-name="ce8" table:formula="of:=IF([.AM18]&lt;TODAY();WORKDAY([.AI18];[.AN18]+IF([.K18]=&quot;Publicação&quot;;12;0);feriados!$a$2:$a$47);[.AI18])" office:value-type="string" office:string-value=" " calcext:value-type="string">
            <text:p><text:s/></text:p>
          </table:table-cell>
          <table:table-cell table:style-name="ce142" table:formula="of:=IF([.$Q18]&gt;0; IF([.AN17]&gt;0;IF([.AF18]=&quot;-&quot;;[.AE18]-[.Q18];[.AF18]-[.Q18]);IF([.AF18]=&quot;-&quot;;[.AE18]-[.Q18]+[.AN18];[.AF18]-[.Q18]+[.AN18]));&quot; &quot;)" office:value-type="string" office:string-value=" " calcext:value-type="string">
            <text:p><text:s/></text:p>
          </table:table-cell>
          <table:table-cell table:style-name="ce10" table:formula="of:=IF([.K18]=[$Fases.$A$2];[.Q18];IF([.K18]=[$Fases.$A$3];[.R18];IF([.K18]=[$Fases.$A$4];[.S18];IF([.K18]=[$Fases.$A$5]; [.T18];IF([.K18]=[$Fases.$A$6]; [.V18];IF([.K18]=[$Fases.$A$7]; [.W18];IF([.K18]=[$Fases.$A$8]; [.X18]; IF([.K18]=[$Fases.$A$9]; [.Y18]; IF([.K18]=[$Fases.$A$10]; [.Z18]; IF([.K18]=[$Fases.$A$11]; [.AA18]; IF([.K18]=[$Fases.$A$12]; [.AB18]; IF([.K18]=[$Fases.$A$13]; [.AC18]; IF([.K18]=[$Fases.$A$14]; [.AD18]; IF([.K18]=[$Fases.$A$15]; [.AE18]; IF([.K18]=[$Fases.$A$16]; [.AF18];&quot; &quot;)))))))))))))))" office:value-type="string" office:string-value=" " calcext:value-type="string">
            <text:p><text:s/></text:p>
          </table:table-cell>
          <table:table-cell table:style-name="ce9"/>
          <table:table-cell table:style-name="ce83"/>
          <table:table-cell table:style-name="ce8"/>
          <table:table-cell table:style-name="ce152"/>
          <table:table-cell table:style-name="ce2"/>
          <table:table-cell table:style-name="ce94" table:number-columns-repeated="2"/>
          <table:table-cell table:style-name="ce128" table:number-columns-repeated="2"/>
          <table:table-cell table:style-name="ce2" table:number-columns-repeated="2"/>
          <table:table-cell table:style-name="ce379"/>
          <table:table-cell table:style-name="ce163"/>
          <table:table-cell table:style-name="ce51"/>
          <table:table-cell table:style-name="ce95"/>
          <table:table-cell table:style-name="ce2"/>
          <table:table-cell table:style-name="ce51"/>
          <table:table-cell table:style-name="ce163"/>
          <table:table-cell table:style-name="ce88"/>
          <table:table-cell table:style-name="ce4" table:number-columns-repeated="3"/>
          <table:table-cell table:style-name="ce2"/>
          <table:table-cell table:style-name="ce4" table:number-columns-repeated="2"/>
          <table:table-cell table:style-name="ce2"/>
          <table:table-cell table:style-name="ce6"/>
          <table:table-cell table:number-columns-repeated="958"/>
        </table:table-row>
        <table:table-row table:style-name="ro1">
          <table:table-cell table:style-name="ce2"/>
          <table:table-cell table:style-name="ce361" office:value-type="string" calcext:value-type="string">
            <text:p>100/2023</text:p>
          </table:table-cell>
          <table:table-cell table:style-name="ce363" office:value-type="string" calcext:value-type="string">
            <text:p>EOF-2023/00202</text:p>
          </table:table-cell>
          <table:table-cell table:style-name="ce39"/>
          <table:table-cell table:style-name="ce4"/>
          <table:table-cell table:style-name="ce61" table:formula="of:=IF([.AM19]&lt;TODAY();WORKDAY([.AE19];[.AN19];feriados!$a$2:$a$47);[.AE19])" office:value-type="string" office:string-value=" " calcext:value-type="string">
            <text:p><text:s/></text:p>
          </table:table-cell>
          <table:table-cell table:style-name="ce61" table:formula="of:=IF([.AM19]&lt;TODAY();IF([.AF19]=&quot;-&quot;;&quot;-&quot;;WORKDAY([.AF19];[.AN19];feriados!$a$2:$a$47));[.AF19])" office:value-type="string" office:string-value=" " calcext:value-type="string">
            <text:p><text:s/></text:p>
          </table:table-cell>
          <table:table-cell table:style-name="ce367" office:value-type="date" office:date-value="2025-12-29" calcext:value-type="date">
            <text:p>29/12/25</text:p>
          </table:table-cell>
          <table:table-cell table:style-name="ce8" table:formula="of:=IF([.AM19]&lt;TODAY();WORKDAY([.AK19];VLOOKUP(&quot;Pagamento&quot;;prazos!$b$2:$q$4;16);feriados!$a$2:$a$47);[.AJ19])" office:value-type="date" office:date-value="1899-12-30" calcext:value-type="date">
            <text:p>30/12/99</text:p>
          </table:table-cell>
          <table:table-cell table:style-name="ce83"/>
          <table:table-cell table:style-name="ce4"/>
          <table:table-cell table:style-name="ce91"/>
          <table:table-cell table:style-name="ce4"/>
          <table:table-cell table:style-name="ce99"/>
          <table:table-cell table:style-name="ce83"/>
          <table:table-cell table:style-name="ce362" office:value-type="string" calcext:value-type="string">
            <text:p>Prestação de serviços de recolhimento e transporte de lixo extraordinário.</text:p>
          </table:table-cell>
          <table:table-cell table:style-name="ce373"/>
          <table:table-cell table:style-name="ce8" table:formula="of:=IF([.$Q19]&gt;0;[.Q19]+VLOOKUP([.$E19];prazos!$b$2:$q$43;2;0);&quot; &quot;)" office:value-type="string" office:string-value=" " calcext:value-type="string">
            <text:p><text:s/></text:p>
          </table:table-cell>
          <table:table-cell table:style-name="ce8" table:formula="of:=IF([.$Q19]&gt;0;[.R19]+VLOOKUP([.$E19];prazos!$b$2:$q$43;3;0);&quot; &quot;)" office:value-type="string" office:string-value=" " calcext:value-type="string">
            <text:p><text:s/></text:p>
          </table:table-cell>
          <table:table-cell table:style-name="ce8" table:formula="of:=IF([.$Q19]&gt;0;WORKDAY([.S19];VLOOKUP([.$E19];prazos!$b$2:$q$43;4;0);feriados!$a$2:$a$47);&quot; &quot;)" office:value-type="string" office:string-value=" " calcext:value-type="string">
            <text:p><text:s/></text:p>
          </table:table-cell>
          <table:table-cell table:style-name="ce8"/>
          <table:table-cell table:style-name="ce8" table:formula="of:=IF([.$Q19]&gt;0;IF([.U19]=&quot;S&quot;;WORKDAY([.T19];VLOOKUP([.$E19];prazos!$b$2:$q$43;5;0);feriados!$a$2:$a$47);IF([.U19]=&quot;A&quot;;WORKDAY([.T19];VLOOKUP([.$E19];prazos!$b$2:$q$43;5;0);feriados!$a$2:$a$47); IF([.U19]=&quot;C&quot;;WORKDAY([.T19];VLOOKUP([.$E19];prazos!$b$2:$q$43;5;0);feriados!$a$2:$a$47);&quot;- &quot;)));&quot; &quot;)" office:value-type="string" office:string-value=" " calcext:value-type="string">
            <text:p><text:s/></text:p>
          </table:table-cell>
          <table:table-cell table:style-name="ce8" table:formula="of:=IF([.$Q19]&gt;0;IF([.U19]=&quot;S&quot;; WORKDAY([.V19];VLOOKUP([.$E19];prazos!$b$2:$q$43;6;0);feriados!$a$2:$a$47); IF([.U19]=&quot;A&quot;; WORKDAY([.V19];VLOOKUP([.$E19];prazos!$b$2:$q$43;6;0);feriados!$a$2:$a$47); IF([.U19]=&quot;C&quot;; WORKDAY([.V19];VLOOKUP([.$E19];prazos!$b$2:$q$43;6;0);feriados!$a$2:$a$47); WORKDAY([.T19];VLOOKUP([.$E19];prazos!$b$2:$q$43;6;0);feriados!$a$2:$a$47))));&quot; &quot;)" office:value-type="string" office:string-value=" " calcext:value-type="string">
            <text:p><text:s/></text:p>
          </table:table-cell>
          <table:table-cell table:style-name="ce8" table:formula="of:=IF([.$Q19]&gt;0;WORKDAY([.W19];VLOOKUP([.$E19];prazos!$b$2:$q$43;7;0);feriados!$a$2:$a$47);&quot; &quot;)" office:value-type="string" office:string-value=" " calcext:value-type="string">
            <text:p><text:s/></text:p>
          </table:table-cell>
          <table:table-cell table:style-name="ce8" table:formula="of:=IF([.$Q19]&gt;0;WORKDAY([.X19];VLOOKUP([.$E19];prazos!$b$2:$q$43;8;0);feriados!$a$2:$a$47);&quot; &quot;)" office:value-type="string" office:string-value=" " calcext:value-type="string">
            <text:p><text:s/></text:p>
          </table:table-cell>
          <table:table-cell table:style-name="ce8" table:formula="of:=IF([.$Q19]&gt;0;WORKDAY([.Y19];VLOOKUP([.$E19];prazos!$b$2:$q$43;9;0);feriados!$a$2:$a$47);&quot; &quot;)" office:value-type="string" office:string-value=" " calcext:value-type="string">
            <text:p><text:s/></text:p>
          </table:table-cell>
          <table:table-cell table:style-name="ce8" table:formula="of:=IF([.$Q19]&gt;0;WORKDAY([.Z19];VLOOKUP([.$E19];prazos!$b$2:$q$43;10;0);feriados!$a$2:$a$47);&quot; &quot;)" office:value-type="string" office:string-value=" " calcext:value-type="string">
            <text:p><text:s/></text:p>
          </table:table-cell>
          <table:table-cell table:style-name="ce8" table:formula="of:=IF([.$Q19]&gt;0;WORKDAY([.AA19];VLOOKUP([.$E19];prazos!$b$2:$q$43;11;0);feriados!$a$2:$a$47);&quot; &quot;)" office:value-type="string" office:string-value=" " calcext:value-type="string">
            <text:p><text:s/></text:p>
          </table:table-cell>
          <table:table-cell table:style-name="ce8" table:formula="of:=IF([.$Q19]&gt;0;IF([.U19]=&quot;S&quot;;WORKDAY([.AB19];VLOOKUP([.$E19];prazos!$b$2:$q$43;12;0);feriados!$a$2:$a$47); IF([.U19]=&quot;C&quot;;&quot;-&quot;; IF([.U19]=&quot;A&quot;;WORKDAY([.AB19];VLOOKUP([.$E19];prazos!$b$2:$q$43;12;0);feriados!$a$2:$a$47);&quot;-&quot;)));&quot; &quot;)" office:value-type="string" office:string-value=" " calcext:value-type="string">
            <text:p><text:s/></text:p>
          </table:table-cell>
          <table:table-cell table:style-name="ce8" table:formula="of:=IF([.$Q19]&gt;0;IF([.U19]=&quot;S&quot;;WORKDAY([.AC19];VLOOKUP([.$E19];prazos!$b$2:$q$43;13;0);feriados!$a$2:$a$47); IF([.U19]=&quot;A&quot;;WORKDAY([.AC19];VLOOKUP([.$E19];prazos!$b$2:$q$43;13;0);feriados!$a$2:$a$47);&quot;-&quot;));&quot; &quot;)" office:value-type="string" office:string-value=" " calcext:value-type="string">
            <text:p><text:s/></text:p>
          </table:table-cell>
          <table:table-cell table:style-name="ce8" table:formula="of:=IF([.$Q19]&gt;0;IF([.U19]=&quot;S&quot;; WORKDAY([.AD19];VLOOKUP([.$E19];prazos!$b$2:$q$43;14;0);feriados!$a$2:$a$47); IF([.U19]=&quot;C&quot;; WORKDAY([.AB19];VLOOKUP([.$E19];prazos!$b$2:$q$43;14;0);feriados!$a$2:$a$47); IF([.U19]=&quot;A&quot;; WORKDAY([.AD19];VLOOKUP([.$E19];prazos!$b$2:$q$43;14;0);feriados!$a$2:$a$47); WORKDAY([.AB19];VLOOKUP([.$E19];prazos!$b$2:$q$43;14;0);feriados!$a$2:$a$47))));&quot; &quot;)" office:value-type="string" office:string-value=" " calcext:value-type="string">
            <text:p><text:s/></text:p>
          </table:table-cell>
          <table:table-cell table:style-name="ce8" table:formula="of:=IF([.$Q19]&gt;0;IF([.U19]=&quot;S&quot;;WORKDAY([.AE19];VLOOKUP([.$E19];prazos!$b$2:$q$43;15;0);feriados!$a$2:$a$47); IF([.U19]=&quot;C&quot;;WORKDAY([.AE19];VLOOKUP([.$E19];prazos!$b$2:$q$43;15;0);feriados!$a$2:$a$47);&quot;-&quot;));&quot; &quot;)" office:value-type="string" office:string-value=" " calcext:value-type="string">
            <text:p><text:s/></text:p>
          </table:table-cell>
          <table:table-cell table:style-name="ce142" table:number-columns-repeated="2"/>
          <table:table-cell table:style-name="ce8" table:formula="of:=IF([.$Q19]&gt;0;IF([.AF19]=&quot;-&quot;;IF([.$AG19]&gt;0;[.AG19]+[.AE19]; WORKDAY([.AE19];[.AH19];feriados!$a$2:$a$47));IF([.$AG19]&gt;0;[.AG19]+[.AF19]; WORKDAY([.AF19];[.AH19];feriados!$a$2:$a$47)));&quot; &quot;)" office:value-type="string" office:string-value=" " calcext:value-type="string">
            <text:p><text:s/></text:p>
          </table:table-cell>
          <table:table-cell table:style-name="ce8"/>
          <table:table-cell table:style-name="ce8" table:formula="of:=IF([.AM19]&lt;TODAY();WORKDAY([.AI19];[.AN19]+IF([.K19]=&quot;Publicação&quot;;12;0);feriados!$a$2:$a$47);[.AI19])" office:value-type="string" office:string-value=" " calcext:value-type="string">
            <text:p><text:s/></text:p>
          </table:table-cell>
          <table:table-cell table:style-name="ce142" table:formula="of:=IF([.$Q19]&gt;0; IF(#REF!&gt;0;IF([.AF19]=&quot;-&quot;;[.AE19]-[.Q19];[.AF19]-[.Q19]);IF([.AF19]=&quot;-&quot;;[.AE19]-[.Q19]+[.AN19];[.AF19]-[.Q19]+[.AN19]));&quot; &quot;)" office:value-type="string" office:string-value=" " calcext:value-type="string">
            <text:p><text:s/></text:p>
          </table:table-cell>
          <table:table-cell table:style-name="ce10" table:formula="of:=IF([.K19]=[$Fases.$A$2];[.Q19];IF([.K19]=[$Fases.$A$3];[.R19];IF([.K19]=[$Fases.$A$4];[.S19];IF([.K19]=[$Fases.$A$5]; [.T19];IF([.K19]=[$Fases.$A$6]; [.V19];IF([.K19]=[$Fases.$A$7]; [.W19];IF([.K19]=[$Fases.$A$8]; [.X19]; IF([.K19]=[$Fases.$A$9]; [.Y19]; IF([.K19]=[$Fases.$A$10]; [.Z19]; IF([.K19]=[$Fases.$A$11]; [.AA19]; IF([.K19]=[$Fases.$A$12]; [.AB19]; IF([.K19]=[$Fases.$A$13]; [.AC19]; IF([.K19]=[$Fases.$A$14]; [.AD19]; IF([.K19]=[$Fases.$A$15]; [.AE19]; IF([.K19]=[$Fases.$A$16]; [.AF19];&quot; &quot;)))))))))))))))" office:value-type="string" office:string-value=" " calcext:value-type="string">
            <text:p><text:s/></text:p>
          </table:table-cell>
          <table:table-cell table:style-name="ce9"/>
          <table:table-cell table:style-name="ce83"/>
          <table:table-cell table:style-name="ce8"/>
          <table:table-cell table:style-name="ce152"/>
          <table:table-cell table:style-name="ce2"/>
          <table:table-cell table:style-name="ce94" table:number-columns-repeated="2"/>
          <table:table-cell table:style-name="ce128" table:number-columns-repeated="2"/>
          <table:table-cell table:style-name="ce2" table:number-columns-repeated="2"/>
          <table:table-cell table:style-name="ce379"/>
          <table:table-cell table:style-name="ce163"/>
          <table:table-cell table:style-name="ce51"/>
          <table:table-cell table:style-name="ce95"/>
          <table:table-cell table:style-name="ce2"/>
          <table:table-cell table:style-name="ce51"/>
          <table:table-cell table:style-name="ce163"/>
          <table:table-cell table:style-name="ce88"/>
          <table:table-cell table:style-name="ce4" table:number-columns-repeated="3"/>
          <table:table-cell table:style-name="ce2"/>
          <table:table-cell table:style-name="ce4" table:number-columns-repeated="2"/>
          <table:table-cell table:style-name="ce2"/>
          <table:table-cell table:style-name="ce6"/>
          <table:table-cell table:number-columns-repeated="958"/>
        </table:table-row>
        <table:table-row table:style-name="ro1">
          <table:table-cell table:style-name="ce2"/>
          <table:table-cell table:style-name="ce361" office:value-type="string" calcext:value-type="string">
            <text:p>007/2024</text:p>
          </table:table-cell>
          <table:table-cell table:style-name="ce363" office:value-type="string" calcext:value-type="string">
            <text:p>EOF-2023/00183</text:p>
          </table:table-cell>
          <table:table-cell table:style-name="ce39"/>
          <table:table-cell table:style-name="ce4"/>
          <table:table-cell table:style-name="ce61" table:formula="of:=IF([.AM20]&lt;TODAY();WORKDAY([.AE20];[.AN20];feriados!$a$2:$a$47);[.AE20])" office:value-type="string" office:string-value=" " calcext:value-type="string">
            <text:p><text:s/></text:p>
          </table:table-cell>
          <table:table-cell table:style-name="ce61" table:formula="of:=IF([.AM20]&lt;TODAY();IF([.AF20]=&quot;-&quot;;&quot;-&quot;;WORKDAY([.AF20];[.AN20];feriados!$a$2:$a$47));[.AF20])" office:value-type="string" office:string-value=" " calcext:value-type="string">
            <text:p><text:s/></text:p>
          </table:table-cell>
          <table:table-cell table:style-name="ce367" office:value-type="date" office:date-value="2026-01-10" calcext:value-type="date">
            <text:p>10/01/26</text:p>
          </table:table-cell>
          <table:table-cell table:style-name="ce8" table:formula="of:=IF([.AM20]&lt;TODAY();WORKDAY([.AK20];VLOOKUP(&quot;Pagamento&quot;;prazos!$b$2:$q$4;16);feriados!$a$2:$a$47);[.AJ20])" office:value-type="date" office:date-value="1899-12-30" calcext:value-type="date">
            <text:p>30/12/99</text:p>
          </table:table-cell>
          <table:table-cell table:style-name="ce83"/>
          <table:table-cell table:style-name="ce4"/>
          <table:table-cell table:style-name="ce91"/>
          <table:table-cell table:style-name="ce4"/>
          <table:table-cell table:style-name="ce99"/>
          <table:table-cell table:style-name="ce83"/>
          <table:table-cell table:style-name="ce362" office:value-type="string" calcext:value-type="string">
            <text:p>Manutenção preventiva / corretiva dos equipamentos e softwares com tecnologia assistiva.</text:p>
          </table:table-cell>
          <table:table-cell table:style-name="ce373"/>
          <table:table-cell table:style-name="ce8" table:formula="of:=IF([.$Q20]&gt;0;[.Q20]+VLOOKUP([.$E20];prazos!$b$2:$q$43;2;0);&quot; &quot;)" office:value-type="string" office:string-value=" " calcext:value-type="string">
            <text:p><text:s/></text:p>
          </table:table-cell>
          <table:table-cell table:style-name="ce8" table:formula="of:=IF([.$Q20]&gt;0;[.R20]+VLOOKUP([.$E20];prazos!$b$2:$q$43;3;0);&quot; &quot;)" office:value-type="string" office:string-value=" " calcext:value-type="string">
            <text:p><text:s/></text:p>
          </table:table-cell>
          <table:table-cell table:style-name="ce8" table:formula="of:=IF([.$Q20]&gt;0;WORKDAY([.S20];VLOOKUP([.$E20];prazos!$b$2:$q$43;4;0);feriados!$a$2:$a$47);&quot; &quot;)" office:value-type="string" office:string-value=" " calcext:value-type="string">
            <text:p><text:s/></text:p>
          </table:table-cell>
          <table:table-cell table:style-name="ce8"/>
          <table:table-cell table:style-name="ce8" table:formula="of:=IF([.$Q20]&gt;0;IF([.U20]=&quot;S&quot;;WORKDAY([.T20];VLOOKUP([.$E20];prazos!$b$2:$q$43;5;0);feriados!$a$2:$a$47);IF([.U20]=&quot;A&quot;;WORKDAY([.T20];VLOOKUP([.$E20];prazos!$b$2:$q$43;5;0);feriados!$a$2:$a$47); IF([.U20]=&quot;C&quot;;WORKDAY([.T20];VLOOKUP([.$E20];prazos!$b$2:$q$43;5;0);feriados!$a$2:$a$47);&quot;- &quot;)));&quot; &quot;)" office:value-type="string" office:string-value=" " calcext:value-type="string">
            <text:p><text:s/></text:p>
          </table:table-cell>
          <table:table-cell table:style-name="ce8" table:formula="of:=IF([.$Q20]&gt;0;IF([.U20]=&quot;S&quot;; WORKDAY([.V20];VLOOKUP([.$E20];prazos!$b$2:$q$43;6;0);feriados!$a$2:$a$47); IF([.U20]=&quot;A&quot;; WORKDAY([.V20];VLOOKUP([.$E20];prazos!$b$2:$q$43;6;0);feriados!$a$2:$a$47); IF([.U20]=&quot;C&quot;; WORKDAY([.V20];VLOOKUP([.$E20];prazos!$b$2:$q$43;6;0);feriados!$a$2:$a$47); WORKDAY([.T20];VLOOKUP([.$E20];prazos!$b$2:$q$43;6;0);feriados!$a$2:$a$47))));&quot; &quot;)" office:value-type="string" office:string-value=" " calcext:value-type="string">
            <text:p><text:s/></text:p>
          </table:table-cell>
          <table:table-cell table:style-name="ce8" table:formula="of:=IF([.$Q20]&gt;0;WORKDAY([.W20];VLOOKUP([.$E20];prazos!$b$2:$q$43;7;0);feriados!$a$2:$a$47);&quot; &quot;)" office:value-type="string" office:string-value=" " calcext:value-type="string">
            <text:p><text:s/></text:p>
          </table:table-cell>
          <table:table-cell table:style-name="ce8" table:formula="of:=IF([.$Q20]&gt;0;WORKDAY([.X20];VLOOKUP([.$E20];prazos!$b$2:$q$43;8;0);feriados!$a$2:$a$47);&quot; &quot;)" office:value-type="string" office:string-value=" " calcext:value-type="string">
            <text:p><text:s/></text:p>
          </table:table-cell>
          <table:table-cell table:style-name="ce8" table:formula="of:=IF([.$Q20]&gt;0;WORKDAY([.Y20];VLOOKUP([.$E20];prazos!$b$2:$q$43;9;0);feriados!$a$2:$a$47);&quot; &quot;)" office:value-type="string" office:string-value=" " calcext:value-type="string">
            <text:p><text:s/></text:p>
          </table:table-cell>
          <table:table-cell table:style-name="ce8" table:formula="of:=IF([.$Q20]&gt;0;WORKDAY([.Z20];VLOOKUP([.$E20];prazos!$b$2:$q$43;10;0);feriados!$a$2:$a$47);&quot; &quot;)" office:value-type="string" office:string-value=" " calcext:value-type="string">
            <text:p><text:s/></text:p>
          </table:table-cell>
          <table:table-cell table:style-name="ce8" table:formula="of:=IF([.$Q20]&gt;0;WORKDAY([.AA20];VLOOKUP([.$E20];prazos!$b$2:$q$43;11;0);feriados!$a$2:$a$47);&quot; &quot;)" office:value-type="string" office:string-value=" " calcext:value-type="string">
            <text:p><text:s/></text:p>
          </table:table-cell>
          <table:table-cell table:style-name="ce8" table:formula="of:=IF([.$Q20]&gt;0;IF([.U20]=&quot;S&quot;;WORKDAY([.AB20];VLOOKUP([.$E20];prazos!$b$2:$q$43;12;0);feriados!$a$2:$a$47); IF([.U20]=&quot;C&quot;;&quot;-&quot;; IF([.U20]=&quot;A&quot;;WORKDAY([.AB20];VLOOKUP([.$E20];prazos!$b$2:$q$43;12;0);feriados!$a$2:$a$47);&quot;-&quot;)));&quot; &quot;)" office:value-type="string" office:string-value=" " calcext:value-type="string">
            <text:p><text:s/></text:p>
          </table:table-cell>
          <table:table-cell table:style-name="ce8" table:formula="of:=IF([.$Q20]&gt;0;IF([.U20]=&quot;S&quot;;WORKDAY([.AC20];VLOOKUP([.$E20];prazos!$b$2:$q$43;13;0);feriados!$a$2:$a$47); IF([.U20]=&quot;A&quot;;WORKDAY([.AC20];VLOOKUP([.$E20];prazos!$b$2:$q$43;13;0);feriados!$a$2:$a$47);&quot;-&quot;));&quot; &quot;)" office:value-type="string" office:string-value=" " calcext:value-type="string">
            <text:p><text:s/></text:p>
          </table:table-cell>
          <table:table-cell table:style-name="ce8" table:formula="of:=IF([.$Q20]&gt;0;IF([.U20]=&quot;S&quot;; WORKDAY([.AD20];VLOOKUP([.$E20];prazos!$b$2:$q$43;14;0);feriados!$a$2:$a$47); IF([.U20]=&quot;C&quot;; WORKDAY([.AB20];VLOOKUP([.$E20];prazos!$b$2:$q$43;14;0);feriados!$a$2:$a$47); IF([.U20]=&quot;A&quot;; WORKDAY([.AD20];VLOOKUP([.$E20];prazos!$b$2:$q$43;14;0);feriados!$a$2:$a$47); WORKDAY([.AB20];VLOOKUP([.$E20];prazos!$b$2:$q$43;14;0);feriados!$a$2:$a$47))));&quot; &quot;)" office:value-type="string" office:string-value=" " calcext:value-type="string">
            <text:p><text:s/></text:p>
          </table:table-cell>
          <table:table-cell table:style-name="ce8" table:formula="of:=IF([.$Q20]&gt;0;IF([.U20]=&quot;S&quot;;WORKDAY([.AE20];VLOOKUP([.$E20];prazos!$b$2:$q$43;15;0);feriados!$a$2:$a$47); IF([.U20]=&quot;C&quot;;WORKDAY([.AE20];VLOOKUP([.$E20];prazos!$b$2:$q$43;15;0);feriados!$a$2:$a$47);&quot;-&quot;));&quot; &quot;)" office:value-type="string" office:string-value=" " calcext:value-type="string">
            <text:p><text:s/></text:p>
          </table:table-cell>
          <table:table-cell table:style-name="ce142" table:number-columns-repeated="2"/>
          <table:table-cell table:style-name="ce8" table:formula="of:=IF([.$Q20]&gt;0;IF([.AF20]=&quot;-&quot;;IF([.$AG20]&gt;0;[.AG20]+[.AE20]; WORKDAY([.AE20];[.AH20];feriados!$a$2:$a$47));IF([.$AG20]&gt;0;[.AG20]+[.AF20]; WORKDAY([.AF20];[.AH20];feriados!$a$2:$a$47)));&quot; &quot;)" office:value-type="string" office:string-value=" " calcext:value-type="string">
            <text:p><text:s/></text:p>
          </table:table-cell>
          <table:table-cell table:style-name="ce8"/>
          <table:table-cell table:style-name="ce8" table:formula="of:=IF([.AM20]&lt;TODAY();WORKDAY([.AI20];[.AN20]+IF([.K20]=&quot;Publicação&quot;;12;0);feriados!$a$2:$a$47);[.AI20])" office:value-type="string" office:string-value=" " calcext:value-type="string">
            <text:p><text:s/></text:p>
          </table:table-cell>
          <table:table-cell table:style-name="ce142" table:formula="of:=IF([.$Q20]&gt;0; IF(#REF!&gt;0;IF([.AF20]=&quot;-&quot;;[.AE20]-[.Q20];[.AF20]-[.Q20]);IF([.AF20]=&quot;-&quot;;[.AE20]-[.Q20]+[.AN20];[.AF20]-[.Q20]+[.AN20]));&quot; &quot;)" office:value-type="string" office:string-value=" " calcext:value-type="string">
            <text:p><text:s/></text:p>
          </table:table-cell>
          <table:table-cell table:style-name="ce10" table:formula="of:=IF([.K20]=[$Fases.$A$2];[.Q20];IF([.K20]=[$Fases.$A$3];[.R20];IF([.K20]=[$Fases.$A$4];[.S20];IF([.K20]=[$Fases.$A$5]; [.T20];IF([.K20]=[$Fases.$A$6]; [.V20];IF([.K20]=[$Fases.$A$7]; [.W20];IF([.K20]=[$Fases.$A$8]; [.X20]; IF([.K20]=[$Fases.$A$9]; [.Y20]; IF([.K20]=[$Fases.$A$10]; [.Z20]; IF([.K20]=[$Fases.$A$11]; [.AA20]; IF([.K20]=[$Fases.$A$12]; [.AB20]; IF([.K20]=[$Fases.$A$13]; [.AC20]; IF([.K20]=[$Fases.$A$14]; [.AD20]; IF([.K20]=[$Fases.$A$15]; [.AE20]; IF([.K20]=[$Fases.$A$16]; [.AF20];&quot; &quot;)))))))))))))))" office:value-type="string" office:string-value=" " calcext:value-type="string">
            <text:p><text:s/></text:p>
          </table:table-cell>
          <table:table-cell table:style-name="ce9"/>
          <table:table-cell table:style-name="ce83"/>
          <table:table-cell table:style-name="ce8"/>
          <table:table-cell table:style-name="ce152"/>
          <table:table-cell table:style-name="ce2"/>
          <table:table-cell table:style-name="ce94" table:number-columns-repeated="2"/>
          <table:table-cell table:style-name="ce128" table:number-columns-repeated="2"/>
          <table:table-cell table:style-name="ce2" table:number-columns-repeated="2"/>
          <table:table-cell table:style-name="ce379"/>
          <table:table-cell table:style-name="ce163"/>
          <table:table-cell table:style-name="ce51"/>
          <table:table-cell table:style-name="ce95"/>
          <table:table-cell table:style-name="ce2"/>
          <table:table-cell table:style-name="ce51"/>
          <table:table-cell table:style-name="ce163"/>
          <table:table-cell table:style-name="ce88"/>
          <table:table-cell table:style-name="ce4" table:number-columns-repeated="3"/>
          <table:table-cell table:style-name="ce2"/>
          <table:table-cell table:style-name="ce4" table:number-columns-repeated="2"/>
          <table:table-cell table:style-name="ce2"/>
          <table:table-cell table:style-name="ce6"/>
          <table:table-cell table:number-columns-repeated="958"/>
        </table:table-row>
        <table:table-row table:style-name="ro1">
          <table:table-cell table:style-name="ce2"/>
          <table:table-cell table:style-name="ce361" office:value-type="string" calcext:value-type="string">
            <text:p>015/2022</text:p>
          </table:table-cell>
          <table:table-cell table:style-name="ce363" office:value-type="string" calcext:value-type="string">
            <text:p>EOF-2021/00208</text:p>
          </table:table-cell>
          <table:table-cell table:style-name="ce39"/>
          <table:table-cell table:style-name="ce4"/>
          <table:table-cell table:style-name="ce61" table:formula="of:=IF([.AM21]&lt;TODAY();WORKDAY([.AE21];[.AN21];feriados!$a$2:$a$47);[.AE21])" office:value-type="string" office:string-value=" " calcext:value-type="string">
            <text:p><text:s/></text:p>
          </table:table-cell>
          <table:table-cell table:style-name="ce61" table:formula="of:=IF([.AM21]&lt;TODAY();IF([.AF21]=&quot;-&quot;;&quot;-&quot;;WORKDAY([.AF21];[.AN21];feriados!$a$2:$a$47));[.AF21])" office:value-type="string" office:string-value=" " calcext:value-type="string">
            <text:p><text:s/></text:p>
          </table:table-cell>
          <table:table-cell table:style-name="ce367" office:value-type="date" office:date-value="2026-01-25" calcext:value-type="date">
            <text:p>25/01/26</text:p>
          </table:table-cell>
          <table:table-cell table:style-name="ce8" table:formula="of:=IF([.AM21]&lt;TODAY();WORKDAY([.AK21];VLOOKUP(&quot;Pagamento&quot;;prazos!$b$2:$q$4;16);feriados!$a$2:$a$47);[.AJ21])" office:value-type="date" office:date-value="1899-12-30" calcext:value-type="date">
            <text:p>30/12/99</text:p>
          </table:table-cell>
          <table:table-cell table:style-name="ce83"/>
          <table:table-cell table:style-name="ce4"/>
          <table:table-cell table:style-name="ce91"/>
          <table:table-cell table:style-name="ce4"/>
          <table:table-cell table:style-name="ce99"/>
          <table:table-cell table:style-name="ce83"/>
          <table:table-cell table:style-name="ce362" office:value-type="string" calcext:value-type="string">
            <text:p>Serviços de seguro para 02 (dois) veículos do projeto Justiça Itinerante (caminhão e semirreboque).</text:p>
          </table:table-cell>
          <table:table-cell table:style-name="ce373"/>
          <table:table-cell table:style-name="ce8" table:formula="of:=IF([.$Q21]&gt;0;[.Q21]+VLOOKUP([.$E21];prazos!$b$2:$q$43;2;0);&quot; &quot;)" office:value-type="string" office:string-value=" " calcext:value-type="string">
            <text:p><text:s/></text:p>
          </table:table-cell>
          <table:table-cell table:style-name="ce8" table:formula="of:=IF([.$Q21]&gt;0;[.R21]+VLOOKUP([.$E21];prazos!$b$2:$q$43;3;0);&quot; &quot;)" office:value-type="string" office:string-value=" " calcext:value-type="string">
            <text:p><text:s/></text:p>
          </table:table-cell>
          <table:table-cell table:style-name="ce8" table:formula="of:=IF([.$Q21]&gt;0;WORKDAY([.S21];VLOOKUP([.$E21];prazos!$b$2:$q$43;4;0);feriados!$a$2:$a$47);&quot; &quot;)" office:value-type="string" office:string-value=" " calcext:value-type="string">
            <text:p><text:s/></text:p>
          </table:table-cell>
          <table:table-cell table:style-name="ce8"/>
          <table:table-cell table:style-name="ce8" table:formula="of:=IF([.$Q21]&gt;0;IF([.U21]=&quot;S&quot;;WORKDAY([.T21];VLOOKUP([.$E21];prazos!$b$2:$q$43;5;0);feriados!$a$2:$a$47);IF([.U21]=&quot;A&quot;;WORKDAY([.T21];VLOOKUP([.$E21];prazos!$b$2:$q$43;5;0);feriados!$a$2:$a$47); IF([.U21]=&quot;C&quot;;WORKDAY([.T21];VLOOKUP([.$E21];prazos!$b$2:$q$43;5;0);feriados!$a$2:$a$47);&quot;- &quot;)));&quot; &quot;)" office:value-type="string" office:string-value=" " calcext:value-type="string">
            <text:p><text:s/></text:p>
          </table:table-cell>
          <table:table-cell table:style-name="ce8" table:formula="of:=IF([.$Q21]&gt;0;IF([.U21]=&quot;S&quot;; WORKDAY([.V21];VLOOKUP([.$E21];prazos!$b$2:$q$43;6;0);feriados!$a$2:$a$47); IF([.U21]=&quot;A&quot;; WORKDAY([.V21];VLOOKUP([.$E21];prazos!$b$2:$q$43;6;0);feriados!$a$2:$a$47); IF([.U21]=&quot;C&quot;; WORKDAY([.V21];VLOOKUP([.$E21];prazos!$b$2:$q$43;6;0);feriados!$a$2:$a$47); WORKDAY([.T21];VLOOKUP([.$E21];prazos!$b$2:$q$43;6;0);feriados!$a$2:$a$47))));&quot; &quot;)" office:value-type="string" office:string-value=" " calcext:value-type="string">
            <text:p><text:s/></text:p>
          </table:table-cell>
          <table:table-cell table:style-name="ce8" table:formula="of:=IF([.$Q21]&gt;0;WORKDAY([.W21];VLOOKUP([.$E21];prazos!$b$2:$q$43;7;0);feriados!$a$2:$a$47);&quot; &quot;)" office:value-type="string" office:string-value=" " calcext:value-type="string">
            <text:p><text:s/></text:p>
          </table:table-cell>
          <table:table-cell table:style-name="ce8" table:formula="of:=IF([.$Q21]&gt;0;WORKDAY([.X21];VLOOKUP([.$E21];prazos!$b$2:$q$43;8;0);feriados!$a$2:$a$47);&quot; &quot;)" office:value-type="string" office:string-value=" " calcext:value-type="string">
            <text:p><text:s/></text:p>
          </table:table-cell>
          <table:table-cell table:style-name="ce8" table:formula="of:=IF([.$Q21]&gt;0;WORKDAY([.Y21];VLOOKUP([.$E21];prazos!$b$2:$q$43;9;0);feriados!$a$2:$a$47);&quot; &quot;)" office:value-type="string" office:string-value=" " calcext:value-type="string">
            <text:p><text:s/></text:p>
          </table:table-cell>
          <table:table-cell table:style-name="ce8" table:formula="of:=IF([.$Q21]&gt;0;WORKDAY([.Z21];VLOOKUP([.$E21];prazos!$b$2:$q$43;10;0);feriados!$a$2:$a$47);&quot; &quot;)" office:value-type="string" office:string-value=" " calcext:value-type="string">
            <text:p><text:s/></text:p>
          </table:table-cell>
          <table:table-cell table:style-name="ce8" table:formula="of:=IF([.$Q21]&gt;0;WORKDAY([.AA21];VLOOKUP([.$E21];prazos!$b$2:$q$43;11;0);feriados!$a$2:$a$47);&quot; &quot;)" office:value-type="string" office:string-value=" " calcext:value-type="string">
            <text:p><text:s/></text:p>
          </table:table-cell>
          <table:table-cell table:style-name="ce8" table:formula="of:=IF([.$Q21]&gt;0;IF([.U21]=&quot;S&quot;;WORKDAY([.AB21];VLOOKUP([.$E21];prazos!$b$2:$q$43;12;0);feriados!$a$2:$a$47); IF([.U21]=&quot;C&quot;;&quot;-&quot;; IF([.U21]=&quot;A&quot;;WORKDAY([.AB21];VLOOKUP([.$E21];prazos!$b$2:$q$43;12;0);feriados!$a$2:$a$47);&quot;-&quot;)));&quot; &quot;)" office:value-type="string" office:string-value=" " calcext:value-type="string">
            <text:p><text:s/></text:p>
          </table:table-cell>
          <table:table-cell table:style-name="ce8" table:formula="of:=IF([.$Q21]&gt;0;IF([.U21]=&quot;S&quot;;WORKDAY([.AC21];VLOOKUP([.$E21];prazos!$b$2:$q$43;13;0);feriados!$a$2:$a$47); IF([.U21]=&quot;A&quot;;WORKDAY([.AC21];VLOOKUP([.$E21];prazos!$b$2:$q$43;13;0);feriados!$a$2:$a$47);&quot;-&quot;));&quot; &quot;)" office:value-type="string" office:string-value=" " calcext:value-type="string">
            <text:p><text:s/></text:p>
          </table:table-cell>
          <table:table-cell table:style-name="ce8" table:formula="of:=IF([.$Q21]&gt;0;IF([.U21]=&quot;S&quot;; WORKDAY([.AD21];VLOOKUP([.$E21];prazos!$b$2:$q$43;14;0);feriados!$a$2:$a$47); IF([.U21]=&quot;C&quot;; WORKDAY([.AB21];VLOOKUP([.$E21];prazos!$b$2:$q$43;14;0);feriados!$a$2:$a$47); IF([.U21]=&quot;A&quot;; WORKDAY([.AD21];VLOOKUP([.$E21];prazos!$b$2:$q$43;14;0);feriados!$a$2:$a$47); WORKDAY([.AB21];VLOOKUP([.$E21];prazos!$b$2:$q$43;14;0);feriados!$a$2:$a$47))));&quot; &quot;)" office:value-type="string" office:string-value=" " calcext:value-type="string">
            <text:p><text:s/></text:p>
          </table:table-cell>
          <table:table-cell table:style-name="ce8" table:formula="of:=IF([.$Q21]&gt;0;IF([.U21]=&quot;S&quot;;WORKDAY([.AE21];VLOOKUP([.$E21];prazos!$b$2:$q$43;15;0);feriados!$a$2:$a$47); IF([.U21]=&quot;C&quot;;WORKDAY([.AE21];VLOOKUP([.$E21];prazos!$b$2:$q$43;15;0);feriados!$a$2:$a$47);&quot;-&quot;));&quot; &quot;)" office:value-type="string" office:string-value=" " calcext:value-type="string">
            <text:p><text:s/></text:p>
          </table:table-cell>
          <table:table-cell table:style-name="ce142" table:number-columns-repeated="2"/>
          <table:table-cell table:style-name="ce8" table:formula="of:=IF([.$Q21]&gt;0;IF([.AF21]=&quot;-&quot;;IF([.$AG21]&gt;0;[.AG21]+[.AE21]; WORKDAY([.AE21];[.AH21];feriados!$a$2:$a$47));IF([.$AG21]&gt;0;[.AG21]+[.AF21]; WORKDAY([.AF21];[.AH21];feriados!$a$2:$a$47)));&quot; &quot;)" office:value-type="string" office:string-value=" " calcext:value-type="string">
            <text:p><text:s/></text:p>
          </table:table-cell>
          <table:table-cell table:style-name="ce8"/>
          <table:table-cell table:style-name="ce8" table:formula="of:=IF([.AM21]&lt;TODAY();WORKDAY([.AI21];[.AN21]+IF([.K21]=&quot;Publicação&quot;;12;0);feriados!$a$2:$a$47);[.AI21])" office:value-type="string" office:string-value=" " calcext:value-type="string">
            <text:p><text:s/></text:p>
          </table:table-cell>
          <table:table-cell table:style-name="ce142" table:formula="of:=IF([.$Q21]&gt;0; IF(#REF!&gt;0;IF([.AF21]=&quot;-&quot;;[.AE21]-[.Q21];[.AF21]-[.Q21]);IF([.AF21]=&quot;-&quot;;[.AE21]-[.Q21]+[.AN21];[.AF21]-[.Q21]+[.AN21]));&quot; &quot;)" office:value-type="string" office:string-value=" " calcext:value-type="string">
            <text:p><text:s/></text:p>
          </table:table-cell>
          <table:table-cell table:style-name="ce10" table:formula="of:=IF([.K21]=[$Fases.$A$2];[.Q21];IF([.K21]=[$Fases.$A$3];[.R21];IF([.K21]=[$Fases.$A$4];[.S21];IF([.K21]=[$Fases.$A$5]; [.T21];IF([.K21]=[$Fases.$A$6]; [.V21];IF([.K21]=[$Fases.$A$7]; [.W21];IF([.K21]=[$Fases.$A$8]; [.X21]; IF([.K21]=[$Fases.$A$9]; [.Y21]; IF([.K21]=[$Fases.$A$10]; [.Z21]; IF([.K21]=[$Fases.$A$11]; [.AA21]; IF([.K21]=[$Fases.$A$12]; [.AB21]; IF([.K21]=[$Fases.$A$13]; [.AC21]; IF([.K21]=[$Fases.$A$14]; [.AD21]; IF([.K21]=[$Fases.$A$15]; [.AE21]; IF([.K21]=[$Fases.$A$16]; [.AF21];&quot; &quot;)))))))))))))))" office:value-type="string" office:string-value=" " calcext:value-type="string">
            <text:p><text:s/></text:p>
          </table:table-cell>
          <table:table-cell table:style-name="ce9"/>
          <table:table-cell table:style-name="ce83"/>
          <table:table-cell table:style-name="ce8"/>
          <table:table-cell table:style-name="ce152"/>
          <table:table-cell table:style-name="ce2"/>
          <table:table-cell table:style-name="ce94" table:number-columns-repeated="2"/>
          <table:table-cell table:style-name="ce128" table:number-columns-repeated="2"/>
          <table:table-cell table:style-name="ce2" table:number-columns-repeated="2"/>
          <table:table-cell table:style-name="ce379"/>
          <table:table-cell table:style-name="ce163"/>
          <table:table-cell table:style-name="ce51"/>
          <table:table-cell table:style-name="ce95"/>
          <table:table-cell table:style-name="ce2"/>
          <table:table-cell table:style-name="ce51"/>
          <table:table-cell table:style-name="ce163"/>
          <table:table-cell table:style-name="ce88"/>
          <table:table-cell table:style-name="ce4" table:number-columns-repeated="3"/>
          <table:table-cell table:style-name="ce2"/>
          <table:table-cell table:style-name="ce4" table:number-columns-repeated="2"/>
          <table:table-cell table:style-name="ce2"/>
          <table:table-cell table:style-name="ce6"/>
          <table:table-cell table:number-columns-repeated="958"/>
        </table:table-row>
        <table:table-row table:style-name="ro1">
          <table:table-cell table:style-name="ce2"/>
          <table:table-cell table:style-name="ce361" office:value-type="string" calcext:value-type="string">
            <text:p>023/2022</text:p>
          </table:table-cell>
          <table:table-cell table:style-name="ce363" office:value-type="string" calcext:value-type="string">
            <text:p>EOF-2021/00003</text:p>
          </table:table-cell>
          <table:table-cell table:style-name="ce39"/>
          <table:table-cell table:style-name="ce4"/>
          <table:table-cell table:style-name="ce61" table:formula="of:=IF([.AM22]&lt;TODAY();WORKDAY([.AE22];[.AN22];feriados!$a$2:$a$47);[.AE22])" office:value-type="string" office:string-value=" " calcext:value-type="string">
            <text:p><text:s/></text:p>
          </table:table-cell>
          <table:table-cell table:style-name="ce61" table:formula="of:=IF([.AM22]&lt;TODAY();IF([.AF22]=&quot;-&quot;;&quot;-&quot;;WORKDAY([.AF22];[.AN22];feriados!$a$2:$a$47));[.AF22])" office:value-type="string" office:string-value=" " calcext:value-type="string">
            <text:p><text:s/></text:p>
          </table:table-cell>
          <table:table-cell table:style-name="ce367" office:value-type="date" office:date-value="2026-02-14" calcext:value-type="date">
            <text:p>14/02/26</text:p>
          </table:table-cell>
          <table:table-cell table:style-name="ce8" table:formula="of:=IF([.AM22]&lt;TODAY();WORKDAY([.AK22];VLOOKUP(&quot;Pagamento&quot;;prazos!$b$2:$q$4;16);feriados!$a$2:$a$47);[.AJ22])" office:value-type="date" office:date-value="1899-12-30" calcext:value-type="date">
            <text:p>30/12/99</text:p>
          </table:table-cell>
          <table:table-cell table:style-name="ce83"/>
          <table:table-cell table:style-name="ce4"/>
          <table:table-cell table:style-name="ce91"/>
          <table:table-cell table:style-name="ce4"/>
          <table:table-cell table:style-name="ce99"/>
          <table:table-cell table:style-name="ce83"/>
          <table:table-cell table:style-name="ce362" office:value-type="string" calcext:value-type="string">
            <text:p>Operação e manutenção das instalações de média e baixa tensão e do sistema de proteção contra descargas atmosféricas.</text:p>
          </table:table-cell>
          <table:table-cell table:style-name="ce373"/>
          <table:table-cell table:style-name="ce8" table:formula="of:=IF([.$Q22]&gt;0;[.Q22]+VLOOKUP([.$E22];prazos!$b$2:$q$43;2;0);&quot; &quot;)" office:value-type="string" office:string-value=" " calcext:value-type="string">
            <text:p><text:s/></text:p>
          </table:table-cell>
          <table:table-cell table:style-name="ce8" table:formula="of:=IF([.$Q22]&gt;0;[.R22]+VLOOKUP([.$E22];prazos!$b$2:$q$43;3;0);&quot; &quot;)" office:value-type="string" office:string-value=" " calcext:value-type="string">
            <text:p><text:s/></text:p>
          </table:table-cell>
          <table:table-cell table:style-name="ce8" table:formula="of:=IF([.$Q22]&gt;0;WORKDAY([.S22];VLOOKUP([.$E22];prazos!$b$2:$q$43;4;0);feriados!$a$2:$a$47);&quot; &quot;)" office:value-type="string" office:string-value=" " calcext:value-type="string">
            <text:p><text:s/></text:p>
          </table:table-cell>
          <table:table-cell table:style-name="ce8"/>
          <table:table-cell table:style-name="ce8" table:formula="of:=IF([.$Q22]&gt;0;IF([.U22]=&quot;S&quot;;WORKDAY([.T22];VLOOKUP([.$E22];prazos!$b$2:$q$43;5;0);feriados!$a$2:$a$47);IF([.U22]=&quot;A&quot;;WORKDAY([.T22];VLOOKUP([.$E22];prazos!$b$2:$q$43;5;0);feriados!$a$2:$a$47); IF([.U22]=&quot;C&quot;;WORKDAY([.T22];VLOOKUP([.$E22];prazos!$b$2:$q$43;5;0);feriados!$a$2:$a$47);&quot;- &quot;)));&quot; &quot;)" office:value-type="string" office:string-value=" " calcext:value-type="string">
            <text:p><text:s/></text:p>
          </table:table-cell>
          <table:table-cell table:style-name="ce8" table:formula="of:=IF([.$Q22]&gt;0;IF([.U22]=&quot;S&quot;; WORKDAY([.V22];VLOOKUP([.$E22];prazos!$b$2:$q$43;6;0);feriados!$a$2:$a$47); IF([.U22]=&quot;A&quot;; WORKDAY([.V22];VLOOKUP([.$E22];prazos!$b$2:$q$43;6;0);feriados!$a$2:$a$47); IF([.U22]=&quot;C&quot;; WORKDAY([.V22];VLOOKUP([.$E22];prazos!$b$2:$q$43;6;0);feriados!$a$2:$a$47); WORKDAY([.T22];VLOOKUP([.$E22];prazos!$b$2:$q$43;6;0);feriados!$a$2:$a$47))));&quot; &quot;)" office:value-type="string" office:string-value=" " calcext:value-type="string">
            <text:p><text:s/></text:p>
          </table:table-cell>
          <table:table-cell table:style-name="ce8" table:formula="of:=IF([.$Q22]&gt;0;WORKDAY([.W22];VLOOKUP([.$E22];prazos!$b$2:$q$43;7;0);feriados!$a$2:$a$47);&quot; &quot;)" office:value-type="string" office:string-value=" " calcext:value-type="string">
            <text:p><text:s/></text:p>
          </table:table-cell>
          <table:table-cell table:style-name="ce8" table:formula="of:=IF([.$Q22]&gt;0;WORKDAY([.X22];VLOOKUP([.$E22];prazos!$b$2:$q$43;8;0);feriados!$a$2:$a$47);&quot; &quot;)" office:value-type="string" office:string-value=" " calcext:value-type="string">
            <text:p><text:s/></text:p>
          </table:table-cell>
          <table:table-cell table:style-name="ce8" table:formula="of:=IF([.$Q22]&gt;0;WORKDAY([.Y22];VLOOKUP([.$E22];prazos!$b$2:$q$43;9;0);feriados!$a$2:$a$47);&quot; &quot;)" office:value-type="string" office:string-value=" " calcext:value-type="string">
            <text:p><text:s/></text:p>
          </table:table-cell>
          <table:table-cell table:style-name="ce8" table:formula="of:=IF([.$Q22]&gt;0;WORKDAY([.Z22];VLOOKUP([.$E22];prazos!$b$2:$q$43;10;0);feriados!$a$2:$a$47);&quot; &quot;)" office:value-type="string" office:string-value=" " calcext:value-type="string">
            <text:p><text:s/></text:p>
          </table:table-cell>
          <table:table-cell table:style-name="ce8" table:formula="of:=IF([.$Q22]&gt;0;WORKDAY([.AA22];VLOOKUP([.$E22];prazos!$b$2:$q$43;11;0);feriados!$a$2:$a$47);&quot; &quot;)" office:value-type="string" office:string-value=" " calcext:value-type="string">
            <text:p><text:s/></text:p>
          </table:table-cell>
          <table:table-cell table:style-name="ce8" table:formula="of:=IF([.$Q22]&gt;0;IF([.U22]=&quot;S&quot;;WORKDAY([.AB22];VLOOKUP([.$E22];prazos!$b$2:$q$43;12;0);feriados!$a$2:$a$47); IF([.U22]=&quot;C&quot;;&quot;-&quot;; IF([.U22]=&quot;A&quot;;WORKDAY([.AB22];VLOOKUP([.$E22];prazos!$b$2:$q$43;12;0);feriados!$a$2:$a$47);&quot;-&quot;)));&quot; &quot;)" office:value-type="string" office:string-value=" " calcext:value-type="string">
            <text:p><text:s/></text:p>
          </table:table-cell>
          <table:table-cell table:style-name="ce8" table:formula="of:=IF([.$Q22]&gt;0;IF([.U22]=&quot;S&quot;;WORKDAY([.AC22];VLOOKUP([.$E22];prazos!$b$2:$q$43;13;0);feriados!$a$2:$a$47); IF([.U22]=&quot;A&quot;;WORKDAY([.AC22];VLOOKUP([.$E22];prazos!$b$2:$q$43;13;0);feriados!$a$2:$a$47);&quot;-&quot;));&quot; &quot;)" office:value-type="string" office:string-value=" " calcext:value-type="string">
            <text:p><text:s/></text:p>
          </table:table-cell>
          <table:table-cell table:style-name="ce8" table:formula="of:=IF([.$Q22]&gt;0;IF([.U22]=&quot;S&quot;; WORKDAY([.AD22];VLOOKUP([.$E22];prazos!$b$2:$q$43;14;0);feriados!$a$2:$a$47); IF([.U22]=&quot;C&quot;; WORKDAY([.AB22];VLOOKUP([.$E22];prazos!$b$2:$q$43;14;0);feriados!$a$2:$a$47); IF([.U22]=&quot;A&quot;; WORKDAY([.AD22];VLOOKUP([.$E22];prazos!$b$2:$q$43;14;0);feriados!$a$2:$a$47); WORKDAY([.AB22];VLOOKUP([.$E22];prazos!$b$2:$q$43;14;0);feriados!$a$2:$a$47))));&quot; &quot;)" office:value-type="string" office:string-value=" " calcext:value-type="string">
            <text:p><text:s/></text:p>
          </table:table-cell>
          <table:table-cell table:style-name="ce8" table:formula="of:=IF([.$Q22]&gt;0;IF([.U22]=&quot;S&quot;;WORKDAY([.AE22];VLOOKUP([.$E22];prazos!$b$2:$q$43;15;0);feriados!$a$2:$a$47); IF([.U22]=&quot;C&quot;;WORKDAY([.AE22];VLOOKUP([.$E22];prazos!$b$2:$q$43;15;0);feriados!$a$2:$a$47);&quot;-&quot;));&quot; &quot;)" office:value-type="string" office:string-value=" " calcext:value-type="string">
            <text:p><text:s/></text:p>
          </table:table-cell>
          <table:table-cell table:style-name="ce142" table:number-columns-repeated="2"/>
          <table:table-cell table:style-name="ce8" table:formula="of:=IF([.$Q22]&gt;0;IF([.AF22]=&quot;-&quot;;IF([.$AG22]&gt;0;[.AG22]+[.AE22]; WORKDAY([.AE22];[.AH22];feriados!$a$2:$a$47));IF([.$AG22]&gt;0;[.AG22]+[.AF22]; WORKDAY([.AF22];[.AH22];feriados!$a$2:$a$47)));&quot; &quot;)" office:value-type="string" office:string-value=" " calcext:value-type="string">
            <text:p><text:s/></text:p>
          </table:table-cell>
          <table:table-cell table:style-name="ce8"/>
          <table:table-cell table:style-name="ce8" table:formula="of:=IF([.AM22]&lt;TODAY();WORKDAY([.AI22];[.AN22]+IF([.K22]=&quot;Publicação&quot;;12;0);feriados!$a$2:$a$47);[.AI22])" office:value-type="string" office:string-value=" " calcext:value-type="string">
            <text:p><text:s/></text:p>
          </table:table-cell>
          <table:table-cell table:style-name="ce142" table:formula="of:=IF([.$Q22]&gt;0; IF(#REF!&gt;0;IF([.AF22]=&quot;-&quot;;[.AE22]-[.Q22];[.AF22]-[.Q22]);IF([.AF22]=&quot;-&quot;;[.AE22]-[.Q22]+[.AN22];[.AF22]-[.Q22]+[.AN22]));&quot; &quot;)" office:value-type="string" office:string-value=" " calcext:value-type="string">
            <text:p><text:s/></text:p>
          </table:table-cell>
          <table:table-cell table:style-name="ce10" table:formula="of:=IF([.K22]=[$Fases.$A$2];[.Q22];IF([.K22]=[$Fases.$A$3];[.R22];IF([.K22]=[$Fases.$A$4];[.S22];IF([.K22]=[$Fases.$A$5]; [.T22];IF([.K22]=[$Fases.$A$6]; [.V22];IF([.K22]=[$Fases.$A$7]; [.W22];IF([.K22]=[$Fases.$A$8]; [.X22]; IF([.K22]=[$Fases.$A$9]; [.Y22]; IF([.K22]=[$Fases.$A$10]; [.Z22]; IF([.K22]=[$Fases.$A$11]; [.AA22]; IF([.K22]=[$Fases.$A$12]; [.AB22]; IF([.K22]=[$Fases.$A$13]; [.AC22]; IF([.K22]=[$Fases.$A$14]; [.AD22]; IF([.K22]=[$Fases.$A$15]; [.AE22]; IF([.K22]=[$Fases.$A$16]; [.AF22];&quot; &quot;)))))))))))))))" office:value-type="string" office:string-value=" " calcext:value-type="string">
            <text:p><text:s/></text:p>
          </table:table-cell>
          <table:table-cell table:style-name="ce9"/>
          <table:table-cell table:style-name="ce83"/>
          <table:table-cell table:style-name="ce8"/>
          <table:table-cell table:style-name="ce152"/>
          <table:table-cell table:style-name="ce2"/>
          <table:table-cell table:style-name="ce94" table:number-columns-repeated="2"/>
          <table:table-cell table:style-name="ce128" table:number-columns-repeated="2"/>
          <table:table-cell table:style-name="ce2" table:number-columns-repeated="2"/>
          <table:table-cell table:style-name="ce379"/>
          <table:table-cell table:style-name="ce163"/>
          <table:table-cell table:style-name="ce51"/>
          <table:table-cell table:style-name="ce95"/>
          <table:table-cell table:style-name="ce2"/>
          <table:table-cell table:style-name="ce51"/>
          <table:table-cell table:style-name="ce163"/>
          <table:table-cell table:style-name="ce88"/>
          <table:table-cell table:style-name="ce4" table:number-columns-repeated="3"/>
          <table:table-cell table:style-name="ce2"/>
          <table:table-cell table:style-name="ce4" table:number-columns-repeated="2"/>
          <table:table-cell table:style-name="ce2"/>
          <table:table-cell table:style-name="ce6"/>
          <table:table-cell table:number-columns-repeated="958"/>
        </table:table-row>
        <table:table-row table:style-name="ro1">
          <table:table-cell table:style-name="ce2"/>
          <table:table-cell table:style-name="ce361" office:value-type="string" calcext:value-type="string">
            <text:p>004/2025</text:p>
          </table:table-cell>
          <table:table-cell table:style-name="ce363" office:value-type="string" calcext:value-type="string">
            <text:p>EOF-2024/00259</text:p>
          </table:table-cell>
          <table:table-cell table:style-name="ce39"/>
          <table:table-cell table:style-name="ce4"/>
          <table:table-cell table:style-name="ce61" table:formula="of:=IF([.AM23]&lt;TODAY();WORKDAY([.AE23];[.AN23];feriados!$a$2:$a$47);[.AE23])" office:value-type="string" office:string-value=" " calcext:value-type="string">
            <text:p><text:s/></text:p>
          </table:table-cell>
          <table:table-cell table:style-name="ce61" table:formula="of:=IF([.AM23]&lt;TODAY();IF([.AF23]=&quot;-&quot;;&quot;-&quot;;WORKDAY([.AF23];[.AN23];feriados!$a$2:$a$47));[.AF23])" office:value-type="string" office:string-value=" " calcext:value-type="string">
            <text:p><text:s/></text:p>
          </table:table-cell>
          <table:table-cell table:style-name="ce367" office:value-type="date" office:date-value="2026-02-17" calcext:value-type="date">
            <text:p>17/02/26</text:p>
          </table:table-cell>
          <table:table-cell table:style-name="ce8" table:formula="of:=IF([.AM23]&lt;TODAY();WORKDAY([.AK23];VLOOKUP(&quot;Pagamento&quot;;prazos!$b$2:$q$4;16);feriados!$a$2:$a$47);[.AJ23])" office:value-type="date" office:date-value="1899-12-30" calcext:value-type="date">
            <text:p>30/12/99</text:p>
          </table:table-cell>
          <table:table-cell table:style-name="ce83"/>
          <table:table-cell table:style-name="ce4"/>
          <table:table-cell table:style-name="ce91"/>
          <table:table-cell table:style-name="ce4"/>
          <table:table-cell table:style-name="ce99"/>
          <table:table-cell table:style-name="ce83"/>
          <table:table-cell table:style-name="ce362" office:value-type="string" calcext:value-type="string">
            <text:p>Manutenção preventiva, preditiva e corretiva de todo o Sistema de CFTV do Tribunal e CCJF</text:p>
          </table:table-cell>
          <table:table-cell table:style-name="ce373"/>
          <table:table-cell table:style-name="ce8" table:formula="of:=IF([.$Q23]&gt;0;[.Q23]+VLOOKUP([.$E23];prazos!$b$2:$q$43;2;0);&quot; &quot;)" office:value-type="string" office:string-value=" " calcext:value-type="string">
            <text:p><text:s/></text:p>
          </table:table-cell>
          <table:table-cell table:style-name="ce8" table:formula="of:=IF([.$Q23]&gt;0;[.R23]+VLOOKUP([.$E23];prazos!$b$2:$q$43;3;0);&quot; &quot;)" office:value-type="string" office:string-value=" " calcext:value-type="string">
            <text:p><text:s/></text:p>
          </table:table-cell>
          <table:table-cell table:style-name="ce8" table:formula="of:=IF([.$Q23]&gt;0;WORKDAY([.S23];VLOOKUP([.$E23];prazos!$b$2:$q$43;4;0);feriados!$a$2:$a$47);&quot; &quot;)" office:value-type="string" office:string-value=" " calcext:value-type="string">
            <text:p><text:s/></text:p>
          </table:table-cell>
          <table:table-cell table:style-name="ce8"/>
          <table:table-cell table:style-name="ce8" table:formula="of:=IF([.$Q23]&gt;0;IF([.U23]=&quot;S&quot;;WORKDAY([.T23];VLOOKUP([.$E23];prazos!$b$2:$q$43;5;0);feriados!$a$2:$a$47);IF([.U23]=&quot;A&quot;;WORKDAY([.T23];VLOOKUP([.$E23];prazos!$b$2:$q$43;5;0);feriados!$a$2:$a$47); IF([.U23]=&quot;C&quot;;WORKDAY([.T23];VLOOKUP([.$E23];prazos!$b$2:$q$43;5;0);feriados!$a$2:$a$47);&quot;- &quot;)));&quot; &quot;)" office:value-type="string" office:string-value=" " calcext:value-type="string">
            <text:p><text:s/></text:p>
          </table:table-cell>
          <table:table-cell table:style-name="ce8" table:formula="of:=IF([.$Q23]&gt;0;IF([.U23]=&quot;S&quot;; WORKDAY([.V23];VLOOKUP([.$E23];prazos!$b$2:$q$43;6;0);feriados!$a$2:$a$47); IF([.U23]=&quot;A&quot;; WORKDAY([.V23];VLOOKUP([.$E23];prazos!$b$2:$q$43;6;0);feriados!$a$2:$a$47); IF([.U23]=&quot;C&quot;; WORKDAY([.V23];VLOOKUP([.$E23];prazos!$b$2:$q$43;6;0);feriados!$a$2:$a$47); WORKDAY([.T23];VLOOKUP([.$E23];prazos!$b$2:$q$43;6;0);feriados!$a$2:$a$47))));&quot; &quot;)" office:value-type="string" office:string-value=" " calcext:value-type="string">
            <text:p><text:s/></text:p>
          </table:table-cell>
          <table:table-cell table:style-name="ce8" table:formula="of:=IF([.$Q23]&gt;0;WORKDAY([.W23];VLOOKUP([.$E23];prazos!$b$2:$q$43;7;0);feriados!$a$2:$a$47);&quot; &quot;)" office:value-type="string" office:string-value=" " calcext:value-type="string">
            <text:p><text:s/></text:p>
          </table:table-cell>
          <table:table-cell table:style-name="ce8" table:formula="of:=IF([.$Q23]&gt;0;WORKDAY([.X23];VLOOKUP([.$E23];prazos!$b$2:$q$43;8;0);feriados!$a$2:$a$47);&quot; &quot;)" office:value-type="string" office:string-value=" " calcext:value-type="string">
            <text:p><text:s/></text:p>
          </table:table-cell>
          <table:table-cell table:style-name="ce8" table:formula="of:=IF([.$Q23]&gt;0;WORKDAY([.Y23];VLOOKUP([.$E23];prazos!$b$2:$q$43;9;0);feriados!$a$2:$a$47);&quot; &quot;)" office:value-type="string" office:string-value=" " calcext:value-type="string">
            <text:p><text:s/></text:p>
          </table:table-cell>
          <table:table-cell table:style-name="ce8" table:formula="of:=IF([.$Q23]&gt;0;WORKDAY([.Z23];VLOOKUP([.$E23];prazos!$b$2:$q$43;10;0);feriados!$a$2:$a$47);&quot; &quot;)" office:value-type="string" office:string-value=" " calcext:value-type="string">
            <text:p><text:s/></text:p>
          </table:table-cell>
          <table:table-cell table:style-name="ce8" table:formula="of:=IF([.$Q23]&gt;0;WORKDAY([.AA23];VLOOKUP([.$E23];prazos!$b$2:$q$43;11;0);feriados!$a$2:$a$47);&quot; &quot;)" office:value-type="string" office:string-value=" " calcext:value-type="string">
            <text:p><text:s/></text:p>
          </table:table-cell>
          <table:table-cell table:style-name="ce8" table:formula="of:=IF([.$Q23]&gt;0;IF([.U23]=&quot;S&quot;;WORKDAY([.AB23];VLOOKUP([.$E23];prazos!$b$2:$q$43;12;0);feriados!$a$2:$a$47); IF([.U23]=&quot;C&quot;;&quot;-&quot;; IF([.U23]=&quot;A&quot;;WORKDAY([.AB23];VLOOKUP([.$E23];prazos!$b$2:$q$43;12;0);feriados!$a$2:$a$47);&quot;-&quot;)));&quot; &quot;)" office:value-type="string" office:string-value=" " calcext:value-type="string">
            <text:p><text:s/></text:p>
          </table:table-cell>
          <table:table-cell table:style-name="ce8" table:formula="of:=IF([.$Q23]&gt;0;IF([.U23]=&quot;S&quot;;WORKDAY([.AC23];VLOOKUP([.$E23];prazos!$b$2:$q$43;13;0);feriados!$a$2:$a$47); IF([.U23]=&quot;A&quot;;WORKDAY([.AC23];VLOOKUP([.$E23];prazos!$b$2:$q$43;13;0);feriados!$a$2:$a$47);&quot;-&quot;));&quot; &quot;)" office:value-type="string" office:string-value=" " calcext:value-type="string">
            <text:p><text:s/></text:p>
          </table:table-cell>
          <table:table-cell table:style-name="ce8" table:formula="of:=IF([.$Q23]&gt;0;IF([.U23]=&quot;S&quot;; WORKDAY([.AD23];VLOOKUP([.$E23];prazos!$b$2:$q$43;14;0);feriados!$a$2:$a$47); IF([.U23]=&quot;C&quot;; WORKDAY([.AB23];VLOOKUP([.$E23];prazos!$b$2:$q$43;14;0);feriados!$a$2:$a$47); IF([.U23]=&quot;A&quot;; WORKDAY([.AD23];VLOOKUP([.$E23];prazos!$b$2:$q$43;14;0);feriados!$a$2:$a$47); WORKDAY([.AB23];VLOOKUP([.$E23];prazos!$b$2:$q$43;14;0);feriados!$a$2:$a$47))));&quot; &quot;)" office:value-type="string" office:string-value=" " calcext:value-type="string">
            <text:p><text:s/></text:p>
          </table:table-cell>
          <table:table-cell table:style-name="ce8" table:formula="of:=IF([.$Q23]&gt;0;IF([.U23]=&quot;S&quot;;WORKDAY([.AE23];VLOOKUP([.$E23];prazos!$b$2:$q$43;15;0);feriados!$a$2:$a$47); IF([.U23]=&quot;C&quot;;WORKDAY([.AE23];VLOOKUP([.$E23];prazos!$b$2:$q$43;15;0);feriados!$a$2:$a$47);&quot;-&quot;));&quot; &quot;)" office:value-type="string" office:string-value=" " calcext:value-type="string">
            <text:p><text:s/></text:p>
          </table:table-cell>
          <table:table-cell table:style-name="ce142" table:number-columns-repeated="2"/>
          <table:table-cell table:style-name="ce8" table:formula="of:=IF([.$Q23]&gt;0;IF([.AF23]=&quot;-&quot;;IF([.$AG23]&gt;0;[.AG23]+[.AE23]; WORKDAY([.AE23];[.AH23];feriados!$a$2:$a$47));IF([.$AG23]&gt;0;[.AG23]+[.AF23]; WORKDAY([.AF23];[.AH23];feriados!$a$2:$a$47)));&quot; &quot;)" office:value-type="string" office:string-value=" " calcext:value-type="string">
            <text:p><text:s/></text:p>
          </table:table-cell>
          <table:table-cell table:style-name="ce8"/>
          <table:table-cell table:style-name="ce8" table:formula="of:=IF([.AM23]&lt;TODAY();WORKDAY([.AI23];[.AN23]+IF([.K23]=&quot;Publicação&quot;;12;0);feriados!$a$2:$a$47);[.AI23])" office:value-type="string" office:string-value=" " calcext:value-type="string">
            <text:p><text:s/></text:p>
          </table:table-cell>
          <table:table-cell table:style-name="ce142" table:formula="of:=IF([.$Q23]&gt;0; IF([.AN22]&gt;0;IF([.AF23]=&quot;-&quot;;[.AE23]-[.Q23];[.AF23]-[.Q23]);IF([.AF23]=&quot;-&quot;;[.AE23]-[.Q23]+[.AN23];[.AF23]-[.Q23]+[.AN23]));&quot; &quot;)" office:value-type="string" office:string-value=" " calcext:value-type="string">
            <text:p><text:s/></text:p>
          </table:table-cell>
          <table:table-cell table:style-name="ce10" table:formula="of:=IF([.K23]=[$Fases.$A$2];[.Q23];IF([.K23]=[$Fases.$A$3];[.R23];IF([.K23]=[$Fases.$A$4];[.S23];IF([.K23]=[$Fases.$A$5]; [.T23];IF([.K23]=[$Fases.$A$6]; [.V23];IF([.K23]=[$Fases.$A$7]; [.W23];IF([.K23]=[$Fases.$A$8]; [.X23]; IF([.K23]=[$Fases.$A$9]; [.Y23]; IF([.K23]=[$Fases.$A$10]; [.Z23]; IF([.K23]=[$Fases.$A$11]; [.AA23]; IF([.K23]=[$Fases.$A$12]; [.AB23]; IF([.K23]=[$Fases.$A$13]; [.AC23]; IF([.K23]=[$Fases.$A$14]; [.AD23]; IF([.K23]=[$Fases.$A$15]; [.AE23]; IF([.K23]=[$Fases.$A$16]; [.AF23];&quot; &quot;)))))))))))))))" office:value-type="string" office:string-value=" " calcext:value-type="string">
            <text:p><text:s/></text:p>
          </table:table-cell>
          <table:table-cell table:style-name="ce9"/>
          <table:table-cell table:style-name="ce83"/>
          <table:table-cell table:style-name="ce8"/>
          <table:table-cell table:style-name="ce152"/>
          <table:table-cell table:style-name="ce2"/>
          <table:table-cell table:style-name="ce94" table:number-columns-repeated="2"/>
          <table:table-cell table:style-name="ce128" table:number-columns-repeated="2"/>
          <table:table-cell table:style-name="ce2" table:number-columns-repeated="2"/>
          <table:table-cell table:style-name="ce379"/>
          <table:table-cell table:style-name="ce163"/>
          <table:table-cell table:style-name="ce51"/>
          <table:table-cell table:style-name="ce95"/>
          <table:table-cell table:style-name="ce2"/>
          <table:table-cell table:style-name="ce51"/>
          <table:table-cell table:style-name="ce163"/>
          <table:table-cell table:style-name="ce88"/>
          <table:table-cell table:style-name="ce4" table:number-columns-repeated="3"/>
          <table:table-cell table:style-name="ce2"/>
          <table:table-cell table:style-name="ce4" table:number-columns-repeated="2"/>
          <table:table-cell table:style-name="ce2"/>
          <table:table-cell table:style-name="ce6"/>
          <table:table-cell table:number-columns-repeated="958"/>
        </table:table-row>
        <table:table-row table:style-name="ro1">
          <table:table-cell table:style-name="ce2"/>
          <table:table-cell table:style-name="ce361" office:value-type="string" calcext:value-type="string">
            <text:p>011/2024</text:p>
          </table:table-cell>
          <table:table-cell table:style-name="ce363" office:value-type="string" calcext:value-type="string">
            <text:p>EOF-2023/00288</text:p>
          </table:table-cell>
          <table:table-cell table:style-name="ce39"/>
          <table:table-cell table:style-name="ce4"/>
          <table:table-cell table:style-name="ce61" table:formula="of:=IF([.AM24]&lt;TODAY();WORKDAY([.AE24];[.AN24];feriados!$a$2:$a$47);[.AE24])" office:value-type="string" office:string-value=" " calcext:value-type="string">
            <text:p><text:s/></text:p>
          </table:table-cell>
          <table:table-cell table:style-name="ce61" table:formula="of:=IF([.AM24]&lt;TODAY();IF([.AF24]=&quot;-&quot;;&quot;-&quot;;WORKDAY([.AF24];[.AN24];feriados!$a$2:$a$47));[.AF24])" office:value-type="string" office:string-value=" " calcext:value-type="string">
            <text:p><text:s/></text:p>
          </table:table-cell>
          <table:table-cell table:style-name="ce367" office:value-type="date" office:date-value="2026-02-28" calcext:value-type="date">
            <text:p>28/02/26</text:p>
          </table:table-cell>
          <table:table-cell table:style-name="ce8" table:formula="of:=IF([.AM24]&lt;TODAY();WORKDAY([.AK24];VLOOKUP(&quot;Pagamento&quot;;prazos!$b$2:$q$4;16);feriados!$a$2:$a$47);[.AJ24])" office:value-type="date" office:date-value="1899-12-30" calcext:value-type="date">
            <text:p>30/12/99</text:p>
          </table:table-cell>
          <table:table-cell table:style-name="ce83"/>
          <table:table-cell table:style-name="ce4"/>
          <table:table-cell table:style-name="ce91"/>
          <table:table-cell table:style-name="ce4"/>
          <table:table-cell table:style-name="ce99"/>
          <table:table-cell table:style-name="ce83"/>
          <table:table-cell table:style-name="ce362" office:value-type="string" calcext:value-type="string">
            <text:p>Passagem expressa em pedágios com transponder de identificação veicular TIV (TAG),</text:p>
          </table:table-cell>
          <table:table-cell table:style-name="ce373"/>
          <table:table-cell table:style-name="ce8" table:formula="of:=IF([.$Q24]&gt;0;[.Q24]+VLOOKUP([.$E24];prazos!$b$2:$q$43;2;0);&quot; &quot;)" office:value-type="string" office:string-value=" " calcext:value-type="string">
            <text:p><text:s/></text:p>
          </table:table-cell>
          <table:table-cell table:style-name="ce8" table:formula="of:=IF([.$Q24]&gt;0;[.R24]+VLOOKUP([.$E24];prazos!$b$2:$q$43;3;0);&quot; &quot;)" office:value-type="string" office:string-value=" " calcext:value-type="string">
            <text:p><text:s/></text:p>
          </table:table-cell>
          <table:table-cell table:style-name="ce8" table:formula="of:=IF([.$Q24]&gt;0;WORKDAY([.S24];VLOOKUP([.$E24];prazos!$b$2:$q$43;4;0);feriados!$a$2:$a$47);&quot; &quot;)" office:value-type="string" office:string-value=" " calcext:value-type="string">
            <text:p><text:s/></text:p>
          </table:table-cell>
          <table:table-cell table:style-name="ce8"/>
          <table:table-cell table:style-name="ce8" table:formula="of:=IF([.$Q24]&gt;0;IF([.U24]=&quot;S&quot;;WORKDAY([.T24];VLOOKUP([.$E24];prazos!$b$2:$q$43;5;0);feriados!$a$2:$a$47);IF([.U24]=&quot;A&quot;;WORKDAY([.T24];VLOOKUP([.$E24];prazos!$b$2:$q$43;5;0);feriados!$a$2:$a$47); IF([.U24]=&quot;C&quot;;WORKDAY([.T24];VLOOKUP([.$E24];prazos!$b$2:$q$43;5;0);feriados!$a$2:$a$47);&quot;- &quot;)));&quot; &quot;)" office:value-type="string" office:string-value=" " calcext:value-type="string">
            <text:p><text:s/></text:p>
          </table:table-cell>
          <table:table-cell table:style-name="ce8" table:formula="of:=IF([.$Q24]&gt;0;IF([.U24]=&quot;S&quot;; WORKDAY([.V24];VLOOKUP([.$E24];prazos!$b$2:$q$43;6;0);feriados!$a$2:$a$47); IF([.U24]=&quot;A&quot;; WORKDAY([.V24];VLOOKUP([.$E24];prazos!$b$2:$q$43;6;0);feriados!$a$2:$a$47); IF([.U24]=&quot;C&quot;; WORKDAY([.V24];VLOOKUP([.$E24];prazos!$b$2:$q$43;6;0);feriados!$a$2:$a$47); WORKDAY([.T24];VLOOKUP([.$E24];prazos!$b$2:$q$43;6;0);feriados!$a$2:$a$47))));&quot; &quot;)" office:value-type="string" office:string-value=" " calcext:value-type="string">
            <text:p><text:s/></text:p>
          </table:table-cell>
          <table:table-cell table:style-name="ce8" table:formula="of:=IF([.$Q24]&gt;0;WORKDAY([.W24];VLOOKUP([.$E24];prazos!$b$2:$q$43;7;0);feriados!$a$2:$a$47);&quot; &quot;)" office:value-type="string" office:string-value=" " calcext:value-type="string">
            <text:p><text:s/></text:p>
          </table:table-cell>
          <table:table-cell table:style-name="ce8" table:formula="of:=IF([.$Q24]&gt;0;WORKDAY([.X24];VLOOKUP([.$E24];prazos!$b$2:$q$43;8;0);feriados!$a$2:$a$47);&quot; &quot;)" office:value-type="string" office:string-value=" " calcext:value-type="string">
            <text:p><text:s/></text:p>
          </table:table-cell>
          <table:table-cell table:style-name="ce8" table:formula="of:=IF([.$Q24]&gt;0;WORKDAY([.Y24];VLOOKUP([.$E24];prazos!$b$2:$q$43;9;0);feriados!$a$2:$a$47);&quot; &quot;)" office:value-type="string" office:string-value=" " calcext:value-type="string">
            <text:p><text:s/></text:p>
          </table:table-cell>
          <table:table-cell table:style-name="ce8" table:formula="of:=IF([.$Q24]&gt;0;WORKDAY([.Z24];VLOOKUP([.$E24];prazos!$b$2:$q$43;10;0);feriados!$a$2:$a$47);&quot; &quot;)" office:value-type="string" office:string-value=" " calcext:value-type="string">
            <text:p><text:s/></text:p>
          </table:table-cell>
          <table:table-cell table:style-name="ce8" table:formula="of:=IF([.$Q24]&gt;0;WORKDAY([.AA24];VLOOKUP([.$E24];prazos!$b$2:$q$43;11;0);feriados!$a$2:$a$47);&quot; &quot;)" office:value-type="string" office:string-value=" " calcext:value-type="string">
            <text:p><text:s/></text:p>
          </table:table-cell>
          <table:table-cell table:style-name="ce8" table:formula="of:=IF([.$Q24]&gt;0;IF([.U24]=&quot;S&quot;;WORKDAY([.AB24];VLOOKUP([.$E24];prazos!$b$2:$q$43;12;0);feriados!$a$2:$a$47); IF([.U24]=&quot;C&quot;;&quot;-&quot;; IF([.U24]=&quot;A&quot;;WORKDAY([.AB24];VLOOKUP([.$E24];prazos!$b$2:$q$43;12;0);feriados!$a$2:$a$47);&quot;-&quot;)));&quot; &quot;)" office:value-type="string" office:string-value=" " calcext:value-type="string">
            <text:p><text:s/></text:p>
          </table:table-cell>
          <table:table-cell table:style-name="ce8" table:formula="of:=IF([.$Q24]&gt;0;IF([.U24]=&quot;S&quot;;WORKDAY([.AC24];VLOOKUP([.$E24];prazos!$b$2:$q$43;13;0);feriados!$a$2:$a$47); IF([.U24]=&quot;A&quot;;WORKDAY([.AC24];VLOOKUP([.$E24];prazos!$b$2:$q$43;13;0);feriados!$a$2:$a$47);&quot;-&quot;));&quot; &quot;)" office:value-type="string" office:string-value=" " calcext:value-type="string">
            <text:p><text:s/></text:p>
          </table:table-cell>
          <table:table-cell table:style-name="ce8" table:formula="of:=IF([.$Q24]&gt;0;IF([.U24]=&quot;S&quot;; WORKDAY([.AD24];VLOOKUP([.$E24];prazos!$b$2:$q$43;14;0);feriados!$a$2:$a$47); IF([.U24]=&quot;C&quot;; WORKDAY([.AB24];VLOOKUP([.$E24];prazos!$b$2:$q$43;14;0);feriados!$a$2:$a$47); IF([.U24]=&quot;A&quot;; WORKDAY([.AD24];VLOOKUP([.$E24];prazos!$b$2:$q$43;14;0);feriados!$a$2:$a$47); WORKDAY([.AB24];VLOOKUP([.$E24];prazos!$b$2:$q$43;14;0);feriados!$a$2:$a$47))));&quot; &quot;)" office:value-type="string" office:string-value=" " calcext:value-type="string">
            <text:p><text:s/></text:p>
          </table:table-cell>
          <table:table-cell table:style-name="ce8" table:formula="of:=IF([.$Q24]&gt;0;IF([.U24]=&quot;S&quot;;WORKDAY([.AE24];VLOOKUP([.$E24];prazos!$b$2:$q$43;15;0);feriados!$a$2:$a$47); IF([.U24]=&quot;C&quot;;WORKDAY([.AE24];VLOOKUP([.$E24];prazos!$b$2:$q$43;15;0);feriados!$a$2:$a$47);&quot;-&quot;));&quot; &quot;)" office:value-type="string" office:string-value=" " calcext:value-type="string">
            <text:p><text:s/></text:p>
          </table:table-cell>
          <table:table-cell table:style-name="ce142" table:number-columns-repeated="2"/>
          <table:table-cell table:style-name="ce8" table:formula="of:=IF([.$Q24]&gt;0;IF([.AF24]=&quot;-&quot;;IF([.$AG24]&gt;0;[.AG24]+[.AE24]; WORKDAY([.AE24];[.AH24];feriados!$a$2:$a$47));IF([.$AG24]&gt;0;[.AG24]+[.AF24]; WORKDAY([.AF24];[.AH24];feriados!$a$2:$a$47)));&quot; &quot;)" office:value-type="string" office:string-value=" " calcext:value-type="string">
            <text:p><text:s/></text:p>
          </table:table-cell>
          <table:table-cell table:style-name="ce8"/>
          <table:table-cell table:style-name="ce8" table:formula="of:=IF([.AM24]&lt;TODAY();WORKDAY([.AI24];[.AN24]+IF([.K24]=&quot;Publicação&quot;;12;0);feriados!$a$2:$a$47);[.AI24])" office:value-type="string" office:string-value=" " calcext:value-type="string">
            <text:p><text:s/></text:p>
          </table:table-cell>
          <table:table-cell table:style-name="ce142" table:formula="of:=IF([.$Q24]&gt;0; IF(#REF!&gt;0;IF([.AF24]=&quot;-&quot;;[.AE24]-[.Q24];[.AF24]-[.Q24]);IF([.AF24]=&quot;-&quot;;[.AE24]-[.Q24]+[.AN24];[.AF24]-[.Q24]+[.AN24]));&quot; &quot;)" office:value-type="string" office:string-value=" " calcext:value-type="string">
            <text:p><text:s/></text:p>
          </table:table-cell>
          <table:table-cell table:style-name="ce10" table:formula="of:=IF([.K24]=[$Fases.$A$2];[.Q24];IF([.K24]=[$Fases.$A$3];[.R24];IF([.K24]=[$Fases.$A$4];[.S24];IF([.K24]=[$Fases.$A$5]; [.T24];IF([.K24]=[$Fases.$A$6]; [.V24];IF([.K24]=[$Fases.$A$7]; [.W24];IF([.K24]=[$Fases.$A$8]; [.X24]; IF([.K24]=[$Fases.$A$9]; [.Y24]; IF([.K24]=[$Fases.$A$10]; [.Z24]; IF([.K24]=[$Fases.$A$11]; [.AA24]; IF([.K24]=[$Fases.$A$12]; [.AB24]; IF([.K24]=[$Fases.$A$13]; [.AC24]; IF([.K24]=[$Fases.$A$14]; [.AD24]; IF([.K24]=[$Fases.$A$15]; [.AE24]; IF([.K24]=[$Fases.$A$16]; [.AF24];&quot; &quot;)))))))))))))))" office:value-type="string" office:string-value=" " calcext:value-type="string">
            <text:p><text:s/></text:p>
          </table:table-cell>
          <table:table-cell table:style-name="ce9"/>
          <table:table-cell table:style-name="ce83"/>
          <table:table-cell table:style-name="ce8"/>
          <table:table-cell table:style-name="ce152"/>
          <table:table-cell table:style-name="ce2"/>
          <table:table-cell table:style-name="ce94" table:number-columns-repeated="2"/>
          <table:table-cell table:style-name="ce128" table:number-columns-repeated="2"/>
          <table:table-cell table:style-name="ce2" table:number-columns-repeated="2"/>
          <table:table-cell table:style-name="ce379"/>
          <table:table-cell table:style-name="ce163"/>
          <table:table-cell table:style-name="ce51"/>
          <table:table-cell table:style-name="ce95"/>
          <table:table-cell table:style-name="ce2"/>
          <table:table-cell table:style-name="ce51"/>
          <table:table-cell table:style-name="ce163"/>
          <table:table-cell table:style-name="ce88"/>
          <table:table-cell table:style-name="ce4" table:number-columns-repeated="3"/>
          <table:table-cell table:style-name="ce2"/>
          <table:table-cell table:style-name="ce4" table:number-columns-repeated="2"/>
          <table:table-cell table:style-name="ce2"/>
          <table:table-cell table:style-name="ce6"/>
          <table:table-cell table:number-columns-repeated="958"/>
        </table:table-row>
        <table:table-row table:style-name="ro1">
          <table:table-cell table:style-name="ce2"/>
          <table:table-cell table:style-name="ce361" office:value-type="string" calcext:value-type="string">
            <text:p>022/2024</text:p>
          </table:table-cell>
          <table:table-cell table:style-name="ce363" office:value-type="string" calcext:value-type="string">
            <text:p>EOF-2023/00214</text:p>
          </table:table-cell>
          <table:table-cell table:style-name="ce39"/>
          <table:table-cell table:style-name="ce4"/>
          <table:table-cell table:style-name="ce61" table:formula="of:=IF([.AM25]&lt;TODAY();WORKDAY([.AE25];[.AN25];feriados!$a$2:$a$47);[.AE25])" office:value-type="string" office:string-value=" " calcext:value-type="string">
            <text:p><text:s/></text:p>
          </table:table-cell>
          <table:table-cell table:style-name="ce61" table:formula="of:=IF([.AM25]&lt;TODAY();IF([.AF25]=&quot;-&quot;;&quot;-&quot;;WORKDAY([.AF25];[.AN25];feriados!$a$2:$a$47));[.AF25])" office:value-type="string" office:string-value=" " calcext:value-type="string">
            <text:p><text:s/></text:p>
          </table:table-cell>
          <table:table-cell table:style-name="ce367" office:value-type="date" office:date-value="2026-03-08" calcext:value-type="date">
            <text:p>08/03/26</text:p>
          </table:table-cell>
          <table:table-cell table:style-name="ce8" table:formula="of:=IF([.AM25]&lt;TODAY();WORKDAY([.AK25];VLOOKUP(&quot;Pagamento&quot;;prazos!$b$2:$q$4;16);feriados!$a$2:$a$47);[.AJ25])" office:value-type="date" office:date-value="1899-12-30" calcext:value-type="date">
            <text:p>30/12/99</text:p>
          </table:table-cell>
          <table:table-cell table:style-name="ce83"/>
          <table:table-cell table:style-name="ce4"/>
          <table:table-cell table:style-name="ce91"/>
          <table:table-cell table:style-name="ce4"/>
          <table:table-cell table:style-name="ce99"/>
          <table:table-cell table:style-name="ce83"/>
          <table:table-cell table:style-name="ce362" office:value-type="string" calcext:value-type="string">
            <text:p>Manutenção corretiva em persianas com lâminas em alumínio e PVC e persianas tipo rolô.</text:p>
          </table:table-cell>
          <table:table-cell table:style-name="ce373"/>
          <table:table-cell table:style-name="ce8" table:formula="of:=IF([.$Q25]&gt;0;[.Q25]+VLOOKUP([.$E25];prazos!$b$2:$q$43;2;0);&quot; &quot;)" office:value-type="string" office:string-value=" " calcext:value-type="string">
            <text:p><text:s/></text:p>
          </table:table-cell>
          <table:table-cell table:style-name="ce8" table:formula="of:=IF([.$Q25]&gt;0;[.R25]+VLOOKUP([.$E25];prazos!$b$2:$q$43;3;0);&quot; &quot;)" office:value-type="string" office:string-value=" " calcext:value-type="string">
            <text:p><text:s/></text:p>
          </table:table-cell>
          <table:table-cell table:style-name="ce8" table:formula="of:=IF([.$Q25]&gt;0;WORKDAY([.S25];VLOOKUP([.$E25];prazos!$b$2:$q$43;4;0);feriados!$a$2:$a$47);&quot; &quot;)" office:value-type="string" office:string-value=" " calcext:value-type="string">
            <text:p><text:s/></text:p>
          </table:table-cell>
          <table:table-cell table:style-name="ce8"/>
          <table:table-cell table:style-name="ce8" table:formula="of:=IF([.$Q25]&gt;0;IF([.U25]=&quot;S&quot;;WORKDAY([.T25];VLOOKUP([.$E25];prazos!$b$2:$q$43;5;0);feriados!$a$2:$a$47);IF([.U25]=&quot;A&quot;;WORKDAY([.T25];VLOOKUP([.$E25];prazos!$b$2:$q$43;5;0);feriados!$a$2:$a$47); IF([.U25]=&quot;C&quot;;WORKDAY([.T25];VLOOKUP([.$E25];prazos!$b$2:$q$43;5;0);feriados!$a$2:$a$47);&quot;- &quot;)));&quot; &quot;)" office:value-type="string" office:string-value=" " calcext:value-type="string">
            <text:p><text:s/></text:p>
          </table:table-cell>
          <table:table-cell table:style-name="ce8" table:formula="of:=IF([.$Q25]&gt;0;IF([.U25]=&quot;S&quot;; WORKDAY([.V25];VLOOKUP([.$E25];prazos!$b$2:$q$43;6;0);feriados!$a$2:$a$47); IF([.U25]=&quot;A&quot;; WORKDAY([.V25];VLOOKUP([.$E25];prazos!$b$2:$q$43;6;0);feriados!$a$2:$a$47); IF([.U25]=&quot;C&quot;; WORKDAY([.V25];VLOOKUP([.$E25];prazos!$b$2:$q$43;6;0);feriados!$a$2:$a$47); WORKDAY([.T25];VLOOKUP([.$E25];prazos!$b$2:$q$43;6;0);feriados!$a$2:$a$47))));&quot; &quot;)" office:value-type="string" office:string-value=" " calcext:value-type="string">
            <text:p><text:s/></text:p>
          </table:table-cell>
          <table:table-cell table:style-name="ce8" table:formula="of:=IF([.$Q25]&gt;0;WORKDAY([.W25];VLOOKUP([.$E25];prazos!$b$2:$q$43;7;0);feriados!$a$2:$a$47);&quot; &quot;)" office:value-type="string" office:string-value=" " calcext:value-type="string">
            <text:p><text:s/></text:p>
          </table:table-cell>
          <table:table-cell table:style-name="ce8" table:formula="of:=IF([.$Q25]&gt;0;WORKDAY([.X25];VLOOKUP([.$E25];prazos!$b$2:$q$43;8;0);feriados!$a$2:$a$47);&quot; &quot;)" office:value-type="string" office:string-value=" " calcext:value-type="string">
            <text:p><text:s/></text:p>
          </table:table-cell>
          <table:table-cell table:style-name="ce8" table:formula="of:=IF([.$Q25]&gt;0;WORKDAY([.Y25];VLOOKUP([.$E25];prazos!$b$2:$q$43;9;0);feriados!$a$2:$a$47);&quot; &quot;)" office:value-type="string" office:string-value=" " calcext:value-type="string">
            <text:p><text:s/></text:p>
          </table:table-cell>
          <table:table-cell table:style-name="ce8" table:formula="of:=IF([.$Q25]&gt;0;WORKDAY([.Z25];VLOOKUP([.$E25];prazos!$b$2:$q$43;10;0);feriados!$a$2:$a$47);&quot; &quot;)" office:value-type="string" office:string-value=" " calcext:value-type="string">
            <text:p><text:s/></text:p>
          </table:table-cell>
          <table:table-cell table:style-name="ce8" table:formula="of:=IF([.$Q25]&gt;0;WORKDAY([.AA25];VLOOKUP([.$E25];prazos!$b$2:$q$43;11;0);feriados!$a$2:$a$47);&quot; &quot;)" office:value-type="string" office:string-value=" " calcext:value-type="string">
            <text:p><text:s/></text:p>
          </table:table-cell>
          <table:table-cell table:style-name="ce8" table:formula="of:=IF([.$Q25]&gt;0;IF([.U25]=&quot;S&quot;;WORKDAY([.AB25];VLOOKUP([.$E25];prazos!$b$2:$q$43;12;0);feriados!$a$2:$a$47); IF([.U25]=&quot;C&quot;;&quot;-&quot;; IF([.U25]=&quot;A&quot;;WORKDAY([.AB25];VLOOKUP([.$E25];prazos!$b$2:$q$43;12;0);feriados!$a$2:$a$47);&quot;-&quot;)));&quot; &quot;)" office:value-type="string" office:string-value=" " calcext:value-type="string">
            <text:p><text:s/></text:p>
          </table:table-cell>
          <table:table-cell table:style-name="ce8" table:formula="of:=IF([.$Q25]&gt;0;IF([.U25]=&quot;S&quot;;WORKDAY([.AC25];VLOOKUP([.$E25];prazos!$b$2:$q$43;13;0);feriados!$a$2:$a$47); IF([.U25]=&quot;A&quot;;WORKDAY([.AC25];VLOOKUP([.$E25];prazos!$b$2:$q$43;13;0);feriados!$a$2:$a$47);&quot;-&quot;));&quot; &quot;)" office:value-type="string" office:string-value=" " calcext:value-type="string">
            <text:p><text:s/></text:p>
          </table:table-cell>
          <table:table-cell table:style-name="ce8" table:formula="of:=IF([.$Q25]&gt;0;IF([.U25]=&quot;S&quot;; WORKDAY([.AD25];VLOOKUP([.$E25];prazos!$b$2:$q$43;14;0);feriados!$a$2:$a$47); IF([.U25]=&quot;C&quot;; WORKDAY([.AB25];VLOOKUP([.$E25];prazos!$b$2:$q$43;14;0);feriados!$a$2:$a$47); IF([.U25]=&quot;A&quot;; WORKDAY([.AD25];VLOOKUP([.$E25];prazos!$b$2:$q$43;14;0);feriados!$a$2:$a$47); WORKDAY([.AB25];VLOOKUP([.$E25];prazos!$b$2:$q$43;14;0);feriados!$a$2:$a$47))));&quot; &quot;)" office:value-type="string" office:string-value=" " calcext:value-type="string">
            <text:p><text:s/></text:p>
          </table:table-cell>
          <table:table-cell table:style-name="ce8" table:formula="of:=IF([.$Q25]&gt;0;IF([.U25]=&quot;S&quot;;WORKDAY([.AE25];VLOOKUP([.$E25];prazos!$b$2:$q$43;15;0);feriados!$a$2:$a$47); IF([.U25]=&quot;C&quot;;WORKDAY([.AE25];VLOOKUP([.$E25];prazos!$b$2:$q$43;15;0);feriados!$a$2:$a$47);&quot;-&quot;));&quot; &quot;)" office:value-type="string" office:string-value=" " calcext:value-type="string">
            <text:p><text:s/></text:p>
          </table:table-cell>
          <table:table-cell table:style-name="ce142" table:number-columns-repeated="2"/>
          <table:table-cell table:style-name="ce8" table:formula="of:=IF([.$Q25]&gt;0;IF([.AF25]=&quot;-&quot;;IF([.$AG25]&gt;0;[.AG25]+[.AE25]; WORKDAY([.AE25];[.AH25];feriados!$a$2:$a$47));IF([.$AG25]&gt;0;[.AG25]+[.AF25]; WORKDAY([.AF25];[.AH25];feriados!$a$2:$a$47)));&quot; &quot;)" office:value-type="string" office:string-value=" " calcext:value-type="string">
            <text:p><text:s/></text:p>
          </table:table-cell>
          <table:table-cell table:style-name="ce8"/>
          <table:table-cell table:style-name="ce8" table:formula="of:=IF([.AM25]&lt;TODAY();WORKDAY([.AI25];[.AN25]+IF([.K25]=&quot;Publicação&quot;;12;0);feriados!$a$2:$a$47);[.AI25])" office:value-type="string" office:string-value=" " calcext:value-type="string">
            <text:p><text:s/></text:p>
          </table:table-cell>
          <table:table-cell table:style-name="ce142" table:formula="of:=IF([.$Q25]&gt;0; IF([.AN24]&gt;0;IF([.AF25]=&quot;-&quot;;[.AE25]-[.Q25];[.AF25]-[.Q25]);IF([.AF25]=&quot;-&quot;;[.AE25]-[.Q25]+[.AN25];[.AF25]-[.Q25]+[.AN25]));&quot; &quot;)" office:value-type="string" office:string-value=" " calcext:value-type="string">
            <text:p><text:s/></text:p>
          </table:table-cell>
          <table:table-cell table:style-name="ce10" table:formula="of:=IF([.K25]=[$Fases.$A$2];[.Q25];IF([.K25]=[$Fases.$A$3];[.R25];IF([.K25]=[$Fases.$A$4];[.S25];IF([.K25]=[$Fases.$A$5]; [.T25];IF([.K25]=[$Fases.$A$6]; [.V25];IF([.K25]=[$Fases.$A$7]; [.W25];IF([.K25]=[$Fases.$A$8]; [.X25]; IF([.K25]=[$Fases.$A$9]; [.Y25]; IF([.K25]=[$Fases.$A$10]; [.Z25]; IF([.K25]=[$Fases.$A$11]; [.AA25]; IF([.K25]=[$Fases.$A$12]; [.AB25]; IF([.K25]=[$Fases.$A$13]; [.AC25]; IF([.K25]=[$Fases.$A$14]; [.AD25]; IF([.K25]=[$Fases.$A$15]; [.AE25]; IF([.K25]=[$Fases.$A$16]; [.AF25];&quot; &quot;)))))))))))))))" office:value-type="string" office:string-value=" " calcext:value-type="string">
            <text:p><text:s/></text:p>
          </table:table-cell>
          <table:table-cell table:style-name="ce9"/>
          <table:table-cell table:style-name="ce83"/>
          <table:table-cell table:style-name="ce8"/>
          <table:table-cell table:style-name="ce152"/>
          <table:table-cell table:style-name="ce2"/>
          <table:table-cell table:style-name="ce94" table:number-columns-repeated="2"/>
          <table:table-cell table:style-name="ce128" table:number-columns-repeated="2"/>
          <table:table-cell table:style-name="ce2" table:number-columns-repeated="2"/>
          <table:table-cell table:style-name="ce379"/>
          <table:table-cell table:style-name="ce163"/>
          <table:table-cell table:style-name="ce51"/>
          <table:table-cell table:style-name="ce95"/>
          <table:table-cell table:style-name="ce2"/>
          <table:table-cell table:style-name="ce51"/>
          <table:table-cell table:style-name="ce163"/>
          <table:table-cell table:style-name="ce88"/>
          <table:table-cell table:style-name="ce4" table:number-columns-repeated="3"/>
          <table:table-cell table:style-name="ce2"/>
          <table:table-cell table:style-name="ce4" table:number-columns-repeated="2"/>
          <table:table-cell table:style-name="ce2"/>
          <table:table-cell table:style-name="ce6"/>
          <table:table-cell table:number-columns-repeated="958"/>
        </table:table-row>
        <table:table-row table:style-name="ro1">
          <table:table-cell table:style-name="ce2"/>
          <table:table-cell table:style-name="ce361" office:value-type="string" calcext:value-type="string">
            <text:p>TC 018/25</text:p>
          </table:table-cell>
          <table:table-cell table:style-name="ce363" office:value-type="string" calcext:value-type="string">
            <text:p>2512-43.2025</text:p>
          </table:table-cell>
          <table:table-cell table:style-name="ce39"/>
          <table:table-cell table:style-name="ce4"/>
          <table:table-cell table:style-name="ce61" table:formula="of:=IF([.AM26]&lt;TODAY();WORKDAY([.AE26];[.AN26];feriados!$a$2:$a$47);[.AE26])" office:value-type="string" office:string-value=" " calcext:value-type="string">
            <text:p><text:s/></text:p>
          </table:table-cell>
          <table:table-cell table:style-name="ce61" table:formula="of:=IF([.AM26]&lt;TODAY();IF([.AF26]=&quot;-&quot;;&quot;-&quot;;WORKDAY([.AF26];[.AN26];feriados!$a$2:$a$47));[.AF26])" office:value-type="string" office:string-value=" " calcext:value-type="string">
            <text:p><text:s/></text:p>
          </table:table-cell>
          <table:table-cell table:style-name="ce367" office:value-type="date" office:date-value="2026-03-11" calcext:value-type="date">
            <text:p>11/03/26</text:p>
          </table:table-cell>
          <table:table-cell table:style-name="ce8" table:formula="of:=IF([.AM26]&lt;TODAY();WORKDAY([.AK26];VLOOKUP(&quot;Pagamento&quot;;prazos!$b$2:$q$4;16);feriados!$a$2:$a$47);[.AJ26])" office:value-type="date" office:date-value="1899-12-30" calcext:value-type="date">
            <text:p>30/12/99</text:p>
          </table:table-cell>
          <table:table-cell table:style-name="ce83"/>
          <table:table-cell table:style-name="ce4"/>
          <table:table-cell table:style-name="ce91"/>
          <table:table-cell table:style-name="ce4"/>
          <table:table-cell table:style-name="ce99"/>
          <table:table-cell table:style-name="ce83"/>
          <table:table-cell table:style-name="ce362" office:value-type="string" calcext:value-type="string">
            <text:p>aquisição de licenças do software Orçafascio destinado à elaboração de orçamento de obras e serviços.</text:p>
          </table:table-cell>
          <table:table-cell table:style-name="ce373"/>
          <table:table-cell table:style-name="ce8" table:formula="of:=IF([.$Q26]&gt;0;[.Q26]+VLOOKUP([.$E26];prazos!$b$2:$q$43;2;0);&quot; &quot;)" office:value-type="string" office:string-value=" " calcext:value-type="string">
            <text:p><text:s/></text:p>
          </table:table-cell>
          <table:table-cell table:style-name="ce8" table:formula="of:=IF([.$Q26]&gt;0;[.R26]+VLOOKUP([.$E26];prazos!$b$2:$q$43;3;0);&quot; &quot;)" office:value-type="string" office:string-value=" " calcext:value-type="string">
            <text:p><text:s/></text:p>
          </table:table-cell>
          <table:table-cell table:style-name="ce8" table:formula="of:=IF([.$Q26]&gt;0;WORKDAY([.S26];VLOOKUP([.$E26];prazos!$b$2:$q$43;4;0);feriados!$a$2:$a$47);&quot; &quot;)" office:value-type="string" office:string-value=" " calcext:value-type="string">
            <text:p><text:s/></text:p>
          </table:table-cell>
          <table:table-cell table:style-name="ce8"/>
          <table:table-cell table:style-name="ce8" table:formula="of:=IF([.$Q26]&gt;0;IF([.U26]=&quot;S&quot;;WORKDAY([.T26];VLOOKUP([.$E26];prazos!$b$2:$q$43;5;0);feriados!$a$2:$a$47);IF([.U26]=&quot;A&quot;;WORKDAY([.T26];VLOOKUP([.$E26];prazos!$b$2:$q$43;5;0);feriados!$a$2:$a$47); IF([.U26]=&quot;C&quot;;WORKDAY([.T26];VLOOKUP([.$E26];prazos!$b$2:$q$43;5;0);feriados!$a$2:$a$47);&quot;- &quot;)));&quot; &quot;)" office:value-type="string" office:string-value=" " calcext:value-type="string">
            <text:p><text:s/></text:p>
          </table:table-cell>
          <table:table-cell table:style-name="ce8" table:formula="of:=IF([.$Q26]&gt;0;IF([.U26]=&quot;S&quot;; WORKDAY([.V26];VLOOKUP([.$E26];prazos!$b$2:$q$43;6;0);feriados!$a$2:$a$47); IF([.U26]=&quot;A&quot;; WORKDAY([.V26];VLOOKUP([.$E26];prazos!$b$2:$q$43;6;0);feriados!$a$2:$a$47); IF([.U26]=&quot;C&quot;; WORKDAY([.V26];VLOOKUP([.$E26];prazos!$b$2:$q$43;6;0);feriados!$a$2:$a$47); WORKDAY([.T26];VLOOKUP([.$E26];prazos!$b$2:$q$43;6;0);feriados!$a$2:$a$47))));&quot; &quot;)" office:value-type="string" office:string-value=" " calcext:value-type="string">
            <text:p><text:s/></text:p>
          </table:table-cell>
          <table:table-cell table:style-name="ce8" table:formula="of:=IF([.$Q26]&gt;0;WORKDAY([.W26];VLOOKUP([.$E26];prazos!$b$2:$q$43;7;0);feriados!$a$2:$a$47);&quot; &quot;)" office:value-type="string" office:string-value=" " calcext:value-type="string">
            <text:p><text:s/></text:p>
          </table:table-cell>
          <table:table-cell table:style-name="ce8" table:formula="of:=IF([.$Q26]&gt;0;WORKDAY([.X26];VLOOKUP([.$E26];prazos!$b$2:$q$43;8;0);feriados!$a$2:$a$47);&quot; &quot;)" office:value-type="string" office:string-value=" " calcext:value-type="string">
            <text:p><text:s/></text:p>
          </table:table-cell>
          <table:table-cell table:style-name="ce8" table:formula="of:=IF([.$Q26]&gt;0;WORKDAY([.Y26];VLOOKUP([.$E26];prazos!$b$2:$q$43;9;0);feriados!$a$2:$a$47);&quot; &quot;)" office:value-type="string" office:string-value=" " calcext:value-type="string">
            <text:p><text:s/></text:p>
          </table:table-cell>
          <table:table-cell table:style-name="ce8" table:formula="of:=IF([.$Q26]&gt;0;WORKDAY([.Z26];VLOOKUP([.$E26];prazos!$b$2:$q$43;10;0);feriados!$a$2:$a$47);&quot; &quot;)" office:value-type="string" office:string-value=" " calcext:value-type="string">
            <text:p><text:s/></text:p>
          </table:table-cell>
          <table:table-cell table:style-name="ce8" table:formula="of:=IF([.$Q26]&gt;0;WORKDAY([.AA26];VLOOKUP([.$E26];prazos!$b$2:$q$43;11;0);feriados!$a$2:$a$47);&quot; &quot;)" office:value-type="string" office:string-value=" " calcext:value-type="string">
            <text:p><text:s/></text:p>
          </table:table-cell>
          <table:table-cell table:style-name="ce8" table:formula="of:=IF([.$Q26]&gt;0;IF([.U26]=&quot;S&quot;;WORKDAY([.AB26];VLOOKUP([.$E26];prazos!$b$2:$q$43;12;0);feriados!$a$2:$a$47); IF([.U26]=&quot;C&quot;;&quot;-&quot;; IF([.U26]=&quot;A&quot;;WORKDAY([.AB26];VLOOKUP([.$E26];prazos!$b$2:$q$43;12;0);feriados!$a$2:$a$47);&quot;-&quot;)));&quot; &quot;)" office:value-type="string" office:string-value=" " calcext:value-type="string">
            <text:p><text:s/></text:p>
          </table:table-cell>
          <table:table-cell table:style-name="ce8" table:formula="of:=IF([.$Q26]&gt;0;IF([.U26]=&quot;S&quot;;WORKDAY([.AC26];VLOOKUP([.$E26];prazos!$b$2:$q$43;13;0);feriados!$a$2:$a$47); IF([.U26]=&quot;A&quot;;WORKDAY([.AC26];VLOOKUP([.$E26];prazos!$b$2:$q$43;13;0);feriados!$a$2:$a$47);&quot;-&quot;));&quot; &quot;)" office:value-type="string" office:string-value=" " calcext:value-type="string">
            <text:p><text:s/></text:p>
          </table:table-cell>
          <table:table-cell table:style-name="ce8" table:formula="of:=IF([.$Q26]&gt;0;IF([.U26]=&quot;S&quot;; WORKDAY([.AD26];VLOOKUP([.$E26];prazos!$b$2:$q$43;14;0);feriados!$a$2:$a$47); IF([.U26]=&quot;C&quot;; WORKDAY([.AB26];VLOOKUP([.$E26];prazos!$b$2:$q$43;14;0);feriados!$a$2:$a$47); IF([.U26]=&quot;A&quot;; WORKDAY([.AD26];VLOOKUP([.$E26];prazos!$b$2:$q$43;14;0);feriados!$a$2:$a$47); WORKDAY([.AB26];VLOOKUP([.$E26];prazos!$b$2:$q$43;14;0);feriados!$a$2:$a$47))));&quot; &quot;)" office:value-type="string" office:string-value=" " calcext:value-type="string">
            <text:p><text:s/></text:p>
          </table:table-cell>
          <table:table-cell table:style-name="ce8" table:formula="of:=IF([.$Q26]&gt;0;IF([.U26]=&quot;S&quot;;WORKDAY([.AE26];VLOOKUP([.$E26];prazos!$b$2:$q$43;15;0);feriados!$a$2:$a$47); IF([.U26]=&quot;C&quot;;WORKDAY([.AE26];VLOOKUP([.$E26];prazos!$b$2:$q$43;15;0);feriados!$a$2:$a$47);&quot;-&quot;));&quot; &quot;)" office:value-type="string" office:string-value=" " calcext:value-type="string">
            <text:p><text:s/></text:p>
          </table:table-cell>
          <table:table-cell table:style-name="ce142" table:number-columns-repeated="2"/>
          <table:table-cell table:style-name="ce8" table:formula="of:=IF([.$Q26]&gt;0;IF([.AF26]=&quot;-&quot;;IF([.$AG26]&gt;0;[.AG26]+[.AE26]; WORKDAY([.AE26];[.AH26];feriados!$a$2:$a$47));IF([.$AG26]&gt;0;[.AG26]+[.AF26]; WORKDAY([.AF26];[.AH26];feriados!$a$2:$a$47)));&quot; &quot;)" office:value-type="string" office:string-value=" " calcext:value-type="string">
            <text:p><text:s/></text:p>
          </table:table-cell>
          <table:table-cell table:style-name="ce8"/>
          <table:table-cell table:style-name="ce8" table:formula="of:=IF([.AM26]&lt;TODAY();WORKDAY([.AI26];[.AN26]+IF([.K26]=&quot;Publicação&quot;;12;0);feriados!$a$2:$a$47);[.AI26])" office:value-type="string" office:string-value=" " calcext:value-type="string">
            <text:p><text:s/></text:p>
          </table:table-cell>
          <table:table-cell table:style-name="ce142" table:formula="of:=IF([.$Q26]&gt;0; IF(#REF!&gt;0;IF([.AF26]=&quot;-&quot;;[.AE26]-[.Q26];[.AF26]-[.Q26]);IF([.AF26]=&quot;-&quot;;[.AE26]-[.Q26]+[.AN26];[.AF26]-[.Q26]+[.AN26]));&quot; &quot;)" office:value-type="string" office:string-value=" " calcext:value-type="string">
            <text:p><text:s/></text:p>
          </table:table-cell>
          <table:table-cell table:style-name="ce10" table:formula="of:=IF([.K26]=[$Fases.$A$2];[.Q26];IF([.K26]=[$Fases.$A$3];[.R26];IF([.K26]=[$Fases.$A$4];[.S26];IF([.K26]=[$Fases.$A$5]; [.T26];IF([.K26]=[$Fases.$A$6]; [.V26];IF([.K26]=[$Fases.$A$7]; [.W26];IF([.K26]=[$Fases.$A$8]; [.X26]; IF([.K26]=[$Fases.$A$9]; [.Y26]; IF([.K26]=[$Fases.$A$10]; [.Z26]; IF([.K26]=[$Fases.$A$11]; [.AA26]; IF([.K26]=[$Fases.$A$12]; [.AB26]; IF([.K26]=[$Fases.$A$13]; [.AC26]; IF([.K26]=[$Fases.$A$14]; [.AD26]; IF([.K26]=[$Fases.$A$15]; [.AE26]; IF([.K26]=[$Fases.$A$16]; [.AF26];&quot; &quot;)))))))))))))))" office:value-type="string" office:string-value=" " calcext:value-type="string">
            <text:p><text:s/></text:p>
          </table:table-cell>
          <table:table-cell table:style-name="ce9"/>
          <table:table-cell table:style-name="ce83"/>
          <table:table-cell table:style-name="ce8"/>
          <table:table-cell table:style-name="ce152"/>
          <table:table-cell table:style-name="ce2"/>
          <table:table-cell table:style-name="ce94" table:number-columns-repeated="2"/>
          <table:table-cell table:style-name="ce128" table:number-columns-repeated="2"/>
          <table:table-cell table:style-name="ce2" table:number-columns-repeated="2"/>
          <table:table-cell table:style-name="ce379"/>
          <table:table-cell table:style-name="ce163"/>
          <table:table-cell table:style-name="ce51"/>
          <table:table-cell table:style-name="ce95"/>
          <table:table-cell table:style-name="ce2"/>
          <table:table-cell table:style-name="ce51"/>
          <table:table-cell table:style-name="ce163"/>
          <table:table-cell table:style-name="ce88"/>
          <table:table-cell table:style-name="ce4" table:number-columns-repeated="3"/>
          <table:table-cell table:style-name="ce2"/>
          <table:table-cell table:style-name="ce4" table:number-columns-repeated="2"/>
          <table:table-cell table:style-name="ce2"/>
          <table:table-cell table:style-name="ce6"/>
          <table:table-cell table:number-columns-repeated="958"/>
        </table:table-row>
        <table:table-row table:style-name="ro1">
          <table:table-cell table:style-name="ce2"/>
          <table:table-cell table:style-name="ce361" office:value-type="string" calcext:value-type="string">
            <text:p>026/2024</text:p>
          </table:table-cell>
          <table:table-cell table:style-name="ce363" office:value-type="string" calcext:value-type="string">
            <text:p>EOF-2023/00131</text:p>
          </table:table-cell>
          <table:table-cell table:style-name="ce39"/>
          <table:table-cell table:style-name="ce4"/>
          <table:table-cell table:style-name="ce61" table:formula="of:=IF([.AM27]&lt;TODAY();WORKDAY([.AE27];[.AN27];feriados!$a$2:$a$47);[.AE27])" office:value-type="string" office:string-value=" " calcext:value-type="string">
            <text:p><text:s/></text:p>
          </table:table-cell>
          <table:table-cell table:style-name="ce61" table:formula="of:=IF([.AM27]&lt;TODAY();IF([.AF27]=&quot;-&quot;;&quot;-&quot;;WORKDAY([.AF27];[.AN27];feriados!$a$2:$a$47));[.AF27])" office:value-type="string" office:string-value=" " calcext:value-type="string">
            <text:p><text:s/></text:p>
          </table:table-cell>
          <table:table-cell table:style-name="ce367" office:value-type="date" office:date-value="2026-03-20" calcext:value-type="date">
            <text:p>20/03/26</text:p>
          </table:table-cell>
          <table:table-cell table:style-name="ce8" table:formula="of:=IF([.AM27]&lt;TODAY();WORKDAY([.AK27];VLOOKUP(&quot;Pagamento&quot;;prazos!$b$2:$q$4;16);feriados!$a$2:$a$47);[.AJ27])" office:value-type="date" office:date-value="1899-12-30" calcext:value-type="date">
            <text:p>30/12/99</text:p>
          </table:table-cell>
          <table:table-cell table:style-name="ce83"/>
          <table:table-cell table:style-name="ce4"/>
          <table:table-cell table:style-name="ce91"/>
          <table:table-cell table:style-name="ce4"/>
          <table:table-cell table:style-name="ce99"/>
          <table:table-cell table:style-name="ce83"/>
          <table:table-cell table:style-name="ce362" office:value-type="string" calcext:value-type="string">
            <text:p>Prestação de serviços de manutenção preventiva, preditiva e corretiva no Sistema de Telecomunicações deste E. Tribunal.</text:p>
          </table:table-cell>
          <table:table-cell table:style-name="ce373"/>
          <table:table-cell table:style-name="ce8" table:formula="of:=IF([.$Q27]&gt;0;[.Q27]+VLOOKUP([.$E27];prazos!$b$2:$q$43;2;0);&quot; &quot;)" office:value-type="string" office:string-value=" " calcext:value-type="string">
            <text:p><text:s/></text:p>
          </table:table-cell>
          <table:table-cell table:style-name="ce8" table:formula="of:=IF([.$Q27]&gt;0;[.R27]+VLOOKUP([.$E27];prazos!$b$2:$q$43;3;0);&quot; &quot;)" office:value-type="string" office:string-value=" " calcext:value-type="string">
            <text:p><text:s/></text:p>
          </table:table-cell>
          <table:table-cell table:style-name="ce8" table:formula="of:=IF([.$Q27]&gt;0;WORKDAY([.S27];VLOOKUP([.$E27];prazos!$b$2:$q$43;4;0);feriados!$a$2:$a$47);&quot; &quot;)" office:value-type="string" office:string-value=" " calcext:value-type="string">
            <text:p><text:s/></text:p>
          </table:table-cell>
          <table:table-cell table:style-name="ce8"/>
          <table:table-cell table:style-name="ce8" table:formula="of:=IF([.$Q27]&gt;0;IF([.U27]=&quot;S&quot;;WORKDAY([.T27];VLOOKUP([.$E27];prazos!$b$2:$q$43;5;0);feriados!$a$2:$a$47);IF([.U27]=&quot;A&quot;;WORKDAY([.T27];VLOOKUP([.$E27];prazos!$b$2:$q$43;5;0);feriados!$a$2:$a$47); IF([.U27]=&quot;C&quot;;WORKDAY([.T27];VLOOKUP([.$E27];prazos!$b$2:$q$43;5;0);feriados!$a$2:$a$47);&quot;- &quot;)));&quot; &quot;)" office:value-type="string" office:string-value=" " calcext:value-type="string">
            <text:p><text:s/></text:p>
          </table:table-cell>
          <table:table-cell table:style-name="ce8" table:formula="of:=IF([.$Q27]&gt;0;IF([.U27]=&quot;S&quot;; WORKDAY([.V27];VLOOKUP([.$E27];prazos!$b$2:$q$43;6;0);feriados!$a$2:$a$47); IF([.U27]=&quot;A&quot;; WORKDAY([.V27];VLOOKUP([.$E27];prazos!$b$2:$q$43;6;0);feriados!$a$2:$a$47); IF([.U27]=&quot;C&quot;; WORKDAY([.V27];VLOOKUP([.$E27];prazos!$b$2:$q$43;6;0);feriados!$a$2:$a$47); WORKDAY([.T27];VLOOKUP([.$E27];prazos!$b$2:$q$43;6;0);feriados!$a$2:$a$47))));&quot; &quot;)" office:value-type="string" office:string-value=" " calcext:value-type="string">
            <text:p><text:s/></text:p>
          </table:table-cell>
          <table:table-cell table:style-name="ce8" table:formula="of:=IF([.$Q27]&gt;0;WORKDAY([.W27];VLOOKUP([.$E27];prazos!$b$2:$q$43;7;0);feriados!$a$2:$a$47);&quot; &quot;)" office:value-type="string" office:string-value=" " calcext:value-type="string">
            <text:p><text:s/></text:p>
          </table:table-cell>
          <table:table-cell table:style-name="ce8" table:formula="of:=IF([.$Q27]&gt;0;WORKDAY([.X27];VLOOKUP([.$E27];prazos!$b$2:$q$43;8;0);feriados!$a$2:$a$47);&quot; &quot;)" office:value-type="string" office:string-value=" " calcext:value-type="string">
            <text:p><text:s/></text:p>
          </table:table-cell>
          <table:table-cell table:style-name="ce8" table:formula="of:=IF([.$Q27]&gt;0;WORKDAY([.Y27];VLOOKUP([.$E27];prazos!$b$2:$q$43;9;0);feriados!$a$2:$a$47);&quot; &quot;)" office:value-type="string" office:string-value=" " calcext:value-type="string">
            <text:p><text:s/></text:p>
          </table:table-cell>
          <table:table-cell table:style-name="ce8" table:formula="of:=IF([.$Q27]&gt;0;WORKDAY([.Z27];VLOOKUP([.$E27];prazos!$b$2:$q$43;10;0);feriados!$a$2:$a$47);&quot; &quot;)" office:value-type="string" office:string-value=" " calcext:value-type="string">
            <text:p><text:s/></text:p>
          </table:table-cell>
          <table:table-cell table:style-name="ce8" table:formula="of:=IF([.$Q27]&gt;0;WORKDAY([.AA27];VLOOKUP([.$E27];prazos!$b$2:$q$43;11;0);feriados!$a$2:$a$47);&quot; &quot;)" office:value-type="string" office:string-value=" " calcext:value-type="string">
            <text:p><text:s/></text:p>
          </table:table-cell>
          <table:table-cell table:style-name="ce8" table:formula="of:=IF([.$Q27]&gt;0;IF([.U27]=&quot;S&quot;;WORKDAY([.AB27];VLOOKUP([.$E27];prazos!$b$2:$q$43;12;0);feriados!$a$2:$a$47); IF([.U27]=&quot;C&quot;;&quot;-&quot;; IF([.U27]=&quot;A&quot;;WORKDAY([.AB27];VLOOKUP([.$E27];prazos!$b$2:$q$43;12;0);feriados!$a$2:$a$47);&quot;-&quot;)));&quot; &quot;)" office:value-type="string" office:string-value=" " calcext:value-type="string">
            <text:p><text:s/></text:p>
          </table:table-cell>
          <table:table-cell table:style-name="ce8" table:formula="of:=IF([.$Q27]&gt;0;IF([.U27]=&quot;S&quot;;WORKDAY([.AC27];VLOOKUP([.$E27];prazos!$b$2:$q$43;13;0);feriados!$a$2:$a$47); IF([.U27]=&quot;A&quot;;WORKDAY([.AC27];VLOOKUP([.$E27];prazos!$b$2:$q$43;13;0);feriados!$a$2:$a$47);&quot;-&quot;));&quot; &quot;)" office:value-type="string" office:string-value=" " calcext:value-type="string">
            <text:p><text:s/></text:p>
          </table:table-cell>
          <table:table-cell table:style-name="ce8" table:formula="of:=IF([.$Q27]&gt;0;IF([.U27]=&quot;S&quot;; WORKDAY([.AD27];VLOOKUP([.$E27];prazos!$b$2:$q$43;14;0);feriados!$a$2:$a$47); IF([.U27]=&quot;C&quot;; WORKDAY([.AB27];VLOOKUP([.$E27];prazos!$b$2:$q$43;14;0);feriados!$a$2:$a$47); IF([.U27]=&quot;A&quot;; WORKDAY([.AD27];VLOOKUP([.$E27];prazos!$b$2:$q$43;14;0);feriados!$a$2:$a$47); WORKDAY([.AB27];VLOOKUP([.$E27];prazos!$b$2:$q$43;14;0);feriados!$a$2:$a$47))));&quot; &quot;)" office:value-type="string" office:string-value=" " calcext:value-type="string">
            <text:p><text:s/></text:p>
          </table:table-cell>
          <table:table-cell table:style-name="ce8" table:formula="of:=IF([.$Q27]&gt;0;IF([.U27]=&quot;S&quot;;WORKDAY([.AE27];VLOOKUP([.$E27];prazos!$b$2:$q$43;15;0);feriados!$a$2:$a$47); IF([.U27]=&quot;C&quot;;WORKDAY([.AE27];VLOOKUP([.$E27];prazos!$b$2:$q$43;15;0);feriados!$a$2:$a$47);&quot;-&quot;));&quot; &quot;)" office:value-type="string" office:string-value=" " calcext:value-type="string">
            <text:p><text:s/></text:p>
          </table:table-cell>
          <table:table-cell table:style-name="ce142" table:number-columns-repeated="2"/>
          <table:table-cell table:style-name="ce8" table:formula="of:=IF([.$Q27]&gt;0;IF([.AF27]=&quot;-&quot;;IF([.$AG27]&gt;0;[.AG27]+[.AE27]; WORKDAY([.AE27];[.AH27];feriados!$a$2:$a$47));IF([.$AG27]&gt;0;[.AG27]+[.AF27]; WORKDAY([.AF27];[.AH27];feriados!$a$2:$a$47)));&quot; &quot;)" office:value-type="string" office:string-value=" " calcext:value-type="string">
            <text:p><text:s/></text:p>
          </table:table-cell>
          <table:table-cell table:style-name="ce8"/>
          <table:table-cell table:style-name="ce8" table:formula="of:=IF([.AM27]&lt;TODAY();WORKDAY([.AI27];[.AN27]+IF([.K27]=&quot;Publicação&quot;;12;0);feriados!$a$2:$a$47);[.AI27])" office:value-type="string" office:string-value=" " calcext:value-type="string">
            <text:p><text:s/></text:p>
          </table:table-cell>
          <table:table-cell table:style-name="ce142" table:formula="of:=IF([.$Q27]&gt;0; IF([.AN26]&gt;0;IF([.AF27]=&quot;-&quot;;[.AE27]-[.Q27];[.AF27]-[.Q27]);IF([.AF27]=&quot;-&quot;;[.AE27]-[.Q27]+[.AN27];[.AF27]-[.Q27]+[.AN27]));&quot; &quot;)" office:value-type="string" office:string-value=" " calcext:value-type="string">
            <text:p><text:s/></text:p>
          </table:table-cell>
          <table:table-cell table:style-name="ce10" table:formula="of:=IF([.K27]=[$Fases.$A$2];[.Q27];IF([.K27]=[$Fases.$A$3];[.R27];IF([.K27]=[$Fases.$A$4];[.S27];IF([.K27]=[$Fases.$A$5]; [.T27];IF([.K27]=[$Fases.$A$6]; [.V27];IF([.K27]=[$Fases.$A$7]; [.W27];IF([.K27]=[$Fases.$A$8]; [.X27]; IF([.K27]=[$Fases.$A$9]; [.Y27]; IF([.K27]=[$Fases.$A$10]; [.Z27]; IF([.K27]=[$Fases.$A$11]; [.AA27]; IF([.K27]=[$Fases.$A$12]; [.AB27]; IF([.K27]=[$Fases.$A$13]; [.AC27]; IF([.K27]=[$Fases.$A$14]; [.AD27]; IF([.K27]=[$Fases.$A$15]; [.AE27]; IF([.K27]=[$Fases.$A$16]; [.AF27];&quot; &quot;)))))))))))))))" office:value-type="string" office:string-value=" " calcext:value-type="string">
            <text:p><text:s/></text:p>
          </table:table-cell>
          <table:table-cell table:style-name="ce9"/>
          <table:table-cell table:style-name="ce83"/>
          <table:table-cell table:style-name="ce8"/>
          <table:table-cell table:style-name="ce152"/>
          <table:table-cell table:style-name="ce2"/>
          <table:table-cell table:style-name="ce94" table:number-columns-repeated="2"/>
          <table:table-cell table:style-name="ce128" table:number-columns-repeated="2"/>
          <table:table-cell table:style-name="ce2" table:number-columns-repeated="2"/>
          <table:table-cell table:style-name="ce379"/>
          <table:table-cell table:style-name="ce163"/>
          <table:table-cell table:style-name="ce51"/>
          <table:table-cell table:style-name="ce95"/>
          <table:table-cell table:style-name="ce2"/>
          <table:table-cell table:style-name="ce51"/>
          <table:table-cell table:style-name="ce163"/>
          <table:table-cell table:style-name="ce88"/>
          <table:table-cell table:style-name="ce4" table:number-columns-repeated="3"/>
          <table:table-cell table:style-name="ce2"/>
          <table:table-cell table:style-name="ce4" table:number-columns-repeated="2"/>
          <table:table-cell table:style-name="ce2"/>
          <table:table-cell table:style-name="ce6"/>
          <table:table-cell table:number-columns-repeated="958"/>
        </table:table-row>
        <table:table-row table:style-name="ro1">
          <table:table-cell table:style-name="ce2"/>
          <table:table-cell table:style-name="ce361" office:value-type="string" calcext:value-type="string">
            <text:p>025/2024</text:p>
          </table:table-cell>
          <table:table-cell table:style-name="ce363" office:value-type="string" calcext:value-type="string">
            <text:p>442-53.2025</text:p>
          </table:table-cell>
          <table:table-cell table:style-name="ce39"/>
          <table:table-cell table:style-name="ce4"/>
          <table:table-cell table:style-name="ce61" table:formula="of:=IF([.AM28]&lt;TODAY();WORKDAY([.AE28];[.AN28];feriados!$a$2:$a$47);[.AE28])" office:value-type="string" office:string-value=" " calcext:value-type="string">
            <text:p><text:s/></text:p>
          </table:table-cell>
          <table:table-cell table:style-name="ce61" table:formula="of:=IF([.AM28]&lt;TODAY();IF([.AF28]=&quot;-&quot;;&quot;-&quot;;WORKDAY([.AF28];[.AN28];feriados!$a$2:$a$47));[.AF28])" office:value-type="string" office:string-value=" " calcext:value-type="string">
            <text:p><text:s/></text:p>
          </table:table-cell>
          <table:table-cell table:style-name="ce367" office:value-type="date" office:date-value="2026-03-26" calcext:value-type="date">
            <text:p>26/03/26</text:p>
          </table:table-cell>
          <table:table-cell table:style-name="ce8" table:formula="of:=IF([.AM28]&lt;TODAY();WORKDAY([.AK28];VLOOKUP(&quot;Pagamento&quot;;prazos!$b$2:$q$4;16);feriados!$a$2:$a$47);[.AJ28])" office:value-type="date" office:date-value="1899-12-30" calcext:value-type="date">
            <text:p>30/12/99</text:p>
          </table:table-cell>
          <table:table-cell table:style-name="ce83"/>
          <table:table-cell table:style-name="ce4"/>
          <table:table-cell table:style-name="ce91"/>
          <table:table-cell table:style-name="ce4"/>
          <table:table-cell table:style-name="ce99"/>
          <table:table-cell table:style-name="ce83"/>
          <table:table-cell table:style-name="ce362" office:value-type="string" calcext:value-type="string">
            <text:p>Acesso móvel à internet (Banda Larga) com tecnologia 4G ou superior.</text:p>
          </table:table-cell>
          <table:table-cell table:style-name="ce373"/>
          <table:table-cell table:style-name="ce8" table:formula="of:=IF([.$Q28]&gt;0;[.Q28]+VLOOKUP([.$E28];prazos!$b$2:$q$43;2;0);&quot; &quot;)" office:value-type="string" office:string-value=" " calcext:value-type="string">
            <text:p><text:s/></text:p>
          </table:table-cell>
          <table:table-cell table:style-name="ce8" table:formula="of:=IF([.$Q28]&gt;0;[.R28]+VLOOKUP([.$E28];prazos!$b$2:$q$43;3;0);&quot; &quot;)" office:value-type="string" office:string-value=" " calcext:value-type="string">
            <text:p><text:s/></text:p>
          </table:table-cell>
          <table:table-cell table:style-name="ce8" table:formula="of:=IF([.$Q28]&gt;0;WORKDAY([.S28];VLOOKUP([.$E28];prazos!$b$2:$q$43;4;0);feriados!$a$2:$a$47);&quot; &quot;)" office:value-type="string" office:string-value=" " calcext:value-type="string">
            <text:p><text:s/></text:p>
          </table:table-cell>
          <table:table-cell table:style-name="ce8"/>
          <table:table-cell table:style-name="ce8" table:formula="of:=IF([.$Q28]&gt;0;IF([.U28]=&quot;S&quot;;WORKDAY([.T28];VLOOKUP([.$E28];prazos!$b$2:$q$43;5;0);feriados!$a$2:$a$47);IF([.U28]=&quot;A&quot;;WORKDAY([.T28];VLOOKUP([.$E28];prazos!$b$2:$q$43;5;0);feriados!$a$2:$a$47); IF([.U28]=&quot;C&quot;;WORKDAY([.T28];VLOOKUP([.$E28];prazos!$b$2:$q$43;5;0);feriados!$a$2:$a$47);&quot;- &quot;)));&quot; &quot;)" office:value-type="string" office:string-value=" " calcext:value-type="string">
            <text:p><text:s/></text:p>
          </table:table-cell>
          <table:table-cell table:style-name="ce8" table:formula="of:=IF([.$Q28]&gt;0;IF([.U28]=&quot;S&quot;; WORKDAY([.V28];VLOOKUP([.$E28];prazos!$b$2:$q$43;6;0);feriados!$a$2:$a$47); IF([.U28]=&quot;A&quot;; WORKDAY([.V28];VLOOKUP([.$E28];prazos!$b$2:$q$43;6;0);feriados!$a$2:$a$47); IF([.U28]=&quot;C&quot;; WORKDAY([.V28];VLOOKUP([.$E28];prazos!$b$2:$q$43;6;0);feriados!$a$2:$a$47); WORKDAY([.T28];VLOOKUP([.$E28];prazos!$b$2:$q$43;6;0);feriados!$a$2:$a$47))));&quot; &quot;)" office:value-type="string" office:string-value=" " calcext:value-type="string">
            <text:p><text:s/></text:p>
          </table:table-cell>
          <table:table-cell table:style-name="ce8" table:formula="of:=IF([.$Q28]&gt;0;WORKDAY([.W28];VLOOKUP([.$E28];prazos!$b$2:$q$43;7;0);feriados!$a$2:$a$47);&quot; &quot;)" office:value-type="string" office:string-value=" " calcext:value-type="string">
            <text:p><text:s/></text:p>
          </table:table-cell>
          <table:table-cell table:style-name="ce8" table:formula="of:=IF([.$Q28]&gt;0;WORKDAY([.X28];VLOOKUP([.$E28];prazos!$b$2:$q$43;8;0);feriados!$a$2:$a$47);&quot; &quot;)" office:value-type="string" office:string-value=" " calcext:value-type="string">
            <text:p><text:s/></text:p>
          </table:table-cell>
          <table:table-cell table:style-name="ce8" table:formula="of:=IF([.$Q28]&gt;0;WORKDAY([.Y28];VLOOKUP([.$E28];prazos!$b$2:$q$43;9;0);feriados!$a$2:$a$47);&quot; &quot;)" office:value-type="string" office:string-value=" " calcext:value-type="string">
            <text:p><text:s/></text:p>
          </table:table-cell>
          <table:table-cell table:style-name="ce8" table:formula="of:=IF([.$Q28]&gt;0;WORKDAY([.Z28];VLOOKUP([.$E28];prazos!$b$2:$q$43;10;0);feriados!$a$2:$a$47);&quot; &quot;)" office:value-type="string" office:string-value=" " calcext:value-type="string">
            <text:p><text:s/></text:p>
          </table:table-cell>
          <table:table-cell table:style-name="ce8" table:formula="of:=IF([.$Q28]&gt;0;WORKDAY([.AA28];VLOOKUP([.$E28];prazos!$b$2:$q$43;11;0);feriados!$a$2:$a$47);&quot; &quot;)" office:value-type="string" office:string-value=" " calcext:value-type="string">
            <text:p><text:s/></text:p>
          </table:table-cell>
          <table:table-cell table:style-name="ce8" table:formula="of:=IF([.$Q28]&gt;0;IF([.U28]=&quot;S&quot;;WORKDAY([.AB28];VLOOKUP([.$E28];prazos!$b$2:$q$43;12;0);feriados!$a$2:$a$47); IF([.U28]=&quot;C&quot;;&quot;-&quot;; IF([.U28]=&quot;A&quot;;WORKDAY([.AB28];VLOOKUP([.$E28];prazos!$b$2:$q$43;12;0);feriados!$a$2:$a$47);&quot;-&quot;)));&quot; &quot;)" office:value-type="string" office:string-value=" " calcext:value-type="string">
            <text:p><text:s/></text:p>
          </table:table-cell>
          <table:table-cell table:style-name="ce8" table:formula="of:=IF([.$Q28]&gt;0;IF([.U28]=&quot;S&quot;;WORKDAY([.AC28];VLOOKUP([.$E28];prazos!$b$2:$q$43;13;0);feriados!$a$2:$a$47); IF([.U28]=&quot;A&quot;;WORKDAY([.AC28];VLOOKUP([.$E28];prazos!$b$2:$q$43;13;0);feriados!$a$2:$a$47);&quot;-&quot;));&quot; &quot;)" office:value-type="string" office:string-value=" " calcext:value-type="string">
            <text:p><text:s/></text:p>
          </table:table-cell>
          <table:table-cell table:style-name="ce8" table:formula="of:=IF([.$Q28]&gt;0;IF([.U28]=&quot;S&quot;; WORKDAY([.AD28];VLOOKUP([.$E28];prazos!$b$2:$q$43;14;0);feriados!$a$2:$a$47); IF([.U28]=&quot;C&quot;; WORKDAY([.AB28];VLOOKUP([.$E28];prazos!$b$2:$q$43;14;0);feriados!$a$2:$a$47); IF([.U28]=&quot;A&quot;; WORKDAY([.AD28];VLOOKUP([.$E28];prazos!$b$2:$q$43;14;0);feriados!$a$2:$a$47); WORKDAY([.AB28];VLOOKUP([.$E28];prazos!$b$2:$q$43;14;0);feriados!$a$2:$a$47))));&quot; &quot;)" office:value-type="string" office:string-value=" " calcext:value-type="string">
            <text:p><text:s/></text:p>
          </table:table-cell>
          <table:table-cell table:style-name="ce8" table:formula="of:=IF([.$Q28]&gt;0;IF([.U28]=&quot;S&quot;;WORKDAY([.AE28];VLOOKUP([.$E28];prazos!$b$2:$q$43;15;0);feriados!$a$2:$a$47); IF([.U28]=&quot;C&quot;;WORKDAY([.AE28];VLOOKUP([.$E28];prazos!$b$2:$q$43;15;0);feriados!$a$2:$a$47);&quot;-&quot;));&quot; &quot;)" office:value-type="string" office:string-value=" " calcext:value-type="string">
            <text:p><text:s/></text:p>
          </table:table-cell>
          <table:table-cell table:style-name="ce142" table:number-columns-repeated="2"/>
          <table:table-cell table:style-name="ce8" table:formula="of:=IF([.$Q28]&gt;0;IF([.AF28]=&quot;-&quot;;IF([.$AG28]&gt;0;[.AG28]+[.AE28]; WORKDAY([.AE28];[.AH28];feriados!$a$2:$a$47));IF([.$AG28]&gt;0;[.AG28]+[.AF28]; WORKDAY([.AF28];[.AH28];feriados!$a$2:$a$47)));&quot; &quot;)" office:value-type="string" office:string-value=" " calcext:value-type="string">
            <text:p><text:s/></text:p>
          </table:table-cell>
          <table:table-cell table:style-name="ce8"/>
          <table:table-cell table:style-name="ce8" table:formula="of:=IF([.AM28]&lt;TODAY();WORKDAY([.AI28];[.AN28]+IF([.K28]=&quot;Publicação&quot;;12;0);feriados!$a$2:$a$47);[.AI28])" office:value-type="string" office:string-value=" " calcext:value-type="string">
            <text:p><text:s/></text:p>
          </table:table-cell>
          <table:table-cell table:style-name="ce142" table:formula="of:=IF([.$Q28]&gt;0; IF(#REF!&gt;0;IF([.AF28]=&quot;-&quot;;[.AE28]-[.Q28];[.AF28]-[.Q28]);IF([.AF28]=&quot;-&quot;;[.AE28]-[.Q28]+[.AN28];[.AF28]-[.Q28]+[.AN28]));&quot; &quot;)" office:value-type="string" office:string-value=" " calcext:value-type="string">
            <text:p><text:s/></text:p>
          </table:table-cell>
          <table:table-cell table:style-name="ce10" table:formula="of:=IF([.K28]=[$Fases.$A$2];[.Q28];IF([.K28]=[$Fases.$A$3];[.R28];IF([.K28]=[$Fases.$A$4];[.S28];IF([.K28]=[$Fases.$A$5]; [.T28];IF([.K28]=[$Fases.$A$6]; [.V28];IF([.K28]=[$Fases.$A$7]; [.W28];IF([.K28]=[$Fases.$A$8]; [.X28]; IF([.K28]=[$Fases.$A$9]; [.Y28]; IF([.K28]=[$Fases.$A$10]; [.Z28]; IF([.K28]=[$Fases.$A$11]; [.AA28]; IF([.K28]=[$Fases.$A$12]; [.AB28]; IF([.K28]=[$Fases.$A$13]; [.AC28]; IF([.K28]=[$Fases.$A$14]; [.AD28]; IF([.K28]=[$Fases.$A$15]; [.AE28]; IF([.K28]=[$Fases.$A$16]; [.AF28];&quot; &quot;)))))))))))))))" office:value-type="string" office:string-value=" " calcext:value-type="string">
            <text:p><text:s/></text:p>
          </table:table-cell>
          <table:table-cell table:style-name="ce9"/>
          <table:table-cell table:style-name="ce83"/>
          <table:table-cell table:style-name="ce8"/>
          <table:table-cell table:style-name="ce152"/>
          <table:table-cell table:style-name="ce2"/>
          <table:table-cell table:style-name="ce94" table:number-columns-repeated="2"/>
          <table:table-cell table:style-name="ce128" table:number-columns-repeated="2"/>
          <table:table-cell table:style-name="ce2" table:number-columns-repeated="2"/>
          <table:table-cell table:style-name="ce379"/>
          <table:table-cell table:style-name="ce163"/>
          <table:table-cell table:style-name="ce51"/>
          <table:table-cell table:style-name="ce95"/>
          <table:table-cell table:style-name="ce2"/>
          <table:table-cell table:style-name="ce51"/>
          <table:table-cell table:style-name="ce163"/>
          <table:table-cell table:style-name="ce88"/>
          <table:table-cell table:style-name="ce4" table:number-columns-repeated="3"/>
          <table:table-cell table:style-name="ce2"/>
          <table:table-cell table:style-name="ce4" table:number-columns-repeated="2"/>
          <table:table-cell table:style-name="ce2"/>
          <table:table-cell table:style-name="ce6"/>
          <table:table-cell table:number-columns-repeated="958"/>
        </table:table-row>
        <table:table-row table:style-name="ro1">
          <table:table-cell table:style-name="ce2"/>
          <table:table-cell table:style-name="ce361" office:value-type="string" calcext:value-type="string">
            <text:p>036/2022</text:p>
          </table:table-cell>
          <table:table-cell table:style-name="ce363" office:value-type="string" calcext:value-type="string">
            <text:p>EOF-2021/00211</text:p>
          </table:table-cell>
          <table:table-cell table:style-name="ce39"/>
          <table:table-cell table:style-name="ce4"/>
          <table:table-cell table:style-name="ce61" table:formula="of:=IF([.AM29]&lt;TODAY();WORKDAY([.AE29];[.AN29];feriados!$a$2:$a$47);[.AE29])" office:value-type="string" office:string-value=" " calcext:value-type="string">
            <text:p><text:s/></text:p>
          </table:table-cell>
          <table:table-cell table:style-name="ce61" table:formula="of:=IF([.AM29]&lt;TODAY();IF([.AF29]=&quot;-&quot;;&quot;-&quot;;WORKDAY([.AF29];[.AN29];feriados!$a$2:$a$47));[.AF29])" office:value-type="string" office:string-value=" " calcext:value-type="string">
            <text:p><text:s/></text:p>
          </table:table-cell>
          <table:table-cell table:style-name="ce367" office:value-type="date" office:date-value="2026-04-06" calcext:value-type="date">
            <text:p>06/04/26</text:p>
          </table:table-cell>
          <table:table-cell table:style-name="ce8" table:formula="of:=IF([.AM29]&lt;TODAY();WORKDAY([.AK29];VLOOKUP(&quot;Pagamento&quot;;prazos!$b$2:$q$4;16);feriados!$a$2:$a$47);[.AJ29])" office:value-type="date" office:date-value="1899-12-30" calcext:value-type="date">
            <text:p>30/12/99</text:p>
          </table:table-cell>
          <table:table-cell table:style-name="ce83"/>
          <table:table-cell table:style-name="ce4"/>
          <table:table-cell table:style-name="ce91"/>
          <table:table-cell table:style-name="ce4"/>
          <table:table-cell table:style-name="ce99"/>
          <table:table-cell table:style-name="ce83"/>
          <table:table-cell table:style-name="ce362" office:value-type="string" calcext:value-type="string">
            <text:p>Suporte Técnico, Garantia e Atualização Tecnológica por 48 (quarenta e oito) meses da solução Switch .</text:p>
          </table:table-cell>
          <table:table-cell table:style-name="ce373"/>
          <table:table-cell table:style-name="ce8" table:formula="of:=IF([.$Q29]&gt;0;[.Q29]+VLOOKUP([.$E29];prazos!$b$2:$q$43;2;0);&quot; &quot;)" office:value-type="string" office:string-value=" " calcext:value-type="string">
            <text:p><text:s/></text:p>
          </table:table-cell>
          <table:table-cell table:style-name="ce8" table:formula="of:=IF([.$Q29]&gt;0;[.R29]+VLOOKUP([.$E29];prazos!$b$2:$q$43;3;0);&quot; &quot;)" office:value-type="string" office:string-value=" " calcext:value-type="string">
            <text:p><text:s/></text:p>
          </table:table-cell>
          <table:table-cell table:style-name="ce8" table:formula="of:=IF([.$Q29]&gt;0;WORKDAY([.S29];VLOOKUP([.$E29];prazos!$b$2:$q$43;4;0);feriados!$a$2:$a$47);&quot; &quot;)" office:value-type="string" office:string-value=" " calcext:value-type="string">
            <text:p><text:s/></text:p>
          </table:table-cell>
          <table:table-cell table:style-name="ce8"/>
          <table:table-cell table:style-name="ce8" table:formula="of:=IF([.$Q29]&gt;0;IF([.U29]=&quot;S&quot;;WORKDAY([.T29];VLOOKUP([.$E29];prazos!$b$2:$q$43;5;0);feriados!$a$2:$a$47);IF([.U29]=&quot;A&quot;;WORKDAY([.T29];VLOOKUP([.$E29];prazos!$b$2:$q$43;5;0);feriados!$a$2:$a$47); IF([.U29]=&quot;C&quot;;WORKDAY([.T29];VLOOKUP([.$E29];prazos!$b$2:$q$43;5;0);feriados!$a$2:$a$47);&quot;- &quot;)));&quot; &quot;)" office:value-type="string" office:string-value=" " calcext:value-type="string">
            <text:p><text:s/></text:p>
          </table:table-cell>
          <table:table-cell table:style-name="ce8" table:formula="of:=IF([.$Q29]&gt;0;IF([.U29]=&quot;S&quot;; WORKDAY([.V29];VLOOKUP([.$E29];prazos!$b$2:$q$43;6;0);feriados!$a$2:$a$47); IF([.U29]=&quot;A&quot;; WORKDAY([.V29];VLOOKUP([.$E29];prazos!$b$2:$q$43;6;0);feriados!$a$2:$a$47); IF([.U29]=&quot;C&quot;; WORKDAY([.V29];VLOOKUP([.$E29];prazos!$b$2:$q$43;6;0);feriados!$a$2:$a$47); WORKDAY([.T29];VLOOKUP([.$E29];prazos!$b$2:$q$43;6;0);feriados!$a$2:$a$47))));&quot; &quot;)" office:value-type="string" office:string-value=" " calcext:value-type="string">
            <text:p><text:s/></text:p>
          </table:table-cell>
          <table:table-cell table:style-name="ce8" table:formula="of:=IF([.$Q29]&gt;0;WORKDAY([.W29];VLOOKUP([.$E29];prazos!$b$2:$q$43;7;0);feriados!$a$2:$a$47);&quot; &quot;)" office:value-type="string" office:string-value=" " calcext:value-type="string">
            <text:p><text:s/></text:p>
          </table:table-cell>
          <table:table-cell table:style-name="ce8" table:formula="of:=IF([.$Q29]&gt;0;WORKDAY([.X29];VLOOKUP([.$E29];prazos!$b$2:$q$43;8;0);feriados!$a$2:$a$47);&quot; &quot;)" office:value-type="string" office:string-value=" " calcext:value-type="string">
            <text:p><text:s/></text:p>
          </table:table-cell>
          <table:table-cell table:style-name="ce8" table:formula="of:=IF([.$Q29]&gt;0;WORKDAY([.Y29];VLOOKUP([.$E29];prazos!$b$2:$q$43;9;0);feriados!$a$2:$a$47);&quot; &quot;)" office:value-type="string" office:string-value=" " calcext:value-type="string">
            <text:p><text:s/></text:p>
          </table:table-cell>
          <table:table-cell table:style-name="ce8" table:formula="of:=IF([.$Q29]&gt;0;WORKDAY([.Z29];VLOOKUP([.$E29];prazos!$b$2:$q$43;10;0);feriados!$a$2:$a$47);&quot; &quot;)" office:value-type="string" office:string-value=" " calcext:value-type="string">
            <text:p><text:s/></text:p>
          </table:table-cell>
          <table:table-cell table:style-name="ce8" table:formula="of:=IF([.$Q29]&gt;0;WORKDAY([.AA29];VLOOKUP([.$E29];prazos!$b$2:$q$43;11;0);feriados!$a$2:$a$47);&quot; &quot;)" office:value-type="string" office:string-value=" " calcext:value-type="string">
            <text:p><text:s/></text:p>
          </table:table-cell>
          <table:table-cell table:style-name="ce8" table:formula="of:=IF([.$Q29]&gt;0;IF([.U29]=&quot;S&quot;;WORKDAY([.AB29];VLOOKUP([.$E29];prazos!$b$2:$q$43;12;0);feriados!$a$2:$a$47); IF([.U29]=&quot;C&quot;;&quot;-&quot;; IF([.U29]=&quot;A&quot;;WORKDAY([.AB29];VLOOKUP([.$E29];prazos!$b$2:$q$43;12;0);feriados!$a$2:$a$47);&quot;-&quot;)));&quot; &quot;)" office:value-type="string" office:string-value=" " calcext:value-type="string">
            <text:p><text:s/></text:p>
          </table:table-cell>
          <table:table-cell table:style-name="ce8" table:formula="of:=IF([.$Q29]&gt;0;IF([.U29]=&quot;S&quot;;WORKDAY([.AC29];VLOOKUP([.$E29];prazos!$b$2:$q$43;13;0);feriados!$a$2:$a$47); IF([.U29]=&quot;A&quot;;WORKDAY([.AC29];VLOOKUP([.$E29];prazos!$b$2:$q$43;13;0);feriados!$a$2:$a$47);&quot;-&quot;));&quot; &quot;)" office:value-type="string" office:string-value=" " calcext:value-type="string">
            <text:p><text:s/></text:p>
          </table:table-cell>
          <table:table-cell table:style-name="ce8" table:formula="of:=IF([.$Q29]&gt;0;IF([.U29]=&quot;S&quot;; WORKDAY([.AD29];VLOOKUP([.$E29];prazos!$b$2:$q$43;14;0);feriados!$a$2:$a$47); IF([.U29]=&quot;C&quot;; WORKDAY([.AB29];VLOOKUP([.$E29];prazos!$b$2:$q$43;14;0);feriados!$a$2:$a$47); IF([.U29]=&quot;A&quot;; WORKDAY([.AD29];VLOOKUP([.$E29];prazos!$b$2:$q$43;14;0);feriados!$a$2:$a$47); WORKDAY([.AB29];VLOOKUP([.$E29];prazos!$b$2:$q$43;14;0);feriados!$a$2:$a$47))));&quot; &quot;)" office:value-type="string" office:string-value=" " calcext:value-type="string">
            <text:p><text:s/></text:p>
          </table:table-cell>
          <table:table-cell table:style-name="ce8" table:formula="of:=IF([.$Q29]&gt;0;IF([.U29]=&quot;S&quot;;WORKDAY([.AE29];VLOOKUP([.$E29];prazos!$b$2:$q$43;15;0);feriados!$a$2:$a$47); IF([.U29]=&quot;C&quot;;WORKDAY([.AE29];VLOOKUP([.$E29];prazos!$b$2:$q$43;15;0);feriados!$a$2:$a$47);&quot;-&quot;));&quot; &quot;)" office:value-type="string" office:string-value=" " calcext:value-type="string">
            <text:p><text:s/></text:p>
          </table:table-cell>
          <table:table-cell table:style-name="ce142" table:number-columns-repeated="2"/>
          <table:table-cell table:style-name="ce8" table:formula="of:=IF([.$Q29]&gt;0;IF([.AF29]=&quot;-&quot;;IF([.$AG29]&gt;0;[.AG29]+[.AE29]; WORKDAY([.AE29];[.AH29];feriados!$a$2:$a$47));IF([.$AG29]&gt;0;[.AG29]+[.AF29]; WORKDAY([.AF29];[.AH29];feriados!$a$2:$a$47)));&quot; &quot;)" office:value-type="string" office:string-value=" " calcext:value-type="string">
            <text:p><text:s/></text:p>
          </table:table-cell>
          <table:table-cell table:style-name="ce8"/>
          <table:table-cell table:style-name="ce8" table:formula="of:=IF([.AM29]&lt;TODAY();WORKDAY([.AI29];[.AN29]+IF([.K29]=&quot;Publicação&quot;;12;0);feriados!$a$2:$a$47);[.AI29])" office:value-type="string" office:string-value=" " calcext:value-type="string">
            <text:p><text:s/></text:p>
          </table:table-cell>
          <table:table-cell table:style-name="ce142" table:formula="of:=IF([.$Q29]&gt;0; IF([.AN28]&gt;0;IF([.AF29]=&quot;-&quot;;[.AE29]-[.Q29];[.AF29]-[.Q29]);IF([.AF29]=&quot;-&quot;;[.AE29]-[.Q29]+[.AN29];[.AF29]-[.Q29]+[.AN29]));&quot; &quot;)" office:value-type="string" office:string-value=" " calcext:value-type="string">
            <text:p><text:s/></text:p>
          </table:table-cell>
          <table:table-cell table:style-name="ce10" table:formula="of:=IF([.K29]=[$Fases.$A$2];[.Q29];IF([.K29]=[$Fases.$A$3];[.R29];IF([.K29]=[$Fases.$A$4];[.S29];IF([.K29]=[$Fases.$A$5]; [.T29];IF([.K29]=[$Fases.$A$6]; [.V29];IF([.K29]=[$Fases.$A$7]; [.W29];IF([.K29]=[$Fases.$A$8]; [.X29]; IF([.K29]=[$Fases.$A$9]; [.Y29]; IF([.K29]=[$Fases.$A$10]; [.Z29]; IF([.K29]=[$Fases.$A$11]; [.AA29]; IF([.K29]=[$Fases.$A$12]; [.AB29]; IF([.K29]=[$Fases.$A$13]; [.AC29]; IF([.K29]=[$Fases.$A$14]; [.AD29]; IF([.K29]=[$Fases.$A$15]; [.AE29]; IF([.K29]=[$Fases.$A$16]; [.AF29];&quot; &quot;)))))))))))))))" office:value-type="string" office:string-value=" " calcext:value-type="string">
            <text:p><text:s/></text:p>
          </table:table-cell>
          <table:table-cell table:style-name="ce9"/>
          <table:table-cell table:style-name="ce83"/>
          <table:table-cell table:style-name="ce8"/>
          <table:table-cell table:style-name="ce152"/>
          <table:table-cell table:style-name="ce2"/>
          <table:table-cell table:style-name="ce94" table:number-columns-repeated="2"/>
          <table:table-cell table:style-name="ce128" table:number-columns-repeated="2"/>
          <table:table-cell table:style-name="ce2" table:number-columns-repeated="2"/>
          <table:table-cell table:style-name="ce379"/>
          <table:table-cell table:style-name="ce163"/>
          <table:table-cell table:style-name="ce51"/>
          <table:table-cell table:style-name="ce95"/>
          <table:table-cell table:style-name="ce2"/>
          <table:table-cell table:style-name="ce51"/>
          <table:table-cell table:style-name="ce163"/>
          <table:table-cell table:style-name="ce88"/>
          <table:table-cell table:style-name="ce4" table:number-columns-repeated="3"/>
          <table:table-cell table:style-name="ce2"/>
          <table:table-cell table:style-name="ce4" table:number-columns-repeated="2"/>
          <table:table-cell table:style-name="ce2"/>
          <table:table-cell table:style-name="ce6"/>
          <table:table-cell table:number-columns-repeated="958"/>
        </table:table-row>
        <table:table-row table:style-name="ro1">
          <table:table-cell table:style-name="ce359"/>
          <table:table-cell table:style-name="ce362" office:value-type="string" calcext:value-type="string">
            <text:p>939799-25</text:p>
          </table:table-cell>
          <table:table-cell table:style-name="ce364" office:value-type="string" calcext:value-type="string">
            <text:p>0644-64.2024</text:p>
          </table:table-cell>
          <table:table-cell table:style-name="ce365"/>
          <table:table-cell table:style-name="ce366"/>
          <table:table-cell table:style-name="ce60" table:formula="of:=IF([.AM30]&lt;TODAY();WORKDAY([.AE30];[.AN30];feriados!$a$2:$a$47);[.AE30])" office:value-type="string" office:string-value=" " calcext:value-type="string">
            <text:p><text:s/></text:p>
          </table:table-cell>
          <table:table-cell table:style-name="ce60" table:formula="of:=IF([.AM30]&lt;TODAY();IF([.AF30]=&quot;-&quot;;&quot;-&quot;;WORKDAY([.AF30];[.AN30];feriados!$a$2:$a$47));[.AF30])" office:value-type="string" office:string-value=" " calcext:value-type="string">
            <text:p><text:s/></text:p>
          </table:table-cell>
          <table:table-cell table:style-name="ce368" office:value-type="date" office:date-value="2026-04-22" calcext:value-type="date">
            <text:p>22/04/26</text:p>
          </table:table-cell>
          <table:table-cell table:style-name="ce369" table:formula="of:=IF([.AM30]&lt;TODAY();WORKDAY([.AK30];VLOOKUP(&quot;Pagamento&quot;;prazos!$b$2:$q$4;16);feriados!$a$2:$a$47);[.AJ30])" office:value-type="date" office:date-value="1899-12-30" calcext:value-type="date">
            <text:p>30/12/99</text:p>
          </table:table-cell>
          <table:table-cell table:style-name="ce185"/>
          <table:table-cell table:style-name="ce366"/>
          <table:table-cell table:style-name="ce370"/>
          <table:table-cell table:style-name="ce366"/>
          <table:table-cell table:style-name="ce371"/>
          <table:table-cell table:style-name="ce185"/>
          <table:table-cell table:style-name="ce362" office:value-type="string" calcext:value-type="string">
            <text:p>serviços de corretagem em nuvem e de disponibilização e operação da plataforma multinuvem</text:p>
          </table:table-cell>
          <table:table-cell table:style-name="ce374"/>
          <table:table-cell table:style-name="ce369" table:formula="of:=IF([.$Q30]&gt;0;[.Q30]+VLOOKUP([.$E30];prazos!$b$2:$q$43;2;0);&quot; &quot;)" office:value-type="string" office:string-value=" " calcext:value-type="string">
            <text:p><text:s/></text:p>
          </table:table-cell>
          <table:table-cell table:style-name="ce369" table:formula="of:=IF([.$Q30]&gt;0;[.R30]+VLOOKUP([.$E30];prazos!$b$2:$q$43;3;0);&quot; &quot;)" office:value-type="string" office:string-value=" " calcext:value-type="string">
            <text:p><text:s/></text:p>
          </table:table-cell>
          <table:table-cell table:style-name="ce369" table:formula="of:=IF([.$Q30]&gt;0;WORKDAY([.S30];VLOOKUP([.$E30];prazos!$b$2:$q$43;4;0);feriados!$a$2:$a$47);&quot; &quot;)" office:value-type="string" office:string-value=" " calcext:value-type="string">
            <text:p><text:s/></text:p>
          </table:table-cell>
          <table:table-cell table:style-name="ce369"/>
          <table:table-cell table:style-name="ce369" table:formula="of:=IF([.$Q30]&gt;0;IF([.U30]=&quot;S&quot;;WORKDAY([.T30];VLOOKUP([.$E30];prazos!$b$2:$q$43;5;0);feriados!$a$2:$a$47);IF([.U30]=&quot;A&quot;;WORKDAY([.T30];VLOOKUP([.$E30];prazos!$b$2:$q$43;5;0);feriados!$a$2:$a$47); IF([.U30]=&quot;C&quot;;WORKDAY([.T30];VLOOKUP([.$E30];prazos!$b$2:$q$43;5;0);feriados!$a$2:$a$47);&quot;- &quot;)));&quot; &quot;)" office:value-type="string" office:string-value=" " calcext:value-type="string">
            <text:p><text:s/></text:p>
          </table:table-cell>
          <table:table-cell table:style-name="ce369" table:formula="of:=IF([.$Q30]&gt;0;IF([.U30]=&quot;S&quot;; WORKDAY([.V30];VLOOKUP([.$E30];prazos!$b$2:$q$43;6;0);feriados!$a$2:$a$47); IF([.U30]=&quot;A&quot;; WORKDAY([.V30];VLOOKUP([.$E30];prazos!$b$2:$q$43;6;0);feriados!$a$2:$a$47); IF([.U30]=&quot;C&quot;; WORKDAY([.V30];VLOOKUP([.$E30];prazos!$b$2:$q$43;6;0);feriados!$a$2:$a$47); WORKDAY([.T30];VLOOKUP([.$E30];prazos!$b$2:$q$43;6;0);feriados!$a$2:$a$47))));&quot; &quot;)" office:value-type="string" office:string-value=" " calcext:value-type="string">
            <text:p><text:s/></text:p>
          </table:table-cell>
          <table:table-cell table:style-name="ce369" table:formula="of:=IF([.$Q30]&gt;0;WORKDAY([.W30];VLOOKUP([.$E30];prazos!$b$2:$q$43;7;0);feriados!$a$2:$a$47);&quot; &quot;)" office:value-type="string" office:string-value=" " calcext:value-type="string">
            <text:p><text:s/></text:p>
          </table:table-cell>
          <table:table-cell table:style-name="ce369" table:formula="of:=IF([.$Q30]&gt;0;WORKDAY([.X30];VLOOKUP([.$E30];prazos!$b$2:$q$43;8;0);feriados!$a$2:$a$47);&quot; &quot;)" office:value-type="string" office:string-value=" " calcext:value-type="string">
            <text:p><text:s/></text:p>
          </table:table-cell>
          <table:table-cell table:style-name="ce369" table:formula="of:=IF([.$Q30]&gt;0;WORKDAY([.Y30];VLOOKUP([.$E30];prazos!$b$2:$q$43;9;0);feriados!$a$2:$a$47);&quot; &quot;)" office:value-type="string" office:string-value=" " calcext:value-type="string">
            <text:p><text:s/></text:p>
          </table:table-cell>
          <table:table-cell table:style-name="ce369" table:formula="of:=IF([.$Q30]&gt;0;WORKDAY([.Z30];VLOOKUP([.$E30];prazos!$b$2:$q$43;10;0);feriados!$a$2:$a$47);&quot; &quot;)" office:value-type="string" office:string-value=" " calcext:value-type="string">
            <text:p><text:s/></text:p>
          </table:table-cell>
          <table:table-cell table:style-name="ce369" table:formula="of:=IF([.$Q30]&gt;0;WORKDAY([.AA30];VLOOKUP([.$E30];prazos!$b$2:$q$43;11;0);feriados!$a$2:$a$47);&quot; &quot;)" office:value-type="string" office:string-value=" " calcext:value-type="string">
            <text:p><text:s/></text:p>
          </table:table-cell>
          <table:table-cell table:style-name="ce369" table:formula="of:=IF([.$Q30]&gt;0;IF([.U30]=&quot;S&quot;;WORKDAY([.AB30];VLOOKUP([.$E30];prazos!$b$2:$q$43;12;0);feriados!$a$2:$a$47); IF([.U30]=&quot;C&quot;;&quot;-&quot;; IF([.U30]=&quot;A&quot;;WORKDAY([.AB30];VLOOKUP([.$E30];prazos!$b$2:$q$43;12;0);feriados!$a$2:$a$47);&quot;-&quot;)));&quot; &quot;)" office:value-type="string" office:string-value=" " calcext:value-type="string">
            <text:p><text:s/></text:p>
          </table:table-cell>
          <table:table-cell table:style-name="ce369" table:formula="of:=IF([.$Q30]&gt;0;IF([.U30]=&quot;S&quot;;WORKDAY([.AC30];VLOOKUP([.$E30];prazos!$b$2:$q$43;13;0);feriados!$a$2:$a$47); IF([.U30]=&quot;A&quot;;WORKDAY([.AC30];VLOOKUP([.$E30];prazos!$b$2:$q$43;13;0);feriados!$a$2:$a$47);&quot;-&quot;));&quot; &quot;)" office:value-type="string" office:string-value=" " calcext:value-type="string">
            <text:p><text:s/></text:p>
          </table:table-cell>
          <table:table-cell table:style-name="ce369" table:formula="of:=IF([.$Q30]&gt;0;IF([.U30]=&quot;S&quot;; WORKDAY([.AD30];VLOOKUP([.$E30];prazos!$b$2:$q$43;14;0);feriados!$a$2:$a$47); IF([.U30]=&quot;C&quot;; WORKDAY([.AB30];VLOOKUP([.$E30];prazos!$b$2:$q$43;14;0);feriados!$a$2:$a$47); IF([.U30]=&quot;A&quot;; WORKDAY([.AD30];VLOOKUP([.$E30];prazos!$b$2:$q$43;14;0);feriados!$a$2:$a$47); WORKDAY([.AB30];VLOOKUP([.$E30];prazos!$b$2:$q$43;14;0);feriados!$a$2:$a$47))));&quot; &quot;)" office:value-type="string" office:string-value=" " calcext:value-type="string">
            <text:p><text:s/></text:p>
          </table:table-cell>
          <table:table-cell table:style-name="ce369" table:formula="of:=IF([.$Q30]&gt;0;IF([.U30]=&quot;S&quot;;WORKDAY([.AE30];VLOOKUP([.$E30];prazos!$b$2:$q$43;15;0);feriados!$a$2:$a$47); IF([.U30]=&quot;C&quot;;WORKDAY([.AE30];VLOOKUP([.$E30];prazos!$b$2:$q$43;15;0);feriados!$a$2:$a$47);&quot;-&quot;));&quot; &quot;)" office:value-type="string" office:string-value=" " calcext:value-type="string">
            <text:p><text:s/></text:p>
          </table:table-cell>
          <table:table-cell table:style-name="ce375" table:number-columns-repeated="2"/>
          <table:table-cell table:style-name="ce369" table:formula="of:=IF([.$Q30]&gt;0;IF([.AF30]=&quot;-&quot;;IF([.$AG30]&gt;0;[.AG30]+[.AE30]; WORKDAY([.AE30];[.AH30];feriados!$a$2:$a$47));IF([.$AG30]&gt;0;[.AG30]+[.AF30]; WORKDAY([.AF30];[.AH30];feriados!$a$2:$a$47)));&quot; &quot;)" office:value-type="string" office:string-value=" " calcext:value-type="string">
            <text:p><text:s/></text:p>
          </table:table-cell>
          <table:table-cell table:style-name="ce369"/>
          <table:table-cell table:style-name="ce369" table:formula="of:=IF([.AM30]&lt;TODAY();WORKDAY([.AI30];[.AN30]+IF([.K30]=&quot;Publicação&quot;;12;0);feriados!$a$2:$a$47);[.AI30])" office:value-type="string" office:string-value=" " calcext:value-type="string">
            <text:p><text:s/></text:p>
          </table:table-cell>
          <table:table-cell table:style-name="ce375" table:formula="of:=IF([.$Q30]&gt;0; IF(#REF!&gt;0;IF([.AF30]=&quot;-&quot;;[.AE30]-[.Q30];[.AF30]-[.Q30]);IF([.AF30]=&quot;-&quot;;[.AE30]-[.Q30]+[.AN30];[.AF30]-[.Q30]+[.AN30]));&quot; &quot;)" office:value-type="string" office:string-value=" " calcext:value-type="string">
            <text:p><text:s/></text:p>
          </table:table-cell>
          <table:table-cell table:style-name="ce376" table:formula="of:=IF([.K30]=[$Fases.$A$2];[.Q30];IF([.K30]=[$Fases.$A$3];[.R30];IF([.K30]=[$Fases.$A$4];[.S30];IF([.K30]=[$Fases.$A$5]; [.T30];IF([.K30]=[$Fases.$A$6]; [.V30];IF([.K30]=[$Fases.$A$7]; [.W30];IF([.K30]=[$Fases.$A$8]; [.X30]; IF([.K30]=[$Fases.$A$9]; [.Y30]; IF([.K30]=[$Fases.$A$10]; [.Z30]; IF([.K30]=[$Fases.$A$11]; [.AA30]; IF([.K30]=[$Fases.$A$12]; [.AB30]; IF([.K30]=[$Fases.$A$13]; [.AC30]; IF([.K30]=[$Fases.$A$14]; [.AD30]; IF([.K30]=[$Fases.$A$15]; [.AE30]; IF([.K30]=[$Fases.$A$16]; [.AF30];&quot; &quot;)))))))))))))))" office:value-type="string" office:string-value=" " calcext:value-type="string">
            <text:p><text:s/></text:p>
          </table:table-cell>
          <table:table-cell table:style-name="ce377"/>
          <table:table-cell table:style-name="ce185"/>
          <table:table-cell table:style-name="ce369"/>
          <table:table-cell table:style-name="ce377"/>
          <table:table-cell table:style-name="ce359" table:number-columns-repeated="3"/>
          <table:table-cell table:style-name="ce378" table:number-columns-repeated="2"/>
          <table:table-cell table:style-name="ce359" table:number-columns-repeated="2"/>
          <table:table-cell table:style-name="ce380"/>
          <table:table-cell table:style-name="ce320"/>
          <table:table-cell table:style-name="ce366" table:number-columns-repeated="2"/>
          <table:table-cell table:style-name="ce359"/>
          <table:table-cell table:style-name="ce366"/>
          <table:table-cell table:style-name="ce320" table:number-columns-repeated="2"/>
          <table:table-cell table:style-name="ce366" table:number-columns-repeated="3"/>
          <table:table-cell table:style-name="ce359"/>
          <table:table-cell table:style-name="ce366" table:number-columns-repeated="2"/>
          <table:table-cell table:style-name="ce359" table:number-columns-repeated="2"/>
          <table:table-cell table:number-columns-repeated="958"/>
        </table:table-row>
        <table:table-row table:style-name="ro1">
          <table:table-cell table:style-name="ce6"/>
          <table:table-cell table:style-name="ce361" office:value-type="string" calcext:value-type="string">
            <text:p>036/2023</text:p>
          </table:table-cell>
          <table:table-cell table:style-name="ce363" office:value-type="string" calcext:value-type="string">
            <text:p>EOF-2023/00044</text:p>
          </table:table-cell>
          <table:table-cell table:style-name="ce49"/>
          <table:table-cell table:style-name="ce52"/>
          <table:table-cell table:style-name="ce64" table:number-columns-repeated="2"/>
          <table:table-cell table:style-name="ce367" office:value-type="date" office:date-value="2026-04-23" calcext:value-type="date">
            <text:p>23/04/26</text:p>
          </table:table-cell>
          <table:table-cell table:style-name="ce82"/>
          <table:table-cell table:style-name="ce89"/>
          <table:table-cell table:style-name="ce52"/>
          <table:table-cell table:style-name="ce93"/>
          <table:table-cell table:style-name="ce52"/>
          <table:table-cell table:style-name="ce104"/>
          <table:table-cell table:style-name="ce89"/>
          <table:table-cell table:style-name="ce362" office:value-type="string" calcext:value-type="string">
            <text:p>Serviços especializados de dosimetria pessoal (monitoração individual externa) para as 03 (três) odontólogas</text:p>
          </table:table-cell>
          <table:table-cell table:style-name="ce139"/>
          <table:table-cell table:style-name="ce82" table:number-columns-repeated="15"/>
          <table:table-cell table:style-name="ce146" table:number-columns-repeated="2"/>
          <table:table-cell table:style-name="ce82" table:number-columns-repeated="3"/>
          <table:table-cell table:style-name="ce146"/>
          <table:table-cell table:style-name="ce14"/>
          <table:table-cell table:style-name="ce149"/>
          <table:table-cell table:style-name="ce89"/>
          <table:table-cell table:style-name="ce82"/>
          <table:table-cell table:style-name="ce149"/>
          <table:table-cell table:style-name="ce6" table:number-columns-repeated="3"/>
          <table:table-cell table:style-name="ce130" table:number-columns-repeated="2"/>
          <table:table-cell table:style-name="ce6" table:number-columns-repeated="2"/>
          <table:table-cell table:style-name="ce161"/>
          <table:table-cell table:style-name="ce166"/>
          <table:table-cell table:style-name="ce52" table:number-columns-repeated="2"/>
          <table:table-cell table:style-name="ce6"/>
          <table:table-cell table:style-name="ce52"/>
          <table:table-cell table:style-name="ce166" table:number-columns-repeated="2"/>
          <table:table-cell table:style-name="ce52" table:number-columns-repeated="3"/>
          <table:table-cell table:style-name="ce6"/>
          <table:table-cell table:style-name="ce52" table:number-columns-repeated="2"/>
          <table:table-cell table:style-name="ce6" table:number-columns-repeated="2"/>
          <table:table-cell table:number-columns-repeated="958"/>
        </table:table-row>
        <table:table-row table:style-name="ro1">
          <table:table-cell table:style-name="ce6"/>
          <table:table-cell table:style-name="ce361" office:value-type="string" calcext:value-type="string">
            <text:p>TC 023/25</text:p>
          </table:table-cell>
          <table:table-cell table:style-name="ce363" office:value-type="string" calcext:value-type="string">
            <text:p>0266-11.2024</text:p>
          </table:table-cell>
          <table:table-cell table:style-name="ce49"/>
          <table:table-cell table:style-name="ce52"/>
          <table:table-cell table:style-name="ce64" table:number-columns-repeated="2"/>
          <table:table-cell table:style-name="ce367" office:value-type="date" office:date-value="2026-04-25" calcext:value-type="date">
            <text:p>25/04/26</text:p>
          </table:table-cell>
          <table:table-cell table:style-name="ce82"/>
          <table:table-cell table:style-name="ce89"/>
          <table:table-cell table:style-name="ce52"/>
          <table:table-cell table:style-name="ce93"/>
          <table:table-cell table:style-name="ce52"/>
          <table:table-cell table:style-name="ce104"/>
          <table:table-cell table:style-name="ce89"/>
          <table:table-cell table:style-name="ce362" office:value-type="string" calcext:value-type="string">
            <text:p>Manutenção preventiva e corretiva em elevadores e plataformas elevatórias</text:p>
          </table:table-cell>
          <table:table-cell table:style-name="ce139"/>
          <table:table-cell table:style-name="ce82" table:number-columns-repeated="15"/>
          <table:table-cell table:style-name="ce146" table:number-columns-repeated="2"/>
          <table:table-cell table:style-name="ce82" table:number-columns-repeated="3"/>
          <table:table-cell table:style-name="ce146"/>
          <table:table-cell table:style-name="ce14"/>
          <table:table-cell table:style-name="ce149"/>
          <table:table-cell table:style-name="ce89"/>
          <table:table-cell table:style-name="ce82"/>
          <table:table-cell table:style-name="ce149"/>
          <table:table-cell table:style-name="ce6" table:number-columns-repeated="3"/>
          <table:table-cell table:style-name="ce130" table:number-columns-repeated="2"/>
          <table:table-cell table:style-name="ce6" table:number-columns-repeated="2"/>
          <table:table-cell table:style-name="ce161"/>
          <table:table-cell table:style-name="ce166"/>
          <table:table-cell table:style-name="ce52" table:number-columns-repeated="2"/>
          <table:table-cell table:style-name="ce6"/>
          <table:table-cell table:style-name="ce52"/>
          <table:table-cell table:style-name="ce166" table:number-columns-repeated="2"/>
          <table:table-cell table:style-name="ce52" table:number-columns-repeated="3"/>
          <table:table-cell table:style-name="ce6"/>
          <table:table-cell table:style-name="ce52" table:number-columns-repeated="2"/>
          <table:table-cell table:style-name="ce6" table:number-columns-repeated="2"/>
          <table:table-cell table:number-columns-repeated="958"/>
        </table:table-row>
        <table:table-row table:style-name="ro1">
          <table:table-cell table:style-name="ce6"/>
          <table:table-cell table:style-name="ce361" office:value-type="string" calcext:value-type="string">
            <text:p>039/2023</text:p>
          </table:table-cell>
          <table:table-cell table:style-name="ce363" office:value-type="string" calcext:value-type="string">
            <text:p>EOF-2022/00168</text:p>
          </table:table-cell>
          <table:table-cell table:style-name="ce49"/>
          <table:table-cell table:style-name="ce52"/>
          <table:table-cell table:style-name="ce64" table:number-columns-repeated="2"/>
          <table:table-cell table:style-name="ce367" office:value-type="date" office:date-value="2026-05-04" calcext:value-type="date">
            <text:p>04/05/26</text:p>
          </table:table-cell>
          <table:table-cell table:style-name="ce82"/>
          <table:table-cell table:style-name="ce89"/>
          <table:table-cell table:style-name="ce52"/>
          <table:table-cell table:style-name="ce93"/>
          <table:table-cell table:style-name="ce52"/>
          <table:table-cell table:style-name="ce104"/>
          <table:table-cell table:style-name="ce89"/>
          <table:table-cell table:style-name="ce362" office:value-type="string" calcext:value-type="string">
            <text:p>Assistência técnica para a solução de ambiente físico seguro de alta disponibilidade e seus subsistemas</text:p>
          </table:table-cell>
          <table:table-cell table:style-name="ce139"/>
          <table:table-cell table:style-name="ce82" table:number-columns-repeated="15"/>
          <table:table-cell table:style-name="ce146" table:number-columns-repeated="2"/>
          <table:table-cell table:style-name="ce82" table:number-columns-repeated="3"/>
          <table:table-cell table:style-name="ce146"/>
          <table:table-cell table:style-name="ce14"/>
          <table:table-cell table:style-name="ce149"/>
          <table:table-cell table:style-name="ce89"/>
          <table:table-cell table:style-name="ce82"/>
          <table:table-cell table:style-name="ce149"/>
          <table:table-cell table:style-name="ce6" table:number-columns-repeated="3"/>
          <table:table-cell table:style-name="ce130" table:number-columns-repeated="2"/>
          <table:table-cell table:style-name="ce6" table:number-columns-repeated="2"/>
          <table:table-cell table:style-name="ce161"/>
          <table:table-cell table:style-name="ce166"/>
          <table:table-cell table:style-name="ce52" table:number-columns-repeated="2"/>
          <table:table-cell table:style-name="ce6"/>
          <table:table-cell table:style-name="ce52"/>
          <table:table-cell table:style-name="ce166" table:number-columns-repeated="2"/>
          <table:table-cell table:style-name="ce52" table:number-columns-repeated="3"/>
          <table:table-cell table:style-name="ce6"/>
          <table:table-cell table:style-name="ce52" table:number-columns-repeated="2"/>
          <table:table-cell table:style-name="ce6" table:number-columns-repeated="2"/>
          <table:table-cell table:number-columns-repeated="958"/>
        </table:table-row>
        <table:table-row table:style-name="ro1">
          <table:table-cell table:style-name="ce6"/>
          <table:table-cell table:style-name="ce361" office:value-type="string" calcext:value-type="string">
            <text:p>TC 022/25</text:p>
          </table:table-cell>
          <table:table-cell table:style-name="ce363" office:value-type="string" calcext:value-type="string">
            <text:p>0203-83.2024</text:p>
          </table:table-cell>
          <table:table-cell table:style-name="ce49"/>
          <table:table-cell table:style-name="ce52"/>
          <table:table-cell table:style-name="ce64" table:number-columns-repeated="2"/>
          <table:table-cell table:style-name="ce367" office:value-type="date" office:date-value="2026-05-08" calcext:value-type="date">
            <text:p>08/05/26</text:p>
          </table:table-cell>
          <table:table-cell table:style-name="ce82"/>
          <table:table-cell table:style-name="ce89"/>
          <table:table-cell table:style-name="ce52"/>
          <table:table-cell table:style-name="ce93"/>
          <table:table-cell table:style-name="ce52"/>
          <table:table-cell table:style-name="ce104"/>
          <table:table-cell table:style-name="ce89"/>
          <table:table-cell table:style-name="ce362" office:value-type="string" calcext:value-type="string">
            <text:p>Serviços de consertos e confecção de vestes talares, por demanda.</text:p>
          </table:table-cell>
          <table:table-cell table:style-name="ce139"/>
          <table:table-cell table:style-name="ce82" table:number-columns-repeated="15"/>
          <table:table-cell table:style-name="ce146" table:number-columns-repeated="2"/>
          <table:table-cell table:style-name="ce82" table:number-columns-repeated="3"/>
          <table:table-cell table:style-name="ce146"/>
          <table:table-cell table:style-name="ce14"/>
          <table:table-cell table:style-name="ce149"/>
          <table:table-cell table:style-name="ce89"/>
          <table:table-cell table:style-name="ce82"/>
          <table:table-cell table:style-name="ce149"/>
          <table:table-cell table:style-name="ce6" table:number-columns-repeated="3"/>
          <table:table-cell table:style-name="ce130" table:number-columns-repeated="2"/>
          <table:table-cell table:style-name="ce6" table:number-columns-repeated="2"/>
          <table:table-cell table:style-name="ce161"/>
          <table:table-cell table:style-name="ce166"/>
          <table:table-cell table:style-name="ce52" table:number-columns-repeated="2"/>
          <table:table-cell table:style-name="ce6"/>
          <table:table-cell table:style-name="ce52"/>
          <table:table-cell table:style-name="ce166" table:number-columns-repeated="2"/>
          <table:table-cell table:style-name="ce52" table:number-columns-repeated="3"/>
          <table:table-cell table:style-name="ce6"/>
          <table:table-cell table:style-name="ce52" table:number-columns-repeated="2"/>
          <table:table-cell table:style-name="ce6" table:number-columns-repeated="2"/>
          <table:table-cell table:number-columns-repeated="958"/>
        </table:table-row>
        <table:table-row table:style-name="ro1">
          <table:table-cell table:style-name="ce6"/>
          <table:table-cell table:style-name="ce361" office:value-type="string" calcext:value-type="string">
            <text:p>030/2023</text:p>
          </table:table-cell>
          <table:table-cell table:style-name="ce363" office:value-type="string" calcext:value-type="string">
            <text:p>EOF-2022/00310</text:p>
          </table:table-cell>
          <table:table-cell table:style-name="ce49"/>
          <table:table-cell table:style-name="ce52"/>
          <table:table-cell table:style-name="ce64" table:number-columns-repeated="2"/>
          <table:table-cell table:style-name="ce367" office:value-type="date" office:date-value="2026-05-26" calcext:value-type="date">
            <text:p>26/05/26</text:p>
          </table:table-cell>
          <table:table-cell table:style-name="ce82"/>
          <table:table-cell table:style-name="ce89"/>
          <table:table-cell table:style-name="ce52"/>
          <table:table-cell table:style-name="ce93"/>
          <table:table-cell table:style-name="ce52"/>
          <table:table-cell table:style-name="ce104"/>
          <table:table-cell table:style-name="ce89"/>
          <table:table-cell table:style-name="ce362" office:value-type="string" calcext:value-type="string">
            <text:p>Acesso móvel à internet (Banda Larga) com tecnologia 4G ou superior.</text:p>
          </table:table-cell>
          <table:table-cell table:style-name="ce139"/>
          <table:table-cell table:style-name="ce82" table:number-columns-repeated="15"/>
          <table:table-cell table:style-name="ce146" table:number-columns-repeated="2"/>
          <table:table-cell table:style-name="ce82" table:number-columns-repeated="3"/>
          <table:table-cell table:style-name="ce146"/>
          <table:table-cell table:style-name="ce14"/>
          <table:table-cell table:style-name="ce149"/>
          <table:table-cell table:style-name="ce89"/>
          <table:table-cell table:style-name="ce82"/>
          <table:table-cell table:style-name="ce149"/>
          <table:table-cell table:style-name="ce6" table:number-columns-repeated="3"/>
          <table:table-cell table:style-name="ce130" table:number-columns-repeated="2"/>
          <table:table-cell table:style-name="ce6" table:number-columns-repeated="2"/>
          <table:table-cell table:style-name="ce161"/>
          <table:table-cell table:style-name="ce166"/>
          <table:table-cell table:style-name="ce52" table:number-columns-repeated="2"/>
          <table:table-cell table:style-name="ce6"/>
          <table:table-cell table:style-name="ce52"/>
          <table:table-cell table:style-name="ce166" table:number-columns-repeated="2"/>
          <table:table-cell table:style-name="ce52" table:number-columns-repeated="3"/>
          <table:table-cell table:style-name="ce6"/>
          <table:table-cell table:style-name="ce52" table:number-columns-repeated="2"/>
          <table:table-cell table:style-name="ce6" table:number-columns-repeated="2"/>
          <table:table-cell table:number-columns-repeated="958"/>
        </table:table-row>
        <table:table-row table:style-name="ro1">
          <table:table-cell table:style-name="ce6"/>
          <table:table-cell table:style-name="ce361" office:value-type="string" calcext:value-type="string">
            <text:p>041/2024</text:p>
          </table:table-cell>
          <table:table-cell table:style-name="ce363" office:value-type="string" calcext:value-type="string">
            <text:p>EOF-2022/00347</text:p>
          </table:table-cell>
          <table:table-cell table:style-name="ce49"/>
          <table:table-cell table:style-name="ce52"/>
          <table:table-cell table:style-name="ce64" table:number-columns-repeated="2"/>
          <table:table-cell table:style-name="ce367" office:value-type="date" office:date-value="2026-05-28" calcext:value-type="date">
            <text:p>28/05/26</text:p>
          </table:table-cell>
          <table:table-cell table:style-name="ce82"/>
          <table:table-cell table:style-name="ce89"/>
          <table:table-cell table:style-name="ce52"/>
          <table:table-cell table:style-name="ce93"/>
          <table:table-cell table:style-name="ce52"/>
          <table:table-cell table:style-name="ce104"/>
          <table:table-cell table:style-name="ce89"/>
          <table:table-cell table:style-name="ce362" office:value-type="string" calcext:value-type="string">
            <text:p>Manutenção preventiva e corretiva para os sistemas de arquivos</text:p>
            <text:p> deslizantes eletrônicos.</text:p>
          </table:table-cell>
          <table:table-cell table:style-name="ce139"/>
          <table:table-cell table:style-name="ce82" table:number-columns-repeated="15"/>
          <table:table-cell table:style-name="ce146" table:number-columns-repeated="2"/>
          <table:table-cell table:style-name="ce82" table:number-columns-repeated="3"/>
          <table:table-cell table:style-name="ce146"/>
          <table:table-cell table:style-name="ce14"/>
          <table:table-cell table:style-name="ce149"/>
          <table:table-cell table:style-name="ce89"/>
          <table:table-cell table:style-name="ce82"/>
          <table:table-cell table:style-name="ce149"/>
          <table:table-cell table:style-name="ce6" table:number-columns-repeated="3"/>
          <table:table-cell table:style-name="ce130" table:number-columns-repeated="2"/>
          <table:table-cell table:style-name="ce6" table:number-columns-repeated="2"/>
          <table:table-cell table:style-name="ce161"/>
          <table:table-cell table:style-name="ce166"/>
          <table:table-cell table:style-name="ce52" table:number-columns-repeated="2"/>
          <table:table-cell table:style-name="ce6"/>
          <table:table-cell table:style-name="ce52"/>
          <table:table-cell table:style-name="ce166" table:number-columns-repeated="2"/>
          <table:table-cell table:style-name="ce52" table:number-columns-repeated="3"/>
          <table:table-cell table:style-name="ce6"/>
          <table:table-cell table:style-name="ce52" table:number-columns-repeated="2"/>
          <table:table-cell table:style-name="ce6" table:number-columns-repeated="2"/>
          <table:table-cell table:number-columns-repeated="958"/>
        </table:table-row>
        <table:table-row table:style-name="ro1">
          <table:table-cell table:style-name="ce6"/>
          <table:table-cell table:style-name="ce361" office:value-type="string" calcext:value-type="string">
            <text:p>042/2024</text:p>
          </table:table-cell>
          <table:table-cell table:style-name="ce363" office:value-type="string" calcext:value-type="string">
            <text:p>EOF-2023/00236</text:p>
          </table:table-cell>
          <table:table-cell table:style-name="ce49"/>
          <table:table-cell table:style-name="ce52"/>
          <table:table-cell table:style-name="ce64" table:number-columns-repeated="2"/>
          <table:table-cell table:style-name="ce367" office:value-type="date" office:date-value="2026-06-13" calcext:value-type="date">
            <text:p>13/06/26</text:p>
          </table:table-cell>
          <table:table-cell table:style-name="ce82"/>
          <table:table-cell table:style-name="ce89"/>
          <table:table-cell table:style-name="ce52"/>
          <table:table-cell table:style-name="ce93"/>
          <table:table-cell table:style-name="ce52"/>
          <table:table-cell table:style-name="ce104"/>
          <table:table-cell table:style-name="ce89"/>
          <table:table-cell table:style-name="ce362" office:value-type="string" calcext:value-type="string">
            <text:p>Recepção e atendimento, com alocação da mão de obra de 07 (sete).</text:p>
            <text:p> Recepcionistas, com dedicação exclusiva.</text:p>
          </table:table-cell>
          <table:table-cell table:style-name="ce139"/>
          <table:table-cell table:style-name="ce82" table:number-columns-repeated="15"/>
          <table:table-cell table:style-name="ce146" table:number-columns-repeated="2"/>
          <table:table-cell table:style-name="ce82" table:number-columns-repeated="3"/>
          <table:table-cell table:style-name="ce146"/>
          <table:table-cell table:style-name="ce14"/>
          <table:table-cell table:style-name="ce149"/>
          <table:table-cell table:style-name="ce89"/>
          <table:table-cell table:style-name="ce82"/>
          <table:table-cell table:style-name="ce149"/>
          <table:table-cell table:style-name="ce6" table:number-columns-repeated="3"/>
          <table:table-cell table:style-name="ce130" table:number-columns-repeated="2"/>
          <table:table-cell table:style-name="ce6" table:number-columns-repeated="2"/>
          <table:table-cell table:style-name="ce161"/>
          <table:table-cell table:style-name="ce166"/>
          <table:table-cell table:style-name="ce52" table:number-columns-repeated="2"/>
          <table:table-cell table:style-name="ce6"/>
          <table:table-cell table:style-name="ce52"/>
          <table:table-cell table:style-name="ce166" table:number-columns-repeated="2"/>
          <table:table-cell table:style-name="ce52" table:number-columns-repeated="3"/>
          <table:table-cell table:style-name="ce6"/>
          <table:table-cell table:style-name="ce52" table:number-columns-repeated="2"/>
          <table:table-cell table:style-name="ce6" table:number-columns-repeated="2"/>
          <table:table-cell table:number-columns-repeated="958"/>
        </table:table-row>
        <table:table-row table:style-name="ro1">
          <table:table-cell table:style-name="ce6"/>
          <table:table-cell table:style-name="ce361" office:value-type="string" calcext:value-type="string">
            <text:p>053/2023</text:p>
          </table:table-cell>
          <table:table-cell table:style-name="ce363" office:value-type="string" calcext:value-type="string">
            <text:p>EOF-2023/00110</text:p>
          </table:table-cell>
          <table:table-cell table:style-name="ce49"/>
          <table:table-cell table:style-name="ce52"/>
          <table:table-cell table:style-name="ce64" table:number-columns-repeated="2"/>
          <table:table-cell table:style-name="ce367" office:value-type="date" office:date-value="2026-06-20" calcext:value-type="date">
            <text:p>20/06/26</text:p>
          </table:table-cell>
          <table:table-cell table:style-name="ce82"/>
          <table:table-cell table:style-name="ce89"/>
          <table:table-cell table:style-name="ce52"/>
          <table:table-cell table:style-name="ce93"/>
          <table:table-cell table:style-name="ce52"/>
          <table:table-cell table:style-name="ce104"/>
          <table:table-cell table:style-name="ce89"/>
          <table:table-cell table:style-name="ce362" office:value-type="string" calcext:value-type="string">
            <text:p>contratação de licenças de softwares de Design Gráfico, com direito de atualização e suporte.</text:p>
          </table:table-cell>
          <table:table-cell table:style-name="ce139"/>
          <table:table-cell table:style-name="ce82" table:number-columns-repeated="15"/>
          <table:table-cell table:style-name="ce146" table:number-columns-repeated="2"/>
          <table:table-cell table:style-name="ce82" table:number-columns-repeated="3"/>
          <table:table-cell table:style-name="ce146"/>
          <table:table-cell table:style-name="ce14"/>
          <table:table-cell table:style-name="ce149"/>
          <table:table-cell table:style-name="ce89"/>
          <table:table-cell table:style-name="ce82"/>
          <table:table-cell table:style-name="ce149"/>
          <table:table-cell table:style-name="ce6" table:number-columns-repeated="3"/>
          <table:table-cell table:style-name="ce130" table:number-columns-repeated="2"/>
          <table:table-cell table:style-name="ce6" table:number-columns-repeated="2"/>
          <table:table-cell table:style-name="ce161"/>
          <table:table-cell table:style-name="ce166"/>
          <table:table-cell table:style-name="ce52" table:number-columns-repeated="2"/>
          <table:table-cell table:style-name="ce6"/>
          <table:table-cell table:style-name="ce52"/>
          <table:table-cell table:style-name="ce166" table:number-columns-repeated="2"/>
          <table:table-cell table:style-name="ce52" table:number-columns-repeated="3"/>
          <table:table-cell table:style-name="ce6"/>
          <table:table-cell table:style-name="ce52" table:number-columns-repeated="2"/>
          <table:table-cell table:style-name="ce6" table:number-columns-repeated="2"/>
          <table:table-cell table:number-columns-repeated="958"/>
        </table:table-row>
        <table:table-row table:style-name="ro1">
          <table:table-cell table:style-name="ce6"/>
          <table:table-cell table:style-name="ce361" office:value-type="string" calcext:value-type="string">
            <text:p>058/2023</text:p>
          </table:table-cell>
          <table:table-cell table:style-name="ce363" office:value-type="string" calcext:value-type="string">
            <text:p>EOF-2022/00081</text:p>
          </table:table-cell>
          <table:table-cell table:style-name="ce49"/>
          <table:table-cell table:style-name="ce52"/>
          <table:table-cell table:style-name="ce64" table:number-columns-repeated="2"/>
          <table:table-cell table:style-name="ce367" office:value-type="date" office:date-value="2026-07-20" calcext:value-type="date">
            <text:p>20/07/26</text:p>
          </table:table-cell>
          <table:table-cell table:style-name="ce82"/>
          <table:table-cell table:style-name="ce89"/>
          <table:table-cell table:style-name="ce52"/>
          <table:table-cell table:style-name="ce93"/>
          <table:table-cell table:style-name="ce52"/>
          <table:table-cell table:style-name="ce104"/>
          <table:table-cell table:style-name="ce89"/>
          <table:table-cell table:style-name="ce362" office:value-type="string" calcext:value-type="string">
            <text:p>serviços de emissão de certificados digitais de pessoas físicas e jurídicas</text:p>
          </table:table-cell>
          <table:table-cell table:style-name="ce139"/>
          <table:table-cell table:style-name="ce82" table:number-columns-repeated="15"/>
          <table:table-cell table:style-name="ce146" table:number-columns-repeated="2"/>
          <table:table-cell table:style-name="ce82" table:number-columns-repeated="3"/>
          <table:table-cell table:style-name="ce146"/>
          <table:table-cell table:style-name="ce14"/>
          <table:table-cell table:style-name="ce149"/>
          <table:table-cell table:style-name="ce89"/>
          <table:table-cell table:style-name="ce82"/>
          <table:table-cell table:style-name="ce149"/>
          <table:table-cell table:style-name="ce6" table:number-columns-repeated="3"/>
          <table:table-cell table:style-name="ce130" table:number-columns-repeated="2"/>
          <table:table-cell table:style-name="ce6" table:number-columns-repeated="2"/>
          <table:table-cell table:style-name="ce161"/>
          <table:table-cell table:style-name="ce166"/>
          <table:table-cell table:style-name="ce52" table:number-columns-repeated="2"/>
          <table:table-cell table:style-name="ce6"/>
          <table:table-cell table:style-name="ce52"/>
          <table:table-cell table:style-name="ce166" table:number-columns-repeated="2"/>
          <table:table-cell table:style-name="ce52" table:number-columns-repeated="3"/>
          <table:table-cell table:style-name="ce6"/>
          <table:table-cell table:style-name="ce52" table:number-columns-repeated="2"/>
          <table:table-cell table:style-name="ce6" table:number-columns-repeated="2"/>
          <table:table-cell table:number-columns-repeated="958"/>
        </table:table-row>
        <table:table-row table:style-name="ro1">
          <table:table-cell table:style-name="ce6"/>
          <table:table-cell table:style-name="ce361" office:value-type="string" calcext:value-type="string">
            <text:p>059/2024</text:p>
          </table:table-cell>
          <table:table-cell table:style-name="ce363" office:value-type="string" calcext:value-type="string">
            <text:p>EOF-2023/00304</text:p>
          </table:table-cell>
          <table:table-cell table:style-name="ce49"/>
          <table:table-cell table:style-name="ce52"/>
          <table:table-cell table:style-name="ce64" table:number-columns-repeated="2"/>
          <table:table-cell table:style-name="ce367" office:value-type="date" office:date-value="2026-08-09" calcext:value-type="date">
            <text:p>09/08/26</text:p>
          </table:table-cell>
          <table:table-cell table:style-name="ce82"/>
          <table:table-cell table:style-name="ce89"/>
          <table:table-cell table:style-name="ce52"/>
          <table:table-cell table:style-name="ce93"/>
          <table:table-cell table:style-name="ce52"/>
          <table:table-cell table:style-name="ce104"/>
          <table:table-cell table:style-name="ce89"/>
          <table:table-cell table:style-name="ce362" office:value-type="string" calcext:value-type="string">
            <text:p>Manutenção preventiva, preditiva e corretiva das instalações prediais e seus equipamentos</text:p>
          </table:table-cell>
          <table:table-cell table:style-name="ce139"/>
          <table:table-cell table:style-name="ce82" table:number-columns-repeated="15"/>
          <table:table-cell table:style-name="ce146" table:number-columns-repeated="2"/>
          <table:table-cell table:style-name="ce82" table:number-columns-repeated="3"/>
          <table:table-cell table:style-name="ce146"/>
          <table:table-cell table:style-name="ce14"/>
          <table:table-cell table:style-name="ce149"/>
          <table:table-cell table:style-name="ce89"/>
          <table:table-cell table:style-name="ce82"/>
          <table:table-cell table:style-name="ce149"/>
          <table:table-cell table:style-name="ce6" table:number-columns-repeated="3"/>
          <table:table-cell table:style-name="ce130" table:number-columns-repeated="2"/>
          <table:table-cell table:style-name="ce6" table:number-columns-repeated="2"/>
          <table:table-cell table:style-name="ce161"/>
          <table:table-cell table:style-name="ce166"/>
          <table:table-cell table:style-name="ce52" table:number-columns-repeated="2"/>
          <table:table-cell table:style-name="ce6"/>
          <table:table-cell table:style-name="ce52"/>
          <table:table-cell table:style-name="ce166" table:number-columns-repeated="2"/>
          <table:table-cell table:style-name="ce52" table:number-columns-repeated="3"/>
          <table:table-cell table:style-name="ce6"/>
          <table:table-cell table:style-name="ce52" table:number-columns-repeated="2"/>
          <table:table-cell table:style-name="ce6" table:number-columns-repeated="2"/>
          <table:table-cell table:number-columns-repeated="958"/>
        </table:table-row>
        <table:table-row table:style-name="ro1">
          <table:table-cell table:style-name="ce6"/>
          <table:table-cell table:style-name="ce361" office:value-type="string" calcext:value-type="string">
            <text:p>054/2024</text:p>
          </table:table-cell>
          <table:table-cell table:style-name="ce363" office:value-type="string" calcext:value-type="string">
            <text:p>EOF-2023/00313</text:p>
          </table:table-cell>
          <table:table-cell table:style-name="ce49"/>
          <table:table-cell table:style-name="ce52"/>
          <table:table-cell table:style-name="ce64" table:number-columns-repeated="2"/>
          <table:table-cell table:style-name="ce367" office:value-type="date" office:date-value="2026-08-19" calcext:value-type="date">
            <text:p>19/08/26</text:p>
          </table:table-cell>
          <table:table-cell table:style-name="ce82"/>
          <table:table-cell table:style-name="ce89"/>
          <table:table-cell table:style-name="ce52"/>
          <table:table-cell table:style-name="ce93"/>
          <table:table-cell table:style-name="ce52"/>
          <table:table-cell table:style-name="ce104"/>
          <table:table-cell table:style-name="ce89"/>
          <table:table-cell table:style-name="ce362" office:value-type="string" calcext:value-type="string">
            <text:p>Manutenção corretiva e preventiva do Sistema Antifurto</text:p>
          </table:table-cell>
          <table:table-cell table:style-name="ce139"/>
          <table:table-cell table:style-name="ce82" table:number-columns-repeated="15"/>
          <table:table-cell table:style-name="ce146" table:number-columns-repeated="2"/>
          <table:table-cell table:style-name="ce82" table:number-columns-repeated="3"/>
          <table:table-cell table:style-name="ce146"/>
          <table:table-cell table:style-name="ce14"/>
          <table:table-cell table:style-name="ce149"/>
          <table:table-cell table:style-name="ce89"/>
          <table:table-cell table:style-name="ce82"/>
          <table:table-cell table:style-name="ce149"/>
          <table:table-cell table:style-name="ce6" table:number-columns-repeated="3"/>
          <table:table-cell table:style-name="ce130" table:number-columns-repeated="2"/>
          <table:table-cell table:style-name="ce6" table:number-columns-repeated="2"/>
          <table:table-cell table:style-name="ce161"/>
          <table:table-cell table:style-name="ce166"/>
          <table:table-cell table:style-name="ce52" table:number-columns-repeated="2"/>
          <table:table-cell table:style-name="ce6"/>
          <table:table-cell table:style-name="ce52"/>
          <table:table-cell table:style-name="ce166" table:number-columns-repeated="2"/>
          <table:table-cell table:style-name="ce52" table:number-columns-repeated="3"/>
          <table:table-cell table:style-name="ce6"/>
          <table:table-cell table:style-name="ce52" table:number-columns-repeated="2"/>
          <table:table-cell table:style-name="ce6" table:number-columns-repeated="2"/>
          <table:table-cell table:number-columns-repeated="958"/>
        </table:table-row>
        <table:table-row table:style-name="ro1">
          <table:table-cell table:style-name="ce6"/>
          <table:table-cell table:style-name="ce361" office:value-type="string" calcext:value-type="string">
            <text:p>092/2022</text:p>
          </table:table-cell>
          <table:table-cell table:style-name="ce363" office:value-type="string" calcext:value-type="string">
            <text:p>EOF-2022/00187</text:p>
          </table:table-cell>
          <table:table-cell table:style-name="ce49"/>
          <table:table-cell table:style-name="ce52"/>
          <table:table-cell table:style-name="ce64" table:number-columns-repeated="2"/>
          <table:table-cell table:style-name="ce367" office:value-type="date" office:date-value="2026-10-04" calcext:value-type="date">
            <text:p>04/10/26</text:p>
          </table:table-cell>
          <table:table-cell table:style-name="ce82"/>
          <table:table-cell table:style-name="ce89"/>
          <table:table-cell table:style-name="ce52"/>
          <table:table-cell table:style-name="ce93"/>
          <table:table-cell table:style-name="ce52"/>
          <table:table-cell table:style-name="ce104"/>
          <table:table-cell table:style-name="ce89"/>
          <table:table-cell table:style-name="ce362" office:value-type="string" calcext:value-type="string">
            <text:p>Prestação de Serviço Móvel Pessoal SMP, pós-pago, com serviço de dados e chamadas locais</text:p>
          </table:table-cell>
          <table:table-cell table:style-name="ce139"/>
          <table:table-cell table:style-name="ce82" table:number-columns-repeated="15"/>
          <table:table-cell table:style-name="ce146" table:number-columns-repeated="2"/>
          <table:table-cell table:style-name="ce82" table:number-columns-repeated="3"/>
          <table:table-cell table:style-name="ce146"/>
          <table:table-cell table:style-name="ce14"/>
          <table:table-cell table:style-name="ce149"/>
          <table:table-cell table:style-name="ce89"/>
          <table:table-cell table:style-name="ce82"/>
          <table:table-cell table:style-name="ce149"/>
          <table:table-cell table:style-name="ce6" table:number-columns-repeated="3"/>
          <table:table-cell table:style-name="ce130" table:number-columns-repeated="2"/>
          <table:table-cell table:style-name="ce6" table:number-columns-repeated="2"/>
          <table:table-cell table:style-name="ce161"/>
          <table:table-cell table:style-name="ce166"/>
          <table:table-cell table:style-name="ce52" table:number-columns-repeated="2"/>
          <table:table-cell table:style-name="ce6"/>
          <table:table-cell table:style-name="ce52"/>
          <table:table-cell table:style-name="ce166" table:number-columns-repeated="2"/>
          <table:table-cell table:style-name="ce52" table:number-columns-repeated="3"/>
          <table:table-cell table:style-name="ce6"/>
          <table:table-cell table:style-name="ce52" table:number-columns-repeated="2"/>
          <table:table-cell table:style-name="ce6" table:number-columns-repeated="2"/>
          <table:table-cell table:number-columns-repeated="958"/>
        </table:table-row>
        <table:table-row table:style-name="ro1">
          <table:table-cell table:style-name="ce6"/>
          <table:table-cell table:style-name="ce361" office:value-type="string" calcext:value-type="string">
            <text:p>102/2022</text:p>
          </table:table-cell>
          <table:table-cell table:style-name="ce363" office:value-type="string" calcext:value-type="string">
            <text:p>EOF-2022/00048</text:p>
          </table:table-cell>
          <table:table-cell table:style-name="ce49"/>
          <table:table-cell table:style-name="ce52"/>
          <table:table-cell table:style-name="ce64" table:number-columns-repeated="2"/>
          <table:table-cell table:style-name="ce367" office:value-type="date" office:date-value="2026-10-09" calcext:value-type="date">
            <text:p>09/10/26</text:p>
          </table:table-cell>
          <table:table-cell table:style-name="ce82"/>
          <table:table-cell table:style-name="ce89"/>
          <table:table-cell table:style-name="ce52"/>
          <table:table-cell table:style-name="ce93"/>
          <table:table-cell table:style-name="ce52"/>
          <table:table-cell table:style-name="ce104"/>
          <table:table-cell table:style-name="ce89"/>
          <table:table-cell table:style-name="ce362" office:value-type="string" calcext:value-type="string">
            <text:p>prestação de serviço de comunicação de dados permanente, dedicado e exclusivo (não compartilhado),</text:p>
          </table:table-cell>
          <table:table-cell table:style-name="ce139"/>
          <table:table-cell table:style-name="ce82" table:number-columns-repeated="15"/>
          <table:table-cell table:style-name="ce146" table:number-columns-repeated="2"/>
          <table:table-cell table:style-name="ce82" table:number-columns-repeated="3"/>
          <table:table-cell table:style-name="ce146"/>
          <table:table-cell table:style-name="ce14"/>
          <table:table-cell table:style-name="ce149"/>
          <table:table-cell table:style-name="ce89"/>
          <table:table-cell table:style-name="ce82"/>
          <table:table-cell table:style-name="ce149"/>
          <table:table-cell table:style-name="ce6" table:number-columns-repeated="3"/>
          <table:table-cell table:style-name="ce130" table:number-columns-repeated="2"/>
          <table:table-cell table:style-name="ce6" table:number-columns-repeated="2"/>
          <table:table-cell table:style-name="ce161"/>
          <table:table-cell table:style-name="ce166"/>
          <table:table-cell table:style-name="ce52" table:number-columns-repeated="2"/>
          <table:table-cell table:style-name="ce6"/>
          <table:table-cell table:style-name="ce52"/>
          <table:table-cell table:style-name="ce166" table:number-columns-repeated="2"/>
          <table:table-cell table:style-name="ce52" table:number-columns-repeated="3"/>
          <table:table-cell table:style-name="ce6"/>
          <table:table-cell table:style-name="ce52" table:number-columns-repeated="2"/>
          <table:table-cell table:style-name="ce6" table:number-columns-repeated="2"/>
          <table:table-cell table:number-columns-repeated="958"/>
        </table:table-row>
        <table:table-row table:style-name="ro1">
          <table:table-cell table:style-name="ce6"/>
          <table:table-cell table:style-name="ce361" office:value-type="string" calcext:value-type="string">
            <text:p>116/2022</text:p>
          </table:table-cell>
          <table:table-cell table:style-name="ce363" office:value-type="string" calcext:value-type="string">
            <text:p>EOF-2021/00250</text:p>
          </table:table-cell>
          <table:table-cell table:style-name="ce49"/>
          <table:table-cell table:style-name="ce52"/>
          <table:table-cell table:style-name="ce64" table:number-columns-repeated="2"/>
          <table:table-cell table:style-name="ce367" office:value-type="date" office:date-value="2026-11-03" calcext:value-type="date">
            <text:p>03/11/26</text:p>
          </table:table-cell>
          <table:table-cell table:style-name="ce82"/>
          <table:table-cell table:style-name="ce89"/>
          <table:table-cell table:style-name="ce52"/>
          <table:table-cell table:style-name="ce93"/>
          <table:table-cell table:style-name="ce52"/>
          <table:table-cell table:style-name="ce104"/>
          <table:table-cell table:style-name="ce89"/>
          <table:table-cell table:style-name="ce362" office:value-type="string" calcext:value-type="string">
            <text:p>Serviços técnicos especializados na área de tecnologia da informação de caráter continuado,</text:p>
          </table:table-cell>
          <table:table-cell table:style-name="ce139"/>
          <table:table-cell table:style-name="ce82" table:number-columns-repeated="15"/>
          <table:table-cell table:style-name="ce146" table:number-columns-repeated="2"/>
          <table:table-cell table:style-name="ce82" table:number-columns-repeated="3"/>
          <table:table-cell table:style-name="ce146"/>
          <table:table-cell table:style-name="ce14"/>
          <table:table-cell table:style-name="ce149"/>
          <table:table-cell table:style-name="ce89"/>
          <table:table-cell table:style-name="ce82"/>
          <table:table-cell table:style-name="ce149"/>
          <table:table-cell table:style-name="ce6" table:number-columns-repeated="3"/>
          <table:table-cell table:style-name="ce130" table:number-columns-repeated="2"/>
          <table:table-cell table:style-name="ce6" table:number-columns-repeated="2"/>
          <table:table-cell table:style-name="ce161"/>
          <table:table-cell table:style-name="ce166"/>
          <table:table-cell table:style-name="ce52" table:number-columns-repeated="2"/>
          <table:table-cell table:style-name="ce6"/>
          <table:table-cell table:style-name="ce52"/>
          <table:table-cell table:style-name="ce166" table:number-columns-repeated="2"/>
          <table:table-cell table:style-name="ce52" table:number-columns-repeated="3"/>
          <table:table-cell table:style-name="ce6"/>
          <table:table-cell table:style-name="ce52" table:number-columns-repeated="2"/>
          <table:table-cell table:style-name="ce6" table:number-columns-repeated="2"/>
          <table:table-cell table:number-columns-repeated="958"/>
        </table:table-row>
        <table:table-row table:style-name="ro1">
          <table:table-cell table:style-name="ce6"/>
          <table:table-cell table:style-name="ce361" office:value-type="string" calcext:value-type="string">
            <text:p>TC 008/24</text:p>
          </table:table-cell>
          <table:table-cell table:style-name="ce363" office:value-type="string" calcext:value-type="string">
            <text:p>1425-86.2024</text:p>
          </table:table-cell>
          <table:table-cell table:style-name="ce49"/>
          <table:table-cell table:style-name="ce52"/>
          <table:table-cell table:style-name="ce64" table:number-columns-repeated="2"/>
          <table:table-cell table:style-name="ce367" office:value-type="date" office:date-value="2026-11-21" calcext:value-type="date">
            <text:p>21/11/26</text:p>
          </table:table-cell>
          <table:table-cell table:style-name="ce82"/>
          <table:table-cell table:style-name="ce89"/>
          <table:table-cell table:style-name="ce52"/>
          <table:table-cell table:style-name="ce93"/>
          <table:table-cell table:style-name="ce52"/>
          <table:table-cell table:style-name="ce104"/>
          <table:table-cell table:style-name="ce89"/>
          <table:table-cell table:style-name="ce362" office:value-type="string" calcext:value-type="string">
            <text:p>Proteção contra incêndio, com fornecimento de mão de obra de bombeiros civis profissionais</text:p>
          </table:table-cell>
          <table:table-cell table:style-name="ce139"/>
          <table:table-cell table:style-name="ce82" table:number-columns-repeated="15"/>
          <table:table-cell table:style-name="ce146" table:number-columns-repeated="2"/>
          <table:table-cell table:style-name="ce82" table:number-columns-repeated="3"/>
          <table:table-cell table:style-name="ce146"/>
          <table:table-cell table:style-name="ce14"/>
          <table:table-cell table:style-name="ce149"/>
          <table:table-cell table:style-name="ce89"/>
          <table:table-cell table:style-name="ce82"/>
          <table:table-cell table:style-name="ce149"/>
          <table:table-cell table:style-name="ce6" table:number-columns-repeated="3"/>
          <table:table-cell table:style-name="ce130" table:number-columns-repeated="2"/>
          <table:table-cell table:style-name="ce6" table:number-columns-repeated="2"/>
          <table:table-cell table:style-name="ce161"/>
          <table:table-cell table:style-name="ce166"/>
          <table:table-cell table:style-name="ce52" table:number-columns-repeated="2"/>
          <table:table-cell table:style-name="ce6"/>
          <table:table-cell table:style-name="ce52"/>
          <table:table-cell table:style-name="ce166" table:number-columns-repeated="2"/>
          <table:table-cell table:style-name="ce52" table:number-columns-repeated="3"/>
          <table:table-cell table:style-name="ce6"/>
          <table:table-cell table:style-name="ce52" table:number-columns-repeated="2"/>
          <table:table-cell table:style-name="ce6" table:number-columns-repeated="2"/>
          <table:table-cell table:number-columns-repeated="958"/>
        </table:table-row>
        <table:table-row table:style-name="ro1">
          <table:table-cell table:style-name="ce6"/>
          <table:table-cell table:style-name="ce361" office:value-type="string" calcext:value-type="string">
            <text:p>079/2023</text:p>
          </table:table-cell>
          <table:table-cell table:style-name="ce363" office:value-type="string" calcext:value-type="string">
            <text:p>EOF-2023/00066</text:p>
          </table:table-cell>
          <table:table-cell table:style-name="ce49"/>
          <table:table-cell table:style-name="ce52"/>
          <table:table-cell table:style-name="ce64" table:number-columns-repeated="2"/>
          <table:table-cell table:style-name="ce367" office:value-type="date" office:date-value="2026-12-21" calcext:value-type="date">
            <text:p>21/12/26</text:p>
          </table:table-cell>
          <table:table-cell table:style-name="ce82"/>
          <table:table-cell table:style-name="ce89"/>
          <table:table-cell table:style-name="ce52"/>
          <table:table-cell table:style-name="ce93"/>
          <table:table-cell table:style-name="ce52"/>
          <table:table-cell table:style-name="ce104"/>
          <table:table-cell table:style-name="ce89"/>
          <table:table-cell table:style-name="ce362" office:value-type="string" calcext:value-type="string">
            <text:p>Suporte ao software de gerenciamento de backup Netbackup</text:p>
          </table:table-cell>
          <table:table-cell table:style-name="ce139"/>
          <table:table-cell table:style-name="ce82" table:number-columns-repeated="15"/>
          <table:table-cell table:style-name="ce146" table:number-columns-repeated="2"/>
          <table:table-cell table:style-name="ce82" table:number-columns-repeated="3"/>
          <table:table-cell table:style-name="ce146"/>
          <table:table-cell table:style-name="ce14"/>
          <table:table-cell table:style-name="ce149"/>
          <table:table-cell table:style-name="ce89"/>
          <table:table-cell table:style-name="ce82"/>
          <table:table-cell table:style-name="ce149"/>
          <table:table-cell table:style-name="ce6" table:number-columns-repeated="3"/>
          <table:table-cell table:style-name="ce130" table:number-columns-repeated="2"/>
          <table:table-cell table:style-name="ce6" table:number-columns-repeated="2"/>
          <table:table-cell table:style-name="ce161"/>
          <table:table-cell table:style-name="ce166"/>
          <table:table-cell table:style-name="ce52" table:number-columns-repeated="2"/>
          <table:table-cell table:style-name="ce6"/>
          <table:table-cell table:style-name="ce52"/>
          <table:table-cell table:style-name="ce166" table:number-columns-repeated="2"/>
          <table:table-cell table:style-name="ce52" table:number-columns-repeated="3"/>
          <table:table-cell table:style-name="ce6"/>
          <table:table-cell table:style-name="ce52" table:number-columns-repeated="2"/>
          <table:table-cell table:style-name="ce6" table:number-columns-repeated="2"/>
          <table:table-cell table:number-columns-repeated="958"/>
        </table:table-row>
        <table:table-row table:style-name="ro1" table:number-rows-repeated="955">
          <table:table-cell table:style-name="ce5" table:number-columns-repeated="15"/>
          <table:table-cell table:style-name="ce59"/>
          <table:table-cell table:style-name="ce5" table:number-columns-repeated="50"/>
          <table:table-cell table:number-columns-repeated="958"/>
        </table:table-row>
        <table:table-row table:style-name="ro2" table:number-rows-repeated="1047574">
          <table:table-cell table:number-columns-repeated="1024"/>
        </table:table-row>
        <table:table-row table:style-name="ro2">
          <table:table-cell table:number-columns-repeated="1024"/>
        </table:table-row>
        <table:named-expressions>
          <table:named-range table:name="_xlnm._FilterDatabase" table:base-cell-address="$'PCA26 - continuados'.$A$1" table:cell-range-address="$Página2.$A$1:.$BN$46"/>
        </table:named-expressions>
      </table:table>
      <table:table table:name="Cópia de Página1" table:style-name="ta11">
        <table:table-column table:style-name="co28" table:default-cell-style-name="Default"/>
        <table:table-column table:style-name="co81" table:default-cell-style-name="Default"/>
        <table:table-column table:style-name="co82" table:default-cell-style-name="Default"/>
        <table:table-column table:style-name="co28" table:default-cell-style-name="Default"/>
        <table:table-column table:style-name="co83" table:default-cell-style-name="Default"/>
        <table:table-column table:style-name="co28" table:number-columns-repeated="1019" table:default-cell-style-name="Default"/>
        <table:table-row table:style-name="ro1">
          <table:table-cell table:style-name="ce381" office:value-type="string" calcext:value-type="string">
            <text:p>VENCIMENTO</text:p>
          </table:table-cell>
          <table:table-cell table:style-name="ce381" office:value-type="string" calcext:value-type="string">
            <text:p>EMPRESA</text:p>
          </table:table-cell>
          <table:table-cell table:style-name="ce381" office:value-type="string" calcext:value-type="string">
            <text:p>OBJETO</text:p>
          </table:table-cell>
          <table:table-cell table:style-name="ce381" office:value-type="string" calcext:value-type="string">
            <text:p>CONTRATO</text:p>
          </table:table-cell>
          <table:table-cell table:style-name="ce381" office:value-type="string" calcext:value-type="string">
            <text:p>PROCESSO</text:p>
          </table:table-cell>
          <table:table-cell table:style-name="ce59" table:number-columns-repeated="21"/>
          <table:table-cell table:number-columns-repeated="998"/>
        </table:table-row>
        <table:table-row table:style-name="ro1">
          <table:table-cell table:style-name="ce382" office:value-type="date" office:date-value="2027-12-31" calcext:value-type="date">
            <text:p>31/12/2027</text:p>
          </table:table-cell>
          <table:table-cell table:style-name="ce385" office:value-type="string" calcext:value-type="string">
            <text:p>DECISION SERVIÇOS DETECNOLOGIA DA INFORMAÇÃO LTDA.</text:p>
          </table:table-cell>
          <table:table-cell table:style-name="ce385" office:value-type="string" calcext:value-type="string">
            <text:p>Aquisição de expansão para Tape Library LTO8.</text:p>
          </table:table-cell>
          <table:table-cell table:style-name="ce385" office:value-type="string" calcext:value-type="string">
            <text:p>095/2023</text:p>
          </table:table-cell>
          <table:table-cell table:style-name="ce385" office:value-type="string" calcext:value-type="string">
            <text:p>EOF-2023/00064</text:p>
          </table:table-cell>
          <table:table-cell table:style-name="ce5" table:number-columns-repeated="21"/>
          <table:table-cell table:number-columns-repeated="998"/>
        </table:table-row>
        <table:table-row table:style-name="ro1">
          <table:table-cell table:style-name="ce383" office:value-type="date" office:date-value="2027-03-09" calcext:value-type="date">
            <text:p>09/03/2027</text:p>
          </table:table-cell>
          <table:table-cell table:style-name="ce385" office:value-type="string" calcext:value-type="string">
            <text:p>ACORDO DE COOPERAÇÃO TÉCNICA nº 001/2017- CAIXA E TRF-2ªRG</text:p>
          </table:table-cell>
          <table:table-cell table:style-name="ce385" office:value-type="string" calcext:value-type="string">
            <text:p>Regulamentar a prest. De serv. abertura contas p/abrigar recursos encargos trabalhistas</text:p>
          </table:table-cell>
          <table:table-cell table:style-name="ce385" office:value-type="string" calcext:value-type="string">
            <text:p>ACC 22/03</text:p>
          </table:table-cell>
          <table:table-cell table:style-name="ce385" office:value-type="string" calcext:value-type="string">
            <text:p>ADM-2012/00011</text:p>
          </table:table-cell>
          <table:table-cell table:style-name="ce5" table:number-columns-repeated="21"/>
          <table:table-cell table:number-columns-repeated="998"/>
        </table:table-row>
        <table:table-row table:style-name="ro1">
          <table:table-cell table:style-name="ce383" office:value-type="date" office:date-value="2027-03-01" calcext:value-type="date">
            <text:p>01/03/2027</text:p>
          </table:table-cell>
          <table:table-cell table:style-name="ce385" office:value-type="string" calcext:value-type="string">
            <text:p>UNIMED SEGUROS SAÚDE S.A.</text:p>
          </table:table-cell>
          <table:table-cell table:style-name="ce385" office:value-type="string" calcext:value-type="string">
            <text:p>Assistência médica complementar a servidores, magistrados e respectivos dependentes e pensionistas.</text:p>
          </table:table-cell>
          <table:table-cell table:style-name="ce385" office:value-type="string" calcext:value-type="string">
            <text:p>018/2024</text:p>
          </table:table-cell>
          <table:table-cell table:style-name="ce385" office:value-type="string" calcext:value-type="string">
            <text:p>EOF-2023/00191</text:p>
          </table:table-cell>
          <table:table-cell table:style-name="ce5" table:number-columns-repeated="21"/>
          <table:table-cell table:number-columns-repeated="998"/>
        </table:table-row>
        <table:table-row table:style-name="ro1">
          <table:table-cell table:style-name="ce382" office:value-type="date" office:date-value="2026-12-21" calcext:value-type="date">
            <text:p>21/12/2026</text:p>
          </table:table-cell>
          <table:table-cell table:style-name="ce385" office:value-type="string" calcext:value-type="string">
            <text:p>JAMC CONSULTORIA E REPRESENTAÇÃO DE SOFTWARE LTDA.</text:p>
          </table:table-cell>
          <table:table-cell table:style-name="ce385" office:value-type="string" calcext:value-type="string">
            <text:p>Suporte ao software de gerenciamento de backup Netbackup</text:p>
          </table:table-cell>
          <table:table-cell table:style-name="ce385" office:value-type="string" calcext:value-type="string">
            <text:p>079/2023</text:p>
          </table:table-cell>
          <table:table-cell table:style-name="ce385" office:value-type="string" calcext:value-type="string">
            <text:p>EOF-2023/00066</text:p>
          </table:table-cell>
          <table:table-cell table:style-name="ce5" table:number-columns-repeated="21"/>
          <table:table-cell table:number-columns-repeated="998"/>
        </table:table-row>
        <table:table-row table:style-name="ro1">
          <table:table-cell table:style-name="ce383" office:value-type="date" office:date-value="2026-11-08" calcext:value-type="date">
            <text:p>08/11/2026</text:p>
          </table:table-cell>
          <table:table-cell table:style-name="ce385" office:value-type="string" calcext:value-type="string">
            <text:p>MCR SISTEMAS E CONSULTORIA LTDA.</text:p>
          </table:table-cell>
          <table:table-cell table:style-name="ce385" office:value-type="string" calcext:value-type="string">
            <text:p>Aquisição de 07 (sete) licenças por cessão temporária de direitos por locação do software AUTODESK AEC</text:p>
          </table:table-cell>
          <table:table-cell table:style-name="ce385" office:value-type="string" calcext:value-type="string">
            <text:p>080/2023</text:p>
          </table:table-cell>
          <table:table-cell table:style-name="ce385" office:value-type="string" calcext:value-type="string">
            <text:p>EOF-2023/00290</text:p>
          </table:table-cell>
          <table:table-cell table:style-name="ce5" table:number-columns-repeated="21"/>
          <table:table-cell table:number-columns-repeated="998"/>
        </table:table-row>
        <table:table-row table:style-name="ro1">
          <table:table-cell table:style-name="ce383" office:value-type="date" office:date-value="2026-08-27" calcext:value-type="date">
            <text:p>27/08/2026</text:p>
          </table:table-cell>
          <table:table-cell table:style-name="ce385" office:value-type="string" calcext:value-type="string">
            <text:p>NOVOS ARES - CONSULTORIA, PROJETOS E TREINAMENTOS LTDA.</text:p>
          </table:table-cell>
          <table:table-cell table:style-name="ce385" office:value-type="string" calcext:value-type="string">
            <text:p>Elaboração dos Projetos Legal e Executivo de Prevenção e Combate a Incêndio e Pânico.</text:p>
          </table:table-cell>
          <table:table-cell table:style-name="ce385" office:value-type="string" calcext:value-type="string">
            <text:p>101/2023</text:p>
          </table:table-cell>
          <table:table-cell table:style-name="ce385" office:value-type="string" calcext:value-type="string">
            <text:p>EOF-2023/00217</text:p>
          </table:table-cell>
          <table:table-cell table:style-name="ce5" table:number-columns-repeated="21"/>
          <table:table-cell table:number-columns-repeated="998"/>
        </table:table-row>
        <table:table-row table:style-name="ro1">
          <table:table-cell table:style-name="ce383" office:value-type="date" office:date-value="2026-07-31" calcext:value-type="date">
            <text:p>31/07/2026</text:p>
          </table:table-cell>
          <table:table-cell table:style-name="ce385" office:value-type="string" calcext:value-type="string">
            <text:p>LIGHT SERVIÇOS DE ELETRICIDADE S.A. - LIGHT</text:p>
          </table:table-cell>
          <table:table-cell table:style-name="ce385" office:value-type="string" calcext:value-type="string">
            <text:p>Fornecimento de energia elétrica para o TRF - Rua Acre, 80.</text:p>
          </table:table-cell>
          <table:table-cell table:style-name="ce385" office:value-type="string" calcext:value-type="string">
            <text:p>040/2021</text:p>
          </table:table-cell>
          <table:table-cell table:style-name="ce385" office:value-type="string" calcext:value-type="string">
            <text:p>EOF-2021/00014</text:p>
          </table:table-cell>
          <table:table-cell table:style-name="ce5" table:number-columns-repeated="21"/>
          <table:table-cell table:number-columns-repeated="998"/>
        </table:table-row>
        <table:table-row table:style-name="ro1">
          <table:table-cell table:style-name="ce383" office:value-type="date" office:date-value="2026-07-20" calcext:value-type="date">
            <text:p>20/07/2026</text:p>
          </table:table-cell>
          <table:table-cell table:style-name="ce385" office:value-type="string" calcext:value-type="string">
            <text:p>SOLUTI – SOLUÇÕES EM NEGÓCIOS INTELIGENTES S.A.</text:p>
          </table:table-cell>
          <table:table-cell table:style-name="ce385" office:value-type="string" calcext:value-type="string">
            <text:p>serviços de emissão de certificados digitais de pessoas físicas e jurídicas</text:p>
          </table:table-cell>
          <table:table-cell table:style-name="ce385" office:value-type="string" calcext:value-type="string">
            <text:p>058/2023</text:p>
          </table:table-cell>
          <table:table-cell table:style-name="ce385" office:value-type="string" calcext:value-type="string">
            <text:p>EOF-2022/00081</text:p>
          </table:table-cell>
          <table:table-cell table:style-name="ce5" table:number-columns-repeated="21"/>
          <table:table-cell table:number-columns-repeated="998"/>
        </table:table-row>
        <table:table-row table:style-name="ro1">
          <table:table-cell table:style-name="ce383" office:value-type="date" office:date-value="2026-06-20" calcext:value-type="date">
            <text:p>20/06/2026</text:p>
          </table:table-cell>
          <table:table-cell table:style-name="ce385" office:value-type="string" calcext:value-type="string">
            <text:p>SUPORTE INFORMÁTICA SOLUÇÕES LTDA.</text:p>
          </table:table-cell>
          <table:table-cell table:style-name="ce385" office:value-type="string" calcext:value-type="string">
            <text:p>contratação de licenças de softwares de Design Gráfico, com direito de atualização e suporte.</text:p>
          </table:table-cell>
          <table:table-cell table:style-name="ce385" office:value-type="string" calcext:value-type="string">
            <text:p>053/2023</text:p>
          </table:table-cell>
          <table:table-cell table:style-name="ce385" office:value-type="string" calcext:value-type="string">
            <text:p>EOF-2023/00110</text:p>
          </table:table-cell>
          <table:table-cell table:style-name="ce5" table:number-columns-repeated="21"/>
          <table:table-cell table:number-columns-repeated="998"/>
        </table:table-row>
        <table:table-row table:style-name="ro1">
          <table:table-cell table:style-name="ce383" office:value-type="date" office:date-value="2026-05-04" calcext:value-type="date">
            <text:p>04/05/2026</text:p>
          </table:table-cell>
          <table:table-cell table:style-name="ce385" office:value-type="string" calcext:value-type="string">
            <text:p>VIRTUAL INFRAESTRUTURA E ENERGIA LTDA.</text:p>
          </table:table-cell>
          <table:table-cell table:style-name="ce385" office:value-type="string" calcext:value-type="string">
            <text:p>Assistência técnica para a solução de ambiente físico seguro de alta disponibilidade e seus subsistemas</text:p>
          </table:table-cell>
          <table:table-cell table:style-name="ce385" office:value-type="string" calcext:value-type="string">
            <text:p>039/2023</text:p>
          </table:table-cell>
          <table:table-cell table:style-name="ce385" office:value-type="string" calcext:value-type="string">
            <text:p>EOF-2022/00168</text:p>
          </table:table-cell>
          <table:table-cell table:style-name="ce5" table:number-columns-repeated="21"/>
          <table:table-cell table:number-columns-repeated="998"/>
        </table:table-row>
        <table:table-row table:style-name="ro1">
          <table:table-cell table:style-name="ce383" office:value-type="date" office:date-value="2026-04-06" calcext:value-type="date">
            <text:p>06/04/2026</text:p>
          </table:table-cell>
          <table:table-cell table:style-name="ce385" office:value-type="string" calcext:value-type="string">
            <text:p>TELTEC SOLUTIONS LTDA.</text:p>
          </table:table-cell>
          <table:table-cell table:style-name="ce385" office:value-type="string" calcext:value-type="string">
            <text:p>Suporte Técnico, Garantia e Atualização Tecnológica por 48 (quarenta e oito) meses da solução Switch .</text:p>
          </table:table-cell>
          <table:table-cell table:style-name="ce385" office:value-type="string" calcext:value-type="string">
            <text:p>036/2022</text:p>
          </table:table-cell>
          <table:table-cell table:style-name="ce385" office:value-type="string" calcext:value-type="string">
            <text:p>EOF-2021/00211</text:p>
          </table:table-cell>
          <table:table-cell table:style-name="ce5" table:number-columns-repeated="21"/>
          <table:table-cell table:number-columns-repeated="998"/>
        </table:table-row>
        <table:table-row table:style-name="ro1">
          <table:table-cell table:style-name="ce383" office:value-type="date" office:date-value="2026-03-24" calcext:value-type="date">
            <text:p>24/03/2026</text:p>
          </table:table-cell>
          <table:table-cell table:style-name="ce385" office:value-type="string" calcext:value-type="string">
            <text:p>EMPRESA BRASILEIRA DE CORREIOS E TELÉGRAFOS</text:p>
          </table:table-cell>
          <table:table-cell table:style-name="ce385" office:value-type="string" calcext:value-type="string">
            <text:p>Prestação de serviços de postagens de PAC e SEDEX, Carta Comercial e Serviço de Malote.</text:p>
          </table:table-cell>
          <table:table-cell table:style-name="ce385" office:value-type="float" office:value="20016205" calcext:value-type="float">
            <text:p>20016205</text:p>
          </table:table-cell>
          <table:table-cell table:style-name="ce385" office:value-type="string" calcext:value-type="string">
            <text:p>EOF-2020/00214</text:p>
          </table:table-cell>
          <table:table-cell table:style-name="ce5" table:number-columns-repeated="21"/>
          <table:table-cell table:number-columns-repeated="998"/>
        </table:table-row>
        <table:table-row table:style-name="ro1">
          <table:table-cell table:style-name="ce383" office:value-type="date" office:date-value="2026-03-20" calcext:value-type="date">
            <text:p>20/03/2026</text:p>
          </table:table-cell>
          <table:table-cell table:style-name="ce385" office:value-type="string" calcext:value-type="string">
            <text:p>RA TELECOM LTDA.</text:p>
          </table:table-cell>
          <table:table-cell table:style-name="ce385" office:value-type="string" calcext:value-type="string">
            <text:p>Prestação de serviços de manutenção preventiva, preditiva e corretiva no Sistema de Telecomunicações deste E. Tribunal.</text:p>
          </table:table-cell>
          <table:table-cell table:style-name="ce385" office:value-type="string" calcext:value-type="string">
            <text:p>026/2024</text:p>
          </table:table-cell>
          <table:table-cell table:style-name="ce385" office:value-type="string" calcext:value-type="string">
            <text:p>EOF-2023/00131</text:p>
          </table:table-cell>
          <table:table-cell table:style-name="ce5" table:number-columns-repeated="21"/>
          <table:table-cell table:number-columns-repeated="998"/>
        </table:table-row>
        <table:table-row table:style-name="ro1">
          <table:table-cell table:style-name="ce383" office:value-type="date" office:date-value="2026-03-09" calcext:value-type="date">
            <text:p>09/03/2026</text:p>
          </table:table-cell>
          <table:table-cell table:style-name="ce385" office:value-type="string" calcext:value-type="string">
            <text:p>LIGHT - SERVICOS DE ELETRICIDADE S/A</text:p>
          </table:table-cell>
          <table:table-cell table:style-name="ce385" office:value-type="string" calcext:value-type="string">
            <text:p>Fornecimento de enregia elétrica Dom Gerardo e Visc. de Inhaúma.</text:p>
          </table:table-cell>
          <table:table-cell table:style-name="ce385" office:value-type="string" calcext:value-type="string">
            <text:p>491/2021</text:p>
          </table:table-cell>
          <table:table-cell table:style-name="ce385" office:value-type="string" calcext:value-type="string">
            <text:p>EOF-2020/00109</text:p>
          </table:table-cell>
          <table:table-cell table:style-name="ce5" table:number-columns-repeated="21"/>
          <table:table-cell table:number-columns-repeated="998"/>
        </table:table-row>
        <table:table-row table:style-name="ro1">
          <table:table-cell table:style-name="ce383" office:value-type="date" office:date-value="2026-01-09" calcext:value-type="date">
            <text:p>09/01/2026</text:p>
          </table:table-cell>
          <table:table-cell table:style-name="ce385" office:value-type="string" calcext:value-type="string">
            <text:p>PRIME CONSULTORIA E ASSESSORIA EMPRESARIAL</text:p>
            <text:p> LTDA.</text:p>
          </table:table-cell>
          <table:table-cell table:style-name="ce385" office:value-type="string" calcext:value-type="string">
            <text:p>Gestão de abastecimento de frota por meio de uso de cartões magnéticos em postos de combustíveis</text:p>
            <text:p> credenciados</text:p>
          </table:table-cell>
          <table:table-cell table:style-name="ce385" office:value-type="string" calcext:value-type="string">
            <text:p>006/2024</text:p>
          </table:table-cell>
          <table:table-cell table:style-name="ce385" office:value-type="string" calcext:value-type="string">
            <text:p>EOF-2023/00161</text:p>
          </table:table-cell>
          <table:table-cell table:style-name="ce5" table:number-columns-repeated="21"/>
          <table:table-cell table:number-columns-repeated="998"/>
        </table:table-row>
        <table:table-row table:style-name="ro1">
          <table:table-cell table:style-name="ce383" office:value-type="date" office:date-value="2026-01-05" calcext:value-type="date">
            <text:p>05/01/2026</text:p>
          </table:table-cell>
          <table:table-cell table:style-name="ce385" office:value-type="string" calcext:value-type="string">
            <text:p>REGIANE A. ALMEIDA</text:p>
            <text:p> TRADUCAO E INTERPRETACAO EM LIBRAS.</text:p>
          </table:table-cell>
          <table:table-cell table:style-name="ce385" office:value-type="string" calcext:value-type="string">
            <text:p>Tradução-interpretação da Língua Brasileira de Sinais</text:p>
            <text:p> (Libras) .</text:p>
          </table:table-cell>
          <table:table-cell table:style-name="ce385" office:value-type="string" calcext:value-type="string">
            <text:p>003/2024</text:p>
          </table:table-cell>
          <table:table-cell table:style-name="ce385" office:value-type="string" calcext:value-type="string">
            <text:p>EOF-2022/00181</text:p>
          </table:table-cell>
          <table:table-cell table:style-name="ce5" table:number-columns-repeated="21"/>
          <table:table-cell table:number-columns-repeated="998"/>
        </table:table-row>
        <table:table-row table:style-name="ro1">
          <table:table-cell table:style-name="ce382" office:value-type="date" office:date-value="2025-12-29" calcext:value-type="date">
            <text:p>29/12/2025</text:p>
          </table:table-cell>
          <table:table-cell table:style-name="ce385" office:value-type="string" calcext:value-type="string">
            <text:p>IDEAL COLETA AMBIENTAL LTDA.</text:p>
          </table:table-cell>
          <table:table-cell table:style-name="ce385" office:value-type="string" calcext:value-type="string">
            <text:p>Prestação de serviços de recolhimento e transporte de lixo extraordinário.</text:p>
          </table:table-cell>
          <table:table-cell table:style-name="ce385" office:value-type="string" calcext:value-type="string">
            <text:p>100/2023</text:p>
          </table:table-cell>
          <table:table-cell table:style-name="ce385" office:value-type="string" calcext:value-type="string">
            <text:p>EOF-2023/00202</text:p>
          </table:table-cell>
          <table:table-cell table:style-name="ce5" table:number-columns-repeated="21"/>
          <table:table-cell table:number-columns-repeated="998"/>
        </table:table-row>
        <table:table-row table:style-name="ro1">
          <table:table-cell table:style-name="ce382" office:value-type="date" office:date-value="2025-12-18" calcext:value-type="date">
            <text:p>18/12/2025</text:p>
          </table:table-cell>
          <table:table-cell table:style-name="ce385" office:value-type="string" calcext:value-type="string">
            <text:p>4DEAL SOLUTIONSTECNOLOGIA EM INFORMÁTICA LTDA.</text:p>
          </table:table-cell>
          <table:table-cell table:style-name="ce385" office:value-type="string" calcext:value-type="string">
            <text:p>Aquisição de solução de gerenciamento de estações de trabalho (endpoints)</text:p>
          </table:table-cell>
          <table:table-cell table:style-name="ce385" office:value-type="string" calcext:value-type="string">
            <text:p>149/2022</text:p>
          </table:table-cell>
          <table:table-cell table:style-name="ce385" office:value-type="string" calcext:value-type="string">
            <text:p>EOF-2022/00018</text:p>
          </table:table-cell>
          <table:table-cell table:style-name="ce5" table:number-columns-repeated="21"/>
          <table:table-cell table:number-columns-repeated="998"/>
        </table:table-row>
        <table:table-row table:style-name="ro1">
          <table:table-cell table:style-name="ce382" office:value-type="date" office:date-value="2025-12-17" calcext:value-type="date">
            <text:p>17/12/2025</text:p>
          </table:table-cell>
          <table:table-cell table:style-name="ce385" office:value-type="string" calcext:value-type="string">
            <text:p>VINIL GESTÃO E FACILITIES LTDA.</text:p>
          </table:table-cell>
          <table:table-cell table:style-name="ce385" office:value-type="string" calcext:value-type="string">
            <text:p>Serviços de limpeza e conservação, jardinagem, mensageria, copeiragem, auxiliar de almoxarifes e ascensoristas</text:p>
          </table:table-cell>
          <table:table-cell table:style-name="ce385" office:value-type="string" calcext:value-type="string">
            <text:p>094/2023</text:p>
          </table:table-cell>
          <table:table-cell table:style-name="ce385" office:value-type="string" calcext:value-type="string">
            <text:p>EOF-2023/00218</text:p>
          </table:table-cell>
          <table:table-cell table:style-name="ce5" table:number-columns-repeated="21"/>
          <table:table-cell table:number-columns-repeated="998"/>
        </table:table-row>
        <table:table-row table:style-name="ro1">
          <table:table-cell table:style-name="ce383" office:value-type="date" office:date-value="2025-11-06" calcext:value-type="date">
            <text:p>06/11/2025</text:p>
          </table:table-cell>
          <table:table-cell table:style-name="ce385" office:value-type="string" calcext:value-type="string">
            <text:p>GESET COM. ASS. TÉC. E LOC. DE MÁQUINAS E DUPLICADORES LTDA.</text:p>
          </table:table-cell>
          <table:table-cell table:style-name="ce385" office:value-type="string" calcext:value-type="string">
            <text:p>Locação de 01 (uma) impressora laser/LED multifuncional colorida nova.</text:p>
          </table:table-cell>
          <table:table-cell table:style-name="ce385" office:value-type="string" calcext:value-type="string">
            <text:p>076/2023</text:p>
          </table:table-cell>
          <table:table-cell table:style-name="ce385" office:value-type="string" calcext:value-type="string">
            <text:p>EOF-2020/00210</text:p>
          </table:table-cell>
          <table:table-cell table:style-name="ce5" table:number-columns-repeated="21"/>
          <table:table-cell table:number-columns-repeated="998"/>
        </table:table-row>
        <table:table-row table:style-name="ro1">
          <table:table-cell table:style-name="ce383" office:value-type="date" office:date-value="2025-10-04" calcext:value-type="date">
            <text:p>04/10/2025</text:p>
          </table:table-cell>
          <table:table-cell table:style-name="ce385" office:value-type="string" calcext:value-type="string">
            <text:p>CIRION TECHNOLOGIES DO BRASIL LTDA.</text:p>
          </table:table-cell>
          <table:table-cell table:style-name="ce385" office:value-type="string" calcext:value-type="string">
            <text:p>Comunicação de dados permanente, dedicado e exclusivo (não compartilhado).</text:p>
          </table:table-cell>
          <table:table-cell table:style-name="ce385" office:value-type="string" calcext:value-type="string">
            <text:p>060/2021</text:p>
          </table:table-cell>
          <table:table-cell table:style-name="ce385" office:value-type="string" calcext:value-type="string">
            <text:p>EOF-2021/00008</text:p>
          </table:table-cell>
          <table:table-cell table:style-name="ce5" table:number-columns-repeated="21"/>
          <table:table-cell table:number-columns-repeated="998"/>
        </table:table-row>
        <table:table-row table:style-name="ro1">
          <table:table-cell table:style-name="ce383" office:value-type="date" office:date-value="2025-06-13" calcext:value-type="date">
            <text:p>13/06/2025</text:p>
          </table:table-cell>
          <table:table-cell table:style-name="ce385" office:value-type="string" calcext:value-type="string">
            <text:p>PEÇA OIL DISTRIBUIDORA EIRELI.</text:p>
          </table:table-cell>
          <table:table-cell table:style-name="ce385" office:value-type="string" calcext:value-type="string">
            <text:p>Prestação de serviços de manutenção preventiva e corretiva de 67 (sessenta e sete) veículos oficiais</text:p>
          </table:table-cell>
          <table:table-cell table:style-name="ce385" office:value-type="string" calcext:value-type="string">
            <text:p>051/2023</text:p>
          </table:table-cell>
          <table:table-cell table:style-name="ce385" office:value-type="string" calcext:value-type="string">
            <text:p>EOF-2021/00260</text:p>
          </table:table-cell>
          <table:table-cell table:style-name="ce5" table:number-columns-repeated="21"/>
          <table:table-cell table:number-columns-repeated="998"/>
        </table:table-row>
        <table:table-row table:style-name="ro1">
          <table:table-cell table:style-name="ce383" office:value-type="date" office:date-value="2025-05-31" calcext:value-type="date">
            <text:p>31/05/2025</text:p>
          </table:table-cell>
          <table:table-cell table:style-name="ce385" office:value-type="string" calcext:value-type="string">
            <text:p>VOGEL SOLUÇÕES EM TELECOMUNICAÇÕES E INFORMÁTICA S.A.</text:p>
          </table:table-cell>
          <table:table-cell table:style-name="ce385" office:value-type="string" calcext:value-type="string">
            <text:p>Comunicação de dados permanente, dedicado e exclusivo (não compartilhado), com operação em full-duplex</text:p>
          </table:table-cell>
          <table:table-cell table:style-name="ce385" office:value-type="string" calcext:value-type="string">
            <text:p>041/2023</text:p>
          </table:table-cell>
          <table:table-cell table:style-name="ce385" office:value-type="string" calcext:value-type="string">
            <text:p>EOF-2022/00315</text:p>
          </table:table-cell>
          <table:table-cell table:style-name="ce5" table:number-columns-repeated="21"/>
          <table:table-cell table:number-columns-repeated="998"/>
        </table:table-row>
        <table:table-row table:style-name="ro1">
          <table:table-cell table:style-name="ce383" office:value-type="date" office:date-value="2025-05-30" calcext:value-type="date">
            <text:p>30/05/2025</text:p>
          </table:table-cell>
          <table:table-cell table:style-name="ce385" office:value-type="string" calcext:value-type="string">
            <text:p>VIGFAT VIGILÂNCIA PATRIMONIAL LTDA.</text:p>
          </table:table-cell>
          <table:table-cell table:style-name="ce385" office:value-type="string" calcext:value-type="string">
            <text:p>Prestação de serviços de vigilância, segurança patrimonial e auxílio à segurança eletrônica</text:p>
          </table:table-cell>
          <table:table-cell table:style-name="ce385" office:value-type="string" calcext:value-type="string">
            <text:p>022/2020</text:p>
          </table:table-cell>
          <table:table-cell table:style-name="ce385" office:value-type="string" calcext:value-type="string">
            <text:p>EOF-2019/00441</text:p>
          </table:table-cell>
          <table:table-cell table:style-name="ce5" table:number-columns-repeated="21"/>
          <table:table-cell table:number-columns-repeated="998"/>
        </table:table-row>
        <table:table-row table:style-name="ro1">
          <table:table-cell table:style-name="ce383" office:value-type="date" office:date-value="2025-05-26" calcext:value-type="date">
            <text:p>26/05/2025</text:p>
          </table:table-cell>
          <table:table-cell table:style-name="ce385" office:value-type="string" calcext:value-type="string">
            <text:p>CLARO S.A.</text:p>
          </table:table-cell>
          <table:table-cell table:style-name="ce385" office:value-type="string" calcext:value-type="string">
            <text:p>Acesso móvel à internet (Banda Larga) com tecnologia 4G ou superior.</text:p>
          </table:table-cell>
          <table:table-cell table:style-name="ce385" office:value-type="string" calcext:value-type="string">
            <text:p>030/2023</text:p>
          </table:table-cell>
          <table:table-cell table:style-name="ce385" office:value-type="string" calcext:value-type="string">
            <text:p>EOF-2022/00310</text:p>
          </table:table-cell>
          <table:table-cell table:style-name="ce5" table:number-columns-repeated="21"/>
          <table:table-cell table:number-columns-repeated="998"/>
        </table:table-row>
        <table:table-row table:style-name="ro1">
          <table:table-cell table:style-name="ce383" office:value-type="date" office:date-value="2025-04-24" calcext:value-type="date">
            <text:p>24/04/2025</text:p>
          </table:table-cell>
          <table:table-cell table:style-name="ce385" office:value-type="string" calcext:value-type="string">
            <text:p>ALFA E OMEGA SERVIÇOS TERCEIRIZADOS E EVENTOS LTDA.</text:p>
          </table:table-cell>
          <table:table-cell table:style-name="ce385" office:value-type="string" calcext:value-type="string">
            <text:p>Serviços de alocação de mão de obra de 02 (dois) Auxiliares de Saúde Bucal</text:p>
          </table:table-cell>
          <table:table-cell table:style-name="ce385" office:value-type="string" calcext:value-type="string">
            <text:p>034/2023</text:p>
          </table:table-cell>
          <table:table-cell table:style-name="ce385" office:value-type="string" calcext:value-type="string">
            <text:p>EOF-2020/00051</text:p>
          </table:table-cell>
          <table:table-cell table:style-name="ce5" table:number-columns-repeated="21"/>
          <table:table-cell table:number-columns-repeated="998"/>
        </table:table-row>
        <table:table-row table:style-name="ro1">
          <table:table-cell table:style-name="ce383" office:value-type="date" office:date-value="2025-04-23" calcext:value-type="date">
            <text:p>23/04/2025</text:p>
          </table:table-cell>
          <table:table-cell table:style-name="ce385" office:value-type="string" calcext:value-type="string">
            <text:p>SAPRA LANDAUER SERVIÇO DE ASSES. E PROTEÇÃO RADIOLÓGICA LTDA</text:p>
          </table:table-cell>
          <table:table-cell table:style-name="ce385" office:value-type="string" calcext:value-type="string">
            <text:p>Serviços especializados de dosimetria pessoal (monitoração individual externa) para as 03 (três) odontólogas</text:p>
          </table:table-cell>
          <table:table-cell table:style-name="ce385" office:value-type="string" calcext:value-type="string">
            <text:p>036/2023</text:p>
          </table:table-cell>
          <table:table-cell table:style-name="ce385" office:value-type="string" calcext:value-type="string">
            <text:p>EOF-2023/00044</text:p>
          </table:table-cell>
          <table:table-cell table:style-name="ce5" table:number-columns-repeated="21"/>
          <table:table-cell table:number-columns-repeated="998"/>
        </table:table-row>
        <table:table-row table:style-name="ro1">
          <table:table-cell table:style-name="ce383" office:value-type="date" office:date-value="2025-03-26" calcext:value-type="date">
            <text:p>26/03/2025</text:p>
          </table:table-cell>
          <table:table-cell table:style-name="ce385" office:value-type="string" calcext:value-type="string">
            <text:p>TELEFÔNICA BRASIL S/A.</text:p>
          </table:table-cell>
          <table:table-cell table:style-name="ce385" office:value-type="string" calcext:value-type="string">
            <text:p>Acesso móvel à internet (Banda Larga) com tecnologia 4G ou superior.</text:p>
          </table:table-cell>
          <table:table-cell table:style-name="ce385" office:value-type="string" calcext:value-type="string">
            <text:p>025/2024</text:p>
          </table:table-cell>
          <table:table-cell table:style-name="ce385" office:value-type="string" calcext:value-type="string">
            <text:p>EOF-2023/00222</text:p>
          </table:table-cell>
          <table:table-cell table:style-name="ce5" table:number-columns-repeated="21"/>
          <table:table-cell table:number-columns-repeated="998"/>
        </table:table-row>
        <table:table-row table:style-name="ro1">
          <table:table-cell table:style-name="ce383" office:value-type="date" office:date-value="2025-03-22" calcext:value-type="date">
            <text:p>22/03/2025</text:p>
          </table:table-cell>
          <table:table-cell table:style-name="ce385" office:value-type="string" calcext:value-type="string">
            <text:p>RÔSANGELA MEDEIROS E MEDEIROS CANTINAS LTDA.</text:p>
          </table:table-cell>
          <table:table-cell table:style-name="ce385" office:value-type="string" calcext:value-type="string">
            <text:p>Instalar e explorar um coffee shop (CCJF).</text:p>
          </table:table-cell>
          <table:table-cell table:style-name="ce385" office:value-type="string" calcext:value-type="string">
            <text:p>029/2022</text:p>
          </table:table-cell>
          <table:table-cell table:style-name="ce385" office:value-type="string" calcext:value-type="string">
            <text:p>EOF-2021/00175</text:p>
          </table:table-cell>
          <table:table-cell table:style-name="ce5" table:number-columns-repeated="21"/>
          <table:table-cell table:number-columns-repeated="998"/>
        </table:table-row>
        <table:table-row table:style-name="ro1">
          <table:table-cell table:style-name="ce383" office:value-type="date" office:date-value="2025-03-22" calcext:value-type="date">
            <text:p>22/03/2025</text:p>
          </table:table-cell>
          <table:table-cell table:style-name="ce385" office:value-type="string" calcext:value-type="string">
            <text:p>PRIMASOFT INFORMÁTICA LTDA.</text:p>
          </table:table-cell>
          <table:table-cell table:style-name="ce385" office:value-type="string" calcext:value-type="string">
            <text:p>Manutenção, suporte técnico e atualização de versões do software Sophia Biblioteca Avançado (SBA),</text:p>
          </table:table-cell>
          <table:table-cell table:style-name="ce385" office:value-type="string" calcext:value-type="string">
            <text:p>024/2023</text:p>
          </table:table-cell>
          <table:table-cell table:style-name="ce385" office:value-type="string" calcext:value-type="string">
            <text:p>EOF-2022/00243</text:p>
          </table:table-cell>
          <table:table-cell table:style-name="ce5" table:number-columns-repeated="21"/>
          <table:table-cell table:number-columns-repeated="998"/>
        </table:table-row>
        <table:table-row table:style-name="ro1">
          <table:table-cell table:style-name="ce383" office:value-type="date" office:date-value="2025-03-19" calcext:value-type="date">
            <text:p>19/03/2025</text:p>
          </table:table-cell>
          <table:table-cell table:style-name="ce385" office:value-type="string" calcext:value-type="string">
            <text:p>TTY2000 TECNOLOGIA E SISTEMAS LTDA.</text:p>
          </table:table-cell>
          <table:table-cell table:style-name="ce385" office:value-type="string" calcext:value-type="string">
            <text:p>Prestação presencial de serviços para projetos de desenvolvimento e de manutenção de software</text:p>
          </table:table-cell>
          <table:table-cell table:style-name="ce385" office:value-type="string" calcext:value-type="string">
            <text:p>023/2023</text:p>
          </table:table-cell>
          <table:table-cell table:style-name="ce385" office:value-type="string" calcext:value-type="string">
            <text:p>EOF-2022/00083</text:p>
          </table:table-cell>
          <table:table-cell table:style-name="ce5" table:number-columns-repeated="21"/>
          <table:table-cell table:number-columns-repeated="998"/>
        </table:table-row>
        <table:table-row table:style-name="ro1">
          <table:table-cell table:style-name="ce383" office:value-type="date" office:date-value="2025-03-11" calcext:value-type="date">
            <text:p>11/03/2025</text:p>
          </table:table-cell>
          <table:table-cell table:style-name="ce385" office:value-type="string" calcext:value-type="string">
            <text:p>SERRA AZUL DISTRIBUIDORA DE BEBIDAS LTDA.</text:p>
          </table:table-cell>
          <table:table-cell table:style-name="ce385" office:value-type="string" calcext:value-type="string">
            <text:p>Fornecimento médio mensal estimado de 700 (setecentos) garrafões de 20 (vinte) litros de água mineral</text:p>
          </table:table-cell>
          <table:table-cell table:style-name="ce385" office:value-type="string" calcext:value-type="string">
            <text:p>023/2024</text:p>
          </table:table-cell>
          <table:table-cell table:style-name="ce385" office:value-type="string" calcext:value-type="string">
            <text:p>EOF-2023/00189</text:p>
          </table:table-cell>
          <table:table-cell table:style-name="ce5" table:number-columns-repeated="21"/>
          <table:table-cell table:number-columns-repeated="998"/>
        </table:table-row>
        <table:table-row table:style-name="ro1">
          <table:table-cell table:style-name="ce383" office:value-type="date" office:date-value="2025-03-08" calcext:value-type="date">
            <text:p>08/03/2025</text:p>
          </table:table-cell>
          <table:table-cell table:style-name="ce385" office:value-type="string" calcext:value-type="string">
            <text:p>NABRAM COMÉRCIO LTDA.</text:p>
          </table:table-cell>
          <table:table-cell table:style-name="ce385" office:value-type="string" calcext:value-type="string">
            <text:p>Manutenção corretiva em persianas com lâminas em alumínio e PVC e persianas tipo rolô.</text:p>
          </table:table-cell>
          <table:table-cell table:style-name="ce385" office:value-type="string" calcext:value-type="string">
            <text:p>022/2024</text:p>
          </table:table-cell>
          <table:table-cell table:style-name="ce385" office:value-type="string" calcext:value-type="string">
            <text:p>EOF-2023/00214</text:p>
          </table:table-cell>
          <table:table-cell table:style-name="ce5" table:number-columns-repeated="21"/>
          <table:table-cell table:number-columns-repeated="998"/>
        </table:table-row>
        <table:table-row table:style-name="ro1">
          <table:table-cell table:style-name="ce383" office:value-type="date" office:date-value="2025-03-01" calcext:value-type="date">
            <text:p>01/03/2025</text:p>
          </table:table-cell>
          <table:table-cell table:style-name="ce385" office:value-type="string" calcext:value-type="string">
            <text:p>GIMAVE - MEIOS DE PAGAMENTOS E INFORMAÇÕES LTDA.</text:p>
          </table:table-cell>
          <table:table-cell table:style-name="ce385" office:value-type="string" calcext:value-type="string">
            <text:p>Passagem expressa em pedágios com transponder de identificação veicular TIV (TAG),</text:p>
          </table:table-cell>
          <table:table-cell table:style-name="ce385" office:value-type="string" calcext:value-type="string">
            <text:p>011/2024</text:p>
          </table:table-cell>
          <table:table-cell table:style-name="ce385" office:value-type="string" calcext:value-type="string">
            <text:p>EOF-2023/00288</text:p>
          </table:table-cell>
          <table:table-cell table:style-name="ce5" table:number-columns-repeated="21"/>
          <table:table-cell table:number-columns-repeated="998"/>
        </table:table-row>
        <table:table-row table:style-name="ro1">
          <table:table-cell table:style-name="ce383" office:value-type="date" office:date-value="2025-02-23" calcext:value-type="date">
            <text:p>23/02/2025</text:p>
          </table:table-cell>
          <table:table-cell table:style-name="ce385" office:value-type="string" calcext:value-type="string">
            <text:p>ELEMMAX ELEVADORES LTDA.</text:p>
          </table:table-cell>
          <table:table-cell table:style-name="ce385" office:value-type="string" calcext:value-type="string">
            <text:p>Manutenção preventiva e corretiva em elevadores e plataformas elevatórias dos prédios deste E. Tribunal.</text:p>
          </table:table-cell>
          <table:table-cell table:style-name="ce385" office:value-type="string" calcext:value-type="string">
            <text:p>016/2024</text:p>
          </table:table-cell>
          <table:table-cell table:style-name="ce385" office:value-type="string" calcext:value-type="string">
            <text:p>EOF-2023/00310</text:p>
          </table:table-cell>
          <table:table-cell table:style-name="ce5" table:number-columns-repeated="21"/>
          <table:table-cell table:number-columns-repeated="998"/>
        </table:table-row>
        <table:table-row table:style-name="ro1">
          <table:table-cell table:style-name="ce383" office:value-type="date" office:date-value="2025-02-17" calcext:value-type="date">
            <text:p>17/02/2025</text:p>
          </table:table-cell>
          <table:table-cell table:style-name="ce385" office:value-type="string" calcext:value-type="string">
            <text:p>STEFANINI CONSULTORIA E ASSESSORIA EM INFORMÁTICA S.A.</text:p>
          </table:table-cell>
          <table:table-cell table:style-name="ce385" office:value-type="string" calcext:value-type="string">
            <text:p>Serviços técnicos especializados na área de tecnologia da informação</text:p>
          </table:table-cell>
          <table:table-cell table:style-name="ce385" office:value-type="string" calcext:value-type="string">
            <text:p>010/2021</text:p>
          </table:table-cell>
          <table:table-cell table:style-name="ce385" office:value-type="string" calcext:value-type="string">
            <text:p>EOF-2020/00035</text:p>
          </table:table-cell>
          <table:table-cell table:style-name="ce5" table:number-columns-repeated="21"/>
          <table:table-cell table:number-columns-repeated="998"/>
        </table:table-row>
        <table:table-row table:style-name="ro1">
          <table:table-cell table:style-name="ce383" office:value-type="date" office:date-value="2025-02-16" calcext:value-type="date">
            <text:p>16/02/2025</text:p>
          </table:table-cell>
          <table:table-cell table:style-name="ce385" office:value-type="string" calcext:value-type="string">
            <text:p>NETWARE TELECOMUNICAÇÕES E INFORMÁTICA EIRELI - EPP</text:p>
          </table:table-cell>
          <table:table-cell table:style-name="ce385" office:value-type="string" calcext:value-type="string">
            <text:p>Prest. servi. espec. em manut. prev., predit. e corret. de todo o Sist. de CFTV do TRF2 e do CCJF, com fornec. de peças.</text:p>
          </table:table-cell>
          <table:table-cell table:style-name="ce385" office:value-type="string" calcext:value-type="string">
            <text:p>011/2020</text:p>
          </table:table-cell>
          <table:table-cell table:style-name="ce385" office:value-type="string" calcext:value-type="string">
            <text:p>EOF-2019/00322</text:p>
          </table:table-cell>
          <table:table-cell table:style-name="ce5" table:number-columns-repeated="21"/>
          <table:table-cell table:number-columns-repeated="998"/>
        </table:table-row>
        <table:table-row table:style-name="ro1">
          <table:table-cell table:style-name="ce383" office:value-type="date" office:date-value="2025-02-14" calcext:value-type="date">
            <text:p>14/02/2025</text:p>
          </table:table-cell>
          <table:table-cell table:style-name="ce385" office:value-type="string" calcext:value-type="string">
            <text:p>W.A. SIQUEIRA ENGENHARIA LTDA</text:p>
          </table:table-cell>
          <table:table-cell table:style-name="ce385" office:value-type="string" calcext:value-type="string">
            <text:p>Operação e manutenção das instalações de média e baixa tensão e do sistema de proteção contra descargas atmosféricas.</text:p>
          </table:table-cell>
          <table:table-cell table:style-name="ce385" office:value-type="string" calcext:value-type="string">
            <text:p>023/2022</text:p>
          </table:table-cell>
          <table:table-cell table:style-name="ce385" office:value-type="string" calcext:value-type="string">
            <text:p>EOF-2021/00003</text:p>
          </table:table-cell>
          <table:table-cell table:style-name="ce5" table:number-columns-repeated="21"/>
          <table:table-cell table:number-columns-repeated="998"/>
        </table:table-row>
        <table:table-row table:style-name="ro1">
          <table:table-cell table:style-name="ce383" office:value-type="date" office:date-value="2025-02-07" calcext:value-type="date">
            <text:p>07/02/2025</text:p>
          </table:table-cell>
          <table:table-cell table:style-name="ce385" office:value-type="string" calcext:value-type="string">
            <text:p>KING CROWN LTDA.</text:p>
          </table:table-cell>
          <table:table-cell table:style-name="ce385" office:value-type="string" calcext:value-type="string">
            <text:p>Fornecimento de gêneros alimentícios, de forma parcelada, mediante requisição, para o lanche de magistrados.</text:p>
          </table:table-cell>
          <table:table-cell table:style-name="ce385" office:value-type="string" calcext:value-type="string">
            <text:p>014/2023</text:p>
          </table:table-cell>
          <table:table-cell table:style-name="ce385" office:value-type="string" calcext:value-type="string">
            <text:p>EOF-2023/172.2</text:p>
          </table:table-cell>
          <table:table-cell table:style-name="ce5" table:number-columns-repeated="21"/>
          <table:table-cell table:number-columns-repeated="998"/>
        </table:table-row>
        <table:table-row table:style-name="ro1">
          <table:table-cell table:style-name="ce383" office:value-type="date" office:date-value="2025-02-07" calcext:value-type="date">
            <text:p>07/02/2025</text:p>
          </table:table-cell>
          <table:table-cell table:style-name="ce385" office:value-type="string" calcext:value-type="string">
            <text:p>NUTRI ALIMENTOS DE NILÓPOLIS COMERCIO ATACADISTA LTDA.</text:p>
          </table:table-cell>
          <table:table-cell table:style-name="ce385" office:value-type="string" calcext:value-type="string">
            <text:p>Fornecimento de gêneros alimentícios, de forma parcelada, mediante requisição, para o lanche de magistrados.</text:p>
          </table:table-cell>
          <table:table-cell table:style-name="ce385" office:value-type="string" calcext:value-type="string">
            <text:p>015/2024</text:p>
          </table:table-cell>
          <table:table-cell table:style-name="ce385" office:value-type="string" calcext:value-type="string">
            <text:p>EOF-2023/172.3</text:p>
          </table:table-cell>
          <table:table-cell table:style-name="ce5" table:number-columns-repeated="21"/>
          <table:table-cell table:number-columns-repeated="998"/>
        </table:table-row>
        <table:table-row table:style-name="ro1">
          <table:table-cell table:style-name="ce383" office:value-type="date" office:date-value="2025-02-07" calcext:value-type="date">
            <text:p>07/02/2025</text:p>
          </table:table-cell>
          <table:table-cell table:style-name="ce385" office:value-type="string" calcext:value-type="string">
            <text:p>LEDATH COMÉRCIO E REPRESENTAÇÃO LTDA.</text:p>
          </table:table-cell>
          <table:table-cell table:style-name="ce385" office:value-type="string" calcext:value-type="string">
            <text:p>Fornecimento de gêneros alimentícios, de forma parcelada, mediante requisição, para o lanche de magistrados.</text:p>
          </table:table-cell>
          <table:table-cell table:style-name="ce385" office:value-type="string" calcext:value-type="string">
            <text:p>013/2024</text:p>
          </table:table-cell>
          <table:table-cell table:style-name="ce385" office:value-type="string" calcext:value-type="string">
            <text:p>EOF-2023/172.1</text:p>
          </table:table-cell>
          <table:table-cell table:style-name="ce5" table:number-columns-repeated="21"/>
          <table:table-cell table:number-columns-repeated="998"/>
        </table:table-row>
        <table:table-row table:style-name="ro1">
          <table:table-cell table:style-name="ce383" office:value-type="date" office:date-value="2025-01-25" calcext:value-type="date">
            <text:p>25/01/2025</text:p>
          </table:table-cell>
          <table:table-cell table:style-name="ce385" office:value-type="string" calcext:value-type="string">
            <text:p>PORTO SEGURO COMPANHIA DE SEGUROS GERAIS.</text:p>
          </table:table-cell>
          <table:table-cell table:style-name="ce385" office:value-type="string" calcext:value-type="string">
            <text:p>Serviços de seguro para 02 (dois) veículos do projeto Justiça Itinerante (caminhão e semirreboque).</text:p>
          </table:table-cell>
          <table:table-cell table:style-name="ce385" office:value-type="string" calcext:value-type="string">
            <text:p>015/2022</text:p>
          </table:table-cell>
          <table:table-cell table:style-name="ce385" office:value-type="string" calcext:value-type="string">
            <text:p>EOF-2021/00208</text:p>
          </table:table-cell>
          <table:table-cell table:style-name="ce5" table:number-columns-repeated="21"/>
          <table:table-cell table:number-columns-repeated="998"/>
        </table:table-row>
        <table:table-row table:style-name="ro1">
          <table:table-cell table:style-name="ce383" office:value-type="date" office:date-value="2025-01-20" calcext:value-type="date">
            <text:p>20/01/2025</text:p>
          </table:table-cell>
          <table:table-cell table:style-name="ce385" office:value-type="string" calcext:value-type="string">
            <text:p>NATIVITTA PLANEJ. PROJ. E GERENC. EM SAÚDE E AMB LTDA EPP</text:p>
          </table:table-cell>
          <table:table-cell table:style-name="ce385" office:value-type="string" calcext:value-type="string">
            <text:p>Acondicionamento, coleta, armazenamento, transporte, tratamento e destinação final de resíduos de saúde - resíduos.</text:p>
          </table:table-cell>
          <table:table-cell table:style-name="ce385" office:value-type="string" calcext:value-type="string">
            <text:p>009/2021</text:p>
          </table:table-cell>
          <table:table-cell table:style-name="ce385" office:value-type="string" calcext:value-type="string">
            <text:p>EOF-2020/00153</text:p>
          </table:table-cell>
          <table:table-cell table:style-name="ce5" table:number-columns-repeated="21"/>
          <table:table-cell table:number-columns-repeated="998"/>
        </table:table-row>
        <table:table-row table:style-name="ro1">
          <table:table-cell table:style-name="ce383" office:value-type="date" office:date-value="2025-01-10" calcext:value-type="date">
            <text:p>10/01/2025</text:p>
          </table:table-cell>
          <table:table-cell table:style-name="ce385" office:value-type="string" calcext:value-type="string">
            <text:p>TECASSISTIVA - TECNOLOGIA ASSISTIVA, COMERCIALIZAÇÃO</text:p>
          </table:table-cell>
          <table:table-cell table:style-name="ce385" office:value-type="string" calcext:value-type="string">
            <text:p>Manutenção preventiva / corretiva dos equipamentos e softwares com tecnologia assistiva.</text:p>
          </table:table-cell>
          <table:table-cell table:style-name="ce385" office:value-type="string" calcext:value-type="string">
            <text:p>007/2024</text:p>
          </table:table-cell>
          <table:table-cell table:style-name="ce385" office:value-type="string" calcext:value-type="string">
            <text:p>EOF-2023/00183</text:p>
          </table:table-cell>
          <table:table-cell table:style-name="ce5" table:number-columns-repeated="21"/>
          <table:table-cell table:number-columns-repeated="998"/>
        </table:table-row>
        <table:table-row table:style-name="ro1">
          <table:table-cell table:style-name="ce383" office:value-type="date" office:date-value="2025-01-05" calcext:value-type="date">
            <text:p>05/01/2025</text:p>
          </table:table-cell>
          <table:table-cell table:style-name="ce385" office:value-type="string" calcext:value-type="string">
            <text:p>AIRES TURISMO LTDA.</text:p>
          </table:table-cell>
          <table:table-cell table:style-name="ce385" office:value-type="string" calcext:value-type="string">
            <text:p>Prestação de serviços de passagens aéreas.</text:p>
          </table:table-cell>
          <table:table-cell table:style-name="ce385" office:value-type="string" calcext:value-type="string">
            <text:p>105/2021</text:p>
          </table:table-cell>
          <table:table-cell table:style-name="ce385" office:value-type="string" calcext:value-type="string">
            <text:p>EOF-2021/00207</text:p>
          </table:table-cell>
          <table:table-cell table:style-name="ce5" table:number-columns-repeated="21"/>
          <table:table-cell table:number-columns-repeated="998"/>
        </table:table-row>
        <table:table-row table:style-name="ro1">
          <table:table-cell table:style-name="ce383" office:value-type="date" office:date-value="2025-01-04" calcext:value-type="date">
            <text:p>04/01/2025</text:p>
          </table:table-cell>
          <table:table-cell table:style-name="ce385" office:value-type="string" calcext:value-type="string">
            <text:p>THIAGO JOSÉ MEDEIROS SAMPAIO - CANTINA LTDA..</text:p>
          </table:table-cell>
          <table:table-cell table:style-name="ce385" office:value-type="string" calcext:value-type="string">
            <text:p>Concessão de Uso a área correspondente a 84 m2 [localizada no 21º andar, sala 2101 duplex, Anexo II do Tribunal</text:p>
          </table:table-cell>
          <table:table-cell table:style-name="ce385" office:value-type="string" calcext:value-type="string">
            <text:p>002/2023</text:p>
          </table:table-cell>
          <table:table-cell table:style-name="ce385" office:value-type="string" calcext:value-type="string">
            <text:p>EOF-2021/00167</text:p>
          </table:table-cell>
          <table:table-cell table:style-name="ce5" table:number-columns-repeated="21"/>
          <table:table-cell table:number-columns-repeated="998"/>
        </table:table-row>
        <table:table-row table:style-name="ro1">
          <table:table-cell table:style-name="ce383" office:value-type="date" office:date-value="2025-01-03" calcext:value-type="date">
            <text:p>03/01/2025</text:p>
          </table:table-cell>
          <table:table-cell table:style-name="ce385" office:value-type="string" calcext:value-type="string">
            <text:p>KANTRO EMPREENDIMENTOS APOIO E SERVICOS LTDA.</text:p>
          </table:table-cell>
          <table:table-cell table:style-name="ce385" office:value-type="string" calcext:value-type="string">
            <text:p>Montagem e remanejamento de mobiliário em exposições e/ou eventos nas dependências do Centro Cultural Justiça Federal.</text:p>
          </table:table-cell>
          <table:table-cell table:style-name="ce385" office:value-type="string" calcext:value-type="string">
            <text:p>097/2021</text:p>
          </table:table-cell>
          <table:table-cell table:style-name="ce385" office:value-type="string" calcext:value-type="string">
            <text:p>EOF-2021/00161</text:p>
          </table:table-cell>
          <table:table-cell table:style-name="ce5" table:number-columns-repeated="21"/>
          <table:table-cell table:number-columns-repeated="998"/>
        </table:table-row>
        <table:table-row table:style-name="ro1">
          <table:table-cell table:style-name="ce383" office:value-type="date" office:date-value="2025-01-02" calcext:value-type="date">
            <text:p>02/01/2025</text:p>
          </table:table-cell>
          <table:table-cell table:style-name="ce385" office:value-type="string" calcext:value-type="string">
            <text:p>CLARO S.A.</text:p>
          </table:table-cell>
          <table:table-cell table:style-name="ce385" office:value-type="string" calcext:value-type="string">
            <text:p>Prestação de serviço Telefônico Fixo Comutado (STFC) de longa distância</text:p>
          </table:table-cell>
          <table:table-cell table:style-name="ce385" office:value-type="string" calcext:value-type="string">
            <text:p>147/2022</text:p>
          </table:table-cell>
          <table:table-cell table:style-name="ce385" office:value-type="string" calcext:value-type="string">
            <text:p>EOF-2022/00191</text:p>
          </table:table-cell>
          <table:table-cell table:style-name="ce5" table:number-columns-repeated="21"/>
          <table:table-cell table:number-columns-repeated="998"/>
        </table:table-row>
        <table:table-row table:style-name="ro1">
          <table:table-cell table:style-name="ce382" office:value-type="date" office:date-value="2024-12-27" calcext:value-type="date">
            <text:p>27/12/2024</text:p>
          </table:table-cell>
          <table:table-cell table:style-name="ce385" office:value-type="string" calcext:value-type="string">
            <text:p>PTLS SERVIÇOS DE TECNOLOGIA E ASSESSORIA TÉCNICA LTDA.</text:p>
          </table:table-cell>
          <table:table-cell table:style-name="ce385" office:value-type="string" calcext:value-type="string">
            <text:p>Renovação de suporte técnico para a Solução de Rede Sem Fio (VWLC e Aps).</text:p>
          </table:table-cell>
          <table:table-cell table:style-name="ce385" office:value-type="string" calcext:value-type="string">
            <text:p>157/2022</text:p>
          </table:table-cell>
          <table:table-cell table:style-name="ce385" office:value-type="string" calcext:value-type="string">
            <text:p>EOF-2022/00159</text:p>
          </table:table-cell>
          <table:table-cell table:style-name="ce5" table:number-columns-repeated="21"/>
          <table:table-cell table:number-columns-repeated="998"/>
        </table:table-row>
        <table:table-row table:style-name="ro1">
          <table:table-cell table:style-name="ce382" office:value-type="date" office:date-value="2024-12-12" calcext:value-type="date">
            <text:p>12/12/2024</text:p>
          </table:table-cell>
          <table:table-cell table:style-name="ce385" office:value-type="string" calcext:value-type="string">
            <text:p>UNITECH-RIO COMÉRCIO E SERVIÇOS LTDA.</text:p>
          </table:table-cell>
          <table:table-cell table:style-name="ce385" office:value-type="string" calcext:value-type="string">
            <text:p>Suporte e manutenção corretiva de hardware, com cobertura total de peças de reposição</text:p>
          </table:table-cell>
          <table:table-cell table:style-name="ce385" office:value-type="string" calcext:value-type="string">
            <text:p>084/2021</text:p>
          </table:table-cell>
          <table:table-cell table:style-name="ce385" office:value-type="string" calcext:value-type="string">
            <text:p>EOF-2021/00023</text:p>
          </table:table-cell>
          <table:table-cell table:style-name="ce5" table:number-columns-repeated="21"/>
          <table:table-cell table:number-columns-repeated="998"/>
        </table:table-row>
        <table:table-row table:style-name="ro1">
          <table:table-cell table:style-name="ce382" office:value-type="date" office:date-value="2024-11-26" calcext:value-type="date">
            <text:p>26/11/2024</text:p>
          </table:table-cell>
          <table:table-cell table:style-name="ce385" office:value-type="string" calcext:value-type="string">
            <text:p>TECNITEST ELÉTRICA E AR CONDICIONADO LTDA.</text:p>
          </table:table-cell>
          <table:table-cell table:style-name="ce385" office:value-type="string" calcext:value-type="string">
            <text:p>Operação, manutenção preditiva, preventiva e corretiva dos sistemas de condicionamento de ar</text:p>
          </table:table-cell>
          <table:table-cell table:style-name="ce385" office:value-type="string" calcext:value-type="string">
            <text:p>083/2023</text:p>
          </table:table-cell>
          <table:table-cell table:style-name="ce385" office:value-type="string" calcext:value-type="string">
            <text:p>EOF-2020/00295</text:p>
          </table:table-cell>
          <table:table-cell table:style-name="ce5" table:number-columns-repeated="21"/>
          <table:table-cell table:number-columns-repeated="998"/>
        </table:table-row>
        <table:table-row table:style-name="ro1">
          <table:table-cell table:style-name="ce382" office:value-type="date" office:date-value="2024-11-25" calcext:value-type="date">
            <text:p>25/11/2024</text:p>
          </table:table-cell>
          <table:table-cell table:style-name="ce385" office:value-type="string" calcext:value-type="string">
            <text:p>FREENET INFORMÁTICA LTDA.</text:p>
          </table:table-cell>
          <table:table-cell table:style-name="ce385" office:value-type="string" calcext:value-type="string">
            <text:p>Manutenção e suporte técnico para licenças do software Datacore Swarm.</text:p>
          </table:table-cell>
          <table:table-cell table:style-name="ce385" office:value-type="string" calcext:value-type="string">
            <text:p>079/2021</text:p>
          </table:table-cell>
          <table:table-cell table:style-name="ce385" office:value-type="string" calcext:value-type="string">
            <text:p>EOF-2021/00044</text:p>
          </table:table-cell>
          <table:table-cell table:style-name="ce5" table:number-columns-repeated="21"/>
          <table:table-cell table:number-columns-repeated="998"/>
        </table:table-row>
        <table:table-row table:style-name="ro1">
          <table:table-cell table:style-name="ce382" office:value-type="date" office:date-value="2024-11-24" calcext:value-type="date">
            <text:p>24/11/2024</text:p>
          </table:table-cell>
          <table:table-cell table:style-name="ce385" office:value-type="string" calcext:value-type="string">
            <text:p>JAMC CONSULTORIA E REPRESENTAÇÃO DE SOFTWARE LTDA.</text:p>
          </table:table-cell>
          <table:table-cell table:style-name="ce385" office:value-type="string" calcext:value-type="string">
            <text:p>Aquisição de soluções de segurança, auditoria e prevenção de ameaças à base de dados não estruturados</text:p>
          </table:table-cell>
          <table:table-cell table:style-name="ce385" office:value-type="string" calcext:value-type="string">
            <text:p>139/2022</text:p>
          </table:table-cell>
          <table:table-cell table:style-name="ce385" office:value-type="string" calcext:value-type="string">
            <text:p>EOF-2022/00275</text:p>
          </table:table-cell>
          <table:table-cell table:style-name="ce5" table:number-columns-repeated="21"/>
          <table:table-cell table:number-columns-repeated="998"/>
        </table:table-row>
        <table:table-row table:style-name="ro1">
          <table:table-cell table:style-name="ce382" office:value-type="date" office:date-value="2024-11-20" calcext:value-type="date">
            <text:p>20/11/2024</text:p>
          </table:table-cell>
          <table:table-cell table:style-name="ce385" office:value-type="string" calcext:value-type="string">
            <text:p>SERMACOL COMÉRCIO E SERVIÇOS LTDA.</text:p>
          </table:table-cell>
          <table:table-cell table:style-name="ce385" office:value-type="string" calcext:value-type="string">
            <text:p>Prover serviços especializados em proteção contra incêndio,24 (vinte e quatro) horas por dia, em reg. De turnos de trab.</text:p>
          </table:table-cell>
          <table:table-cell table:style-name="ce385" office:value-type="string" calcext:value-type="string">
            <text:p>044/2019</text:p>
          </table:table-cell>
          <table:table-cell table:style-name="ce385" office:value-type="string" calcext:value-type="string">
            <text:p>EOF-2019/00030</text:p>
          </table:table-cell>
          <table:table-cell table:style-name="ce5" table:number-columns-repeated="21"/>
          <table:table-cell table:number-columns-repeated="998"/>
        </table:table-row>
        <table:table-row table:style-name="ro1">
          <table:table-cell table:style-name="ce382" office:value-type="date" office:date-value="2024-11-18" calcext:value-type="date">
            <text:p>18/11/2024</text:p>
          </table:table-cell>
          <table:table-cell table:style-name="ce385" office:value-type="string" calcext:value-type="string">
            <text:p>ELETRODATA ENGENHARIA LTDA.</text:p>
          </table:table-cell>
          <table:table-cell table:style-name="ce385" office:value-type="string" calcext:value-type="string">
            <text:p>Manutenção corretiva para os equipamentos e instalações que compõem os sistemas de iluminação, sonorização e vídeo CCJF</text:p>
          </table:table-cell>
          <table:table-cell table:style-name="ce385" office:value-type="string" calcext:value-type="string">
            <text:p>081/2023</text:p>
          </table:table-cell>
          <table:table-cell table:style-name="ce385" office:value-type="string" calcext:value-type="string">
            <text:p>EOF-2023/00096</text:p>
          </table:table-cell>
          <table:table-cell table:style-name="ce5" table:number-columns-repeated="21"/>
          <table:table-cell table:number-columns-repeated="998"/>
        </table:table-row>
        <table:table-row table:style-name="ro1">
          <table:table-cell table:style-name="ce382" office:value-type="date" office:date-value="2024-11-15" calcext:value-type="date">
            <text:p>15/11/2024</text:p>
          </table:table-cell>
          <table:table-cell table:style-name="ce385" office:value-type="string" calcext:value-type="string">
            <text:p>3FR COMÉRCIO E SERVIÇOS EIRELI</text:p>
          </table:table-cell>
          <table:table-cell table:style-name="ce385" office:value-type="string" calcext:value-type="string">
            <text:p>Manutenção de todo o sistema de radiocomunicação digital deste E. Tribunal.</text:p>
          </table:table-cell>
          <table:table-cell table:style-name="ce385" office:value-type="string" calcext:value-type="string">
            <text:p>053/2020</text:p>
          </table:table-cell>
          <table:table-cell table:style-name="ce385" office:value-type="string" calcext:value-type="string">
            <text:p>EOF-2020/00118</text:p>
          </table:table-cell>
          <table:table-cell table:style-name="ce5" table:number-columns-repeated="21"/>
          <table:table-cell table:number-columns-repeated="998"/>
        </table:table-row>
        <table:table-row table:style-name="ro1">
          <table:table-cell table:style-name="ce382" office:value-type="date" office:date-value="2024-11-15" calcext:value-type="date">
            <text:p>15/11/2024</text:p>
          </table:table-cell>
          <table:table-cell table:style-name="ce385" office:value-type="string" calcext:value-type="string">
            <text:p>PONO ENGENHARIA LTDA..</text:p>
          </table:table-cell>
          <table:table-cell table:style-name="ce385" office:value-type="string" calcext:value-type="string">
            <text:p>Detecção e alarme de incêndio e dos sistemas inteligentes de detecção, alarme e combate a incêndio.</text:p>
          </table:table-cell>
          <table:table-cell table:style-name="ce385" office:value-type="string" calcext:value-type="string">
            <text:p>073/2021</text:p>
          </table:table-cell>
          <table:table-cell table:style-name="ce385" office:value-type="string" calcext:value-type="string">
            <text:p>EOF-2020/00211</text:p>
          </table:table-cell>
          <table:table-cell table:style-name="ce5" table:number-columns-repeated="21"/>
          <table:table-cell table:number-columns-repeated="998"/>
        </table:table-row>
        <table:table-row table:style-name="ro1">
          <table:table-cell table:style-name="ce383" office:value-type="date" office:date-value="2024-11-09" calcext:value-type="date">
            <text:p>09/11/2024</text:p>
          </table:table-cell>
          <table:table-cell table:style-name="ce385" office:value-type="string" calcext:value-type="string">
            <text:p>ECOSERVICE MANUTENÇÃO E MEIO AMBIENTE EIRELI.</text:p>
          </table:table-cell>
          <table:table-cell table:style-name="ce385" office:value-type="string" calcext:value-type="string">
            <text:p>Manutenção corretiva e preventiva para a gravadora de chapas térmicas CTP – SCREEN PlateRite 4300S.</text:p>
          </table:table-cell>
          <table:table-cell table:style-name="ce385" office:value-type="string" calcext:value-type="string">
            <text:p>070/2021</text:p>
          </table:table-cell>
          <table:table-cell table:style-name="ce385" office:value-type="string" calcext:value-type="string">
            <text:p>EOF-2021/00002</text:p>
          </table:table-cell>
          <table:table-cell table:style-name="ce5" table:number-columns-repeated="21"/>
          <table:table-cell table:number-columns-repeated="998"/>
        </table:table-row>
        <table:table-row table:style-name="ro1">
          <table:table-cell table:style-name="ce383" office:value-type="date" office:date-value="2024-11-04" calcext:value-type="date">
            <text:p>04/11/2024</text:p>
          </table:table-cell>
          <table:table-cell table:style-name="ce385" office:value-type="string" calcext:value-type="string">
            <text:p>SOLUTI - SOLUÇÕES EM NEGÓCIOS INTELIGENTES S. A.</text:p>
          </table:table-cell>
          <table:table-cell table:style-name="ce385" office:value-type="string" calcext:value-type="string">
            <text:p>Emissão de certificados digitais de pessoas físicas e jurídicas.</text:p>
          </table:table-cell>
          <table:table-cell table:style-name="ce385" office:value-type="string" calcext:value-type="string">
            <text:p>069/2021</text:p>
          </table:table-cell>
          <table:table-cell table:style-name="ce385" office:value-type="string" calcext:value-type="string">
            <text:p>EOF-2020/00025</text:p>
          </table:table-cell>
          <table:table-cell table:style-name="ce5" table:number-columns-repeated="21"/>
          <table:table-cell table:number-columns-repeated="998"/>
        </table:table-row>
        <table:table-row table:style-name="ro1">
          <table:table-cell table:style-name="ce383" office:value-type="date" office:date-value="2024-11-04" calcext:value-type="date">
            <text:p>04/11/2024</text:p>
          </table:table-cell>
          <table:table-cell table:style-name="ce385" office:value-type="string" calcext:value-type="string">
            <text:p>PELT PROJETOS E CONSTRUÇÕES LTDA</text:p>
          </table:table-cell>
          <table:table-cell table:style-name="ce385" office:value-type="string" calcext:value-type="string">
            <text:p>Reforma e recuperação de componentes internos das janelas do prédio deste E. Tribunal.</text:p>
          </table:table-cell>
          <table:table-cell table:style-name="ce385" office:value-type="string" calcext:value-type="string">
            <text:p>002/2024</text:p>
          </table:table-cell>
          <table:table-cell table:style-name="ce385" office:value-type="string" calcext:value-type="string">
            <text:p>EOF-2023/00162</text:p>
          </table:table-cell>
          <table:table-cell table:style-name="ce5" table:number-columns-repeated="21"/>
          <table:table-cell table:number-columns-repeated="998"/>
        </table:table-row>
        <table:table-row table:style-name="ro1">
          <table:table-cell table:style-name="ce383" office:value-type="date" office:date-value="2024-11-03" calcext:value-type="date">
            <text:p>03/11/2024</text:p>
          </table:table-cell>
          <table:table-cell table:style-name="ce385" office:value-type="string" calcext:value-type="string">
            <text:p>WELTSOLUTIONS SUPORTE EM TECNOLOGIA DA INFORMAÇÃO EIRELI.</text:p>
          </table:table-cell>
          <table:table-cell table:style-name="ce385" office:value-type="string" calcext:value-type="string">
            <text:p>Serviços técnicos especializados na área de tecnologia da informação de caráter continuado,</text:p>
          </table:table-cell>
          <table:table-cell table:style-name="ce385" office:value-type="string" calcext:value-type="string">
            <text:p>116/2022</text:p>
          </table:table-cell>
          <table:table-cell table:style-name="ce385" office:value-type="string" calcext:value-type="string">
            <text:p>EOF-2021/00250</text:p>
          </table:table-cell>
          <table:table-cell table:style-name="ce5" table:number-columns-repeated="21"/>
          <table:table-cell table:number-columns-repeated="998"/>
        </table:table-row>
        <table:table-row table:style-name="ro1">
          <table:table-cell table:style-name="ce382" office:value-type="date" office:date-value="2024-10-30" calcext:value-type="date">
            <text:p>30/10/2024</text:p>
          </table:table-cell>
          <table:table-cell table:style-name="ce385" office:value-type="string" calcext:value-type="string">
            <text:p>CLARITY SISTEMAS DE ENERGIA LTDA.</text:p>
          </table:table-cell>
          <table:table-cell table:style-name="ce385" office:value-type="string" calcext:value-type="string">
            <text:p>Manutenção preventiva, preditiva e corretiva para 04 (quatro) no-breaks trifásicos</text:p>
          </table:table-cell>
          <table:table-cell table:style-name="ce385" office:value-type="string" calcext:value-type="string">
            <text:p>118/2022</text:p>
          </table:table-cell>
          <table:table-cell table:style-name="ce385" office:value-type="string" calcext:value-type="string">
            <text:p>EOF-2022/00186</text:p>
          </table:table-cell>
          <table:table-cell table:style-name="ce5" table:number-columns-repeated="21"/>
          <table:table-cell table:number-columns-repeated="998"/>
        </table:table-row>
        <table:table-row table:style-name="ro1">
          <table:table-cell table:style-name="ce382" office:value-type="date" office:date-value="2024-10-26" calcext:value-type="date">
            <text:p>26/10/2024</text:p>
          </table:table-cell>
          <table:table-cell table:style-name="ce385" office:value-type="string" calcext:value-type="string">
            <text:p>SEAL TELECOM COMÉRCIO E SERVIÇOS DE TELECOMUNICAÇÕES LTDA.</text:p>
          </table:table-cell>
          <table:table-cell table:style-name="ce385" office:value-type="string" calcext:value-type="string">
            <text:p>Manutenção das soluções de Tecnologia da Informação e software, utilizadas para registro audiovisual</text:p>
          </table:table-cell>
          <table:table-cell table:style-name="ce385" office:value-type="string" calcext:value-type="string">
            <text:p>048/2020</text:p>
          </table:table-cell>
          <table:table-cell table:style-name="ce385" office:value-type="string" calcext:value-type="string">
            <text:p>EOF-2019/00222</text:p>
          </table:table-cell>
          <table:table-cell table:style-name="ce5" table:number-columns-repeated="21"/>
          <table:table-cell table:number-columns-repeated="998"/>
        </table:table-row>
        <table:table-row table:style-name="ro1">
          <table:table-cell table:style-name="ce382" office:value-type="date" office:date-value="2024-10-26" calcext:value-type="date">
            <text:p>26/10/2024</text:p>
          </table:table-cell>
          <table:table-cell table:style-name="ce385" office:value-type="string" calcext:value-type="string">
            <text:p>CELEBRITY COM. E SERVIÇOS DE MÁQUINAS INDUSTRIAIS LTDA. ME.</text:p>
          </table:table-cell>
          <table:table-cell table:style-name="ce385" office:value-type="string" calcext:value-type="string">
            <text:p>Manutenção preventiva e corretiva para os equipamentos do parque gráfico do Tribunal</text:p>
          </table:table-cell>
          <table:table-cell table:style-name="ce385" office:value-type="string" calcext:value-type="string">
            <text:p>114/2022</text:p>
          </table:table-cell>
          <table:table-cell table:style-name="ce385" office:value-type="string" calcext:value-type="string">
            <text:p>EOF-2022/00185</text:p>
          </table:table-cell>
          <table:table-cell table:style-name="ce5" table:number-columns-repeated="21"/>
          <table:table-cell table:number-columns-repeated="998"/>
        </table:table-row>
        <table:table-row table:style-name="ro1">
          <table:table-cell table:style-name="ce382" office:value-type="date" office:date-value="2024-10-23" calcext:value-type="date">
            <text:p>23/10/2024</text:p>
          </table:table-cell>
          <table:table-cell table:style-name="ce385" office:value-type="string" calcext:value-type="string">
            <text:p>GIBBOR PUBLICIDADE E PUBLICAÇÕES DE EDITAIS EIRELI.</text:p>
          </table:table-cell>
          <table:table-cell table:style-name="ce385" office:value-type="string" calcext:value-type="string">
            <text:p>publicação de editais e outros avisos necessários à Administração do TRF da 2ª Região em jornais de grande circulação</text:p>
          </table:table-cell>
          <table:table-cell table:style-name="ce385" office:value-type="string" calcext:value-type="string">
            <text:p>113/2022</text:p>
          </table:table-cell>
          <table:table-cell table:style-name="ce385" office:value-type="string" calcext:value-type="string">
            <text:p>EOF-2022/00175</text:p>
          </table:table-cell>
          <table:table-cell table:style-name="ce5" table:number-columns-repeated="21"/>
          <table:table-cell table:number-columns-repeated="998"/>
        </table:table-row>
        <table:table-row table:style-name="ro1">
          <table:table-cell table:style-name="ce382" office:value-type="date" office:date-value="2024-10-18" calcext:value-type="date">
            <text:p>18/10/2024</text:p>
          </table:table-cell>
          <table:table-cell table:style-name="ce385" office:value-type="string" calcext:value-type="string">
            <text:p>TTY2000 TECNOLOGIA E SISTEMAS LTDA.</text:p>
          </table:table-cell>
          <table:table-cell table:style-name="ce385" office:value-type="string" calcext:value-type="string">
            <text:p>Prestação presencial de serviços para projetos de desenvolvimento e de manutenção de software com práticas ágeis</text:p>
          </table:table-cell>
          <table:table-cell table:style-name="ce385" office:value-type="string" calcext:value-type="string">
            <text:p>111/2022</text:p>
          </table:table-cell>
          <table:table-cell table:style-name="ce385" office:value-type="string" calcext:value-type="string">
            <text:p>EOF-2022/00083</text:p>
          </table:table-cell>
          <table:table-cell table:style-name="ce5" table:number-columns-repeated="21"/>
          <table:table-cell table:number-columns-repeated="998"/>
        </table:table-row>
        <table:table-row table:style-name="ro1">
          <table:table-cell table:style-name="ce382" office:value-type="date" office:date-value="2024-10-18" calcext:value-type="date">
            <text:p>18/10/2024</text:p>
          </table:table-cell>
          <table:table-cell table:style-name="ce385" office:value-type="string" calcext:value-type="string">
            <text:p>39.875.012 SAMUEL DE LIMA PEREIRA.</text:p>
          </table:table-cell>
          <table:table-cell table:style-name="ce385" office:value-type="string" calcext:value-type="string">
            <text:p>Limpeza, manutenção, regulagem e afinação para o piano Fritz Dobbert de ¼ (um quarto) de cauda do CCJF</text:p>
          </table:table-cell>
          <table:table-cell table:style-name="ce385" office:value-type="string" calcext:value-type="string">
            <text:p>070/2023</text:p>
          </table:table-cell>
          <table:table-cell table:style-name="ce385" office:value-type="string" calcext:value-type="string">
            <text:p>EOF-2023/00082</text:p>
          </table:table-cell>
          <table:table-cell table:style-name="ce5" table:number-columns-repeated="21"/>
          <table:table-cell table:number-columns-repeated="998"/>
        </table:table-row>
        <table:table-row table:style-name="ro1">
          <table:table-cell table:style-name="ce382" office:value-type="date" office:date-value="2024-10-17" calcext:value-type="date">
            <text:p>17/10/2024</text:p>
          </table:table-cell>
          <table:table-cell table:style-name="ce385" office:value-type="string" calcext:value-type="string">
            <text:p>B7 EMPREENDIMENTOS LTDA.</text:p>
          </table:table-cell>
          <table:table-cell table:style-name="ce385" office:value-type="string" calcext:value-type="string">
            <text:p>Serviços de operação, comissionamento, manutenção preventiva e corretiva no sistema de automação predial</text:p>
          </table:table-cell>
          <table:table-cell table:style-name="ce385" office:value-type="string" calcext:value-type="string">
            <text:p>108/2022</text:p>
          </table:table-cell>
          <table:table-cell table:style-name="ce385" office:value-type="string" calcext:value-type="string">
            <text:p>EOF-2020/00047</text:p>
          </table:table-cell>
          <table:table-cell table:style-name="ce5" table:number-columns-repeated="21"/>
          <table:table-cell table:number-columns-repeated="998"/>
        </table:table-row>
        <table:table-row table:style-name="ro1">
          <table:table-cell table:style-name="ce382" office:value-type="date" office:date-value="2024-10-13" calcext:value-type="date">
            <text:p>13/10/2024</text:p>
          </table:table-cell>
          <table:table-cell table:style-name="ce385" office:value-type="string" calcext:value-type="string">
            <text:p>APPA SERVIÇOS TEMPORÁRIOS E EFETIVOS LTDA</text:p>
          </table:table-cell>
          <table:table-cell table:style-name="ce385" office:value-type="string" calcext:value-type="string">
            <text:p>Serviços gráficos de impressão offset, através da alocação de mão de obra especializada.</text:p>
          </table:table-cell>
          <table:table-cell table:style-name="ce385" office:value-type="string" calcext:value-type="string">
            <text:p>064/2023</text:p>
          </table:table-cell>
          <table:table-cell table:style-name="ce385" office:value-type="string" calcext:value-type="string">
            <text:p>EOF-2022/00306</text:p>
          </table:table-cell>
          <table:table-cell table:style-name="ce5" table:number-columns-repeated="21"/>
          <table:table-cell table:number-columns-repeated="998"/>
        </table:table-row>
        <table:table-row table:style-name="ro1">
          <table:table-cell table:style-name="ce382" office:value-type="date" office:date-value="2024-10-12" calcext:value-type="date">
            <text:p>12/10/2024</text:p>
          </table:table-cell>
          <table:table-cell table:style-name="ce385" office:value-type="string" calcext:value-type="string">
            <text:p>TOALHEIROS REAL EIRELI.</text:p>
          </table:table-cell>
          <table:table-cell table:style-name="ce385" office:value-type="string" calcext:value-type="string">
            <text:p>Prestação de serviços de lavanderia para atender a setores deste Tribunal (DISAU e NUATA).</text:p>
          </table:table-cell>
          <table:table-cell table:style-name="ce385" office:value-type="string" calcext:value-type="string">
            <text:p>105/2022</text:p>
          </table:table-cell>
          <table:table-cell table:style-name="ce385" office:value-type="string" calcext:value-type="string">
            <text:p>EOF-2022/00196</text:p>
          </table:table-cell>
          <table:table-cell table:style-name="ce5" table:number-columns-repeated="21"/>
          <table:table-cell table:number-columns-repeated="998"/>
        </table:table-row>
        <table:table-row table:style-name="ro1">
          <table:table-cell table:style-name="ce382" office:value-type="date" office:date-value="2024-10-10" calcext:value-type="date">
            <text:p>10/10/2024</text:p>
          </table:table-cell>
          <table:table-cell table:style-name="ce385" office:value-type="string" calcext:value-type="string">
            <text:p>CITY CONNECT SOLUÇÕES EM TECNOLOGIA EIRELI</text:p>
          </table:table-cell>
          <table:table-cell table:style-name="ce385" office:value-type="string" calcext:value-type="string">
            <text:p>Operação, monitoramento, suporte, sustentação e projetos de infraestrutura de Tecnologia da Informação (3º nível) do TRF</text:p>
          </table:table-cell>
          <table:table-cell table:style-name="ce385" office:value-type="string" calcext:value-type="string">
            <text:p>058/2021</text:p>
          </table:table-cell>
          <table:table-cell table:style-name="ce385" office:value-type="string" calcext:value-type="string">
            <text:p>EOF-2019/00351</text:p>
          </table:table-cell>
          <table:table-cell table:style-name="ce5" table:number-columns-repeated="21"/>
          <table:table-cell table:number-columns-repeated="998"/>
        </table:table-row>
        <table:table-row table:style-name="ro1">
          <table:table-cell table:style-name="ce383" office:value-type="date" office:date-value="2024-10-09" calcext:value-type="date">
            <text:p>09/10/2024</text:p>
          </table:table-cell>
          <table:table-cell table:style-name="ce385" office:value-type="string" calcext:value-type="string">
            <text:p>DATA CORPORE SERVIÇOS DE TELECOMUNICAÇÕES E INFORMÁTICA</text:p>
          </table:table-cell>
          <table:table-cell table:style-name="ce385" office:value-type="string" calcext:value-type="string">
            <text:p>prestação de serviço de comunicação de dados permanente, dedicado e exclusivo (não compartilhado),</text:p>
          </table:table-cell>
          <table:table-cell table:style-name="ce385" office:value-type="string" calcext:value-type="string">
            <text:p>102/2022</text:p>
          </table:table-cell>
          <table:table-cell table:style-name="ce385" office:value-type="string" calcext:value-type="string">
            <text:p>EOF-2022/00048</text:p>
          </table:table-cell>
          <table:table-cell table:style-name="ce5" table:number-columns-repeated="21"/>
          <table:table-cell table:number-columns-repeated="998"/>
        </table:table-row>
        <table:table-row table:style-name="ro1">
          <table:table-cell table:style-name="ce383" office:value-type="date" office:date-value="2024-10-04" calcext:value-type="date">
            <text:p>04/10/2024</text:p>
          </table:table-cell>
          <table:table-cell table:style-name="ce385" office:value-type="string" calcext:value-type="string">
            <text:p>CLARO S.A.</text:p>
          </table:table-cell>
          <table:table-cell table:style-name="ce385" office:value-type="string" calcext:value-type="string">
            <text:p>Prestação de Serviço Móvel Pessoal SMP, pós-pago, com serviço de dados e chamadas locais</text:p>
          </table:table-cell>
          <table:table-cell table:style-name="ce385" office:value-type="string" calcext:value-type="string">
            <text:p>092/2022</text:p>
          </table:table-cell>
          <table:table-cell table:style-name="ce385" office:value-type="string" calcext:value-type="string">
            <text:p>EOF-2022/00187</text:p>
          </table:table-cell>
          <table:table-cell table:style-name="ce5" table:number-columns-repeated="21"/>
          <table:table-cell table:number-columns-repeated="998"/>
        </table:table-row>
        <table:table-row table:style-name="ro1">
          <table:table-cell table:style-name="ce383" office:value-type="date" office:date-value="2024-10-04" calcext:value-type="date">
            <text:p>04/10/2024</text:p>
          </table:table-cell>
          <table:table-cell table:style-name="ce385" office:value-type="string" calcext:value-type="string">
            <text:p>APPA SERVIÇOS TEMPORÁRIOS E EFETIVOS LTDA.</text:p>
          </table:table-cell>
          <table:table-cell table:style-name="ce385" office:value-type="string" calcext:value-type="string">
            <text:p>Serviços de design gráfico, através de alocação de mão de obra especializada.</text:p>
          </table:table-cell>
          <table:table-cell table:style-name="ce385" office:value-type="string" calcext:value-type="string">
            <text:p>065/2023</text:p>
          </table:table-cell>
          <table:table-cell table:style-name="ce385" office:value-type="string" calcext:value-type="string">
            <text:p>EOF-2022/00301</text:p>
          </table:table-cell>
          <table:table-cell table:style-name="ce5" table:number-columns-repeated="21"/>
          <table:table-cell table:number-columns-repeated="998"/>
        </table:table-row>
        <table:table-row table:style-name="ro1">
          <table:table-cell table:style-name="ce383" office:value-type="date" office:date-value="2024-09-30" calcext:value-type="date">
            <text:p>30/09/2024</text:p>
          </table:table-cell>
          <table:table-cell table:style-name="ce385" office:value-type="string" calcext:value-type="string">
            <text:p>INSTITUTO AOCP</text:p>
          </table:table-cell>
          <table:table-cell table:style-name="ce385" office:value-type="string" calcext:value-type="string">
            <text:p>Organização, planejamento e realização de CONCURSO PÚBLICO.</text:p>
          </table:table-cell>
          <table:table-cell table:style-name="ce385" office:value-type="string" calcext:value-type="string">
            <text:p>103/2023</text:p>
          </table:table-cell>
          <table:table-cell table:style-name="ce385" office:value-type="string" calcext:value-type="string">
            <text:p>EOF-2023/00267</text:p>
          </table:table-cell>
          <table:table-cell table:style-name="ce5" table:number-columns-repeated="21"/>
          <table:table-cell table:number-columns-repeated="998"/>
        </table:table-row>
        <table:table-row table:style-name="ro1">
          <table:table-cell table:style-name="ce383" office:value-type="date" office:date-value="2024-09-22" calcext:value-type="date">
            <text:p>22/09/2024</text:p>
          </table:table-cell>
          <table:table-cell table:style-name="ce385" office:value-type="string" calcext:value-type="string">
            <text:p>CELEBRITY COMÉRCIO E SERVIÇOS DE MÁQUINAS INDUSTRIAIS</text:p>
          </table:table-cell>
          <table:table-cell table:style-name="ce385" office:value-type="string" calcext:value-type="string">
            <text:p>Prestar serviços de afiação de facas da guilhotina Guarani CN82</text:p>
          </table:table-cell>
          <table:table-cell table:style-name="ce385" office:value-type="string" calcext:value-type="string">
            <text:p>033/2020</text:p>
          </table:table-cell>
          <table:table-cell table:style-name="ce385" office:value-type="string" calcext:value-type="string">
            <text:p>EOF-2020/00091</text:p>
          </table:table-cell>
          <table:table-cell table:style-name="ce5" table:number-columns-repeated="21"/>
          <table:table-cell table:number-columns-repeated="998"/>
        </table:table-row>
        <table:table-row table:style-name="ro1">
          <table:table-cell table:style-name="ce383" office:value-type="date" office:date-value="2024-09-14" calcext:value-type="date">
            <text:p>14/09/2024</text:p>
          </table:table-cell>
          <table:table-cell table:style-name="ce385" office:value-type="string" calcext:value-type="string">
            <text:p>SOLUTI - SOLUÇÕES EM NEGÓCIOS INTELIGENTES S. A.</text:p>
          </table:table-cell>
          <table:table-cell table:style-name="ce385" office:value-type="string" calcext:value-type="string">
            <text:p>Emissão de certificados digitais de pessoas físicas e jurídicas, dentro das especificações e normas ICP-Brasil.</text:p>
          </table:table-cell>
          <table:table-cell table:style-name="ce385" office:value-type="string" calcext:value-type="string">
            <text:p>048/2021</text:p>
          </table:table-cell>
          <table:table-cell table:style-name="ce385" office:value-type="string" calcext:value-type="string">
            <text:p>EOF-2020/00025</text:p>
          </table:table-cell>
          <table:table-cell table:style-name="ce5" table:number-columns-repeated="21"/>
          <table:table-cell table:number-columns-repeated="998"/>
        </table:table-row>
        <table:table-row table:style-name="ro1">
          <table:table-cell table:style-name="ce383" office:value-type="date" office:date-value="2024-09-11" calcext:value-type="date">
            <text:p>11/09/2024</text:p>
          </table:table-cell>
          <table:table-cell table:style-name="ce385" office:value-type="string" calcext:value-type="string">
            <text:p>STARMED TECNOLOGIA HOSPITALAR LTDA ME.</text:p>
          </table:table-cell>
          <table:table-cell table:style-name="ce385" office:value-type="string" calcext:value-type="string">
            <text:p>manutenção preventiva e corretiva de 01 (um) Eletrocardiógrafo SE 300 B, Marca EDAN</text:p>
          </table:table-cell>
          <table:table-cell table:style-name="ce385" office:value-type="string" calcext:value-type="string">
            <text:p>080/2022</text:p>
          </table:table-cell>
          <table:table-cell table:style-name="ce385" office:value-type="string" calcext:value-type="string">
            <text:p>EOF-2022/00166</text:p>
          </table:table-cell>
          <table:table-cell table:style-name="ce5" table:number-columns-repeated="21"/>
          <table:table-cell table:number-columns-repeated="998"/>
        </table:table-row>
        <table:table-row table:style-name="ro1">
          <table:table-cell table:style-name="ce383" office:value-type="date" office:date-value="2024-09-02" calcext:value-type="date">
            <text:p>02/09/2024</text:p>
          </table:table-cell>
          <table:table-cell table:style-name="ce385" office:value-type="string" calcext:value-type="string">
            <text:p>IRON ENERGY COMÉRCIO E SERVIÇO DE MANUTENÇÃO LTDA. EPP</text:p>
          </table:table-cell>
          <table:table-cell table:style-name="ce385" office:value-type="string" calcext:value-type="string">
            <text:p>Manutenção preventiva, preditiva e corretiva para o Sistema de Geração de Energia de Emergência deste E. Tribunal</text:p>
          </table:table-cell>
          <table:table-cell table:style-name="ce385" office:value-type="string" calcext:value-type="string">
            <text:p>036/2020</text:p>
          </table:table-cell>
          <table:table-cell table:style-name="ce385" office:value-type="string" calcext:value-type="string">
            <text:p>EOF-2019/00450</text:p>
          </table:table-cell>
          <table:table-cell table:style-name="ce5" table:number-columns-repeated="21"/>
          <table:table-cell table:number-columns-repeated="998"/>
        </table:table-row>
        <table:table-row table:style-name="ro1">
          <table:table-cell table:style-name="ce383" office:value-type="date" office:date-value="2024-08-30" calcext:value-type="date">
            <text:p>30/08/2024</text:p>
          </table:table-cell>
          <table:table-cell table:style-name="ce385" office:value-type="string" calcext:value-type="string">
            <text:p>ZIULEO COPY COMÉRCIO E SERVIÇOS LTDA.</text:p>
          </table:table-cell>
          <table:table-cell table:style-name="ce385" office:value-type="string" calcext:value-type="string">
            <text:p>Prestar serviços especializados em locação, manutenção e assistência técnica para máquinas copiadoras digitais.</text:p>
          </table:table-cell>
          <table:table-cell table:style-name="ce385" office:value-type="string" calcext:value-type="string">
            <text:p>034/2019</text:p>
          </table:table-cell>
          <table:table-cell table:style-name="ce385" office:value-type="string" calcext:value-type="string">
            <text:p>EOF-2019/00198</text:p>
          </table:table-cell>
          <table:table-cell table:style-name="ce5" table:number-columns-repeated="21"/>
          <table:table-cell table:number-columns-repeated="998"/>
        </table:table-row>
        <table:table-row table:style-name="ro1">
          <table:table-cell table:style-name="ce383" office:value-type="date" office:date-value="2024-08-28" calcext:value-type="date">
            <text:p>28/08/2024</text:p>
          </table:table-cell>
          <table:table-cell table:style-name="ce385" office:value-type="string" calcext:value-type="string">
            <text:p>SR. JONAS DE LIMA SANTOS</text:p>
          </table:table-cell>
          <table:table-cell table:style-name="ce385" office:value-type="string" calcext:value-type="string">
            <text:p>Credenciamento de profissionais da área de fisioterapia especializados em terapias antiestresse para atendimento</text:p>
          </table:table-cell>
          <table:table-cell table:style-name="ce385" office:value-type="string" calcext:value-type="string">
            <text:p>1011/2019</text:p>
          </table:table-cell>
          <table:table-cell table:style-name="ce385" office:value-type="string" calcext:value-type="string">
            <text:p>ADM-2018/00389</text:p>
          </table:table-cell>
          <table:table-cell table:style-name="ce5" table:number-columns-repeated="21"/>
          <table:table-cell table:number-columns-repeated="998"/>
        </table:table-row>
        <table:table-row table:style-name="ro1">
          <table:table-cell table:style-name="ce383" office:value-type="date" office:date-value="2024-08-28" calcext:value-type="date">
            <text:p>28/08/2024</text:p>
          </table:table-cell>
          <table:table-cell table:style-name="ce385" office:value-type="string" calcext:value-type="string">
            <text:p>SRA. DENISE GOMES DOS SANTOS</text:p>
          </table:table-cell>
          <table:table-cell table:style-name="ce385" office:value-type="string" calcext:value-type="string">
            <text:p>Credenciamento de profissionais da área de fisioterapia especializados em terapias antiestresse para atendimento</text:p>
          </table:table-cell>
          <table:table-cell table:style-name="ce385" office:value-type="string" calcext:value-type="string">
            <text:p>1009/2019</text:p>
          </table:table-cell>
          <table:table-cell table:style-name="ce385" office:value-type="string" calcext:value-type="string">
            <text:p>ADM-2018/00389</text:p>
          </table:table-cell>
          <table:table-cell table:style-name="ce5" table:number-columns-repeated="21"/>
          <table:table-cell table:number-columns-repeated="998"/>
        </table:table-row>
        <table:table-row table:style-name="ro1">
          <table:table-cell table:style-name="ce383" office:value-type="date" office:date-value="2024-08-28" calcext:value-type="date">
            <text:p>28/08/2024</text:p>
          </table:table-cell>
          <table:table-cell table:style-name="ce385" office:value-type="string" calcext:value-type="string">
            <text:p>SRA. BRUNA SALMEN DA SILVEIRA MOREIRA</text:p>
          </table:table-cell>
          <table:table-cell table:style-name="ce385" office:value-type="string" calcext:value-type="string">
            <text:p>Credenciamento de profissionais da área de fisioterapia especializados em terapias antiestresse para atendimento</text:p>
          </table:table-cell>
          <table:table-cell table:style-name="ce385" office:value-type="string" calcext:value-type="string">
            <text:p>1008/2019</text:p>
          </table:table-cell>
          <table:table-cell table:style-name="ce385" office:value-type="string" calcext:value-type="string">
            <text:p>ADM-2018/00389</text:p>
          </table:table-cell>
          <table:table-cell table:style-name="ce5" table:number-columns-repeated="21"/>
          <table:table-cell table:number-columns-repeated="998"/>
        </table:table-row>
        <table:table-row table:style-name="ro1">
          <table:table-cell table:style-name="ce383" office:value-type="date" office:date-value="2024-08-28" calcext:value-type="date">
            <text:p>28/08/2024</text:p>
          </table:table-cell>
          <table:table-cell table:style-name="ce385" office:value-type="string" calcext:value-type="string">
            <text:p>SRA. FABIANA VIEIRA ALVES.</text:p>
          </table:table-cell>
          <table:table-cell table:style-name="ce385" office:value-type="string" calcext:value-type="string">
            <text:p>Credenciamento de profissionais da área de fisioterapia especializados em terapias antiestresse para atendimento.</text:p>
          </table:table-cell>
          <table:table-cell table:style-name="ce385" office:value-type="string" calcext:value-type="string">
            <text:p>1007/2019</text:p>
          </table:table-cell>
          <table:table-cell table:style-name="ce385" office:value-type="string" calcext:value-type="string">
            <text:p>ADM-2018/00389</text:p>
          </table:table-cell>
          <table:table-cell table:style-name="ce5" table:number-columns-repeated="21"/>
          <table:table-cell table:number-columns-repeated="998"/>
        </table:table-row>
        <table:table-row table:style-name="ro1">
          <table:table-cell table:style-name="ce383" office:value-type="date" office:date-value="2024-08-28" calcext:value-type="date">
            <text:p>28/08/2024</text:p>
          </table:table-cell>
          <table:table-cell table:style-name="ce385" office:value-type="string" calcext:value-type="string">
            <text:p>SRA. MARYSOL SILVA SILVA</text:p>
          </table:table-cell>
          <table:table-cell table:style-name="ce385" office:value-type="string" calcext:value-type="string">
            <text:p>Credenciamento de profissionais da área de fisioterapia especializados em terapias antiestresse para atendimento.</text:p>
          </table:table-cell>
          <table:table-cell table:style-name="ce385" office:value-type="string" calcext:value-type="string">
            <text:p>1005/2019</text:p>
          </table:table-cell>
          <table:table-cell table:style-name="ce385" office:value-type="string" calcext:value-type="string">
            <text:p>ADM-2018/00389</text:p>
          </table:table-cell>
          <table:table-cell table:style-name="ce5" table:number-columns-repeated="21"/>
          <table:table-cell table:number-columns-repeated="998"/>
        </table:table-row>
        <table:table-row table:style-name="ro1">
          <table:table-cell table:style-name="ce383" office:value-type="date" office:date-value="2024-08-28" calcext:value-type="date">
            <text:p>28/08/2024</text:p>
          </table:table-cell>
          <table:table-cell table:style-name="ce385" office:value-type="string" calcext:value-type="string">
            <text:p>SRA. PATRÍCIA ALVES PINTO</text:p>
          </table:table-cell>
          <table:table-cell table:style-name="ce385" office:value-type="string" calcext:value-type="string">
            <text:p>Credenciamento de profissionais da área de fisioterapia especializados em terapias antiestresse para atendimento</text:p>
          </table:table-cell>
          <table:table-cell table:style-name="ce385" office:value-type="string" calcext:value-type="string">
            <text:p>1002/2019</text:p>
          </table:table-cell>
          <table:table-cell table:style-name="ce385" office:value-type="string" calcext:value-type="string">
            <text:p>ADM-2018/00389</text:p>
          </table:table-cell>
          <table:table-cell table:style-name="ce5" table:number-columns-repeated="21"/>
          <table:table-cell table:number-columns-repeated="998"/>
        </table:table-row>
        <table:table-row table:style-name="ro1">
          <table:table-cell table:style-name="ce383" office:value-type="date" office:date-value="2024-08-28" calcext:value-type="date">
            <text:p>28/08/2024</text:p>
          </table:table-cell>
          <table:table-cell table:style-name="ce385" office:value-type="string" calcext:value-type="string">
            <text:p>SRA. MARIA TERESA RIVERA RODRIGUEZ</text:p>
          </table:table-cell>
          <table:table-cell table:style-name="ce385" office:value-type="string" calcext:value-type="string">
            <text:p>Credenciamento de profissionais da área de fisioterapia especializados em terapias antiestresse para atendimento.</text:p>
          </table:table-cell>
          <table:table-cell table:style-name="ce385" office:value-type="string" calcext:value-type="string">
            <text:p>1001/2019</text:p>
          </table:table-cell>
          <table:table-cell table:style-name="ce385" office:value-type="string" calcext:value-type="string">
            <text:p>ADM-2018/00389</text:p>
          </table:table-cell>
          <table:table-cell table:style-name="ce5" table:number-columns-repeated="21"/>
          <table:table-cell table:number-columns-repeated="998"/>
        </table:table-row>
        <table:table-row table:style-name="ro1">
          <table:table-cell table:style-name="ce383" office:value-type="date" office:date-value="2024-08-20" calcext:value-type="date">
            <text:p>20/08/2024</text:p>
          </table:table-cell>
          <table:table-cell table:style-name="ce385" office:value-type="string" calcext:value-type="string">
            <text:p>TOTAL PEST CONTROL IMUNIZAÇÃO LTDA..</text:p>
          </table:table-cell>
          <table:table-cell table:style-name="ce385" office:value-type="string" calcext:value-type="string">
            <text:p>Serviços de controle sanitário integrado no combate de vetores e pragas urbanas - CCJF</text:p>
          </table:table-cell>
          <table:table-cell table:style-name="ce385" office:value-type="string" calcext:value-type="string">
            <text:p>032/2020</text:p>
          </table:table-cell>
          <table:table-cell table:style-name="ce385" office:value-type="string" calcext:value-type="string">
            <text:p>EOF-2020/00045</text:p>
          </table:table-cell>
          <table:table-cell table:style-name="ce5" table:number-columns-repeated="21"/>
          <table:table-cell table:number-columns-repeated="998"/>
        </table:table-row>
        <table:table-row table:style-name="ro1">
          <table:table-cell table:style-name="ce383" office:value-type="date" office:date-value="2024-08-18" calcext:value-type="date">
            <text:p>18/08/2024</text:p>
          </table:table-cell>
          <table:table-cell table:style-name="ce385" office:value-type="string" calcext:value-type="string">
            <text:p>COOPERECOLÓGICA</text:p>
          </table:table-cell>
          <table:table-cell table:style-name="ce385" office:value-type="string" calcext:value-type="string">
            <text:p>COLETA SELETIVA CIDADÃ dos resíduos disponibilizados pelo TRF2</text:p>
          </table:table-cell>
          <table:table-cell table:style-name="ce385" office:value-type="string" calcext:value-type="string">
            <text:p>TC 01/24</text:p>
          </table:table-cell>
          <table:table-cell table:style-name="ce385" office:value-type="string" calcext:value-type="string">
            <text:p>ADM-2022/00013</text:p>
          </table:table-cell>
          <table:table-cell table:style-name="ce5" table:number-columns-repeated="21"/>
          <table:table-cell table:number-columns-repeated="998"/>
        </table:table-row>
        <table:table-row table:style-name="ro1">
          <table:table-cell table:style-name="ce383" office:value-type="date" office:date-value="2024-08-09" calcext:value-type="date">
            <text:p>09/08/2024</text:p>
          </table:table-cell>
          <table:table-cell table:style-name="ce385" office:value-type="string" calcext:value-type="string">
            <text:p>MPS INFORMÁTICA LTDA.</text:p>
          </table:table-cell>
          <table:table-cell table:style-name="ce385" office:value-type="string" calcext:value-type="string">
            <text:p>Manutenção e suporte técnico para o Sistema de Folha de Pagamento deste E. Tribunal e das Seções Judiciárias.</text:p>
          </table:table-cell>
          <table:table-cell table:style-name="ce385" office:value-type="string" calcext:value-type="string">
            <text:p>052/2023</text:p>
          </table:table-cell>
          <table:table-cell table:style-name="ce385" office:value-type="string" calcext:value-type="string">
            <text:p>EOF-2022/00284</text:p>
          </table:table-cell>
          <table:table-cell table:style-name="ce5" table:number-columns-repeated="21"/>
          <table:table-cell table:number-columns-repeated="998"/>
        </table:table-row>
        <table:table-row table:style-name="ro1">
          <table:table-cell table:style-name="ce383" office:value-type="date" office:date-value="2024-08-01" calcext:value-type="date">
            <text:p>01/08/2024</text:p>
          </table:table-cell>
          <table:table-cell table:style-name="ce385" office:value-type="string" calcext:value-type="string">
            <text:p>GENTE SEGURADORA S.A.</text:p>
          </table:table-cell>
          <table:table-cell table:style-name="ce385" office:value-type="string" calcext:value-type="string">
            <text:p>Seguro total para 76 (setenta e seis) veículos oficiais que compõem a frota deste E. Tribunal.</text:p>
          </table:table-cell>
          <table:table-cell table:style-name="ce385" office:value-type="string" calcext:value-type="string">
            <text:p>057/2023</text:p>
          </table:table-cell>
          <table:table-cell table:style-name="ce385" office:value-type="string" calcext:value-type="string">
            <text:p>EOF-2023/00095</text:p>
          </table:table-cell>
          <table:table-cell table:style-name="ce5" table:number-columns-repeated="21"/>
          <table:table-cell table:number-columns-repeated="998"/>
        </table:table-row>
        <table:table-row table:style-name="ro1">
          <table:table-cell table:style-name="ce383" office:value-type="date" office:date-value="2024-07-03" calcext:value-type="date">
            <text:p>03/07/2024</text:p>
          </table:table-cell>
          <table:table-cell table:style-name="ce385" office:value-type="string" calcext:value-type="string">
            <text:p>LOGIN INFORMÁTICA COMÉRCIO E</text:p>
            <text:p> REPRESENTAÇÃO LTDA.</text:p>
          </table:table-cell>
          <table:table-cell table:style-name="ce385" office:value-type="string" calcext:value-type="string">
            <text:p>Aquisição de microcomputadores, com garantia.</text:p>
            <text:p> On site</text:p>
          </table:table-cell>
          <table:table-cell table:style-name="ce385" office:value-type="string" calcext:value-type="string">
            <text:p>029/2024</text:p>
          </table:table-cell>
          <table:table-cell table:style-name="ce385" office:value-type="string" calcext:value-type="string">
            <text:p>EOF-2022/160.1</text:p>
          </table:table-cell>
          <table:table-cell table:style-name="ce5" table:number-columns-repeated="21"/>
          <table:table-cell table:number-columns-repeated="998"/>
        </table:table-row>
        <table:table-row table:style-name="ro1">
          <table:table-cell table:style-name="ce383" office:value-type="date" office:date-value="2024-07-01" calcext:value-type="date">
            <text:p>01/07/2024</text:p>
          </table:table-cell>
          <table:table-cell table:style-name="ce385" office:value-type="string" calcext:value-type="string">
            <text:p>LOGIN INFORMÁTICA COMÉRCIO E REPRESENTAÇÃO LTDA.</text:p>
          </table:table-cell>
          <table:table-cell table:style-name="ce385" office:value-type="string" calcext:value-type="string">
            <text:p>Aquisição de microcomputadores, com garantia on site.</text:p>
          </table:table-cell>
          <table:table-cell table:style-name="ce385" office:value-type="string" calcext:value-type="string">
            <text:p>027/2024</text:p>
          </table:table-cell>
          <table:table-cell table:style-name="ce385" office:value-type="string" calcext:value-type="string">
            <text:p>EOF-2022/160.3</text:p>
          </table:table-cell>
          <table:table-cell table:style-name="ce5" table:number-columns-repeated="21"/>
          <table:table-cell table:number-columns-repeated="998"/>
        </table:table-row>
        <table:table-row table:style-name="ro1">
          <table:table-cell table:style-name="ce383" office:value-type="date" office:date-value="2024-06-30" calcext:value-type="date">
            <text:p>30/06/2024</text:p>
          </table:table-cell>
          <table:table-cell table:style-name="ce385" office:value-type="string" calcext:value-type="string">
            <text:p>STARMED TECNOLOGIA HOSPITALAR LTDA. ME</text:p>
          </table:table-cell>
          <table:table-cell table:style-name="ce385" office:value-type="string" calcext:value-type="string">
            <text:p>Serv. esp. em manut. preventiva e corretiva p/ os consult. Odontológicos do TRF2.</text:p>
          </table:table-cell>
          <table:table-cell table:style-name="ce385" office:value-type="string" calcext:value-type="string">
            <text:p>026/2019</text:p>
          </table:table-cell>
          <table:table-cell table:style-name="ce385" office:value-type="string" calcext:value-type="string">
            <text:p>EOF-2019/00015</text:p>
          </table:table-cell>
          <table:table-cell table:style-name="ce5" table:number-columns-repeated="21"/>
          <table:table-cell table:number-columns-repeated="998"/>
        </table:table-row>
        <table:table-row table:style-name="ro1">
          <table:table-cell table:style-name="ce383" office:value-type="date" office:date-value="2024-06-24" calcext:value-type="date">
            <text:p>24/06/2024</text:p>
          </table:table-cell>
          <table:table-cell table:style-name="ce385" office:value-type="string" calcext:value-type="string">
            <text:p>TORRES ENGENHARIA E CONSULTORIA LTDA</text:p>
          </table:table-cell>
          <table:table-cell table:style-name="ce385" office:value-type="string" calcext:value-type="string">
            <text:p>Manutenção preventiva, preditiva e corretiva de 2 (dois) bancos de capacitores automáticos</text:p>
          </table:table-cell>
          <table:table-cell table:style-name="ce385" office:value-type="string" calcext:value-type="string">
            <text:p>023/2020</text:p>
          </table:table-cell>
          <table:table-cell table:style-name="ce385" office:value-type="string" calcext:value-type="string">
            <text:p>EOF-2019/00447</text:p>
          </table:table-cell>
          <table:table-cell table:style-name="ce5" table:number-columns-repeated="21"/>
          <table:table-cell table:number-columns-repeated="998"/>
        </table:table-row>
        <table:table-row table:style-name="ro1">
          <table:table-cell table:style-name="ce383" office:value-type="date" office:date-value="2024-06-23" calcext:value-type="date">
            <text:p>23/06/2024</text:p>
          </table:table-cell>
          <table:table-cell table:style-name="ce385" office:value-type="string" calcext:value-type="string">
            <text:p>FISIO-TEC GESTÃO EM TECNOLOGIA DE SAÚDE EIRELI.</text:p>
          </table:table-cell>
          <table:table-cell table:style-name="ce385" office:value-type="string" calcext:value-type="string">
            <text:p>Manutenção de 01 (um) Monitor Cardioversor/Desfibrilador Bifásico Cardiomax 8 Séries, Marca Instramed.</text:p>
          </table:table-cell>
          <table:table-cell table:style-name="ce385" office:value-type="string" calcext:value-type="string">
            <text:p>026/2021</text:p>
          </table:table-cell>
          <table:table-cell table:style-name="ce385" office:value-type="string" calcext:value-type="string">
            <text:p>EOF-2021/00033</text:p>
          </table:table-cell>
          <table:table-cell table:style-name="ce5" table:number-columns-repeated="21"/>
          <table:table-cell table:number-columns-repeated="998"/>
        </table:table-row>
        <table:table-row table:style-name="ro1">
          <table:table-cell table:style-name="ce383" office:value-type="date" office:date-value="2024-06-12" calcext:value-type="date">
            <text:p>12/06/2024</text:p>
          </table:table-cell>
          <table:table-cell table:style-name="ce385" office:value-type="string" calcext:value-type="string">
            <text:p>GRUPO OG SERVIÇOS E VIGILÂNCIA LTDA.</text:p>
          </table:table-cell>
          <table:table-cell table:style-name="ce385" office:value-type="string" calcext:value-type="string">
            <text:p>Recepção e atendimento, com alocação de mão de obra nas dependências do prédio do Centro Cultural Justiça Federal e TRF.</text:p>
          </table:table-cell>
          <table:table-cell table:style-name="ce385" office:value-type="string" calcext:value-type="string">
            <text:p>076/2021</text:p>
          </table:table-cell>
          <table:table-cell table:style-name="ce385" office:value-type="string" calcext:value-type="string">
            <text:p>EOF-2021/00053</text:p>
          </table:table-cell>
          <table:table-cell table:style-name="ce5" table:number-columns-repeated="21"/>
          <table:table-cell table:number-columns-repeated="998"/>
        </table:table-row>
        <table:table-row table:style-name="ro1">
          <table:table-cell table:style-name="ce383" office:value-type="date" office:date-value="2024-06-09" calcext:value-type="date">
            <text:p>09/06/2024</text:p>
          </table:table-cell>
          <table:table-cell table:style-name="ce385" office:value-type="string" calcext:value-type="string">
            <text:p>ENERGIZA ENGENHARIA LTDA.</text:p>
          </table:table-cell>
          <table:table-cell table:style-name="ce385" office:value-type="string" calcext:value-type="string">
            <text:p>Prestar serv. em manut. Prevent.das instalações prediais e seus equipamentos ocup. Pelo TRF2. Com fornecimento de mat.</text:p>
          </table:table-cell>
          <table:table-cell table:style-name="ce385" office:value-type="string" calcext:value-type="string">
            <text:p>014/2019</text:p>
          </table:table-cell>
          <table:table-cell table:style-name="ce385" office:value-type="string" calcext:value-type="string">
            <text:p>EOF-2018/00137</text:p>
          </table:table-cell>
          <table:table-cell table:style-name="ce5" table:number-columns-repeated="21"/>
          <table:table-cell table:number-columns-repeated="998"/>
        </table:table-row>
        <table:table-row table:style-name="ro1">
          <table:table-cell table:style-name="ce383" office:value-type="date" office:date-value="2024-06-04" calcext:value-type="date">
            <text:p>04/06/2024</text:p>
          </table:table-cell>
          <table:table-cell table:style-name="ce385" office:value-type="string" calcext:value-type="string">
            <text:p>LIGHT SERVIÇOS DE ELETRICIDADE S. A.</text:p>
          </table:table-cell>
          <table:table-cell table:style-name="ce385" office:value-type="string" calcext:value-type="string">
            <text:p>Fornecimento de energia elétrica para o CCJF</text:p>
          </table:table-cell>
          <table:table-cell table:style-name="ce385" office:value-type="string" calcext:value-type="string">
            <text:p>1628/2019</text:p>
          </table:table-cell>
          <table:table-cell table:style-name="ce385" office:value-type="string" calcext:value-type="string">
            <text:p>EOF-2018/00507</text:p>
          </table:table-cell>
          <table:table-cell table:style-name="ce5" table:number-columns-repeated="21"/>
          <table:table-cell table:number-columns-repeated="998"/>
        </table:table-row>
        <table:table-row table:style-name="ro1">
          <table:table-cell table:style-name="ce383" office:value-type="date" office:date-value="2024-06-02" calcext:value-type="date">
            <text:p>02/06/2024</text:p>
          </table:table-cell>
          <table:table-cell table:style-name="ce385" office:value-type="string" calcext:value-type="string">
            <text:p>DISKTEC COMERCIO E SERVIÇO EIRELI.</text:p>
          </table:table-cell>
          <table:table-cell table:style-name="ce385" office:value-type="string" calcext:value-type="string">
            <text:p>Prest. de serv. Téc. Especializados em inst. Oper. E manutenção prevent. E corret. Dos equip e inst. Do sistemas audiov</text:p>
          </table:table-cell>
          <table:table-cell table:style-name="ce385" office:value-type="string" calcext:value-type="string">
            <text:p>013/2019</text:p>
          </table:table-cell>
          <table:table-cell table:style-name="ce385" office:value-type="string" calcext:value-type="string">
            <text:p>EOF-2018/00254</text:p>
          </table:table-cell>
          <table:table-cell table:style-name="ce5" table:number-columns-repeated="21"/>
          <table:table-cell table:number-columns-repeated="998"/>
        </table:table-row>
        <table:table-row table:style-name="ro1">
          <table:table-cell table:style-name="ce383" office:value-type="date" office:date-value="2024-05-29" calcext:value-type="date">
            <text:p>29/05/2024</text:p>
          </table:table-cell>
          <table:table-cell table:style-name="ce385" office:value-type="string" calcext:value-type="string">
            <text:p>FAGUNDEZ DISTRIBUIÇÃO LTDA.</text:p>
          </table:table-cell>
          <table:table-cell table:style-name="ce385" office:value-type="string" calcext:value-type="string">
            <text:p>Aquisição de monitores, com garantia on site.</text:p>
          </table:table-cell>
          <table:table-cell table:style-name="ce385" office:value-type="string" calcext:value-type="string">
            <text:p>028/2024</text:p>
          </table:table-cell>
          <table:table-cell table:style-name="ce385" office:value-type="string" calcext:value-type="string">
            <text:p>EOF-2022/160.2</text:p>
          </table:table-cell>
          <table:table-cell table:style-name="ce5" table:number-columns-repeated="21"/>
          <table:table-cell table:number-columns-repeated="998"/>
        </table:table-row>
        <table:table-row table:style-name="ro1">
          <table:table-cell table:style-name="ce383" office:value-type="date" office:date-value="2024-05-19" calcext:value-type="date">
            <text:p>19/05/2024</text:p>
          </table:table-cell>
          <table:table-cell table:style-name="ce385" office:value-type="string" calcext:value-type="string">
            <text:p>BONZÃO VIDROS SERVIÇOS E MANUTENÇÃO EM GERAL LTDA – ME.</text:p>
          </table:table-cell>
          <table:table-cell table:style-name="ce385" office:value-type="string" calcext:value-type="string">
            <text:p>Chaveiro para os prédios que compõem o Tribunal.</text:p>
          </table:table-cell>
          <table:table-cell table:style-name="ce385" office:value-type="string" calcext:value-type="string">
            <text:p>038/2022</text:p>
          </table:table-cell>
          <table:table-cell table:style-name="ce385" office:value-type="string" calcext:value-type="string">
            <text:p>EOF-2021/00212</text:p>
          </table:table-cell>
          <table:table-cell table:style-name="ce5" table:number-columns-repeated="21"/>
          <table:table-cell table:number-columns-repeated="998"/>
        </table:table-row>
        <table:table-row table:style-name="ro1">
          <table:table-cell table:style-name="ce384"/>
          <table:table-cell table:style-name="ce5" table:number-columns-repeated="25"/>
          <table:table-cell table:number-columns-repeated="998"/>
        </table:table-row>
        <table:table-row table:style-name="ro1" table:number-rows-repeated="896">
          <table:table-cell table:style-name="ce59"/>
          <table:table-cell table:style-name="ce5" table:number-columns-repeated="25"/>
          <table:table-cell table:number-columns-repeated="998"/>
        </table:table-row>
        <table:table-row table:style-name="ro2" table:number-rows-repeated="1047575">
          <table:table-cell table:number-columns-repeated="1024"/>
        </table:table-row>
        <table:table-row table:style-name="ro2">
          <table:table-cell table:number-columns-repeated="1024"/>
        </table:table-row>
        <table:named-expressions>
          <table:named-range table:name="_xlnm._FilterDatabase" table:base-cell-address="$'PCA26 - continuados'.$A$1" table:cell-range-address="$'Cópia de Página1'.$A$1:.$Z$103"/>
        </table:named-expressions>
      </table:table>
      <table:table table:name="DCONT REVISADA" table:style-name="ta12">
        <table:table-column table:style-name="co28" table:default-cell-style-name="Default"/>
        <table:table-column table:style-name="co81" table:default-cell-style-name="Default"/>
        <table:table-column table:style-name="co84" table:default-cell-style-name="Default"/>
        <table:table-column table:style-name="co28" table:default-cell-style-name="Default"/>
        <table:table-column table:style-name="co83" table:default-cell-style-name="Default"/>
        <table:table-column table:style-name="co28" table:number-columns-repeated="1019" table:default-cell-style-name="Default"/>
        <table:table-row table:style-name="ro1">
          <table:table-cell table:style-name="ce386" office:value-type="string" calcext:value-type="string">
            <text:p>VENCIMENTO</text:p>
          </table:table-cell>
          <table:table-cell table:style-name="ce386" office:value-type="string" calcext:value-type="string">
            <text:p>EMPRESA</text:p>
          </table:table-cell>
          <table:table-cell table:style-name="ce386" office:value-type="string" calcext:value-type="string">
            <text:p>OBJETO</text:p>
          </table:table-cell>
          <table:table-cell table:style-name="ce386" office:value-type="string" calcext:value-type="string">
            <text:p>CONTRATO</text:p>
          </table:table-cell>
          <table:table-cell table:style-name="ce386" office:value-type="string" calcext:value-type="string">
            <text:p>PROCESSO</text:p>
          </table:table-cell>
          <table:table-cell table:style-name="ce59" table:number-columns-repeated="21"/>
          <table:table-cell table:number-columns-repeated="998"/>
        </table:table-row>
        <table:table-row table:style-name="ro1">
          <table:table-cell table:style-name="ce387" office:value-type="date" office:date-value="2025-12-29" calcext:value-type="date">
            <text:p>29/12/2025</text:p>
          </table:table-cell>
          <table:table-cell table:style-name="ce390" office:value-type="string" calcext:value-type="string">
            <text:p>IDEAL COLETA AMBIENTAL LTDA.</text:p>
          </table:table-cell>
          <table:table-cell table:style-name="ce390" office:value-type="string" calcext:value-type="string">
            <text:p>Prestação de serviços de recolhimento e transporte de lixo extraordinário.</text:p>
          </table:table-cell>
          <table:table-cell table:style-name="ce390" office:value-type="string" calcext:value-type="string">
            <text:p>100/2023</text:p>
          </table:table-cell>
          <table:table-cell table:style-name="ce390" office:value-type="string" calcext:value-type="string">
            <text:p>EOF-2023/00202</text:p>
          </table:table-cell>
          <table:table-cell table:style-name="ce5" table:number-columns-repeated="21"/>
          <table:table-cell table:number-columns-repeated="998"/>
        </table:table-row>
        <table:table-row table:style-name="ro1">
          <table:table-cell table:style-name="ce387" office:value-type="date" office:date-value="2025-12-17" calcext:value-type="date">
            <text:p>17/12/2025</text:p>
          </table:table-cell>
          <table:table-cell table:style-name="ce390" office:value-type="string" calcext:value-type="string">
            <text:p>VINIL GESTÃO E FACILITIES LTDA.</text:p>
          </table:table-cell>
          <table:table-cell table:style-name="ce390" office:value-type="string" calcext:value-type="string">
            <text:p>Serviços de limpeza e conservação, jardinagem, mensageria, copeiragem, auxiliar de almoxarifes e ascensoristas</text:p>
          </table:table-cell>
          <table:table-cell table:style-name="ce390" office:value-type="string" calcext:value-type="string">
            <text:p>094/2023</text:p>
          </table:table-cell>
          <table:table-cell table:style-name="ce390" office:value-type="string" calcext:value-type="string">
            <text:p>EOF-2023/00218</text:p>
          </table:table-cell>
          <table:table-cell table:style-name="ce5" table:number-columns-repeated="21"/>
          <table:table-cell table:number-columns-repeated="998"/>
        </table:table-row>
        <table:table-row table:style-name="ro1">
          <table:table-cell table:style-name="ce388" office:value-type="date" office:date-value="2025-11-06" calcext:value-type="date">
            <text:p>06/11/2025</text:p>
          </table:table-cell>
          <table:table-cell table:style-name="ce390" office:value-type="string" calcext:value-type="string">
            <text:p>GESET COM. ASS. TÉC. E LOC. DE MÁQUINAS E DUPLICADORES LTDA.</text:p>
          </table:table-cell>
          <table:table-cell table:style-name="ce390" office:value-type="string" calcext:value-type="string">
            <text:p>Locação de 01 (uma) impressora laser/LED multifuncional colorida nova.</text:p>
          </table:table-cell>
          <table:table-cell table:style-name="ce390" office:value-type="string" calcext:value-type="string">
            <text:p>076/2023</text:p>
          </table:table-cell>
          <table:table-cell table:style-name="ce390" office:value-type="string" calcext:value-type="string">
            <text:p>EOF-2020/00210</text:p>
          </table:table-cell>
          <table:table-cell table:style-name="ce5" table:number-columns-repeated="21"/>
          <table:table-cell table:number-columns-repeated="998"/>
        </table:table-row>
        <table:table-row table:style-name="ro1">
          <table:table-cell table:style-name="ce388" office:value-type="date" office:date-value="2025-10-04" calcext:value-type="date">
            <text:p>04/10/2025</text:p>
          </table:table-cell>
          <table:table-cell table:style-name="ce390" office:value-type="string" calcext:value-type="string">
            <text:p>CIRION TECHNOLOGIES DO BRASIL LTDA.</text:p>
          </table:table-cell>
          <table:table-cell table:style-name="ce390" office:value-type="string" calcext:value-type="string">
            <text:p>Comunicação de dados permanente, dedicado e exclusivo (não compartilhado).</text:p>
          </table:table-cell>
          <table:table-cell table:style-name="ce390" office:value-type="string" calcext:value-type="string">
            <text:p>060/2021</text:p>
          </table:table-cell>
          <table:table-cell table:style-name="ce390" office:value-type="string" calcext:value-type="string">
            <text:p>EOF-2021/00008</text:p>
          </table:table-cell>
          <table:table-cell table:style-name="ce5" table:number-columns-repeated="21"/>
          <table:table-cell table:number-columns-repeated="998"/>
        </table:table-row>
        <table:table-row table:style-name="ro1">
          <table:table-cell table:style-name="ce388" office:value-type="date" office:date-value="2025-06-13" calcext:value-type="date">
            <text:p>13/06/2025</text:p>
          </table:table-cell>
          <table:table-cell table:style-name="ce390" office:value-type="string" calcext:value-type="string">
            <text:p>PEÇA OIL DISTRIBUIDORA EIRELI.</text:p>
          </table:table-cell>
          <table:table-cell table:style-name="ce390" office:value-type="string" calcext:value-type="string">
            <text:p>Prestação de serviços de manutenção preventiva e corretiva de 67 (sessenta e sete) veículos oficiais</text:p>
          </table:table-cell>
          <table:table-cell table:style-name="ce390" office:value-type="string" calcext:value-type="string">
            <text:p>051/2023</text:p>
          </table:table-cell>
          <table:table-cell table:style-name="ce390" office:value-type="string" calcext:value-type="string">
            <text:p>EOF-2021/00260</text:p>
          </table:table-cell>
          <table:table-cell table:style-name="ce5" table:number-columns-repeated="21"/>
          <table:table-cell table:number-columns-repeated="998"/>
        </table:table-row>
        <table:table-row table:style-name="ro1">
          <table:table-cell table:style-name="ce388" office:value-type="date" office:date-value="2025-05-31" calcext:value-type="date">
            <text:p>31/05/2025</text:p>
          </table:table-cell>
          <table:table-cell table:style-name="ce390" office:value-type="string" calcext:value-type="string">
            <text:p>VOGEL SOLUÇÕES EM TELECOMUNICAÇÕES E INFORMÁTICA S.A.</text:p>
          </table:table-cell>
          <table:table-cell table:style-name="ce390" office:value-type="string" calcext:value-type="string">
            <text:p>Comunicação de dados permanente, dedicado e exclusivo (não compartilhado), com operação em full-duplex</text:p>
          </table:table-cell>
          <table:table-cell table:style-name="ce390" office:value-type="string" calcext:value-type="string">
            <text:p>041/2023</text:p>
          </table:table-cell>
          <table:table-cell table:style-name="ce390" office:value-type="string" calcext:value-type="string">
            <text:p>EOF-2022/00315</text:p>
          </table:table-cell>
          <table:table-cell table:style-name="ce5" table:number-columns-repeated="21"/>
          <table:table-cell table:number-columns-repeated="998"/>
        </table:table-row>
        <table:table-row table:style-name="ro1">
          <table:table-cell table:style-name="ce388" office:value-type="date" office:date-value="2025-05-30" calcext:value-type="date">
            <text:p>30/05/2025</text:p>
          </table:table-cell>
          <table:table-cell table:style-name="ce390" office:value-type="string" calcext:value-type="string">
            <text:p>VIGFAT VIGILÂNCIA PATRIMONIAL LTDA.</text:p>
          </table:table-cell>
          <table:table-cell table:style-name="ce390" office:value-type="string" calcext:value-type="string">
            <text:p>Prestação de serviços de vigilância, segurança patrimonial e auxílio à segurança eletrônica</text:p>
          </table:table-cell>
          <table:table-cell table:style-name="ce390" office:value-type="string" calcext:value-type="string">
            <text:p>022/2020</text:p>
          </table:table-cell>
          <table:table-cell table:style-name="ce390" office:value-type="string" calcext:value-type="string">
            <text:p>EOF-2019/00441</text:p>
          </table:table-cell>
          <table:table-cell table:style-name="ce5" table:number-columns-repeated="21"/>
          <table:table-cell table:number-columns-repeated="998"/>
        </table:table-row>
        <table:table-row table:style-name="ro1">
          <table:table-cell table:style-name="ce388" office:value-type="date" office:date-value="2025-05-26" calcext:value-type="date">
            <text:p>26/05/2025</text:p>
          </table:table-cell>
          <table:table-cell table:style-name="ce390" office:value-type="string" calcext:value-type="string">
            <text:p>CLARO S.A.</text:p>
          </table:table-cell>
          <table:table-cell table:style-name="ce390" office:value-type="string" calcext:value-type="string">
            <text:p>Acesso móvel à internet (Banda Larga) com tecnologia 4G ou superior.</text:p>
          </table:table-cell>
          <table:table-cell table:style-name="ce390" office:value-type="string" calcext:value-type="string">
            <text:p>030/2023</text:p>
          </table:table-cell>
          <table:table-cell table:style-name="ce390" office:value-type="string" calcext:value-type="string">
            <text:p>EOF-2022/00310</text:p>
          </table:table-cell>
          <table:table-cell table:style-name="ce5" table:number-columns-repeated="21"/>
          <table:table-cell table:number-columns-repeated="998"/>
        </table:table-row>
        <table:table-row table:style-name="ro1">
          <table:table-cell table:style-name="ce388" office:value-type="date" office:date-value="2025-04-24" calcext:value-type="date">
            <text:p>24/04/2025</text:p>
          </table:table-cell>
          <table:table-cell table:style-name="ce390" office:value-type="string" calcext:value-type="string">
            <text:p>ALFA E OMEGA SERVIÇOS TERCEIRIZADOS E EVENTOS LTDA.</text:p>
          </table:table-cell>
          <table:table-cell table:style-name="ce390" office:value-type="string" calcext:value-type="string">
            <text:p>Serviços de alocação de mão de obra de 02 (dois) Auxiliares de Saúde Bucal</text:p>
          </table:table-cell>
          <table:table-cell table:style-name="ce390" office:value-type="string" calcext:value-type="string">
            <text:p>034/2023</text:p>
          </table:table-cell>
          <table:table-cell table:style-name="ce390" office:value-type="string" calcext:value-type="string">
            <text:p>EOF-2020/00051</text:p>
          </table:table-cell>
          <table:table-cell table:style-name="ce5" table:number-columns-repeated="21"/>
          <table:table-cell table:number-columns-repeated="998"/>
        </table:table-row>
        <table:table-row table:style-name="ro1">
          <table:table-cell table:style-name="ce388" office:value-type="date" office:date-value="2025-04-23" calcext:value-type="date">
            <text:p>23/04/2025</text:p>
          </table:table-cell>
          <table:table-cell table:style-name="ce390" office:value-type="string" calcext:value-type="string">
            <text:p>SAPRA LANDAUER SERVIÇO DE ASSES. E PROTEÇÃO RADIOLÓGICA LTDA</text:p>
          </table:table-cell>
          <table:table-cell table:style-name="ce390" office:value-type="string" calcext:value-type="string">
            <text:p>Serviços especializados de dosimetria pessoal (monitoração individual externa) para as 03 (três) odontólogas</text:p>
          </table:table-cell>
          <table:table-cell table:style-name="ce390" office:value-type="string" calcext:value-type="string">
            <text:p>036/2023</text:p>
          </table:table-cell>
          <table:table-cell table:style-name="ce390" office:value-type="string" calcext:value-type="string">
            <text:p>EOF-2023/00044</text:p>
          </table:table-cell>
          <table:table-cell table:style-name="ce5" table:number-columns-repeated="21"/>
          <table:table-cell table:number-columns-repeated="998"/>
        </table:table-row>
        <table:table-row table:style-name="ro1">
          <table:table-cell table:style-name="ce388" office:value-type="date" office:date-value="2025-03-26" calcext:value-type="date">
            <text:p>26/03/2025</text:p>
          </table:table-cell>
          <table:table-cell table:style-name="ce390" office:value-type="string" calcext:value-type="string">
            <text:p>TELEFÔNICA BRASIL S/A.</text:p>
          </table:table-cell>
          <table:table-cell table:style-name="ce390" office:value-type="string" calcext:value-type="string">
            <text:p>Acesso móvel à internet (Banda Larga) com tecnologia 4G ou superior.</text:p>
          </table:table-cell>
          <table:table-cell table:style-name="ce390" office:value-type="string" calcext:value-type="string">
            <text:p>025/2024</text:p>
          </table:table-cell>
          <table:table-cell table:style-name="ce390" office:value-type="string" calcext:value-type="string">
            <text:p>EOF-2023/00222</text:p>
          </table:table-cell>
          <table:table-cell table:style-name="ce5" table:number-columns-repeated="21"/>
          <table:table-cell table:number-columns-repeated="998"/>
        </table:table-row>
        <table:table-row table:style-name="ro1">
          <table:table-cell table:style-name="ce388" office:value-type="date" office:date-value="2025-03-22" calcext:value-type="date">
            <text:p>22/03/2025</text:p>
          </table:table-cell>
          <table:table-cell table:style-name="ce390" office:value-type="string" calcext:value-type="string">
            <text:p>PRIMASOFT INFORMÁTICA LTDA.</text:p>
          </table:table-cell>
          <table:table-cell table:style-name="ce390" office:value-type="string" calcext:value-type="string">
            <text:p>Manutenção, suporte técnico e atualização de versões do software Sophia Biblioteca Avançado (SBA),</text:p>
          </table:table-cell>
          <table:table-cell table:style-name="ce390" office:value-type="string" calcext:value-type="string">
            <text:p>024/2023</text:p>
          </table:table-cell>
          <table:table-cell table:style-name="ce390" office:value-type="string" calcext:value-type="string">
            <text:p>EOF-2022/00243</text:p>
          </table:table-cell>
          <table:table-cell table:style-name="ce5" table:number-columns-repeated="21"/>
          <table:table-cell table:number-columns-repeated="998"/>
        </table:table-row>
        <table:table-row table:style-name="ro1">
          <table:table-cell table:style-name="ce388" office:value-type="date" office:date-value="2025-03-19" calcext:value-type="date">
            <text:p>19/03/2025</text:p>
          </table:table-cell>
          <table:table-cell table:style-name="ce390" office:value-type="string" calcext:value-type="string">
            <text:p>TTY2000 TECNOLOGIA E SISTEMAS LTDA.</text:p>
          </table:table-cell>
          <table:table-cell table:style-name="ce390" office:value-type="string" calcext:value-type="string">
            <text:p>Prestação presencial de serviços para projetos de desenvolvimento e de manutenção de software</text:p>
          </table:table-cell>
          <table:table-cell table:style-name="ce390" office:value-type="string" calcext:value-type="string">
            <text:p>023/2023</text:p>
          </table:table-cell>
          <table:table-cell table:style-name="ce390" office:value-type="string" calcext:value-type="string">
            <text:p>EOF-2022/00083</text:p>
          </table:table-cell>
          <table:table-cell table:style-name="ce5" table:number-columns-repeated="21"/>
          <table:table-cell table:number-columns-repeated="998"/>
        </table:table-row>
        <table:table-row table:style-name="ro1">
          <table:table-cell table:style-name="ce388" office:value-type="date" office:date-value="2025-03-11" calcext:value-type="date">
            <text:p>11/03/2025</text:p>
          </table:table-cell>
          <table:table-cell table:style-name="ce390" office:value-type="string" calcext:value-type="string">
            <text:p>SERRA AZUL DISTRIBUIDORA DE BEBIDAS LTDA.</text:p>
          </table:table-cell>
          <table:table-cell table:style-name="ce390" office:value-type="string" calcext:value-type="string">
            <text:p>Fornecimento médio mensal estimado de 700 (setecentos) garrafões de 20 (vinte) litros de água mineral</text:p>
          </table:table-cell>
          <table:table-cell table:style-name="ce390" office:value-type="string" calcext:value-type="string">
            <text:p>023/2024</text:p>
          </table:table-cell>
          <table:table-cell table:style-name="ce390" office:value-type="string" calcext:value-type="string">
            <text:p>EOF-2023/00189</text:p>
          </table:table-cell>
          <table:table-cell table:style-name="ce5" table:number-columns-repeated="21"/>
          <table:table-cell table:number-columns-repeated="998"/>
        </table:table-row>
        <table:table-row table:style-name="ro1">
          <table:table-cell table:style-name="ce388" office:value-type="date" office:date-value="2025-03-08" calcext:value-type="date">
            <text:p>08/03/2025</text:p>
          </table:table-cell>
          <table:table-cell table:style-name="ce390" office:value-type="string" calcext:value-type="string">
            <text:p>NABRAM COMÉRCIO LTDA.</text:p>
          </table:table-cell>
          <table:table-cell table:style-name="ce390" office:value-type="string" calcext:value-type="string">
            <text:p>Manutenção corretiva em persianas com lâminas em alumínio e PVC e persianas tipo rolô.</text:p>
          </table:table-cell>
          <table:table-cell table:style-name="ce390" office:value-type="string" calcext:value-type="string">
            <text:p>022/2024</text:p>
          </table:table-cell>
          <table:table-cell table:style-name="ce390" office:value-type="string" calcext:value-type="string">
            <text:p>EOF-2023/00214</text:p>
          </table:table-cell>
          <table:table-cell table:style-name="ce5" table:number-columns-repeated="21"/>
          <table:table-cell table:number-columns-repeated="998"/>
        </table:table-row>
        <table:table-row table:style-name="ro1">
          <table:table-cell table:style-name="ce388" office:value-type="date" office:date-value="2025-03-01" calcext:value-type="date">
            <text:p>01/03/2025</text:p>
          </table:table-cell>
          <table:table-cell table:style-name="ce390" office:value-type="string" calcext:value-type="string">
            <text:p>GIMAVE - MEIOS DE PAGAMENTOS E INFORMAÇÕES LTDA.</text:p>
          </table:table-cell>
          <table:table-cell table:style-name="ce390" office:value-type="string" calcext:value-type="string">
            <text:p>Passagem expressa em pedágios com transponder de identificação veicular TIV (TAG),</text:p>
          </table:table-cell>
          <table:table-cell table:style-name="ce390" office:value-type="string" calcext:value-type="string">
            <text:p>011/2024</text:p>
          </table:table-cell>
          <table:table-cell table:style-name="ce390" office:value-type="string" calcext:value-type="string">
            <text:p>EOF-2023/00288</text:p>
          </table:table-cell>
          <table:table-cell table:style-name="ce5" table:number-columns-repeated="21"/>
          <table:table-cell table:number-columns-repeated="998"/>
        </table:table-row>
        <table:table-row table:style-name="ro1">
          <table:table-cell table:style-name="ce388" office:value-type="date" office:date-value="2025-02-23" calcext:value-type="date">
            <text:p>23/02/2025</text:p>
          </table:table-cell>
          <table:table-cell table:style-name="ce390" office:value-type="string" calcext:value-type="string">
            <text:p>ELEMMAX ELEVADORES LTDA.</text:p>
          </table:table-cell>
          <table:table-cell table:style-name="ce390" office:value-type="string" calcext:value-type="string">
            <text:p>Manutenção preventiva e corretiva em elevadores e plataformas elevatórias dos prédios deste E. Tribunal.</text:p>
          </table:table-cell>
          <table:table-cell table:style-name="ce390" office:value-type="string" calcext:value-type="string">
            <text:p>016/2024</text:p>
          </table:table-cell>
          <table:table-cell table:style-name="ce390" office:value-type="string" calcext:value-type="string">
            <text:p>EOF-2023/00310</text:p>
          </table:table-cell>
          <table:table-cell table:style-name="ce5" table:number-columns-repeated="21"/>
          <table:table-cell table:number-columns-repeated="998"/>
        </table:table-row>
        <table:table-row table:style-name="ro1">
          <table:table-cell table:style-name="ce388" office:value-type="date" office:date-value="2025-02-17" calcext:value-type="date">
            <text:p>17/02/2025</text:p>
          </table:table-cell>
          <table:table-cell table:style-name="ce390" office:value-type="string" calcext:value-type="string">
            <text:p>STEFANINI CONSULTORIA E ASSESSORIA EM INFORMÁTICA S.A.</text:p>
          </table:table-cell>
          <table:table-cell table:style-name="ce390" office:value-type="string" calcext:value-type="string">
            <text:p>Serviços técnicos especializados na área de tecnologia da informação</text:p>
          </table:table-cell>
          <table:table-cell table:style-name="ce390" office:value-type="string" calcext:value-type="string">
            <text:p>010/2021</text:p>
          </table:table-cell>
          <table:table-cell table:style-name="ce390" office:value-type="string" calcext:value-type="string">
            <text:p>EOF-2020/00035</text:p>
          </table:table-cell>
          <table:table-cell table:style-name="ce5" table:number-columns-repeated="21"/>
          <table:table-cell table:number-columns-repeated="998"/>
        </table:table-row>
        <table:table-row table:style-name="ro1">
          <table:table-cell table:style-name="ce388" office:value-type="date" office:date-value="2025-02-16" calcext:value-type="date">
            <text:p>16/02/2025</text:p>
          </table:table-cell>
          <table:table-cell table:style-name="ce390" office:value-type="string" calcext:value-type="string">
            <text:p>NETWARE TELECOMUNICAÇÕES E INFORMÁTICA EIRELI - EPP</text:p>
          </table:table-cell>
          <table:table-cell table:style-name="ce390" office:value-type="string" calcext:value-type="string">
            <text:p>Prest. servi. espec. em manut. prev., predit. e corret. de todo o Sist. de CFTV do TRF2 e do CCJF, com fornec. de peças.</text:p>
          </table:table-cell>
          <table:table-cell table:style-name="ce390" office:value-type="string" calcext:value-type="string">
            <text:p>011/2020</text:p>
          </table:table-cell>
          <table:table-cell table:style-name="ce390" office:value-type="string" calcext:value-type="string">
            <text:p>EOF-2019/00322</text:p>
          </table:table-cell>
          <table:table-cell table:style-name="ce5" table:number-columns-repeated="21"/>
          <table:table-cell table:number-columns-repeated="998"/>
        </table:table-row>
        <table:table-row table:style-name="ro1">
          <table:table-cell table:style-name="ce388" office:value-type="date" office:date-value="2025-02-14" calcext:value-type="date">
            <text:p>14/02/2025</text:p>
          </table:table-cell>
          <table:table-cell table:style-name="ce390" office:value-type="string" calcext:value-type="string">
            <text:p>W.A. SIQUEIRA ENGENHARIA LTDA</text:p>
          </table:table-cell>
          <table:table-cell table:style-name="ce390" office:value-type="string" calcext:value-type="string">
            <text:p>Operação e manutenção das instalações de média e baixa tensão e do sistema de proteção contra descargas atmosféricas.</text:p>
          </table:table-cell>
          <table:table-cell table:style-name="ce390" office:value-type="string" calcext:value-type="string">
            <text:p>023/2022</text:p>
          </table:table-cell>
          <table:table-cell table:style-name="ce390" office:value-type="string" calcext:value-type="string">
            <text:p>EOF-2021/00003</text:p>
          </table:table-cell>
          <table:table-cell table:style-name="ce5" table:number-columns-repeated="21"/>
          <table:table-cell table:number-columns-repeated="998"/>
        </table:table-row>
        <table:table-row table:style-name="ro1">
          <table:table-cell table:style-name="ce388" office:value-type="date" office:date-value="2025-02-07" calcext:value-type="date">
            <text:p>07/02/2025</text:p>
          </table:table-cell>
          <table:table-cell table:style-name="ce390" office:value-type="string" calcext:value-type="string">
            <text:p>KING CROWN LTDA.</text:p>
          </table:table-cell>
          <table:table-cell table:style-name="ce390" office:value-type="string" calcext:value-type="string">
            <text:p>Fornecimento de gêneros alimentícios, de forma parcelada, mediante requisição, para o lanche de magistrados.</text:p>
          </table:table-cell>
          <table:table-cell table:style-name="ce390" office:value-type="string" calcext:value-type="string">
            <text:p>014/2023</text:p>
          </table:table-cell>
          <table:table-cell table:style-name="ce390" office:value-type="string" calcext:value-type="string">
            <text:p>EOF-2023/172.2</text:p>
          </table:table-cell>
          <table:table-cell table:style-name="ce5" table:number-columns-repeated="21"/>
          <table:table-cell table:number-columns-repeated="998"/>
        </table:table-row>
        <table:table-row table:style-name="ro1">
          <table:table-cell table:style-name="ce388" office:value-type="date" office:date-value="2025-02-07" calcext:value-type="date">
            <text:p>07/02/2025</text:p>
          </table:table-cell>
          <table:table-cell table:style-name="ce390" office:value-type="string" calcext:value-type="string">
            <text:p>NUTRI ALIMENTOS DE NILÓPOLIS COMERCIO ATACADISTA LTDA.</text:p>
          </table:table-cell>
          <table:table-cell table:style-name="ce390" office:value-type="string" calcext:value-type="string">
            <text:p>Fornecimento de gêneros alimentícios, de forma parcelada, mediante requisição, para o lanche de magistrados.</text:p>
          </table:table-cell>
          <table:table-cell table:style-name="ce390" office:value-type="string" calcext:value-type="string">
            <text:p>015/2024</text:p>
          </table:table-cell>
          <table:table-cell table:style-name="ce390" office:value-type="string" calcext:value-type="string">
            <text:p>EOF-2023/172.3</text:p>
          </table:table-cell>
          <table:table-cell table:style-name="ce5" table:number-columns-repeated="21"/>
          <table:table-cell table:number-columns-repeated="998"/>
        </table:table-row>
        <table:table-row table:style-name="ro1">
          <table:table-cell table:style-name="ce388" office:value-type="date" office:date-value="2025-02-07" calcext:value-type="date">
            <text:p>07/02/2025</text:p>
          </table:table-cell>
          <table:table-cell table:style-name="ce390" office:value-type="string" calcext:value-type="string">
            <text:p>LEDATH COMÉRCIO E REPRESENTAÇÃO LTDA.</text:p>
          </table:table-cell>
          <table:table-cell table:style-name="ce390" office:value-type="string" calcext:value-type="string">
            <text:p>Fornecimento de gêneros alimentícios, de forma parcelada, mediante requisição, para o lanche de magistrados.</text:p>
          </table:table-cell>
          <table:table-cell table:style-name="ce390" office:value-type="string" calcext:value-type="string">
            <text:p>013/2024</text:p>
          </table:table-cell>
          <table:table-cell table:style-name="ce390" office:value-type="string" calcext:value-type="string">
            <text:p>EOF-2023/172.1</text:p>
          </table:table-cell>
          <table:table-cell table:style-name="ce5" table:number-columns-repeated="21"/>
          <table:table-cell table:number-columns-repeated="998"/>
        </table:table-row>
        <table:table-row table:style-name="ro1">
          <table:table-cell table:style-name="ce388" office:value-type="date" office:date-value="2025-01-25" calcext:value-type="date">
            <text:p>25/01/2025</text:p>
          </table:table-cell>
          <table:table-cell table:style-name="ce390" office:value-type="string" calcext:value-type="string">
            <text:p>PORTO SEGURO COMPANHIA DE SEGUROS GERAIS.</text:p>
          </table:table-cell>
          <table:table-cell table:style-name="ce390" office:value-type="string" calcext:value-type="string">
            <text:p>Serviços de seguro para 02 (dois) veículos do projeto Justiça Itinerante (caminhão e semirreboque).</text:p>
          </table:table-cell>
          <table:table-cell table:style-name="ce390" office:value-type="string" calcext:value-type="string">
            <text:p>015/2022</text:p>
          </table:table-cell>
          <table:table-cell table:style-name="ce390" office:value-type="string" calcext:value-type="string">
            <text:p>EOF-2021/00208</text:p>
          </table:table-cell>
          <table:table-cell table:style-name="ce5" table:number-columns-repeated="21"/>
          <table:table-cell table:number-columns-repeated="998"/>
        </table:table-row>
        <table:table-row table:style-name="ro1">
          <table:table-cell table:style-name="ce388" office:value-type="date" office:date-value="2025-01-20" calcext:value-type="date">
            <text:p>20/01/2025</text:p>
          </table:table-cell>
          <table:table-cell table:style-name="ce390" office:value-type="string" calcext:value-type="string">
            <text:p>NATIVITTA PLANEJ. PROJ. E GERENC. EM SAÚDE E AMB LTDA EPP</text:p>
          </table:table-cell>
          <table:table-cell table:style-name="ce390" office:value-type="string" calcext:value-type="string">
            <text:p>Acondicionamento, coleta, armazenamento, transporte, tratamento e destinação final de resíduos de saúde - resíduos.</text:p>
          </table:table-cell>
          <table:table-cell table:style-name="ce390" office:value-type="string" calcext:value-type="string">
            <text:p>009/2021</text:p>
          </table:table-cell>
          <table:table-cell table:style-name="ce390" office:value-type="string" calcext:value-type="string">
            <text:p>EOF-2020/00153</text:p>
          </table:table-cell>
          <table:table-cell table:style-name="ce5" table:number-columns-repeated="21"/>
          <table:table-cell table:number-columns-repeated="998"/>
        </table:table-row>
        <table:table-row table:style-name="ro1">
          <table:table-cell table:style-name="ce388" office:value-type="date" office:date-value="2025-01-10" calcext:value-type="date">
            <text:p>10/01/2025</text:p>
          </table:table-cell>
          <table:table-cell table:style-name="ce390" office:value-type="string" calcext:value-type="string">
            <text:p>TECASSISTIVA - TECNOLOGIA ASSISTIVA, COMERCIALIZAÇÃO</text:p>
          </table:table-cell>
          <table:table-cell table:style-name="ce390" office:value-type="string" calcext:value-type="string">
            <text:p>Manutenção preventiva / corretiva dos equipamentos e softwares com tecnologia assistiva.</text:p>
          </table:table-cell>
          <table:table-cell table:style-name="ce390" office:value-type="string" calcext:value-type="string">
            <text:p>007/2024</text:p>
          </table:table-cell>
          <table:table-cell table:style-name="ce390" office:value-type="string" calcext:value-type="string">
            <text:p>EOF-2023/00183</text:p>
          </table:table-cell>
          <table:table-cell table:style-name="ce5" table:number-columns-repeated="21"/>
          <table:table-cell table:number-columns-repeated="998"/>
        </table:table-row>
        <table:table-row table:style-name="ro1">
          <table:table-cell table:style-name="ce388" office:value-type="date" office:date-value="2025-01-05" calcext:value-type="date">
            <text:p>05/01/2025</text:p>
          </table:table-cell>
          <table:table-cell table:style-name="ce390" office:value-type="string" calcext:value-type="string">
            <text:p>AIRES TURISMO LTDA.</text:p>
          </table:table-cell>
          <table:table-cell table:style-name="ce390" office:value-type="string" calcext:value-type="string">
            <text:p>Prestação de serviços de passagens aéreas.</text:p>
          </table:table-cell>
          <table:table-cell table:style-name="ce390" office:value-type="string" calcext:value-type="string">
            <text:p>105/2021</text:p>
          </table:table-cell>
          <table:table-cell table:style-name="ce390" office:value-type="string" calcext:value-type="string">
            <text:p>EOF-2021/00207</text:p>
          </table:table-cell>
          <table:table-cell table:style-name="ce5" table:number-columns-repeated="21"/>
          <table:table-cell table:number-columns-repeated="998"/>
        </table:table-row>
        <table:table-row table:style-name="ro1">
          <table:table-cell table:style-name="ce388" office:value-type="date" office:date-value="2025-01-03" calcext:value-type="date">
            <text:p>03/01/2025</text:p>
          </table:table-cell>
          <table:table-cell table:style-name="ce390" office:value-type="string" calcext:value-type="string">
            <text:p>KANTRO EMPREENDIMENTOS APOIO E SERVICOS LTDA.</text:p>
          </table:table-cell>
          <table:table-cell table:style-name="ce390" office:value-type="string" calcext:value-type="string">
            <text:p>Montagem e remanejamento de mobiliário em exposições e/ou eventos nas dependências do Centro Cultural Justiça Federal.</text:p>
          </table:table-cell>
          <table:table-cell table:style-name="ce390" office:value-type="string" calcext:value-type="string">
            <text:p>097/2021</text:p>
          </table:table-cell>
          <table:table-cell table:style-name="ce390" office:value-type="string" calcext:value-type="string">
            <text:p>EOF-2021/00161</text:p>
          </table:table-cell>
          <table:table-cell table:style-name="ce5" table:number-columns-repeated="21"/>
          <table:table-cell table:number-columns-repeated="998"/>
        </table:table-row>
        <table:table-row table:style-name="ro1">
          <table:table-cell table:style-name="ce388" office:value-type="date" office:date-value="2025-01-02" calcext:value-type="date">
            <text:p>02/01/2025</text:p>
          </table:table-cell>
          <table:table-cell table:style-name="ce390" office:value-type="string" calcext:value-type="string">
            <text:p>CLARO S.A.</text:p>
          </table:table-cell>
          <table:table-cell table:style-name="ce390" office:value-type="string" calcext:value-type="string">
            <text:p>Prestação de serviço Telefônico Fixo Comutado (STFC) de longa distância</text:p>
          </table:table-cell>
          <table:table-cell table:style-name="ce390" office:value-type="string" calcext:value-type="string">
            <text:p>147/2022</text:p>
          </table:table-cell>
          <table:table-cell table:style-name="ce390" office:value-type="string" calcext:value-type="string">
            <text:p>EOF-2022/00191</text:p>
          </table:table-cell>
          <table:table-cell table:style-name="ce5" table:number-columns-repeated="21"/>
          <table:table-cell table:number-columns-repeated="998"/>
        </table:table-row>
        <table:table-row table:style-name="ro1">
          <table:table-cell table:style-name="ce387" office:value-type="date" office:date-value="2024-12-27" calcext:value-type="date">
            <text:p>27/12/2024</text:p>
          </table:table-cell>
          <table:table-cell table:style-name="ce390" office:value-type="string" calcext:value-type="string">
            <text:p>PTLS SERVIÇOS DE TECNOLOGIA E ASSESSORIA TÉCNICA LTDA.</text:p>
          </table:table-cell>
          <table:table-cell table:style-name="ce390" office:value-type="string" calcext:value-type="string">
            <text:p>Renovação de suporte técnico para a Solução de Rede Sem Fio (VWLC e Aps).</text:p>
          </table:table-cell>
          <table:table-cell table:style-name="ce390" office:value-type="string" calcext:value-type="string">
            <text:p>157/2022</text:p>
          </table:table-cell>
          <table:table-cell table:style-name="ce390" office:value-type="string" calcext:value-type="string">
            <text:p>EOF-2022/00159</text:p>
          </table:table-cell>
          <table:table-cell table:style-name="ce5" table:number-columns-repeated="21"/>
          <table:table-cell table:number-columns-repeated="998"/>
        </table:table-row>
        <table:table-row table:style-name="ro1">
          <table:table-cell table:style-name="ce387" office:value-type="date" office:date-value="2024-12-12" calcext:value-type="date">
            <text:p>12/12/2024</text:p>
          </table:table-cell>
          <table:table-cell table:style-name="ce390" office:value-type="string" calcext:value-type="string">
            <text:p>UNITECH-RIO COMÉRCIO E SERVIÇOS LTDA.</text:p>
          </table:table-cell>
          <table:table-cell table:style-name="ce390" office:value-type="string" calcext:value-type="string">
            <text:p>Suporte e manutenção corretiva de hardware, com cobertura total de peças de reposição</text:p>
          </table:table-cell>
          <table:table-cell table:style-name="ce390" office:value-type="string" calcext:value-type="string">
            <text:p>084/2021</text:p>
          </table:table-cell>
          <table:table-cell table:style-name="ce390" office:value-type="string" calcext:value-type="string">
            <text:p>EOF-2021/00023</text:p>
          </table:table-cell>
          <table:table-cell table:style-name="ce5" table:number-columns-repeated="21"/>
          <table:table-cell table:number-columns-repeated="998"/>
        </table:table-row>
        <table:table-row table:style-name="ro1">
          <table:table-cell table:style-name="ce387" office:value-type="date" office:date-value="2024-11-26" calcext:value-type="date">
            <text:p>26/11/2024</text:p>
          </table:table-cell>
          <table:table-cell table:style-name="ce390" office:value-type="string" calcext:value-type="string">
            <text:p>TECNITEST ELÉTRICA E AR CONDICIONADO LTDA.</text:p>
          </table:table-cell>
          <table:table-cell table:style-name="ce390" office:value-type="string" calcext:value-type="string">
            <text:p>Operação, manutenção preditiva, preventiva e corretiva dos sistemas de condicionamento de ar</text:p>
          </table:table-cell>
          <table:table-cell table:style-name="ce390" office:value-type="string" calcext:value-type="string">
            <text:p>083/2023</text:p>
          </table:table-cell>
          <table:table-cell table:style-name="ce390" office:value-type="string" calcext:value-type="string">
            <text:p>EOF-2020/00295</text:p>
          </table:table-cell>
          <table:table-cell table:style-name="ce5" table:number-columns-repeated="21"/>
          <table:table-cell table:number-columns-repeated="998"/>
        </table:table-row>
        <table:table-row table:style-name="ro1">
          <table:table-cell table:style-name="ce387" office:value-type="date" office:date-value="2024-11-25" calcext:value-type="date">
            <text:p>25/11/2024</text:p>
          </table:table-cell>
          <table:table-cell table:style-name="ce390" office:value-type="string" calcext:value-type="string">
            <text:p>FREENET INFORMÁTICA LTDA.</text:p>
          </table:table-cell>
          <table:table-cell table:style-name="ce390" office:value-type="string" calcext:value-type="string">
            <text:p>Manutenção e suporte técnico para licenças do software Datacore Swarm.</text:p>
          </table:table-cell>
          <table:table-cell table:style-name="ce390" office:value-type="string" calcext:value-type="string">
            <text:p>079/2021</text:p>
          </table:table-cell>
          <table:table-cell table:style-name="ce390" office:value-type="string" calcext:value-type="string">
            <text:p>EOF-2021/00044</text:p>
          </table:table-cell>
          <table:table-cell table:style-name="ce5" table:number-columns-repeated="21"/>
          <table:table-cell table:number-columns-repeated="998"/>
        </table:table-row>
        <table:table-row table:style-name="ro1">
          <table:table-cell table:style-name="ce387" office:value-type="date" office:date-value="2024-11-24" calcext:value-type="date">
            <text:p>24/11/2024</text:p>
          </table:table-cell>
          <table:table-cell table:style-name="ce390" office:value-type="string" calcext:value-type="string">
            <text:p>JAMC CONSULTORIA E REPRESENTAÇÃO DE SOFTWARE LTDA.</text:p>
          </table:table-cell>
          <table:table-cell table:style-name="ce390" office:value-type="string" calcext:value-type="string">
            <text:p>Aquisição de soluções de segurança, auditoria e prevenção de ameaças à base de dados não estruturados</text:p>
          </table:table-cell>
          <table:table-cell table:style-name="ce390" office:value-type="string" calcext:value-type="string">
            <text:p>139/2022</text:p>
          </table:table-cell>
          <table:table-cell table:style-name="ce390" office:value-type="string" calcext:value-type="string">
            <text:p>EOF-2022/00275</text:p>
          </table:table-cell>
          <table:table-cell table:style-name="ce5" table:number-columns-repeated="21"/>
          <table:table-cell table:number-columns-repeated="998"/>
        </table:table-row>
        <table:table-row table:style-name="ro1">
          <table:table-cell table:style-name="ce387" office:value-type="date" office:date-value="2024-11-20" calcext:value-type="date">
            <text:p>20/11/2024</text:p>
          </table:table-cell>
          <table:table-cell table:style-name="ce390" office:value-type="string" calcext:value-type="string">
            <text:p>SERMACOL COMÉRCIO E SERVIÇOS LTDA.</text:p>
          </table:table-cell>
          <table:table-cell table:style-name="ce390" office:value-type="string" calcext:value-type="string">
            <text:p>Prover serviços especializados em proteção contra incêndio,24 (vinte e quatro) horas por dia, em reg. De turnos de trab.</text:p>
          </table:table-cell>
          <table:table-cell table:style-name="ce390"/>
          <table:table-cell table:style-name="ce390" office:value-type="string" calcext:value-type="string">
            <text:p>EOF-2019/00030</text:p>
          </table:table-cell>
          <table:table-cell table:style-name="ce5" table:number-columns-repeated="21"/>
          <table:table-cell table:number-columns-repeated="998"/>
        </table:table-row>
        <table:table-row table:style-name="ro1">
          <table:table-cell table:style-name="ce387" office:value-type="date" office:date-value="2024-11-18" calcext:value-type="date">
            <text:p>18/11/2024</text:p>
          </table:table-cell>
          <table:table-cell table:style-name="ce390" office:value-type="string" calcext:value-type="string">
            <text:p>ELETRODATA ENGENHARIA LTDA.</text:p>
          </table:table-cell>
          <table:table-cell table:style-name="ce390" office:value-type="string" calcext:value-type="string">
            <text:p>Manutenção corretiva para os equipamentos e instalações que compõem os sistemas de iluminação, sonorização e vídeo CCJF</text:p>
          </table:table-cell>
          <table:table-cell table:style-name="ce390" office:value-type="string" calcext:value-type="string">
            <text:p>081/2023</text:p>
          </table:table-cell>
          <table:table-cell table:style-name="ce390" office:value-type="string" calcext:value-type="string">
            <text:p>EOF-2023/00096</text:p>
          </table:table-cell>
          <table:table-cell table:style-name="ce5" table:number-columns-repeated="21"/>
          <table:table-cell table:number-columns-repeated="998"/>
        </table:table-row>
        <table:table-row table:style-name="ro1">
          <table:table-cell table:style-name="ce387" office:value-type="date" office:date-value="2024-11-15" calcext:value-type="date">
            <text:p>15/11/2024</text:p>
          </table:table-cell>
          <table:table-cell table:style-name="ce390" office:value-type="string" calcext:value-type="string">
            <text:p>3FR COMÉRCIO E SERVIÇOS EIRELI</text:p>
          </table:table-cell>
          <table:table-cell table:style-name="ce390" office:value-type="string" calcext:value-type="string">
            <text:p>Manutenção de todo o sistema de radiocomunicação digital deste E. Tribunal.</text:p>
          </table:table-cell>
          <table:table-cell table:style-name="ce390" office:value-type="string" calcext:value-type="string">
            <text:p>053/2020</text:p>
          </table:table-cell>
          <table:table-cell table:style-name="ce390" office:value-type="string" calcext:value-type="string">
            <text:p>EOF-2020/00118</text:p>
          </table:table-cell>
          <table:table-cell table:style-name="ce5" table:number-columns-repeated="21"/>
          <table:table-cell table:number-columns-repeated="998"/>
        </table:table-row>
        <table:table-row table:style-name="ro1">
          <table:table-cell table:style-name="ce387" office:value-type="date" office:date-value="2024-11-15" calcext:value-type="date">
            <text:p>15/11/2024</text:p>
          </table:table-cell>
          <table:table-cell table:style-name="ce390" office:value-type="string" calcext:value-type="string">
            <text:p>PONO ENGENHARIA LTDA..</text:p>
          </table:table-cell>
          <table:table-cell table:style-name="ce390" office:value-type="string" calcext:value-type="string">
            <text:p>Detecção e alarme de incêndio e dos sistemas inteligentes de detecção, alarme e combate a incêndio.</text:p>
          </table:table-cell>
          <table:table-cell table:style-name="ce390" office:value-type="string" calcext:value-type="string">
            <text:p>073/2021</text:p>
          </table:table-cell>
          <table:table-cell table:style-name="ce390" office:value-type="string" calcext:value-type="string">
            <text:p>EOF-2020/00211</text:p>
          </table:table-cell>
          <table:table-cell table:style-name="ce5" table:number-columns-repeated="21"/>
          <table:table-cell table:number-columns-repeated="998"/>
        </table:table-row>
        <table:table-row table:style-name="ro1">
          <table:table-cell table:style-name="ce388" office:value-type="date" office:date-value="2024-11-09" calcext:value-type="date">
            <text:p>09/11/2024</text:p>
          </table:table-cell>
          <table:table-cell table:style-name="ce390" office:value-type="string" calcext:value-type="string">
            <text:p>ECOSERVICE MANUTENÇÃO E MEIO AMBIENTE EIRELI.</text:p>
          </table:table-cell>
          <table:table-cell table:style-name="ce390" office:value-type="string" calcext:value-type="string">
            <text:p>Manutenção corretiva e preventiva para a gravadora de chapas térmicas CTP – SCREEN PlateRite 4300S.</text:p>
          </table:table-cell>
          <table:table-cell table:style-name="ce390" office:value-type="string" calcext:value-type="string">
            <text:p>070/2021</text:p>
          </table:table-cell>
          <table:table-cell table:style-name="ce390" office:value-type="string" calcext:value-type="string">
            <text:p>EOF-2021/00002</text:p>
          </table:table-cell>
          <table:table-cell table:style-name="ce5" table:number-columns-repeated="21"/>
          <table:table-cell table:number-columns-repeated="998"/>
        </table:table-row>
        <table:table-row table:style-name="ro1">
          <table:table-cell table:style-name="ce388" office:value-type="date" office:date-value="2024-11-03" calcext:value-type="date">
            <text:p>03/11/2024</text:p>
          </table:table-cell>
          <table:table-cell table:style-name="ce390" office:value-type="string" calcext:value-type="string">
            <text:p>WELTSOLUTIONS SUPORTE EM TECNOLOGIA DA INFORMAÇÃO EIRELI.</text:p>
          </table:table-cell>
          <table:table-cell table:style-name="ce390" office:value-type="string" calcext:value-type="string">
            <text:p>Serviços técnicos especializados na área de tecnologia da informação de caráter continuado,</text:p>
          </table:table-cell>
          <table:table-cell table:style-name="ce390" office:value-type="string" calcext:value-type="string">
            <text:p>116/2022</text:p>
          </table:table-cell>
          <table:table-cell table:style-name="ce390" office:value-type="string" calcext:value-type="string">
            <text:p>EOF-2021/00250</text:p>
          </table:table-cell>
          <table:table-cell table:style-name="ce5" table:number-columns-repeated="21"/>
          <table:table-cell table:number-columns-repeated="998"/>
        </table:table-row>
        <table:table-row table:style-name="ro1">
          <table:table-cell table:style-name="ce387" office:value-type="date" office:date-value="2024-10-30" calcext:value-type="date">
            <text:p>30/10/2024</text:p>
          </table:table-cell>
          <table:table-cell table:style-name="ce390" office:value-type="string" calcext:value-type="string">
            <text:p>CLARITY SISTEMAS DE ENERGIA LTDA.</text:p>
          </table:table-cell>
          <table:table-cell table:style-name="ce390" office:value-type="string" calcext:value-type="string">
            <text:p>Manutenção preventiva, preditiva e corretiva para 04 (quatro) no-breaks trifásicos</text:p>
          </table:table-cell>
          <table:table-cell table:style-name="ce390" office:value-type="string" calcext:value-type="string">
            <text:p>118/2022</text:p>
          </table:table-cell>
          <table:table-cell table:style-name="ce390" office:value-type="string" calcext:value-type="string">
            <text:p>EOF-2022/00186</text:p>
          </table:table-cell>
          <table:table-cell table:style-name="ce5" table:number-columns-repeated="21"/>
          <table:table-cell table:number-columns-repeated="998"/>
        </table:table-row>
        <table:table-row table:style-name="ro1">
          <table:table-cell table:style-name="ce387" office:value-type="date" office:date-value="2024-10-26" calcext:value-type="date">
            <text:p>26/10/2024</text:p>
          </table:table-cell>
          <table:table-cell table:style-name="ce390" office:value-type="string" calcext:value-type="string">
            <text:p>SEAL TELECOM COMÉRCIO E SERVIÇOS DE TELECOMUNICAÇÕES LTDA.</text:p>
          </table:table-cell>
          <table:table-cell table:style-name="ce390" office:value-type="string" calcext:value-type="string">
            <text:p>Manutenção das soluções de Tecnologia da Informação e software, utilizadas para registro audiovisual</text:p>
          </table:table-cell>
          <table:table-cell table:style-name="ce390" office:value-type="string" calcext:value-type="string">
            <text:p>048/2020</text:p>
          </table:table-cell>
          <table:table-cell table:style-name="ce390" office:value-type="string" calcext:value-type="string">
            <text:p>EOF-2019/00222</text:p>
          </table:table-cell>
          <table:table-cell table:style-name="ce5" table:number-columns-repeated="21"/>
          <table:table-cell table:number-columns-repeated="998"/>
        </table:table-row>
        <table:table-row table:style-name="ro1">
          <table:table-cell table:style-name="ce387" office:value-type="date" office:date-value="2024-10-26" calcext:value-type="date">
            <text:p>26/10/2024</text:p>
          </table:table-cell>
          <table:table-cell table:style-name="ce390" office:value-type="string" calcext:value-type="string">
            <text:p>CELEBRITY COM. E SERVIÇOS DE MÁQUINAS INDUSTRIAIS LTDA. ME.</text:p>
          </table:table-cell>
          <table:table-cell table:style-name="ce390" office:value-type="string" calcext:value-type="string">
            <text:p>Manutenção preventiva e corretiva para os equipamentos do parque gráfico do Tribunal</text:p>
          </table:table-cell>
          <table:table-cell table:style-name="ce390" office:value-type="string" calcext:value-type="string">
            <text:p>114/2022</text:p>
          </table:table-cell>
          <table:table-cell table:style-name="ce390" office:value-type="string" calcext:value-type="string">
            <text:p>EOF-2022/00185</text:p>
          </table:table-cell>
          <table:table-cell table:style-name="ce5" table:number-columns-repeated="21"/>
          <table:table-cell table:number-columns-repeated="998"/>
        </table:table-row>
        <table:table-row table:style-name="ro1">
          <table:table-cell table:style-name="ce387" office:value-type="date" office:date-value="2024-10-23" calcext:value-type="date">
            <text:p>23/10/2024</text:p>
          </table:table-cell>
          <table:table-cell table:style-name="ce390" office:value-type="string" calcext:value-type="string">
            <text:p>GIBBOR PUBLICIDADE E PUBLICAÇÕES DE EDITAIS EIRELI.</text:p>
          </table:table-cell>
          <table:table-cell table:style-name="ce390" office:value-type="string" calcext:value-type="string">
            <text:p>publicação de editais e outros avisos necessários à Administração do TRF da 2ª Região em jornais de grande circulação</text:p>
          </table:table-cell>
          <table:table-cell table:style-name="ce390" office:value-type="string" calcext:value-type="string">
            <text:p>113/2022</text:p>
          </table:table-cell>
          <table:table-cell table:style-name="ce390" office:value-type="string" calcext:value-type="string">
            <text:p>EOF-2022/00175</text:p>
          </table:table-cell>
          <table:table-cell table:style-name="ce5" table:number-columns-repeated="21"/>
          <table:table-cell table:number-columns-repeated="998"/>
        </table:table-row>
        <table:table-row table:style-name="ro1">
          <table:table-cell table:style-name="ce387" office:value-type="date" office:date-value="2024-10-18" calcext:value-type="date">
            <text:p>18/10/2024</text:p>
          </table:table-cell>
          <table:table-cell table:style-name="ce390" office:value-type="string" calcext:value-type="string">
            <text:p>TTY2000 TECNOLOGIA E SISTEMAS LTDA.</text:p>
          </table:table-cell>
          <table:table-cell table:style-name="ce390" office:value-type="string" calcext:value-type="string">
            <text:p>Prestação presencial de serviços para projetos de desenvolvimento e de manutenção de software com práticas ágeis</text:p>
          </table:table-cell>
          <table:table-cell table:style-name="ce390" office:value-type="string" calcext:value-type="string">
            <text:p>111/2022</text:p>
          </table:table-cell>
          <table:table-cell table:style-name="ce390" office:value-type="string" calcext:value-type="string">
            <text:p>EOF-2022/00083</text:p>
          </table:table-cell>
          <table:table-cell table:style-name="ce5" table:number-columns-repeated="21"/>
          <table:table-cell table:number-columns-repeated="998"/>
        </table:table-row>
        <table:table-row table:style-name="ro1">
          <table:table-cell table:style-name="ce387" office:value-type="date" office:date-value="2024-10-18" calcext:value-type="date">
            <text:p>18/10/2024</text:p>
          </table:table-cell>
          <table:table-cell table:style-name="ce390" office:value-type="string" calcext:value-type="string">
            <text:p>39.875.012 SAMUEL DE LIMA PEREIRA.</text:p>
          </table:table-cell>
          <table:table-cell table:style-name="ce390" office:value-type="string" calcext:value-type="string">
            <text:p>Limpeza, manutenção, regulagem e afinação para o piano Fritz Dobbert de ¼ (um quarto) de cauda do CCJF</text:p>
          </table:table-cell>
          <table:table-cell table:style-name="ce390" office:value-type="string" calcext:value-type="string">
            <text:p>070/2023</text:p>
          </table:table-cell>
          <table:table-cell table:style-name="ce390" office:value-type="string" calcext:value-type="string">
            <text:p>EOF-2023/00082</text:p>
          </table:table-cell>
          <table:table-cell table:style-name="ce5" table:number-columns-repeated="21"/>
          <table:table-cell table:number-columns-repeated="998"/>
        </table:table-row>
        <table:table-row table:style-name="ro1">
          <table:table-cell table:style-name="ce387" office:value-type="date" office:date-value="2024-10-17" calcext:value-type="date">
            <text:p>17/10/2024</text:p>
          </table:table-cell>
          <table:table-cell table:style-name="ce390" office:value-type="string" calcext:value-type="string">
            <text:p>B7 EMPREENDIMENTOS LTDA.</text:p>
          </table:table-cell>
          <table:table-cell table:style-name="ce390" office:value-type="string" calcext:value-type="string">
            <text:p>Serviços de operação, comissionamento, manutenção preventiva e corretiva no sistema de automação predial</text:p>
          </table:table-cell>
          <table:table-cell table:style-name="ce390" office:value-type="string" calcext:value-type="string">
            <text:p>108/2022</text:p>
          </table:table-cell>
          <table:table-cell table:style-name="ce390" office:value-type="string" calcext:value-type="string">
            <text:p>EOF-2020/00047</text:p>
          </table:table-cell>
          <table:table-cell table:style-name="ce5" table:number-columns-repeated="21"/>
          <table:table-cell table:number-columns-repeated="998"/>
        </table:table-row>
        <table:table-row table:style-name="ro1">
          <table:table-cell table:style-name="ce387" office:value-type="date" office:date-value="2024-10-13" calcext:value-type="date">
            <text:p>13/10/2024</text:p>
          </table:table-cell>
          <table:table-cell table:style-name="ce390" office:value-type="string" calcext:value-type="string">
            <text:p>APPA SERVIÇOS TEMPORÁRIOS E EFETIVOS LTDA</text:p>
          </table:table-cell>
          <table:table-cell table:style-name="ce390" office:value-type="string" calcext:value-type="string">
            <text:p>Serviços gráficos de impressão offset, através da alocação de mão de obra especializada.</text:p>
          </table:table-cell>
          <table:table-cell table:style-name="ce390" office:value-type="string" calcext:value-type="string">
            <text:p>064/2023</text:p>
          </table:table-cell>
          <table:table-cell table:style-name="ce390" office:value-type="string" calcext:value-type="string">
            <text:p>EOF-2022/00306</text:p>
          </table:table-cell>
          <table:table-cell table:style-name="ce5" table:number-columns-repeated="21"/>
          <table:table-cell table:number-columns-repeated="998"/>
        </table:table-row>
        <table:table-row table:style-name="ro1">
          <table:table-cell table:style-name="ce387" office:value-type="date" office:date-value="2024-10-12" calcext:value-type="date">
            <text:p>12/10/2024</text:p>
          </table:table-cell>
          <table:table-cell table:style-name="ce390" office:value-type="string" calcext:value-type="string">
            <text:p>TOALHEIROS REAL EIRELI.</text:p>
          </table:table-cell>
          <table:table-cell table:style-name="ce390" office:value-type="string" calcext:value-type="string">
            <text:p>Prestação de serviços de lavanderia para atender a setores deste Tribunal (DISAU e NUATA).</text:p>
          </table:table-cell>
          <table:table-cell table:style-name="ce390" office:value-type="string" calcext:value-type="string">
            <text:p>105/2022</text:p>
          </table:table-cell>
          <table:table-cell table:style-name="ce390" office:value-type="string" calcext:value-type="string">
            <text:p>EOF-2022/00196</text:p>
          </table:table-cell>
          <table:table-cell table:style-name="ce5" table:number-columns-repeated="21"/>
          <table:table-cell table:number-columns-repeated="998"/>
        </table:table-row>
        <table:table-row table:style-name="ro1">
          <table:table-cell table:style-name="ce387" office:value-type="date" office:date-value="2024-10-10" calcext:value-type="date">
            <text:p>10/10/2024</text:p>
          </table:table-cell>
          <table:table-cell table:style-name="ce390" office:value-type="string" calcext:value-type="string">
            <text:p>CITY CONNECT SOLUÇÕES EM TECNOLOGIA EIRELI</text:p>
          </table:table-cell>
          <table:table-cell table:style-name="ce390" office:value-type="string" calcext:value-type="string">
            <text:p>Operação, monitoramento, suporte, sustentação e projetos de infraestrutura de Tecnologia da Informação (3º nível) do TRF</text:p>
          </table:table-cell>
          <table:table-cell table:style-name="ce390" office:value-type="string" calcext:value-type="string">
            <text:p>058/2021</text:p>
          </table:table-cell>
          <table:table-cell table:style-name="ce390" office:value-type="string" calcext:value-type="string">
            <text:p>EOF-2019/00351</text:p>
          </table:table-cell>
          <table:table-cell table:style-name="ce5" table:number-columns-repeated="21"/>
          <table:table-cell table:number-columns-repeated="998"/>
        </table:table-row>
        <table:table-row table:style-name="ro1">
          <table:table-cell table:style-name="ce388" office:value-type="date" office:date-value="2024-10-09" calcext:value-type="date">
            <text:p>09/10/2024</text:p>
          </table:table-cell>
          <table:table-cell table:style-name="ce390" office:value-type="string" calcext:value-type="string">
            <text:p>DATA CORPORE SERVIÇOS DE TELECOMUNICAÇÕES E INFORMÁTICA</text:p>
          </table:table-cell>
          <table:table-cell table:style-name="ce390" office:value-type="string" calcext:value-type="string">
            <text:p>prestação de serviço de comunicação de dados permanente, dedicado e exclusivo (não compartilhado),</text:p>
          </table:table-cell>
          <table:table-cell table:style-name="ce390" office:value-type="string" calcext:value-type="string">
            <text:p>102/2022</text:p>
          </table:table-cell>
          <table:table-cell table:style-name="ce390" office:value-type="string" calcext:value-type="string">
            <text:p>EOF-2022/00048</text:p>
          </table:table-cell>
          <table:table-cell table:style-name="ce5" table:number-columns-repeated="21"/>
          <table:table-cell table:number-columns-repeated="998"/>
        </table:table-row>
        <table:table-row table:style-name="ro1">
          <table:table-cell table:style-name="ce388" office:value-type="date" office:date-value="2024-10-04" calcext:value-type="date">
            <text:p>04/10/2024</text:p>
          </table:table-cell>
          <table:table-cell table:style-name="ce390" office:value-type="string" calcext:value-type="string">
            <text:p>CLARO S.A.</text:p>
          </table:table-cell>
          <table:table-cell table:style-name="ce390" office:value-type="string" calcext:value-type="string">
            <text:p>Prestação de Serviço Móvel Pessoal SMP, pós-pago, com serviço de dados e chamadas locais</text:p>
          </table:table-cell>
          <table:table-cell table:style-name="ce390" office:value-type="string" calcext:value-type="string">
            <text:p>092/2022</text:p>
          </table:table-cell>
          <table:table-cell table:style-name="ce390" office:value-type="string" calcext:value-type="string">
            <text:p>EOF-2022/00187</text:p>
          </table:table-cell>
          <table:table-cell table:style-name="ce5" table:number-columns-repeated="21"/>
          <table:table-cell table:number-columns-repeated="998"/>
        </table:table-row>
        <table:table-row table:style-name="ro1">
          <table:table-cell table:style-name="ce388" office:value-type="date" office:date-value="2024-10-04" calcext:value-type="date">
            <text:p>04/10/2024</text:p>
          </table:table-cell>
          <table:table-cell table:style-name="ce390" office:value-type="string" calcext:value-type="string">
            <text:p>APPA SERVIÇOS TEMPORÁRIOS E EFETIVOS LTDA.</text:p>
          </table:table-cell>
          <table:table-cell table:style-name="ce390" office:value-type="string" calcext:value-type="string">
            <text:p>Serviços de design gráfico, através de alocação de mão de obra especializada.</text:p>
          </table:table-cell>
          <table:table-cell table:style-name="ce390" office:value-type="string" calcext:value-type="string">
            <text:p>065/2023</text:p>
          </table:table-cell>
          <table:table-cell table:style-name="ce390" office:value-type="string" calcext:value-type="string">
            <text:p>EOF-2022/00301</text:p>
          </table:table-cell>
          <table:table-cell table:style-name="ce5" table:number-columns-repeated="21"/>
          <table:table-cell table:number-columns-repeated="998"/>
        </table:table-row>
        <table:table-row table:style-name="ro1">
          <table:table-cell table:style-name="ce388" office:value-type="date" office:date-value="2024-09-22" calcext:value-type="date">
            <text:p>22/09/2024</text:p>
          </table:table-cell>
          <table:table-cell table:style-name="ce390" office:value-type="string" calcext:value-type="string">
            <text:p>CELEBRITY COMÉRCIO E SERVIÇOS DE MÁQUINAS INDUSTRIAIS</text:p>
          </table:table-cell>
          <table:table-cell table:style-name="ce390" office:value-type="string" calcext:value-type="string">
            <text:p>Prestar serviços de afiação de facas da guilhotina Guarani CN82</text:p>
          </table:table-cell>
          <table:table-cell table:style-name="ce390" office:value-type="string" calcext:value-type="string">
            <text:p>033/2020</text:p>
          </table:table-cell>
          <table:table-cell table:style-name="ce390" office:value-type="string" calcext:value-type="string">
            <text:p>EOF-2020/00091</text:p>
          </table:table-cell>
          <table:table-cell table:style-name="ce5" table:number-columns-repeated="21"/>
          <table:table-cell table:number-columns-repeated="998"/>
        </table:table-row>
        <table:table-row table:style-name="ro1">
          <table:table-cell table:style-name="ce388" office:value-type="date" office:date-value="2024-09-14" calcext:value-type="date">
            <text:p>14/09/2024</text:p>
          </table:table-cell>
          <table:table-cell table:style-name="ce390" office:value-type="string" calcext:value-type="string">
            <text:p>SOLUTI - SOLUÇÕES EM NEGÓCIOS INTELIGENTES S. A.</text:p>
          </table:table-cell>
          <table:table-cell table:style-name="ce390" office:value-type="string" calcext:value-type="string">
            <text:p>Emissão de certificados digitais de pessoas físicas e jurídicas, dentro das especificações e normas ICP-Brasil.</text:p>
          </table:table-cell>
          <table:table-cell table:style-name="ce390" office:value-type="string" calcext:value-type="string">
            <text:p>048/2021</text:p>
          </table:table-cell>
          <table:table-cell table:style-name="ce390" office:value-type="string" calcext:value-type="string">
            <text:p>EOF-2020/00025</text:p>
          </table:table-cell>
          <table:table-cell table:style-name="ce5" table:number-columns-repeated="21"/>
          <table:table-cell table:number-columns-repeated="998"/>
        </table:table-row>
        <table:table-row table:style-name="ro1">
          <table:table-cell table:style-name="ce388" office:value-type="date" office:date-value="2024-09-11" calcext:value-type="date">
            <text:p>11/09/2024</text:p>
          </table:table-cell>
          <table:table-cell table:style-name="ce390" office:value-type="string" calcext:value-type="string">
            <text:p>STARMED TECNOLOGIA HOSPITALAR LTDA ME.</text:p>
          </table:table-cell>
          <table:table-cell table:style-name="ce390" office:value-type="string" calcext:value-type="string">
            <text:p>manutenção preventiva e corretiva de 01 (um) Eletrocardiógrafo SE 300 B, Marca EDAN</text:p>
          </table:table-cell>
          <table:table-cell table:style-name="ce390" office:value-type="string" calcext:value-type="string">
            <text:p>080/2022</text:p>
          </table:table-cell>
          <table:table-cell table:style-name="ce390" office:value-type="string" calcext:value-type="string">
            <text:p>EOF-2022/00166</text:p>
          </table:table-cell>
          <table:table-cell table:style-name="ce5" table:number-columns-repeated="21"/>
          <table:table-cell table:number-columns-repeated="998"/>
        </table:table-row>
        <table:table-row table:style-name="ro1">
          <table:table-cell table:style-name="ce388" office:value-type="date" office:date-value="2024-09-02" calcext:value-type="date">
            <text:p>02/09/2024</text:p>
          </table:table-cell>
          <table:table-cell table:style-name="ce390" office:value-type="string" calcext:value-type="string">
            <text:p>IRON ENERGY COMÉRCIO E SERVIÇO DE MANUTENÇÃO LTDA. EPP</text:p>
          </table:table-cell>
          <table:table-cell table:style-name="ce390" office:value-type="string" calcext:value-type="string">
            <text:p>Manutenção preventiva, preditiva e corretiva para o Sistema de Geração de Energia de Emergência deste E. Tribunal</text:p>
          </table:table-cell>
          <table:table-cell table:style-name="ce390" office:value-type="string" calcext:value-type="string">
            <text:p>036/2020</text:p>
          </table:table-cell>
          <table:table-cell table:style-name="ce390" office:value-type="string" calcext:value-type="string">
            <text:p>EOF-2019/00450</text:p>
          </table:table-cell>
          <table:table-cell table:style-name="ce5" table:number-columns-repeated="21"/>
          <table:table-cell table:number-columns-repeated="998"/>
        </table:table-row>
        <table:table-row table:style-name="ro1">
          <table:table-cell table:style-name="ce388" office:value-type="date" office:date-value="2024-08-30" calcext:value-type="date">
            <text:p>30/08/2024</text:p>
          </table:table-cell>
          <table:table-cell table:style-name="ce390" office:value-type="string" calcext:value-type="string">
            <text:p>ZIULEO COPY COMÉRCIO E SERVIÇOS LTDA.</text:p>
          </table:table-cell>
          <table:table-cell table:style-name="ce390" office:value-type="string" calcext:value-type="string">
            <text:p>Prestar serviços especializados em locação, manutenção e assistência técnica para máquinas copiadoras digitais.</text:p>
          </table:table-cell>
          <table:table-cell table:style-name="ce390" office:value-type="string" calcext:value-type="string">
            <text:p>034/2019</text:p>
          </table:table-cell>
          <table:table-cell table:style-name="ce390" office:value-type="string" calcext:value-type="string">
            <text:p>EOF-2019/00198</text:p>
          </table:table-cell>
          <table:table-cell table:style-name="ce5" table:number-columns-repeated="21"/>
          <table:table-cell table:number-columns-repeated="998"/>
        </table:table-row>
        <table:table-row table:style-name="ro1">
          <table:table-cell table:style-name="ce388" office:value-type="date" office:date-value="2024-08-20" calcext:value-type="date">
            <text:p>20/08/2024</text:p>
          </table:table-cell>
          <table:table-cell table:style-name="ce390" office:value-type="string" calcext:value-type="string">
            <text:p>TOTAL PEST CONTROL IMUNIZAÇÃO LTDA..</text:p>
          </table:table-cell>
          <table:table-cell table:style-name="ce390" office:value-type="string" calcext:value-type="string">
            <text:p>Serviços de controle sanitário integrado no combate de vetores e pragas urbanas - CCJF</text:p>
          </table:table-cell>
          <table:table-cell table:style-name="ce390" office:value-type="string" calcext:value-type="string">
            <text:p>032/2020</text:p>
          </table:table-cell>
          <table:table-cell table:style-name="ce390" office:value-type="string" calcext:value-type="string">
            <text:p>EOF-2020/00045</text:p>
          </table:table-cell>
          <table:table-cell table:style-name="ce5" table:number-columns-repeated="21"/>
          <table:table-cell table:number-columns-repeated="998"/>
        </table:table-row>
        <table:table-row table:style-name="ro1">
          <table:table-cell table:style-name="ce388" office:value-type="date" office:date-value="2024-08-09" calcext:value-type="date">
            <text:p>09/08/2024</text:p>
          </table:table-cell>
          <table:table-cell table:style-name="ce390" office:value-type="string" calcext:value-type="string">
            <text:p>MPS INFORMÁTICA LTDA.</text:p>
          </table:table-cell>
          <table:table-cell table:style-name="ce390" office:value-type="string" calcext:value-type="string">
            <text:p>Manutenção e suporte técnico para o Sistema de Folha de Pagamento deste E. Tribunal e das Seções Judiciárias.</text:p>
          </table:table-cell>
          <table:table-cell table:style-name="ce390" office:value-type="string" calcext:value-type="string">
            <text:p>052/2023</text:p>
          </table:table-cell>
          <table:table-cell table:style-name="ce390" office:value-type="string" calcext:value-type="string">
            <text:p>EOF-2022/00284</text:p>
          </table:table-cell>
          <table:table-cell table:style-name="ce5" table:number-columns-repeated="21"/>
          <table:table-cell table:number-columns-repeated="998"/>
        </table:table-row>
        <table:table-row table:style-name="ro1">
          <table:table-cell table:style-name="ce388" office:value-type="date" office:date-value="2024-08-01" calcext:value-type="date">
            <text:p>01/08/2024</text:p>
          </table:table-cell>
          <table:table-cell table:style-name="ce390" office:value-type="string" calcext:value-type="string">
            <text:p>GENTE SEGURADORA S.A.</text:p>
          </table:table-cell>
          <table:table-cell table:style-name="ce390" office:value-type="string" calcext:value-type="string">
            <text:p>Seguro total para 76 (setenta e seis) veículos oficiais que compõem a frota deste E. Tribunal.</text:p>
          </table:table-cell>
          <table:table-cell table:style-name="ce390" office:value-type="string" calcext:value-type="string">
            <text:p>057/2023</text:p>
          </table:table-cell>
          <table:table-cell table:style-name="ce390" office:value-type="string" calcext:value-type="string">
            <text:p>EOF-2023/00095</text:p>
          </table:table-cell>
          <table:table-cell table:style-name="ce5" table:number-columns-repeated="21"/>
          <table:table-cell table:number-columns-repeated="998"/>
        </table:table-row>
        <table:table-row table:style-name="ro1">
          <table:table-cell table:style-name="ce388" office:value-type="date" office:date-value="2024-06-30" calcext:value-type="date">
            <text:p>30/06/2024</text:p>
          </table:table-cell>
          <table:table-cell table:style-name="ce390" office:value-type="string" calcext:value-type="string">
            <text:p>STARMED TECNOLOGIA HOSPITALAR LTDA. ME</text:p>
          </table:table-cell>
          <table:table-cell table:style-name="ce390" office:value-type="string" calcext:value-type="string">
            <text:p>Serv. esp. em manut. preventiva e corretiva p/ os consult. Odontológicos do TRF2.</text:p>
          </table:table-cell>
          <table:table-cell table:style-name="ce390" office:value-type="string" calcext:value-type="string">
            <text:p>026/2019</text:p>
          </table:table-cell>
          <table:table-cell table:style-name="ce390" office:value-type="string" calcext:value-type="string">
            <text:p>EOF-2019/00015</text:p>
          </table:table-cell>
          <table:table-cell table:style-name="ce5" table:number-columns-repeated="21"/>
          <table:table-cell table:number-columns-repeated="998"/>
        </table:table-row>
        <table:table-row table:style-name="ro1">
          <table:table-cell table:style-name="ce388" office:value-type="date" office:date-value="2024-06-24" calcext:value-type="date">
            <text:p>24/06/2024</text:p>
          </table:table-cell>
          <table:table-cell table:style-name="ce390" office:value-type="string" calcext:value-type="string">
            <text:p>TORRES ENGENHARIA E CONSULTORIA LTDA</text:p>
          </table:table-cell>
          <table:table-cell table:style-name="ce390" office:value-type="string" calcext:value-type="string">
            <text:p>Manutenção preventiva, preditiva e corretiva de 2 (dois) bancos de capacitores automáticos</text:p>
          </table:table-cell>
          <table:table-cell table:style-name="ce390" office:value-type="string" calcext:value-type="string">
            <text:p>023/2020</text:p>
          </table:table-cell>
          <table:table-cell table:style-name="ce390" office:value-type="string" calcext:value-type="string">
            <text:p>EOF-2019/00447</text:p>
          </table:table-cell>
          <table:table-cell table:style-name="ce5" table:number-columns-repeated="21"/>
          <table:table-cell table:number-columns-repeated="998"/>
        </table:table-row>
        <table:table-row table:style-name="ro1">
          <table:table-cell table:style-name="ce388" office:value-type="date" office:date-value="2024-06-23" calcext:value-type="date">
            <text:p>23/06/2024</text:p>
          </table:table-cell>
          <table:table-cell table:style-name="ce390" office:value-type="string" calcext:value-type="string">
            <text:p>FISIO-TEC GESTÃO EM TECNOLOGIA DE SAÚDE EIRELI.</text:p>
          </table:table-cell>
          <table:table-cell table:style-name="ce390" office:value-type="string" calcext:value-type="string">
            <text:p>Manutenção de 01 (um) Monitor Cardioversor/Desfibrilador Bifásico Cardiomax 8 Séries, Marca Instramed.</text:p>
          </table:table-cell>
          <table:table-cell table:style-name="ce390" office:value-type="string" calcext:value-type="string">
            <text:p>026/2021</text:p>
          </table:table-cell>
          <table:table-cell table:style-name="ce390" office:value-type="string" calcext:value-type="string">
            <text:p>EOF-2021/00033</text:p>
          </table:table-cell>
          <table:table-cell table:style-name="ce5" table:number-columns-repeated="21"/>
          <table:table-cell table:number-columns-repeated="998"/>
        </table:table-row>
        <table:table-row table:style-name="ro1">
          <table:table-cell table:style-name="ce388" office:value-type="date" office:date-value="2024-06-12" calcext:value-type="date">
            <text:p>12/06/2024</text:p>
          </table:table-cell>
          <table:table-cell table:style-name="ce390" office:value-type="string" calcext:value-type="string">
            <text:p>GRUPO OG SERVIÇOS E VIGILÂNCIA LTDA.</text:p>
          </table:table-cell>
          <table:table-cell table:style-name="ce390" office:value-type="string" calcext:value-type="string">
            <text:p>Recepção e atendimento, com alocação de mão de obra nas dependências do prédio do Centro Cultural Justiça Federal e TRF.</text:p>
          </table:table-cell>
          <table:table-cell table:style-name="ce390" office:value-type="string" calcext:value-type="string">
            <text:p>076/2021</text:p>
          </table:table-cell>
          <table:table-cell table:style-name="ce390" office:value-type="string" calcext:value-type="string">
            <text:p>EOF-2021/00053</text:p>
          </table:table-cell>
          <table:table-cell table:style-name="ce5" table:number-columns-repeated="21"/>
          <table:table-cell table:number-columns-repeated="998"/>
        </table:table-row>
        <table:table-row table:style-name="ro1">
          <table:table-cell table:style-name="ce388" office:value-type="date" office:date-value="2024-06-09" calcext:value-type="date">
            <text:p>09/06/2024</text:p>
          </table:table-cell>
          <table:table-cell table:style-name="ce390" office:value-type="string" calcext:value-type="string">
            <text:p>ENERGIZA ENGENHARIA LTDA.</text:p>
          </table:table-cell>
          <table:table-cell table:style-name="ce390" office:value-type="string" calcext:value-type="string">
            <text:p>Prestar serv. em manut. Prevent.das instalações prediais e seus equipamentos ocup. Pelo TRF2. Com fornecimento de mat.</text:p>
          </table:table-cell>
          <table:table-cell table:style-name="ce390" office:value-type="string" calcext:value-type="string">
            <text:p>014/2019</text:p>
          </table:table-cell>
          <table:table-cell table:style-name="ce390" office:value-type="string" calcext:value-type="string">
            <text:p>EOF-2018/00137</text:p>
          </table:table-cell>
          <table:table-cell table:style-name="ce5" table:number-columns-repeated="21"/>
          <table:table-cell table:number-columns-repeated="998"/>
        </table:table-row>
        <table:table-row table:style-name="ro1">
          <table:table-cell table:style-name="ce388" office:value-type="date" office:date-value="2024-06-02" calcext:value-type="date">
            <text:p>02/06/2024</text:p>
          </table:table-cell>
          <table:table-cell table:style-name="ce390" office:value-type="string" calcext:value-type="string">
            <text:p>DISKTEC COMERCIO E SERVIÇO EIRELI.</text:p>
          </table:table-cell>
          <table:table-cell table:style-name="ce390" office:value-type="string" calcext:value-type="string">
            <text:p>Prest. de serv. Téc. Especializados em inst. Oper. E manutenção prevent. E corret. Dos equip e inst. Do sistemas audiov</text:p>
          </table:table-cell>
          <table:table-cell table:style-name="ce390" office:value-type="string" calcext:value-type="string">
            <text:p>013/2019</text:p>
          </table:table-cell>
          <table:table-cell table:style-name="ce390" office:value-type="string" calcext:value-type="string">
            <text:p>EOF-2018/00254</text:p>
          </table:table-cell>
          <table:table-cell table:style-name="ce5" table:number-columns-repeated="21"/>
          <table:table-cell table:number-columns-repeated="998"/>
        </table:table-row>
        <table:table-row table:style-name="ro1">
          <table:table-cell table:style-name="ce388" office:value-type="date" office:date-value="2024-05-19" calcext:value-type="date">
            <text:p>19/05/2024</text:p>
          </table:table-cell>
          <table:table-cell table:style-name="ce390" office:value-type="string" calcext:value-type="string">
            <text:p>BONZÃO VIDROS SERVIÇOS E MANUTENÇÃO EM GERAL LTDA – ME.</text:p>
          </table:table-cell>
          <table:table-cell table:style-name="ce390" office:value-type="string" calcext:value-type="string">
            <text:p>Chaveiro para os prédios que compõem o Tribunal.</text:p>
          </table:table-cell>
          <table:table-cell table:style-name="ce390" office:value-type="string" calcext:value-type="string">
            <text:p>038/2022</text:p>
          </table:table-cell>
          <table:table-cell table:style-name="ce390" office:value-type="string" calcext:value-type="string">
            <text:p>EOF-2021/00212</text:p>
          </table:table-cell>
          <table:table-cell table:style-name="ce5" table:number-columns-repeated="21"/>
          <table:table-cell table:number-columns-repeated="998"/>
        </table:table-row>
        <table:table-row table:style-name="ro1">
          <table:table-cell table:style-name="ce389"/>
          <table:table-cell table:style-name="ce5" table:number-columns-repeated="25"/>
          <table:table-cell table:number-columns-repeated="998"/>
        </table:table-row>
        <table:table-row table:style-name="ro1" table:number-rows-repeated="896">
          <table:table-cell table:style-name="ce59"/>
          <table:table-cell table:style-name="ce5" table:number-columns-repeated="25"/>
          <table:table-cell table:number-columns-repeated="998"/>
        </table:table-row>
        <table:table-row table:style-name="ro2" table:number-rows-repeated="1047609">
          <table:table-cell table:number-columns-repeated="1024"/>
        </table:table-row>
        <table:table-row table:style-name="ro2">
          <table:table-cell table:number-columns-repeated="1024"/>
        </table:table-row>
        <table:named-expressions>
          <table:named-range table:name="_xlnm._FilterDatabase" table:base-cell-address="$'PCA26 - continuados'.$A$1" table:cell-range-address="$'DCONT REVISADA'.$A$1:.$Z$69"/>
        </table:named-expressions>
      </table:table>
      <table:named-expressions/>
      <table:database-ranges>
        <table:database-range table:name="__Anonymous_Sheet_DB__0" table:target-range-address="'PCA26 - continuados'.A1:'PCA26 - continuados'.BN121" table:display-filter-buttons="true"/>
        <table:database-range table:name="__Anonymous_Sheet_DB__1" table:target-range-address="ANALITICO.A1:ANALITICO.N247" table:display-filter-buttons="true"/>
        <table:database-range table:name="__Anonymous_Sheet_DB__2" table:target-range-address="SINTETICO.A1:SINTETICO.M247" table:display-filter-buttons="true"/>
        <table:database-range table:name="__Anonymous_Sheet_DB__3" table:target-range-address="'QUADRO RESUMO - ABRIL 25'.A1:'QUADRO RESUMO - ABRIL 25'.G12" table:display-filter-buttons="true"/>
        <table:database-range table:name="__Anonymous_Sheet_DB__4" table:target-range-address="'Cópia de QUADRO RESUMO - ABRIIL'.A1:'Cópia de QUADRO RESUMO - ABRIIL'.G10" table:display-filter-buttons="true"/>
        <table:database-range table:name="__Anonymous_Sheet_DB__5" table:target-range-address="'QUADRO RESUMO - OUTUBRO'.A1:'QUADRO RESUMO - OUTUBRO'.G12" table:display-filter-buttons="true"/>
        <table:database-range table:name="__Anonymous_Sheet_DB__6" table:target-range-address="'APRESENTACAO QUADRO RESUMO'.A1:'APRESENTACAO QUADRO RESUMO'.G10" table:display-filter-buttons="true"/>
        <table:database-range table:name="__Anonymous_Sheet_DB__9" table:target-range-address="Página2.A1:Página2.BN46" table:display-filter-buttons="true"/>
        <table:database-range table:name="__Anonymous_Sheet_DB__10" table:target-range-address="'Cópia de Página1'.A1:'Cópia de Página1'.Z103" table:display-filter-buttons="true"/>
        <table:database-range table:name="__Anonymous_Sheet_DB__11" table:target-range-address="'DCONT REVISADA'.A1:'DCONT REVISADA'.Z69"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quot;Arial Narrow&quot;" svg:font-family="'&quot;Arial Narrow&quot;'"/>
    <style:font-face style:name="&quot;Google Sans&quot;" svg:font-family="'&quot;Google Sans&quot;'"/>
    <style:font-face style:name="&quot;Times New Roman&quot;" svg:font-family="'&quot;Times New Roman&quot;'"/>
    <style:font-face style:name="-apple-system" svg:font-family="-apple-system"/>
    <style:font-face style:name="Arial" svg:font-family="Arial"/>
    <style:font-face style:name="Cambria" svg:font-family="Cambria"/>
    <style:font-face style:name="Inconsolata" svg:font-family="Inconsolata"/>
    <style:font-face style:name="Verdana" svg:font-family="Verdana"/>
    <style:font-face style:name="Arial1" svg:font-family="Arial"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25">
      <number:currency-symbol number:language="pt" number:country="BR">R$ </number:currency-symbol>
      <number:number number:decimal-places="0" loext:min-decimal-places="0" number:min-integer-digits="1" number:grouping="true"/>
    </number:currency-style>
    <number:date-style style:name="N126">
      <number:day number:style="long"/>
      <number:text>/</number:text>
      <number:month number:style="long"/>
      <number:text>/</number:text>
      <number:year/>
    </number:date-style>
    <number:date-style style:name="N127">
      <number:day number:style="long"/>
      <number:text>/</number:text>
      <number:month number:style="long"/>
      <number:text>/</number:text>
      <number:year number:style="long"/>
    </number:date-style>
    <number:date-style style:name="N128">
      <number:day number:style="long"/>
      <number:text>/</number:text>
      <number:month number:style="long"/>
    </number:date-style>
    <number:date-style style:name="N129">
      <number:day number:style="long"/>
      <number:text>/</number:text>
      <number:month number:style="long"/>
      <number:text>/</number:text>
      <number:year/>
    </number:date-style>
    <number:date-style style:name="N130">
      <number:month number:style="long"/>
      <number:text>/</number:text>
      <number:year/>
    </number:date-style>
    <number:currency-style style:name="N131">
      <number:currency-symbol>R$ </number:currency-symbol>
      <number:number number:decimal-places="2" loext:min-decimal-places="2" number:min-integer-digits="1" number:grouping="true"/>
    </number:currency-style>
    <number:date-style style:name="N132">
      <number:month number:style="long"/>
      <number:text>/</number:text>
      <number:year number:style="long"/>
    </number:date-style>
    <number:date-style style:name="N133">
      <number:day/>
      <number:text>/</number:text>
      <number:month/>
      <number:text>/</number:text>
      <number:year/>
    </number:date-style>
    <number:date-style style:name="N134">
      <number:month number:style="long" number:textual="true"/>
      <number:text>/</number:text>
      <number:day/>
    </number:date-style>
    <number:date-style style:name="N135">
      <number:month number:textual="true"/>
      <number:text>/</number:text>
      <number:day/>
    </number:date-style>
    <number:currency-style style:name="N136">
      <number:currency-symbol>R$ </number:currency-symbol>
      <number:number number:decimal-places="0" loext:min-decimal-places="0" number:min-integer-digits="1" number:grouping="true"/>
    </number:currency-style>
    <number:date-style style:name="N137">
      <number:day/>
      <number:text>/</number:text>
      <number:month/>
      <number:text>/</number:text>
      <number:year number:style="long"/>
    </number:date-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ConditionalStyle_5f_1" style:display-name="ConditionalStyle_1" style:family="table-cell" style:parent-style-name="Default">
      <style:table-cell-properties fo:background-color="#ffffff"/>
      <style:text-properties fo:color="#000000" style:font-name="Arial" fo:font-family="Arial" style:font-name-complex="Arial" style:font-family-complex="Arial"/>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841.89pt" fo:page-height="595.3pt" style:num-format="1" style:print-orientation="landscape" fo:margin-top="54pt" fo:margin-bottom="54pt" fo:margin-left="18pt" fo:margin-right="18pt" style:print-page-order="ttb" style:first-page-number="continue" loext:scale-to-X="1"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4">
      <style:page-layout-properties fo:page-width="841.89pt" fo:page-height="595.3pt" style:num-format="1" style:print-orientation="landscape" fo:margin-top="54pt" fo:margin-bottom="54pt" fo:margin-left="18pt" fo:margin-right="18pt" style:print-page-order="ttb" style:first-page-number="continue" loext:scale-to-X="1" loext:scale-to-Y="1"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5">
      <style:page-layout-properties fo:page-width="841.89pt" fo:page-height="595.3pt" style:num-format="1" style:print-orientation="landscape" fo:margin-top="0pt" fo:margin-bottom="0pt" fo:margin-left="50.4pt" fo:margin-right="50.4pt" style:print-page-order="ltr" style:first-page-number="continue" loext:scale-to-X="1" loext:scale-to-Y="1" style:table-centering="horizontal" style:writing-mode="lr-tb" style:print="charts drawings objects zero-values"/>
      <style:header-style>
        <style:header-footer-properties fo:min-height="54pt" fo:margin-left="0pt" fo:margin-right="0pt" fo:margin-bottom="43.99pt"/>
      </style:header-style>
      <style:footer-style>
        <style:header-footer-properties fo:min-height="54pt" fo:margin-left="0pt" fo:margin-right="0pt" fo:margin-top="43.99pt"/>
      </style:footer-style>
    </style:page-layout>
    <style:page-layout style:name="Mpm6">
      <style:page-layout-properties fo:page-width="841.89pt" fo:page-height="595.3pt" style:num-format="1" style:print-orientation="landscape" fo:margin-top="0pt" fo:margin-bottom="0pt" fo:margin-left="50.4pt" fo:margin-right="50.4pt" style:print-page-order="ltr" style:first-page-number="continue" loext:scale-to-X="1" style:table-centering="horizontal" style:writing-mode="lr-tb" style:print="charts drawings objects zero-values"/>
      <style:header-style>
        <style:header-footer-properties fo:min-height="54pt" fo:margin-left="0pt" fo:margin-right="0pt" fo:margin-bottom="43.99pt"/>
      </style:header-style>
      <style:footer-style>
        <style:header-footer-properties fo:min-height="54pt" fo:margin-left="0pt" fo:margin-right="0pt" fo:margin-top="43.99pt"/>
      </style:footer-style>
    </style:page-layout>
    <style:page-layout style:name="Mpm7">
      <style:page-layout-properties fo:page-width="595.3pt" fo:page-height="841.89pt"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8">
      <style:page-layout-properties fo:page-width="595.3pt" fo:page-height="841.89pt" style:num-format="1" style:print-orientation="portrait" fo:margin-top="56.69pt" fo:margin-bottom="56.69pt" fo:margin-left="36.85pt" fo:margin-right="36.85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9">
      <style:page-layout-properties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style style:name="MT1" style:family="text">
      <style:text-properties fo:color="#000000"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6-02-06">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PCA26_20_-_20_continuados" style:display-name="PageStyle_PCA26 - continuados" style:page-layout-name="Mpm3">
      <style:header style:display="false"/>
      <style:header-left style:display="false"/>
      <style:footer style:display="false"/>
      <style:footer-left style:display="false"/>
    </style:master-page>
    <style:master-page style:name="PageStyle_5f_ANALITICO" style:display-name="PageStyle_ANALITICO" style:page-layout-name="Mpm4">
      <style:header style:display="false"/>
      <style:header-left style:display="false"/>
      <style:footer style:display="false"/>
      <style:footer-left style:display="false"/>
    </style:master-page>
    <style:master-page style:name="PageStyle_5f_SINTETICO" style:display-name="PageStyle_SINTETICO" style:page-layout-name="Mpm3">
      <style:header style:display="false"/>
      <style:header-left style:display="false"/>
      <style:footer style:display="false"/>
      <style:footer-left style:display="false"/>
    </style:master-page>
    <style:master-page style:name="PageStyle_5f_QUADRO_20_RESUMO_20_-_20_ABRIL_20_25" style:display-name="PageStyle_QUADRO RESUMO - ABRIL 25" style:page-layout-name="Mpm5">
      <style:header>
        <text:p><text:span text:style-name="MT1">QUADRO RESUMO - PCA24</text:span></text:p>
      </style:header>
      <style:header-left style:display="false"/>
      <style:footer>
        <style:region-left>
          <text:p><text:span text:style-name="MT1"><text:date style:data-style-name="N2" text:date-value="2026-02-06">00/00/0000</text:date></text:span></text:p>
        </style:region-left>
      </style:footer>
      <style:footer-left style:display="false"/>
    </style:master-page>
    <style:master-page style:name="PageStyle_5f_Cópia_20_de_20_QUADRO_20_RESUMO_20_-_20_ABRIIL" style:display-name="PageStyle_Cópia de QUADRO RESUMO - ABRIIL" style:page-layout-name="Mpm5">
      <style:header>
        <text:p><text:span text:style-name="MT1">QUADRO RESUMO - PCA24</text:span></text:p>
      </style:header>
      <style:header-left style:display="false"/>
      <style:footer>
        <style:region-left>
          <text:p><text:span text:style-name="MT1"><text:date style:data-style-name="N2" text:date-value="2026-02-06">00/00/0000</text:date></text:span></text:p>
        </style:region-left>
      </style:footer>
      <style:footer-left style:display="false"/>
    </style:master-page>
    <style:master-page style:name="PageStyle_5f_QUADRO_20_RESUMO_20_-_20_OUTUBRO" style:display-name="PageStyle_QUADRO RESUMO - OUTUBRO" style:page-layout-name="Mpm5">
      <style:header>
        <text:p><text:span text:style-name="MT1">QUADRO RESUMO - PCA25</text:span></text:p>
      </style:header>
      <style:header-left style:display="false"/>
      <style:footer>
        <style:region-left>
          <text:p><text:span text:style-name="MT1"><text:date style:data-style-name="N2" text:date-value="2026-02-06">00/00/0000</text:date></text:span></text:p>
        </style:region-left>
      </style:footer>
      <style:footer-left style:display="false"/>
    </style:master-page>
    <style:master-page style:name="PageStyle_5f_APRESENTACAO_20_QUADRO_20_RESUMO" style:display-name="PageStyle_APRESENTACAO QUADRO RESUMO" style:page-layout-name="Mpm6">
      <style:header>
        <text:p><text:span text:style-name="MT1">QUADRO RESUMO - PCA24</text:span></text:p>
      </style:header>
      <style:header-left style:display="false"/>
      <style:footer>
        <style:region-left>
          <text:p><text:span text:style-name="MT1"><text:date style:data-style-name="N2" text:date-value="2026-02-06">00/00/0000</text:date></text:span></text:p>
        </style:region-left>
      </style:footer>
      <style:footer-left style:display="false"/>
    </style:master-page>
    <style:master-page style:name="PageStyle_5f_Painel_20_Quantitativo" style:display-name="PageStyle_Painel Quantitativo" style:page-layout-name="Mpm7">
      <style:header style:display="false"/>
      <style:header-left style:display="false"/>
      <style:footer style:display="false"/>
      <style:footer-left style:display="false"/>
    </style:master-page>
    <style:master-page style:name="PageStyle_5f_Fases" style:display-name="PageStyle_Fases" style:page-layout-name="Mpm8">
      <style:header style:display="false"/>
      <style:header-left style:display="false"/>
      <style:footer style:display="false"/>
      <style:footer-left style:display="false"/>
    </style:master-page>
    <style:master-page style:name="PageStyle_5f_Página2" style:display-name="PageStyle_Página2" style:page-layout-name="Mpm9">
      <style:header style:display="false"/>
      <style:header-left style:display="false"/>
      <style:footer style:display="false"/>
      <style:footer-left style:display="false"/>
    </style:master-page>
    <style:master-page style:name="PageStyle_5f_Cópia_20_de_20_Página1" style:display-name="PageStyle_Cópia de Página1" style:page-layout-name="Mpm9">
      <style:header style:display="false"/>
      <style:header-left style:display="false"/>
      <style:footer style:display="false"/>
      <style:footer-left style:display="false"/>
    </style:master-page>
    <style:master-page style:name="PageStyle_5f_DCONT_20_REVISADA" style:display-name="PageStyle_DCONT REVISADA" style:page-layout-name="Mpm9">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2" meta:cell-count="11110" meta:object-count="0"/>
    <meta:generator>LibreOfficeDev/6.0.5.2$Linux_X86_64 LibreOffice_project/</meta:generator>
  </office:meta>
</office:document-meta>
</file>