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8.61pt"/>
    </style:style>
    <style:style style:name="co2" style:family="table-column">
      <style:table-column-properties fo:break-before="auto" style:column-width="70.16pt"/>
    </style:style>
    <style:style style:name="co3" style:family="table-column">
      <style:table-column-properties fo:break-before="auto" style:column-width="284.06pt"/>
    </style:style>
    <style:style style:name="co4" style:family="table-column">
      <style:table-column-properties fo:break-before="auto" style:column-width="76.39pt"/>
    </style:style>
    <style:style style:name="co5" style:family="table-column">
      <style:table-column-properties fo:break-before="auto" style:column-width="111.86pt"/>
    </style:style>
    <style:style style:name="co6" style:family="table-column">
      <style:table-column-properties fo:break-before="auto" style:column-width="407.71pt"/>
    </style:style>
    <style:style style:name="co7" style:family="table-column">
      <style:table-column-properties fo:break-before="auto" style:column-width="176.4pt"/>
    </style:style>
    <style:style style:name="co8" style:family="table-column">
      <style:table-column-properties fo:break-before="auto" style:column-width="102.1pt"/>
    </style:style>
    <style:style style:name="co9" style:family="table-column">
      <style:table-column-properties fo:break-before="auto" style:column-width="102.81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Página1">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style:style style:name="ce1"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data-style-name="N12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data-style-name="N13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data-style-name="N13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129">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129">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data-style-name="N12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data-style-name="N12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data-style-name="N13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data-style-name="N13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data-style-name="N128">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data-style-name="N13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data-style-name="N13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data-style-name="N12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data-style-name="N13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data-style-name="N12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data-style-name="N12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data-style-name="N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fo:background-color="#fce5c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Default" style:data-style-name="N126">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fo:background-color="#fce5cd"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data-style-name="N126">
      <style:table-cell-properties fo:background-color="#fce5cd"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fo:background-color="#fce5cd"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data-style-name="N132">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data-style-name="N127">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ackground-color="#fce5cd"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fo:background-color="#fce5c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fo:background-color="#fce5cd"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25"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50"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274"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41"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01"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16"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19"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170"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0/0091"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1/0199"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1/0161"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61"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78"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0/0045"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82"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85"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44"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1/0207"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15"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19/0322"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236"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261"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288"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19/00441"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82"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21"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33"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84"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55"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347"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17"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230"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88"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313"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259"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99"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243"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34"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234"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4"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54"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5"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22"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29"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70"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34"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83"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216"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1"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SEC-2024/0207"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2"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329"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91"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0/0153"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278"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6"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11"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0/0051"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1/0033"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044"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047"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52"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12"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85"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284"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14"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166"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15"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11"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16"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31"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17"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89"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18"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72"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19"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214"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012"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1"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222"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2"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206"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3"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1/0003"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4"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304"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5"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1/0208"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6"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269"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7"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310"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8"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310"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9"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19/0447"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30"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1/0212"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31"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1/0260"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32"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79"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33"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097"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34"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72"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35"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73"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36"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63"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37"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64"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38"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104"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39"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26"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40"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47"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41"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24"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42"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94"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43"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28"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44"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86"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45"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42"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46"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095"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47"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19/00450"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48"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081"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49"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24"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50"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86"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51"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228"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52"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225"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53"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0000015-90.2024.4.02.8000"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54"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038"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55"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105"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56"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0/0035"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57"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083"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58"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055"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59"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84"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60"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295"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61"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325"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62"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91"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63"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65"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64"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160"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65"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2-EOF-2022/0332"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66"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332"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67"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326"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68"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0048"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69"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14"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70"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93"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71"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0055"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72"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1/0023"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73"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61"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74"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03"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75"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27"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76"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1/0002"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77"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60"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78"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99"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79"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45"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80"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215"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81"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096"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82"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261"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83"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49"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84"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94"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85"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67"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86"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0/00118"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87"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229"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88"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281"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89"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56"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90"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96"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91"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33"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92"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0/00211"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93"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263"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94"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07"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95"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1/00250"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96"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0275"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97"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1/00044"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98"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15"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99"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02"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00"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30"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01"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123"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02"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266"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03"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226"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04"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280"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05"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20TRF2-EOF-2022/0301"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06"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306"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07"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185"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08"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264"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09"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23"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10"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082"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11"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6740000093-84.2024.4.02.8000"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12"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82"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13"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48"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14"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19/0222"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15"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35"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16"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69"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17"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14"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18"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175"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19"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221"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20"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196"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21"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227"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22"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0000012-38.2024.4.02.8000"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23"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77"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24"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30"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25"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06"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26"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37"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27"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187"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28"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78"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29"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131"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30"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239"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31"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54"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32"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286"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33"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224"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34"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233"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35"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289"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36"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0/0295"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37"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260"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38"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272"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39"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263"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40"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95"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41"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097"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42"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19/0351"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43"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10"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44"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85"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45"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76"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46"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12"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47"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13"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48"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267"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49"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015"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50"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31"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51"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258"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52"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60"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53"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77"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54"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62"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55"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92"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56"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53"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57"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SEC-2024/0227"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58"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163"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59"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270"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60"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SEC-2024/0022"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61"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19"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62"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0/0210"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63"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39"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64"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SEC-2023/0101"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65"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1/0001"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66"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SEC-2024/0028"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67"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TER-2024/0122"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68"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SEC-2024/0041"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69"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4/0075"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70"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83"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71"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41"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72"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SEC-2024/0143"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73"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SEC-2024/00202"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74"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349"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75"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SEC-2024/0039"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76"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20TRF2-EOF-2022/0159"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77"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039"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78"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09"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79"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168" xlink:type="simple"/>
      </style:table-cell-properties>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80" style:family="table-cell" style:parent-style-name="Default" style:data-style-name="N1">
      <style:table-cell-properties fo:background-color="#fce5c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1" style:family="table-cell" style:parent-style-name="Default" style:data-style-name="N1">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2" table:default-cell-style-name="Default"/>
        <table:table-column table:style-name="co5" table:default-cell-style-name="Default"/>
        <table:table-column table:style-name="co6" table:default-cell-style-name="Default"/>
        <table:table-column table:style-name="co7" table:default-cell-style-name="Default"/>
        <table:table-column table:style-name="co2" table:number-columns-repeated="3" table:default-cell-style-name="Default"/>
        <table:table-column table:style-name="co2" table:visibility="collapse" table:number-columns-repeated="8" table:default-cell-style-name="Default"/>
        <table:table-column table:style-name="co8" table:visibility="collapse" table:default-cell-style-name="Default"/>
        <table:table-column table:style-name="co2" table:visibility="collapse" table:number-columns-repeated="4" table:default-cell-style-name="Default"/>
        <table:table-column table:style-name="co9" table:visibility="collapse" table:default-cell-style-name="Default"/>
        <table:table-column table:style-name="co2" table:visibility="collapse" table:number-columns-repeated="3" table:default-cell-style-name="Default"/>
        <table:table-column table:style-name="co2" table:number-columns-repeated="995" table:default-cell-style-name="Default"/>
        <table:table-row table:style-name="ro1">
          <table:table-cell table:style-name="ce1" table:formula="of:=IFERROR(__xludf.dummyfunction(&quot; IMPORTRANGE(&quot;&quot;https://https://docs.google.com/spreadsheets/d/1D-mVxf-FUdoik9jkPVp7wZaps7PXo8vrTdINE9pMkxU/edit#gid=1188310860&quot;&quot;, &quot;&quot;completo - base de dados!aR:AR&quot;&quot;)&quot;);&quot;ID&quot;)" office:value-type="string" office:string-value="ID" calcext:value-type="string">
            <text:p>ID</text:p>
          </table:table-cell>
          <table:table-cell table:style-name="ce7" table:formula="of:=IFERROR(__xludf.dummyfunction(&quot; IMPORTRANGE(&quot;&quot;https://https://docs.google.com/spreadsheets/d/1D-mVxf-FUdoik9jkPVp7wZaps7PXo8vrTdINE9pMkxU/edit#gid=1188310860&quot;&quot;, &quot;&quot;completo - base de dados!D:D&quot;&quot;)&quot;);&quot;Valor&quot;)" office:value-type="string" office:string-value="Valor" calcext:value-type="string">
            <text:p>Valor</text:p>
          </table:table-cell>
          <table:table-cell table:style-name="ce12" table:formula="of:=IFERROR(__xludf.dummyfunction(&quot; IMPORTRANGE(&quot;&quot;https://https://docs.google.com/spreadsheets/d/1D-mVxf-FUdoik9jkPVp7wZaps7PXo8vrTdINE9pMkxU/edit#gid=1188310860&quot;&quot;, &quot;&quot;completo - base de dados!Q:Q&quot;&quot;)&quot;);&quot;OBJETO&quot;)" office:value-type="string" office:string-value="OBJETO" calcext:value-type="string">
            <text:p>OBJETO</text:p>
          </table:table-cell>
          <table:table-cell table:style-name="ce18" table:formula="of:=IFERROR(__xludf.dummyfunction(&quot; IMPORTRANGE(&quot;&quot;https://https://docs.google.com/spreadsheets/d/1D-mVxf-FUdoik9jkPVp7wZaps7PXo8vrTdINE9pMkxU/edit#gid=1188310860&quot;&quot;, &quot;&quot;completo - base de dados!R:R&quot;&quot;)&quot;);&quot;Início do fluxo&quot;)" office:value-type="string" office:string-value="Início do fluxo" calcext:value-type="string">
            <text:p>Início do fluxo</text:p>
          </table:table-cell>
          <table:table-cell table:style-name="ce28" table:formula="of:=IFERROR(__xludf.dummyfunction(&quot; IMPORTRANGE(&quot;&quot;https://https://docs.google.com/spreadsheets/d/1D-mVxf-FUdoik9jkPVp7wZaps7PXo8vrTdINE9pMkxU/edit#gid=1188310860&quot;&quot;, &quot;&quot;completo - base de dados!AZ:AZ&quot;&quot;)&quot;);&quot;PREVISÃO &#10;CONTRATAÇÃO&quot;)" office:value-type="string" office:string-value="PREVISÃO &#10;CONTRATAÇÃO" calcext:value-type="string">
            <text:p>PREVISÃO </text:p>
            <text:p>CONTRATAÇÃO</text:p>
          </table:table-cell>
          <table:table-cell table:style-name="ce28" table:formula="of:=IFERROR(__xludf.dummyfunction(&quot; IMPORTRANGE(&quot;&quot;https://https://docs.google.com/spreadsheets/d/1D-mVxf-FUdoik9jkPVp7wZaps7PXo8vrTdINE9pMkxU/edit#gid=1188310860&quot;&quot;, &quot;&quot;completo - base de dados!AS:AS&quot;&quot;)&quot;);&quot;Gestor&quot;)" office:value-type="string" office:string-value="Gestor" calcext:value-type="string">
            <text:p>Gestor</text:p>
          </table:table-cell>
          <table:table-cell table:style-name="ce28" table:formula="of:=IFERROR(__xludf.dummyfunction(&quot; IMPORTRANGE(&quot;&quot;https://https://docs.google.com/spreadsheets/d/1D-mVxf-FUdoik9jkPVp7wZaps7PXo8vrTdINE9pMkxU/edit#gid=1188310860&quot;&quot;, &quot;&quot;completo - base de dados!AU:AU&quot;&quot;)&quot;);&quot;Tipo&quot;)" office:value-type="string" office:string-value="Tipo" calcext:value-type="string">
            <text:p>Tipo</text:p>
          </table:table-cell>
          <table:table-cell table:style-name="ce12" table:formula="of:=IFERROR(__xludf.dummyfunction(&quot; IMPORTRANGE(&quot;&quot;https://https://docs.google.com/spreadsheets/d/1D-mVxf-FUdoik9jkPVp7wZaps7PXo8vrTdINE9pMkxU/edit#gid=1188310860&quot;&quot;, &quot;&quot;completo - base de dados!BA:BA&quot;&quot;)&quot;);&quot;JUSTIFICATIVA&quot;)" office:value-type="string" office:string-value="JUSTIFICATIVA" calcext:value-type="string">
            <text:p>JUSTIFICATIVA</text:p>
          </table:table-cell>
          <table:table-cell table:style-name="ce36" table:formula="of:=IFERROR(__xludf.dummyfunction(&quot; IMPORTRANGE(&quot;&quot;https://https://docs.google.com/spreadsheets/d/1D-mVxf-FUdoik9jkPVp7wZaps7PXo8vrTdINE9pMkxU/edit#gid=1188310860&quot;&quot;, &quot;&quot;completo - base de dados!BB:BD&quot;&quot;)&quot;);&quot;MACRODESAFIO&quot;)" office:value-type="string" office:string-value="MACRODESAFIO" calcext:value-type="string">
            <text:p>MACRODESAFIO</text:p>
          </table:table-cell>
          <table:table-cell table:style-name="ce38" table:formula="of:=IFERROR(__xludf.dummyfunction(&quot;&quot;&quot;COMPUTED_VALUE&quot;&quot;&quot;);&quot;OBJETIVO&#10; ESTRATÉGICO&quot;)" office:value-type="string" office:string-value="OBJETIVO&#10; ESTRATÉGICO" calcext:value-type="string">
            <text:p>OBJETIVO</text:p>
            <text:p> ESTRATÉGICO</text:p>
          </table:table-cell>
          <table:table-cell table:style-name="ce38" table:formula="of:=IFERROR(__xludf.dummyfunction(&quot;&quot;&quot;COMPUTED_VALUE&quot;&quot;&quot;);&quot;PRIORIDADE&quot;)" office:value-type="string" office:string-value="PRIORIDADE" calcext:value-type="string">
            <text:p>PRIORIDADE</text:p>
          </table:table-cell>
          <table:table-cell table:style-name="ce28" table:formula="of:=IFERROR(__xludf.dummyfunction(&quot; IMPORTRANGE(&quot;&quot;https://https://docs.google.com/spreadsheets/d/1D-mVxf-FUdoik9jkPVp7wZaps7PXo8vrTdINE9pMkxU/edit#gid=1188310860&quot;&quot;, &quot;&quot;completo - base de dados!BG:BG&quot;&quot;)&quot;);&quot;Quantitativo&quot;)" office:value-type="string" office:string-value="Quantitativo" calcext:value-type="string">
            <text:p>Quantitativo</text:p>
          </table:table-cell>
          <table:table-cell table:style-name="ce45" table:number-columns-repeated="2"/>
          <table:table-cell table:style-name="ce38" table:number-columns-repeated="2"/>
          <table:table-cell table:style-name="ce47" table:formula="of:=IFERROR(__xludf.dummyfunction(&quot; IMPORTRANGE(&quot;&quot;https://https://docs.google.com/spreadsheets/d/1D-mVxf-FUdoik9jkPVp7wZaps7PXo8vrTdINE9pMkxU/edit#gid=1188310860&quot;&quot;, &quot;&quot;completo - base de dados!F:I&quot;&quot;)&quot;);&quot;Estimativa &#10; (Empenho)&quot;)" office:value-type="string" office:string-value="Estimativa &#10; (Empenho)" calcext:value-type="string">
            <text:p>Estimativa </text:p>
            <text:p> (Empenho)</text:p>
          </table:table-cell>
          <table:table-cell table:style-name="ce49" table:formula="of:=IFERROR(__xludf.dummyfunction(&quot;&quot;&quot;COMPUTED_VALUE&quot;&quot;&quot;);&quot;Estimativa&#10; (Contrato)&quot;)" office:value-type="string" office:string-value="Estimativa&#10; (Contrato)" calcext:value-type="string">
            <text:p>Estimativa</text:p>
            <text:p> (Contrato)</text:p>
          </table:table-cell>
          <table:table-cell table:style-name="ce48" table:formula="of:=IFERROR(__xludf.dummyfunction(&quot;&quot;&quot;COMPUTED_VALUE&quot;&quot;&quot;);&quot;Vencimento contrato - ata&quot;)" office:value-type="string" office:string-value="Vencimento contrato - ata" calcext:value-type="string">
            <text:p>Vencimento contrato - ata</text:p>
          </table:table-cell>
          <table:table-cell table:style-name="ce49" table:formula="of:=IFERROR(__xludf.dummyfunction(&quot;&quot;&quot;COMPUTED_VALUE&quot;&quot;&quot;);&quot;Estimativa (pagamento)&quot;)" office:value-type="string" office:string-value="Estimativa (pagamento)" calcext:value-type="string">
            <text:p>Estimativa (pagamento)</text:p>
          </table:table-cell>
          <table:table-cell table:style-name="ce47" table:formula="of:=IFERROR(__xludf.dummyfunction(&quot; IMPORTRANGE(&quot;&quot;https://https://docs.google.com/spreadsheets/d/1D-mVxf-FUdoik9jkPVp7wZaps7PXo8vrTdINE9pMkxU/edit#gid=1188310860&quot;&quot;, &quot;&quot;completo - base de dados!K:P&quot;&quot;)&quot;);&quot;Fase Atual&quot;)" office:value-type="string" office:string-value="Fase Atual" calcext:value-type="string">
            <text:p>Fase Atual</text:p>
          </table:table-cell>
          <table:table-cell table:style-name="ce54" table:formula="of:=IFERROR(__xludf.dummyfunction(&quot;&quot;&quot;COMPUTED_VALUE&quot;&quot;&quot;);&quot;Data &#10;Pregão&quot;)" office:value-type="string" office:string-value="Data &#10;Pregão" calcext:value-type="string">
            <text:p>Data </text:p>
            <text:p>Pregão</text:p>
          </table:table-cell>
          <table:table-cell table:style-name="ce56" table:formula="of:=IFERROR(__xludf.dummyfunction(&quot;&quot;&quot;COMPUTED_VALUE&quot;&quot;&quot;);&quot;LOCAL ATUAL&quot;)" office:value-type="string" office:string-value="LOCAL ATUAL" calcext:value-type="string">
            <text:p>LOCAL ATUAL</text:p>
          </table:table-cell>
          <table:table-cell table:style-name="ce54" table:formula="of:=IFERROR(__xludf.dummyfunction(&quot;&quot;&quot;COMPUTED_VALUE&quot;&quot;&quot;);&quot;último movimento&quot;)" office:value-type="string" office:string-value="último movimento" calcext:value-type="string">
            <text:p>último movimento</text:p>
          </table:table-cell>
          <table:table-cell table:style-name="ce49" table:formula="of:=IFERROR(__xludf.dummyfunction(&quot;&quot;&quot;COMPUTED_VALUE&quot;&quot;&quot;);&quot; SIGA-DOC&quot;)" office:value-type="string" office:string-value=" SIGA-DOC" calcext:value-type="string">
            <text:p><text:s/>SIGA-DOC</text:p>
          </table:table-cell>
          <table:table-cell table:style-name="ce49" table:formula="of:=IFERROR(__xludf.dummyfunction(&quot;&quot;&quot;COMPUTED_VALUE&quot;&quot;&quot;);&quot;LINK&quot;)" office:value-type="string" office:string-value="LINK" calcext:value-type="string">
            <text:p>LINK</text:p>
          </table:table-cell>
          <table:table-cell table:style-name="ce280" table:formula="of:=IFERROR(__xludf.dummyfunction(&quot; IMPORTRANGE(&quot;&quot;https://https://docs.google.com/spreadsheets/d/1D-mVxf-FUdoik9jkPVp7wZaps7PXo8vrTdINE9pMkxU/edit#gid=1188310860&quot;&quot;, &quot;&quot;completo - base de dados!AH:AI&quot;&quot;)&quot;);&quot;Prazo de execução em dias corridos&quot;)" office:value-type="string" office:string-value="Prazo de execução em dias corridos" calcext:value-type="string">
            <text:p>Prazo de execução em dias corridos</text:p>
          </table:table-cell>
          <table:table-cell table:style-name="ce280" table:formula="of:=IFERROR(__xludf.dummyfunction(&quot;&quot;&quot;COMPUTED_VALUE&quot;&quot;&quot;);&quot;Prazo de execução em dias úteis&quot;)" office:value-type="string" office:string-value="Prazo de execução em dias úteis" calcext:value-type="string">
            <text:p>Prazo de execução em dias úteis</text:p>
          </table:table-cell>
          <table:table-cell table:style-name="ce282" table:number-columns-repeated="10"/>
          <table:table-cell table:number-columns-repeated="986"/>
        </table:table-row>
        <table:table-row table:style-name="ro1">
          <table:table-cell table:style-name="ce2"/>
          <table:table-cell table:style-name="ce8" table:formula="of:=IFERROR(__xludf.dummyfunction(&quot;&quot;&quot;COMPUTED_VALUE&quot;&quot;&quot;);47750)" office:value-type="currency" office:currency="R$ " office:value="47750" calcext:value-type="currency">
            <text:p>R$ 47,750</text:p>
          </table:table-cell>
          <table:table-cell table:style-name="ce13" table:formula="of:=IFERROR(__xludf.dummyfunction(&quot;&quot;&quot;COMPUTED_VALUE&quot;&quot;&quot;);&quot;Serviços para o Concurso de Residência Jurídica&quot;)" office:value-type="string" office:string-value="Serviços para o Concurso de Residência Jurídica" calcext:value-type="string">
            <text:p>Serviços para o Concurso de Residência Jurídica</text:p>
          </table:table-cell>
          <table:table-cell table:style-name="ce19" table:formula="of:=IFERROR(__xludf.dummyfunction(&quot;&quot;&quot;COMPUTED_VALUE&quot;&quot;&quot;);45370)" office:value-type="date" office:date-value="2024-03-19" calcext:value-type="date">
            <text:p>19/03/2024</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ACMA&quot;)" office:value-type="string" office:string-value="ACMA" calcext:value-type="string">
            <text:p>ACMA</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A necessidade fundamenta-se na viabilização dos I Concurso Público para Provimento de Cargos de Residência Jurídica no âmbito do Tribunal Regional Federal da 2ª Região e das Seções Judiciárias e ao XVIII Concurso Público para Provimento de Cargos de Juiz &quot;&amp;&quot;Federal Substituto da 2ª Região &quot;)" office:value-type="string" office:string-value="A necessidade fundamenta-se na viabilização dos I Concurso Público para Provimento de Cargos de Residência Jurídica no âmbito do Tribunal Regional Federal da 2ª Região e das Seções Judiciárias e ao XVIII Concurso Público para Provimento de Cargos de Juiz Federal Substituto da 2ª Região " calcext:value-type="string">
            <text:p>A necessidade fundamenta-se na viabilização dos I Concurso Público para Provimento de Cargos de Residência Jurídica no âmbito do Tribunal Regional Federal da 2ª Região e das Seções Judiciárias e ao XVIII Concurso Público para Provimento de Cargos de Juiz Federal Substituto da 2ª Região </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45517)" office:value-type="date" office:date-value="2024-08-13" calcext:value-type="date">
            <text:p>13/08/24</text:p>
          </table:table-cell>
          <table:table-cell table:style-name="ce48" table:formula="of:=IFERROR(__xludf.dummyfunction(&quot;&quot;&quot;COMPUTED_VALUE&quot;&quot;&quot;);45519)" office:value-type="date" office:date-value="2024-08-15" calcext:value-type="date">
            <text:p>15/08/24</text:p>
          </table:table-cell>
          <table:table-cell table:style-name="ce49"/>
          <table:table-cell table:style-name="ce48" table:formula="of:=IFERROR(__xludf.dummyfunction(&quot;&quot;&quot;COMPUTED_VALUE&quot;&quot;&quot;);45796)" office:value-type="date" office:date-value="2025-05-19" calcext:value-type="date">
            <text:p>19/05/25</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125&quot;)" office:value-type="string" office:string-value="TRF2-EOF-2024/0125" calcext:value-type="string">
            <text:p>TRF2-EOF-2024/0125</text:p>
          </table:table-cell>
          <table:table-cell table:style-name="ce58" table:formula="of:=IFERROR(__xludf.dummyfunction(&quot;&quot;&quot;COMPUTED_VALUE&quot;&quot;&quot;);&quot;TRF2-EOF-2024/0125&quot;)" office:value-type="string" office:string-value="TRF2-EOF-2024/0125" calcext:value-type="string">
            <text:p>TRF2-EOF-2024/0125</text:p>
          </table:table-cell>
          <table:table-cell table:style-name="ce281" table:formula="of:=IFERROR(__xludf.dummyfunction(&quot;&quot;&quot;COMPUTED_VALUE&quot;&quot;&quot;);270)" office:value-type="float" office:value="270" calcext:value-type="float">
            <text:p>27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FC1&quot;)" office:value-type="string" office:string-value="FC1" calcext:value-type="string">
            <text:p>FC1</text:p>
          </table:table-cell>
          <table:table-cell table:style-name="ce8" table:formula="of:=IFERROR(__xludf.dummyfunction(&quot;&quot;&quot;COMPUTED_VALUE&quot;&quot;&quot;);10000)" office:value-type="currency" office:currency="R$ " office:value="10000" calcext:value-type="currency">
            <text:p>R$ 10,000</text:p>
          </table:table-cell>
          <table:table-cell table:style-name="ce13" table:formula="of:=IFERROR(__xludf.dummyfunction(&quot;&quot;&quot;COMPUTED_VALUE&quot;&quot;&quot;);&quot;Fornecimento de arranjos florais&quot;)" office:value-type="string" office:string-value="Fornecimento de arranjos florais" calcext:value-type="string">
            <text:p>Fornecimento de arranjos florais</text:p>
          </table:table-cell>
          <table:table-cell table:style-name="ce20" table:formula="of:=IFERROR(__xludf.dummyfunction(&quot;&quot;&quot;COMPUTED_VALUE&quot;&quot;&quot;);45078)" office:value-type="date" office:date-value="2023-06-01" calcext:value-type="date">
            <text:p>01/06/23</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ARIC&quot;)" office:value-type="string" office:string-value="ARIC" calcext:value-type="string">
            <text:p>ARIC</text:p>
          </table:table-cell>
          <table:table-cell table:style-name="ce29" table:formula="of:=IFERROR(__xludf.dummyfunction(&quot;&quot;&quot;COMPUTED_VALUE&quot;&quot;&quot;);&quot;Continuado - Renovação&quot;)" office:value-type="string" office:string-value="Continuado - Renovação" calcext:value-type="string">
            <text:p>Continuado - Renovação</text:p>
          </table:table-cell>
          <table:table-cell table:style-name="ce13" table:formula="of:=IFERROR(__xludf.dummyfunction(&quot;&quot;&quot;COMPUTED_VALUE&quot;&quot;&quot;);&quot;Contribuir para a adequação do ambiente em que serão realizadas as solenidades oficiais e institucionais e, também, em casos de falecimentos, homenagens e momentos institucionalmente relevantes para Justiça Federal da 2ª Região.&quot;)" office:value-type="string" office:string-value="Contribuir para a adequação do ambiente em que serão realizadas as solenidades oficiais e institucionais e, também, em casos de falecimentos, homenagens e momentos institucionalmente relevantes para Justiça Federal da 2ª Região." calcext:value-type="string">
            <text:p>Contribuir para a adequação do ambiente em que serão realizadas as solenidades oficiais e institucionais e, também, em casos de falecimentos, homenagens e momentos institucionalmente relevantes para Justiça Federal da 2ª Região.</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420)" office:value-type="date" office:date-value="2024-05-08" calcext:value-type="date">
            <text:p>08/05/24</text:p>
          </table:table-cell>
          <table:table-cell table:style-name="ce49" table:formula="of:=IFERROR(__xludf.dummyfunction(&quot;&quot;&quot;COMPUTED_VALUE&quot;&quot;&quot;);&quot;sem contrato&quot;)" office:value-type="string" office:string-value="sem contrato" calcext:value-type="string">
            <text:p>sem contrato</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150&quot;)" office:value-type="string" office:string-value="TRF2-EOF-2023/0150" calcext:value-type="string">
            <text:p>TRF2-EOF-2023/0150</text:p>
          </table:table-cell>
          <table:table-cell table:style-name="ce59" table:formula="of:=IFERROR(__xludf.dummyfunction(&quot;&quot;&quot;COMPUTED_VALUE&quot;&quot;&quot;);&quot;TRF2-EOF-2023/0150&quot;)" office:value-type="string" office:string-value="TRF2-EOF-2023/0150" calcext:value-type="string">
            <text:p>TRF2-EOF-2023/0150</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17)" office:value-type="float" office:value="17" calcext:value-type="float">
            <text:p>17</text:p>
          </table:table-cell>
          <table:table-cell table:style-name="ce8" table:formula="of:=IFERROR(__xludf.dummyfunction(&quot;&quot;&quot;COMPUTED_VALUE&quot;&quot;&quot;);148000)" office:value-type="currency" office:currency="R$ " office:value="148000" calcext:value-type="currency">
            <text:p>R$ 148,000</text:p>
          </table:table-cell>
          <table:table-cell table:style-name="ce13" table:formula="of:=IFERROR(__xludf.dummyfunction(&quot;&quot;&quot;COMPUTED_VALUE&quot;&quot;&quot;);&quot;RP - Aquisição de itens para homenagens ( Moedas, medalhas)&quot;)" office:value-type="string" office:string-value="RP - Aquisição de itens para homenagens ( Moedas, medalhas)" calcext:value-type="string">
            <text:p>RP - Aquisição de itens para homenagens ( Moedas, medalhas)</text:p>
          </table:table-cell>
          <table:table-cell table:style-name="ce20" table:formula="of:=IFERROR(__xludf.dummyfunction(&quot;&quot;&quot;COMPUTED_VALUE&quot;&quot;&quot;);45196)" office:value-type="date" office:date-value="2023-09-27" calcext:value-type="date">
            <text:p>27/09/23</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ARIC&quot;)" office:value-type="string" office:string-value="ARIC" calcext:value-type="string">
            <text:p>ARIC</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A confecção de medalhas por empresas especializadas faz-se necessária, tendo em vista a importância de condecorar autoridades e colaboradores que em virtude de seus feitos e/ou serviços prestados tenham contribuído para o desenvolvimento da Justiça Federa&quot;&amp;&quot;l da 2ª Região, fazendo, portanto, jus a essa condecoração. Além disso, a comenda em questão fortalece os laços institucionais entre os diversos órgãos.A confecção de medalhas por empresas especializadas faz-se necessária, tendo em vista a importância de &quot;&amp;&quot;condecorar autoridades e colaboradores que em virtude de seus feitos e/ou serviços prestados tenham contribuído para o desenvolvimento da Justiça Federal da 2ª Região, fazendo, portanto, jus a essa condecoração. Além disso, a comenda em questão fortalece &quot;&amp;&quot;os laços institucionais entre os diversos órgãos.&quot;)" office:value-type="string" office:string-value="A confecção de medalhas por empresas especializadas faz-se necessária, tendo em vista a importância de condecorar autoridades e colaboradores que em virtude de seus feitos e/ou serviços prestados tenham contribuído para o desenvolvimento da Justiça Federal da 2ª Região, fazendo, portanto, jus a essa condecoração. Além disso, a comenda em questão fortalece os laços institucionais entre os diversos órgãos.A confecção de medalhas por empresas especializadas faz-se necessária, tendo em vista a importância de condecorar autoridades e colaboradores que em virtude de seus feitos e/ou serviços prestados tenham contribuído para o desenvolvimento da Justiça Federal da 2ª Região, fazendo, portanto, jus a essa condecoração. Além disso, a comenda em questão fortalece os laços institucionais entre os diversos órgãos." calcext:value-type="string">
            <text:p>A confecção de medalhas por empresas especializadas faz-se necessária, tendo em vista a importância de condecorar autoridades e colaboradores que em virtude de seus feitos e/ou serviços prestados tenham contribuído para o desenvolvimento da Justiça Federal da 2ª Região, fazendo, portanto, jus a essa condecoração. Além disso, a comenda em questão fortalece os laços institucionais entre os diversos órgãos.A confecção de medalhas por empresas especializadas faz-se necessária, tendo em vista a importância de condecorar autoridades e colaboradores que em virtude de seus feitos e/ou serviços prestados tenham contribuído para o desenvolvimento da Justiça Federal da 2ª Região, fazendo, portanto, jus a essa condecoração. Além disso, a comenda em questão fortalece os laços institucionais entre os diversos órgãos.</text:p>
          </table:table-cell>
          <table:table-cell table:style-name="ce30" table:formula="of:=IFERROR(__xludf.dummyfunction(&quot;&quot;&quot;COMPUTED_VALUE&quot;&quot;&quot;);&quot;(PLJUS 21/26-APGP) Aperfeiçoamento da gestão de pessoas &quot;)" office:value-type="string" office:string-value="(PLJUS 21/26-APGP) Aperfeiçoamento da gestão de pessoas " calcext:value-type="string">
            <text:p>(PLJUS 21/26-APGP) Aperfeiçoamento da gestão de pessoas </text:p>
          </table:table-cell>
          <table:table-cell table:style-name="ce39" table:formula="of:=IFERROR(__xludf.dummyfunction(&quot;&quot;&quot;COMPUTED_VALUE&quot;&quot;&quot;);&quot;(PLJUS 21/26-APGP) Promoção de iniciativas de engajamento e motivação das pessoas&quot;)" office:value-type="string" office:string-value="(PLJUS 21/26-APGP) Promoção de iniciativas de engajamento e motivação das pessoas" calcext:value-type="string">
            <text:p>(PLJUS 21/26-APGP) Promoção de iniciativas de engajamento e motivação das pessoas</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45546)" office:value-type="date" office:date-value="2024-09-11" calcext:value-type="date">
            <text:p>11/09/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583)" office:value-type="date" office:date-value="2024-10-18" calcext:value-type="date">
            <text:p>18/10/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274&quot;)" office:value-type="string" office:string-value="TRF2-EOF-2023/0274" calcext:value-type="string">
            <text:p>TRF2-EOF-2023/0274</text:p>
          </table:table-cell>
          <table:table-cell table:style-name="ce60" table:formula="of:=IFERROR(__xludf.dummyfunction(&quot;&quot;&quot;COMPUTED_VALUE&quot;&quot;&quot;);&quot;TRF2-EOF-2023/0274&quot;)" office:value-type="string" office:string-value="TRF2-EOF-2023/0274" calcext:value-type="string">
            <text:p>TRF2-EOF-2023/0274</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17)" office:value-type="float" office:value="17" calcext:value-type="float">
            <text:p>17</text:p>
          </table:table-cell>
          <table:table-cell table:style-name="ce8" table:formula="of:=IFERROR(__xludf.dummyfunction(&quot;&quot;&quot;COMPUTED_VALUE&quot;&quot;&quot;);20000)" office:value-type="currency" office:currency="R$ " office:value="20000" calcext:value-type="currency">
            <text:p>R$ 20,000</text:p>
          </table:table-cell>
          <table:table-cell table:style-name="ce13" table:formula="of:=IFERROR(__xludf.dummyfunction(&quot;&quot;&quot;COMPUTED_VALUE&quot;&quot;&quot;);&quot;Aquisição de botons comemorativos&quot;)" office:value-type="string" office:string-value="Aquisição de botons comemorativos" calcext:value-type="string">
            <text:p>Aquisição de botons comemorativos</text:p>
          </table:table-cell>
          <table:table-cell table:style-name="ce20" table:formula="of:=IFERROR(__xludf.dummyfunction(&quot;&quot;&quot;COMPUTED_VALUE&quot;&quot;&quot;);45323)" office:value-type="date" office:date-value="2024-02-01" calcext:value-type="date">
            <text:p>01/02/24</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ARIC&quot;)" office:value-type="string" office:string-value="ARIC" calcext:value-type="string">
            <text:p>ARIC</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A confecção de medalhas por empresas especializadas faz-se necessária, tendo em vista a importância de condecorar autoridades e colaboradores que em virtude de seus feitos e/ou serviços prestados tenham contribuído para o desenvolvimento da Justiça Federa&quot;&amp;&quot;l da 2ª Região, fazendo, portanto, jus a essa condecoração. Além disso, a comenda em questão fortalece os laços institucionais entre os diversos órgãos.A confecção de medalhas por empresas especializadas faz-se necessária, tendo em vista a importância de &quot;&amp;&quot;condecorar autoridades e colaboradores que em virtude de seus feitos e/ou serviços prestados tenham contribuído para o desenvolvimento da Justiça Federal da 2ª Região, fazendo, portanto, jus a essa condecoração. Além disso, a comenda em questão fortalece &quot;&amp;&quot;os laços institucionais entre os diversos órgãos.&quot;)" office:value-type="string" office:string-value="A confecção de medalhas por empresas especializadas faz-se necessária, tendo em vista a importância de condecorar autoridades e colaboradores que em virtude de seus feitos e/ou serviços prestados tenham contribuído para o desenvolvimento da Justiça Federal da 2ª Região, fazendo, portanto, jus a essa condecoração. Além disso, a comenda em questão fortalece os laços institucionais entre os diversos órgãos.A confecção de medalhas por empresas especializadas faz-se necessária, tendo em vista a importância de condecorar autoridades e colaboradores que em virtude de seus feitos e/ou serviços prestados tenham contribuído para o desenvolvimento da Justiça Federal da 2ª Região, fazendo, portanto, jus a essa condecoração. Além disso, a comenda em questão fortalece os laços institucionais entre os diversos órgãos." calcext:value-type="string">
            <text:p>A confecção de medalhas por empresas especializadas faz-se necessária, tendo em vista a importância de condecorar autoridades e colaboradores que em virtude de seus feitos e/ou serviços prestados tenham contribuído para o desenvolvimento da Justiça Federal da 2ª Região, fazendo, portanto, jus a essa condecoração. Além disso, a comenda em questão fortalece os laços institucionais entre os diversos órgãos.A confecção de medalhas por empresas especializadas faz-se necessária, tendo em vista a importância de condecorar autoridades e colaboradores que em virtude de seus feitos e/ou serviços prestados tenham contribuído para o desenvolvimento da Justiça Federal da 2ª Região, fazendo, portanto, jus a essa condecoração. Além disso, a comenda em questão fortalece os laços institucionais entre os diversos órgãos.</text:p>
          </table:table-cell>
          <table:table-cell table:style-name="ce30" table:formula="of:=IFERROR(__xludf.dummyfunction(&quot;&quot;&quot;COMPUTED_VALUE&quot;&quot;&quot;);&quot;(PLJUS 21/26-APGP) Aperfeiçoamento da gestão de pessoas &quot;)" office:value-type="string" office:string-value="(PLJUS 21/26-APGP) Aperfeiçoamento da gestão de pessoas " calcext:value-type="string">
            <text:p>(PLJUS 21/26-APGP) Aperfeiçoamento da gestão de pessoas </text:p>
          </table:table-cell>
          <table:table-cell table:style-name="ce39" table:formula="of:=IFERROR(__xludf.dummyfunction(&quot;&quot;&quot;COMPUTED_VALUE&quot;&quot;&quot;);&quot;(PLJUS 21/26-APGP) Promoção de iniciativas de engajamento e motivação das pessoas&quot;)" office:value-type="string" office:string-value="(PLJUS 21/26-APGP) Promoção de iniciativas de engajamento e motivação das pessoas" calcext:value-type="string">
            <text:p>(PLJUS 21/26-APGP) Promoção de iniciativas de engajamento e motivação das pessoas</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45376)" office:value-type="date" office:date-value="2024-03-25" calcext:value-type="date">
            <text:p>25/03/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397)" office:value-type="date" office:date-value="2024-04-15" calcext:value-type="date">
            <text:p>15/04/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041&quot;)" office:value-type="string" office:string-value="TRF2-EOF-2024/0041" calcext:value-type="string">
            <text:p>TRF2-EOF-2024/0041</text:p>
          </table:table-cell>
          <table:table-cell table:style-name="ce61" table:formula="of:=IFERROR(__xludf.dummyfunction(&quot;&quot;&quot;COMPUTED_VALUE&quot;&quot;&quot;);&quot;TRF2-EOF-2024/0041&quot;)" office:value-type="string" office:string-value="TRF2-EOF-2024/0041" calcext:value-type="string">
            <text:p>TRF2-EOF-2024/0041</text:p>
          </table:table-cell>
          <table:table-cell table:style-name="ce49"/>
          <table:table-cell table:style-name="ce281" table:formula="of:=IFERROR(__xludf.dummyfunction(&quot;&quot;&quot;COMPUTED_VALUE&quot;&quot;&quot;);7)" office:value-type="float" office:value="7" calcext:value-type="float">
            <text:p>7</text:p>
          </table:table-cell>
          <table:table-cell table:style-name="ce41" table:number-columns-repeated="10"/>
          <table:table-cell table:number-columns-repeated="986"/>
        </table:table-row>
        <table:table-row table:style-name="ro1">
          <table:table-cell table:style-name="ce2"/>
          <table:table-cell table:style-name="ce8" table:formula="of:=IFERROR(__xludf.dummyfunction(&quot;&quot;&quot;COMPUTED_VALUE&quot;&quot;&quot;);10690)" office:value-type="currency" office:currency="R$ " office:value="10690" calcext:value-type="currency">
            <text:p>R$ 10,690</text:p>
          </table:table-cell>
          <table:table-cell table:style-name="ce13" table:formula="of:=IFERROR(__xludf.dummyfunction(&quot;&quot;&quot;COMPUTED_VALUE&quot;&quot;&quot;);&quot;Serviços de  coquetel - I Encontro dos Juízes de Enlace da América Latina e Caribe &quot;)" office:value-type="string" office:string-value="Serviços de  coquetel - I Encontro dos Juízes de Enlace da América Latina e Caribe " calcext:value-type="string">
            <text:p>Serviços de <text:s/>coquetel - I Encontro dos Juízes de Enlace da América Latina e Caribe </text:p>
          </table:table-cell>
          <table:table-cell table:style-name="ce19" table:formula="of:=IFERROR(__xludf.dummyfunction(&quot;&quot;&quot;COMPUTED_VALUE&quot;&quot;&quot;);45362)" office:value-type="date" office:date-value="2024-03-11" calcext:value-type="date">
            <text:p>11/03/2024</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ARIC&quot;)" office:value-type="string" office:string-value="ARIC" calcext:value-type="string">
            <text:p>ARIC</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I Encontro dos Juízes de Enlace da América Latina e Caribe - Abordar as especificidades latino-americanas e caribenhas quanto ao tema subtração&#10;internacional de crianças.&quot;)" office:value-type="string" office:string-value="I Encontro dos Juízes de Enlace da América Latina e Caribe - Abordar as especificidades latino-americanas e caribenhas quanto ao tema subtração&#10;internacional de crianças." calcext:value-type="string">
            <text:p>I Encontro dos Juízes de Enlace da América Latina e Caribe - Abordar as especificidades latino-americanas e caribenhas quanto ao tema subtração</text:p>
            <text:p>internacional de crianças.</text:p>
          </table:table-cell>
          <table:table-cell table:style-name="ce30" table:formula="of:=IFERROR(__xludf.dummyfunction(&quot;&quot;&quot;COMPUTED_VALUE&quot;&quot;&quot;);&quot;Garantia dos Direitos de Cidadania&quot;)" office:value-type="string" office:string-value="Garantia dos Direitos de Cidadania" calcext:value-type="string">
            <text:p>Garantia dos Direitos de Cidadania</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45419)" office:value-type="date" office:date-value="2024-05-07" calcext:value-type="date">
            <text:p>07/05/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36)" office:value-type="date" office:date-value="2024-05-24" calcext:value-type="date">
            <text:p>24/05/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101&quot;)" office:value-type="string" office:string-value="TRF2-EOF-2024/0101" calcext:value-type="string">
            <text:p>TRF2-EOF-2024/0101</text:p>
          </table:table-cell>
          <table:table-cell table:style-name="ce62" table:formula="of:=IFERROR(__xludf.dummyfunction(&quot;&quot;&quot;COMPUTED_VALUE&quot;&quot;&quot;);&quot;TRF2-EOF-2024/0101&quot;)" office:value-type="string" office:string-value="TRF2-EOF-2024/0101" calcext:value-type="string">
            <text:p>TRF2-EOF-2024/0101</text:p>
          </table:table-cell>
          <table:table-cell table:style-name="ce281" table:formula="of:=IFERROR(__xludf.dummyfunction(&quot;&quot;&quot;COMPUTED_VALUE&quot;&quot;&quot;);10)" office:value-type="float" office:value="10" calcext:value-type="float">
            <text:p>10</text:p>
          </table:table-cell>
          <table:table-cell table:style-name="ce49"/>
          <table:table-cell table:style-name="ce41" table:number-columns-repeated="10"/>
          <table:table-cell table:number-columns-repeated="986"/>
        </table:table-row>
        <table:table-row table:style-name="ro1">
          <table:table-cell table:style-name="ce2"/>
          <table:table-cell table:style-name="ce8" table:formula="of:=IFERROR(__xludf.dummyfunction(&quot;&quot;&quot;COMPUTED_VALUE&quot;&quot;&quot;);13500)" office:value-type="currency" office:currency="R$ " office:value="13500" calcext:value-type="currency">
            <text:p>R$ 13,500</text:p>
          </table:table-cell>
          <table:table-cell table:style-name="ce13" table:formula="of:=IFERROR(__xludf.dummyfunction(&quot;&quot;&quot;COMPUTED_VALUE&quot;&quot;&quot;);&quot;Serviço de fotografia para o I Encontro dos Juízes de Enlace da América Latina e Caribe&quot;)" office:value-type="string" office:string-value="Serviço de fotografia para o I Encontro dos Juízes de Enlace da América Latina e Caribe" calcext:value-type="string">
            <text:p>Serviço de fotografia para o I Encontro dos Juízes de Enlace da América Latina e Caribe</text:p>
          </table:table-cell>
          <table:table-cell table:style-name="ce19" table:formula="of:=IFERROR(__xludf.dummyfunction(&quot;&quot;&quot;COMPUTED_VALUE&quot;&quot;&quot;);45372)" office:value-type="date" office:date-value="2024-03-21" calcext:value-type="date">
            <text:p>21/03/2024</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ARIC&quot;)" office:value-type="string" office:string-value="ARIC" calcext:value-type="string">
            <text:p>ARIC</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I Encontro dos Juízes de Enlace da América Latina e Caribe - Abordar as especificidades latino-americanas e caribenhas quanto ao tema subtração&#10;internacional de crianças.&quot;)" office:value-type="string" office:string-value="I Encontro dos Juízes de Enlace da América Latina e Caribe - Abordar as especificidades latino-americanas e caribenhas quanto ao tema subtração&#10;internacional de crianças." calcext:value-type="string">
            <text:p>I Encontro dos Juízes de Enlace da América Latina e Caribe - Abordar as especificidades latino-americanas e caribenhas quanto ao tema subtração</text:p>
            <text:p>internacional de crianças.</text:p>
          </table:table-cell>
          <table:table-cell table:style-name="ce30" table:formula="of:=IFERROR(__xludf.dummyfunction(&quot;&quot;&quot;COMPUTED_VALUE&quot;&quot;&quot;);&quot;Garantia dos Direitos de Cidadania&quot;)" office:value-type="string" office:string-value="Garantia dos Direitos de Cidadania" calcext:value-type="string">
            <text:p>Garantia dos Direitos de Cidadania</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45412)" office:value-type="date" office:date-value="2024-04-30" calcext:value-type="date">
            <text:p>30/04/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49)" office:value-type="date" office:date-value="2024-06-06" calcext:value-type="date">
            <text:p>06/06/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116&quot;)" office:value-type="string" office:string-value="TRF2-EOF-2024/0116" calcext:value-type="string">
            <text:p>TRF2-EOF-2024/0116</text:p>
          </table:table-cell>
          <table:table-cell table:style-name="ce63" table:formula="of:=IFERROR(__xludf.dummyfunction(&quot;&quot;&quot;COMPUTED_VALUE&quot;&quot;&quot;);&quot;TRF2-EOF-2024/0116&quot;)" office:value-type="string" office:string-value="TRF2-EOF-2024/0116" calcext:value-type="string">
            <text:p>TRF2-EOF-2024/0116</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2"/>
          <table:table-cell table:style-name="ce8" table:formula="of:=IFERROR(__xludf.dummyfunction(&quot;&quot;&quot;COMPUTED_VALUE&quot;&quot;&quot;);52519)" office:value-type="currency" office:currency="R$ " office:value="52519" calcext:value-type="currency">
            <text:p>R$ 52,519</text:p>
          </table:table-cell>
          <table:table-cell table:style-name="ce13" table:formula="of:=IFERROR(__xludf.dummyfunction(&quot;&quot;&quot;COMPUTED_VALUE&quot;&quot;&quot;);&quot;Contratação de serviço de tradução simultânea e revisão de textos para o I Encontro dos Juízes de Enlace da América Latina e Caribe&quot;)" office:value-type="string" office:string-value="Contratação de serviço de tradução simultânea e revisão de textos para o I Encontro dos Juízes de Enlace da América Latina e Caribe" calcext:value-type="string">
            <text:p>Contratação de serviço de tradução simultânea e revisão de textos para o I Encontro dos Juízes de Enlace da América Latina e Caribe</text:p>
          </table:table-cell>
          <table:table-cell table:style-name="ce19" table:formula="of:=IFERROR(__xludf.dummyfunction(&quot;&quot;&quot;COMPUTED_VALUE&quot;&quot;&quot;);45373)" office:value-type="date" office:date-value="2024-03-22" calcext:value-type="date">
            <text:p>22/03/2024</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ARIC&quot;)" office:value-type="string" office:string-value="ARIC" calcext:value-type="string">
            <text:p>ARIC</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I Encontro dos Juízes de Enlace da América Latina e Caribe - Abordar as especificidades latino-americanas e caribenhas quanto ao tema subtração&#10;internacional de crianças.&quot;)" office:value-type="string" office:string-value="I Encontro dos Juízes de Enlace da América Latina e Caribe - Abordar as especificidades latino-americanas e caribenhas quanto ao tema subtração&#10;internacional de crianças." calcext:value-type="string">
            <text:p>I Encontro dos Juízes de Enlace da América Latina e Caribe - Abordar as especificidades latino-americanas e caribenhas quanto ao tema subtração</text:p>
            <text:p>internacional de crianças.</text:p>
          </table:table-cell>
          <table:table-cell table:style-name="ce30" table:formula="of:=IFERROR(__xludf.dummyfunction(&quot;&quot;&quot;COMPUTED_VALUE&quot;&quot;&quot;);&quot;Garantia dos Direitos de Cidadania&quot;)" office:value-type="string" office:string-value="Garantia dos Direitos de Cidadania" calcext:value-type="string">
            <text:p>Garantia dos Direitos de Cidadania</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45412)" office:value-type="date" office:date-value="2024-04-30" calcext:value-type="date">
            <text:p>30/04/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49)" office:value-type="date" office:date-value="2024-06-06" calcext:value-type="date">
            <text:p>06/06/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119&quot;)" office:value-type="string" office:string-value="TRF2-EOF-2024/0119" calcext:value-type="string">
            <text:p>TRF2-EOF-2024/0119</text:p>
          </table:table-cell>
          <table:table-cell table:style-name="ce64" table:formula="of:=IFERROR(__xludf.dummyfunction(&quot;&quot;&quot;COMPUTED_VALUE&quot;&quot;&quot;);&quot;TRF2-EOF-2024/0119&quot;)" office:value-type="string" office:string-value="TRF2-EOF-2024/0119" calcext:value-type="string">
            <text:p>TRF2-EOF-2024/0119</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22)" office:value-type="float" office:value="22" calcext:value-type="float">
            <text:p>22</text:p>
          </table:table-cell>
          <table:table-cell table:style-name="ce8" table:formula="of:=IFERROR(__xludf.dummyfunction(&quot;&quot;&quot;COMPUTED_VALUE&quot;&quot;&quot;);33495)" office:value-type="currency" office:currency="R$ " office:value="33495" calcext:value-type="currency">
            <text:p>R$ 33,495</text:p>
          </table:table-cell>
          <table:table-cell table:style-name="ce13" table:formula="of:=IFERROR(__xludf.dummyfunction(&quot;&quot;&quot;COMPUTED_VALUE&quot;&quot;&quot;);&quot;Serviço de encadernação capa dura, confecção de clichê e gravação em hot stamp para o livro &quot;&quot;TRF2 - 35 ANOS EM AÇÃO&quot;&quot;.&quot;)" office:value-type="string" office:string-value="Serviço de encadernação capa dura, confecção de clichê e gravação em hot stamp para o livro &quot;TRF2 - 35 ANOS EM AÇÃO&quot;." calcext:value-type="string">
            <text:p>Serviço de encadernação capa dura, confecção de clichê e gravação em hot stamp para o livro "TRF2 - 35 ANOS EM AÇÃO".</text:p>
          </table:table-cell>
          <table:table-cell table:style-name="ce19" table:formula="of:=IFERROR(__xludf.dummyfunction(&quot;&quot;&quot;COMPUTED_VALUE&quot;&quot;&quot;);45400)" office:value-type="date" office:date-value="2024-04-18" calcext:value-type="date">
            <text:p>18/04/2024</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ARIC&quot;)" office:value-type="string" office:string-value="ARIC" calcext:value-type="string">
            <text:p>ARIC</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A Gráfica da 2a Região / COPGRA não possui em seu escopo de atividades mão de obra especializada, insumos e equipamentos necessários para a execução do acabamento do tipo capa dura. A publicação foi produzida tanto em seu texto (Comunicação Social do TRF2&quot;&amp;&quot;) quanto na programação visual e impressão gráfica (Gráfica da 2a Região) através dos recursos humanos (servidores e técnicos contratados) e materiais (equipamentos patrimoniados ou locados) disponíveis no TRF2.&quot;)" office:value-type="string" office:string-value="A Gráfica da 2a Região / COPGRA não possui em seu escopo de atividades mão de obra especializada, insumos e equipamentos necessários para a execução do acabamento do tipo capa dura. A publicação foi produzida tanto em seu texto (Comunicação Social do TRF2) quanto na programação visual e impressão gráfica (Gráfica da 2a Região) através dos recursos humanos (servidores e técnicos contratados) e materiais (equipamentos patrimoniados ou locados) disponíveis no TRF2." calcext:value-type="string">
            <text:p>A Gráfica da 2a Região / COPGRA não possui em seu escopo de atividades mão de obra especializada, insumos e equipamentos necessários para a execução do acabamento do tipo capa dura. A publicação foi produzida tanto em seu texto (Comunicação Social do TRF2) quanto na programação visual e impressão gráfica (Gráfica da 2a Região) através dos recursos humanos (servidores e técnicos contratados) e materiais (equipamentos patrimoniados ou locados) disponíveis no TRF2.</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500)" office:value-type="float" office:value="500" calcext:value-type="float">
            <text:p>500</text:p>
          </table:table-cell>
          <table:table-cell table:style-name="ce39" table:number-columns-repeated="4"/>
          <table:table-cell table:style-name="ce48" table:formula="of:=IFERROR(__xludf.dummyfunction(&quot;&quot;&quot;COMPUTED_VALUE&quot;&quot;&quot;);45498)" office:value-type="date" office:date-value="2024-07-25" calcext:value-type="date">
            <text:p>25/07/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505)" office:value-type="date" office:date-value="2024-08-01" calcext:value-type="date">
            <text:p>01/08/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0170&quot;)" office:value-type="string" office:string-value="TRF2-EOF-2024/00170" calcext:value-type="string">
            <text:p>TRF2-EOF-2024/00170</text:p>
          </table:table-cell>
          <table:table-cell table:style-name="ce65" table:formula="of:=IFERROR(__xludf.dummyfunction(&quot;&quot;&quot;COMPUTED_VALUE&quot;&quot;&quot;);&quot;TRF2-EOF-2024/00170&quot;)" office:value-type="string" office:string-value="TRF2-EOF-2024/00170" calcext:value-type="string">
            <text:p>TRF2-EOF-2024/00170</text:p>
          </table:table-cell>
          <table:table-cell table:style-name="ce49" table:number-columns-repeated="2"/>
          <table:table-cell table:style-name="ce41" table:number-columns-repeated="10"/>
          <table:table-cell table:number-columns-repeated="986"/>
        </table:table-row>
        <table:table-row table:style-name="ro1">
          <table:table-cell table:style-name="ce3" table:formula="of:=IFERROR(__xludf.dummyfunction(&quot;&quot;&quot;COMPUTED_VALUE&quot;&quot;&quot;);&quot;BC72&quot;)" office:value-type="string" office:string-value="BC72" calcext:value-type="string">
            <text:p>BC72</text:p>
          </table:table-cell>
          <table:table-cell table:style-name="ce8" table:formula="of:=IFERROR(__xludf.dummyfunction(&quot;&quot;&quot;COMPUTED_VALUE&quot;&quot;&quot;);1922.5)" office:value-type="currency" office:currency="R$ " office:value="1922.5" calcext:value-type="currency">
            <text:p>R$ 1,923</text:p>
          </table:table-cell>
          <table:table-cell table:style-name="ce13" table:formula="of:=IFERROR(__xludf.dummyfunction(&quot;&quot;&quot;COMPUTED_VALUE&quot;&quot;&quot;);&quot;Serviços de afiação de facas da guilhotina Guarani &quot;)" office:value-type="string" office:string-value="Serviços de afiação de facas da guilhotina Guarani " calcext:value-type="string">
            <text:p>Serviços de afiação de facas da guilhotina Guarani </text:p>
          </table:table-cell>
          <table:table-cell table:style-name="ce19" table:formula="of:=IFERROR(__xludf.dummyfunction(&quot;&quot;&quot;COMPUTED_VALUE&quot;&quot;&quot;);45407)" office:value-type="date" office:date-value="2024-04-25" calcext:value-type="date">
            <text:p>25/04/2024</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ARIC&quot;)" office:value-type="string" office:string-value="ARIC" calcext:value-type="string">
            <text:p>ARIC</text:p>
          </table:table-cell>
          <table:table-cell table:style-name="ce29"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3" table:formula="of:=IFERROR(__xludf.dummyfunction(&quot;&quot;&quot;COMPUTED_VALUE&quot;&quot;&quot;);&quot;Manutenção das ferramentasde produção gráfica&quot;)" office:value-type="string" office:string-value="Manutenção das ferramentasde produção gráfica" calcext:value-type="string">
            <text:p>Manutenção das ferramentasde produção gráfica</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Média&quot;)" office:value-type="string" office:string-value="Média" calcext:value-type="string">
            <text:p>Médi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525)" office:value-type="date" office:date-value="2024-08-21" calcext:value-type="date">
            <text:p>21/08/24</text:p>
          </table:table-cell>
          <table:table-cell table:style-name="ce48" table:formula="of:=IFERROR(__xludf.dummyfunction(&quot;&quot;&quot;COMPUTED_VALUE&quot;&quot;&quot;);45557)" office:value-type="date" office:date-value="2024-09-22" calcext:value-type="date">
            <text:p>22/09/24</text:p>
          </table:table-cell>
          <table:table-cell table:style-name="ce49"/>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0/0091&quot;)" office:value-type="string" office:string-value="TRF2-EOF-2020/0091" calcext:value-type="string">
            <text:p>TRF2-EOF-2020/0091</text:p>
          </table:table-cell>
          <table:table-cell table:style-name="ce66" table:formula="of:=IFERROR(__xludf.dummyfunction(&quot;&quot;&quot;COMPUTED_VALUE&quot;&quot;&quot;);&quot;TRF2-EOF-2020/0091&quot;)" office:value-type="string" office:string-value="TRF2-EOF-2020/0091" calcext:value-type="string">
            <text:p>TRF2-EOF-2020/0091</text:p>
          </table:table-cell>
          <table:table-cell table:style-name="ce281"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ID28&quot;)" office:value-type="string" office:string-value="ID28" calcext:value-type="string">
            <text:p>ID28</text:p>
          </table:table-cell>
          <table:table-cell table:style-name="ce8" table:formula="of:=IFERROR(__xludf.dummyfunction(&quot;&quot;&quot;COMPUTED_VALUE&quot;&quot;&quot;);45800)" office:value-type="currency" office:currency="R$ " office:value="45800" calcext:value-type="currency">
            <text:p>R$ 45,800</text:p>
          </table:table-cell>
          <table:table-cell table:style-name="ce13" table:formula="of:=IFERROR(__xludf.dummyfunction(&quot;&quot;&quot;COMPUTED_VALUE&quot;&quot;&quot;);&quot;Aquisição de lâmpadas para salas de exposição&quot;)" office:value-type="string" office:string-value="Aquisição de lâmpadas para salas de exposição" calcext:value-type="string">
            <text:p>Aquisição de lâmpadas para salas de exposição</text:p>
          </table:table-cell>
          <table:table-cell table:style-name="ce20" table:formula="of:=IFERROR(__xludf.dummyfunction(&quot;&quot;&quot;COMPUTED_VALUE&quot;&quot;&quot;);45013)" office:value-type="date" office:date-value="2023-03-28" calcext:value-type="date">
            <text:p>28/03/23</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CCJF&quot;)" office:value-type="string" office:string-value="CCJF" calcext:value-type="string">
            <text:p>CCJF</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A aquisição das lâmpadas se destinam ao sistema de iluminação das galerias de exposição do Centro Cultural Justiça Federal (CCJF), e devem possuir focos diferenciados e intensidade ajustada para atender ao material expositivo. &quot;)" office:value-type="string" office:string-value="A aquisição das lâmpadas se destinam ao sistema de iluminação das galerias de exposição do Centro Cultural Justiça Federal (CCJF), e devem possuir focos diferenciados e intensidade ajustada para atender ao material expositivo. " calcext:value-type="string">
            <text:p>A aquisição das lâmpadas se destinam ao sistema de iluminação das galerias de exposição do Centro Cultural Justiça Federal (CCJF), e devem possuir focos diferenciados e intensidade ajustada para atender ao material expositivo. </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Média&quot;)" office:value-type="string" office:string-value="Média" calcext:value-type="string">
            <text:p>Médi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45456)" office:value-type="date" office:date-value="2024-06-13" calcext:value-type="date">
            <text:p>13/06/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92)" office:value-type="date" office:date-value="2024-07-19" calcext:value-type="date">
            <text:p>19/07/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1/0199&quot;)" office:value-type="string" office:string-value="TRF2-EOF-2021/0199" calcext:value-type="string">
            <text:p>TRF2-EOF-2021/0199</text:p>
          </table:table-cell>
          <table:table-cell table:style-name="ce67" table:formula="of:=IFERROR(__xludf.dummyfunction(&quot;&quot;&quot;COMPUTED_VALUE&quot;&quot;&quot;);&quot;TRF2-EOF-2021/0199&quot;)" office:value-type="string" office:string-value="TRF2-EOF-2021/0199" calcext:value-type="string">
            <text:p>TRF2-EOF-2021/0199</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09&quot;)" office:value-type="string" office:string-value="BC09" calcext:value-type="string">
            <text:p>BC09</text:p>
          </table:table-cell>
          <table:table-cell table:style-name="ce8" table:formula="of:=IFERROR(__xludf.dummyfunction(&quot;&quot;&quot;COMPUTED_VALUE&quot;&quot;&quot;);164000)" office:value-type="currency" office:currency="R$ " office:value="164000" calcext:value-type="currency">
            <text:p>R$ 164,000</text:p>
          </table:table-cell>
          <table:table-cell table:style-name="ce13" table:formula="of:=IFERROR(__xludf.dummyfunction(&quot;&quot;&quot;COMPUTED_VALUE&quot;&quot;&quot;);&quot;Montagem de mobiliário em eventos&quot;)" office:value-type="string" office:string-value="Montagem de mobiliário em eventos" calcext:value-type="string">
            <text:p>Montagem de mobiliário em eventos</text:p>
          </table:table-cell>
          <table:table-cell table:style-name="ce20" table:formula="of:=IFERROR(__xludf.dummyfunction(&quot;&quot;&quot;COMPUTED_VALUE&quot;&quot;&quot;);45148)" office:value-type="date" office:date-value="2023-08-10" calcext:value-type="date">
            <text:p>10/08/23</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31" table:formula="of:=IFERROR(__xludf.dummyfunction(&quot;&quot;&quot;COMPUTED_VALUE&quot;&quot;&quot;);&quot;CCJF&quot;)" office:value-type="string" office:string-value="CCJF" calcext:value-type="string">
            <text:p>CCJF</text:p>
          </table:table-cell>
          <table:table-cell table:style-name="ce29"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3" table:formula="of:=IFERROR(__xludf.dummyfunction(&quot;&quot;&quot;COMPUTED_VALUE&quot;&quot;&quot;);&quot;Preparação dos espaços do CCJF para os diversos eventos, como seminários e palestras, além de serem preparados e equipados para a montagem e desmontagem de exposições, lidando com obras de arte e sua adequação ao ambiente expositivo.&quot;)" office:value-type="string" office:string-value="Preparação dos espaços do CCJF para os diversos eventos, como seminários e palestras, além de serem preparados e equipados para a montagem e desmontagem de exposições, lidando com obras de arte e sua adequação ao ambiente expositivo." calcext:value-type="string">
            <text:p>Preparação dos espaços do CCJF para os diversos eventos, como seminários e palestras, além de serem preparados e equipados para a montagem e desmontagem de exposições, lidando com obras de arte e sua adequação ao ambiente expositivo.</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quot;NA&quot;)" office:value-type="string" office:string-value="NA" calcext:value-type="string">
            <text:p>NA</text:p>
          </table:table-cell>
          <table:table-cell table:style-name="ce30" table:number-columns-repeated="2"/>
          <table:table-cell table:style-name="ce29" table:number-columns-repeated="2"/>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278)" office:value-type="date" office:date-value="2023-12-18" calcext:value-type="date">
            <text:p>18/12/23</text:p>
          </table:table-cell>
          <table:table-cell table:style-name="ce48" table:formula="of:=IFERROR(__xludf.dummyfunction(&quot;&quot;&quot;COMPUTED_VALUE&quot;&quot;&quot;);45660)" office:value-type="date" office:date-value="2025-01-03" calcext:value-type="date">
            <text:p>03/01/25</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1/0161&quot;)" office:value-type="string" office:string-value="TRF2-EOF-2021/0161" calcext:value-type="string">
            <text:p>TRF2-EOF-2021/0161</text:p>
          </table:table-cell>
          <table:table-cell table:style-name="ce68" table:formula="of:=IFERROR(__xludf.dummyfunction(&quot;&quot;&quot;COMPUTED_VALUE&quot;&quot;&quot;);&quot;TRF2-EOF-2021/0161&quot;)" office:value-type="string" office:string-value="TRF2-EOF-2021/0161" calcext:value-type="string">
            <text:p>TRF2-EOF-2021/0161</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10)" office:value-type="float" office:value="10" calcext:value-type="float">
            <text:p>10</text:p>
          </table:table-cell>
          <table:table-cell table:style-name="ce8" table:formula="of:=IFERROR(__xludf.dummyfunction(&quot;&quot;&quot;COMPUTED_VALUE&quot;&quot;&quot;);2000)" office:value-type="currency" office:currency="R$ " office:value="2000" calcext:value-type="currency">
            <text:p>R$ 2,000</text:p>
          </table:table-cell>
          <table:table-cell table:style-name="ce13" table:formula="of:=IFERROR(__xludf.dummyfunction(&quot;&quot;&quot;COMPUTED_VALUE&quot;&quot;&quot;);&quot;Aquisição de refletores, máquina de fumaça e buffer de distribuição de canais.&quot;)" office:value-type="string" office:string-value="Aquisição de refletores, máquina de fumaça e buffer de distribuição de canais." calcext:value-type="string">
            <text:p>Aquisição de refletores, máquina de fumaça e buffer de distribuição de canais.</text:p>
          </table:table-cell>
          <table:table-cell table:style-name="ce19" table:formula="of:=IFERROR(__xludf.dummyfunction(&quot;&quot;&quot;COMPUTED_VALUE&quot;&quot;&quot;);45324)" office:value-type="date" office:date-value="2024-02-02" calcext:value-type="date">
            <text:p>02/02/2024</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31" table:formula="of:=IFERROR(__xludf.dummyfunction(&quot;&quot;&quot;COMPUTED_VALUE&quot;&quot;&quot;);&quot;CCJF&quot;)" office:value-type="string" office:string-value="CCJF" calcext:value-type="string">
            <text:p>CCJF</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Equipamentos para serem utilizados no teatro nas apresentações musicais e teatrais.&quot;)" office:value-type="string" office:string-value="Equipamentos para serem utilizados no teatro nas apresentações musicais e teatrais." calcext:value-type="string">
            <text:p>Equipamentos para serem utilizados no teatro nas apresentações musicais e teatrais.</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quot;N/A&quot;)" office:value-type="string" office:string-value="N/A" calcext:value-type="string">
            <text:p>N/A</text:p>
          </table:table-cell>
          <table:table-cell table:style-name="ce30" table:number-columns-repeated="2"/>
          <table:table-cell table:style-name="ce29"/>
          <table:table-cell table:style-name="ce46"/>
          <table:table-cell table:style-name="ce48" table:formula="of:=IFERROR(__xludf.dummyfunction(&quot;&quot;&quot;COMPUTED_VALUE&quot;&quot;&quot;);45537)" office:value-type="date" office:date-value="2024-09-02" calcext:value-type="date">
            <text:p>02/09/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574)" office:value-type="date" office:date-value="2024-10-09" calcext:value-type="date">
            <text:p>09/10/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061&quot;)" office:value-type="string" office:string-value="TRF2-EOF-2024/0061" calcext:value-type="string">
            <text:p>TRF2-EOF-2024/0061</text:p>
          </table:table-cell>
          <table:table-cell table:style-name="ce69" table:formula="of:=IFERROR(__xludf.dummyfunction(&quot;&quot;&quot;COMPUTED_VALUE&quot;&quot;&quot;);&quot;TRF2-EOF-2024/0061&quot;)" office:value-type="string" office:string-value="TRF2-EOF-2024/0061" calcext:value-type="string">
            <text:p>TRF2-EOF-2024/0061</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ID30&quot;)" office:value-type="string" office:string-value="ID30" calcext:value-type="string">
            <text:p>ID30</text:p>
          </table:table-cell>
          <table:table-cell table:style-name="ce8" table:formula="of:=IFERROR(__xludf.dummyfunction(&quot;&quot;&quot;COMPUTED_VALUE&quot;&quot;&quot;);10498)" office:value-type="currency" office:currency="R$ " office:value="10498" calcext:value-type="currency">
            <text:p>R$ 10,498</text:p>
          </table:table-cell>
          <table:table-cell table:style-name="ce13" table:formula="of:=IFERROR(__xludf.dummyfunction(&quot;&quot;&quot;COMPUTED_VALUE&quot;&quot;&quot;);&quot;Aquisição de andaime&quot;)" office:value-type="string" office:string-value="Aquisição de andaime" calcext:value-type="string">
            <text:p>Aquisição de andaime</text:p>
          </table:table-cell>
          <table:table-cell table:style-name="ce20" table:formula="of:=IFERROR(__xludf.dummyfunction(&quot;&quot;&quot;COMPUTED_VALUE&quot;&quot;&quot;);45348)" office:value-type="date" office:date-value="2024-02-26" calcext:value-type="date">
            <text:p>26/02/24</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31" table:formula="of:=IFERROR(__xludf.dummyfunction(&quot;&quot;&quot;COMPUTED_VALUE&quot;&quot;&quot;);&quot;CCJF&quot;)" office:value-type="string" office:string-value="CCJF" calcext:value-type="string">
            <text:p>CCJF</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O prédio do CCJF por ser um prédio que possui altura interna de seus ambientes de até 6,50m , necessitamos com urgência de andaime nas medidas normatizadas e que atendam todas as determinações de segurança, para que os contratados que executam os serviços&quot;&amp;&quot; de manutenção possam trabalhar conforme as normas de segurança sem correr risco de acidentes, colocando suas vidas em perigo, e de problemas de responsabilizações futuras.&quot;)" office:value-type="string" office:string-value="O prédio do CCJF por ser um prédio que possui altura interna de seus ambientes de até 6,50m , necessitamos com urgência de andaime nas medidas normatizadas e que atendam todas as determinações de segurança, para que os contratados que executam os serviços de manutenção possam trabalhar conforme as normas de segurança sem correr risco de acidentes, colocando suas vidas em perigo, e de problemas de responsabilizações futuras." calcext:value-type="string">
            <text:p>O prédio do CCJF por ser um prédio que possui altura interna de seus ambientes de até 6,50m , necessitamos com urgência de andaime nas medidas normatizadas e que atendam todas as determinações de segurança, para que os contratados que executam os serviços de manutenção possam trabalhar conforme as normas de segurança sem correr risco de acidentes, colocando suas vidas em perigo, e de problemas de responsabilizações futuras.</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43" table:formula="of:=IFERROR(__xludf.dummyfunction(&quot;&quot;&quot;COMPUTED_VALUE&quot;&quot;&quot;);1)" office:value-type="float" office:value="1" calcext:value-type="float">
            <text:p>1</text:p>
          </table:table-cell>
          <table:table-cell table:style-name="ce30" table:number-columns-repeated="2"/>
          <table:table-cell table:style-name="ce29" table:number-columns-repeated="2"/>
          <table:table-cell table:style-name="ce48" table:formula="of:=IFERROR(__xludf.dummyfunction(&quot;&quot;&quot;COMPUTED_VALUE&quot;&quot;&quot;);45456)" office:value-type="date" office:date-value="2024-06-13" calcext:value-type="date">
            <text:p>13/06/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503)" office:value-type="date" office:date-value="2024-07-30" calcext:value-type="date">
            <text:p>30/07/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078&quot;)" office:value-type="string" office:string-value="TRF2-EOF2024/0078" calcext:value-type="string">
            <text:p>TRF2-EOF2024/0078</text:p>
          </table:table-cell>
          <table:table-cell table:style-name="ce70" table:formula="of:=IFERROR(__xludf.dummyfunction(&quot;&quot;&quot;COMPUTED_VALUE&quot;&quot;&quot;);&quot;TRF2-EOF2024/0078&quot;)" office:value-type="string" office:string-value="TRF2-EOF2024/0078" calcext:value-type="string">
            <text:p>TRF2-EOF2024/0078</text:p>
          </table:table-cell>
          <table:table-cell table:style-name="ce281" table:formula="of:=IFERROR(__xludf.dummyfunction(&quot;&quot;&quot;COMPUTED_VALUE&quot;&quot;&quot;);40)" office:value-type="float" office:value="40" calcext:value-type="float">
            <text:p>4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13&quot;)" office:value-type="string" office:string-value="BC13" calcext:value-type="string">
            <text:p>BC13</text:p>
          </table:table-cell>
          <table:table-cell table:style-name="ce8" table:formula="of:=IFERROR(__xludf.dummyfunction(&quot;&quot;&quot;COMPUTED_VALUE&quot;&quot;&quot;);15740)" office:value-type="currency" office:currency="R$ " office:value="15740" calcext:value-type="currency">
            <text:p>R$ 15,740</text:p>
          </table:table-cell>
          <table:table-cell table:style-name="ce13" table:formula="of:=IFERROR(__xludf.dummyfunction(&quot;&quot;&quot;COMPUTED_VALUE&quot;&quot;&quot;);&quot;Serviços de combate de vetores e pragas urbanas&quot;)" office:value-type="string" office:string-value="Serviços de combate de vetores e pragas urbanas" calcext:value-type="string">
            <text:p>Serviços de combate de vetores e pragas urbanas</text:p>
          </table:table-cell>
          <table:table-cell table:style-name="ce19" table:formula="of:=IFERROR(__xludf.dummyfunction(&quot;&quot;&quot;COMPUTED_VALUE&quot;&quot;&quot;);45356)" office:value-type="date" office:date-value="2024-03-05" calcext:value-type="date">
            <text:p>05/03/2024</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31" table:formula="of:=IFERROR(__xludf.dummyfunction(&quot;&quot;&quot;COMPUTED_VALUE&quot;&quot;&quot;);&quot;CCJF&quot;)" office:value-type="string" office:string-value="CCJF" calcext:value-type="string">
            <text:p>CCJF</text:p>
          </table:table-cell>
          <table:table-cell table:style-name="ce29"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3" table:formula="of:=IFERROR(__xludf.dummyfunction(&quot;&quot;&quot;COMPUTED_VALUE&quot;&quot;&quot;);&quot;Proteção do Bem Público, preservação do mobiliário e todo o madeiramento do CCJF que é um prédio tombado&quot;)" office:value-type="string" office:string-value="Proteção do Bem Público, preservação do mobiliário e todo o madeiramento do CCJF que é um prédio tombado" calcext:value-type="string">
            <text:p>Proteção do Bem Público, preservação do mobiliário e todo o madeiramento do CCJF que é um prédio tombado</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quot;NA&quot;)" office:value-type="string" office:string-value="NA" calcext:value-type="string">
            <text:p>NA</text:p>
          </table:table-cell>
          <table:table-cell table:style-name="ce30" table:number-columns-repeated="2"/>
          <table:table-cell table:style-name="ce29" table:number-columns-repeated="2"/>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499)" office:value-type="date" office:date-value="2024-07-26" calcext:value-type="date">
            <text:p>26/07/24</text:p>
          </table:table-cell>
          <table:table-cell table:style-name="ce48" table:formula="of:=IFERROR(__xludf.dummyfunction(&quot;&quot;&quot;COMPUTED_VALUE&quot;&quot;&quot;);45524)" office:value-type="date" office:date-value="2024-08-20" calcext:value-type="date">
            <text:p>20/08/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0/0045&quot;)" office:value-type="string" office:string-value="TRF2-EOF-2020/0045" calcext:value-type="string">
            <text:p>TRF2-EOF-2020/0045</text:p>
          </table:table-cell>
          <table:table-cell table:style-name="ce71" table:formula="of:=IFERROR(__xludf.dummyfunction(&quot;&quot;&quot;COMPUTED_VALUE&quot;&quot;&quot;);&quot;TRF2-EOF-2020/0045&quot;)" office:value-type="string" office:string-value="TRF2-EOF-2020/0045" calcext:value-type="string">
            <text:p>TRF2-EOF-2020/0045</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14)" office:value-type="float" office:value="14" calcext:value-type="float">
            <text:p>14</text:p>
          </table:table-cell>
          <table:table-cell table:style-name="ce8" table:formula="of:=IFERROR(__xludf.dummyfunction(&quot;&quot;&quot;COMPUTED_VALUE&quot;&quot;&quot;);7000)" office:value-type="currency" office:currency="R$ " office:value="7000" calcext:value-type="currency">
            <text:p>R$ 7,000</text:p>
          </table:table-cell>
          <table:table-cell table:style-name="ce13" table:formula="of:=IFERROR(__xludf.dummyfunction(&quot;&quot;&quot;COMPUTED_VALUE&quot;&quot;&quot;);&quot;Serviço de instalação de espelhos bisotados dos banheiros do CCJF&quot;)" office:value-type="string" office:string-value="Serviço de instalação de espelhos bisotados dos banheiros do CCJF" calcext:value-type="string">
            <text:p>Serviço de instalação de espelhos bisotados dos banheiros do CCJF</text:p>
          </table:table-cell>
          <table:table-cell table:style-name="ce19" table:formula="of:=IFERROR(__xludf.dummyfunction(&quot;&quot;&quot;COMPUTED_VALUE&quot;&quot;&quot;);45356)" office:value-type="date" office:date-value="2024-03-05" calcext:value-type="date">
            <text:p>05/03/2024</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19" table:formula="of:=IFERROR(__xludf.dummyfunction(&quot;&quot;&quot;COMPUTED_VALUE&quot;&quot;&quot;);&quot;CCJF&quot;)" office:value-type="string" office:string-value="CCJF" calcext:value-type="string">
            <text:p>CCJF</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Os espelhos dos banheiros do CCJF, devido à umidade e à ação do tempo estão apresentando deterioração nas bordas e na sua parte interna, necessitando serem trocados.&quot;)" office:value-type="string" office:string-value="Os espelhos dos banheiros do CCJF, devido à umidade e à ação do tempo estão apresentando deterioração nas bordas e na sua parte interna, necessitando serem trocados." calcext:value-type="string">
            <text:p>Os espelhos dos banheiros do CCJF, devido à umidade e à ação do tempo estão apresentando deterioração nas bordas e na sua parte interna, necessitando serem trocados.</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10)" office:value-type="float" office:value="10" calcext:value-type="float">
            <text:p>10</text:p>
          </table:table-cell>
          <table:table-cell table:style-name="ce30" table:number-columns-repeated="2"/>
          <table:table-cell table:style-name="ce29" table:number-columns-repeated="2"/>
          <table:table-cell table:style-name="ce48" table:formula="of:=IFERROR(__xludf.dummyfunction(&quot;&quot;&quot;COMPUTED_VALUE&quot;&quot;&quot;);45526)" office:value-type="date" office:date-value="2024-08-22" calcext:value-type="date">
            <text:p>22/08/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594)" office:value-type="date" office:date-value="2024-10-29" calcext:value-type="date">
            <text:p>29/10/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182&quot;)" office:value-type="string" office:string-value="TRF2-EOF-2024/0182" calcext:value-type="string">
            <text:p>TRF2-EOF-2024/0182</text:p>
          </table:table-cell>
          <table:table-cell table:style-name="ce72" table:formula="of:=IFERROR(__xludf.dummyfunction(&quot;&quot;&quot;COMPUTED_VALUE&quot;&quot;&quot;);&quot;TRF2-EOF-2024/0182&quot;)" office:value-type="string" office:string-value="TRF2-EOF-2024/0182" calcext:value-type="string">
            <text:p>TRF2-EOF-2024/0182</text:p>
          </table:table-cell>
          <table:table-cell table:style-name="ce281" table:formula="of:=IFERROR(__xludf.dummyfunction(&quot;&quot;&quot;COMPUTED_VALUE&quot;&quot;&quot;);60)" office:value-type="float" office:value="60" calcext:value-type="float">
            <text:p>60</text:p>
          </table:table-cell>
          <table:table-cell table:style-name="ce49"/>
          <table:table-cell table:style-name="ce41" table:number-columns-repeated="10"/>
          <table:table-cell table:number-columns-repeated="986"/>
        </table:table-row>
        <table:table-row table:style-name="ro1">
          <table:table-cell table:style-name="ce4" table:formula="of:=IFERROR(__xludf.dummyfunction(&quot;&quot;&quot;COMPUTED_VALUE&quot;&quot;&quot;);23)" office:value-type="float" office:value="23" calcext:value-type="float">
            <text:p>23</text:p>
          </table:table-cell>
          <table:table-cell table:style-name="ce8" table:formula="of:=IFERROR(__xludf.dummyfunction(&quot;&quot;&quot;COMPUTED_VALUE&quot;&quot;&quot;);31500)" office:value-type="currency" office:currency="R$ " office:value="31500" calcext:value-type="currency">
            <text:p>R$ 31,500</text:p>
          </table:table-cell>
          <table:table-cell table:style-name="ce14" table:formula="of:=IFERROR(__xludf.dummyfunction(&quot;&quot;&quot;COMPUTED_VALUE&quot;&quot;&quot;);&quot;Aquisição de linóleo para o palco do teatro&quot;)" office:value-type="string" office:string-value="Aquisição de linóleo para o palco do teatro" calcext:value-type="string">
            <text:p>Aquisição de linóleo para o palco do teatro</text:p>
          </table:table-cell>
          <table:table-cell table:style-name="ce19" table:formula="of:=IFERROR(__xludf.dummyfunction(&quot;&quot;&quot;COMPUTED_VALUE&quot;&quot;&quot;);45373)" office:value-type="date" office:date-value="2024-03-22" calcext:value-type="date">
            <text:p>22/03/2024</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22" table:formula="of:=IFERROR(__xludf.dummyfunction(&quot;&quot;&quot;COMPUTED_VALUE&quot;&quot;&quot;);&quot;CCJF&quot;)" office:value-type="string" office:string-value="CCJF" calcext:value-type="string">
            <text:p>CCJF</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35" table:formula="of:=IFERROR(__xludf.dummyfunction(&quot;&quot;&quot;COMPUTED_VALUE&quot;&quot;&quot;);&quot;Material de proteção para o palco do teatro no sentido de atenuar os danos causados pelo uso constante.&quot;)" office:value-type="string" office:string-value="Material de proteção para o palco do teatro no sentido de atenuar os danos causados pelo uso constante." calcext:value-type="string">
            <text:p>Material de proteção para o palco do teatro no sentido de atenuar os danos causados pelo uso constante.</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quot;N/A&quot;)" office:value-type="string" office:string-value="N/A" calcext:value-type="string">
            <text:p>N/A</text:p>
          </table:table-cell>
          <table:table-cell table:style-name="ce30" table:number-columns-repeated="2"/>
          <table:table-cell table:style-name="ce29" table:number-columns-repeated="2"/>
          <table:table-cell table:style-name="ce48" table:formula="of:=IFERROR(__xludf.dummyfunction(&quot;&quot;&quot;COMPUTED_VALUE&quot;&quot;&quot;);45524)" office:value-type="date" office:date-value="2024-08-20" calcext:value-type="date">
            <text:p>20/08/24</text:p>
          </table:table-cell>
          <table:table-cell table:style-name="ce48" table:formula="of:=IFERROR(__xludf.dummyfunction(&quot;&quot;&quot;COMPUTED_VALUE&quot;&quot;&quot;);45531)" office:value-type="date" office:date-value="2024-08-27" calcext:value-type="date">
            <text:p>27/08/24</text:p>
          </table:table-cell>
          <table:table-cell table:style-name="ce49"/>
          <table:table-cell table:style-name="ce48" table:formula="of:=IFERROR(__xludf.dummyfunction(&quot;&quot;&quot;COMPUTED_VALUE&quot;&quot;&quot;);45568)" office:value-type="date" office:date-value="2024-10-03" calcext:value-type="date">
            <text:p>03/10/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185&quot;)" office:value-type="string" office:string-value="TRF2-EOF-2024/0185" calcext:value-type="string">
            <text:p>TRF2-EOF-2024/0185</text:p>
          </table:table-cell>
          <table:table-cell table:style-name="ce73" table:formula="of:=IFERROR(__xludf.dummyfunction(&quot;&quot;&quot;COMPUTED_VALUE&quot;&quot;&quot;);&quot;TRF2-EOF-2024/0185&quot;)" office:value-type="string" office:string-value="TRF2-EOF-2024/0185" calcext:value-type="string">
            <text:p>TRF2-EOF-2024/0185</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5" table:formula="of:=IFERROR(__xludf.dummyfunction(&quot;&quot;&quot;COMPUTED_VALUE&quot;&quot;&quot;);24)" office:value-type="float" office:value="24" calcext:value-type="float">
            <text:p>24</text:p>
          </table:table-cell>
          <table:table-cell table:style-name="ce8" table:formula="of:=IFERROR(__xludf.dummyfunction(&quot;&quot;&quot;COMPUTED_VALUE&quot;&quot;&quot;);48850)" office:value-type="currency" office:currency="R$ " office:value="48850" calcext:value-type="currency">
            <text:p>R$ 48,850</text:p>
          </table:table-cell>
          <table:table-cell table:style-name="ce13" table:formula="of:=IFERROR(__xludf.dummyfunction(&quot;&quot;&quot;COMPUTED_VALUE&quot;&quot;&quot;);&quot;Confecção de cortinas da rotunda e coxia do palco do teatro&quot;)" office:value-type="string" office:string-value="Confecção de cortinas da rotunda e coxia do palco do teatro" calcext:value-type="string">
            <text:p>Confecção de cortinas da rotunda e coxia do palco do teatro</text:p>
          </table:table-cell>
          <table:table-cell table:style-name="ce19" table:formula="of:=IFERROR(__xludf.dummyfunction(&quot;&quot;&quot;COMPUTED_VALUE&quot;&quot;&quot;);45376)" office:value-type="date" office:date-value="2024-03-25" calcext:value-type="date">
            <text:p>25/03/2024</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32" table:formula="of:=IFERROR(__xludf.dummyfunction(&quot;&quot;&quot;COMPUTED_VALUE&quot;&quot;&quot;);&quot;CCJF&quot;)" office:value-type="string" office:string-value="CCJF" calcext:value-type="string">
            <text:p>CCJF</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Substituição das cortinas atuais que estão rasgadas por ação do tempo&quot;)" office:value-type="string" office:string-value="Substituição das cortinas atuais que estão rasgadas por ação do tempo" calcext:value-type="string">
            <text:p>Substituição das cortinas atuais que estão rasgadas por ação do tempo</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quot;N/A&quot;)" office:value-type="string" office:string-value="N/A" calcext:value-type="string">
            <text:p>N/A</text:p>
          </table:table-cell>
          <table:table-cell table:style-name="ce30" table:number-columns-repeated="2"/>
          <table:table-cell table:style-name="ce29" table:number-columns-repeated="2"/>
          <table:table-cell table:style-name="ce48" table:formula="of:=IFERROR(__xludf.dummyfunction(&quot;&quot;&quot;COMPUTED_VALUE&quot;&quot;&quot;);45483)" office:value-type="date" office:date-value="2024-07-10" calcext:value-type="date">
            <text:p>10/07/24</text:p>
          </table:table-cell>
          <table:table-cell table:style-name="ce48" table:formula="of:=IFERROR(__xludf.dummyfunction(&quot;&quot;&quot;COMPUTED_VALUE&quot;&quot;&quot;);45490)" office:value-type="date" office:date-value="2024-07-17" calcext:value-type="date">
            <text:p>17/07/24</text:p>
          </table:table-cell>
          <table:table-cell table:style-name="ce49"/>
          <table:table-cell table:style-name="ce48" table:formula="of:=IFERROR(__xludf.dummyfunction(&quot;&quot;&quot;COMPUTED_VALUE&quot;&quot;&quot;);45497)" office:value-type="date" office:date-value="2024-07-24" calcext:value-type="date">
            <text:p>24/07/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144&quot;)" office:value-type="string" office:string-value="TRF2-EOF-2024/0144" calcext:value-type="string">
            <text:p>TRF2-EOF-2024/0144</text:p>
          </table:table-cell>
          <table:table-cell table:style-name="ce74" table:formula="of:=IFERROR(__xludf.dummyfunction(&quot;&quot;&quot;COMPUTED_VALUE&quot;&quot;&quot;);&quot;TRF2-EOF-2024/0144&quot;)" office:value-type="string" office:string-value="TRF2-EOF-2024/0144" calcext:value-type="string">
            <text:p>TRF2-EOF-2024/0144</text:p>
          </table:table-cell>
          <table:table-cell table:style-name="ce49" table:number-columns-repeated="2"/>
          <table:table-cell table:style-name="ce41" table:number-columns-repeated="10"/>
          <table:table-cell table:number-columns-repeated="986"/>
        </table:table-row>
        <table:table-row table:style-name="ro1">
          <table:table-cell table:style-name="ce3" table:formula="of:=IFERROR(__xludf.dummyfunction(&quot;&quot;&quot;COMPUTED_VALUE&quot;&quot;&quot;);&quot;BC29&quot;)" office:value-type="string" office:string-value="BC29" calcext:value-type="string">
            <text:p>BC29</text:p>
          </table:table-cell>
          <table:table-cell table:style-name="ce8" table:formula="of:=IFERROR(__xludf.dummyfunction(&quot;&quot;&quot;COMPUTED_VALUE&quot;&quot;&quot;);400000)" office:value-type="currency" office:currency="R$ " office:value="400000" calcext:value-type="currency">
            <text:p>R$ 400,000</text:p>
          </table:table-cell>
          <table:table-cell table:style-name="ce13" table:formula="of:=IFERROR(__xludf.dummyfunction(&quot;&quot;&quot;COMPUTED_VALUE&quot;&quot;&quot;);&quot;Prestação de serviços de passagens aéreas&quot;)" office:value-type="string" office:string-value="Prestação de serviços de passagens aéreas" calcext:value-type="string">
            <text:p>Prestação de serviços de passagens aéreas</text:p>
          </table:table-cell>
          <table:table-cell table:style-name="ce20" table:formula="of:=IFERROR(__xludf.dummyfunction(&quot;&quot;&quot;COMPUTED_VALUE&quot;&quot;&quot;);45148)" office:value-type="date" office:date-value="2023-08-10" calcext:value-type="date">
            <text:p>10/08/23</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22" table:formula="of:=IFERROR(__xludf.dummyfunction(&quot;&quot;&quot;COMPUTED_VALUE&quot;&quot;&quot;);&quot;DG&quot;)" office:value-type="string" office:string-value="DG" calcext:value-type="string">
            <text:p>DG</text:p>
          </table:table-cell>
          <table:table-cell table:style-name="ce29"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3" table:formula="of:=IFERROR(__xludf.dummyfunction(&quot;&quot;&quot;COMPUTED_VALUE&quot;&quot;&quot;);&quot;Dar continuidade à prestação do serviço, visando atender à demanda de deslocamento dos magistrados, servidores e colaboradores eventuais deste Tribunal em vários compromissos, tais como reuniões, solenidades, treinamentos, palestras e seminários.&quot;)" office:value-type="string" office:string-value="Dar continuidade à prestação do serviço, visando atender à demanda de deslocamento dos magistrados, servidores e colaboradores eventuais deste Tribunal em vários compromissos, tais como reuniões, solenidades, treinamentos, palestras e seminários." calcext:value-type="string">
            <text:p>Dar continuidade à prestação do serviço, visando atender à demanda de deslocamento dos magistrados, servidores e colaboradores eventuais deste Tribunal em vários compromissos, tais como reuniões, solenidades, treinamentos, palestras e seminários.</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quot;NA&quot;)" office:value-type="string" office:string-value="NA" calcext:value-type="string">
            <text:p>NA</text:p>
          </table:table-cell>
          <table:table-cell table:style-name="ce30" table:number-columns-repeated="2"/>
          <table:table-cell table:style-name="ce29" table:number-columns-repeated="2"/>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279)" office:value-type="date" office:date-value="2023-12-19" calcext:value-type="date">
            <text:p>19/12/23</text:p>
          </table:table-cell>
          <table:table-cell table:style-name="ce48" table:formula="of:=IFERROR(__xludf.dummyfunction(&quot;&quot;&quot;COMPUTED_VALUE&quot;&quot;&quot;);45662)" office:value-type="date" office:date-value="2025-01-05" calcext:value-type="date">
            <text:p>05/01/25</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1/0207&quot;)" office:value-type="string" office:string-value="TRF2-EOF-2021/0207" calcext:value-type="string">
            <text:p>TRF2-EOF-2021/0207</text:p>
          </table:table-cell>
          <table:table-cell table:style-name="ce75" table:formula="of:=IFERROR(__xludf.dummyfunction(&quot;&quot;&quot;COMPUTED_VALUE&quot;&quot;&quot;);&quot;TRF2-EOF-2021/0207&quot;)" office:value-type="string" office:string-value="TRF2-EOF-2021/0207" calcext:value-type="string">
            <text:p>TRF2-EOF-2021/0207</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2"/>
          <table:table-cell table:style-name="ce8" table:formula="of:=IFERROR(__xludf.dummyfunction(&quot;&quot;&quot;COMPUTED_VALUE&quot;&quot;&quot;);23000)" office:value-type="currency" office:currency="R$ " office:value="23000" calcext:value-type="currency">
            <text:p>R$ 23,000</text:p>
          </table:table-cell>
          <table:table-cell table:style-name="ce13" table:formula="of:=IFERROR(__xludf.dummyfunction(&quot;&quot;&quot;COMPUTED_VALUE&quot;&quot;&quot;);&quot;Criação de soluções inovadoras baseadas na ferramenta &quot;&quot;Design Thinking&quot;&quot;, para suporte ao I Encontro dos Juízes de Enlace da América Latina e Caribe&quot;)" office:value-type="string" office:string-value="Criação de soluções inovadoras baseadas na ferramenta &quot;Design Thinking&quot;, para suporte ao I Encontro dos Juízes de Enlace da América Latina e Caribe" calcext:value-type="string">
            <text:p>Criação de soluções inovadoras baseadas na ferramenta "Design Thinking", para suporte ao I Encontro dos Juízes de Enlace da América Latina e Caribe</text:p>
          </table:table-cell>
          <table:table-cell table:style-name="ce19" table:formula="of:=IFERROR(__xludf.dummyfunction(&quot;&quot;&quot;COMPUTED_VALUE&quot;&quot;&quot;);45373)" office:value-type="date" office:date-value="2024-03-22" calcext:value-type="date">
            <text:p>22/03/2024</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22" table:formula="of:=IFERROR(__xludf.dummyfunction(&quot;&quot;&quot;COMPUTED_VALUE&quot;&quot;&quot;);&quot;EMARF&quot;)" office:value-type="string" office:string-value="EMARF" calcext:value-type="string">
            <text:p>EMARF</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I Encontro dos Juízes de Enlace da América Latina e Caribe - Abordar as especificidades latino-americanas e caribenhas quanto ao tema subtração&#10;internacional de crianças.&quot;)" office:value-type="string" office:string-value="I Encontro dos Juízes de Enlace da América Latina e Caribe - Abordar as especificidades latino-americanas e caribenhas quanto ao tema subtração&#10;internacional de crianças." calcext:value-type="string">
            <text:p>I Encontro dos Juízes de Enlace da América Latina e Caribe - Abordar as especificidades latino-americanas e caribenhas quanto ao tema subtração</text:p>
            <text:p>internacional de crianças.</text:p>
          </table:table-cell>
          <table:table-cell table:style-name="ce30" table:formula="of:=IFERROR(__xludf.dummyfunction(&quot;&quot;&quot;COMPUTED_VALUE&quot;&quot;&quot;);&quot;Garantia dos Direitos de Cidadania&quot;)" office:value-type="string" office:string-value="Garantia dos Direitos de Cidadania" calcext:value-type="string">
            <text:p>Garantia dos Direitos de Cidadania</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quot;NA&quot;)" office:value-type="string" office:string-value="NA" calcext:value-type="string">
            <text:p>NA</text:p>
          </table:table-cell>
          <table:table-cell table:style-name="ce30" table:number-columns-repeated="2"/>
          <table:table-cell table:style-name="ce29" table:number-columns-repeated="2"/>
          <table:table-cell table:style-name="ce48" table:formula="of:=IFERROR(__xludf.dummyfunction(&quot;&quot;&quot;COMPUTED_VALUE&quot;&quot;&quot;);45392)" office:value-type="date" office:date-value="2024-04-10" calcext:value-type="date">
            <text:p>10/04/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29)" office:value-type="date" office:date-value="2024-05-17" calcext:value-type="date">
            <text:p>17/05/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115&quot;)" office:value-type="string" office:string-value="TRF2-EOF-2024/0115" calcext:value-type="string">
            <text:p>TRF2-EOF-2024/0115</text:p>
          </table:table-cell>
          <table:table-cell table:style-name="ce76" table:formula="of:=IFERROR(__xludf.dummyfunction(&quot;&quot;&quot;COMPUTED_VALUE&quot;&quot;&quot;);&quot;TRF2-EOF-2024/0115&quot;)" office:value-type="string" office:string-value="TRF2-EOF-2024/0115" calcext:value-type="string">
            <text:p>TRF2-EOF-2024/0115</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16&quot;)" office:value-type="string" office:string-value="BC16" calcext:value-type="string">
            <text:p>BC16</text:p>
          </table:table-cell>
          <table:table-cell table:style-name="ce8" table:formula="of:=IFERROR(__xludf.dummyfunction(&quot;&quot;&quot;COMPUTED_VALUE&quot;&quot;&quot;);37000)" office:value-type="currency" office:currency="R$ " office:value="37000" calcext:value-type="currency">
            <text:p>R$ 37,000</text:p>
          </table:table-cell>
          <table:table-cell table:style-name="ce13" table:formula="of:=IFERROR(__xludf.dummyfunction(&quot;&quot;&quot;COMPUTED_VALUE&quot;&quot;&quot;);&quot;Manutenção do sistema de CFTV&quot;)" office:value-type="string" office:string-value="Manutenção do sistema de CFTV" calcext:value-type="string">
            <text:p>Manutenção do sistema de CFTV</text:p>
          </table:table-cell>
          <table:table-cell table:style-name="ce20" table:formula="of:=IFERROR(__xludf.dummyfunction(&quot;&quot;&quot;COMPUTED_VALUE&quot;&quot;&quot;);45078)" office:value-type="date" office:date-value="2023-06-01" calcext:value-type="date">
            <text:p>01/06/23</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22" table:formula="of:=IFERROR(__xludf.dummyfunction(&quot;&quot;&quot;COMPUTED_VALUE&quot;&quot;&quot;);&quot;GSI&quot;)" office:value-type="string" office:string-value="GSI" calcext:value-type="string">
            <text:p>GSI</text:p>
          </table:table-cell>
          <table:table-cell table:style-name="ce29"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3" table:formula="of:=IFERROR(__xludf.dummyfunction(&quot;&quot;&quot;COMPUTED_VALUE&quot;&quot;&quot;);&quot;Manter o sistema de CFTV do TRF em perfeito funcionamento.&quot;)" office:value-type="string" office:string-value="Manter o sistema de CFTV do TRF em perfeito funcionamento." calcext:value-type="string">
            <text:p>Manter o sistema de CFTV do TRF em perfeito funcionamento.</text:p>
          </table:table-cell>
          <table:table-cell table:style-name="ce30" table:formula="of:=IFERROR(__xludf.dummyfunction(&quot;&quot;&quot;COMPUTED_VALUE&quot;&quot;&quot;);&quot;Fortalecimento da segurança e proteção institucional.&quot;)" office:value-type="string" office:string-value="Fortalecimento da segurança e proteção institucional." calcext:value-type="string">
            <text:p>Fortalecimento da segurança e proteção institucional.</text:p>
          </table:table-cell>
          <table:table-cell table:style-name="ce29" table:formula="of:=IFERROR(__xludf.dummyfunction(&quot;&quot;&quot;COMPUTED_VALUE&quot;&quot;&quot;);&quot;Aprimoramento da gestão da segurança institucional.&quot;)" office:value-type="string" office:string-value="Aprimoramento da gestão da segurança institucional." calcext:value-type="string">
            <text:p>Aprimoramento da gestão da segurança institucional.</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quot;NA&quot;)" office:value-type="string" office:string-value="NA" calcext:value-type="string">
            <text:p>NA</text:p>
          </table:table-cell>
          <table:table-cell table:style-name="ce30" table:number-columns-repeated="2"/>
          <table:table-cell table:style-name="ce29" table:number-columns-repeated="2"/>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237)" office:value-type="date" office:date-value="2023-11-07" calcext:value-type="date">
            <text:p>07/11/23</text:p>
          </table:table-cell>
          <table:table-cell table:style-name="ce48" table:formula="of:=IFERROR(__xludf.dummyfunction(&quot;&quot;&quot;COMPUTED_VALUE&quot;&quot;&quot;);45704)" office:value-type="date" office:date-value="2025-02-16" calcext:value-type="date">
            <text:p>16/02/25</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19/0322&quot;)" office:value-type="string" office:string-value="TRF2-EOF-2019/0322" calcext:value-type="string">
            <text:p>TRF2-EOF-2019/0322</text:p>
          </table:table-cell>
          <table:table-cell table:style-name="ce77" table:formula="of:=IFERROR(__xludf.dummyfunction(&quot;&quot;&quot;COMPUTED_VALUE&quot;&quot;&quot;);&quot;TRF2-EOF-2019/0322&quot;)" office:value-type="string" office:string-value="TRF2-EOF-2019/0322" calcext:value-type="string">
            <text:p>TRF2-EOF-2019/0322</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18&quot;)" office:value-type="string" office:string-value="BC18" calcext:value-type="string">
            <text:p>BC18</text:p>
          </table:table-cell>
          <table:table-cell table:style-name="ce8" table:formula="of:=IFERROR(__xludf.dummyfunction(&quot;&quot;&quot;COMPUTED_VALUE&quot;&quot;&quot;);326681)" office:value-type="currency" office:currency="R$ " office:value="326681" calcext:value-type="currency">
            <text:p>R$ 326,681</text:p>
          </table:table-cell>
          <table:table-cell table:style-name="ce14" table:formula="of:=IFERROR(__xludf.dummyfunction(&quot;&quot;&quot;COMPUTED_VALUE&quot;&quot;&quot;);&quot;Recepção -  alocação de mão de obra&quot;)" office:value-type="string" office:string-value="Recepção -  alocação de mão de obra" calcext:value-type="string">
            <text:p>Recepção - <text:s/>alocação de mão de obra</text:p>
          </table:table-cell>
          <table:table-cell table:style-name="ce20" table:formula="of:=IFERROR(__xludf.dummyfunction(&quot;&quot;&quot;COMPUTED_VALUE&quot;&quot;&quot;);45132)" office:value-type="date" office:date-value="2023-07-25" calcext:value-type="date">
            <text:p>25/07/23</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22" table:formula="of:=IFERROR(__xludf.dummyfunction(&quot;&quot;&quot;COMPUTED_VALUE&quot;&quot;&quot;);&quot;GSI&quot;)" office:value-type="string" office:string-value="GSI" calcext:value-type="string">
            <text:p>GSI</text:p>
          </table:table-cell>
          <table:table-cell table:style-name="ce29" table:formula="of:=IFERROR(__xludf.dummyfunction(&quot;&quot;&quot;COMPUTED_VALUE&quot;&quot;&quot;);&quot;Continuado - Renovação&quot;)" office:value-type="string" office:string-value="Continuado - Renovação" calcext:value-type="string">
            <text:p>Continuado - Renovação</text:p>
          </table:table-cell>
          <table:table-cell table:style-name="ce13" table:formula="of:=IFERROR(__xludf.dummyfunction(&quot;&quot;&quot;COMPUTED_VALUE&quot;&quot;&quot;);&quot;A contratação de recepcionistas tem como objetivo operar os sistemas de cadastramento e identificação utilizados nos prédios, orientando todos os interessados nas recepções e balcão de cadastramento, fornecendo informações, colhendo dados de identificação&quot;&amp;&quot; e direcionando o interessado aos setores competentes.&quot;)" office:value-type="string" office:string-value="A contratação de recepcionistas tem como objetivo operar os sistemas de cadastramento e identificação utilizados nos prédios, orientando todos os interessados nas recepções e balcão de cadastramento, fornecendo informações, colhendo dados de identificação e direcionando o interessado aos setores competentes." calcext:value-type="string">
            <text:p>A contratação de recepcionistas tem como objetivo operar os sistemas de cadastramento e identificação utilizados nos prédios, orientando todos os interessados nas recepções e balcão de cadastramento, fornecendo informações, colhendo dados de identificação e direcionando o interessado aos setores competentes.</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quot;N/A&quot;)" office:value-type="string" office:string-value="N/A" calcext:value-type="string">
            <text:p>N/A</text:p>
          </table:table-cell>
          <table:table-cell table:style-name="ce30" table:number-columns-repeated="2"/>
          <table:table-cell table:style-name="ce29" table:number-columns-repeated="2"/>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455)" office:value-type="date" office:date-value="2024-06-12" calcext:value-type="date">
            <text:p>12/06/24</text:p>
          </table:table-cell>
          <table:table-cell table:style-name="ce53" table:formula="of:=IFERROR(__xludf.dummyfunction(&quot;&quot;&quot;COMPUTED_VALUE&quot;&quot;&quot;);45456)" office:value-type="date" office:date-value="2024-06-13" calcext:value-type="date">
            <text:p>13/6/20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236&quot;)" office:value-type="string" office:string-value="TRF2-EOF-2023/0236" calcext:value-type="string">
            <text:p>TRF2-EOF-2023/0236</text:p>
          </table:table-cell>
          <table:table-cell table:style-name="ce78" table:formula="of:=IFERROR(__xludf.dummyfunction(&quot;&quot;&quot;COMPUTED_VALUE&quot;&quot;&quot;);&quot;TRF2-EOF-2023/0236&quot;)" office:value-type="string" office:string-value="TRF2-EOF-2023/0236" calcext:value-type="string">
            <text:p>TRF2-EOF-2023/0236</text:p>
          </table:table-cell>
          <table:table-cell table:style-name="ce281"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ID68&quot;)" office:value-type="string" office:string-value="ID68" calcext:value-type="string">
            <text:p>ID68</text:p>
          </table:table-cell>
          <table:table-cell table:style-name="ce8" table:formula="of:=IFERROR(__xludf.dummyfunction(&quot;&quot;&quot;COMPUTED_VALUE&quot;&quot;&quot;);138000)" office:value-type="currency" office:currency="R$ " office:value="138000" calcext:value-type="currency">
            <text:p>R$ 138,000</text:p>
          </table:table-cell>
          <table:table-cell table:style-name="ce13" table:formula="of:=IFERROR(__xludf.dummyfunction(&quot;&quot;&quot;COMPUTED_VALUE&quot;&quot;&quot;);&quot;RP - Ternos &quot;)" office:value-type="string" office:string-value="RP - Ternos " calcext:value-type="string">
            <text:p>RP - Ternos </text:p>
          </table:table-cell>
          <table:table-cell table:style-name="ce20" table:formula="of:=IFERROR(__xludf.dummyfunction(&quot;&quot;&quot;COMPUTED_VALUE&quot;&quot;&quot;);45184)" office:value-type="date" office:date-value="2023-09-15" calcext:value-type="date">
            <text:p>15/09/23</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31" table:formula="of:=IFERROR(__xludf.dummyfunction(&quot;&quot;&quot;COMPUTED_VALUE&quot;&quot;&quot;);&quot;GSI&quot;)" office:value-type="string" office:string-value="GSI" calcext:value-type="string">
            <text:p>GSI</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Em conformidade com a Resolução nº 735/2021 - CJF, faz-se necessária a aquisição de uniformes sociais para os agentes da Polícia Judicial da Justiça Federal.&quot;)" office:value-type="string" office:string-value="Em conformidade com a Resolução nº 735/2021 - CJF, faz-se necessária a aquisição de uniformes sociais para os agentes da Polícia Judicial da Justiça Federal." calcext:value-type="string">
            <text:p>Em conformidade com a Resolução nº 735/2021 - CJF, faz-se necessária a aquisição de uniformes sociais para os agentes da Polícia Judicial da Justiça Federal.</text:p>
          </table:table-cell>
          <table:table-cell table:style-name="ce30" table:formula="of:=IFERROR(__xludf.dummyfunction(&quot;&quot;&quot;COMPUTED_VALUE&quot;&quot;&quot;);&quot;(PLJUS 21/26-FSPI) Fortalecimento da segurança e proteção institucional &quot;)" office:value-type="string" office:string-value="(PLJUS 21/26-FSPI) Fortalecimento da segurança e proteção institucional " calcext:value-type="string">
            <text:p>(PLJUS 21/26-FSPI) Fortalecimento da segurança e proteção institucional </text:p>
          </table:table-cell>
          <table:table-cell table:style-name="ce29"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42" table:formula="of:=IFERROR(__xludf.dummyfunction(&quot;&quot;&quot;COMPUTED_VALUE&quot;&quot;&quot;);&quot;Média&quot;)" office:value-type="string" office:string-value="Média" calcext:value-type="string">
            <text:p>Média</text:p>
          </table:table-cell>
          <table:table-cell table:style-name="ce30" table:formula="of:=IFERROR(__xludf.dummyfunction(&quot;&quot;&quot;COMPUTED_VALUE&quot;&quot;&quot;);&quot;NA&quot;)" office:value-type="string" office:string-value="NA" calcext:value-type="string">
            <text:p>NA</text:p>
          </table:table-cell>
          <table:table-cell table:style-name="ce30" table:number-columns-repeated="2"/>
          <table:table-cell table:style-name="ce29" table:number-columns-repeated="2"/>
          <table:table-cell table:style-name="ce48" table:formula="of:=IFERROR(__xludf.dummyfunction(&quot;&quot;&quot;COMPUTED_VALUE&quot;&quot;&quot;);45456)" office:value-type="date" office:date-value="2024-06-13" calcext:value-type="date">
            <text:p>13/06/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523)" office:value-type="date" office:date-value="2024-08-19" calcext:value-type="date">
            <text:p>19/08/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261&quot;)" office:value-type="string" office:string-value="TRF2-EOF-2023/0261" calcext:value-type="string">
            <text:p>TRF2-EOF-2023/0261</text:p>
          </table:table-cell>
          <table:table-cell table:style-name="ce79" table:formula="of:=IFERROR(__xludf.dummyfunction(&quot;&quot;&quot;COMPUTED_VALUE&quot;&quot;&quot;);&quot;TRF2-EOF-2023/0261&quot;)" office:value-type="string" office:string-value="TRF2-EOF-2023/0261" calcext:value-type="string">
            <text:p>TRF2-EOF-2023/0261</text:p>
          </table:table-cell>
          <table:table-cell table:style-name="ce281" table:formula="of:=IFERROR(__xludf.dummyfunction(&quot;&quot;&quot;COMPUTED_VALUE&quot;&quot;&quot;);60)" office:value-type="float" office:value="60" calcext:value-type="float">
            <text:p>6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19&quot;)" office:value-type="string" office:string-value="BC19" calcext:value-type="string">
            <text:p>BC19</text:p>
          </table:table-cell>
          <table:table-cell table:style-name="ce8" table:formula="of:=IFERROR(__xludf.dummyfunction(&quot;&quot;&quot;COMPUTED_VALUE&quot;&quot;&quot;);14223.72)" office:value-type="currency" office:currency="R$ " office:value="14223.72" calcext:value-type="currency">
            <text:p>R$ 14,224</text:p>
          </table:table-cell>
          <table:table-cell table:style-name="ce13" table:formula="of:=IFERROR(__xludf.dummyfunction(&quot;&quot;&quot;COMPUTED_VALUE&quot;&quot;&quot;);&quot;Instalação e utilização de CHIP TAG SEM PARAR &quot;)" office:value-type="string" office:string-value="Instalação e utilização de CHIP TAG SEM PARAR " calcext:value-type="string">
            <text:p>Instalação e utilização de CHIP TAG SEM PARAR </text:p>
          </table:table-cell>
          <table:table-cell table:style-name="ce20" table:formula="of:=IFERROR(__xludf.dummyfunction(&quot;&quot;&quot;COMPUTED_VALUE&quot;&quot;&quot;);45210)" office:value-type="date" office:date-value="2023-10-11" calcext:value-type="date">
            <text:p>11/10/23</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31" table:formula="of:=IFERROR(__xludf.dummyfunction(&quot;&quot;&quot;COMPUTED_VALUE&quot;&quot;&quot;);&quot;GSI&quot;)" office:value-type="string" office:string-value="GSI" calcext:value-type="string">
            <text:p>GSI</text:p>
          </table:table-cell>
          <table:table-cell table:style-name="ce29" table:formula="of:=IFERROR(__xludf.dummyfunction(&quot;&quot;&quot;COMPUTED_VALUE&quot;&quot;&quot;);&quot;Continuado - Renovação&quot;)" office:value-type="string" office:string-value="Continuado - Renovação" calcext:value-type="string">
            <text:p>Continuado - Renovação</text:p>
          </table:table-cell>
          <table:table-cell table:style-name="ce35" table:formula="of:=IFERROR(__xludf.dummyfunction(&quot;&quot;&quot;COMPUTED_VALUE&quot;&quot;&quot;);&quot;Possibilitar a passagem rápida dos veículos oficiais nos postos de pedágio da LAMSA.&quot;)" office:value-type="string" office:string-value="Possibilitar a passagem rápida dos veículos oficiais nos postos de pedágio da LAMSA." calcext:value-type="string">
            <text:p>Possibilitar a passagem rápida dos veículos oficiais nos postos de pedágio da LAMSA.</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24)" office:value-type="float" office:value="24" calcext:value-type="float">
            <text:p>24</text:p>
          </table:table-cell>
          <table:table-cell table:style-name="ce30" table:number-columns-repeated="2"/>
          <table:table-cell table:style-name="ce29" table:number-columns-repeated="2"/>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350)" office:value-type="date" office:date-value="2024-02-28" calcext:value-type="date">
            <text:p>28/02/24</text:p>
          </table:table-cell>
          <table:table-cell table:style-name="ce48" table:formula="of:=IFERROR(__xludf.dummyfunction(&quot;&quot;&quot;COMPUTED_VALUE&quot;&quot;&quot;);&quot;sem contrato&quot;)" office:value-type="string" office:string-value="sem contrato" calcext:value-type="string">
            <text:p>sem contrato</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288&quot;)" office:value-type="string" office:string-value="TRF2-EOF-2023/0288" calcext:value-type="string">
            <text:p>TRF2-EOF-2023/0288</text:p>
          </table:table-cell>
          <table:table-cell table:style-name="ce80" table:formula="of:=IFERROR(__xludf.dummyfunction(&quot;&quot;&quot;COMPUTED_VALUE&quot;&quot;&quot;);&quot;TRF2-EOF-2023/0288&quot;)" office:value-type="string" office:string-value="TRF2-EOF-2023/0288" calcext:value-type="string">
            <text:p>TRF2-EOF-2023/0288</text:p>
          </table:table-cell>
          <table:table-cell table:style-name="ce281"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70&quot;)" office:value-type="string" office:string-value="BC70" calcext:value-type="string">
            <text:p>BC70</text:p>
          </table:table-cell>
          <table:table-cell table:style-name="ce8" table:formula="of:=IFERROR(__xludf.dummyfunction(&quot;&quot;&quot;COMPUTED_VALUE&quot;&quot;&quot;);5064931)" office:value-type="currency" office:currency="R$ " office:value="5064931" calcext:value-type="currency">
            <text:p>R$ 5,064,931</text:p>
          </table:table-cell>
          <table:table-cell table:style-name="ce13" table:formula="of:=IFERROR(__xludf.dummyfunction(&quot;&quot;&quot;COMPUTED_VALUE&quot;&quot;&quot;);&quot;Prestação de serviços de vigilância&quot;)" office:value-type="string" office:string-value="Prestação de serviços de vigilância" calcext:value-type="string">
            <text:p>Prestação de serviços de vigilância</text:p>
          </table:table-cell>
          <table:table-cell table:style-name="ce21" table:formula="of:=IFERROR(__xludf.dummyfunction(&quot;&quot;&quot;COMPUTED_VALUE&quot;&quot;&quot;);45260)" office:value-type="date" office:date-value="2023-11-30" calcext:value-type="date">
            <text:p>30/11/23</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GSI&quot;)" office:value-type="string" office:string-value="GSI" calcext:value-type="string">
            <text:p>GSI</text:p>
          </table:table-cell>
          <table:table-cell table:style-name="ce29"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3" table:formula="of:=IFERROR(__xludf.dummyfunction(&quot;&quot;&quot;COMPUTED_VALUE&quot;&quot;&quot;);&quot;Evitar a solução de continuidade dos serviços de vigilância e segurança interna nas instalações do TRF da 2ª Região, do CCJF e da unidade do prédio da Rua Visconde de Inhaúma.&quot;)" office:value-type="string" office:string-value="Evitar a solução de continuidade dos serviços de vigilância e segurança interna nas instalações do TRF da 2ª Região, do CCJF e da unidade do prédio da Rua Visconde de Inhaúma." calcext:value-type="string">
            <text:p>Evitar a solução de continuidade dos serviços de vigilância e segurança interna nas instalações do TRF da 2ª Região, do CCJF e da unidade do prédio da Rua Visconde de Inhaúma.</text:p>
          </table:table-cell>
          <table:table-cell table:style-name="ce30" table:formula="of:=IFERROR(__xludf.dummyfunction(&quot;&quot;&quot;COMPUTED_VALUE&quot;&quot;&quot;);&quot;(PLJUS 21/26-FSPI) Fortalecimento da segurança e proteção institucional &quot;)" office:value-type="string" office:string-value="(PLJUS 21/26-FSPI) Fortalecimento da segurança e proteção institucional " calcext:value-type="string">
            <text:p>(PLJUS 21/26-FSPI) Fortalecimento da segurança e proteção institucional </text:p>
          </table:table-cell>
          <table:table-cell table:style-name="ce39"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92)" office:value-type="float" office:value="92" calcext:value-type="float">
            <text:p>92</text:p>
          </table:table-cell>
          <table:table-cell table:style-name="ce39"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394)" office:value-type="date" office:date-value="2024-04-12" calcext:value-type="date">
            <text:p>12/04/24</text:p>
          </table:table-cell>
          <table:table-cell table:style-name="ce48" table:formula="of:=IFERROR(__xludf.dummyfunction(&quot;&quot;&quot;COMPUTED_VALUE&quot;&quot;&quot;);45442)" office:value-type="date" office:date-value="2024-05-30" calcext:value-type="date">
            <text:p>30/05/24</text:p>
          </table:table-cell>
          <table:table-cell table:style-name="ce49"/>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19/00441&quot;)" office:value-type="string" office:string-value="TRF2-EOF-2019/00441" calcext:value-type="string">
            <text:p>TRF2-EOF-2019/00441</text:p>
          </table:table-cell>
          <table:table-cell table:style-name="ce81" table:formula="of:=IFERROR(__xludf.dummyfunction(&quot;&quot;&quot;COMPUTED_VALUE&quot;&quot;&quot;);&quot;TRF2-EOF-2019/00441&quot;)" office:value-type="string" office:string-value="TRF2-EOF-2019/00441" calcext:value-type="string">
            <text:p>TRF2-EOF-2019/00441</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59)" office:value-type="float" office:value="59" calcext:value-type="float">
            <text:p>59</text:p>
          </table:table-cell>
          <table:table-cell table:style-name="ce8" table:formula="of:=IFERROR(__xludf.dummyfunction(&quot;&quot;&quot;COMPUTED_VALUE&quot;&quot;&quot;);80000)" office:value-type="currency" office:currency="R$ " office:value="80000" calcext:value-type="currency">
            <text:p>R$ 80,000</text:p>
          </table:table-cell>
          <table:table-cell table:style-name="ce13" table:formula="of:=IFERROR(__xludf.dummyfunction(&quot;&quot;&quot;COMPUTED_VALUE&quot;&quot;&quot;);&quot;RP - Aquisição de rádios para o sistema de radiocomunicação&quot;)" office:value-type="string" office:string-value="RP - Aquisição de rádios para o sistema de radiocomunicação" calcext:value-type="string">
            <text:p>RP - Aquisição de rádios para o sistema de radiocomunicação</text:p>
          </table:table-cell>
          <table:table-cell table:style-name="ce20" table:formula="of:=IFERROR(__xludf.dummyfunction(&quot;&quot;&quot;COMPUTED_VALUE&quot;&quot;&quot;);45348)" office:value-type="date" office:date-value="2024-02-26" calcext:value-type="date">
            <text:p>26/02/24</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GSI&quot;)" office:value-type="string" office:string-value="GSI" calcext:value-type="string">
            <text:p>GSI</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Ampliar o número de rádios do GSI que operam no sistema de radiocomunicação.&quot;)" office:value-type="string" office:string-value="Ampliar o número de rádios do GSI que operam no sistema de radiocomunicação." calcext:value-type="string">
            <text:p>Ampliar o número de rádios do GSI que operam no sistema de radiocomunicação.</text:p>
          </table:table-cell>
          <table:table-cell table:style-name="ce30" table:formula="of:=IFERROR(__xludf.dummyfunction(&quot;&quot;&quot;COMPUTED_VALUE&quot;&quot;&quot;);&quot;(PLJUS 21/26-FSPI) Fortalecimento da segurança e proteção institucional &quot;)" office:value-type="string" office:string-value="(PLJUS 21/26-FSPI) Fortalecimento da segurança e proteção institucional " calcext:value-type="string">
            <text:p>(PLJUS 21/26-FSPI) Fortalecimento da segurança e proteção institucional </text:p>
          </table:table-cell>
          <table:table-cell table:style-name="ce39"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10)" office:value-type="float" office:value="10" calcext:value-type="float">
            <text:p>10</text:p>
          </table:table-cell>
          <table:table-cell table:style-name="ce39" table:number-columns-repeated="4"/>
          <table:table-cell table:style-name="ce48" table:formula="of:=IFERROR(__xludf.dummyfunction(&quot;&quot;&quot;COMPUTED_VALUE&quot;&quot;&quot;);45491)" office:value-type="date" office:date-value="2024-07-18" calcext:value-type="date">
            <text:p>18/07/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98)" office:value-type="date" office:date-value="2024-07-25" calcext:value-type="date">
            <text:p>25/07/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121&quot;)" office:value-type="string" office:string-value="TRF2-EOF-2024/0121" calcext:value-type="string">
            <text:p>TRF2-EOF-2024/0121</text:p>
          </table:table-cell>
          <table:table-cell table:style-name="ce82" table:formula="of:=IFERROR(__xludf.dummyfunction(&quot;&quot;&quot;COMPUTED_VALUE&quot;&quot;&quot;);&quot;TRF2-EOF-2024/0121&quot;)" office:value-type="string" office:string-value="TRF2-EOF-2024/0121" calcext:value-type="string">
            <text:p>TRF2-EOF-2024/0121</text:p>
          </table:table-cell>
          <table:table-cell table:style-name="ce49" table:number-columns-repeated="2"/>
          <table:table-cell table:style-name="ce41" table:number-columns-repeated="10"/>
          <table:table-cell table:number-columns-repeated="986"/>
        </table:table-row>
        <table:table-row table:style-name="ro1">
          <table:table-cell table:style-name="ce2" table:formula="of:=IFERROR(__xludf.dummyfunction(&quot;&quot;&quot;COMPUTED_VALUE&quot;&quot;&quot;);3)" office:value-type="float" office:value="3" calcext:value-type="float">
            <text:p>3</text:p>
          </table:table-cell>
          <table:table-cell table:style-name="ce8" table:formula="of:=IFERROR(__xludf.dummyfunction(&quot;&quot;&quot;COMPUTED_VALUE&quot;&quot;&quot;);17840)" office:value-type="currency" office:currency="R$ " office:value="17840" calcext:value-type="currency">
            <text:p>R$ 17,840</text:p>
          </table:table-cell>
          <table:table-cell table:style-name="ce13" table:formula="of:=IFERROR(__xludf.dummyfunction(&quot;&quot;&quot;COMPUTED_VALUE&quot;&quot;&quot;);&quot;Serviço de manutenção e recarga de extintores de incêndio &quot;)" office:value-type="string" office:string-value="Serviço de manutenção e recarga de extintores de incêndio " calcext:value-type="string">
            <text:p>Serviço de manutenção e recarga de extintores de incêndio </text:p>
          </table:table-cell>
          <table:table-cell table:style-name="ce19" table:formula="of:=IFERROR(__xludf.dummyfunction(&quot;&quot;&quot;COMPUTED_VALUE&quot;&quot;&quot;);45356)" office:value-type="date" office:date-value="2024-03-05" calcext:value-type="date">
            <text:p>05/03/2024</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GSI&quot;)" office:value-type="string" office:string-value="GSI" calcext:value-type="string">
            <text:p>GSI</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Em conformidade com a previsão legal (ABNT NBR 12962/12779), necessita-se manter as condições de segurança dos prédios do TRF2 e CCJF, com relação à manutenção e recarga dos extintores de incêndio.&quot;)" office:value-type="string" office:string-value="Em conformidade com a previsão legal (ABNT NBR 12962/12779), necessita-se manter as condições de segurança dos prédios do TRF2 e CCJF, com relação à manutenção e recarga dos extintores de incêndio." calcext:value-type="string">
            <text:p>Em conformidade com a previsão legal (ABNT NBR 12962/12779), necessita-se manter as condições de segurança dos prédios do TRF2 e CCJF, com relação à manutenção e recarga dos extintores de incêndio.</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45463)" office:value-type="date" office:date-value="2024-06-20" calcext:value-type="date">
            <text:p>20/06/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70)" office:value-type="date" office:date-value="2024-06-27" calcext:value-type="date">
            <text:p>27/06/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133&quot;)" office:value-type="string" office:string-value="TRF2-EOF-2024/0133" calcext:value-type="string">
            <text:p>TRF2-EOF-2024/0133</text:p>
          </table:table-cell>
          <table:table-cell table:style-name="ce83" table:formula="of:=IFERROR(__xludf.dummyfunction(&quot;&quot;&quot;COMPUTED_VALUE&quot;&quot;&quot;);&quot;TRF2-EOF-2024/0133&quot;)" office:value-type="string" office:string-value="TRF2-EOF-2024/0133" calcext:value-type="string">
            <text:p>TRF2-EOF-2024/0133</text:p>
          </table:table-cell>
          <table:table-cell table:style-name="ce49" table:number-columns-repeated="2"/>
          <table:table-cell table:style-name="ce41" table:number-columns-repeated="10"/>
          <table:table-cell table:number-columns-repeated="986"/>
        </table:table-row>
        <table:table-row table:style-name="ro1">
          <table:table-cell table:style-name="ce3" table:formula="of:=IFERROR(__xludf.dummyfunction(&quot;&quot;&quot;COMPUTED_VALUE&quot;&quot;&quot;);6)" office:value-type="float" office:value="6" calcext:value-type="float">
            <text:p>6</text:p>
          </table:table-cell>
          <table:table-cell table:style-name="ce8" table:formula="of:=IFERROR(__xludf.dummyfunction(&quot;&quot;&quot;COMPUTED_VALUE&quot;&quot;&quot;);5620)" office:value-type="currency" office:currency="R$ " office:value="5620" calcext:value-type="currency">
            <text:p>R$ 5,620</text:p>
          </table:table-cell>
          <table:table-cell table:style-name="ce13" table:formula="of:=IFERROR(__xludf.dummyfunction(&quot;&quot;&quot;COMPUTED_VALUE&quot;&quot;&quot;);&quot;Locação de painel de LED, ou solução equivalente, para evento &quot;&quot;Encontro Interinstitucional dos Tribunais que utilizam o sistema eProc&quot;&quot; &quot;)" office:value-type="string" office:string-value="Locação de painel de LED, ou solução equivalente, para evento &quot;Encontro Interinstitucional dos Tribunais que utilizam o sistema eProc&quot; " calcext:value-type="string">
            <text:p>Locação de painel de LED, ou solução equivalente, para evento "Encontro Interinstitucional dos Tribunais que utilizam o sistema eProc" </text:p>
          </table:table-cell>
          <table:table-cell table:style-name="ce19" table:formula="of:=IFERROR(__xludf.dummyfunction(&quot;&quot;&quot;COMPUTED_VALUE&quot;&quot;&quot;);45406)" office:value-type="date" office:date-value="2024-04-24" calcext:value-type="date">
            <text:p>24/04/2024</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AJ&quot;)" office:value-type="string" office:string-value="SAJ" calcext:value-type="string">
            <text:p>SAJ</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O painel de LED P3 (ou solução equivalente) é necessário tendo em vista a perspectiva do grande número de participantes, a importância do evento, bem como a necessidade de divulgação de informações e exibição das palestras com qualidade e nitidez satisfat&quot;&amp;&quot;ória, considerando a luminosidade do local.&quot;)" office:value-type="string" office:string-value="O painel de LED P3 (ou solução equivalente) é necessário tendo em vista a perspectiva do grande número de participantes, a importância do evento, bem como a necessidade de divulgação de informações e exibição das palestras com qualidade e nitidez satisfatória, considerando a luminosidade do local." calcext:value-type="string">
            <text:p>O painel de LED P3 (ou solução equivalente) é necessário tendo em vista a perspectiva do grande número de participantes, a importância do evento, bem como a necessidade de divulgação de informações e exibição das palestras com qualidade e nitidez satisfatória, considerando a luminosidade do local.</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1)" office:value-type="float" office:value="1" calcext:value-type="float">
            <text:p>1</text:p>
          </table:table-cell>
          <table:table-cell table:style-name="ce39" table:number-columns-repeated="4"/>
          <table:table-cell table:style-name="ce48" table:formula="of:=IFERROR(__xludf.dummyfunction(&quot;&quot;&quot;COMPUTED_VALUE&quot;&quot;&quot;);45489)" office:value-type="date" office:date-value="2024-07-16" calcext:value-type="date">
            <text:p>16/07/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96)" office:value-type="date" office:date-value="2024-07-23" calcext:value-type="date">
            <text:p>23/07/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155&quot;)" office:value-type="string" office:string-value="TRF2-EOF-2024/0155" calcext:value-type="string">
            <text:p>TRF2-EOF-2024/0155</text:p>
          </table:table-cell>
          <table:table-cell table:style-name="ce84" table:formula="of:=IFERROR(__xludf.dummyfunction(&quot;&quot;&quot;COMPUTED_VALUE&quot;&quot;&quot;);&quot;TRF2-EOF-2024/0155&quot;)" office:value-type="string" office:string-value="TRF2-EOF-2024/0155" calcext:value-type="string">
            <text:p>TRF2-EOF-2024/0155</text:p>
          </table:table-cell>
          <table:table-cell table:style-name="ce49" table:number-columns-repeated="2"/>
          <table:table-cell table:style-name="ce41" table:number-columns-repeated="10"/>
          <table:table-cell table:number-columns-repeated="986"/>
        </table:table-row>
        <table:table-row table:style-name="ro1">
          <table:table-cell table:style-name="ce3" table:formula="of:=IFERROR(__xludf.dummyfunction(&quot;&quot;&quot;COMPUTED_VALUE&quot;&quot;&quot;);&quot;BC23&quot;)" office:value-type="string" office:string-value="BC23" calcext:value-type="string">
            <text:p>BC23</text:p>
          </table:table-cell>
          <table:table-cell table:style-name="ce8" table:formula="of:=IFERROR(__xludf.dummyfunction(&quot;&quot;&quot;COMPUTED_VALUE&quot;&quot;&quot;);156306.33)" office:value-type="currency" office:currency="R$ " office:value="156306.33" calcext:value-type="currency">
            <text:p>R$ 156,306</text:p>
          </table:table-cell>
          <table:table-cell table:style-name="ce13" table:formula="of:=IFERROR(__xludf.dummyfunction(&quot;&quot;&quot;COMPUTED_VALUE&quot;&quot;&quot;);&quot;Manutenção de sistemas Arquivo Geral e Biblioteca&quot;)" office:value-type="string" office:string-value="Manutenção de sistemas Arquivo Geral e Biblioteca" calcext:value-type="string">
            <text:p>Manutenção de sistemas Arquivo Geral e Biblioteca</text:p>
          </table:table-cell>
          <table:table-cell table:style-name="ce20" table:formula="of:=IFERROR(__xludf.dummyfunction(&quot;&quot;&quot;COMPUTED_VALUE&quot;&quot;&quot;);45029)" office:value-type="date" office:date-value="2023-04-13" calcext:value-type="date">
            <text:p>13/04/23</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AT&quot;)" office:value-type="string" office:string-value="SAT" calcext:value-type="string">
            <text:p>SAT</text:p>
          </table:table-cell>
          <table:table-cell table:style-name="ce29" table:formula="of:=IFERROR(__xludf.dummyfunction(&quot;&quot;&quot;COMPUTED_VALUE&quot;&quot;&quot;);&quot;Continuado - Renovação&quot;)" office:value-type="string" office:string-value="Continuado - Renovação" calcext:value-type="string">
            <text:p>Continuado - Renovação</text:p>
          </table:table-cell>
          <table:table-cell table:style-name="ce13" table:formula="of:=IFERROR(__xludf.dummyfunction(&quot;&quot;&quot;COMPUTED_VALUE&quot;&quot;&quot;);&quot;Manter o perfeito funcionamento dos mecanismos dos arquivos deslizantes para o acesso ao acervo de processos judiciais e administrativos bem como de outros documentos e às coleções de publicações&quot;)" office:value-type="string" office:string-value="Manter o perfeito funcionamento dos mecanismos dos arquivos deslizantes para o acesso ao acervo de processos judiciais e administrativos bem como de outros documentos e às coleções de publicações" calcext:value-type="string">
            <text:p>Manter o perfeito funcionamento dos mecanismos dos arquivos deslizantes para o acesso ao acervo de processos judiciais e administrativos bem como de outros documentos e às coleções de publicações</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439)" office:value-type="date" office:date-value="2024-05-27" calcext:value-type="date">
            <text:p>27/05/24</text:p>
          </table:table-cell>
          <table:table-cell table:style-name="ce48" table:formula="of:=IFERROR(__xludf.dummyfunction(&quot;&quot;&quot;COMPUTED_VALUE&quot;&quot;&quot;);&quot;Sem contrato&quot;)" office:value-type="string" office:string-value="Sem contrato" calcext:value-type="string">
            <text:p>Sem contrato</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2/0347&quot;)" office:value-type="string" office:string-value="TRF2-EOF-2022/0347" calcext:value-type="string">
            <text:p>TRF2-EOF-2022/0347</text:p>
          </table:table-cell>
          <table:table-cell table:style-name="ce85" table:formula="of:=IFERROR(__xludf.dummyfunction(&quot;&quot;&quot;COMPUTED_VALUE&quot;&quot;&quot;);&quot;TRF2-EOF-2022/0347&quot;)" office:value-type="string" office:string-value="TRF2-EOF-2022/0347" calcext:value-type="string">
            <text:p>TRF2-EOF-2022/0347</text:p>
          </table:table-cell>
          <table:table-cell table:style-name="ce281"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58)" office:value-type="float" office:value="58" calcext:value-type="float">
            <text:p>58</text:p>
          </table:table-cell>
          <table:table-cell table:style-name="ce8" table:formula="of:=IFERROR(__xludf.dummyfunction(&quot;&quot;&quot;COMPUTED_VALUE&quot;&quot;&quot;);4000)" office:value-type="currency" office:currency="R$ " office:value="4000" calcext:value-type="currency">
            <text:p>R$ 4,000</text:p>
          </table:table-cell>
          <table:table-cell table:style-name="ce13" table:formula="of:=IFERROR(__xludf.dummyfunction(&quot;&quot;&quot;COMPUTED_VALUE&quot;&quot;&quot;);&quot;Assinatura - normas técnicas ABNT&quot;)" office:value-type="string" office:string-value="Assinatura - normas técnicas ABNT" calcext:value-type="string">
            <text:p>Assinatura - normas técnicas ABNT</text:p>
          </table:table-cell>
          <table:table-cell table:style-name="ce20" table:formula="of:=IFERROR(__xludf.dummyfunction(&quot;&quot;&quot;COMPUTED_VALUE&quot;&quot;&quot;);45051)" office:value-type="date" office:date-value="2023-05-05" calcext:value-type="date">
            <text:p>05/05/23</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AT&quot;)" office:value-type="string" office:string-value="SAT" calcext:value-type="string">
            <text:p>SAT</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Atender às solicitações dos diferentes setores técnicos que se utilizam deste sistema como ferramenta diária de trabalho, tanto nas demandas deste TRF2 como as da Seção Judiciária do Rio de Janeiro e Seção Judiciária do Espírito Santo, para adequarem-se à&quot;&amp;&quot;s normas técnicas de trabalho e serviços proporcionando maior facilidade e segurança nas trocas de informações entre fornecedores e clientes, com definição dos padrões de qualidade consensuais a serem seguidos. Verificar se as normas e procedimentos estão&quot;&amp;&quot; sendo seguidos é fundamental para a garantia da qualidade e sua permanente evolução, por isso a necessidade de um Gerenciador Eletrônico de Documentos em ambiente Web que permita aos seus usuários pesquisar, visualizar, adquirir, imprimir e controlar o a&quot;&amp;&quot;cervo de normas técnicas brasileiras, Mercosul, e estrangeiras através de uma base de dados sempre atualizada.&quot;)" office:value-type="string" office:string-value="Atender às solicitações dos diferentes setores técnicos que se utilizam deste sistema como ferramenta diária de trabalho, tanto nas demandas deste TRF2 como as da Seção Judiciária do Rio de Janeiro e Seção Judiciária do Espírito Santo, para adequarem-se às normas técnicas de trabalho e serviços proporcionando maior facilidade e segurança nas trocas de informações entre fornecedores e clientes, com definição dos padrões de qualidade consensuais a serem seguidos. Verificar se as normas e procedimentos estão sendo seguidos é fundamental para a garantia da qualidade e sua permanente evolução, por isso a necessidade de um Gerenciador Eletrônico de Documentos em ambiente Web que permita aos seus usuários pesquisar, visualizar, adquirir, imprimir e controlar o acervo de normas técnicas brasileiras, Mercosul, e estrangeiras através de uma base de dados sempre atualizada." calcext:value-type="string">
            <text:p>Atender às solicitações dos diferentes setores técnicos que se utilizam deste sistema como ferramenta diária de trabalho, tanto nas demandas deste TRF2 como as da Seção Judiciária do Rio de Janeiro e Seção Judiciária do Espírito Santo, para adequarem-se às normas técnicas de trabalho e serviços proporcionando maior facilidade e segurança nas trocas de informações entre fornecedores e clientes, com definição dos padrões de qualidade consensuais a serem seguidos. Verificar se as normas e procedimentos estão sendo seguidos é fundamental para a garantia da qualidade e sua permanente evolução, por isso a necessidade de um Gerenciador Eletrônico de Documentos em ambiente Web que permita aos seus usuários pesquisar, visualizar, adquirir, imprimir e controlar o acervo de normas técnicas brasileiras, Mercosul, e estrangeiras através de uma base de dados sempre atualizada.</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42" table:formula="of:=IFERROR(__xludf.dummyfunction(&quot;&quot;&quot;COMPUTED_VALUE&quot;&quot;&quot;);&quot;Média&quot;)" office:value-type="string" office:string-value="Média" calcext:value-type="string">
            <text:p>Média</text:p>
          </table:table-cell>
          <table:table-cell table:style-name="ce29" table:formula="of:=IFERROR(__xludf.dummyfunction(&quot;&quot;&quot;COMPUTED_VALUE&quot;&quot;&quot;);1)" office:value-type="float" office:value="1" calcext:value-type="float">
            <text:p>1</text:p>
          </table:table-cell>
          <table:table-cell table:style-name="ce39" table:number-columns-repeated="4"/>
          <table:table-cell table:style-name="ce48" table:formula="of:=IFERROR(__xludf.dummyfunction(&quot;&quot;&quot;COMPUTED_VALUE&quot;&quot;&quot;);45481)" office:value-type="date" office:date-value="2024-07-08" calcext:value-type="date">
            <text:p>08/07/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518)" office:value-type="date" office:date-value="2024-08-14" calcext:value-type="date">
            <text:p>14/08/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117&quot;)" office:value-type="string" office:string-value="TRF2-EOF-2023/0117" calcext:value-type="string">
            <text:p>TRF2-EOF-2023/0117</text:p>
          </table:table-cell>
          <table:table-cell table:style-name="ce86" table:formula="of:=IFERROR(__xludf.dummyfunction(&quot;&quot;&quot;COMPUTED_VALUE&quot;&quot;&quot;);&quot;TRF2-EOF-2023/0117&quot;)" office:value-type="string" office:string-value="TRF2-EOF-2023/0117" calcext:value-type="string">
            <text:p>TRF2-EOF-2023/0117</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3)" office:value-type="float" office:value="3" calcext:value-type="float">
            <text:p>3</text:p>
          </table:table-cell>
          <table:table-cell table:style-name="ce8" table:formula="of:=IFERROR(__xludf.dummyfunction(&quot;&quot;&quot;COMPUTED_VALUE&quot;&quot;&quot;);100000)" office:value-type="currency" office:currency="R$ " office:value="100000" calcext:value-type="currency">
            <text:p>R$ 100,000</text:p>
          </table:table-cell>
          <table:table-cell table:style-name="ce13" table:formula="of:=IFERROR(__xludf.dummyfunction(&quot;&quot;&quot;COMPUTED_VALUE&quot;&quot;&quot;);&quot;RP - Aquisição de material de consumo - processamento de dados&quot;)" office:value-type="string" office:string-value="RP - Aquisição de material de consumo - processamento de dados" calcext:value-type="string">
            <text:p>RP - Aquisição de material de consumo - processamento de dados</text:p>
          </table:table-cell>
          <table:table-cell table:style-name="ce20" table:formula="of:=IFERROR(__xludf.dummyfunction(&quot;&quot;&quot;COMPUTED_VALUE&quot;&quot;&quot;);45166)" office:value-type="date" office:date-value="2023-08-28" calcext:value-type="date">
            <text:p>28/08/23</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AT&quot;)" office:value-type="string" office:string-value="SAT" calcext:value-type="string">
            <text:p>SAT</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A finalidade da aquisição é a reposição de estoque do almoxarifado de forma a manter os quantitativos mínimos de segurança, em consonância com a avaliação do consumo médio no período anterior, evitando-se a falta de material que poderia comprometer a real&quot;&amp;&quot;ização de atividades das áreas meio e fim do Tribunal.&quot;)" office:value-type="string" office:string-value="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 calcext:value-type="string">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45351)" office:value-type="date" office:date-value="2024-02-29" calcext:value-type="date">
            <text:p>29/02/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387)" office:value-type="date" office:date-value="2024-04-05" calcext:value-type="date">
            <text:p>05/04/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230&quot;)" office:value-type="string" office:string-value="TRF2-EOF-2023/0230" calcext:value-type="string">
            <text:p>TRF2-EOF-2023/0230</text:p>
          </table:table-cell>
          <table:table-cell table:style-name="ce87" table:formula="of:=IFERROR(__xludf.dummyfunction(&quot;&quot;&quot;COMPUTED_VALUE&quot;&quot;&quot;);&quot;TRF2-EOF-2023/0230&quot;)" office:value-type="string" office:string-value="TRF2-EOF-2023/0230" calcext:value-type="string">
            <text:p>TRF2-EOF-2023/0230</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28 &quot;)" office:value-type="string" office:string-value="BC28 " calcext:value-type="string">
            <text:p>BC28 </text:p>
          </table:table-cell>
          <table:table-cell table:style-name="ce8" table:formula="of:=IFERROR(__xludf.dummyfunction(&quot;&quot;&quot;COMPUTED_VALUE&quot;&quot;&quot;);22556)" office:value-type="currency" office:currency="R$ " office:value="22556" calcext:value-type="currency">
            <text:p>R$ 22,556</text:p>
          </table:table-cell>
          <table:table-cell table:style-name="ce13" table:formula="of:=IFERROR(__xludf.dummyfunction(&quot;&quot;&quot;COMPUTED_VALUE&quot;&quot;&quot;);&quot;Manutenção sistema antifurto  das bibliotecas&quot;)" office:value-type="string" office:string-value="Manutenção sistema antifurto  das bibliotecas" calcext:value-type="string">
            <text:p>Manutenção sistema antifurto <text:s/>das bibliotecas</text:p>
          </table:table-cell>
          <table:table-cell table:style-name="ce20" table:formula="of:=IFERROR(__xludf.dummyfunction(&quot;&quot;&quot;COMPUTED_VALUE&quot;&quot;&quot;);45184)" office:value-type="date" office:date-value="2023-09-15" calcext:value-type="date">
            <text:p>15/09/23</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AT&quot;)" office:value-type="string" office:string-value="SAT" calcext:value-type="string">
            <text:p>SAT</text:p>
          </table:table-cell>
          <table:table-cell table:style-name="ce29" table:formula="of:=IFERROR(__xludf.dummyfunction(&quot;&quot;&quot;COMPUTED_VALUE&quot;&quot;&quot;);&quot;Continuado - Renovação&quot;)" office:value-type="string" office:string-value="Continuado - Renovação" calcext:value-type="string">
            <text:p>Continuado - Renovação</text:p>
          </table:table-cell>
          <table:table-cell table:style-name="ce13" table:formula="of:=IFERROR(__xludf.dummyfunction(&quot;&quot;&quot;COMPUTED_VALUE&quot;&quot;&quot;);&quot;É necessário manter um sistema antifurto em perfeitas condições de funcionamento visando especificamente a redução dos furtos e a proteção do acervo bibliográfico. O correto funcionamento do sistema tem uma dupla função: por um lado, indica a existência d&quot;&amp;&quot;e um sistema de alarme, dissuadindo o indivíduo de tentar o furto; por outro, garante a efetiva detecção de tentativas de furto - ou de simples descuido por parte do usuário.&quot;)" office:value-type="string" office:string-value="É necessário manter um sistema antifurto em perfeitas condições de funcionamento visando especificamente a redução dos furtos e a proteção do acervo bibliográfico. O correto funcionamento do sistema tem uma dupla função: por um lado, indica a existência de um sistema de alarme, dissuadindo o indivíduo de tentar o furto; por outro, garante a efetiva detecção de tentativas de furto - ou de simples descuido por parte do usuário." calcext:value-type="string">
            <text:p>É necessário manter um sistema antifurto em perfeitas condições de funcionamento visando especificamente a redução dos furtos e a proteção do acervo bibliográfico. O correto funcionamento do sistema tem uma dupla função: por um lado, indica a existência de um sistema de alarme, dissuadindo o indivíduo de tentar o furto; por outro, garante a efetiva detecção de tentativas de furto - ou de simples descuido por parte do usuário.</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42" table:formula="of:=IFERROR(__xludf.dummyfunction(&quot;&quot;&quot;COMPUTED_VALUE&quot;&quot;&quot;);&quot;Média&quot;)" office:value-type="string" office:string-value="Média" calcext:value-type="string">
            <text:p>Médi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520)" office:value-type="date" office:date-value="2024-08-16" calcext:value-type="date">
            <text:p>16/08/24</text:p>
          </table:table-cell>
          <table:table-cell table:style-name="ce48" table:formula="of:=IFERROR(__xludf.dummyfunction(&quot;&quot;&quot;COMPUTED_VALUE&quot;&quot;&quot;);&quot;sem contrato&quot;)" office:value-type="string" office:string-value="sem contrato" calcext:value-type="string">
            <text:p>sem contrato</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313&quot;)" office:value-type="string" office:string-value="TRF2-EOF-2023/0313" calcext:value-type="string">
            <text:p>TRF2-EOF-2023/0313</text:p>
          </table:table-cell>
          <table:table-cell table:style-name="ce88" table:formula="of:=IFERROR(__xludf.dummyfunction(&quot;&quot;&quot;COMPUTED_VALUE&quot;&quot;&quot;);&quot;TRF2-EOF-2023/0313&quot;)" office:value-type="string" office:string-value="TRF2-EOF-2023/0313" calcext:value-type="string">
            <text:p>TRF2-EOF-2023/0313</text:p>
          </table:table-cell>
          <table:table-cell table:style-name="ce281"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6)" office:value-type="float" office:value="6" calcext:value-type="float">
            <text:p>6</text:p>
          </table:table-cell>
          <table:table-cell table:style-name="ce8" table:formula="of:=IFERROR(__xludf.dummyfunction(&quot;&quot;&quot;COMPUTED_VALUE&quot;&quot;&quot;);60000)" office:value-type="currency" office:currency="R$ " office:value="60000" calcext:value-type="currency">
            <text:p>R$ 60,000</text:p>
          </table:table-cell>
          <table:table-cell table:style-name="ce13" table:formula="of:=IFERROR(__xludf.dummyfunction(&quot;&quot;&quot;COMPUTED_VALUE&quot;&quot;&quot;);&quot;RP - Aquisição de diversos materiais de consumo&quot;)" office:value-type="string" office:string-value="RP - Aquisição de diversos materiais de consumo" calcext:value-type="string">
            <text:p>RP - Aquisição de diversos materiais de consumo</text:p>
          </table:table-cell>
          <table:table-cell table:style-name="ce20" table:formula="of:=IFERROR(__xludf.dummyfunction(&quot;&quot;&quot;COMPUTED_VALUE&quot;&quot;&quot;);45188)" office:value-type="date" office:date-value="2023-09-19" calcext:value-type="date">
            <text:p>19/09/23</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AT&quot;)" office:value-type="string" office:string-value="SAT" calcext:value-type="string">
            <text:p>SAT</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A finalidade da aquisição é a reposição de estoque do almoxarifado de forma a manter os quantitativos mínimos de segurança, em consonância com a avaliação do consumo médio no período anterior, evitando-se a falta de material que poderia comprometer a real&quot;&amp;&quot;ização de atividades das áreas meio e fim do Tribunal. Geral, embalagem, copa e cozinha, elétrico e reabilitação.&quot;)" office:value-type="string" office:string-value="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 Geral, embalagem, copa e cozinha, elétrico e reabilitação." calcext:value-type="string">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 Geral, embalagem, copa e cozinha, elétrico e reabilitação.</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45495)" office:value-type="date" office:date-value="2024-07-22" calcext:value-type="date">
            <text:p>22/07/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502)" office:value-type="date" office:date-value="2024-07-29" calcext:value-type="date">
            <text:p>29/07/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259&quot;)" office:value-type="string" office:string-value="TRF2-EOF-2023/0259" calcext:value-type="string">
            <text:p>TRF2-EOF-2023/0259</text:p>
          </table:table-cell>
          <table:table-cell table:style-name="ce89" table:formula="of:=IFERROR(__xludf.dummyfunction(&quot;&quot;&quot;COMPUTED_VALUE&quot;&quot;&quot;);&quot;TRF2-EOF-2023/0259&quot;)" office:value-type="string" office:string-value="TRF2-EOF-2023/0259" calcext:value-type="string">
            <text:p>TRF2-EOF-2023/0259</text:p>
          </table:table-cell>
          <table:table-cell table:style-name="ce49" table:number-columns-repeated="2"/>
          <table:table-cell table:style-name="ce41" table:number-columns-repeated="10"/>
          <table:table-cell table:number-columns-repeated="986"/>
        </table:table-row>
        <table:table-row table:style-name="ro1">
          <table:table-cell table:style-name="ce3" table:formula="of:=IFERROR(__xludf.dummyfunction(&quot;&quot;&quot;COMPUTED_VALUE&quot;&quot;&quot;);&quot;FC3&quot;)" office:value-type="string" office:string-value="FC3" calcext:value-type="string">
            <text:p>FC3</text:p>
          </table:table-cell>
          <table:table-cell table:style-name="ce8" table:formula="of:=IFERROR(__xludf.dummyfunction(&quot;&quot;&quot;COMPUTED_VALUE&quot;&quot;&quot;);26500)" office:value-type="currency" office:currency="R$ " office:value="26500" calcext:value-type="currency">
            <text:p>R$ 26,500</text:p>
          </table:table-cell>
          <table:table-cell table:style-name="ce13" table:formula="of:=IFERROR(__xludf.dummyfunction(&quot;&quot;&quot;COMPUTED_VALUE&quot;&quot;&quot;);&quot;Seguro imóvel - CCJF&quot;)" office:value-type="string" office:string-value="Seguro imóvel - CCJF" calcext:value-type="string">
            <text:p>Seguro imóvel - CCJF</text:p>
          </table:table-cell>
          <table:table-cell table:style-name="ce20" table:formula="of:=IFERROR(__xludf.dummyfunction(&quot;&quot;&quot;COMPUTED_VALUE&quot;&quot;&quot;);45240)" office:value-type="date" office:date-value="2023-11-10" calcext:value-type="date">
            <text:p>10/11/23</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AT&quot;)" office:value-type="string" office:string-value="SAT" calcext:value-type="string">
            <text:p>SAT</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Resguardar o Tribunal Regional da 2ª Região, contra eventuais prejuízos decorrentes de eventos que possam atingir os bens móveis e imóveis, integrantes de seu patrimônio, tais como incêndio, explosão, quedas de raios ou danos elétricos, incluindo quaisque&quot;&amp;&quot;r atos danosos praticados de forma isolada ou eventual por terceiros, ou ainda acidentes que possam resultar em indenizações por responsabilidade civil&quot;)" office:value-type="string" office:string-value="Resguardar o Tribunal Regional da 2ª Região, contra eventuais prejuízos decorrentes de eventos que possam atingir os bens móveis e imóveis, integrantes de seu patrimônio, tais como incêndio, explosão, quedas de raios ou danos elétricos, incluindo quaisquer atos danosos praticados de forma isolada ou eventual por terceiros, ou ainda acidentes que possam resultar em indenizações por responsabilidade civil" calcext:value-type="string">
            <text:p>Resguardar o Tribunal Regional da 2ª Região, contra eventuais prejuízos decorrentes de eventos que possam atingir os bens móveis e imóveis, integrantes de seu patrimônio, tais como incêndio, explosão, quedas de raios ou danos elétricos, incluindo quaisquer atos danosos praticados de forma isolada ou eventual por terceiros, ou ainda acidentes que possam resultar em indenizações por responsabilidade civil</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45453)" office:value-type="date" office:date-value="2024-06-10" calcext:value-type="date">
            <text:p>10/06/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90)" office:value-type="date" office:date-value="2024-07-17" calcext:value-type="date">
            <text:p>17/07/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199&quot;)" office:value-type="string" office:string-value="TRF2-EOF-2023/0199" calcext:value-type="string">
            <text:p>TRF2-EOF-2023/0199</text:p>
          </table:table-cell>
          <table:table-cell table:style-name="ce90" table:formula="of:=IFERROR(__xludf.dummyfunction(&quot;&quot;&quot;COMPUTED_VALUE&quot;&quot;&quot;);&quot;TRF2-EOF-2023/0199&quot;)" office:value-type="string" office:string-value="TRF2-EOF-2023/0199" calcext:value-type="string">
            <text:p>TRF2-EOF-2023/0199</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27&quot;)" office:value-type="string" office:string-value="BC27" calcext:value-type="string">
            <text:p>BC27</text:p>
          </table:table-cell>
          <table:table-cell table:style-name="ce8" table:formula="of:=IFERROR(__xludf.dummyfunction(&quot;&quot;&quot;COMPUTED_VALUE&quot;&quot;&quot;);23300)" office:value-type="currency" office:currency="R$ " office:value="23300" calcext:value-type="currency">
            <text:p>R$ 23,300</text:p>
          </table:table-cell>
          <table:table-cell table:style-name="ce13" table:formula="of:=IFERROR(__xludf.dummyfunction(&quot;&quot;&quot;COMPUTED_VALUE&quot;&quot;&quot;);&quot;Software SOPHIA&quot;)" office:value-type="string" office:string-value="Software SOPHIA" calcext:value-type="string">
            <text:p>Software SOPHIA</text:p>
          </table:table-cell>
          <table:table-cell table:style-name="ce21" table:formula="of:=IFERROR(__xludf.dummyfunction(&quot;&quot;&quot;COMPUTED_VALUE&quot;&quot;&quot;);45272)" office:value-type="date" office:date-value="2023-12-12" calcext:value-type="date">
            <text:p>12/12/23</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AT&quot;)" office:value-type="string" office:string-value="SAT" calcext:value-type="string">
            <text:p>SAT</text:p>
          </table:table-cell>
          <table:table-cell table:style-name="ce29"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3" table:formula="of:=IFERROR(__xludf.dummyfunction(&quot;&quot;&quot;COMPUTED_VALUE&quot;&quot;&quot;);&quot;Manter o software que gerencia as atividades e serviços da Biblioteca atualizado com versões novas, objetivando não apenas a excelência das atividades técnicas da área de biblioteconomia mas também, incrementar serviços novos para seus usuários. Assim com&quot;&amp;&quot;o, manter as bases de dados referenciais e digitais consistentes e confiáveis. A finalidade da integração do Sophia com o SIGA-DOC é acabar com o retrabalho realizado atualmente pela equipe da biblioteca para alimentar o atual repositório de atos normativ&quot;&amp;&quot;os da JF2, melhorando assim, a celeridade da disponibilidade destes dados e a precisão em relação as atualizações normativas.&quot;)" office:value-type="string" office:string-value="Manter o software que gerencia as atividades e serviços da Biblioteca atualizado com versões novas, objetivando não apenas a excelência das atividades técnicas da área de biblioteconomia mas também, incrementar serviços novos para seus usuários. Assim como, manter as bases de dados referenciais e digitais consistentes e confiáveis. A finalidade da integração do Sophia com o SIGA-DOC é acabar com o retrabalho realizado atualmente pela equipe da biblioteca para alimentar o atual repositório de atos normativos da JF2, melhorando assim, a celeridade da disponibilidade destes dados e a precisão em relação as atualizações normativas." calcext:value-type="string">
            <text:p>Manter o software que gerencia as atividades e serviços da Biblioteca atualizado com versões novas, objetivando não apenas a excelência das atividades técnicas da área de biblioteconomia mas também, incrementar serviços novos para seus usuários. Assim como, manter as bases de dados referenciais e digitais consistentes e confiáveis. A finalidade da integração do Sophia com o SIGA-DOC é acabar com o retrabalho realizado atualmente pela equipe da biblioteca para alimentar o atual repositório de atos normativos da JF2, melhorando assim, a celeridade da disponibilidade destes dados e a precisão em relação as atualizações normativas.</text:p>
          </table:table-cell>
          <table:table-cell table:style-name="ce30"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9"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383)" office:value-type="date" office:date-value="2024-04-01" calcext:value-type="date">
            <text:p>01/04/24</text:p>
          </table:table-cell>
          <table:table-cell table:style-name="ce48" table:formula="of:=IFERROR(__xludf.dummyfunction(&quot;&quot;&quot;COMPUTED_VALUE&quot;&quot;&quot;);45373)" office:value-type="date" office:date-value="2024-03-22" calcext:value-type="date">
            <text:p>22/03/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2/0243&quot;)" office:value-type="string" office:string-value="TRF2-EOF-2022/0243" calcext:value-type="string">
            <text:p>TRF2-EOF-2022/0243</text:p>
          </table:table-cell>
          <table:table-cell table:style-name="ce91" table:formula="of:=IFERROR(__xludf.dummyfunction(&quot;&quot;&quot;COMPUTED_VALUE&quot;&quot;&quot;);&quot;TRF2-EOF-2022/0243&quot;)" office:value-type="string" office:string-value="TRF2-EOF-2022/0243" calcext:value-type="string">
            <text:p>TRF2-EOF-2022/0243</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59)" office:value-type="float" office:value="59" calcext:value-type="float">
            <text:p>59</text:p>
          </table:table-cell>
          <table:table-cell table:style-name="ce8" table:formula="of:=IFERROR(__xludf.dummyfunction(&quot;&quot;&quot;COMPUTED_VALUE&quot;&quot;&quot;);39211)" office:value-type="currency" office:currency="R$ " office:value="39211" calcext:value-type="currency">
            <text:p>R$ 39,211</text:p>
          </table:table-cell>
          <table:table-cell table:style-name="ce13" table:formula="of:=IFERROR(__xludf.dummyfunction(&quot;&quot;&quot;COMPUTED_VALUE&quot;&quot;&quot;);&quot;Renovação de assinatura de jurisprudência JUSBRASIL&quot;)" office:value-type="string" office:string-value="Renovação de assinatura de jurisprudência JUSBRASIL" calcext:value-type="string">
            <text:p>Renovação de assinatura de jurisprudência JUSBRASIL</text:p>
          </table:table-cell>
          <table:table-cell table:style-name="ce21" table:formula="of:=IFERROR(__xludf.dummyfunction(&quot;&quot;&quot;COMPUTED_VALUE&quot;&quot;&quot;);45287)" office:value-type="date" office:date-value="2023-12-27" calcext:value-type="date">
            <text:p>27/12/23</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AT&quot;)" office:value-type="string" office:string-value="SAT" calcext:value-type="string">
            <text:p>SAT</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Realização de pesquisas de jurisprudência pela área fim.&quot;)" office:value-type="string" office:string-value="Realização de pesquisas de jurisprudência pela área fim." calcext:value-type="string">
            <text:p>Realização de pesquisas de jurisprudência pela área fim.</text:p>
          </table:table-cell>
          <table:table-cell table:style-name="ce30" table:formula="of:=IFERROR(__xludf.dummyfunction(&quot;&quot;&quot;COMPUTED_VALUE&quot;&quot;&quot;);&quot;(PLJUS 21/26-APPJ) Agilidade e produtividade na prestação jurisdicional &quot;)" office:value-type="string" office:string-value="(PLJUS 21/26-APPJ) Agilidade e produtividade na prestação jurisdicional " calcext:value-type="string">
            <text:p>(PLJUS 21/26-APPJ) Agilidade e produtividade na prestação jurisdicional </text:p>
          </table:table-cell>
          <table:table-cell table:style-name="ce39" table:formula="of:=IFERROR(__xludf.dummyfunction(&quot;&quot;&quot;COMPUTED_VALUE&quot;&quot;&quot;);&quot;(PLJUS 21/26-APPJ) Reduzir taxa de congestionamento&quot;)" office:value-type="string" office:string-value="(PLJUS 21/26-APPJ) Reduzir taxa de congestionamento" calcext:value-type="string">
            <text:p>(PLJUS 21/26-APPJ) Reduzir taxa de congestionamento</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1)" office:value-type="float" office:value="1" calcext:value-type="float">
            <text:p>1</text:p>
          </table:table-cell>
          <table:table-cell table:style-name="ce39" table:number-columns-repeated="4"/>
          <table:table-cell table:style-name="ce48" table:formula="of:=IFERROR(__xludf.dummyfunction(&quot;&quot;&quot;COMPUTED_VALUE&quot;&quot;&quot;);45407)" office:value-type="date" office:date-value="2024-04-25" calcext:value-type="date">
            <text:p>25/04/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15)" office:value-type="date" office:date-value="2024-05-03" calcext:value-type="date">
            <text:p>03/05/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034&quot;)" office:value-type="string" office:string-value="TRF2-EOF-2024/0034" calcext:value-type="string">
            <text:p>TRF2-EOF-2024/0034</text:p>
          </table:table-cell>
          <table:table-cell table:style-name="ce92" table:formula="of:=IFERROR(__xludf.dummyfunction(&quot;&quot;&quot;COMPUTED_VALUE&quot;&quot;&quot;);&quot;TRF2-EOF-2024/0034&quot;)" office:value-type="string" office:string-value="TRF2-EOF-2024/0034" calcext:value-type="string">
            <text:p>TRF2-EOF-2024/0034</text:p>
          </table:table-cell>
          <table:table-cell table:style-name="ce49" table:number-columns-repeated="2"/>
          <table:table-cell table:style-name="ce41" table:number-columns-repeated="10"/>
          <table:table-cell table:number-columns-repeated="986"/>
        </table:table-row>
        <table:table-row table:style-name="ro1">
          <table:table-cell table:style-name="ce3" table:formula="of:=IFERROR(__xludf.dummyfunction(&quot;&quot;&quot;COMPUTED_VALUE&quot;&quot;&quot;);&quot;BC22&quot;)" office:value-type="string" office:string-value="BC22" calcext:value-type="string">
            <text:p>BC22</text:p>
          </table:table-cell>
          <table:table-cell table:style-name="ce8" table:formula="of:=IFERROR(__xludf.dummyfunction(&quot;&quot;&quot;COMPUTED_VALUE&quot;&quot;&quot;);312000)" office:value-type="currency" office:currency="R$ " office:value="312000" calcext:value-type="currency">
            <text:p>R$ 312,000</text:p>
          </table:table-cell>
          <table:table-cell table:style-name="ce13" table:formula="of:=IFERROR(__xludf.dummyfunction(&quot;&quot;&quot;COMPUTED_VALUE&quot;&quot;&quot;);&quot;Manutenção -sistema de controle patrimonial (ASI )&quot;)" office:value-type="string" office:string-value="Manutenção -sistema de controle patrimonial (ASI )" calcext:value-type="string">
            <text:p>Manutenção -sistema de controle patrimonial (ASI )</text:p>
          </table:table-cell>
          <table:table-cell table:style-name="ce21" table:formula="of:=IFERROR(__xludf.dummyfunction(&quot;&quot;&quot;COMPUTED_VALUE&quot;&quot;&quot;);45310)" office:value-type="date" office:date-value="2024-01-19" calcext:value-type="date">
            <text:p>19/1/24</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AT&quot;)" office:value-type="string" office:string-value="SAT" calcext:value-type="string">
            <text:p>SAT</text:p>
          </table:table-cell>
          <table:table-cell table:style-name="ce29" table:formula="of:=IFERROR(__xludf.dummyfunction(&quot;&quot;&quot;COMPUTED_VALUE&quot;&quot;&quot;);&quot;Continuado - Renovação&quot;)" office:value-type="string" office:string-value="Continuado - Renovação" calcext:value-type="string">
            <text:p>Continuado - Renovação</text:p>
          </table:table-cell>
          <table:table-cell table:style-name="ce13" table:formula="of:=IFERROR(__xludf.dummyfunction(&quot;&quot;&quot;COMPUTED_VALUE&quot;&quot;&quot;);&quot;Continuidade do controle patrimonial realizado, envolvendo bens permanentes e de consumo pelo sistema ASI-Web.&quot;)" office:value-type="string" office:string-value="Continuidade do controle patrimonial realizado, envolvendo bens permanentes e de consumo pelo sistema ASI-Web." calcext:value-type="string">
            <text:p>Continuidade do controle patrimonial realizado, envolvendo bens permanentes e de consumo pelo sistema ASI-Web.</text:p>
          </table:table-cell>
          <table:table-cell table:style-name="ce30"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9"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468)" office:value-type="date" office:date-value="2024-06-25" calcext:value-type="date">
            <text:p>25/06/24</text:p>
          </table:table-cell>
          <table:table-cell table:style-name="ce49" table:formula="of:=IFERROR(__xludf.dummyfunction(&quot;&quot;&quot;COMPUTED_VALUE&quot;&quot;&quot;);&quot;sem contrato&quot;)" office:value-type="string" office:string-value="sem contrato" calcext:value-type="string">
            <text:p>sem contrato</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234&quot;)" office:value-type="string" office:string-value="TRF2-EOF-2023/0234" calcext:value-type="string">
            <text:p>TRF2-EOF-2023/0234</text:p>
          </table:table-cell>
          <table:table-cell table:style-name="ce93" table:formula="of:=IFERROR(__xludf.dummyfunction(&quot;&quot;&quot;COMPUTED_VALUE&quot;&quot;&quot;);&quot;TRF2-EOF-2023/0234&quot;)" office:value-type="string" office:string-value="TRF2-EOF-2023/0234" calcext:value-type="string">
            <text:p>TRF2-EOF-2023/0234</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ID6&quot;)" office:value-type="string" office:string-value="ID6" calcext:value-type="string">
            <text:p>ID6</text:p>
          </table:table-cell>
          <table:table-cell table:style-name="ce8" table:formula="of:=IFERROR(__xludf.dummyfunction(&quot;&quot;&quot;COMPUTED_VALUE&quot;&quot;&quot;);30000)" office:value-type="currency" office:currency="R$ " office:value="30000" calcext:value-type="currency">
            <text:p>R$ 30,000</text:p>
          </table:table-cell>
          <table:table-cell table:style-name="ce13" table:formula="of:=IFERROR(__xludf.dummyfunction(&quot;&quot;&quot;COMPUTED_VALUE&quot;&quot;&quot;);&quot;RP - Aquisição de material de expediente&quot;)" office:value-type="string" office:string-value="RP - Aquisição de material de expediente" calcext:value-type="string">
            <text:p>RP - Aquisição de material de expediente</text:p>
          </table:table-cell>
          <table:table-cell table:style-name="ce20" table:formula="of:=IFERROR(__xludf.dummyfunction(&quot;&quot;&quot;COMPUTED_VALUE&quot;&quot;&quot;);45343)" office:value-type="date" office:date-value="2024-02-21" calcext:value-type="date">
            <text:p>21/02/24</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AT&quot;)" office:value-type="string" office:string-value="SAT" calcext:value-type="string">
            <text:p>SAT</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Adequar o estoque de materiais de forma a permitir o funcionamento normal do  TRF2, dotando-o de condições materiais para a realização de suas atividades&quot;)" office:value-type="string" office:string-value="Adequar o estoque de materiais de forma a permitir o funcionamento normal do  TRF2, dotando-o de condições materiais para a realização de suas atividades" calcext:value-type="string">
            <text:p>Adequar o estoque de materiais de forma a permitir o funcionamento normal do <text:s/>TRF2, dotando-o de condições materiais para a realização de suas atividades</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Média&quot;)" office:value-type="string" office:string-value="Média" calcext:value-type="string">
            <text:p>Médi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45464)" office:value-type="date" office:date-value="2024-06-21" calcext:value-type="date">
            <text:p>21/06/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85)" office:value-type="date" office:date-value="2024-07-12" calcext:value-type="date">
            <text:p>12/07/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054&quot;)" office:value-type="string" office:string-value="TRF2-EOF-2024/0054" calcext:value-type="string">
            <text:p>TRF2-EOF-2024/0054</text:p>
          </table:table-cell>
          <table:table-cell table:style-name="ce94" table:formula="of:=IFERROR(__xludf.dummyfunction(&quot;&quot;&quot;COMPUTED_VALUE&quot;&quot;&quot;);&quot;TRF2-EOF-2024/0054&quot;)" office:value-type="string" office:string-value="TRF2-EOF-2024/0054" calcext:value-type="string">
            <text:p>TRF2-EOF-2024/0054</text:p>
          </table:table-cell>
          <table:table-cell table:style-name="ce281" table:formula="of:=IFERROR(__xludf.dummyfunction(&quot;&quot;&quot;COMPUTED_VALUE&quot;&quot;&quot;);15)" office:value-type="float" office:value="15" calcext:value-type="float">
            <text:p>15</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53)" office:value-type="float" office:value="53" calcext:value-type="float">
            <text:p>53</text:p>
          </table:table-cell>
          <table:table-cell table:style-name="ce8" table:formula="of:=IFERROR(__xludf.dummyfunction(&quot;&quot;&quot;COMPUTED_VALUE&quot;&quot;&quot;);9000)" office:value-type="currency" office:currency="R$ " office:value="9000" calcext:value-type="currency">
            <text:p>R$ 9,000</text:p>
          </table:table-cell>
          <table:table-cell table:style-name="ce13" table:formula="of:=IFERROR(__xludf.dummyfunction(&quot;&quot;&quot;COMPUTED_VALUE&quot;&quot;&quot;);&quot;Renovação para acesso ao sistema web Gestão Tributária&quot;)" office:value-type="string" office:string-value="Renovação para acesso ao sistema web Gestão Tributária" calcext:value-type="string">
            <text:p>Renovação para acesso ao sistema web Gestão Tributária</text:p>
          </table:table-cell>
          <table:table-cell table:style-name="ce20" table:formula="of:=IFERROR(__xludf.dummyfunction(&quot;&quot;&quot;COMPUTED_VALUE&quot;&quot;&quot;);45345)" office:value-type="date" office:date-value="2024-02-23" calcext:value-type="date">
            <text:p>23/02/24</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AT&quot;)" office:value-type="string" office:string-value="SAT" calcext:value-type="string">
            <text:p>SAT</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Manter atualizadas as informações relevantes acerca da tributação de contratações, abordando os principais impostos e contribuições incidentes na fonte.&quot;)" office:value-type="string" office:string-value="Manter atualizadas as informações relevantes acerca da tributação de contratações, abordando os principais impostos e contribuições incidentes na fonte." calcext:value-type="string">
            <text:p>Manter atualizadas as informações relevantes acerca da tributação de contratações, abordando os principais impostos e contribuições incidentes na fonte.</text:p>
          </table:table-cell>
          <table:table-cell table:style-name="ce30" table:formula="of:=IFERROR(__xludf.dummyfunction(&quot;&quot;&quot;COMPUTED_VALUE&quot;&quot;&quot;);&quot;(PLJUS 21/26-AGOF) Aperfeiçoamento da gestão orçamentária e financeira&quot;)" office:value-type="string" office:string-value="(PLJUS 21/26-AGOF) Aperfeiçoamento da gestão orçamentária e financeira" calcext:value-type="string">
            <text:p>(PLJUS 21/26-AGOF) Aperfeiçoamento da gestão orçamentária e financeira</text:p>
          </table:table-cell>
          <table:table-cell table:style-name="ce39" table:formula="of:=IFERROR(__xludf.dummyfunction(&quot;&quot;&quot;COMPUTED_VALUE&quot;&quot;&quot;);&quot;(PLJUS 21/26-AGOF) Incrementar contratações e aquisições com critérios de sustentabilidade&quot;)" office:value-type="string" office:string-value="(PLJUS 21/26-AGOF) Incrementar contratações e aquisições com critérios de sustentabilidade" calcext:value-type="string">
            <text:p>(PLJUS 21/26-AGOF) Incrementar contratações e aquisições com critérios de sustentabilidade</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1)" office:value-type="float" office:value="1" calcext:value-type="float">
            <text:p>1</text:p>
          </table:table-cell>
          <table:table-cell table:style-name="ce39" table:number-columns-repeated="4"/>
          <table:table-cell table:style-name="ce48" table:formula="of:=IFERROR(__xludf.dummyfunction(&quot;&quot;&quot;COMPUTED_VALUE&quot;&quot;&quot;);45420)" office:value-type="date" office:date-value="2024-05-08" calcext:value-type="date">
            <text:p>08/05/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27)" office:value-type="date" office:date-value="2024-05-15" calcext:value-type="date">
            <text:p>15/05/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122&quot;)" office:value-type="string" office:string-value="TRF2-EOF-2024/0122" calcext:value-type="string">
            <text:p>TRF2-EOF-2024/0122</text:p>
          </table:table-cell>
          <table:table-cell table:style-name="ce95" table:formula="of:=IFERROR(__xludf.dummyfunction(&quot;&quot;&quot;COMPUTED_VALUE&quot;&quot;&quot;);&quot;TRF2-EOF-2024/0122&quot;)" office:value-type="string" office:string-value="TRF2-EOF-2024/0122" calcext:value-type="string">
            <text:p>TRF2-EOF-2024/0122</text:p>
          </table:table-cell>
          <table:table-cell table:style-name="ce49" table:number-columns-repeated="2"/>
          <table:table-cell table:style-name="ce41" table:number-columns-repeated="10"/>
          <table:table-cell table:number-columns-repeated="986"/>
        </table:table-row>
        <table:table-row table:style-name="ro1">
          <table:table-cell table:style-name="ce2" table:formula="of:=IFERROR(__xludf.dummyfunction(&quot;&quot;&quot;COMPUTED_VALUE&quot;&quot;&quot;);55)" office:value-type="float" office:value="55" calcext:value-type="float">
            <text:p>55</text:p>
          </table:table-cell>
          <table:table-cell table:style-name="ce8" table:formula="of:=IFERROR(__xludf.dummyfunction(&quot;&quot;&quot;COMPUTED_VALUE&quot;&quot;&quot;);19000)" office:value-type="currency" office:currency="R$ " office:value="19000" calcext:value-type="currency">
            <text:p>R$ 19,000</text:p>
          </table:table-cell>
          <table:table-cell table:style-name="ce13" table:formula="of:=IFERROR(__xludf.dummyfunction(&quot;&quot;&quot;COMPUTED_VALUE&quot;&quot;&quot;);&quot;Renovação da assinatura do software Volare&quot;)" office:value-type="string" office:string-value="Renovação da assinatura do software Volare" calcext:value-type="string">
            <text:p>Renovação da assinatura do software Volare</text:p>
          </table:table-cell>
          <table:table-cell table:style-name="ce20" table:formula="of:=IFERROR(__xludf.dummyfunction(&quot;&quot;&quot;COMPUTED_VALUE&quot;&quot;&quot;);45349)" office:value-type="date" office:date-value="2024-02-27" calcext:value-type="date">
            <text:p>27/02/24</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AT&quot;)" office:value-type="string" office:string-value="SAT" calcext:value-type="string">
            <text:p>SAT</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Atender a demanda do Núcleo de Projetos, Orçamento e Fiscalização de Obras da Secretaria de Infraestrutura e Logística do TRF 2, que busca através desta renovação manter atualizadas as suas informações sobre preços, orçamentos e materiais, para atender as&quot;&amp;&quot; necessidades do setor. Servindo também de importante fonte de consulta e auxílio na elaboração de planilhas possibilitando maior celeridade e qualidade nos orçamentos de construção.&quot;)" office:value-type="string" office:string-value="Atender a demanda do Núcleo de Projetos, Orçamento e Fiscalização de Obras da Secretaria de Infraestrutura e Logística do TRF 2, que busca através desta renovação manter atualizadas as suas informações sobre preços, orçamentos e materiais, para atender as necessidades do setor. Servindo também de importante fonte de consulta e auxílio na elaboração de planilhas possibilitando maior celeridade e qualidade nos orçamentos de construção." calcext:value-type="string">
            <text:p>Atender a demanda do Núcleo de Projetos, Orçamento e Fiscalização de Obras da Secretaria de Infraestrutura e Logística do TRF 2, que busca através desta renovação manter atualizadas as suas informações sobre preços, orçamentos e materiais, para atender as necessidades do setor. Servindo também de importante fonte de consulta e auxílio na elaboração de planilhas possibilitando maior celeridade e qualidade nos orçamentos de construção.</text:p>
          </table:table-cell>
          <table:table-cell table:style-name="ce30" table:formula="of:=IFERROR(__xludf.dummyfunction(&quot;&quot;&quot;COMPUTED_VALUE&quot;&quot;&quot;);&quot;(PLJUS 21/26-AGOF) Aperfeiçoamento da gestão orçamentária e financeira&quot;)" office:value-type="string" office:string-value="(PLJUS 21/26-AGOF) Aperfeiçoamento da gestão orçamentária e financeira" calcext:value-type="string">
            <text:p>(PLJUS 21/26-AGOF) Aperfeiçoamento da gestão orçamentária e financeira</text:p>
          </table:table-cell>
          <table:table-cell table:style-name="ce39" table:formula="of:=IFERROR(__xludf.dummyfunction(&quot;&quot;&quot;COMPUTED_VALUE&quot;&quot;&quot;);&quot;(PLJUS 21/26-AGOF) Incrementar contratações e aquisições com critérios de sustentabilidade&quot;)" office:value-type="string" office:string-value="(PLJUS 21/26-AGOF) Incrementar contratações e aquisições com critérios de sustentabilidade" calcext:value-type="string">
            <text:p>(PLJUS 21/26-AGOF) Incrementar contratações e aquisições com critérios de sustentabilidade</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1)" office:value-type="float" office:value="1" calcext:value-type="float">
            <text:p>1</text:p>
          </table:table-cell>
          <table:table-cell table:style-name="ce39" table:number-columns-repeated="4"/>
          <table:table-cell table:style-name="ce48" table:formula="of:=IFERROR(__xludf.dummyfunction(&quot;&quot;&quot;COMPUTED_VALUE&quot;&quot;&quot;);45415)" office:value-type="date" office:date-value="2024-05-03" calcext:value-type="date">
            <text:p>03/05/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22)" office:value-type="date" office:date-value="2024-05-10" calcext:value-type="date">
            <text:p>10/05/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129&quot;)" office:value-type="string" office:string-value="TRF2-EOF-2024/0129" calcext:value-type="string">
            <text:p>TRF2-EOF-2024/0129</text:p>
          </table:table-cell>
          <table:table-cell table:style-name="ce96" table:formula="of:=IFERROR(__xludf.dummyfunction(&quot;&quot;&quot;COMPUTED_VALUE&quot;&quot;&quot;);&quot;TRF2-EOF-2024/0129&quot;)" office:value-type="string" office:string-value="TRF2-EOF-2024/0129" calcext:value-type="string">
            <text:p>TRF2-EOF-2024/0129</text:p>
          </table:table-cell>
          <table:table-cell table:style-name="ce49" table:number-columns-repeated="2"/>
          <table:table-cell table:style-name="ce41" table:number-columns-repeated="10"/>
          <table:table-cell table:number-columns-repeated="986"/>
        </table:table-row>
        <table:table-row table:style-name="ro1">
          <table:table-cell table:style-name="ce3" table:formula="of:=IFERROR(__xludf.dummyfunction(&quot;&quot;&quot;COMPUTED_VALUE&quot;&quot;&quot;);34)" office:value-type="float" office:value="34" calcext:value-type="float">
            <text:p>34</text:p>
          </table:table-cell>
          <table:table-cell table:style-name="ce8" table:formula="of:=IFERROR(__xludf.dummyfunction(&quot;&quot;&quot;COMPUTED_VALUE&quot;&quot;&quot;);12430.5)" office:value-type="currency" office:currency="R$ " office:value="12430.5" calcext:value-type="currency">
            <text:p>R$ 12,431</text:p>
          </table:table-cell>
          <table:table-cell table:style-name="ce13" table:formula="of:=IFERROR(__xludf.dummyfunction(&quot;&quot;&quot;COMPUTED_VALUE&quot;&quot;&quot;);&quot;Aquisição de materiais para Justiça Itinerante, Gabinete e NCON&quot;)" office:value-type="string" office:string-value="Aquisição de materiais para Justiça Itinerante, Gabinete e NCON" calcext:value-type="string">
            <text:p>Aquisição de materiais para Justiça Itinerante, Gabinete e NCON</text:p>
          </table:table-cell>
          <table:table-cell table:style-name="ce20" table:formula="of:=IFERROR(__xludf.dummyfunction(&quot;&quot;&quot;COMPUTED_VALUE&quot;&quot;&quot;);45349)" office:value-type="date" office:date-value="2024-02-27" calcext:value-type="date">
            <text:p>27/02/24</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AT&quot;)" office:value-type="string" office:string-value="SAT" calcext:value-type="string">
            <text:p>SAT</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Os materiais constantes desta SEC não foram adjudicados no Pregão n.º 128/2023, que visam atendimento à Justiça Itinerante, Gabinete de Desembargador e NCON.&quot;)" office:value-type="string" office:string-value="Os materiais constantes desta SEC não foram adjudicados no Pregão n.º 128/2023, que visam atendimento à Justiça Itinerante, Gabinete de Desembargador e NCON." calcext:value-type="string">
            <text:p>Os materiais constantes desta SEC não foram adjudicados no Pregão n.º 128/2023, que visam atendimento à Justiça Itinerante, Gabinete de Desembargador e NCON.</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45483)" office:value-type="date" office:date-value="2024-07-10" calcext:value-type="date">
            <text:p>10/07/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520)" office:value-type="date" office:date-value="2024-08-16" calcext:value-type="date">
            <text:p>16/08/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070&quot;)" office:value-type="string" office:string-value="TRF2-EOF-2024/0070" calcext:value-type="string">
            <text:p>TRF2-EOF-2024/0070</text:p>
          </table:table-cell>
          <table:table-cell table:style-name="ce97" table:formula="of:=IFERROR(__xludf.dummyfunction(&quot;&quot;&quot;COMPUTED_VALUE&quot;&quot;&quot;);&quot;TRF2-EOF-2024/0070&quot;)" office:value-type="string" office:string-value="TRF2-EOF-2024/0070" calcext:value-type="string">
            <text:p>TRF2-EOF-2024/0070</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64)" office:value-type="float" office:value="64" calcext:value-type="float">
            <text:p>64</text:p>
          </table:table-cell>
          <table:table-cell table:style-name="ce8" table:formula="of:=IFERROR(__xludf.dummyfunction(&quot;&quot;&quot;COMPUTED_VALUE&quot;&quot;&quot;);2520)" office:value-type="currency" office:currency="R$ " office:value="2520" calcext:value-type="currency">
            <text:p>R$ 2,520</text:p>
          </table:table-cell>
          <table:table-cell table:style-name="ce13" table:formula="of:=IFERROR(__xludf.dummyfunction(&quot;&quot;&quot;COMPUTED_VALUE&quot;&quot;&quot;);&quot;Aquisição de etiquetas adesivas para livros&quot;)" office:value-type="string" office:string-value="Aquisição de etiquetas adesivas para livros" calcext:value-type="string">
            <text:p>Aquisição de etiquetas adesivas para livros</text:p>
          </table:table-cell>
          <table:table-cell table:style-name="ce20" table:formula="of:=IFERROR(__xludf.dummyfunction(&quot;&quot;&quot;COMPUTED_VALUE&quot;&quot;&quot;);45351)" office:value-type="date" office:date-value="2024-02-29" calcext:value-type="date">
            <text:p>29/02/24</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22" table:formula="of:=IFERROR(__xludf.dummyfunction(&quot;&quot;&quot;COMPUTED_VALUE&quot;&quot;&quot;);&quot;SAT&quot;)" office:value-type="string" office:string-value="SAT" calcext:value-type="string">
            <text:p>SAT</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Justifica-se a demanda com o objetivo de preservação e salvaguarda das obras bibliográficas constantes na biblioteca do CCJF, contribuindo diretamente na fiel permanência das obras para presentes e futuras gerações, incluindo-se aí também as obras raras; &quot;&amp;&quot;objetivando manter a qualidade e durabilidade dos acervos bibliográficos.&quot;)" office:value-type="string" office:string-value="Justifica-se a demanda com o objetivo de preservação e salvaguarda das obras bibliográficas constantes na biblioteca do CCJF, contribuindo diretamente na fiel permanência das obras para presentes e futuras gerações, incluindo-se aí também as obras raras; objetivando manter a qualidade e durabilidade dos acervos bibliográficos." calcext:value-type="string">
            <text:p>Justifica-se a demanda com o objetivo de preservação e salvaguarda das obras bibliográficas constantes na biblioteca do CCJF, contribuindo diretamente na fiel permanência das obras para presentes e futuras gerações, incluindo-se aí também as obras raras; objetivando manter a qualidade e durabilidade dos acervos bibliográficos.</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8000)" office:value-type="float" office:value="8000" calcext:value-type="float">
            <text:p>8000</text:p>
          </table:table-cell>
          <table:table-cell table:style-name="ce30" table:number-columns-repeated="2"/>
          <table:table-cell table:style-name="ce29" table:number-columns-repeated="2"/>
          <table:table-cell table:style-name="ce48" table:formula="of:=IFERROR(__xludf.dummyfunction(&quot;&quot;&quot;COMPUTED_VALUE&quot;&quot;&quot;);45485)" office:value-type="date" office:date-value="2024-07-12" calcext:value-type="date">
            <text:p>12/07/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92)" office:value-type="date" office:date-value="2024-07-19" calcext:value-type="date">
            <text:p>19/07/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134&quot;)" office:value-type="string" office:string-value="TRF2-EOF-2024/0134" calcext:value-type="string">
            <text:p>TRF2-EOF-2024/0134</text:p>
          </table:table-cell>
          <table:table-cell table:style-name="ce98" table:formula="of:=IFERROR(__xludf.dummyfunction(&quot;&quot;&quot;COMPUTED_VALUE&quot;&quot;&quot;);&quot;TRF2-EOF-2024/0134&quot;)" office:value-type="string" office:string-value="TRF2-EOF-2024/0134" calcext:value-type="string">
            <text:p>TRF2-EOF-2024/0134</text:p>
          </table:table-cell>
          <table:table-cell table:style-name="ce49" table:number-columns-repeated="2"/>
          <table:table-cell table:style-name="ce41" table:number-columns-repeated="10"/>
          <table:table-cell table:number-columns-repeated="986"/>
        </table:table-row>
        <table:table-row table:style-name="ro1">
          <table:table-cell table:style-name="ce3" table:formula="of:=IFERROR(__xludf.dummyfunction(&quot;&quot;&quot;COMPUTED_VALUE&quot;&quot;&quot;);56)" office:value-type="float" office:value="56" calcext:value-type="float">
            <text:p>56</text:p>
          </table:table-cell>
          <table:table-cell table:style-name="ce8" table:formula="of:=IFERROR(__xludf.dummyfunction(&quot;&quot;&quot;COMPUTED_VALUE&quot;&quot;&quot;);13000)" office:value-type="currency" office:currency="R$ " office:value="13000" calcext:value-type="currency">
            <text:p>R$ 13,000</text:p>
          </table:table-cell>
          <table:table-cell table:style-name="ce14" table:formula="of:=IFERROR(__xludf.dummyfunction(&quot;&quot;&quot;COMPUTED_VALUE&quot;&quot;&quot;);&quot;Renovação da assinatura de Acesso  ao Sistema Banco de Preços&quot;)" office:value-type="string" office:string-value="Renovação da assinatura de Acesso  ao Sistema Banco de Preços" calcext:value-type="string">
            <text:p>Renovação da assinatura de Acesso <text:s/>ao Sistema Banco de Preços</text:p>
          </table:table-cell>
          <table:table-cell table:style-name="ce19" table:formula="of:=IFERROR(__xludf.dummyfunction(&quot;&quot;&quot;COMPUTED_VALUE&quot;&quot;&quot;);45399)" office:value-type="date" office:date-value="2024-04-17" calcext:value-type="date">
            <text:p>17/04/2024</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31" table:formula="of:=IFERROR(__xludf.dummyfunction(&quot;&quot;&quot;COMPUTED_VALUE&quot;&quot;&quot;);&quot;SAT&quot;)" office:value-type="string" office:string-value="SAT" calcext:value-type="string">
            <text:p>SAT</text:p>
          </table:table-cell>
          <table:table-cell table:style-name="ce29" table:formula="of:=IFERROR(__xludf.dummyfunction(&quot;&quot;&quot;COMPUTED_VALUE&quot;&quot;&quot;);&quot;Não continuado - SF&quot;)" office:value-type="string" office:string-value="Não continuado - SF" calcext:value-type="string">
            <text:p>Não continuado - SF</text:p>
          </table:table-cell>
          <table:table-cell table:style-name="ce13" table:formula="of:=IFERROR(__xludf.dummyfunction(&quot;&quot;&quot;COMPUTED_VALUE&quot;&quot;&quot;);&quot;Continuidade no oferecimento de serviço de suporte on-line na área especializada em editais e preços estimados, visando tornar as aquisições mais econômicas para o Núcleo de Compras e Secretaria de Tecnologia da Informação do TRF2.&quot;)" office:value-type="string" office:string-value="Continuidade no oferecimento de serviço de suporte on-line na área especializada em editais e preços estimados, visando tornar as aquisições mais econômicas para o Núcleo de Compras e Secretaria de Tecnologia da Informação do TRF2." calcext:value-type="string">
            <text:p>Continuidade no oferecimento de serviço de suporte on-line na área especializada em editais e preços estimados, visando tornar as aquisições mais econômicas para o Núcleo de Compras e Secretaria de Tecnologia da Informação do TRF2.</text:p>
          </table:table-cell>
          <table:table-cell table:style-name="ce30" table:formula="of:=IFERROR(__xludf.dummyfunction(&quot;&quot;&quot;COMPUTED_VALUE&quot;&quot;&quot;);&quot;(PLJUS 21/26-AGOF) Aperfeiçoamento da gestão orçamentária e financeira &quot;)" office:value-type="string" office:string-value="(PLJUS 21/26-AGOF) Aperfeiçoamento da gestão orçamentária e financeira " calcext:value-type="string">
            <text:p>(PLJUS 21/26-AGOF) Aperfeiçoamento da gestão orçamentária e financeira </text:p>
          </table:table-cell>
          <table:table-cell table:style-name="ce29" table:formula="of:=IFERROR(__xludf.dummyfunction(&quot;&quot;&quot;COMPUTED_VALUE&quot;&quot;&quot;);&quot;(PLJUS 21/26-AGOF) Incrementar contratações e aquisições com critérios de sustentabilidade&quot;)" office:value-type="string" office:string-value="(PLJUS 21/26-AGOF) Incrementar contratações e aquisições com critérios de sustentabilidade" calcext:value-type="string">
            <text:p>(PLJUS 21/26-AGOF) Incrementar contratações e aquisições com critérios de sustentabilidade</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1)" office:value-type="float" office:value="1" calcext:value-type="float">
            <text:p>1</text:p>
          </table:table-cell>
          <table:table-cell table:style-name="ce30" table:number-columns-repeated="2"/>
          <table:table-cell table:style-name="ce29" table:number-columns-repeated="2"/>
          <table:table-cell table:style-name="ce48" table:formula="of:=IFERROR(__xludf.dummyfunction(&quot;&quot;&quot;COMPUTED_VALUE&quot;&quot;&quot;);45454)" office:value-type="date" office:date-value="2024-06-11" calcext:value-type="date">
            <text:p>11/06/24</text:p>
          </table:table-cell>
          <table:table-cell table:style-name="ce48" table:formula="of:=IFERROR(__xludf.dummyfunction(&quot;&quot;&quot;COMPUTED_VALUE&quot;&quot;&quot;);45471)" office:value-type="date" office:date-value="2024-06-28" calcext:value-type="date">
            <text:p>28/06/24</text:p>
          </table:table-cell>
          <table:table-cell table:style-name="ce49"/>
          <table:table-cell table:style-name="ce48" table:formula="of:=IFERROR(__xludf.dummyfunction(&quot;&quot;&quot;COMPUTED_VALUE&quot;&quot;&quot;);45478)" office:value-type="date" office:date-value="2024-07-05" calcext:value-type="date">
            <text:p>05/07/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183&quot;)" office:value-type="string" office:string-value="TRF2-EOF-2024/0183" calcext:value-type="string">
            <text:p>TRF2-EOF-2024/0183</text:p>
          </table:table-cell>
          <table:table-cell table:style-name="ce99" table:formula="of:=IFERROR(__xludf.dummyfunction(&quot;&quot;&quot;COMPUTED_VALUE&quot;&quot;&quot;);&quot;TRF2-EOF-2024/0183&quot;)" office:value-type="string" office:string-value="TRF2-EOF-2024/0183" calcext:value-type="string">
            <text:p>TRF2-EOF-2024/0183</text:p>
          </table:table-cell>
          <table:table-cell table:style-name="ce49" table:number-columns-repeated="2"/>
          <table:table-cell table:style-name="ce41" table:number-columns-repeated="10"/>
          <table:table-cell table:number-columns-repeated="986"/>
        </table:table-row>
        <table:table-row table:style-name="ro1">
          <table:table-cell table:style-name="ce2" table:formula="of:=IFERROR(__xludf.dummyfunction(&quot;&quot;&quot;COMPUTED_VALUE&quot;&quot;&quot;);54)" office:value-type="float" office:value="54" calcext:value-type="float">
            <text:p>54</text:p>
          </table:table-cell>
          <table:table-cell table:style-name="ce8" table:formula="of:=IFERROR(__xludf.dummyfunction(&quot;&quot;&quot;COMPUTED_VALUE&quot;&quot;&quot;);22556)" office:value-type="currency" office:currency="R$ " office:value="22556" calcext:value-type="currency">
            <text:p>R$ 22,556</text:p>
          </table:table-cell>
          <table:table-cell table:style-name="ce13" table:formula="of:=IFERROR(__xludf.dummyfunction(&quot;&quot;&quot;COMPUTED_VALUE&quot;&quot;&quot;);&quot;Renovação de assinaturas Zênite &quot;)" office:value-type="string" office:string-value="Renovação de assinaturas Zênite " calcext:value-type="string">
            <text:p>Renovação de assinaturas Zênite </text:p>
          </table:table-cell>
          <table:table-cell table:style-name="ce19" table:formula="of:=IFERROR(__xludf.dummyfunction(&quot;&quot;&quot;COMPUTED_VALUE&quot;&quot;&quot;);45401)" office:value-type="date" office:date-value="2024-04-19" calcext:value-type="date">
            <text:p>19/04/2024</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AT&quot;)" office:value-type="string" office:string-value="SAT" calcext:value-type="string">
            <text:p>SAT</text:p>
          </table:table-cell>
          <table:table-cell table:style-name="ce29" table:formula="of:=IFERROR(__xludf.dummyfunction(&quot;&quot;&quot;COMPUTED_VALUE&quot;&quot;&quot;);&quot;Não continuado - SF&quot;)" office:value-type="string" office:string-value="Não continuado - SF" calcext:value-type="string">
            <text:p>Não continuado - SF</text:p>
          </table:table-cell>
          <table:table-cell table:style-name="ce13" table:formula="of:=IFERROR(__xludf.dummyfunction(&quot;&quot;&quot;COMPUTED_VALUE&quot;&quot;&quot;);&quot;Continuidade no oferecimento de serviço de suporte on-line na área especializada em contratação pública, apresentando soluções baseadas em fundamentos jurídicos para as dúvidas que possam surgir no curso do processo de contratação para a equipes técnicas &quot;&amp;&quot;dos Setores Administrativos.&quot;)" office:value-type="string" office:string-value="Continuidade no oferecimento de serviço de suporte on-line na área especializada em contratação pública, apresentando soluções baseadas em fundamentos jurídicos para as dúvidas que possam surgir no curso do processo de contratação para a equipes técnicas dos Setores Administrativos." calcext:value-type="string">
            <text:p>Continuidade no oferecimento de serviço de suporte on-line na área especializada em contratação pública, apresentando soluções baseadas em fundamentos jurídicos para as dúvidas que possam surgir no curso do processo de contratação para a equipes técnicas dos Setores Administrativos.</text:p>
          </table:table-cell>
          <table:table-cell table:style-name="ce30" table:formula="of:=IFERROR(__xludf.dummyfunction(&quot;&quot;&quot;COMPUTED_VALUE&quot;&quot;&quot;);&quot;(PLJUS 21/26-AGOF) Aperfeiçoamento da gestão orçamentária e financeira&quot;)" office:value-type="string" office:string-value="(PLJUS 21/26-AGOF) Aperfeiçoamento da gestão orçamentária e financeira" calcext:value-type="string">
            <text:p>(PLJUS 21/26-AGOF) Aperfeiçoamento da gestão orçamentária e financeira</text:p>
          </table:table-cell>
          <table:table-cell table:style-name="ce29" table:formula="of:=IFERROR(__xludf.dummyfunction(&quot;&quot;&quot;COMPUTED_VALUE&quot;&quot;&quot;);&quot;(PLJUS 21/26-AGOF) Incrementar contratações e aquisições com critérios de sustentabilidade&quot;)" office:value-type="string" office:string-value="(PLJUS 21/26-AGOF) Incrementar contratações e aquisições com critérios de sustentabilidade" calcext:value-type="string">
            <text:p>(PLJUS 21/26-AGOF) Incrementar contratações e aquisições com critérios de sustentabilidade</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1)" office:value-type="float" office:value="1" calcext:value-type="float">
            <text:p>1</text:p>
          </table:table-cell>
          <table:table-cell table:style-name="ce30" table:number-columns-repeated="2"/>
          <table:table-cell table:style-name="ce29" table:number-columns-repeated="2"/>
          <table:table-cell table:style-name="ce48" table:formula="of:=IFERROR(__xludf.dummyfunction(&quot;&quot;&quot;COMPUTED_VALUE&quot;&quot;&quot;);45478)" office:value-type="date" office:date-value="2024-07-05" calcext:value-type="date">
            <text:p>05/07/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85)" office:value-type="date" office:date-value="2024-07-12" calcext:value-type="date">
            <text:p>12/07/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216&quot;)" office:value-type="string" office:string-value="TRF2-EOF-2024/0216" calcext:value-type="string">
            <text:p>TRF2-EOF-2024/0216</text:p>
          </table:table-cell>
          <table:table-cell table:style-name="ce100" table:formula="of:=IFERROR(__xludf.dummyfunction(&quot;&quot;&quot;COMPUTED_VALUE&quot;&quot;&quot;);&quot;TRF2-EOF-2024/0216&quot;)" office:value-type="string" office:string-value="TRF2-EOF-2024/0216" calcext:value-type="string">
            <text:p>TRF2-EOF-2024/0216</text:p>
          </table:table-cell>
          <table:table-cell table:style-name="ce49" table:number-columns-repeated="2"/>
          <table:table-cell table:style-name="ce41" table:number-columns-repeated="10"/>
          <table:table-cell table:number-columns-repeated="986"/>
        </table:table-row>
        <table:table-row table:style-name="ro1">
          <table:table-cell table:style-name="ce2" table:formula="of:=IFERROR(__xludf.dummyfunction(&quot;&quot;&quot;COMPUTED_VALUE&quot;&quot;&quot;);4)" office:value-type="float" office:value="4" calcext:value-type="float">
            <text:p>4</text:p>
          </table:table-cell>
          <table:table-cell table:style-name="ce8" table:formula="of:=IFERROR(__xludf.dummyfunction(&quot;&quot;&quot;COMPUTED_VALUE&quot;&quot;&quot;);110000)" office:value-type="currency" office:currency="R$ " office:value="110000" calcext:value-type="currency">
            <text:p>R$ 110,000</text:p>
          </table:table-cell>
          <table:table-cell table:style-name="ce13" table:formula="of:=IFERROR(__xludf.dummyfunction(&quot;&quot;&quot;COMPUTED_VALUE&quot;&quot;&quot;);&quot;RP - Aquisição de material de consumo -  café, açúcar e adoçante &quot;)" office:value-type="string" office:string-value="RP - Aquisição de material de consumo -  café, açúcar e adoçante " calcext:value-type="string">
            <text:p>RP - Aquisição de material de consumo - <text:s/>café, açúcar e adoçante </text:p>
          </table:table-cell>
          <table:table-cell table:style-name="ce22" table:formula="of:=IFERROR(__xludf.dummyfunction(&quot;&quot;&quot;COMPUTED_VALUE&quot;&quot;&quot;);45473)" office:value-type="date" office:date-value="2024-06-30" calcext:value-type="date">
            <text:p>06/2024</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AT&quot;)" office:value-type="string" office:string-value="SAT" calcext:value-type="string">
            <text:p>SAT</text:p>
          </table:table-cell>
          <table:table-cell table:style-name="ce29" table:formula="of:=IFERROR(__xludf.dummyfunction(&quot;&quot;&quot;COMPUTED_VALUE&quot;&quot;&quot;);&quot;Não continuado - SF&quot;)" office:value-type="string" office:string-value="Não continuado - SF" calcext:value-type="string">
            <text:p>Não continuado - SF</text:p>
          </table:table-cell>
          <table:table-cell table:style-name="ce13" table:formula="of:=IFERROR(__xludf.dummyfunction(&quot;&quot;&quot;COMPUTED_VALUE&quot;&quot;&quot;);&quot;A finalidade da aquisição é a reposição de estoque do almoxarifado de forma a manter os quantitativos mínimos de segurança, em consonância com a avaliação do consumo médio no período anterior, evitando-se a falta de material que poderia comprometer a real&quot;&amp;&quot;ização de atividades das áreas meio e fim do Tribunal.&quot;)" office:value-type="string" office:string-value="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 calcext:value-type="string">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45491)" office:value-type="date" office:date-value="2024-07-18" calcext:value-type="date">
            <text:p>18/07/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527)" office:value-type="date" office:date-value="2024-08-23" calcext:value-type="date">
            <text:p>23/08/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number-columns-repeated="2"/>
          <table:table-cell table:style-name="ce49" table:formula="of:=IFERROR(__xludf.dummyfunction(&quot;&quot;&quot;COMPUTED_VALUE&quot;&quot;&quot;);&quot;&quot;)">
            <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60)" office:value-type="float" office:value="60" calcext:value-type="float">
            <text:p>60</text:p>
          </table:table-cell>
          <table:table-cell table:style-name="ce8" table:formula="of:=IFERROR(__xludf.dummyfunction(&quot;&quot;&quot;COMPUTED_VALUE&quot;&quot;&quot;);22801)" office:value-type="currency" office:currency="R$ " office:value="22801" calcext:value-type="currency">
            <text:p>R$ 22,801</text:p>
          </table:table-cell>
          <table:table-cell table:style-name="ce13" table:formula="of:=IFERROR(__xludf.dummyfunction(&quot;&quot;&quot;COMPUTED_VALUE&quot;&quot;&quot;);&quot;Aquisição de material bibliográfico&quot;)" office:value-type="string" office:string-value="Aquisição de material bibliográfico" calcext:value-type="string">
            <text:p>Aquisição de material bibliográfico</text:p>
          </table:table-cell>
          <table:table-cell table:style-name="ce22" table:formula="of:=IFERROR(__xludf.dummyfunction(&quot;&quot;&quot;COMPUTED_VALUE&quot;&quot;&quot;);45509)" office:value-type="date" office:date-value="2024-08-05" calcext:value-type="date">
            <text:p>08/2024</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AT&quot;)" office:value-type="string" office:string-value="SAT" calcext:value-type="string">
            <text:p>SAT</text:p>
          </table:table-cell>
          <table:table-cell table:style-name="ce29" table:formula="of:=IFERROR(__xludf.dummyfunction(&quot;&quot;&quot;COMPUTED_VALUE&quot;&quot;&quot;);&quot;Não continuado - SF&quot;)" office:value-type="string" office:string-value="Não continuado - SF" calcext:value-type="string">
            <text:p>Não continuado - SF</text:p>
          </table:table-cell>
          <table:table-cell table:style-name="ce13" table:formula="of:=IFERROR(__xludf.dummyfunction(&quot;&quot;&quot;COMPUTED_VALUE&quot;&quot;&quot;);&quot;Desatualização do conteúdo do acervo físico das Bibliotecas da Justiça Federal, incluindo o CCJF, principalmente, tendo em vista que alguns títulos não são disponibilizados em bases de dados digitais e a aquisição do objeto digital ainda torna-se caro par&quot;&amp;&quot;a atender vários usuários.  A atualização de um acervo é uma parte extremamente relevante para a manutenção do interesse do usuário por visitar as dependências da biblioteca. Com um acervo atualizado é possível oferecer não só ao usuário interno como exte&quot;&amp;&quot;rno uma experiência mais completa e rica, principalmente no tocante ao que há de novo no mercado editorial sobre o assunto de interesse da unidade de informação.&quot;)" office:value-type="string" office:string-value="Desatualização do conteúdo do acervo físico das Bibliotecas da Justiça Federal, incluindo o CCJF, principalmente, tendo em vista que alguns títulos não são disponibilizados em bases de dados digitais e a aquisição do objeto digital ainda torna-se caro para atender vários usuários.  A atualização de um acervo é uma parte extremamente relevante para a manutenção do interesse do usuário por visitar as dependências da biblioteca. Com um acervo atualizado é possível oferecer não só ao usuário interno como externo uma experiência mais completa e rica, principalmente no tocante ao que há de novo no mercado editorial sobre o assunto de interesse da unidade de informação." calcext:value-type="string">
            <text:p>Desatualização do conteúdo do acervo físico das Bibliotecas da Justiça Federal, incluindo o CCJF, principalmente, tendo em vista que alguns títulos não são disponibilizados em bases de dados digitais e a aquisição do objeto digital ainda torna-se caro para atender vários usuários. <text:s/>A atualização de um acervo é uma parte extremamente relevante para a manutenção do interesse do usuário por visitar as dependências da biblioteca. Com um acervo atualizado é possível oferecer não só ao usuário interno como externo uma experiência mais completa e rica, principalmente no tocante ao que há de novo no mercado editorial sobre o assunto de interesse da unidade de informação.</text:p>
          </table:table-cell>
          <table:table-cell table:style-name="ce30" table:formula="of:=IFERROR(__xludf.dummyfunction(&quot;&quot;&quot;COMPUTED_VALUE&quot;&quot;&quot;);&quot;(PLJUS 21/26-APPJ) Agilidade e produtividade na prestação jurisdicional &quot;)" office:value-type="string" office:string-value="(PLJUS 21/26-APPJ) Agilidade e produtividade na prestação jurisdicional " calcext:value-type="string">
            <text:p>(PLJUS 21/26-APPJ) Agilidade e produtividade na prestação jurisdicional </text:p>
          </table:table-cell>
          <table:table-cell table:style-name="ce39" table:formula="of:=IFERROR(__xludf.dummyfunction(&quot;&quot;&quot;COMPUTED_VALUE&quot;&quot;&quot;);&quot;(PLJUS 21/26-APPJ) Reduzir taxa de congestionamento&quot;)" office:value-type="string" office:string-value="(PLJUS 21/26-APPJ) Reduzir taxa de congestionamento" calcext:value-type="string">
            <text:p>(PLJUS 21/26-APPJ) Reduzir taxa de congestionamento</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45526)" office:value-type="date" office:date-value="2024-08-22" calcext:value-type="date">
            <text:p>22/08/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562)" office:value-type="date" office:date-value="2024-09-27" calcext:value-type="date">
            <text:p>27/09/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SEC-2024/0207&quot;)" office:value-type="string" office:string-value="TRF2-SEC-2024/0207" calcext:value-type="string">
            <text:p>TRF2-SEC-2024/0207</text:p>
          </table:table-cell>
          <table:table-cell table:style-name="ce101" table:formula="of:=IFERROR(__xludf.dummyfunction(&quot;&quot;&quot;COMPUTED_VALUE&quot;&quot;&quot;);&quot;TRF2-SEC-2024/0207&quot;)" office:value-type="string" office:string-value="TRF2-SEC-2024/0207" calcext:value-type="string">
            <text:p>TRF2-SEC-2024/0207</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12)" office:value-type="float" office:value="12" calcext:value-type="float">
            <text:p>12</text:p>
          </table:table-cell>
          <table:table-cell table:style-name="ce8" table:formula="of:=IFERROR(__xludf.dummyfunction(&quot;&quot;&quot;COMPUTED_VALUE&quot;&quot;&quot;);18000)" office:value-type="currency" office:currency="R$ " office:value="18000" calcext:value-type="currency">
            <text:p>R$ 18,000</text:p>
          </table:table-cell>
          <table:table-cell table:style-name="ce13" table:formula="of:=IFERROR(__xludf.dummyfunction(&quot;&quot;&quot;COMPUTED_VALUE&quot;&quot;&quot;);&quot;Aquisição de diversos materiais odontológicos&quot;)" office:value-type="string" office:string-value="Aquisição de diversos materiais odontológicos" calcext:value-type="string">
            <text:p>Aquisição de diversos materiais odontológicos</text:p>
          </table:table-cell>
          <table:table-cell table:style-name="ce20" table:formula="of:=IFERROR(__xludf.dummyfunction(&quot;&quot;&quot;COMPUTED_VALUE&quot;&quot;&quot;);44986)" office:value-type="date" office:date-value="2023-03-01" calcext:value-type="date">
            <text:p>01/03/23</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GP&quot;)" office:value-type="string" office:string-value="SGP" calcext:value-type="string">
            <text:p>SGP</text:p>
          </table:table-cell>
          <table:table-cell table:style-name="ce29" table:formula="of:=IFERROR(__xludf.dummyfunction(&quot;&quot;&quot;COMPUTED_VALUE&quot;&quot;&quot;);&quot;Não continuado - SF&quot;)" office:value-type="string" office:string-value="Não continuado - SF" calcext:value-type="string">
            <text:p>Não continuado - SF</text:p>
          </table:table-cell>
          <table:table-cell table:style-name="ce13" table:formula="of:=IFERROR(__xludf.dummyfunction(&quot;&quot;&quot;COMPUTED_VALUE&quot;&quot;&quot;);&quot;Necessidade de reposição constante do material de consumo específico para a prestação de assistência odontológica, proporcionada pela equipe de odontologia do próprio Tribunal, no atendimento de magistrados e servidores. Fundamenta-se no art. 230 da Lei 8&quot;&amp;&quot;112/90, com redação dada pela Lei no. 11.302/06, que coloca a promoção de saúde como diretriz básica, compreendendo assistência médica e farmacêutica, além da Resolução 207, de 15 de outubro de 2015, do Conselho Nacional de Justiça (CNJ), que institui a P&quot;&amp;&quot;olítica de Atenção Integral à Saúde de Magistrados e Servidores do Poder Judiciário.&quot;)" office:value-type="string" office:string-value="Necessidade de reposição constante do material de consumo específico para a prestação de assistência odontológica, proporcionada pela equipe de odontologia do próprio Tribunal, no atendimento de magistrados e servidores. Fundamenta-se no art. 230 da Lei 8112/90, com redação dada pela Lei no. 11.302/06, que coloca a promoção de saúde como diretriz básica, compreendendo assistência médica e farmacêutica, além da Resolução 207, de 15 de outubro de 2015, do Conselho Nacional de Justiça (CNJ), que institui a Política de Atenção Integral à Saúde de Magistrados e Servidores do Poder Judiciário." calcext:value-type="string">
            <text:p>Necessidade de reposição constante do material de consumo específico para a prestação de assistência odontológica, proporcionada pela equipe de odontologia do próprio Tribunal, no atendimento de magistrados e servidores. Fundamenta-se no art. 230 da Lei 8112/90, com redação dada pela Lei no. 11.302/06, que coloca a promoção de saúde como diretriz básica, compreendendo assistência médica e farmacêutica, além da Resolução 207, de 15 de outubro de 2015, do Conselho Nacional de Justiça (CNJ), que institui a Política de Atenção Integral à Saúde de Magistrados e Servidores do Poder Judiciário.</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45356)" office:value-type="date" office:date-value="2024-03-05" calcext:value-type="date">
            <text:p>05/03/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363)" office:value-type="date" office:date-value="2024-03-12" calcext:value-type="date">
            <text:p>12/03/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2/0329&quot;)" office:value-type="string" office:string-value="TRF2-EOF-2022/0329" calcext:value-type="string">
            <text:p>TRF2-EOF-2022/0329</text:p>
          </table:table-cell>
          <table:table-cell table:style-name="ce102" table:formula="of:=IFERROR(__xludf.dummyfunction(&quot;&quot;&quot;COMPUTED_VALUE&quot;&quot;&quot;);&quot;TRF2-EOF-2022/0329&quot;)" office:value-type="string" office:string-value="TRF2-EOF-2022/0329" calcext:value-type="string">
            <text:p>TRF2-EOF-2022/0329</text:p>
          </table:table-cell>
          <table:table-cell table:style-name="ce49" table:number-columns-repeated="2"/>
          <table:table-cell table:style-name="ce41" table:number-columns-repeated="10"/>
          <table:table-cell table:number-columns-repeated="986"/>
        </table:table-row>
        <table:table-row table:style-name="ro1">
          <table:table-cell table:style-name="ce3" table:formula="of:=IFERROR(__xludf.dummyfunction(&quot;&quot;&quot;COMPUTED_VALUE&quot;&quot;&quot;);&quot;BC37&quot;)" office:value-type="string" office:string-value="BC37" calcext:value-type="string">
            <text:p>BC37</text:p>
          </table:table-cell>
          <table:table-cell table:style-name="ce8" table:formula="of:=IFERROR(__xludf.dummyfunction(&quot;&quot;&quot;COMPUTED_VALUE&quot;&quot;&quot;);34692000)" office:value-type="currency" office:currency="R$ " office:value="34692000" calcext:value-type="currency">
            <text:p>R$ 34,692,000</text:p>
          </table:table-cell>
          <table:table-cell table:style-name="ce13" table:formula="of:=IFERROR(__xludf.dummyfunction(&quot;&quot;&quot;COMPUTED_VALUE&quot;&quot;&quot;);&quot;Assistência médica complementar&quot;)" office:value-type="string" office:string-value="Assistência médica complementar" calcext:value-type="string">
            <text:p>Assistência médica complementar</text:p>
          </table:table-cell>
          <table:table-cell table:style-name="ce20" table:formula="of:=IFERROR(__xludf.dummyfunction(&quot;&quot;&quot;COMPUTED_VALUE&quot;&quot;&quot;);45103)" office:value-type="date" office:date-value="2023-06-26" calcext:value-type="date">
            <text:p>26/06/23</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GP&quot;)" office:value-type="string" office:string-value="SGP" calcext:value-type="string">
            <text:p>SGP</text:p>
          </table:table-cell>
          <table:table-cell table:style-name="ce29" table:formula="of:=IFERROR(__xludf.dummyfunction(&quot;&quot;&quot;COMPUTED_VALUE&quot;&quot;&quot;);&quot;Continuado - Renovação&quot;)" office:value-type="string" office:string-value="Continuado - Renovação" calcext:value-type="string">
            <text:p>Continuado - Renovação</text:p>
          </table:table-cell>
          <table:table-cell table:style-name="ce13" table:formula="of:=IFERROR(__xludf.dummyfunction(&quot;&quot;&quot;COMPUTED_VALUE&quot;&quot;&quot;);&quot;A contratação visa a proporcionar a assistência médica complementar, prevista no artigo 230 da Lei nº 8.112/90 e na Resolução nº 207, de 15 de outubro de 2015, do Conselho Nacional de Justiça, aos magistrados e servidores, ativos e inativos, respectivos d&quot;&amp;&quot;ependentes, agregados e pensionistas, a fim de possibilitar o acesso a plano/seguro coletivo empresarial de assistência à saúde em melhores condições de qualidade e preços do que os disponíveis no mercado de modo geral.&quot;)" office:value-type="string" office:string-value="A contratação visa a proporcionar a assistência médica complementar, prevista no artigo 230 da Lei nº 8.112/90 e na Resolução nº 207, de 15 de outubro de 2015, do Conselho Nacional de Justiça, aos magistrados e servidores, ativos e inativos, respectivos dependentes, agregados e pensionistas, a fim de possibilitar o acesso a plano/seguro coletivo empresarial de assistência à saúde em melhores condições de qualidade e preços do que os disponíveis no mercado de modo geral." calcext:value-type="string">
            <text:p>A contratação visa a proporcionar a assistência médica complementar, prevista no artigo 230 da Lei nº 8.112/90 e na Resolução nº 207, de 15 de outubro de 2015, do Conselho Nacional de Justiça, aos magistrados e servidores, ativos e inativos, respectivos dependentes, agregados e pensionistas, a fim de possibilitar o acesso a plano/seguro coletivo empresarial de assistência à saúde em melhores condições de qualidade e preços do que os disponíveis no mercado de modo geral.</text:p>
          </table:table-cell>
          <table:table-cell table:style-name="ce30" table:formula="of:=IFERROR(__xludf.dummyfunction(&quot;&quot;&quot;COMPUTED_VALUE&quot;&quot;&quot;);&quot;(PLJUS 21/26-APGP) Aperfeiçoamento da gestão de pessoas &quot;)" office:value-type="string" office:string-value="(PLJUS 21/26-APGP) Aperfeiçoamento da gestão de pessoas " calcext:value-type="string">
            <text:p>(PLJUS 21/26-APGP) Aperfeiçoamento da gestão de pessoas </text:p>
          </table:table-cell>
          <table:table-cell table:style-name="ce39" table:formula="of:=IFERROR(__xludf.dummyfunction(&quot;&quot;&quot;COMPUTED_VALUE&quot;&quot;&quot;);&quot;(PLJUS 21/26-APGP) Promoção de iniciativas de engajamento e motivação das pessoas&quot;)" office:value-type="string" office:string-value="(PLJUS 21/26-APGP) Promoção de iniciativas de engajamento e motivação das pessoas" calcext:value-type="string">
            <text:p>(PLJUS 21/26-APGP) Promoção de iniciativas de engajamento e motivação das pessoas</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45322)" office:value-type="date" office:date-value="2024-01-31" calcext:value-type="date">
            <text:p>31/01/24</text:p>
          </table:table-cell>
          <table:table-cell table:style-name="ce48" table:formula="of:=IFERROR(__xludf.dummyfunction(&quot;&quot;&quot;COMPUTED_VALUE&quot;&quot;&quot;);45350)" office:value-type="date" office:date-value="2024-02-28" calcext:value-type="date">
            <text:p>28/02/24</text:p>
          </table:table-cell>
          <table:table-cell table:style-name="ce49"/>
          <table:table-cell table:style-name="ce48" table:formula="of:=IFERROR(__xludf.dummyfunction(&quot;&quot;&quot;COMPUTED_VALUE&quot;&quot;&quot;);45387)" office:value-type="date" office:date-value="2024-04-05" calcext:value-type="date">
            <text:p>05/04/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191&quot;)" office:value-type="string" office:string-value="TRF2-EOF-2023/0191" calcext:value-type="string">
            <text:p>TRF2-EOF-2023/0191</text:p>
          </table:table-cell>
          <table:table-cell table:style-name="ce103" table:formula="of:=IFERROR(__xludf.dummyfunction(&quot;&quot;&quot;COMPUTED_VALUE&quot;&quot;&quot;);&quot;TRF2-EOF-2023/0191&quot;)" office:value-type="string" office:string-value="TRF2-EOF-2023/0191" calcext:value-type="string">
            <text:p>TRF2-EOF-2023/0191</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30&quot;)" office:value-type="string" office:string-value="BC30" calcext:value-type="string">
            <text:p>BC30</text:p>
          </table:table-cell>
          <table:table-cell table:style-name="ce8" table:formula="of:=IFERROR(__xludf.dummyfunction(&quot;&quot;&quot;COMPUTED_VALUE&quot;&quot;&quot;);5295)" office:value-type="currency" office:currency="R$ " office:value="5295" calcext:value-type="currency">
            <text:p>R$ 5,295</text:p>
          </table:table-cell>
          <table:table-cell table:style-name="ce13" table:formula="of:=IFERROR(__xludf.dummyfunction(&quot;&quot;&quot;COMPUTED_VALUE&quot;&quot;&quot;);&quot;Coleta e destinação final de resíduos de saúde&quot;)" office:value-type="string" office:string-value="Coleta e destinação final de resíduos de saúde" calcext:value-type="string">
            <text:p>Coleta e destinação final de resíduos de saúde</text:p>
          </table:table-cell>
          <table:table-cell table:style-name="ce20" table:formula="of:=IFERROR(__xludf.dummyfunction(&quot;&quot;&quot;COMPUTED_VALUE&quot;&quot;&quot;);45106)" office:value-type="date" office:date-value="2023-06-29" calcext:value-type="date">
            <text:p>29/06/23</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GP&quot;)" office:value-type="string" office:string-value="SGP" calcext:value-type="string">
            <text:p>SGP</text:p>
          </table:table-cell>
          <table:table-cell table:style-name="ce29"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3" table:formula="of:=IFERROR(__xludf.dummyfunction(&quot;&quot;&quot;COMPUTED_VALUE&quot;&quot;&quot;);&quot;Possibilitar o descarte dos resíduos de serviço de saúde dentro dos padrões de segurança determinados pelas Normas de Vigilância Sanitária.&quot;)" office:value-type="string" office:string-value="Possibilitar o descarte dos resíduos de serviço de saúde dentro dos padrões de segurança determinados pelas Normas de Vigilância Sanitária." calcext:value-type="string">
            <text:p>Possibilitar o descarte dos resíduos de serviço de saúde dentro dos padrões de segurança determinados pelas Normas de Vigilância Sanitária.</text:p>
          </table:table-cell>
          <table:table-cell table:style-name="ce30" table:formula="of:=IFERROR(__xludf.dummyfunction(&quot;&quot;&quot;COMPUTED_VALUE&quot;&quot;&quot;);&quot;Promoção da sustentabilidade.&quot;)" office:value-type="string" office:string-value="Promoção da sustentabilidade." calcext:value-type="string">
            <text:p>Promoção da sustentabilidade.</text:p>
          </table:table-cell>
          <table:table-cell table:style-name="ce39" table:formula="of:=IFERROR(__xludf.dummyfunction(&quot;&quot;&quot;COMPUTED_VALUE&quot;&quot;&quot;);&quot;Integrar a Agenda 2030 ao Poder Judiciário.&quot;)" office:value-type="string" office:string-value="Integrar a Agenda 2030 ao Poder Judiciário." calcext:value-type="string">
            <text:p>Integrar a Agenda 2030 ao Poder Judiciário.</text:p>
          </table:table-cell>
          <table:table-cell table:style-name="ce29" table:formula="of:=IFERROR(__xludf.dummyfunction(&quot;&quot;&quot;COMPUTED_VALUE&quot;&quot;&quot;);&quot;Média&quot;)" office:value-type="string" office:string-value="Média" calcext:value-type="string">
            <text:p>Médi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309)" office:value-type="date" office:date-value="2024-01-18" calcext:value-type="date">
            <text:p>18/01/24</text:p>
          </table:table-cell>
          <table:table-cell table:style-name="ce48" table:formula="of:=IFERROR(__xludf.dummyfunction(&quot;&quot;&quot;COMPUTED_VALUE&quot;&quot;&quot;);45677)" office:value-type="date" office:date-value="2025-01-20" calcext:value-type="date">
            <text:p>20/01/25</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0/0153&quot;)" office:value-type="string" office:string-value="TRF2-EOF-2020/0153" calcext:value-type="string">
            <text:p>TRF2-EOF-2020/0153</text:p>
          </table:table-cell>
          <table:table-cell table:style-name="ce104" table:formula="of:=IFERROR(__xludf.dummyfunction(&quot;&quot;&quot;COMPUTED_VALUE&quot;&quot;&quot;);&quot;TRF2-EOF-2020/0153&quot;)" office:value-type="string" office:string-value="TRF2-EOF-2020/0153" calcext:value-type="string">
            <text:p>TRF2-EOF-2020/0153</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1)" office:value-type="float" office:value="1" calcext:value-type="float">
            <text:p>1</text:p>
          </table:table-cell>
          <table:table-cell table:style-name="ce8" table:formula="of:=IFERROR(__xludf.dummyfunction(&quot;&quot;&quot;COMPUTED_VALUE&quot;&quot;&quot;);50000)" office:value-type="currency" office:currency="R$ " office:value="50000" calcext:value-type="currency">
            <text:p>R$ 50,000</text:p>
          </table:table-cell>
          <table:table-cell table:style-name="ce13" table:formula="of:=IFERROR(__xludf.dummyfunction(&quot;&quot;&quot;COMPUTED_VALUE&quot;&quot;&quot;);&quot;RP - Aquisição de medicamentos &quot;)" office:value-type="string" office:string-value="RP - Aquisição de medicamentos " calcext:value-type="string">
            <text:p>RP - Aquisição de medicamentos </text:p>
          </table:table-cell>
          <table:table-cell table:style-name="ce20" table:formula="of:=IFERROR(__xludf.dummyfunction(&quot;&quot;&quot;COMPUTED_VALUE&quot;&quot;&quot;);45170)" office:value-type="date" office:date-value="2023-09-01" calcext:value-type="date">
            <text:p>01/09/23</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GP&quot;)" office:value-type="string" office:string-value="SGP" calcext:value-type="string">
            <text:p>SGP</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Necessidade de reposição constante de medicamentos e produtos farmacêuticos utilizados na prestação de assistência à saúde, no atendimento de magistrados e servidores. Fundamenta-se no art. 230 da lei no. 8.112/90, com redação dada pela Lei no. 11.302/06,&quot;&amp;&quot; que coloca a promoção de saúde como diretriz básica, compreendendo assistência médica e farmacêutica, além da Resolução 207, de 15 de outubro de 2015, do Conselho Nacional de Justiça (CNJ), que instituiu a Política de Atenção Integral à Saúde de Magistra&quot;&amp;&quot;dos e Servidores do Poder Judiciário.&quot;)" office:value-type="string" office:string-value="Necessidade de reposição constante de medicamentos e produtos farmacêuticos utilizados na prestação de assistência à saúde, no atendimento de magistrados e servidores. Fundamenta-se no art. 230 da lei no. 8.112/90, com redação dada pela Lei no. 11.302/06, que coloca a promoção de saúde como diretriz básica, compreendendo assistência médica e farmacêutica, além da Resolução 207, de 15 de outubro de 2015, do Conselho Nacional de Justiça (CNJ), que instituiu a Política de Atenção Integral à Saúde de Magistrados e Servidores do Poder Judiciário." calcext:value-type="string">
            <text:p>Necessidade de reposição constante de medicamentos e produtos farmacêuticos utilizados na prestação de assistência à saúde, no atendimento de magistrados e servidores. Fundamenta-se no art. 230 da lei no. 8.112/90, com redação dada pela Lei no. 11.302/06, que coloca a promoção de saúde como diretriz básica, compreendendo assistência médica e farmacêutica, além da Resolução 207, de 15 de outubro de 2015, do Conselho Nacional de Justiça (CNJ), que instituiu a Política de Atenção Integral à Saúde de Magistrados e Servidores do Poder Judiciário.</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45517)" office:value-type="date" office:date-value="2024-08-13" calcext:value-type="date">
            <text:p>13/08/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524)" office:value-type="date" office:date-value="2024-08-20" calcext:value-type="date">
            <text:p>20/08/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278&quot;)" office:value-type="string" office:string-value="TRF2-EOF-2023/0278" calcext:value-type="string">
            <text:p>TRF2-EOF-2023/0278</text:p>
          </table:table-cell>
          <table:table-cell table:style-name="ce105" table:formula="of:=IFERROR(__xludf.dummyfunction(&quot;&quot;&quot;COMPUTED_VALUE&quot;&quot;&quot;);&quot;TRF2-EOF-2023/0278&quot;)" office:value-type="string" office:string-value="TRF2-EOF-2023/0278" calcext:value-type="string">
            <text:p>TRF2-EOF-2023/0278</text:p>
          </table:table-cell>
          <table:table-cell table:style-name="ce49" table:number-columns-repeated="2"/>
          <table:table-cell table:style-name="ce41" table:number-columns-repeated="10"/>
          <table:table-cell table:number-columns-repeated="986"/>
        </table:table-row>
        <table:table-row table:style-name="ro1">
          <table:table-cell table:style-name="ce2" table:formula="of:=IFERROR(__xludf.dummyfunction(&quot;&quot;&quot;COMPUTED_VALUE&quot;&quot;&quot;);63)" office:value-type="float" office:value="63" calcext:value-type="float">
            <text:p>63</text:p>
          </table:table-cell>
          <table:table-cell table:style-name="ce8" table:formula="of:=IFERROR(__xludf.dummyfunction(&quot;&quot;&quot;COMPUTED_VALUE&quot;&quot;&quot;);889510)" office:value-type="currency" office:currency="R$ " office:value="889510" calcext:value-type="currency">
            <text:p>R$ 889,510</text:p>
          </table:table-cell>
          <table:table-cell table:style-name="ce13" table:formula="of:=IFERROR(__xludf.dummyfunction(&quot;&quot;&quot;COMPUTED_VALUE&quot;&quot;&quot;);&quot;Serviço de exames clínicos, na modalidade check-up em saúde&quot;)" office:value-type="string" office:string-value="Serviço de exames clínicos, na modalidade check-up em saúde" calcext:value-type="string">
            <text:p>Serviço de exames clínicos, na modalidade check-up em saúde</text:p>
          </table:table-cell>
          <table:table-cell table:style-name="ce21" table:formula="of:=IFERROR(__xludf.dummyfunction(&quot;&quot;&quot;COMPUTED_VALUE&quot;&quot;&quot;);45230)" office:value-type="date" office:date-value="2023-10-31" calcext:value-type="date">
            <text:p>31/10/23</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GP&quot;)" office:value-type="string" office:string-value="SGP" calcext:value-type="string">
            <text:p>SGP</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Facilitar o acesso a cuidados preventivos de saúde, sobretudo considerando a rotina atribulada e estressante dos magistrados, proporcionando a realização dos exames preventivos em um único turno e um único local.&quot;)" office:value-type="string" office:string-value="Facilitar o acesso a cuidados preventivos de saúde, sobretudo considerando a rotina atribulada e estressante dos magistrados, proporcionando a realização dos exames preventivos em um único turno e um único local." calcext:value-type="string">
            <text:p>Facilitar o acesso a cuidados preventivos de saúde, sobretudo considerando a rotina atribulada e estressante dos magistrados, proporcionando a realização dos exames preventivos em um único turno e um único local.</text:p>
          </table:table-cell>
          <table:table-cell table:style-name="ce30" table:formula="of:=IFERROR(__xludf.dummyfunction(&quot;&quot;&quot;COMPUTED_VALUE&quot;&quot;&quot;);&quot;(PLJUS 21/26-APGP) Aperfeiçoamento da gestão de pessoas &quot;)" office:value-type="string" office:string-value="(PLJUS 21/26-APGP) Aperfeiçoamento da gestão de pessoas " calcext:value-type="string">
            <text:p>(PLJUS 21/26-APGP) Aperfeiçoamento da gestão de pessoas </text:p>
          </table:table-cell>
          <table:table-cell table:style-name="ce39" table:formula="of:=IFERROR(__xludf.dummyfunction(&quot;&quot;&quot;COMPUTED_VALUE&quot;&quot;&quot;);&quot;(PLJUS 21/26-APGP) Promoção de iniciativas de engajamento e motivação das pessoas&quot;)" office:value-type="string" office:string-value="(PLJUS 21/26-APGP) Promoção de iniciativas de engajamento e motivação das pessoas" calcext:value-type="string">
            <text:p>(PLJUS 21/26-APGP) Promoção de iniciativas de engajamento e motivação das pessoas</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34)" office:value-type="float" office:value="34" calcext:value-type="float">
            <text:p>34</text:p>
          </table:table-cell>
          <table:table-cell table:style-name="ce39" table:number-columns-repeated="4"/>
          <table:table-cell table:style-name="ce48" table:formula="of:=IFERROR(__xludf.dummyfunction(&quot;&quot;&quot;COMPUTED_VALUE&quot;&quot;&quot;);45489)" office:value-type="date" office:date-value="2024-07-16" calcext:value-type="date">
            <text:p>16/07/24</text:p>
          </table:table-cell>
          <table:table-cell table:style-name="ce48" table:formula="of:=IFERROR(__xludf.dummyfunction(&quot;&quot;&quot;COMPUTED_VALUE&quot;&quot;&quot;);45497)" office:value-type="date" office:date-value="2024-07-24" calcext:value-type="date">
            <text:p>24/07/24</text:p>
          </table:table-cell>
          <table:table-cell table:style-name="ce49"/>
          <table:table-cell table:style-name="ce48" table:formula="of:=IFERROR(__xludf.dummyfunction(&quot;&quot;&quot;COMPUTED_VALUE&quot;&quot;&quot;);45644)" office:value-type="date" office:date-value="2024-12-18" calcext:value-type="date">
            <text:p>18/12/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011&quot;)" office:value-type="string" office:string-value="TRF2-EOF-2024/0011" calcext:value-type="string">
            <text:p>TRF2-EOF-2024/0011</text:p>
          </table:table-cell>
          <table:table-cell table:style-name="ce106" table:formula="of:=IFERROR(__xludf.dummyfunction(&quot;&quot;&quot;COMPUTED_VALUE&quot;&quot;&quot;);&quot;TRF2-EOF-2024/0011&quot;)" office:value-type="string" office:string-value="TRF2-EOF-2024/0011" calcext:value-type="string">
            <text:p>TRF2-EOF-2024/0011</text:p>
          </table:table-cell>
          <table:table-cell table:style-name="ce281" table:formula="of:=IFERROR(__xludf.dummyfunction(&quot;&quot;&quot;COMPUTED_VALUE&quot;&quot;&quot;);140)" office:value-type="float" office:value="140" calcext:value-type="float">
            <text:p>14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69&quot;)" office:value-type="string" office:string-value="BC69" calcext:value-type="string">
            <text:p>BC69</text:p>
          </table:table-cell>
          <table:table-cell table:style-name="ce8" table:formula="of:=IFERROR(__xludf.dummyfunction(&quot;&quot;&quot;COMPUTED_VALUE&quot;&quot;&quot;);93500)" office:value-type="currency" office:currency="R$ " office:value="93500" calcext:value-type="currency">
            <text:p>R$ 93,500</text:p>
          </table:table-cell>
          <table:table-cell table:style-name="ce13" table:formula="of:=IFERROR(__xludf.dummyfunction(&quot;&quot;&quot;COMPUTED_VALUE&quot;&quot;&quot;);&quot;Contratação de Auxiliar de Saúde Bucal &quot;)" office:value-type="string" office:string-value="Contratação de Auxiliar de Saúde Bucal " calcext:value-type="string">
            <text:p>Contratação de Auxiliar de Saúde Bucal </text:p>
          </table:table-cell>
          <table:table-cell table:style-name="ce21" table:formula="of:=IFERROR(__xludf.dummyfunction(&quot;&quot;&quot;COMPUTED_VALUE&quot;&quot;&quot;);45233)" office:value-type="date" office:date-value="2023-11-03" calcext:value-type="date">
            <text:p>3/11/23</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GP&quot;)" office:value-type="string" office:string-value="SGP" calcext:value-type="string">
            <text:p>SGP</text:p>
          </table:table-cell>
          <table:table-cell table:style-name="ce29"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3" table:formula="of:=IFERROR(__xludf.dummyfunction(&quot;&quot;&quot;COMPUTED_VALUE&quot;&quot;&quot;);&quot;As Auxiliares de Saúde Bucal atuam na organização e limpeza dos consultórios, esterilização de materiais, instrumentação e manipulação de insumos durante as concultas odontológicas, contribuindo para maior agilidade e eficiência dos atendimentos.&quot;)" office:value-type="string" office:string-value="As Auxiliares de Saúde Bucal atuam na organização e limpeza dos consultórios, esterilização de materiais, instrumentação e manipulação de insumos durante as concultas odontológicas, contribuindo para maior agilidade e eficiência dos atendimentos." calcext:value-type="string">
            <text:p>As Auxiliares de Saúde Bucal atuam na organização e limpeza dos consultórios, esterilização de materiais, instrumentação e manipulação de insumos durante as concultas odontológicas, contribuindo para maior agilidade e eficiência dos atendimentos.</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Média&quot;)" office:value-type="string" office:string-value="Média" calcext:value-type="string">
            <text:p>Média</text:p>
          </table:table-cell>
          <table:table-cell table:style-name="ce29" table:formula="of:=IFERROR(__xludf.dummyfunction(&quot;&quot;&quot;COMPUTED_VALUE&quot;&quot;&quot;);2)" office:value-type="float" office:value="2" calcext:value-type="float">
            <text:p>2</text:p>
          </table:table-cell>
          <table:table-cell table:style-name="ce39"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365)" office:value-type="date" office:date-value="2024-03-14" calcext:value-type="date">
            <text:p>14/03/24</text:p>
          </table:table-cell>
          <table:table-cell table:style-name="ce48" table:formula="of:=IFERROR(__xludf.dummyfunction(&quot;&quot;&quot;COMPUTED_VALUE&quot;&quot;&quot;);45406)" office:value-type="date" office:date-value="2024-04-24" calcext:value-type="date">
            <text:p>24/04/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0/0051&quot;)" office:value-type="string" office:string-value="TRF2-EOF-2020/0051" calcext:value-type="string">
            <text:p>TRF2-EOF-2020/0051</text:p>
          </table:table-cell>
          <table:table-cell table:style-name="ce107" table:formula="of:=IFERROR(__xludf.dummyfunction(&quot;&quot;&quot;COMPUTED_VALUE&quot;&quot;&quot;);&quot;TRF2-EOF-2020/0051&quot;)" office:value-type="string" office:string-value="TRF2-EOF-2020/0051" calcext:value-type="string">
            <text:p>TRF2-EOF-2020/0051</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31&quot;)" office:value-type="string" office:string-value="BC31" calcext:value-type="string">
            <text:p>BC31</text:p>
          </table:table-cell>
          <table:table-cell table:style-name="ce8" table:formula="of:=IFERROR(__xludf.dummyfunction(&quot;&quot;&quot;COMPUTED_VALUE&quot;&quot;&quot;);3550)" office:value-type="currency" office:currency="R$ " office:value="3550" calcext:value-type="currency">
            <text:p>R$ 3,550</text:p>
          </table:table-cell>
          <table:table-cell table:style-name="ce13" table:formula="of:=IFERROR(__xludf.dummyfunction(&quot;&quot;&quot;COMPUTED_VALUE&quot;&quot;&quot;);&quot;Manutenção de Cardioversor/Desfibrilador &quot;)" office:value-type="string" office:string-value="Manutenção de Cardioversor/Desfibrilador " calcext:value-type="string">
            <text:p>Manutenção de Cardioversor/Desfibrilador </text:p>
          </table:table-cell>
          <table:table-cell table:style-name="ce21" table:formula="of:=IFERROR(__xludf.dummyfunction(&quot;&quot;&quot;COMPUTED_VALUE&quot;&quot;&quot;);45282)" office:value-type="date" office:date-value="2023-12-22" calcext:value-type="date">
            <text:p>22/12/23</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GP&quot;)" office:value-type="string" office:string-value="SGP" calcext:value-type="string">
            <text:p>SGP</text:p>
          </table:table-cell>
          <table:table-cell table:style-name="ce29"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3" table:formula="of:=IFERROR(__xludf.dummyfunction(&quot;&quot;&quot;COMPUTED_VALUE&quot;&quot;&quot;);&quot;A manutenção objetiva garantir a efetividade dos procedimentos dependentes do cardioversor/desfibrilador e/ou do eletrocardiógrafo, sendo estes imprescindíveis em alguns casos de parada cardiorrespiratória ou outras emergências cardiológicas.&quot;)" office:value-type="string" office:string-value="A manutenção objetiva garantir a efetividade dos procedimentos dependentes do cardioversor/desfibrilador e/ou do eletrocardiógrafo, sendo estes imprescindíveis em alguns casos de parada cardiorrespiratória ou outras emergências cardiológicas." calcext:value-type="string">
            <text:p>A manutenção objetiva garantir a efetividade dos procedimentos dependentes do cardioversor/desfibrilador e/ou do eletrocardiógrafo, sendo estes imprescindíveis em alguns casos de parada cardiorrespiratória ou outras emergências cardiológicas.</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421)" office:value-type="date" office:date-value="2024-05-09" calcext:value-type="date">
            <text:p>09/05/24</text:p>
          </table:table-cell>
          <table:table-cell table:style-name="ce48" table:formula="of:=IFERROR(__xludf.dummyfunction(&quot;&quot;&quot;COMPUTED_VALUE&quot;&quot;&quot;);45466)" office:value-type="date" office:date-value="2024-06-23" calcext:value-type="date">
            <text:p>23/06/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1/0033&quot;)" office:value-type="string" office:string-value="TRF2-EOF-2021/0033" calcext:value-type="string">
            <text:p>TRF2-EOF-2021/0033</text:p>
          </table:table-cell>
          <table:table-cell table:style-name="ce108" table:formula="of:=IFERROR(__xludf.dummyfunction(&quot;&quot;&quot;COMPUTED_VALUE&quot;&quot;&quot;);&quot;TRF2-EOF-2021/0033&quot;)" office:value-type="string" office:string-value="TRF2-EOF-2021/0033" calcext:value-type="string">
            <text:p>TRF2-EOF-2021/0033</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33&quot;)" office:value-type="string" office:string-value="BC33" calcext:value-type="string">
            <text:p>BC33</text:p>
          </table:table-cell>
          <table:table-cell table:style-name="ce8" table:formula="of:=IFERROR(__xludf.dummyfunction(&quot;&quot;&quot;COMPUTED_VALUE&quot;&quot;&quot;);800)" office:value-type="currency" office:currency="R$ " office:value="800" calcext:value-type="currency">
            <text:p>R$ 800</text:p>
          </table:table-cell>
          <table:table-cell table:style-name="ce13" table:formula="of:=IFERROR(__xludf.dummyfunction(&quot;&quot;&quot;COMPUTED_VALUE&quot;&quot;&quot;);&quot;Serviço - monitoração de radiação ionizante&quot;)" office:value-type="string" office:string-value="Serviço - monitoração de radiação ionizante" calcext:value-type="string">
            <text:p>Serviço - monitoração de radiação ionizante</text:p>
          </table:table-cell>
          <table:table-cell table:style-name="ce21" table:formula="of:=IFERROR(__xludf.dummyfunction(&quot;&quot;&quot;COMPUTED_VALUE&quot;&quot;&quot;);45303)" office:value-type="date" office:date-value="2024-01-12" calcext:value-type="date">
            <text:p>12/1/24</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GP&quot;)" office:value-type="string" office:string-value="SGP" calcext:value-type="string">
            <text:p>SGP</text:p>
          </table:table-cell>
          <table:table-cell table:style-name="ce29"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3" table:formula="of:=IFERROR(__xludf.dummyfunction(&quot;&quot;&quot;COMPUTED_VALUE&quot;&quot;&quot;);&quot;Adequação às normas do LCR (Laboratório de Ciências Radiológicas), para a obtenção de Laudo de Radioproteção necessário ao atendimento às exigências da Vigilância Sanitária, conforme Resolução SMS nº 2270 de 31 de agosto de 2015.&quot;)" office:value-type="string" office:string-value="Adequação às normas do LCR (Laboratório de Ciências Radiológicas), para a obtenção de Laudo de Radioproteção necessário ao atendimento às exigências da Vigilância Sanitária, conforme Resolução SMS nº 2270 de 31 de agosto de 2015." calcext:value-type="string">
            <text:p>Adequação às normas do LCR (Laboratório de Ciências Radiológicas), para a obtenção de Laudo de Radioproteção necessário ao atendimento às exigências da Vigilância Sanitária, conforme Resolução SMS nº 2270 de 31 de agosto de 2015.</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Média&quot;)" office:value-type="string" office:string-value="Média" calcext:value-type="string">
            <text:p>Médi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370)" office:value-type="date" office:date-value="2024-03-19" calcext:value-type="date">
            <text:p>19/03/24</text:p>
          </table:table-cell>
          <table:table-cell table:style-name="ce48" table:formula="of:=IFERROR(__xludf.dummyfunction(&quot;&quot;&quot;COMPUTED_VALUE&quot;&quot;&quot;);45405)" office:value-type="date" office:date-value="2024-04-23" calcext:value-type="date">
            <text:p>23/04/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044&quot;)" office:value-type="string" office:string-value="TRF2-EOF-2023/0044" calcext:value-type="string">
            <text:p>TRF2-EOF-2023/0044</text:p>
          </table:table-cell>
          <table:table-cell table:style-name="ce109" table:formula="of:=IFERROR(__xludf.dummyfunction(&quot;&quot;&quot;COMPUTED_VALUE&quot;&quot;&quot;);&quot;TRF2-EOF-2023/0044&quot;)" office:value-type="string" office:string-value="TRF2-EOF-2023/0044" calcext:value-type="string">
            <text:p>TRF2-EOF-2023/0044</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2)" office:value-type="float" office:value="2" calcext:value-type="float">
            <text:p>2</text:p>
          </table:table-cell>
          <table:table-cell table:style-name="ce8" table:formula="of:=IFERROR(__xludf.dummyfunction(&quot;&quot;&quot;COMPUTED_VALUE&quot;&quot;&quot;);49500)" office:value-type="currency" office:currency="R$ " office:value="49500" calcext:value-type="currency">
            <text:p>R$ 49,500</text:p>
          </table:table-cell>
          <table:table-cell table:style-name="ce13" table:formula="of:=IFERROR(__xludf.dummyfunction(&quot;&quot;&quot;COMPUTED_VALUE&quot;&quot;&quot;);&quot;RP - Aquisição de doses de vacinas contra a gripe &quot;)" office:value-type="string" office:string-value="RP - Aquisição de doses de vacinas contra a gripe " calcext:value-type="string">
            <text:p>RP - Aquisição de doses de vacinas contra a gripe </text:p>
          </table:table-cell>
          <table:table-cell table:style-name="ce19" table:formula="of:=IFERROR(__xludf.dummyfunction(&quot;&quot;&quot;COMPUTED_VALUE&quot;&quot;&quot;);45324)" office:value-type="date" office:date-value="2024-02-02" calcext:value-type="date">
            <text:p>02/02/2024</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GP&quot;)" office:value-type="string" office:string-value="SGP" calcext:value-type="string">
            <text:p>SGP</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Manutenção do programa de imunização de magistrados, servidores, terceirizados e estagiários contra o vírus da gripe sazonal e H1N1, uma das causas de afastamento da força de trabalho por motivo de saúde. A vacinação deve ocorrer até abril/maio pois após &quot;&amp;&quot;este período os vírus já estarão em plena circulação, prejudicando - ou mesmo inviabilizando - a imunização.  Fundamenta-se no art. 230 da lei no. 8.112/90, com redação dada pela Lei no. 11.302/06, que coloca a promoção de saúde como diretriz básica, comp&quot;&amp;&quot;reendendo assistência médica e farmacêutica, além da Resolução 207, de 15 de outubro de 2015, do Conselho Nacional de Justiça (CNJ), que instituiu a Política de Atenção Integral à Saúde de Magistrados e Servidores do Poder Judiciário.&quot;)" office:value-type="string" office:string-value="Manutenção do programa de imunização de magistrados, servidores, terceirizados e estagiários contra o vírus da gripe sazonal e H1N1, uma das causas de afastamento da força de trabalho por motivo de saúde. A vacinação deve ocorrer até abril/maio pois após este período os vírus já estarão em plena circulação, prejudicando - ou mesmo inviabilizando - a imunização.  Fundamenta-se no art. 230 da lei no. 8.112/90, com redação dada pela Lei no. 11.302/06, que coloca a promoção de saúde como diretriz básica, compreendendo assistência médica e farmacêutica, além da Resolução 207, de 15 de outubro de 2015, do Conselho Nacional de Justiça (CNJ), que instituiu a Política de Atenção Integral à Saúde de Magistrados e Servidores do Poder Judiciário." calcext:value-type="string">
            <text:p>Manutenção do programa de imunização de magistrados, servidores, terceirizados e estagiários contra o vírus da gripe sazonal e H1N1, uma das causas de afastamento da força de trabalho por motivo de saúde. A vacinação deve ocorrer até abril/maio pois após este período os vírus já estarão em plena circulação, prejudicando - ou mesmo inviabilizando - a imunização. <text:s/>Fundamenta-se no art. 230 da lei no. 8.112/90, com redação dada pela Lei no. 11.302/06, que coloca a promoção de saúde como diretriz básica, compreendendo assistência médica e farmacêutica, além da Resolução 207, de 15 de outubro de 2015, do Conselho Nacional de Justiça (CNJ), que instituiu a Política de Atenção Integral à Saúde de Magistrados e Servidores do Poder Judiciário.</text:p>
          </table:table-cell>
          <table:table-cell table:style-name="ce30" table:formula="of:=IFERROR(__xludf.dummyfunction(&quot;&quot;&quot;COMPUTED_VALUE&quot;&quot;&quot;);&quot;(PLJUS 21/26-APGP) Aperfeiçoamento da gestão de pessoas &quot;)" office:value-type="string" office:string-value="(PLJUS 21/26-APGP) Aperfeiçoamento da gestão de pessoas " calcext:value-type="string">
            <text:p>(PLJUS 21/26-APGP) Aperfeiçoamento da gestão de pessoas </text:p>
          </table:table-cell>
          <table:table-cell table:style-name="ce39" table:formula="of:=IFERROR(__xludf.dummyfunction(&quot;&quot;&quot;COMPUTED_VALUE&quot;&quot;&quot;);&quot;(PLJUS 21/26-APGP) Promoção de iniciativas de engajamento e motivação das pessoas&quot;)" office:value-type="string" office:string-value="(PLJUS 21/26-APGP) Promoção de iniciativas de engajamento e motivação das pessoas" calcext:value-type="string">
            <text:p>(PLJUS 21/26-APGP) Promoção de iniciativas de engajamento e motivação das pessoas</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1400)" office:value-type="float" office:value="1400" calcext:value-type="float">
            <text:p>1400</text:p>
          </table:table-cell>
          <table:table-cell table:style-name="ce39" table:number-columns-repeated="4"/>
          <table:table-cell table:style-name="ce48" table:formula="of:=IFERROR(__xludf.dummyfunction(&quot;&quot;&quot;COMPUTED_VALUE&quot;&quot;&quot;);45428)" office:value-type="date" office:date-value="2024-05-16" calcext:value-type="date">
            <text:p>16/05/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35)" office:value-type="date" office:date-value="2024-05-23" calcext:value-type="date">
            <text:p>23/05/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0047&quot;)" office:value-type="string" office:string-value="TRF2-EOF-2024/00047" calcext:value-type="string">
            <text:p>TRF2-EOF-2024/00047</text:p>
          </table:table-cell>
          <table:table-cell table:style-name="ce110" table:formula="of:=IFERROR(__xludf.dummyfunction(&quot;&quot;&quot;COMPUTED_VALUE&quot;&quot;&quot;);&quot;TRF2-EOF-2024/00047&quot;)" office:value-type="string" office:string-value="TRF2-EOF-2024/00047" calcext:value-type="string">
            <text:p>TRF2-EOF-2024/00047</text:p>
          </table:table-cell>
          <table:table-cell table:style-name="ce49" table:number-columns-repeated="2"/>
          <table:table-cell table:style-name="ce41" table:number-columns-repeated="10"/>
          <table:table-cell table:number-columns-repeated="986"/>
        </table:table-row>
        <table:table-row table:style-name="ro1">
          <table:table-cell table:style-name="ce3" table:formula="of:=IFERROR(__xludf.dummyfunction(&quot;&quot;&quot;COMPUTED_VALUE&quot;&quot;&quot;);&quot;BC32&quot;)" office:value-type="string" office:string-value="BC32" calcext:value-type="string">
            <text:p>BC32</text:p>
          </table:table-cell>
          <table:table-cell table:style-name="ce8" table:formula="of:=IFERROR(__xludf.dummyfunction(&quot;&quot;&quot;COMPUTED_VALUE&quot;&quot;&quot;);26721.47)" office:value-type="currency" office:currency="R$ " office:value="26721.47" calcext:value-type="currency">
            <text:p>R$ 26,721</text:p>
          </table:table-cell>
          <table:table-cell table:style-name="ce13" table:formula="of:=IFERROR(__xludf.dummyfunction(&quot;&quot;&quot;COMPUTED_VALUE&quot;&quot;&quot;);&quot;Manutenção de equipamentos odontológicos&quot;)" office:value-type="string" office:string-value="Manutenção de equipamentos odontológicos" calcext:value-type="string">
            <text:p>Manutenção de equipamentos odontológicos</text:p>
          </table:table-cell>
          <table:table-cell table:style-name="ce20" table:formula="of:=IFERROR(__xludf.dummyfunction(&quot;&quot;&quot;COMPUTED_VALUE&quot;&quot;&quot;);45327)" office:value-type="date" office:date-value="2024-02-05" calcext:value-type="date">
            <text:p>05/02/24</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GP&quot;)" office:value-type="string" office:string-value="SGP" calcext:value-type="string">
            <text:p>SGP</text:p>
          </table:table-cell>
          <table:table-cell table:style-name="ce29" table:formula="of:=IFERROR(__xludf.dummyfunction(&quot;&quot;&quot;COMPUTED_VALUE&quot;&quot;&quot;);&quot;Continuado - Renovação&quot;)" office:value-type="string" office:string-value="Continuado - Renovação" calcext:value-type="string">
            <text:p>Continuado - Renovação</text:p>
          </table:table-cell>
          <table:table-cell table:style-name="ce13" table:formula="of:=IFERROR(__xludf.dummyfunction(&quot;&quot;&quot;COMPUTED_VALUE&quot;&quot;&quot;);&quot;Prestar atendimento odontológico aos magistrados e servidores, procurando manter a qualidade e continuidade dos serviços prestados dentro dos padrões estabelecidos pela ANVISA&quot;)" office:value-type="string" office:string-value="Prestar atendimento odontológico aos magistrados e servidores, procurando manter a qualidade e continuidade dos serviços prestados dentro dos padrões estabelecidos pela ANVISA" calcext:value-type="string">
            <text:p>Prestar atendimento odontológico aos magistrados e servidores, procurando manter a qualidade e continuidade dos serviços prestados dentro dos padrões estabelecidos pela ANVISA</text:p>
          </table:table-cell>
          <table:table-cell table:style-name="ce30" table:formula="of:=IFERROR(__xludf.dummyfunction(&quot;&quot;&quot;COMPUTED_VALUE&quot;&quot;&quot;);&quot;(PLJUS 21/26-APGP) Aperfeiçoamento da gestão de pessoas &quot;)" office:value-type="string" office:string-value="(PLJUS 21/26-APGP) Aperfeiçoamento da gestão de pessoas " calcext:value-type="string">
            <text:p>(PLJUS 21/26-APGP) Aperfeiçoamento da gestão de pessoas </text:p>
          </table:table-cell>
          <table:table-cell table:style-name="ce39" table:formula="of:=IFERROR(__xludf.dummyfunction(&quot;&quot;&quot;COMPUTED_VALUE&quot;&quot;&quot;);&quot;(PLJUS 21/26-APGP) Promoção de iniciativas de engajamento e motivação das pessoas&quot;)" office:value-type="string" office:string-value="(PLJUS 21/26-APGP) Promoção de iniciativas de engajamento e motivação das pessoas" calcext:value-type="string">
            <text:p>(PLJUS 21/26-APGP) Promoção de iniciativas de engajamento e motivação das pessoas</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548)" office:value-type="date" office:date-value="2024-09-13" calcext:value-type="date">
            <text:p>13/09/24</text:p>
          </table:table-cell>
          <table:table-cell table:style-name="ce49" table:formula="of:=IFERROR(__xludf.dummyfunction(&quot;&quot;&quot;COMPUTED_VALUE&quot;&quot;&quot;);&quot;sem contrato&quot;)" office:value-type="string" office:string-value="sem contrato" calcext:value-type="string">
            <text:p>sem contrato</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052&quot;)" office:value-type="string" office:string-value="TRF2-EOF-2024/0052" calcext:value-type="string">
            <text:p>TRF2-EOF-2024/0052</text:p>
          </table:table-cell>
          <table:table-cell table:style-name="ce111" table:formula="of:=IFERROR(__xludf.dummyfunction(&quot;&quot;&quot;COMPUTED_VALUE&quot;&quot;&quot;);&quot;TRF2-EOF-2024/0052&quot;)" office:value-type="string" office:string-value="TRF2-EOF-2024/0052" calcext:value-type="string">
            <text:p>TRF2-EOF-2024/0052</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12)" office:value-type="float" office:value="12" calcext:value-type="float">
            <text:p>12</text:p>
          </table:table-cell>
          <table:table-cell table:style-name="ce8" table:formula="of:=IFERROR(__xludf.dummyfunction(&quot;&quot;&quot;COMPUTED_VALUE&quot;&quot;&quot;);2368)" office:value-type="currency" office:currency="R$ " office:value="2368" calcext:value-type="currency">
            <text:p>R$ 2,368</text:p>
          </table:table-cell>
          <table:table-cell table:style-name="ce13" table:formula="of:=IFERROR(__xludf.dummyfunction(&quot;&quot;&quot;COMPUTED_VALUE&quot;&quot;&quot;);&quot;Fornecimento de material odontológico&quot;)" office:value-type="string" office:string-value="Fornecimento de material odontológico" calcext:value-type="string">
            <text:p>Fornecimento de material odontológico</text:p>
          </table:table-cell>
          <table:table-cell table:style-name="ce19" table:formula="of:=IFERROR(__xludf.dummyfunction(&quot;&quot;&quot;COMPUTED_VALUE&quot;&quot;&quot;);45355)" office:value-type="date" office:date-value="2024-03-04" calcext:value-type="date">
            <text:p>04/03/2024</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GP&quot;)" office:value-type="string" office:string-value="SGP" calcext:value-type="string">
            <text:p>SGP</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Esta contratação visa a complementar a contratação da TRF2-EOF-2022/00329, incluindo: 1- um anestésico que não costumávamos usar, mas sentimos necessidade recente por ser o único capaz de anestesiar a mandíbula pela técnica infiltrativa; 2- cimento de ion&quot;&amp;&quot;ômero de vidro para restauração, que ficou frustrado na última licitação e é muito usado na Odontologia; sua aquisição é urgente; 3- máscara PFF2 em 3 painéis por ser o único modelo de PFF2 que veda o rosto de uma de nossas odontólogas, que tem o rosto me&quot;&amp;&quot;nor. As máscaras que constam em ata (sob gestão da Enfermagem) ficam largas, perdendo a eficácia. 4- a vaselina sólida não está disponível nas atas vigentes, e é usada junto com o cimento de ionômero de vidro.&quot;)" office:value-type="string" office:string-value="Esta contratação visa a complementar a contratação da TRF2-EOF-2022/00329, incluindo: 1- um anestésico que não costumávamos usar, mas sentimos necessidade recente por ser o único capaz de anestesiar a mandíbula pela técnica infiltrativa; 2- cimento de ionômero de vidro para restauração, que ficou frustrado na última licitação e é muito usado na Odontologia; sua aquisição é urgente; 3- máscara PFF2 em 3 painéis por ser o único modelo de PFF2 que veda o rosto de uma de nossas odontólogas, que tem o rosto menor. As máscaras que constam em ata (sob gestão da Enfermagem) ficam largas, perdendo a eficácia. 4- a vaselina sólida não está disponível nas atas vigentes, e é usada junto com o cimento de ionômero de vidro." calcext:value-type="string">
            <text:p>Esta contratação visa a complementar a contratação da TRF2-EOF-2022/00329, incluindo: 1- um anestésico que não costumávamos usar, mas sentimos necessidade recente por ser o único capaz de anestesiar a mandíbula pela técnica infiltrativa; 2- cimento de ionômero de vidro para restauração, que ficou frustrado na última licitação e é muito usado na Odontologia; sua aquisição é urgente; 3- máscara PFF2 em 3 painéis por ser o único modelo de PFF2 que veda o rosto de uma de nossas odontólogas, que tem o rosto menor. As máscaras que constam em ata (sob gestão da Enfermagem) ficam largas, perdendo a eficácia. 4- a vaselina sólida não está disponível nas atas vigentes, e é usada junto com o cimento de ionômero de vidro.</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45453)" office:value-type="date" office:date-value="2024-06-10" calcext:value-type="date">
            <text:p>10/06/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60)" office:value-type="date" office:date-value="2024-06-17" calcext:value-type="date">
            <text:p>17/06/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085&quot;)" office:value-type="string" office:string-value="TRF2-EOF-2024/0085" calcext:value-type="string">
            <text:p>TRF2-EOF-2024/0085</text:p>
          </table:table-cell>
          <table:table-cell table:style-name="ce112" table:formula="of:=IFERROR(__xludf.dummyfunction(&quot;&quot;&quot;COMPUTED_VALUE&quot;&quot;&quot;);&quot;TRF2-EOF-2024/0085&quot;)" office:value-type="string" office:string-value="TRF2-EOF-2024/0085" calcext:value-type="string">
            <text:p>TRF2-EOF-2024/0085</text:p>
          </table:table-cell>
          <table:table-cell table:style-name="ce49" table:number-columns-repeated="2"/>
          <table:table-cell table:style-name="ce41" table:number-columns-repeated="10"/>
          <table:table-cell table:number-columns-repeated="986"/>
        </table:table-row>
        <table:table-row table:style-name="ro1">
          <table:table-cell table:style-name="ce3" table:formula="of:=IFERROR(__xludf.dummyfunction(&quot;&quot;&quot;COMPUTED_VALUE&quot;&quot;&quot;);&quot;BC34&quot;)" office:value-type="string" office:string-value="BC34" calcext:value-type="string">
            <text:p>BC34</text:p>
          </table:table-cell>
          <table:table-cell table:style-name="ce8" table:formula="of:=IFERROR(__xludf.dummyfunction(&quot;&quot;&quot;COMPUTED_VALUE&quot;&quot;&quot;);730000)" office:value-type="currency" office:currency="R$ " office:value="730000" calcext:value-type="currency">
            <text:p>R$ 730,000</text:p>
          </table:table-cell>
          <table:table-cell table:style-name="ce13" table:formula="of:=IFERROR(__xludf.dummyfunction(&quot;&quot;&quot;COMPUTED_VALUE&quot;&quot;&quot;);&quot;Manutenção para o sistema de folha de pagamento&quot;)" office:value-type="string" office:string-value="Manutenção para o sistema de folha de pagamento" calcext:value-type="string">
            <text:p>Manutenção para o sistema de folha de pagamento</text:p>
          </table:table-cell>
          <table:table-cell table:style-name="ce19" table:formula="of:=IFERROR(__xludf.dummyfunction(&quot;&quot;&quot;COMPUTED_VALUE&quot;&quot;&quot;);45390)" office:value-type="date" office:date-value="2024-04-08" calcext:value-type="date">
            <text:p>08/04/2024</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GP&quot;)" office:value-type="string" office:string-value="SGP" calcext:value-type="string">
            <text:p>SGP</text:p>
          </table:table-cell>
          <table:table-cell table:style-name="ce29"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3" table:formula="of:=IFERROR(__xludf.dummyfunction(&quot;&quot;&quot;COMPUTED_VALUE&quot;&quot;&quot;);&quot;Aprimoramento do serviço de manutenção do Sistema de Folha de Pagamento, assegurando qualidade e segurança nas operações realizadas pelos usuários do sistema de folha de pagamento&quot;)" office:value-type="string" office:string-value="Aprimoramento do serviço de manutenção do Sistema de Folha de Pagamento, assegurando qualidade e segurança nas operações realizadas pelos usuários do sistema de folha de pagamento" calcext:value-type="string">
            <text:p>Aprimoramento do serviço de manutenção do Sistema de Folha de Pagamento, assegurando qualidade e segurança nas operações realizadas pelos usuários do sistema de folha de pagamento</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498)" office:value-type="date" office:date-value="2024-07-25" calcext:value-type="date">
            <text:p>25/07/24</text:p>
          </table:table-cell>
          <table:table-cell table:style-name="ce48" table:formula="of:=IFERROR(__xludf.dummyfunction(&quot;&quot;&quot;COMPUTED_VALUE&quot;&quot;&quot;);45513)" office:value-type="date" office:date-value="2024-08-09" calcext:value-type="date">
            <text:p>09/08/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2/0284&quot;)" office:value-type="string" office:string-value="TRF2-EOF-2022/0284" calcext:value-type="string">
            <text:p>TRF2-EOF-2022/0284</text:p>
          </table:table-cell>
          <table:table-cell table:style-name="ce113" table:formula="of:=IFERROR(__xludf.dummyfunction(&quot;&quot;&quot;COMPUTED_VALUE&quot;&quot;&quot;);&quot;TRF2-EOF-2022/0284&quot;)" office:value-type="string" office:string-value="TRF2-EOF-2022/0284" calcext:value-type="string">
            <text:p>TRF2-EOF-2022/0284</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35&quot;)" office:value-type="string" office:string-value="BC35" calcext:value-type="string">
            <text:p>BC35</text:p>
          </table:table-cell>
          <table:table-cell table:style-name="ce8" table:formula="of:=IFERROR(__xludf.dummyfunction(&quot;&quot;&quot;COMPUTED_VALUE&quot;&quot;&quot;);840)" office:value-type="currency" office:currency="R$ " office:value="840" calcext:value-type="currency">
            <text:p>R$ 840</text:p>
          </table:table-cell>
          <table:table-cell table:style-name="ce13" table:formula="of:=IFERROR(__xludf.dummyfunction(&quot;&quot;&quot;COMPUTED_VALUE&quot;&quot;&quot;);&quot;Manutenção de Eletrocardiógrafo&quot;)" office:value-type="string" office:string-value="Manutenção de Eletrocardiógrafo" calcext:value-type="string">
            <text:p>Manutenção de Eletrocardiógrafo</text:p>
          </table:table-cell>
          <table:table-cell table:style-name="ce20" table:formula="of:=IFERROR(__xludf.dummyfunction(&quot;&quot;&quot;COMPUTED_VALUE&quot;&quot;&quot;);45398)" office:value-type="date" office:date-value="2024-04-16" calcext:value-type="date">
            <text:p>16/04/24</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GP&quot;)" office:value-type="string" office:string-value="SGP" calcext:value-type="string">
            <text:p>SGP</text:p>
          </table:table-cell>
          <table:table-cell table:style-name="ce29"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3" table:formula="of:=IFERROR(__xludf.dummyfunction(&quot;&quot;&quot;COMPUTED_VALUE&quot;&quot;&quot;);&quot;Garantir a efetividade e segurança na prestação da assistência médica e de enfermagem a desembargadores, servidores, estagiários e terceirizados em eventos clínicos de urgências cardiológicas e demais procedimentos que exijam a utilização do eletrocardióg&quot;&amp;&quot;rafo&quot;)" office:value-type="string" office:string-value="Garantir a efetividade e segurança na prestação da assistência médica e de enfermagem a desembargadores, servidores, estagiários e terceirizados em eventos clínicos de urgências cardiológicas e demais procedimentos que exijam a utilização do eletrocardiógrafo" calcext:value-type="string">
            <text:p>Garantir a efetividade e segurança na prestação da assistência médica e de enfermagem a desembargadores, servidores, estagiários e terceirizados em eventos clínicos de urgências cardiológicas e demais procedimentos que exijam a utilização do eletrocardiógrafo</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532)" office:value-type="date" office:date-value="2024-08-28" calcext:value-type="date">
            <text:p>28/08/24</text:p>
          </table:table-cell>
          <table:table-cell table:style-name="ce48" table:formula="of:=IFERROR(__xludf.dummyfunction(&quot;&quot;&quot;COMPUTED_VALUE&quot;&quot;&quot;);45546)" office:value-type="date" office:date-value="2024-09-11" calcext:value-type="date">
            <text:p>11/09/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8" table:formula="of:=IFERROR(__xludf.dummyfunction(&quot;&quot;&quot;COMPUTED_VALUE&quot;&quot;&quot;);&quot;TRF2-EOF-2022/0166&quot;)" office:value-type="string" office:string-value="TRF2-EOF-2022/0166" calcext:value-type="string">
            <text:p>TRF2-EOF-2022/0166</text:p>
          </table:table-cell>
          <table:table-cell table:style-name="ce114" table:formula="of:=IFERROR(__xludf.dummyfunction(&quot;&quot;&quot;COMPUTED_VALUE&quot;&quot;&quot;);&quot;TRF2-EOF-2022/0166&quot;)" office:value-type="string" office:string-value="TRF2-EOF-2022/0166" calcext:value-type="string">
            <text:p>TRF2-EOF-2022/0166</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8)" office:value-type="float" office:value="8" calcext:value-type="float">
            <text:p>8</text:p>
          </table:table-cell>
          <table:table-cell table:style-name="ce8" table:formula="of:=IFERROR(__xludf.dummyfunction(&quot;&quot;&quot;COMPUTED_VALUE&quot;&quot;&quot;);50000)" office:value-type="currency" office:currency="R$ " office:value="50000" calcext:value-type="currency">
            <text:p>R$ 50,000</text:p>
          </table:table-cell>
          <table:table-cell table:style-name="ce13" table:formula="of:=IFERROR(__xludf.dummyfunction(&quot;&quot;&quot;COMPUTED_VALUE&quot;&quot;&quot;);&quot;RP - Aquisição de material para manutenção de veículos&quot;)" office:value-type="string" office:string-value="RP - Aquisição de material para manutenção de veículos" calcext:value-type="string">
            <text:p>RP - Aquisição de material para manutenção de veículos</text:p>
          </table:table-cell>
          <table:table-cell table:style-name="ce20" table:formula="of:=IFERROR(__xludf.dummyfunction(&quot;&quot;&quot;COMPUTED_VALUE&quot;&quot;&quot;);45019)" office:value-type="date" office:date-value="2023-04-03" calcext:value-type="date">
            <text:p>03/04/23</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OS VEÍCULOS DA FROTA DO TRIBUNAL POSSUEM DIVERSOS COMPONENTES QUE NECESSITAM DE MANUTENÇÃO DEVIDO AO DESGASTE PELO USO NORMAL, EM CONFORMIDADE COM O PLANO DE MANUTENÇÃO PREVENTIVA DO VEÍCULO, GARANTINDO SEGURANÇA PARA O USUÁRIO.&quot;)" office:value-type="string" office:string-value="OS VEÍCULOS DA FROTA DO TRIBUNAL POSSUEM DIVERSOS COMPONENTES QUE NECESSITAM DE MANUTENÇÃO DEVIDO AO DESGASTE PELO USO NORMAL, EM CONFORMIDADE COM O PLANO DE MANUTENÇÃO PREVENTIVA DO VEÍCULO, GARANTINDO SEGURANÇA PARA O USUÁRIO." calcext:value-type="string">
            <text:p>OS VEÍCULOS DA FROTA DO TRIBUNAL POSSUEM DIVERSOS COMPONENTES QUE NECESSITAM DE MANUTENÇÃO DEVIDO AO DESGASTE PELO USO NORMAL, EM CONFORMIDADE COM O PLANO DE MANUTENÇÃO PREVENTIVA DO VEÍCULO, GARANTINDO SEGURANÇA PARA O USUÁRIO.</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45489)" office:value-type="date" office:date-value="2024-07-16" calcext:value-type="date">
            <text:p>16/07/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96)" office:value-type="date" office:date-value="2024-07-23" calcext:value-type="date">
            <text:p>23/07/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111&quot;)" office:value-type="string" office:string-value="TRF2-EOF-2023/0111" calcext:value-type="string">
            <text:p>TRF2-EOF-2023/0111</text:p>
          </table:table-cell>
          <table:table-cell table:style-name="ce115" table:formula="of:=IFERROR(__xludf.dummyfunction(&quot;&quot;&quot;COMPUTED_VALUE&quot;&quot;&quot;);&quot;TRF2-EOF-2023/0111&quot;)" office:value-type="string" office:string-value="TRF2-EOF-2023/0111" calcext:value-type="string">
            <text:p>TRF2-EOF-2023/0111</text:p>
          </table:table-cell>
          <table:table-cell table:style-name="ce49" table:number-columns-repeated="2"/>
          <table:table-cell table:style-name="ce41" table:number-columns-repeated="10"/>
          <table:table-cell table:number-columns-repeated="986"/>
        </table:table-row>
        <table:table-row table:style-name="ro1">
          <table:table-cell table:style-name="ce3" table:formula="of:=IFERROR(__xludf.dummyfunction(&quot;&quot;&quot;COMPUTED_VALUE&quot;&quot;&quot;);&quot;BC44&quot;)" office:value-type="string" office:string-value="BC44" calcext:value-type="string">
            <text:p>BC44</text:p>
          </table:table-cell>
          <table:table-cell table:style-name="ce8" table:formula="of:=IFERROR(__xludf.dummyfunction(&quot;&quot;&quot;COMPUTED_VALUE&quot;&quot;&quot;);56000)" office:value-type="currency" office:currency="R$ " office:value="56000" calcext:value-type="currency">
            <text:p>R$ 56,000</text:p>
          </table:table-cell>
          <table:table-cell table:style-name="ce13" table:formula="of:=IFERROR(__xludf.dummyfunction(&quot;&quot;&quot;COMPUTED_VALUE&quot;&quot;&quot;);&quot;Manutenção para o Sistema de Telecomunicações&quot;)" office:value-type="string" office:string-value="Manutenção para o Sistema de Telecomunicações" calcext:value-type="string">
            <text:p>Manutenção para o Sistema de Telecomunicações</text:p>
          </table:table-cell>
          <table:table-cell table:style-name="ce20" table:formula="of:=IFERROR(__xludf.dummyfunction(&quot;&quot;&quot;COMPUTED_VALUE&quot;&quot;&quot;);45040)" office:value-type="date" office:date-value="2023-04-24" calcext:value-type="date">
            <text:p>24/04/23</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Continuado - Renovação&quot;)" office:value-type="string" office:string-value="Continuado - Renovação" calcext:value-type="string">
            <text:p>Continuado - Renovação</text:p>
          </table:table-cell>
          <table:table-cell table:style-name="ce13" table:formula="of:=IFERROR(__xludf.dummyfunction(&quot;&quot;&quot;COMPUTED_VALUE&quot;&quot;&quot;);&quot;Manter os hardwares e softwares da central telefônica do complexo do TRF2 atualizados e configurados para permanente comunicação entre os ramais desta corte, além dos sítios da Dom Gerardo, Beneditinos, Visconde de Inhaúma e CCJF. Mantendo-se ativo também&quot;&amp;&quot;, de forma permanente, o entroncamento com a rede pública para originar e receber chamadas externas.&quot;)" office:value-type="string" office:string-value="Manter os hardwares e softwares da central telefônica do complexo do TRF2 atualizados e configurados para permanente comunicação entre os ramais desta corte, além dos sítios da Dom Gerardo, Beneditinos, Visconde de Inhaúma e CCJF. Mantendo-se ativo também, de forma permanente, o entroncamento com a rede pública para originar e receber chamadas externas." calcext:value-type="string">
            <text:p>Manter os hardwares e softwares da central telefônica do complexo do TRF2 atualizados e configurados para permanente comunicação entre os ramais desta corte, além dos sítios da Dom Gerardo, Beneditinos, Visconde de Inhaúma e CCJF. Mantendo-se ativo também, de forma permanente, o entroncamento com a rede pública para originar e receber chamadas externas.</text:p>
          </table:table-cell>
          <table:table-cell table:style-name="ce30"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9"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370)" office:value-type="date" office:date-value="2024-03-19" calcext:value-type="date">
            <text:p>19/03/24</text:p>
          </table:table-cell>
          <table:table-cell table:style-name="ce48" table:formula="of:=IFERROR(__xludf.dummyfunction(&quot;&quot;&quot;COMPUTED_VALUE&quot;&quot;&quot;);45402)" office:value-type="date" office:date-value="2024-04-20" calcext:value-type="date">
            <text:p>20/04/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131&quot;)" office:value-type="string" office:string-value="TRF2-EOF-2023/0131" calcext:value-type="string">
            <text:p>TRF2-EOF-2023/0131</text:p>
          </table:table-cell>
          <table:table-cell table:style-name="ce116" table:formula="of:=IFERROR(__xludf.dummyfunction(&quot;&quot;&quot;COMPUTED_VALUE&quot;&quot;&quot;);&quot;TRF2-EOF-2023/0131&quot;)" office:value-type="string" office:string-value="TRF2-EOF-2023/0131" calcext:value-type="string">
            <text:p>TRF2-EOF-2023/0131</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FC10&quot;)" office:value-type="string" office:string-value="FC10" calcext:value-type="string">
            <text:p>FC10</text:p>
          </table:table-cell>
          <table:table-cell table:style-name="ce8" table:formula="of:=IFERROR(__xludf.dummyfunction(&quot;&quot;&quot;COMPUTED_VALUE&quot;&quot;&quot;);199700)" office:value-type="currency" office:currency="R$ " office:value="199700" calcext:value-type="currency">
            <text:p>R$ 199,700</text:p>
          </table:table-cell>
          <table:table-cell table:style-name="ce13" table:formula="of:=IFERROR(__xludf.dummyfunction(&quot;&quot;&quot;COMPUTED_VALUE&quot;&quot;&quot;);&quot;Fornecimento de garrafões de água mineral&quot;)" office:value-type="string" office:string-value="Fornecimento de garrafões de água mineral" calcext:value-type="string">
            <text:p>Fornecimento de garrafões de água mineral</text:p>
          </table:table-cell>
          <table:table-cell table:style-name="ce20" table:formula="of:=IFERROR(__xludf.dummyfunction(&quot;&quot;&quot;COMPUTED_VALUE&quot;&quot;&quot;);45084)" office:value-type="date" office:date-value="2023-06-07" calcext:value-type="date">
            <text:p>07/06/23</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Continuado - Renovação&quot;)" office:value-type="string" office:string-value="Continuado - Renovação" calcext:value-type="string">
            <text:p>Continuado - Renovação</text:p>
          </table:table-cell>
          <table:table-cell table:style-name="ce13" table:formula="of:=IFERROR(__xludf.dummyfunction(&quot;&quot;&quot;COMPUTED_VALUE&quot;&quot;&quot;);&quot;Necessidade de fornecer água potável aos servidores e magistrados em seus locais de trabalho, tendo em vista que o atual contrato para fornecimento de galões de água mineral&quot;)" office:value-type="string" office:string-value="Necessidade de fornecer água potável aos servidores e magistrados em seus locais de trabalho, tendo em vista que o atual contrato para fornecimento de galões de água mineral" calcext:value-type="string">
            <text:p>Necessidade de fornecer água potável aos servidores e magistrados em seus locais de trabalho, tendo em vista que o atual contrato para fornecimento de galões de água mineral</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359)" office:value-type="date" office:date-value="2024-03-08" calcext:value-type="date">
            <text:p>08/03/24</text:p>
          </table:table-cell>
          <table:table-cell table:style-name="ce49" table:formula="of:=IFERROR(__xludf.dummyfunction(&quot;&quot;&quot;COMPUTED_VALUE&quot;&quot;&quot;);&quot;sem contrato&quot;)" office:value-type="string" office:string-value="sem contrato" calcext:value-type="string">
            <text:p>sem contrato</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189&quot;)" office:value-type="string" office:string-value="TRF2-EOF-2023/0189" calcext:value-type="string">
            <text:p>TRF2-EOF-2023/0189</text:p>
          </table:table-cell>
          <table:table-cell table:style-name="ce117" table:formula="of:=IFERROR(__xludf.dummyfunction(&quot;&quot;&quot;COMPUTED_VALUE&quot;&quot;&quot;);&quot;TRF2-EOF-2023/0189&quot;)" office:value-type="string" office:string-value="TRF2-EOF-2023/0189" calcext:value-type="string">
            <text:p>TRF2-EOF-2023/0189</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FC6&quot;)" office:value-type="string" office:string-value="FC6" calcext:value-type="string">
            <text:p>FC6</text:p>
          </table:table-cell>
          <table:table-cell table:style-name="ce8" table:formula="of:=IFERROR(__xludf.dummyfunction(&quot;&quot;&quot;COMPUTED_VALUE&quot;&quot;&quot;);129000)" office:value-type="currency" office:currency="R$ " office:value="129000" calcext:value-type="currency">
            <text:p>R$ 129,000</text:p>
          </table:table-cell>
          <table:table-cell table:style-name="ce14" table:formula="of:=IFERROR(__xludf.dummyfunction(&quot;&quot;&quot;COMPUTED_VALUE&quot;&quot;&quot;);&quot;Fornecimento de gêneros alimentícios&quot;)" office:value-type="string" office:string-value="Fornecimento de gêneros alimentícios" calcext:value-type="string">
            <text:p>Fornecimento de gêneros alimentícios</text:p>
          </table:table-cell>
          <table:table-cell table:style-name="ce20" table:formula="of:=IFERROR(__xludf.dummyfunction(&quot;&quot;&quot;COMPUTED_VALUE&quot;&quot;&quot;);45086)" office:value-type="date" office:date-value="2023-06-09" calcext:value-type="date">
            <text:p>09/06/23</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31"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Continuado - Renovação&quot;)" office:value-type="string" office:string-value="Continuado - Renovação" calcext:value-type="string">
            <text:p>Continuado - Renovação</text:p>
          </table:table-cell>
          <table:table-cell table:style-name="ce13" table:formula="of:=IFERROR(__xludf.dummyfunction(&quot;&quot;&quot;COMPUTED_VALUE&quot;&quot;&quot;);&quot;Atender às demandas da Copa do Plenário do Tribunal, no que se refere à necessidade de preparação de lanches a serem servidos nas seguintes situações: intervalos das Sessões de Julgamentos, da Sessão Plenária Mensal, bem como Cursos, Palestras e eventos e&quot;&amp;&quot;m geral realizados no TRF2.&quot;)" office:value-type="string" office:string-value="Atender às demandas da Copa do Plenário do Tribunal, no que se refere à necessidade de preparação de lanches a serem servidos nas seguintes situações: intervalos das Sessões de Julgamentos, da Sessão Plenária Mensal, bem como Cursos, Palestras e eventos em geral realizados no TRF2." calcext:value-type="string">
            <text:p>Atender às demandas da Copa do Plenário do Tribunal, no que se refere à necessidade de preparação de lanches a serem servidos nas seguintes situações: intervalos das Sessões de Julgamentos, da Sessão Plenária Mensal, bem como Cursos, Palestras e eventos em geral realizados no TRF2.</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quot;N/A&quot;)" office:value-type="string" office:string-value="N/A" calcext:value-type="string">
            <text:p>N/A</text:p>
          </table:table-cell>
          <table:table-cell table:style-name="ce30" table:number-columns-repeated="2"/>
          <table:table-cell table:style-name="ce29" table:number-columns-repeated="2"/>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328)" office:value-type="date" office:date-value="2024-02-06" calcext:value-type="date">
            <text:p>06/02/24</text:p>
          </table:table-cell>
          <table:table-cell table:style-name="ce49" table:formula="of:=IFERROR(__xludf.dummyfunction(&quot;&quot;&quot;COMPUTED_VALUE&quot;&quot;&quot;);&quot;sem contrato&quot;)" office:value-type="string" office:string-value="sem contrato" calcext:value-type="string">
            <text:p>sem contrato</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172&quot;)" office:value-type="string" office:string-value="TRF2-EOF-2023/0172" calcext:value-type="string">
            <text:p>TRF2-EOF-2023/0172</text:p>
          </table:table-cell>
          <table:table-cell table:style-name="ce118" table:formula="of:=IFERROR(__xludf.dummyfunction(&quot;&quot;&quot;COMPUTED_VALUE&quot;&quot;&quot;);&quot;TRF2-EOF-2023/0172&quot;)" office:value-type="string" office:string-value="TRF2-EOF-2023/0172" calcext:value-type="string">
            <text:p>TRF2-EOF-2023/0172</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FC5&quot;)" office:value-type="string" office:string-value="FC5" calcext:value-type="string">
            <text:p>FC5</text:p>
          </table:table-cell>
          <table:table-cell table:style-name="ce8" table:formula="of:=IFERROR(__xludf.dummyfunction(&quot;&quot;&quot;COMPUTED_VALUE&quot;&quot;&quot;);18000)" office:value-type="currency" office:currency="R$ " office:value="18000" calcext:value-type="currency">
            <text:p>R$ 18,000</text:p>
          </table:table-cell>
          <table:table-cell table:style-name="ce13" table:formula="of:=IFERROR(__xludf.dummyfunction(&quot;&quot;&quot;COMPUTED_VALUE&quot;&quot;&quot;);&quot;Manutenção corretiva de persianas&quot;)" office:value-type="string" office:string-value="Manutenção corretiva de persianas" calcext:value-type="string">
            <text:p>Manutenção corretiva de persianas</text:p>
          </table:table-cell>
          <table:table-cell table:style-name="ce20" table:formula="of:=IFERROR(__xludf.dummyfunction(&quot;&quot;&quot;COMPUTED_VALUE&quot;&quot;&quot;);45100)" office:value-type="date" office:date-value="2023-06-23" calcext:value-type="date">
            <text:p>23/06/23</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31"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Continuado - Renovação&quot;)" office:value-type="string" office:string-value="Continuado - Renovação" calcext:value-type="string">
            <text:p>Continuado - Renovação</text:p>
          </table:table-cell>
          <table:table-cell table:style-name="ce13" table:formula="of:=IFERROR(__xludf.dummyfunction(&quot;&quot;&quot;COMPUTED_VALUE&quot;&quot;&quot;);&quot;Evitar solução de continuidade na manutenção corretiva das persianas instaladas nos prédios ocupados por este Egrégio Tribunal Regional Federal da 2ª em uma área ocupada de 44.251,00 m².&quot;)" office:value-type="string" office:string-value="Evitar solução de continuidade na manutenção corretiva das persianas instaladas nos prédios ocupados por este Egrégio Tribunal Regional Federal da 2ª em uma área ocupada de 44.251,00 m²." calcext:value-type="string">
            <text:p>Evitar solução de continuidade na manutenção corretiva das persianas instaladas nos prédios ocupados por este Egrégio Tribunal Regional Federal da 2ª em uma área ocupada de 44.251,00 m².</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Média&quot;)" office:value-type="string" office:string-value="Média" calcext:value-type="string">
            <text:p>Média</text:p>
          </table:table-cell>
          <table:table-cell table:style-name="ce30" table:formula="of:=IFERROR(__xludf.dummyfunction(&quot;&quot;&quot;COMPUTED_VALUE&quot;&quot;&quot;);&quot;N/A&quot;)" office:value-type="string" office:string-value="N/A" calcext:value-type="string">
            <text:p>N/A</text:p>
          </table:table-cell>
          <table:table-cell table:style-name="ce30" table:number-columns-repeated="2"/>
          <table:table-cell table:style-name="ce29" table:number-columns-repeated="2"/>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358)" office:value-type="date" office:date-value="2024-03-07" calcext:value-type="date">
            <text:p>07/03/24</text:p>
          </table:table-cell>
          <table:table-cell table:style-name="ce49" table:formula="of:=IFERROR(__xludf.dummyfunction(&quot;&quot;&quot;COMPUTED_VALUE&quot;&quot;&quot;);&quot;sem contrato&quot;)" office:value-type="string" office:string-value="sem contrato" calcext:value-type="string">
            <text:p>sem contrato</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214&quot;)" office:value-type="string" office:string-value="TRF2-EOF-2023/0214" calcext:value-type="string">
            <text:p>TRF2-EOF-2023/0214</text:p>
          </table:table-cell>
          <table:table-cell table:style-name="ce119" table:formula="of:=IFERROR(__xludf.dummyfunction(&quot;&quot;&quot;COMPUTED_VALUE&quot;&quot;&quot;);&quot;TRF2-EOF-2023/0214&quot;)" office:value-type="string" office:string-value="TRF2-EOF-2023/0214" calcext:value-type="string">
            <text:p>TRF2-EOF-2023/0214</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51&quot;)" office:value-type="string" office:string-value="BC51" calcext:value-type="string">
            <text:p>BC51</text:p>
          </table:table-cell>
          <table:table-cell table:style-name="ce8" table:formula="of:=IFERROR(__xludf.dummyfunction(&quot;&quot;&quot;COMPUTED_VALUE&quot;&quot;&quot;);16000)" office:value-type="currency" office:currency="R$ " office:value="16000" calcext:value-type="currency">
            <text:p>R$ 16,000</text:p>
          </table:table-cell>
          <table:table-cell table:style-name="ce13" table:formula="of:=IFERROR(__xludf.dummyfunction(&quot;&quot;&quot;COMPUTED_VALUE&quot;&quot;&quot;);&quot;Coleta de resíduos perigosos e não perigosos&quot;)" office:value-type="string" office:string-value="Coleta de resíduos perigosos e não perigosos" calcext:value-type="string">
            <text:p>Coleta de resíduos perigosos e não perigosos</text:p>
          </table:table-cell>
          <table:table-cell table:style-name="ce20" table:formula="of:=IFERROR(__xludf.dummyfunction(&quot;&quot;&quot;COMPUTED_VALUE&quot;&quot;&quot;);45107)" office:value-type="date" office:date-value="2023-06-30" calcext:value-type="date">
            <text:p>30/06/23</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31"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Continuado - Renovação&quot;)" office:value-type="string" office:string-value="Continuado - Renovação" calcext:value-type="string">
            <text:p>Continuado - Renovação</text:p>
          </table:table-cell>
          <table:table-cell table:style-name="ce13" table:formula="of:=IFERROR(__xludf.dummyfunction(&quot;&quot;&quot;COMPUTED_VALUE&quot;&quot;&quot;);&quot;Manter o ambiente do Tribunal livre de seus resíduos perigosos, com o devido destino&quot;)" office:value-type="string" office:string-value="Manter o ambiente do Tribunal livre de seus resíduos perigosos, com o devido destino" calcext:value-type="string">
            <text:p>Manter o ambiente do Tribunal livre de seus resíduos perigosos, com o devido destino</text:p>
          </table:table-cell>
          <table:table-cell table:style-name="ce30" table:formula="of:=IFERROR(__xludf.dummyfunction(&quot;&quot;&quot;COMPUTED_VALUE&quot;&quot;&quot;);&quot;Promoção da sustentabilidade.&quot;)" office:value-type="string" office:string-value="Promoção da sustentabilidade." calcext:value-type="string">
            <text:p>Promoção da sustentabilidade.</text:p>
          </table:table-cell>
          <table:table-cell table:style-name="ce29" table:formula="of:=IFERROR(__xludf.dummyfunction(&quot;&quot;&quot;COMPUTED_VALUE&quot;&quot;&quot;);&quot;Integrar a Agenda 2030 ao Poder Judiciário.&quot;)" office:value-type="string" office:string-value="Integrar a Agenda 2030 ao Poder Judiciário." calcext:value-type="string">
            <text:p>Integrar a Agenda 2030 ao Poder Judiciário.</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quot;N/A&quot;)" office:value-type="string" office:string-value="N/A" calcext:value-type="string">
            <text:p>N/A</text:p>
          </table:table-cell>
          <table:table-cell table:style-name="ce30" table:number-columns-repeated="2"/>
          <table:table-cell table:style-name="ce42"/>
          <table:table-cell table:style-name="ce29"/>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436)" office:value-type="date" office:date-value="2024-05-24" calcext:value-type="date">
            <text:p>24/05/24</text:p>
          </table:table-cell>
          <table:table-cell table:style-name="ce49" table:formula="of:=IFERROR(__xludf.dummyfunction(&quot;&quot;&quot;COMPUTED_VALUE&quot;&quot;&quot;);&quot;sem contrato&quot;)" office:value-type="string" office:string-value="sem contrato" calcext:value-type="string">
            <text:p>sem contrato</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012&quot;)" office:value-type="string" office:string-value="TRF2-EOF-2023/0012" calcext:value-type="string">
            <text:p>TRF2-EOF-2023/0012</text:p>
          </table:table-cell>
          <table:table-cell table:style-name="ce120" table:formula="of:=IFERROR(__xludf.dummyfunction(&quot;&quot;&quot;COMPUTED_VALUE&quot;&quot;&quot;);&quot;TRF2-EOF-2023/0012&quot;)" office:value-type="string" office:string-value="TRF2-EOF-2023/0012" calcext:value-type="string">
            <text:p>TRF2-EOF-2023/0012</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ID293&quot;)" office:value-type="string" office:string-value="ID293" calcext:value-type="string">
            <text:p>ID293</text:p>
          </table:table-cell>
          <table:table-cell table:style-name="ce8" table:formula="of:=IFERROR(__xludf.dummyfunction(&quot;&quot;&quot;COMPUTED_VALUE&quot;&quot;&quot;);29694)" office:value-type="currency" office:currency="R$ " office:value="29694" calcext:value-type="currency">
            <text:p>R$ 29,694</text:p>
          </table:table-cell>
          <table:table-cell table:style-name="ce13" table:formula="of:=IFERROR(__xludf.dummyfunction(&quot;&quot;&quot;COMPUTED_VALUE&quot;&quot;&quot;);&quot;Serviços de acesso móvel à internet 4G&quot;)" office:value-type="string" office:string-value="Serviços de acesso móvel à internet 4G" calcext:value-type="string">
            <text:p>Serviços de acesso móvel à internet 4G</text:p>
          </table:table-cell>
          <table:table-cell table:style-name="ce20" table:formula="of:=IFERROR(__xludf.dummyfunction(&quot;&quot;&quot;COMPUTED_VALUE&quot;&quot;&quot;);45120)" office:value-type="date" office:date-value="2023-07-13" calcext:value-type="date">
            <text:p>13/07/23</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31"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Continuado - Novo&quot;)" office:value-type="string" office:string-value="Continuado - Novo" calcext:value-type="string">
            <text:p>Continuado - Novo</text:p>
          </table:table-cell>
          <table:table-cell table:style-name="ce13" table:formula="of:=IFERROR(__xludf.dummyfunction(&quot;&quot;&quot;COMPUTED_VALUE&quot;&quot;&quot;);&quot;Possibilitar o uso do serviço de internet móvel em locais em que a cobertura prestada pela empresa CLARO SA seja baixa ou nula, visando o atendimento da população pelo serviço da Justiça Itinerante.&quot;)" office:value-type="string" office:string-value="Possibilitar o uso do serviço de internet móvel em locais em que a cobertura prestada pela empresa CLARO SA seja baixa ou nula, visando o atendimento da população pelo serviço da Justiça Itinerante." calcext:value-type="string">
            <text:p>Possibilitar o uso do serviço de internet móvel em locais em que a cobertura prestada pela empresa CLARO SA seja baixa ou nula, visando o atendimento da população pelo serviço da Justiça Itinerante.</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quot;N/A&quot;)" office:value-type="string" office:string-value="N/A" calcext:value-type="string">
            <text:p>N/A</text:p>
          </table:table-cell>
          <table:table-cell table:style-name="ce30" table:number-columns-repeated="2"/>
          <table:table-cell table:style-name="ce29" table:number-columns-repeated="2"/>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376)" office:value-type="date" office:date-value="2024-03-25" calcext:value-type="date">
            <text:p>25/03/24</text:p>
          </table:table-cell>
          <table:table-cell table:style-name="ce48" table:formula="of:=IFERROR(__xludf.dummyfunction(&quot;&quot;&quot;COMPUTED_VALUE&quot;&quot;&quot;);&quot;sem contrato&quot;)" office:value-type="string" office:string-value="sem contrato" calcext:value-type="string">
            <text:p>sem contrato</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222&quot;)" office:value-type="string" office:string-value="TRF2-EOF-2023/0222" calcext:value-type="string">
            <text:p>TRF2-EOF-2023/0222</text:p>
          </table:table-cell>
          <table:table-cell table:style-name="ce121" table:formula="of:=IFERROR(__xludf.dummyfunction(&quot;&quot;&quot;COMPUTED_VALUE&quot;&quot;&quot;);&quot;TRF2-EOF-2023/0222&quot;)" office:value-type="string" office:string-value="TRF2-EOF-2023/0222" calcext:value-type="string">
            <text:p>TRF2-EOF-2023/0222</text:p>
          </table:table-cell>
          <table:table-cell table:style-name="ce49" table:number-columns-repeated="2"/>
          <table:table-cell table:style-name="ce41" table:number-columns-repeated="10"/>
          <table:table-cell table:number-columns-repeated="986"/>
        </table:table-row>
        <table:table-row table:style-name="ro1">
          <table:table-cell table:style-name="ce3" table:formula="of:=IFERROR(__xludf.dummyfunction(&quot;&quot;&quot;COMPUTED_VALUE&quot;&quot;&quot;);&quot;ID286&quot;)" office:value-type="string" office:string-value="ID286" calcext:value-type="string">
            <text:p>ID286</text:p>
          </table:table-cell>
          <table:table-cell table:style-name="ce8" table:formula="of:=IFERROR(__xludf.dummyfunction(&quot;&quot;&quot;COMPUTED_VALUE&quot;&quot;&quot;);3036739)" office:value-type="currency" office:currency="R$ " office:value="3036739" calcext:value-type="currency">
            <text:p>R$ 3,036,739</text:p>
          </table:table-cell>
          <table:table-cell table:style-name="ce14" table:formula="of:=IFERROR(__xludf.dummyfunction(&quot;&quot;&quot;COMPUTED_VALUE&quot;&quot;&quot;);&quot;Serviços  de reforma dos sanitários e garagem&quot;)" office:value-type="string" office:string-value="Serviços  de reforma dos sanitários e garagem" calcext:value-type="string">
            <text:p>Serviços <text:s/>de reforma dos sanitários e garagem</text:p>
          </table:table-cell>
          <table:table-cell table:style-name="ce20" table:formula="of:=IFERROR(__xludf.dummyfunction(&quot;&quot;&quot;COMPUTED_VALUE&quot;&quot;&quot;);45139)" office:value-type="date" office:date-value="2023-08-01" calcext:value-type="date">
            <text:p>01/08/23</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21"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As instalações hidro-sanitárias dos banheiros e copas do prédio sede estão em péssimo estado de conservação devido à sua vida útil (aproximadamente 40 anos), e devido à sua composição que conta com tubos em barbará.&quot;)" office:value-type="string" office:string-value="As instalações hidro-sanitárias dos banheiros e copas do prédio sede estão em péssimo estado de conservação devido à sua vida útil (aproximadamente 40 anos), e devido à sua composição que conta com tubos em barbará." calcext:value-type="string">
            <text:p>As instalações hidro-sanitárias dos banheiros e copas do prédio sede estão em péssimo estado de conservação devido à sua vida útil (aproximadamente 40 anos), e devido à sua composição que conta com tubos em barbará.</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quot;N/A&quot;)" office:value-type="string" office:string-value="N/A" calcext:value-type="string">
            <text:p>N/A</text:p>
          </table:table-cell>
          <table:table-cell table:style-name="ce30" table:number-columns-repeated="2"/>
          <table:table-cell table:style-name="ce29" table:number-columns-repeated="2"/>
          <table:table-cell table:style-name="ce48" table:formula="of:=IFERROR(__xludf.dummyfunction(&quot;&quot;&quot;COMPUTED_VALUE&quot;&quot;&quot;);45484)" office:value-type="date" office:date-value="2024-07-11" calcext:value-type="date">
            <text:p>11/07/24</text:p>
          </table:table-cell>
          <table:table-cell table:style-name="ce48" table:formula="of:=IFERROR(__xludf.dummyfunction(&quot;&quot;&quot;COMPUTED_VALUE&quot;&quot;&quot;);45510)" office:value-type="date" office:date-value="2024-08-06" calcext:value-type="date">
            <text:p>06/08/24</text:p>
          </table:table-cell>
          <table:table-cell table:style-name="ce49"/>
          <table:table-cell table:style-name="ce48" table:formula="of:=IFERROR(__xludf.dummyfunction(&quot;&quot;&quot;COMPUTED_VALUE&quot;&quot;&quot;);45821)" office:value-type="date" office:date-value="2025-06-13" calcext:value-type="date">
            <text:p>13/06/25</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206&quot;)" office:value-type="string" office:string-value="TRF2-EOF-2023/0206" calcext:value-type="string">
            <text:p>TRF2-EOF-2023/0206</text:p>
          </table:table-cell>
          <table:table-cell table:style-name="ce122" table:formula="of:=IFERROR(__xludf.dummyfunction(&quot;&quot;&quot;COMPUTED_VALUE&quot;&quot;&quot;);&quot;TRF2-EOF-2023/0206&quot;)" office:value-type="string" office:string-value="TRF2-EOF-2023/0206" calcext:value-type="string">
            <text:p>TRF2-EOF-2023/0206</text:p>
          </table:table-cell>
          <table:table-cell table:style-name="ce281" table:formula="of:=IFERROR(__xludf.dummyfunction(&quot;&quot;&quot;COMPUTED_VALUE&quot;&quot;&quot;);305)" office:value-type="float" office:value="305" calcext:value-type="float">
            <text:p>305</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43&quot;)" office:value-type="string" office:string-value="BC43" calcext:value-type="string">
            <text:p>BC43</text:p>
          </table:table-cell>
          <table:table-cell table:style-name="ce8" table:formula="of:=IFERROR(__xludf.dummyfunction(&quot;&quot;&quot;COMPUTED_VALUE&quot;&quot;&quot;);1876000)" office:value-type="currency" office:currency="R$ " office:value="1876000" calcext:value-type="currency">
            <text:p>R$ 1,876,000</text:p>
          </table:table-cell>
          <table:table-cell table:style-name="ce13" table:formula="of:=IFERROR(__xludf.dummyfunction(&quot;&quot;&quot;COMPUTED_VALUE&quot;&quot;&quot;);&quot;Manutenção de instalações elétricas&quot;)" office:value-type="string" office:string-value="Manutenção de instalações elétricas" calcext:value-type="string">
            <text:p>Manutenção de instalações elétricas</text:p>
          </table:table-cell>
          <table:table-cell table:style-name="ce20" table:formula="of:=IFERROR(__xludf.dummyfunction(&quot;&quot;&quot;COMPUTED_VALUE&quot;&quot;&quot;);45147)" office:value-type="date" office:date-value="2023-08-09" calcext:value-type="date">
            <text:p>09/08/23</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21"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3" table:formula="of:=IFERROR(__xludf.dummyfunction(&quot;&quot;&quot;COMPUTED_VALUE&quot;&quot;&quot;);&quot;Monitoramento das subestações de energia, bem como a manutenção preventiva e corretiva de toda a infraestrutura da compõem as instalações elétricas do complexo predial, de forma a mantêlas em perfeitas condições de funcionamento, garantindo a integridade &quot;&amp;&quot;das pessoas e instalações, durante a execução das atividades jurisdicionais do Órgão.&quot;)" office:value-type="string" office:string-value="Monitoramento das subestações de energia, bem como a manutenção preventiva e corretiva de toda a infraestrutura da compõem as instalações elétricas do complexo predial, de forma a mantêlas em perfeitas condições de funcionamento, garantindo a integridade das pessoas e instalações, durante a execução das atividades jurisdicionais do Órgão." calcext:value-type="string">
            <text:p>Monitoramento das subestações de energia, bem como a manutenção preventiva e corretiva de toda a infraestrutura da compõem as instalações elétricas do complexo predial, de forma a mantêlas em perfeitas condições de funcionamento, garantindo a integridade das pessoas e instalações, durante a execução das atividades jurisdicionais do Órgão.</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15)" office:value-type="float" office:value="15" calcext:value-type="float">
            <text:p>15</text:p>
          </table:table-cell>
          <table:table-cell table:style-name="ce30" table:number-columns-repeated="2"/>
          <table:table-cell table:style-name="ce29" table:number-columns-repeated="2"/>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330)" office:value-type="date" office:date-value="2024-02-08" calcext:value-type="date">
            <text:p>08/02/24</text:p>
          </table:table-cell>
          <table:table-cell table:style-name="ce48" table:formula="of:=IFERROR(__xludf.dummyfunction(&quot;&quot;&quot;COMPUTED_VALUE&quot;&quot;&quot;);45336)" office:value-type="date" office:date-value="2024-02-14" calcext:value-type="date">
            <text:p>14/02/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1/0003&quot;)" office:value-type="string" office:string-value="TRF2-EOF-2021/0003" calcext:value-type="string">
            <text:p>TRF2-EOF-2021/0003</text:p>
          </table:table-cell>
          <table:table-cell table:style-name="ce123" table:formula="of:=IFERROR(__xludf.dummyfunction(&quot;&quot;&quot;COMPUTED_VALUE&quot;&quot;&quot;);&quot;TRF2-EOF-2021/0003&quot;)" office:value-type="string" office:string-value="TRF2-EOF-2021/0003" calcext:value-type="string">
            <text:p>TRF2-EOF-2021/0003</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42&quot;)" office:value-type="string" office:string-value="BC42" calcext:value-type="string">
            <text:p>BC42</text:p>
          </table:table-cell>
          <table:table-cell table:style-name="ce8" table:formula="of:=IFERROR(__xludf.dummyfunction(&quot;&quot;&quot;COMPUTED_VALUE&quot;&quot;&quot;);2352000)" office:value-type="currency" office:currency="R$ " office:value="2352000" calcext:value-type="currency">
            <text:p>R$ 2,352,000</text:p>
          </table:table-cell>
          <table:table-cell table:style-name="ce13" table:formula="of:=IFERROR(__xludf.dummyfunction(&quot;&quot;&quot;COMPUTED_VALUE&quot;&quot;&quot;);&quot;Manutenção das instalações prediais&quot;)" office:value-type="string" office:string-value="Manutenção das instalações prediais" calcext:value-type="string">
            <text:p>Manutenção das instalações prediais</text:p>
          </table:table-cell>
          <table:table-cell table:style-name="ce20" table:formula="of:=IFERROR(__xludf.dummyfunction(&quot;&quot;&quot;COMPUTED_VALUE&quot;&quot;&quot;);45147)" office:value-type="date" office:date-value="2023-08-09" calcext:value-type="date">
            <text:p>09/08/23</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19"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Continuado - Renovação&quot;)" office:value-type="string" office:string-value="Continuado - Renovação" calcext:value-type="string">
            <text:p>Continuado - Renovação</text:p>
          </table:table-cell>
          <table:table-cell table:style-name="ce13" table:formula="of:=IFERROR(__xludf.dummyfunction(&quot;&quot;&quot;COMPUTED_VALUE&quot;&quot;&quot;);&quot;Manter em perfeitas condições operacionais a infraestrutura da rede hidrossanitária e infraestrutura civil dos prédios ocupados pelo Tribunal, possibilitando assim a execução das atividades jurisdicionais do Órgão.&quot;)" office:value-type="string" office:string-value="Manter em perfeitas condições operacionais a infraestrutura da rede hidrossanitária e infraestrutura civil dos prédios ocupados pelo Tribunal, possibilitando assim a execução das atividades jurisdicionais do Órgão." calcext:value-type="string">
            <text:p>Manter em perfeitas condições operacionais a infraestrutura da rede hidrossanitária e infraestrutura civil dos prédios ocupados pelo Tribunal, possibilitando assim a execução das atividades jurisdicionais do Órgão.</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29)" office:value-type="float" office:value="29" calcext:value-type="float">
            <text:p>29</text:p>
          </table:table-cell>
          <table:table-cell table:style-name="ce30" table:number-columns-repeated="2"/>
          <table:table-cell table:style-name="ce29" table:number-columns-repeated="2"/>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513)" office:value-type="date" office:date-value="2024-08-09" calcext:value-type="date">
            <text:p>09/08/24</text:p>
          </table:table-cell>
          <table:table-cell table:style-name="ce48" table:formula="of:=IFERROR(__xludf.dummyfunction(&quot;&quot;&quot;COMPUTED_VALUE&quot;&quot;&quot;);45513)" office:value-type="date" office:date-value="2024-08-09" calcext:value-type="date">
            <text:p>09/08/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304&quot;)" office:value-type="string" office:string-value="TRF2-EOF-2023/0304" calcext:value-type="string">
            <text:p>TRF2-EOF-2023/0304</text:p>
          </table:table-cell>
          <table:table-cell table:style-name="ce124" table:formula="of:=IFERROR(__xludf.dummyfunction(&quot;&quot;&quot;COMPUTED_VALUE&quot;&quot;&quot;);&quot;TRF2-EOF-2023/0304&quot;)" office:value-type="string" office:string-value="TRF2-EOF-2023/0304" calcext:value-type="string">
            <text:p>TRF2-EOF-2023/0304</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39&quot;)" office:value-type="string" office:string-value="BC39" calcext:value-type="string">
            <text:p>BC39</text:p>
          </table:table-cell>
          <table:table-cell table:style-name="ce8" table:formula="of:=IFERROR(__xludf.dummyfunction(&quot;&quot;&quot;COMPUTED_VALUE&quot;&quot;&quot;);17722)" office:value-type="currency" office:currency="R$ " office:value="17722" calcext:value-type="currency">
            <text:p>R$ 17,722</text:p>
          </table:table-cell>
          <table:table-cell table:style-name="ce13" table:formula="of:=IFERROR(__xludf.dummyfunction(&quot;&quot;&quot;COMPUTED_VALUE&quot;&quot;&quot;);&quot;Seguro para veículos  (caminhão e semirreboque)&quot;)" office:value-type="string" office:string-value="Seguro para veículos  (caminhão e semirreboque)" calcext:value-type="string">
            <text:p>Seguro para veículos <text:s/>(caminhão e semirreboque)</text:p>
          </table:table-cell>
          <table:table-cell table:style-name="ce20" table:formula="of:=IFERROR(__xludf.dummyfunction(&quot;&quot;&quot;COMPUTED_VALUE&quot;&quot;&quot;);45148)" office:value-type="date" office:date-value="2023-08-10" calcext:value-type="date">
            <text:p>10/08/23</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31"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3" table:formula="of:=IFERROR(__xludf.dummyfunction(&quot;&quot;&quot;COMPUTED_VALUE&quot;&quot;&quot;);&quot;Garantir a preservação dos veículos bem como o ressarcimento pelos prejuízos causados em razão de sinistros, além de assegurar a indenização de terceiros por danos sofridos.&quot;)" office:value-type="string" office:string-value="Garantir a preservação dos veículos bem como o ressarcimento pelos prejuízos causados em razão de sinistros, além de assegurar a indenização de terceiros por danos sofridos." calcext:value-type="string">
            <text:p>Garantir a preservação dos veículos bem como o ressarcimento pelos prejuízos causados em razão de sinistros, além de assegurar a indenização de terceiros por danos sofridos.</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quot;NA&quot;)" office:value-type="string" office:string-value="NA" calcext:value-type="string">
            <text:p>NA</text:p>
          </table:table-cell>
          <table:table-cell table:style-name="ce30" table:number-columns-repeated="2"/>
          <table:table-cell table:style-name="ce29" table:number-columns-repeated="2"/>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309)" office:value-type="date" office:date-value="2024-01-18" calcext:value-type="date">
            <text:p>18/01/24</text:p>
          </table:table-cell>
          <table:table-cell table:style-name="ce48" table:formula="of:=IFERROR(__xludf.dummyfunction(&quot;&quot;&quot;COMPUTED_VALUE&quot;&quot;&quot;);45682)" office:value-type="date" office:date-value="2025-01-25" calcext:value-type="date">
            <text:p>25/01/25</text:p>
          </table:table-cell>
          <table:table-cell table:style-name="ce49"/>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1/0208&quot;)" office:value-type="string" office:string-value="TRF2-EOF-2021/0208" calcext:value-type="string">
            <text:p>TRF2-EOF-2021/0208</text:p>
          </table:table-cell>
          <table:table-cell table:style-name="ce125" table:formula="of:=IFERROR(__xludf.dummyfunction(&quot;&quot;&quot;COMPUTED_VALUE&quot;&quot;&quot;);&quot;TRF2-EOF-2021/0208&quot;)" office:value-type="string" office:string-value="TRF2-EOF-2021/0208" calcext:value-type="string">
            <text:p>TRF2-EOF-2021/0208</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41&quot;)" office:value-type="string" office:string-value="BC41" calcext:value-type="string">
            <text:p>BC41</text:p>
          </table:table-cell>
          <table:table-cell table:style-name="ce8" table:formula="of:=IFERROR(__xludf.dummyfunction(&quot;&quot;&quot;COMPUTED_VALUE&quot;&quot;&quot;);1114000)" office:value-type="currency" office:currency="R$ " office:value="1114000" calcext:value-type="currency">
            <text:p>R$ 1,114,000</text:p>
          </table:table-cell>
          <table:table-cell table:style-name="ce13" table:formula="of:=IFERROR(__xludf.dummyfunction(&quot;&quot;&quot;COMPUTED_VALUE&quot;&quot;&quot;);&quot;Manutenção dos equipamentos  audiovisuais&quot;)" office:value-type="string" office:string-value="Manutenção dos equipamentos  audiovisuais" calcext:value-type="string">
            <text:p>Manutenção dos equipamentos <text:s/>audiovisuais</text:p>
          </table:table-cell>
          <table:table-cell table:style-name="ce20" table:formula="of:=IFERROR(__xludf.dummyfunction(&quot;&quot;&quot;COMPUTED_VALUE&quot;&quot;&quot;);45181)" office:value-type="date" office:date-value="2023-09-12" calcext:value-type="date">
            <text:p>12/09/23</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31"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Continuado - Renovação&quot;)" office:value-type="string" office:string-value="Continuado - Renovação" calcext:value-type="string">
            <text:p>Continuado - Renovação</text:p>
          </table:table-cell>
          <table:table-cell table:style-name="ce13" table:formula="of:=IFERROR(__xludf.dummyfunction(&quot;&quot;&quot;COMPUTED_VALUE&quot;&quot;&quot;);&quot;Manter os sistemas audiovisuais em perfeitas condições de funcionamento e operacionalidade, bem como efetuar a manutenção da infraestrutura de cabeamento sob controle técnico operacional da Seção de Manutenção de Telecomunicações, de forma a possibilitar &quot;&amp;&quot;o atendimento da demanda deste Tribunal pelos serviços em questão, ampliada significativamente com o aumento das metas impostas pelo CNJ, pelos cursos, eventos, conciliações, constantes remanejamentos de setores em função de obras e pela alocação de setor&quot;&amp;&quot;es em anexos: CCJF, Visconde de Inhaúma&quot;)" office:value-type="string" office:string-value="Manter os sistemas audiovisuais em perfeitas condições de funcionamento e operacionalidade, bem como efetuar a manutenção da infraestrutura de cabeamento sob controle técnico operacional da Seção de Manutenção de Telecomunicações, de forma a possibilitar o atendimento da demanda deste Tribunal pelos serviços em questão, ampliada significativamente com o aumento das metas impostas pelo CNJ, pelos cursos, eventos, conciliações, constantes remanejamentos de setores em função de obras e pela alocação de setores em anexos: CCJF, Visconde de Inhaúma" calcext:value-type="string">
            <text:p>Manter os sistemas audiovisuais em perfeitas condições de funcionamento e operacionalidade, bem como efetuar a manutenção da infraestrutura de cabeamento sob controle técnico operacional da Seção de Manutenção de Telecomunicações, de forma a possibilitar o atendimento da demanda deste Tribunal pelos serviços em questão, ampliada significativamente com o aumento das metas impostas pelo CNJ, pelos cursos, eventos, conciliações, constantes remanejamentos de setores em função de obras e pela alocação de setores em anexos: CCJF, Visconde de Inhaúma</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10)" office:value-type="float" office:value="10" calcext:value-type="float">
            <text:p>10</text:p>
          </table:table-cell>
          <table:table-cell table:style-name="ce30" table:number-columns-repeated="2"/>
          <table:table-cell table:style-name="ce29" table:number-columns-repeated="2"/>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513)" office:value-type="date" office:date-value="2024-08-09" calcext:value-type="date">
            <text:p>09/08/24</text:p>
          </table:table-cell>
          <table:table-cell table:style-name="ce48" table:formula="of:=IFERROR(__xludf.dummyfunction(&quot;&quot;&quot;COMPUTED_VALUE&quot;&quot;&quot;);45515)" office:value-type="date" office:date-value="2024-08-11" calcext:value-type="date">
            <text:p>11/08/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269&quot;)" office:value-type="string" office:string-value="TRF2-EOF-2023/0269" calcext:value-type="string">
            <text:p>TRF2-EOF-2023/0269</text:p>
          </table:table-cell>
          <table:table-cell table:style-name="ce126" table:formula="of:=IFERROR(__xludf.dummyfunction(&quot;&quot;&quot;COMPUTED_VALUE&quot;&quot;&quot;);&quot;TRF2-EOF-2023/0269&quot;)" office:value-type="string" office:string-value="TRF2-EOF-2023/0269" calcext:value-type="string">
            <text:p>TRF2-EOF-2023/0269</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56&quot;)" office:value-type="string" office:string-value="BC56" calcext:value-type="string">
            <text:p>BC56</text:p>
          </table:table-cell>
          <table:table-cell table:style-name="ce8" table:formula="of:=IFERROR(__xludf.dummyfunction(&quot;&quot;&quot;COMPUTED_VALUE&quot;&quot;&quot;);312900)" office:value-type="currency" office:currency="R$ " office:value="312900" calcext:value-type="currency">
            <text:p>R$ 312,900</text:p>
          </table:table-cell>
          <table:table-cell table:style-name="ce13" table:formula="of:=IFERROR(__xludf.dummyfunction(&quot;&quot;&quot;COMPUTED_VALUE&quot;&quot;&quot;);&quot;Manutenção de elevadores &quot;)" office:value-type="string" office:string-value="Manutenção de elevadores " calcext:value-type="string">
            <text:p>Manutenção de elevadores </text:p>
          </table:table-cell>
          <table:table-cell table:style-name="ce20" table:formula="of:=IFERROR(__xludf.dummyfunction(&quot;&quot;&quot;COMPUTED_VALUE&quot;&quot;&quot;);45201)" office:value-type="date" office:date-value="2023-10-02" calcext:value-type="date">
            <text:p>02/10/23</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31"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Continuado - Renovação&quot;)" office:value-type="string" office:string-value="Continuado - Renovação" calcext:value-type="string">
            <text:p>Continuado - Renovação</text:p>
          </table:table-cell>
          <table:table-cell table:style-name="ce13" table:formula="of:=IFERROR(__xludf.dummyfunction(&quot;&quot;&quot;COMPUTED_VALUE&quot;&quot;&quot;);&quot;Manter em perfeito estado os elevadores do prédio, em atendimento ao artigo 48 da Lei municipal nº 2743/99.&quot;)" office:value-type="string" office:string-value="Manter em perfeito estado os elevadores do prédio, em atendimento ao artigo 48 da Lei municipal nº 2743/99." calcext:value-type="string">
            <text:p>Manter em perfeito estado os elevadores do prédio, em atendimento ao artigo 48 da Lei municipal nº 2743/99.</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16)" office:value-type="float" office:value="16" calcext:value-type="float">
            <text:p>16</text:p>
          </table:table-cell>
          <table:table-cell table:style-name="ce30" table:number-columns-repeated="2"/>
          <table:table-cell table:style-name="ce29" table:number-columns-repeated="2"/>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342)" office:value-type="date" office:date-value="2024-02-20" calcext:value-type="date">
            <text:p>20/02/24</text:p>
          </table:table-cell>
          <table:table-cell table:style-name="ce48" table:formula="of:=IFERROR(__xludf.dummyfunction(&quot;&quot;&quot;COMPUTED_VALUE&quot;&quot;&quot;);45345)" office:value-type="date" office:date-value="2024-02-23" calcext:value-type="date">
            <text:p>23/02/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310&quot;)" office:value-type="string" office:string-value="TRF2-EOF-2023/0310" calcext:value-type="string">
            <text:p>TRF2-EOF-2023/0310</text:p>
          </table:table-cell>
          <table:table-cell table:style-name="ce127" table:formula="of:=IFERROR(__xludf.dummyfunction(&quot;&quot;&quot;COMPUTED_VALUE&quot;&quot;&quot;);&quot;TRF2-EOF-2023/0310&quot;)" office:value-type="string" office:string-value="TRF2-EOF-2023/0310" calcext:value-type="string">
            <text:p>TRF2-EOF-2023/0310</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47&quot;)" office:value-type="string" office:string-value="BC47" calcext:value-type="string">
            <text:p>BC47</text:p>
          </table:table-cell>
          <table:table-cell table:style-name="ce8" table:formula="of:=IFERROR(__xludf.dummyfunction(&quot;&quot;&quot;COMPUTED_VALUE&quot;&quot;&quot;);37466)" office:value-type="currency" office:currency="R$ " office:value="37466" calcext:value-type="currency">
            <text:p>R$ 37,466</text:p>
          </table:table-cell>
          <table:table-cell table:style-name="ce13" table:formula="of:=IFERROR(__xludf.dummyfunction(&quot;&quot;&quot;COMPUTED_VALUE&quot;&quot;&quot;);&quot;Serviços de acesso móvel à internet 4G&quot;)" office:value-type="string" office:string-value="Serviços de acesso móvel à internet 4G" calcext:value-type="string">
            <text:p>Serviços de acesso móvel à internet 4G</text:p>
          </table:table-cell>
          <table:table-cell table:style-name="ce21" table:formula="of:=IFERROR(__xludf.dummyfunction(&quot;&quot;&quot;COMPUTED_VALUE&quot;&quot;&quot;);45230)" office:value-type="date" office:date-value="2023-10-31" calcext:value-type="date">
            <text:p>31/10/23</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19"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3" table:formula="of:=IFERROR(__xludf.dummyfunction(&quot;&quot;&quot;COMPUTED_VALUE&quot;&quot;&quot;);&quot;Prover condições para comunicações via internet&quot;)" office:value-type="string" office:string-value="Prover condições para comunicações via internet" calcext:value-type="string">
            <text:p>Prover condições para comunicações via internet</text:p>
          </table:table-cell>
          <table:table-cell table:style-name="ce30"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29"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quot;NA&quot;)" office:value-type="string" office:string-value="NA" calcext:value-type="string">
            <text:p>NA</text:p>
          </table:table-cell>
          <table:table-cell table:style-name="ce30" table:number-columns-repeated="2"/>
          <table:table-cell table:style-name="ce29" table:number-columns-repeated="2"/>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385)" office:value-type="date" office:date-value="2024-04-03" calcext:value-type="date">
            <text:p>03/04/24</text:p>
          </table:table-cell>
          <table:table-cell table:style-name="ce48" table:formula="of:=IFERROR(__xludf.dummyfunction(&quot;&quot;&quot;COMPUTED_VALUE&quot;&quot;&quot;);45438)" office:value-type="date" office:date-value="2024-05-26" calcext:value-type="date">
            <text:p>26/05/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2/0310&quot;)" office:value-type="string" office:string-value="TRF2-EOF-2022/0310" calcext:value-type="string">
            <text:p>TRF2-EOF-2022/0310</text:p>
          </table:table-cell>
          <table:table-cell table:style-name="ce128" table:formula="of:=IFERROR(__xludf.dummyfunction(&quot;&quot;&quot;COMPUTED_VALUE&quot;&quot;&quot;);&quot;TRF2-EOF-2022/0310&quot;)" office:value-type="string" office:string-value="TRF2-EOF-2022/0310" calcext:value-type="string">
            <text:p>TRF2-EOF-2022/0310</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52&quot;)" office:value-type="string" office:string-value="BC52" calcext:value-type="string">
            <text:p>BC52</text:p>
          </table:table-cell>
          <table:table-cell table:style-name="ce8" table:formula="of:=IFERROR(__xludf.dummyfunction(&quot;&quot;&quot;COMPUTED_VALUE&quot;&quot;&quot;);43000)" office:value-type="currency" office:currency="R$ " office:value="43000" calcext:value-type="currency">
            <text:p>R$ 43,000</text:p>
          </table:table-cell>
          <table:table-cell table:style-name="ce13" table:formula="of:=IFERROR(__xludf.dummyfunction(&quot;&quot;&quot;COMPUTED_VALUE&quot;&quot;&quot;);&quot;Manutenção de bancos de capacitores automáticos&quot;)" office:value-type="string" office:string-value="Manutenção de bancos de capacitores automáticos" calcext:value-type="string">
            <text:p>Manutenção de bancos de capacitores automáticos</text:p>
          </table:table-cell>
          <table:table-cell table:style-name="ce21" table:formula="of:=IFERROR(__xludf.dummyfunction(&quot;&quot;&quot;COMPUTED_VALUE&quot;&quot;&quot;);45271)" office:value-type="date" office:date-value="2023-12-11" calcext:value-type="date">
            <text:p>11/12/23</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22"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3" table:formula="of:=IFERROR(__xludf.dummyfunction(&quot;&quot;&quot;COMPUTED_VALUE&quot;&quot;&quot;);&quot;Necessidade de manter o fator de potência da instalação acima de 0,92, conforme regulamentação da ANEEL, evitando a ocorrência de multas na fatura de energia elétrica decorrentes de consumo de energia reativa.&quot;)" office:value-type="string" office:string-value="Necessidade de manter o fator de potência da instalação acima de 0,92, conforme regulamentação da ANEEL, evitando a ocorrência de multas na fatura de energia elétrica decorrentes de consumo de energia reativa." calcext:value-type="string">
            <text:p>Necessidade de manter o fator de potência da instalação acima de 0,92, conforme regulamentação da ANEEL, evitando a ocorrência de multas na fatura de energia elétrica decorrentes de consumo de energia reativa.</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quot;N/A&quot;)" office:value-type="string" office:string-value="N/A" calcext:value-type="string">
            <text:p>N/A</text:p>
          </table:table-cell>
          <table:table-cell table:style-name="ce30" table:number-columns-repeated="2"/>
          <table:table-cell table:style-name="ce29" table:number-columns-repeated="2"/>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496)" office:value-type="date" office:date-value="2024-07-23" calcext:value-type="date">
            <text:p>23/07/24</text:p>
          </table:table-cell>
          <table:table-cell table:style-name="ce48" table:formula="of:=IFERROR(__xludf.dummyfunction(&quot;&quot;&quot;COMPUTED_VALUE&quot;&quot;&quot;);45467)" office:value-type="date" office:date-value="2024-06-24" calcext:value-type="date">
            <text:p>24/06/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19/0447&quot;)" office:value-type="string" office:string-value="TRF2-EOF-2019/0447" calcext:value-type="string">
            <text:p>TRF2-EOF-2019/0447</text:p>
          </table:table-cell>
          <table:table-cell table:style-name="ce129" table:formula="of:=IFERROR(__xludf.dummyfunction(&quot;&quot;&quot;COMPUTED_VALUE&quot;&quot;&quot;);&quot;TRF2-EOF-2019/0447&quot;)" office:value-type="string" office:string-value="TRF2-EOF-2019/0447" calcext:value-type="string">
            <text:p>TRF2-EOF-2019/0447</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50&quot;)" office:value-type="string" office:string-value="BC50" calcext:value-type="string">
            <text:p>BC50</text:p>
          </table:table-cell>
          <table:table-cell table:style-name="ce8" table:formula="of:=IFERROR(__xludf.dummyfunction(&quot;&quot;&quot;COMPUTED_VALUE&quot;&quot;&quot;);46000)" office:value-type="currency" office:currency="R$ " office:value="46000" calcext:value-type="currency">
            <text:p>R$ 46,000</text:p>
          </table:table-cell>
          <table:table-cell table:style-name="ce13" table:formula="of:=IFERROR(__xludf.dummyfunction(&quot;&quot;&quot;COMPUTED_VALUE&quot;&quot;&quot;);&quot;Chaveiro &quot;)" office:value-type="string" office:string-value="Chaveiro " calcext:value-type="string">
            <text:p>Chaveiro </text:p>
          </table:table-cell>
          <table:table-cell table:style-name="ce21" table:formula="of:=IFERROR(__xludf.dummyfunction(&quot;&quot;&quot;COMPUTED_VALUE&quot;&quot;&quot;);45272)" office:value-type="date" office:date-value="2023-12-12" calcext:value-type="date">
            <text:p>12/12/23</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32"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3" table:formula="of:=IFERROR(__xludf.dummyfunction(&quot;&quot;&quot;COMPUTED_VALUE&quot;&quot;&quot;);&quot;Providenciar a confecção e o reparo de diversas fechaduras de móveis, veículos e portas que apresentem defeitos.&quot;)" office:value-type="string" office:string-value="Providenciar a confecção e o reparo de diversas fechaduras de móveis, veículos e portas que apresentem defeitos." calcext:value-type="string">
            <text:p>Providenciar a confecção e o reparo de diversas fechaduras de móveis, veículos e portas que apresentem defeitos.</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Média&quot;)" office:value-type="string" office:string-value="Média" calcext:value-type="string">
            <text:p>Média</text:p>
          </table:table-cell>
          <table:table-cell table:style-name="ce30" table:formula="of:=IFERROR(__xludf.dummyfunction(&quot;&quot;&quot;COMPUTED_VALUE&quot;&quot;&quot;);&quot;N/A&quot;)" office:value-type="string" office:string-value="N/A" calcext:value-type="string">
            <text:p>N/A</text:p>
          </table:table-cell>
          <table:table-cell table:style-name="ce30" table:number-columns-repeated="2"/>
          <table:table-cell table:style-name="ce29" table:number-columns-repeated="2"/>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425)" office:value-type="date" office:date-value="2024-05-13" calcext:value-type="date">
            <text:p>13/05/24</text:p>
          </table:table-cell>
          <table:table-cell table:style-name="ce48" table:formula="of:=IFERROR(__xludf.dummyfunction(&quot;&quot;&quot;COMPUTED_VALUE&quot;&quot;&quot;);45431)" office:value-type="date" office:date-value="2024-05-19" calcext:value-type="date">
            <text:p>19/05/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1/0212&quot;)" office:value-type="string" office:string-value="TRF2-EOF-2021/0212" calcext:value-type="string">
            <text:p>TRF2-EOF-2021/0212</text:p>
          </table:table-cell>
          <table:table-cell table:style-name="ce130" table:formula="of:=IFERROR(__xludf.dummyfunction(&quot;&quot;&quot;COMPUTED_VALUE&quot;&quot;&quot;);&quot;TRF2-EOF-2021/0212&quot;)" office:value-type="string" office:string-value="TRF2-EOF-2021/0212" calcext:value-type="string">
            <text:p>TRF2-EOF-2021/0212</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59&quot;)" office:value-type="string" office:string-value="BC59" calcext:value-type="string">
            <text:p>BC59</text:p>
          </table:table-cell>
          <table:table-cell table:style-name="ce8" table:formula="of:=IFERROR(__xludf.dummyfunction(&quot;&quot;&quot;COMPUTED_VALUE&quot;&quot;&quot;);120000)" office:value-type="currency" office:currency="R$ " office:value="120000" calcext:value-type="currency">
            <text:p>R$ 120,000</text:p>
          </table:table-cell>
          <table:table-cell table:style-name="ce13" table:formula="of:=IFERROR(__xludf.dummyfunction(&quot;&quot;&quot;COMPUTED_VALUE&quot;&quot;&quot;);&quot;Manutenção de veículos&quot;)" office:value-type="string" office:string-value="Manutenção de veículos" calcext:value-type="string">
            <text:p>Manutenção de veículos</text:p>
          </table:table-cell>
          <table:table-cell table:style-name="ce21" table:formula="of:=IFERROR(__xludf.dummyfunction(&quot;&quot;&quot;COMPUTED_VALUE&quot;&quot;&quot;);45289)" office:value-type="date" office:date-value="2023-12-29" calcext:value-type="date">
            <text:p>29/12/23</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22"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3" table:formula="of:=IFERROR(__xludf.dummyfunction(&quot;&quot;&quot;COMPUTED_VALUE&quot;&quot;&quot;);&quot;Promover a continuidade dos serviços de manutenção preventiva e corretiva da frota de veículos, garantindo que todos estejam em perfeitas condições de utilização visando a execução de todas as atividades de transporte: de pessoal, de material ou documento&quot;&amp;&quot;s.&quot;)" office:value-type="string" office:string-value="Promover a continuidade dos serviços de manutenção preventiva e corretiva da frota de veículos, garantindo que todos estejam em perfeitas condições de utilização visando a execução de todas as atividades de transporte: de pessoal, de material ou documentos." calcext:value-type="string">
            <text:p>Promover a continuidade dos serviços de manutenção preventiva e corretiva da frota de veículos, garantindo que todos estejam em perfeitas condições de utilização visando a execução de todas as atividades de transporte: de pessoal, de material ou documentos.</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quot;N/A&quot;)" office:value-type="string" office:string-value="N/A" calcext:value-type="string">
            <text:p>N/A</text:p>
          </table:table-cell>
          <table:table-cell table:style-name="ce30" table:number-columns-repeated="2"/>
          <table:table-cell table:style-name="ce29" table:number-columns-repeated="2"/>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373)" office:value-type="date" office:date-value="2024-03-22" calcext:value-type="date">
            <text:p>22/03/24</text:p>
          </table:table-cell>
          <table:table-cell table:style-name="ce48" table:formula="of:=IFERROR(__xludf.dummyfunction(&quot;&quot;&quot;COMPUTED_VALUE&quot;&quot;&quot;);45456)" office:value-type="date" office:date-value="2024-06-13" calcext:value-type="date">
            <text:p>13/06/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1/0260&quot;)" office:value-type="string" office:string-value="TRF2-EOF-2021/0260" calcext:value-type="string">
            <text:p>TRF2-EOF-2021/0260</text:p>
          </table:table-cell>
          <table:table-cell table:style-name="ce131" table:formula="of:=IFERROR(__xludf.dummyfunction(&quot;&quot;&quot;COMPUTED_VALUE&quot;&quot;&quot;);&quot;TRF2-EOF-2021/0260&quot;)" office:value-type="string" office:string-value="TRF2-EOF-2021/0260" calcext:value-type="string">
            <text:p>TRF2-EOF-2021/0260</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185)" office:value-type="float" office:value="185" calcext:value-type="float">
            <text:p>185</text:p>
          </table:table-cell>
          <table:table-cell table:style-name="ce8" table:formula="of:=IFERROR(__xludf.dummyfunction(&quot;&quot;&quot;COMPUTED_VALUE&quot;&quot;&quot;);15000)" office:value-type="currency" office:currency="R$ " office:value="15000" calcext:value-type="currency">
            <text:p>R$ 15,000</text:p>
          </table:table-cell>
          <table:table-cell table:style-name="ce13" table:formula="of:=IFERROR(__xludf.dummyfunction(&quot;&quot;&quot;COMPUTED_VALUE&quot;&quot;&quot;);&quot;RP - Fornecimento e  instalação de persianas &quot;)" office:value-type="string" office:string-value="RP - Fornecimento e  instalação de persianas " calcext:value-type="string">
            <text:p>RP - Fornecimento e <text:s/>instalação de persianas </text:p>
          </table:table-cell>
          <table:table-cell table:style-name="ce20" table:formula="of:=IFERROR(__xludf.dummyfunction(&quot;&quot;&quot;COMPUTED_VALUE&quot;&quot;&quot;);45330)" office:value-type="date" office:date-value="2024-02-08" calcext:value-type="date">
            <text:p>08/02/24</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22"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Com a continuidade da reforma dos pavimentos do conjunto predial será necessária a instalação de persianas/cortinas tipo rolô nos andares reformados, uma vez que as persianas existentes nesses andares estão bastante danificadas e sem condição de reparo. A&quot;&amp;&quot; incidência solar nas janelas prejudica a eficiência do sistema de ar condicionado e a perfeita visualização dos monitores de computador por parte dos servidores do Tribunal.&quot;)" office:value-type="string" office:string-value="Com a continuidade da reforma dos pavimentos do conjunto predial será necessária a instalação de persianas/cortinas tipo rolô nos andares reformados, uma vez que as persianas existentes nesses andares estão bastante danificadas e sem condição de reparo. A incidência solar nas janelas prejudica a eficiência do sistema de ar condicionado e a perfeita visualização dos monitores de computador por parte dos servidores do Tribunal." calcext:value-type="string">
            <text:p>Com a continuidade da reforma dos pavimentos do conjunto predial será necessária a instalação de persianas/cortinas tipo rolô nos andares reformados, uma vez que as persianas existentes nesses andares estão bastante danificadas e sem condição de reparo. A incidência solar nas janelas prejudica a eficiência do sistema de ar condicionado e a perfeita visualização dos monitores de computador por parte dos servidores do Tribunal.</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quot;N/A&quot;)" office:value-type="string" office:string-value="N/A" calcext:value-type="string">
            <text:p>N/A</text:p>
          </table:table-cell>
          <table:table-cell table:style-name="ce30" table:number-columns-repeated="2"/>
          <table:table-cell table:style-name="ce29" table:number-columns-repeated="2"/>
          <table:table-cell table:style-name="ce48" table:formula="of:=IFERROR(__xludf.dummyfunction(&quot;&quot;&quot;COMPUTED_VALUE&quot;&quot;&quot;);45547)" office:value-type="date" office:date-value="2024-09-12" calcext:value-type="date">
            <text:p>12/09/24</text:p>
          </table:table-cell>
          <table:table-cell table:style-name="ce48" table:formula="of:=IFERROR(__xludf.dummyfunction(&quot;&quot;&quot;COMPUTED_VALUE&quot;&quot;&quot;);45554)" office:value-type="date" office:date-value="2024-09-19" calcext:value-type="date">
            <text:p>19/09/24</text:p>
          </table:table-cell>
          <table:table-cell table:style-name="ce49"/>
          <table:table-cell table:style-name="ce48" table:formula="of:=IFERROR(__xludf.dummyfunction(&quot;&quot;&quot;COMPUTED_VALUE&quot;&quot;&quot;);45622)" office:value-type="date" office:date-value="2024-11-26" calcext:value-type="date">
            <text:p>26/11/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079&quot;)" office:value-type="string" office:string-value="TRF2-EOF-2024/0079" calcext:value-type="string">
            <text:p>TRF2-EOF-2024/0079</text:p>
          </table:table-cell>
          <table:table-cell table:style-name="ce132" table:formula="of:=IFERROR(__xludf.dummyfunction(&quot;&quot;&quot;COMPUTED_VALUE&quot;&quot;&quot;);&quot;TRF2-EOF-2024/0079&quot;)" office:value-type="string" office:string-value="TRF2-EOF-2024/0079" calcext:value-type="string">
            <text:p>TRF2-EOF-2024/0079</text:p>
          </table:table-cell>
          <table:table-cell table:style-name="ce281" table:formula="of:=IFERROR(__xludf.dummyfunction(&quot;&quot;&quot;COMPUTED_VALUE&quot;&quot;&quot;);60)" office:value-type="float" office:value="60" calcext:value-type="float">
            <text:p>6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15)" office:value-type="float" office:value="15" calcext:value-type="float">
            <text:p>15</text:p>
          </table:table-cell>
          <table:table-cell table:style-name="ce8" table:formula="of:=IFERROR(__xludf.dummyfunction(&quot;&quot;&quot;COMPUTED_VALUE&quot;&quot;&quot;);50000)" office:value-type="currency" office:currency="R$ " office:value="50000" calcext:value-type="currency">
            <text:p>R$ 50,000</text:p>
          </table:table-cell>
          <table:table-cell table:style-name="ce13" table:formula="of:=IFERROR(__xludf.dummyfunction(&quot;&quot;&quot;COMPUTED_VALUE&quot;&quot;&quot;);&quot;RP - Aquisição de material de marcenaria&quot;)" office:value-type="string" office:string-value="RP - Aquisição de material de marcenaria" calcext:value-type="string">
            <text:p>RP - Aquisição de material de marcenaria</text:p>
          </table:table-cell>
          <table:table-cell table:style-name="ce21" table:formula="of:=IFERROR(__xludf.dummyfunction(&quot;&quot;&quot;COMPUTED_VALUE&quot;&quot;&quot;);45343)" office:value-type="date" office:date-value="2024-02-21" calcext:value-type="date">
            <text:p>21/2/24</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22"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Os diversos bens móveis em madeira e as divisórias do prédio do TRF2 necessitam de manutenção contínua através da substituição de peças e da recuperação de superfícies em madeira&quot;)" office:value-type="string" office:string-value="Os diversos bens móveis em madeira e as divisórias do prédio do TRF2 necessitam de manutenção contínua através da substituição de peças e da recuperação de superfícies em madeira" calcext:value-type="string">
            <text:p>Os diversos bens móveis em madeira e as divisórias do prédio do TRF2 necessitam de manutenção contínua através da substituição de peças e da recuperação de superfícies em madeira</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quot;N/A&quot;)" office:value-type="string" office:string-value="N/A" calcext:value-type="string">
            <text:p>N/A</text:p>
          </table:table-cell>
          <table:table-cell table:style-name="ce30" table:number-columns-repeated="2"/>
          <table:table-cell table:style-name="ce29" table:number-columns-repeated="2"/>
          <table:table-cell table:style-name="ce48" table:formula="of:=IFERROR(__xludf.dummyfunction(&quot;&quot;&quot;COMPUTED_VALUE&quot;&quot;&quot;);45539)" office:value-type="date" office:date-value="2024-09-04" calcext:value-type="date">
            <text:p>04/09/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576)" office:value-type="date" office:date-value="2024-10-11" calcext:value-type="date">
            <text:p>11/10/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0097&quot;)" office:value-type="string" office:string-value="TRF2-EOF-2024/00097" calcext:value-type="string">
            <text:p>TRF2-EOF-2024/00097</text:p>
          </table:table-cell>
          <table:table-cell table:style-name="ce133" table:formula="of:=IFERROR(__xludf.dummyfunction(&quot;&quot;&quot;COMPUTED_VALUE&quot;&quot;&quot;);&quot;TRF2-EOF-2024/00097&quot;)" office:value-type="string" office:string-value="TRF2-EOF-2024/00097" calcext:value-type="string">
            <text:p>TRF2-EOF-2024/00097</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274)" office:value-type="float" office:value="274" calcext:value-type="float">
            <text:p>274</text:p>
          </table:table-cell>
          <table:table-cell table:style-name="ce8" table:formula="of:=IFERROR(__xludf.dummyfunction(&quot;&quot;&quot;COMPUTED_VALUE&quot;&quot;&quot;);40000)" office:value-type="currency" office:currency="R$ " office:value="40000" calcext:value-type="currency">
            <text:p>R$ 40,000</text:p>
          </table:table-cell>
          <table:table-cell table:style-name="ce14" table:formula="of:=IFERROR(__xludf.dummyfunction(&quot;&quot;&quot;COMPUTED_VALUE&quot;&quot;&quot;);&quot;Aquisição de esquadrejadeira para a Oficina de Marcenaria&quot;)" office:value-type="string" office:string-value="Aquisição de esquadrejadeira para a Oficina de Marcenaria" calcext:value-type="string">
            <text:p>Aquisição de esquadrejadeira para a Oficina de Marcenaria</text:p>
          </table:table-cell>
          <table:table-cell table:style-name="ce19" table:formula="of:=IFERROR(__xludf.dummyfunction(&quot;&quot;&quot;COMPUTED_VALUE&quot;&quot;&quot;);45343)" office:value-type="date" office:date-value="2024-02-21" calcext:value-type="date">
            <text:p>21/02/2024</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31"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A esquadreijadeira existente na oficina já está desalinhada e desgastada pelos 28 anos de uso, não sendo mais possível seu conserto&quot;)" office:value-type="string" office:string-value="A esquadreijadeira existente na oficina já está desalinhada e desgastada pelos 28 anos de uso, não sendo mais possível seu conserto" calcext:value-type="string">
            <text:p>A esquadreijadeira existente na oficina já está desalinhada e desgastada pelos 28 anos de uso, não sendo mais possível seu conserto</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1)" office:value-type="float" office:value="1" calcext:value-type="float">
            <text:p>1</text:p>
          </table:table-cell>
          <table:table-cell table:style-name="ce30" table:number-columns-repeated="2"/>
          <table:table-cell table:style-name="ce29" table:number-columns-repeated="2"/>
          <table:table-cell table:style-name="ce48" table:formula="of:=IFERROR(__xludf.dummyfunction(&quot;&quot;&quot;COMPUTED_VALUE&quot;&quot;&quot;);45460)" office:value-type="date" office:date-value="2024-06-17" calcext:value-type="date">
            <text:p>17/06/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67)" office:value-type="date" office:date-value="2024-06-24" calcext:value-type="date">
            <text:p>24/06/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072&quot;)" office:value-type="string" office:string-value="TRF2-EOF-2024/0072" calcext:value-type="string">
            <text:p>TRF2-EOF-2024/0072</text:p>
          </table:table-cell>
          <table:table-cell table:style-name="ce134" table:formula="of:=IFERROR(__xludf.dummyfunction(&quot;&quot;&quot;COMPUTED_VALUE&quot;&quot;&quot;);&quot;TRF2-EOF-2024/0072&quot;)" office:value-type="string" office:string-value="TRF2-EOF-2024/0072" calcext:value-type="string">
            <text:p>TRF2-EOF-2024/0072</text:p>
          </table:table-cell>
          <table:table-cell table:style-name="ce49" table:number-columns-repeated="2"/>
          <table:table-cell table:style-name="ce41" table:number-columns-repeated="10"/>
          <table:table-cell table:number-columns-repeated="986"/>
        </table:table-row>
        <table:table-row table:style-name="ro1">
          <table:table-cell table:style-name="ce3" table:formula="of:=IFERROR(__xludf.dummyfunction(&quot;&quot;&quot;COMPUTED_VALUE&quot;&quot;&quot;);259)" office:value-type="float" office:value="259" calcext:value-type="float">
            <text:p>259</text:p>
          </table:table-cell>
          <table:table-cell table:style-name="ce8" table:formula="of:=IFERROR(__xludf.dummyfunction(&quot;&quot;&quot;COMPUTED_VALUE&quot;&quot;&quot;);33800)" office:value-type="currency" office:currency="R$ " office:value="33800" calcext:value-type="currency">
            <text:p>R$ 33,800</text:p>
          </table:table-cell>
          <table:table-cell table:style-name="ce14" table:formula="of:=IFERROR(__xludf.dummyfunction(&quot;&quot;&quot;COMPUTED_VALUE&quot;&quot;&quot;);&quot;Aquisição de quadro elétrico para bombas do sistema de água potável &quot;)" office:value-type="string" office:string-value="Aquisição de quadro elétrico para bombas do sistema de água potável " calcext:value-type="string">
            <text:p>Aquisição de quadro elétrico para bombas do sistema de água potável </text:p>
          </table:table-cell>
          <table:table-cell table:style-name="ce20" table:formula="of:=IFERROR(__xludf.dummyfunction(&quot;&quot;&quot;COMPUTED_VALUE&quot;&quot;&quot;);45343)" office:value-type="date" office:date-value="2024-02-21" calcext:value-type="date">
            <text:p>21/02/24</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31"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Os quadros existentes são do tipo partida estrela em triângulo, montados em diagrama, fora do padrão atual de quadros, causando falhas constantes no sistema de abastecimento de água do prédio&quot;)" office:value-type="string" office:string-value="Os quadros existentes são do tipo partida estrela em triângulo, montados em diagrama, fora do padrão atual de quadros, causando falhas constantes no sistema de abastecimento de água do prédio" calcext:value-type="string">
            <text:p>Os quadros existentes são do tipo partida estrela em triângulo, montados em diagrama, fora do padrão atual de quadros, causando falhas constantes no sistema de abastecimento de água do prédio</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1)" office:value-type="float" office:value="1" calcext:value-type="float">
            <text:p>1</text:p>
          </table:table-cell>
          <table:table-cell table:style-name="ce30" table:number-columns-repeated="2"/>
          <table:table-cell table:style-name="ce29" table:number-columns-repeated="2"/>
          <table:table-cell table:style-name="ce48" table:formula="of:=IFERROR(__xludf.dummyfunction(&quot;&quot;&quot;COMPUTED_VALUE&quot;&quot;&quot;);45477)" office:value-type="date" office:date-value="2024-07-04" calcext:value-type="date">
            <text:p>04/07/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84)" office:value-type="date" office:date-value="2024-07-11" calcext:value-type="date">
            <text:p>11/07/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073&quot;)" office:value-type="string" office:string-value="TRF2-EOF-2024/0073" calcext:value-type="string">
            <text:p>TRF2-EOF-2024/0073</text:p>
          </table:table-cell>
          <table:table-cell table:style-name="ce135" table:formula="of:=IFERROR(__xludf.dummyfunction(&quot;&quot;&quot;COMPUTED_VALUE&quot;&quot;&quot;);&quot;TRF2-EOF-2024/0073&quot;)" office:value-type="string" office:string-value="TRF2-EOF-2024/0073" calcext:value-type="string">
            <text:p>TRF2-EOF-2024/0073</text:p>
          </table:table-cell>
          <table:table-cell table:style-name="ce49" table:number-columns-repeated="2"/>
          <table:table-cell table:style-name="ce41" table:number-columns-repeated="10"/>
          <table:table-cell table:number-columns-repeated="986"/>
        </table:table-row>
        <table:table-row table:style-name="ro1">
          <table:table-cell table:style-name="ce3" table:formula="of:=IFERROR(__xludf.dummyfunction(&quot;&quot;&quot;COMPUTED_VALUE&quot;&quot;&quot;);260)" office:value-type="float" office:value="260" calcext:value-type="float">
            <text:p>260</text:p>
          </table:table-cell>
          <table:table-cell table:style-name="ce8" table:formula="of:=IFERROR(__xludf.dummyfunction(&quot;&quot;&quot;COMPUTED_VALUE&quot;&quot;&quot;);14383)" office:value-type="currency" office:currency="R$ " office:value="14383" calcext:value-type="currency">
            <text:p>R$ 14,383</text:p>
          </table:table-cell>
          <table:table-cell table:style-name="ce14" table:formula="of:=IFERROR(__xludf.dummyfunction(&quot;&quot;&quot;COMPUTED_VALUE&quot;&quot;&quot;);&quot;Aquisição de localizador de cabos elétricos&quot;)" office:value-type="string" office:string-value="Aquisição de localizador de cabos elétricos" calcext:value-type="string">
            <text:p>Aquisição de localizador de cabos elétricos</text:p>
          </table:table-cell>
          <table:table-cell table:style-name="ce19" table:formula="of:=IFERROR(__xludf.dummyfunction(&quot;&quot;&quot;COMPUTED_VALUE&quot;&quot;&quot;);45343)" office:value-type="date" office:date-value="2024-02-21" calcext:value-type="date">
            <text:p>21/02/2024</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31"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Atualmente, a única forma de localizar o posicionamento de cabos elétricos e de rede acima do forro dos pavimentos é a abertura de vãos nas placas de forro de gesso, causando danos ao mesmo&quot;)" office:value-type="string" office:string-value="Atualmente, a única forma de localizar o posicionamento de cabos elétricos e de rede acima do forro dos pavimentos é a abertura de vãos nas placas de forro de gesso, causando danos ao mesmo" calcext:value-type="string">
            <text:p>Atualmente, a única forma de localizar o posicionamento de cabos elétricos e de rede acima do forro dos pavimentos é a abertura de vãos nas placas de forro de gesso, causando danos ao mesmo</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1)" office:value-type="float" office:value="1" calcext:value-type="float">
            <text:p>1</text:p>
          </table:table-cell>
          <table:table-cell table:style-name="ce30" table:number-columns-repeated="2"/>
          <table:table-cell table:style-name="ce29" table:number-columns-repeated="2"/>
          <table:table-cell table:style-name="ce48" table:formula="of:=IFERROR(__xludf.dummyfunction(&quot;&quot;&quot;COMPUTED_VALUE&quot;&quot;&quot;);45488)" office:value-type="date" office:date-value="2024-07-15" calcext:value-type="date">
            <text:p>15/07/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95)" office:value-type="date" office:date-value="2024-07-22" calcext:value-type="date">
            <text:p>22/07/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063&quot;)" office:value-type="string" office:string-value="TRF2-EOF-2024/0063" calcext:value-type="string">
            <text:p>TRF2-EOF-2024/0063</text:p>
          </table:table-cell>
          <table:table-cell table:style-name="ce136" table:formula="of:=IFERROR(__xludf.dummyfunction(&quot;&quot;&quot;COMPUTED_VALUE&quot;&quot;&quot;);&quot;TRF2-EOF-2024/0063&quot;)" office:value-type="string" office:string-value="TRF2-EOF-2024/0063" calcext:value-type="string">
            <text:p>TRF2-EOF-2024/0063</text:p>
          </table:table-cell>
          <table:table-cell table:style-name="ce49" table:number-columns-repeated="2"/>
          <table:table-cell table:style-name="ce41" table:number-columns-repeated="10"/>
          <table:table-cell table:number-columns-repeated="986"/>
        </table:table-row>
        <table:table-row table:style-name="ro1">
          <table:table-cell table:style-name="ce3"/>
          <table:table-cell table:style-name="ce8" table:formula="of:=IFERROR(__xludf.dummyfunction(&quot;&quot;&quot;COMPUTED_VALUE&quot;&quot;&quot;);23000)" office:value-type="currency" office:currency="R$ " office:value="23000" calcext:value-type="currency">
            <text:p>R$ 23,000</text:p>
          </table:table-cell>
          <table:table-cell table:style-name="ce14" table:formula="of:=IFERROR(__xludf.dummyfunction(&quot;&quot;&quot;COMPUTED_VALUE&quot;&quot;&quot;);&quot;Aquisição de Splits &quot;)" office:value-type="string" office:string-value="Aquisição de Splits " calcext:value-type="string">
            <text:p>Aquisição de Splits </text:p>
          </table:table-cell>
          <table:table-cell table:style-name="ce20" table:formula="of:=IFERROR(__xludf.dummyfunction(&quot;&quot;&quot;COMPUTED_VALUE&quot;&quot;&quot;);45345)" office:value-type="date" office:date-value="2024-02-23" calcext:value-type="date">
            <text:p>23/02/24</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31"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A copa do Plenário e a copa do 2º pavto não possui ventilação natural e necessita de refrigeração para possibilitar o trabalho das serventes e copeiras&quot;)" office:value-type="string" office:string-value="A copa do Plenário e a copa do 2º pavto não possui ventilação natural e necessita de refrigeração para possibilitar o trabalho das serventes e copeiras" calcext:value-type="string">
            <text:p>A copa do Plenário e a copa do 2º pavto não possui ventilação natural e necessita de refrigeração para possibilitar o trabalho das serventes e copeiras</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quot;NA&quot;)" office:value-type="string" office:string-value="NA" calcext:value-type="string">
            <text:p>NA</text:p>
          </table:table-cell>
          <table:table-cell table:style-name="ce30" table:number-columns-repeated="2"/>
          <table:table-cell table:style-name="ce29" table:number-columns-repeated="2"/>
          <table:table-cell table:style-name="ce48" table:formula="of:=IFERROR(__xludf.dummyfunction(&quot;&quot;&quot;COMPUTED_VALUE&quot;&quot;&quot;);45390)" office:value-type="date" office:date-value="2024-04-08" calcext:value-type="date">
            <text:p>08/04/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397)" office:value-type="date" office:date-value="2024-04-15" calcext:value-type="date">
            <text:p>15/04/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064&quot;)" office:value-type="string" office:string-value="TRF2-EOF-2024/0064" calcext:value-type="string">
            <text:p>TRF2-EOF-2024/0064</text:p>
          </table:table-cell>
          <table:table-cell table:style-name="ce137" table:formula="of:=IFERROR(__xludf.dummyfunction(&quot;&quot;&quot;COMPUTED_VALUE&quot;&quot;&quot;);&quot;TRF2-EOF-2024/0064&quot;)" office:value-type="string" office:string-value="TRF2-EOF-2024/0064" calcext:value-type="string">
            <text:p>TRF2-EOF-2024/0064</text:p>
          </table:table-cell>
          <table:table-cell table:style-name="ce49" table:number-columns-repeated="2"/>
          <table:table-cell table:style-name="ce41" table:number-columns-repeated="10"/>
          <table:table-cell table:number-columns-repeated="986"/>
        </table:table-row>
        <table:table-row table:style-name="ro1">
          <table:table-cell table:style-name="ce3" table:formula="of:=IFERROR(__xludf.dummyfunction(&quot;&quot;&quot;COMPUTED_VALUE&quot;&quot;&quot;);262)" office:value-type="float" office:value="262" calcext:value-type="float">
            <text:p>262</text:p>
          </table:table-cell>
          <table:table-cell table:style-name="ce8" table:formula="of:=IFERROR(__xludf.dummyfunction(&quot;&quot;&quot;COMPUTED_VALUE&quot;&quot;&quot;);18802)" office:value-type="currency" office:currency="R$ " office:value="18802" calcext:value-type="currency">
            <text:p>R$ 18,802</text:p>
          </table:table-cell>
          <table:table-cell table:style-name="ce14" table:formula="of:=IFERROR(__xludf.dummyfunction(&quot;&quot;&quot;COMPUTED_VALUE&quot;&quot;&quot;);&quot;Aquisição de equipamentos de limpeza e secagem de pó e de água&quot;)" office:value-type="string" office:string-value="Aquisição de equipamentos de limpeza e secagem de pó e de água" calcext:value-type="string">
            <text:p>Aquisição de equipamentos de limpeza e secagem de pó e de água</text:p>
          </table:table-cell>
          <table:table-cell table:style-name="ce20" table:formula="of:=IFERROR(__xludf.dummyfunction(&quot;&quot;&quot;COMPUTED_VALUE&quot;&quot;&quot;);45345)" office:value-type="date" office:date-value="2024-02-23" calcext:value-type="date">
            <text:p>23/02/24</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31"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Os aparelhos de limpeza e secagem existentes estão desgastados, com defeitos e alguns inoperantes em função do tempo de uso. São aparelhos específicos para a lavagem e secagem de pisos frios, acarpetados, pisos de garagem , calçadas, e fachadas, do interi&quot;&amp;&quot;or de veículos, de sofás e poltronas, e dos trilhos das portas dos elevadores.&quot;)" office:value-type="string" office:string-value="Os aparelhos de limpeza e secagem existentes estão desgastados, com defeitos e alguns inoperantes em função do tempo de uso. São aparelhos específicos para a lavagem e secagem de pisos frios, acarpetados, pisos de garagem , calçadas, e fachadas, do interior de veículos, de sofás e poltronas, e dos trilhos das portas dos elevadores." calcext:value-type="string">
            <text:p>Os aparelhos de limpeza e secagem existentes estão desgastados, com defeitos e alguns inoperantes em função do tempo de uso. São aparelhos específicos para a lavagem e secagem de pisos frios, acarpetados, pisos de garagem , calçadas, e fachadas, do interior de veículos, de sofás e poltronas, e dos trilhos das portas dos elevadores.</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quot;N/A&quot;)" office:value-type="string" office:string-value="N/A" calcext:value-type="string">
            <text:p>N/A</text:p>
          </table:table-cell>
          <table:table-cell table:style-name="ce30" table:number-columns-repeated="2"/>
          <table:table-cell table:style-name="ce29" table:number-columns-repeated="2"/>
          <table:table-cell table:style-name="ce48" table:formula="of:=IFERROR(__xludf.dummyfunction(&quot;&quot;&quot;COMPUTED_VALUE&quot;&quot;&quot;);45454)" office:value-type="date" office:date-value="2024-06-11" calcext:value-type="date">
            <text:p>11/06/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91)" office:value-type="date" office:date-value="2024-07-18" calcext:value-type="date">
            <text:p>18/07/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0104&quot;)" office:value-type="string" office:string-value="TRF2-EOF-2024/00104" calcext:value-type="string">
            <text:p>TRF2-EOF-2024/00104</text:p>
          </table:table-cell>
          <table:table-cell table:style-name="ce138" table:formula="of:=IFERROR(__xludf.dummyfunction(&quot;&quot;&quot;COMPUTED_VALUE&quot;&quot;&quot;);&quot;TRF2-EOF-2024/00104&quot;)" office:value-type="string" office:string-value="TRF2-EOF-2024/00104" calcext:value-type="string">
            <text:p>TRF2-EOF-2024/00104</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272)" office:value-type="float" office:value="272" calcext:value-type="float">
            <text:p>272</text:p>
          </table:table-cell>
          <table:table-cell table:style-name="ce8" table:formula="of:=IFERROR(__xludf.dummyfunction(&quot;&quot;&quot;COMPUTED_VALUE&quot;&quot;&quot;);31084)" office:value-type="currency" office:currency="R$ " office:value="31084" calcext:value-type="currency">
            <text:p>R$ 31,084</text:p>
          </table:table-cell>
          <table:table-cell table:style-name="ce14" table:formula="of:=IFERROR(__xludf.dummyfunction(&quot;&quot;&quot;COMPUTED_VALUE&quot;&quot;&quot;);&quot;Aquisição de louças personalizadas &quot;)" office:value-type="string" office:string-value="Aquisição de louças personalizadas " calcext:value-type="string">
            <text:p>Aquisição de louças personalizadas </text:p>
          </table:table-cell>
          <table:table-cell table:style-name="ce20" table:formula="of:=IFERROR(__xludf.dummyfunction(&quot;&quot;&quot;COMPUTED_VALUE&quot;&quot;&quot;);45348)" office:value-type="date" office:date-value="2024-02-26" calcext:value-type="date">
            <text:p>26/02/24</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21"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O CCJF e a EMARF que estão instaladas em outros prédios do Tribunal não possuem louça suficiente para a realização de eventos e cursos. Além disso alguns gabinetes solicitaram a reposição de louças que se quebraram durante o uso.&quot;)" office:value-type="string" office:string-value="O CCJF e a EMARF que estão instaladas em outros prédios do Tribunal não possuem louça suficiente para a realização de eventos e cursos. Além disso alguns gabinetes solicitaram a reposição de louças que se quebraram durante o uso." calcext:value-type="string">
            <text:p>O CCJF e a EMARF que estão instaladas em outros prédios do Tribunal não possuem louça suficiente para a realização de eventos e cursos. Além disso alguns gabinetes solicitaram a reposição de louças que se quebraram durante o uso.</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quot;N/A&quot;)" office:value-type="string" office:string-value="N/A" calcext:value-type="string">
            <text:p>N/A</text:p>
          </table:table-cell>
          <table:table-cell table:style-name="ce30" table:number-columns-repeated="2"/>
          <table:table-cell table:style-name="ce29" table:number-columns-repeated="2"/>
          <table:table-cell table:style-name="ce48" table:formula="of:=IFERROR(__xludf.dummyfunction(&quot;&quot;&quot;COMPUTED_VALUE&quot;&quot;&quot;);45496)" office:value-type="date" office:date-value="2024-07-23" calcext:value-type="date">
            <text:p>23/07/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503)" office:value-type="date" office:date-value="2024-07-30" calcext:value-type="date">
            <text:p>30/07/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126&quot;)" office:value-type="string" office:string-value="TRF2-EOF-2024/0126" calcext:value-type="string">
            <text:p>TRF2-EOF-2024/0126</text:p>
          </table:table-cell>
          <table:table-cell table:style-name="ce139" table:formula="of:=IFERROR(__xludf.dummyfunction(&quot;&quot;&quot;COMPUTED_VALUE&quot;&quot;&quot;);&quot;TRF2-EOF-2024/0126&quot;)" office:value-type="string" office:string-value="TRF2-EOF-2024/0126" calcext:value-type="string">
            <text:p>TRF2-EOF-2024/0126</text:p>
          </table:table-cell>
          <table:table-cell table:style-name="ce49" table:number-columns-repeated="2"/>
          <table:table-cell table:style-name="ce41" table:number-columns-repeated="10"/>
          <table:table-cell table:number-columns-repeated="986"/>
        </table:table-row>
        <table:table-row table:style-name="ro1">
          <table:table-cell table:style-name="ce3" table:formula="of:=IFERROR(__xludf.dummyfunction(&quot;&quot;&quot;COMPUTED_VALUE&quot;&quot;&quot;);268)" office:value-type="float" office:value="268" calcext:value-type="float">
            <text:p>268</text:p>
          </table:table-cell>
          <table:table-cell table:style-name="ce8" table:formula="of:=IFERROR(__xludf.dummyfunction(&quot;&quot;&quot;COMPUTED_VALUE&quot;&quot;&quot;);40000)" office:value-type="currency" office:currency="R$ " office:value="40000" calcext:value-type="currency">
            <text:p>R$ 40,000</text:p>
          </table:table-cell>
          <table:table-cell table:style-name="ce13" table:formula="of:=IFERROR(__xludf.dummyfunction(&quot;&quot;&quot;COMPUTED_VALUE&quot;&quot;&quot;);&quot;Serviço de Tratamento Químico dos Alternadores do Grupo de Geração de Energia de Emergência&quot;)" office:value-type="string" office:string-value="Serviço de Tratamento Químico dos Alternadores do Grupo de Geração de Energia de Emergência" calcext:value-type="string">
            <text:p>Serviço de Tratamento Químico dos Alternadores do Grupo de Geração de Energia de Emergência</text:p>
          </table:table-cell>
          <table:table-cell table:style-name="ce20" table:formula="of:=IFERROR(__xludf.dummyfunction(&quot;&quot;&quot;COMPUTED_VALUE&quot;&quot;&quot;);45350)" office:value-type="date" office:date-value="2024-02-28" calcext:value-type="date">
            <text:p>28/02/24</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Durante a manutenção preventiva foi verificada a baixa isolação elétrica entre as bobinas e a carcaça dos alternadores. Por este motivo torna-se necessária o tratamento químico dos alternadores que envolve a limpeza, reaplicação de verniz e substituição d&quot;&amp;&quot;e rolamentos para evitar falhas.&quot;)" office:value-type="string" office:string-value="Durante a manutenção preventiva foi verificada a baixa isolação elétrica entre as bobinas e a carcaça dos alternadores. Por este motivo torna-se necessária o tratamento químico dos alternadores que envolve a limpeza, reaplicação de verniz e substituição de rolamentos para evitar falhas." calcext:value-type="string">
            <text:p>Durante a manutenção preventiva foi verificada a baixa isolação elétrica entre as bobinas e a carcaça dos alternadores. Por este motivo torna-se necessária o tratamento químico dos alternadores que envolve a limpeza, reaplicação de verniz e substituição de rolamentos para evitar falhas.</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quot;N/A&quot;)" office:value-type="string" office:string-value="N/A" calcext:value-type="string">
            <text:p>N/A</text:p>
          </table:table-cell>
          <table:table-cell table:style-name="ce30" table:number-columns-repeated="2"/>
          <table:table-cell table:style-name="ce29" table:number-columns-repeated="2"/>
          <table:table-cell table:style-name="ce48" table:formula="of:=IFERROR(__xludf.dummyfunction(&quot;&quot;&quot;COMPUTED_VALUE&quot;&quot;&quot;);45530)" office:value-type="date" office:date-value="2024-08-26" calcext:value-type="date">
            <text:p>26/08/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567)" office:value-type="date" office:date-value="2024-10-02" calcext:value-type="date">
            <text:p>02/10/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147&quot;)" office:value-type="string" office:string-value="TRF2-EOF-2024/0147" calcext:value-type="string">
            <text:p>TRF2-EOF-2024/0147</text:p>
          </table:table-cell>
          <table:table-cell table:style-name="ce140" table:formula="of:=IFERROR(__xludf.dummyfunction(&quot;&quot;&quot;COMPUTED_VALUE&quot;&quot;&quot;);&quot;TRF2-EOF-2024/0147&quot;)" office:value-type="string" office:string-value="TRF2-EOF-2024/0147" calcext:value-type="string">
            <text:p>TRF2-EOF-2024/0147</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quot;263 e 15&quot;)" office:value-type="string" office:string-value="263 e 15" calcext:value-type="string">
            <text:p>263 e 15</text:p>
          </table:table-cell>
          <table:table-cell table:style-name="ce8" table:formula="of:=IFERROR(__xludf.dummyfunction(&quot;&quot;&quot;COMPUTED_VALUE&quot;&quot;&quot;);20066)" office:value-type="currency" office:currency="R$ " office:value="20066" calcext:value-type="currency">
            <text:p>R$ 20,066</text:p>
          </table:table-cell>
          <table:table-cell table:style-name="ce13" table:formula="of:=IFERROR(__xludf.dummyfunction(&quot;&quot;&quot;COMPUTED_VALUE&quot;&quot;&quot;);&quot;Aquisição de dispenser de álcool gel com pedal em inox; embalador de guarda-chuvas e organizadores de fila&quot;)" office:value-type="string" office:string-value="Aquisição de dispenser de álcool gel com pedal em inox; embalador de guarda-chuvas e organizadores de fila" calcext:value-type="string">
            <text:p>Aquisição de dispenser de álcool gel com pedal em inox; embalador de guarda-chuvas e organizadores de fila</text:p>
          </table:table-cell>
          <table:table-cell table:style-name="ce20" table:formula="of:=IFERROR(__xludf.dummyfunction(&quot;&quot;&quot;COMPUTED_VALUE&quot;&quot;&quot;);45350)" office:value-type="date" office:date-value="2024-02-28" calcext:value-type="date">
            <text:p>28/02/24</text:p>
          </table:table-cell>
          <table:table-cell table:style-name="ce30"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Os dispensers existentes nas áreas de recepção e áreas de grande fluxo estão desgastados e com algumas peças quebradas.Os organizadores de fila do CCJF que são niquelados (dourados) estão em sua  maioria enferrujados na base. A troca dos organizadores por&quot;&amp;&quot; novos com base preta e haste cromada deve mitigar o enferrujamento das bases. Além disso não há nenhum artifício na recepção do prédio para evitar que o piso fique molhado pela água dos guarda chuvas&quot;)" office:value-type="string" office:string-value="Os dispensers existentes nas áreas de recepção e áreas de grande fluxo estão desgastados e com algumas peças quebradas.Os organizadores de fila do CCJF que são niquelados (dourados) estão em sua  maioria enferrujados na base. A troca dos organizadores por novos com base preta e haste cromada deve mitigar o enferrujamento das bases. Além disso não há nenhum artifício na recepção do prédio para evitar que o piso fique molhado pela água dos guarda chuvas" calcext:value-type="string">
            <text:p>Os dispensers existentes nas áreas de recepção e áreas de grande fluxo estão desgastados e com algumas peças quebradas.Os organizadores de fila do CCJF que são niquelados (dourados) estão em sua <text:s/>maioria enferrujados na base. A troca dos organizadores por novos com base preta e haste cromada deve mitigar o enferrujamento das bases. Além disso não há nenhum artifício na recepção do prédio para evitar que o piso fique molhado pela água dos guarda chuvas</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2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30" table:formula="of:=IFERROR(__xludf.dummyfunction(&quot;&quot;&quot;COMPUTED_VALUE&quot;&quot;&quot;);&quot;N/A&quot;)" office:value-type="string" office:string-value="N/A" calcext:value-type="string">
            <text:p>N/A</text:p>
          </table:table-cell>
          <table:table-cell table:style-name="ce30" table:number-columns-repeated="2"/>
          <table:table-cell table:style-name="ce29" table:number-columns-repeated="2"/>
          <table:table-cell table:style-name="ce48" table:formula="of:=IFERROR(__xludf.dummyfunction(&quot;&quot;&quot;COMPUTED_VALUE&quot;&quot;&quot;);45498)" office:value-type="date" office:date-value="2024-07-25" calcext:value-type="date">
            <text:p>25/07/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505)" office:value-type="date" office:date-value="2024-08-01" calcext:value-type="date">
            <text:p>01/08/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124&quot;)" office:value-type="string" office:string-value="TRF2-EOF-2024/0124" calcext:value-type="string">
            <text:p>TRF2-EOF-2024/0124</text:p>
          </table:table-cell>
          <table:table-cell table:style-name="ce141" table:formula="of:=IFERROR(__xludf.dummyfunction(&quot;&quot;&quot;COMPUTED_VALUE&quot;&quot;&quot;);&quot;TRF2-EOF-2024/0124&quot;)" office:value-type="string" office:string-value="TRF2-EOF-2024/0124" calcext:value-type="string">
            <text:p>TRF2-EOF-2024/0124</text:p>
          </table:table-cell>
          <table:table-cell table:style-name="ce49" table:number-columns-repeated="2"/>
          <table:table-cell table:style-name="ce41" table:number-columns-repeated="10"/>
          <table:table-cell table:number-columns-repeated="986"/>
        </table:table-row>
        <table:table-row table:style-name="ro1">
          <table:table-cell table:style-name="ce2" table:formula="of:=IFERROR(__xludf.dummyfunction(&quot;&quot;&quot;COMPUTED_VALUE&quot;&quot;&quot;);270)" office:value-type="float" office:value="270" calcext:value-type="float">
            <text:p>270</text:p>
          </table:table-cell>
          <table:table-cell table:style-name="ce8" table:formula="of:=IFERROR(__xludf.dummyfunction(&quot;&quot;&quot;COMPUTED_VALUE&quot;&quot;&quot;);8000)" office:value-type="currency" office:currency="R$ " office:value="8000" calcext:value-type="currency">
            <text:p>R$ 8,000</text:p>
          </table:table-cell>
          <table:table-cell table:style-name="ce13" table:formula="of:=IFERROR(__xludf.dummyfunction(&quot;&quot;&quot;COMPUTED_VALUE&quot;&quot;&quot;);&quot;RP - Aquisição de containers para lixo de 240 litros&quot;)" office:value-type="string" office:string-value="RP - Aquisição de containers para lixo de 240 litros" calcext:value-type="string">
            <text:p>RP - Aquisição de containers para lixo de 240 litros</text:p>
          </table:table-cell>
          <table:table-cell table:style-name="ce19" table:formula="of:=IFERROR(__xludf.dummyfunction(&quot;&quot;&quot;COMPUTED_VALUE&quot;&quot;&quot;);45355)" office:value-type="date" office:date-value="2024-03-04" calcext:value-type="date">
            <text:p>04/03/2024</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Devido a redução da quantidade de coleta diária, as prestadoras não querem disponibilizar containers porque onera o contrato. Sendo assim é necessário que o TRF2 tenha seus próprios containers.&quot;)" office:value-type="string" office:string-value="Devido a redução da quantidade de coleta diária, as prestadoras não querem disponibilizar containers porque onera o contrato. Sendo assim é necessário que o TRF2 tenha seus próprios containers." calcext:value-type="string">
            <text:p>Devido a redução da quantidade de coleta diária, as prestadoras não querem disponibilizar containers porque onera o contrato. Sendo assim é necessário que o TRF2 tenha seus próprios containers.</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25)" office:value-type="float" office:value="25" calcext:value-type="float">
            <text:p>25</text:p>
          </table:table-cell>
          <table:table-cell table:style-name="ce39" table:number-columns-repeated="4"/>
          <table:table-cell table:style-name="ce48" table:formula="of:=IFERROR(__xludf.dummyfunction(&quot;&quot;&quot;COMPUTED_VALUE&quot;&quot;&quot;);45520)" office:value-type="date" office:date-value="2024-08-16" calcext:value-type="date">
            <text:p>16/08/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555)" office:value-type="date" office:date-value="2024-09-20" calcext:value-type="date">
            <text:p>20/09/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094&quot;)" office:value-type="string" office:string-value="TRF2-EOF-2024/0094" calcext:value-type="string">
            <text:p>TRF2-EOF-2024/0094</text:p>
          </table:table-cell>
          <table:table-cell table:style-name="ce142" table:formula="of:=IFERROR(__xludf.dummyfunction(&quot;&quot;&quot;COMPUTED_VALUE&quot;&quot;&quot;);&quot;TRF2-EOF-2024/0094&quot;)" office:value-type="string" office:string-value="TRF2-EOF-2024/0094" calcext:value-type="string">
            <text:p>TRF2-EOF-2024/0094</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264)" office:value-type="float" office:value="264" calcext:value-type="float">
            <text:p>264</text:p>
          </table:table-cell>
          <table:table-cell table:style-name="ce9" table:formula="of:=IFERROR(__xludf.dummyfunction(&quot;&quot;&quot;COMPUTED_VALUE&quot;&quot;&quot;);9974.1)" office:value-type="currency" office:currency="R$ " office:value="9974.1" calcext:value-type="currency">
            <text:p>R$ 9,974.10</text:p>
          </table:table-cell>
          <table:table-cell table:style-name="ce13" table:formula="of:=IFERROR(__xludf.dummyfunction(&quot;&quot;&quot;COMPUTED_VALUE&quot;&quot;&quot;);&quot;Aquisição de plantas, vasos, adubo, fertilizantes e ferramentas de jardinagem&quot;)" office:value-type="string" office:string-value="Aquisição de plantas, vasos, adubo, fertilizantes e ferramentas de jardinagem" calcext:value-type="string">
            <text:p>Aquisição de plantas, vasos, adubo, fertilizantes e ferramentas de jardinagem</text:p>
          </table:table-cell>
          <table:table-cell table:style-name="ce19" table:formula="of:=IFERROR(__xludf.dummyfunction(&quot;&quot;&quot;COMPUTED_VALUE&quot;&quot;&quot;);45356)" office:value-type="date" office:date-value="2024-03-05" calcext:value-type="date">
            <text:p>05/03/2024</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Com o isolamento social decretado em função da pandemia por quase dois anos, a maior parte das plantas existentes nos ambientes internos e nas áreas de circulação e recepção do prédio ficou em péssimo estado, pela falta de cuidados diários.&quot;)" office:value-type="string" office:string-value="Com o isolamento social decretado em função da pandemia por quase dois anos, a maior parte das plantas existentes nos ambientes internos e nas áreas de circulação e recepção do prédio ficou em péssimo estado, pela falta de cuidados diários." calcext:value-type="string">
            <text:p>Com o isolamento social decretado em função da pandemia por quase dois anos, a maior parte das plantas existentes nos ambientes internos e nas áreas de circulação e recepção do prédio ficou em péssimo estado, pela falta de cuidados diários.</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45476)" office:value-type="date" office:date-value="2024-07-03" calcext:value-type="date">
            <text:p>03/07/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83)" office:value-type="date" office:date-value="2024-07-10" calcext:value-type="date">
            <text:p>10/07/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128&quot;)" office:value-type="string" office:string-value="TRF2-EOF-2024/0128" calcext:value-type="string">
            <text:p>TRF2-EOF-2024/0128</text:p>
          </table:table-cell>
          <table:table-cell table:style-name="ce143" table:formula="of:=IFERROR(__xludf.dummyfunction(&quot;&quot;&quot;COMPUTED_VALUE&quot;&quot;&quot;);&quot;TRF2-EOF-2024/0128&quot;)" office:value-type="string" office:string-value="TRF2-EOF-2024/0128" calcext:value-type="string">
            <text:p>TRF2-EOF-2024/0128</text:p>
          </table:table-cell>
          <table:table-cell table:style-name="ce49" table:number-columns-repeated="2"/>
          <table:table-cell table:style-name="ce41" table:number-columns-repeated="10"/>
          <table:table-cell table:number-columns-repeated="986"/>
        </table:table-row>
        <table:table-row table:style-name="ro1">
          <table:table-cell table:style-name="ce2" table:formula="of:=IFERROR(__xludf.dummyfunction(&quot;&quot;&quot;COMPUTED_VALUE&quot;&quot;&quot;);20)" office:value-type="float" office:value="20" calcext:value-type="float">
            <text:p>20</text:p>
          </table:table-cell>
          <table:table-cell table:style-name="ce8" table:formula="of:=IFERROR(__xludf.dummyfunction(&quot;&quot;&quot;COMPUTED_VALUE&quot;&quot;&quot;);8904)" office:value-type="currency" office:currency="R$ " office:value="8904" calcext:value-type="currency">
            <text:p>R$ 8,904</text:p>
          </table:table-cell>
          <table:table-cell table:style-name="ce13" table:formula="of:=IFERROR(__xludf.dummyfunction(&quot;&quot;&quot;COMPUTED_VALUE&quot;&quot;&quot;);&quot;Aquisição de material para rede de telefonia&quot;)" office:value-type="string" office:string-value="Aquisição de material para rede de telefonia" calcext:value-type="string">
            <text:p>Aquisição de material para rede de telefonia</text:p>
          </table:table-cell>
          <table:table-cell table:style-name="ce19" table:formula="of:=IFERROR(__xludf.dummyfunction(&quot;&quot;&quot;COMPUTED_VALUE&quot;&quot;&quot;);45356)" office:value-type="date" office:date-value="2024-03-05" calcext:value-type="date">
            <text:p>05/03/2024</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Não continuado&quot;)" office:value-type="string" office:string-value="Não continuado" calcext:value-type="string">
            <text:p>Não continuado</text:p>
          </table:table-cell>
          <table:table-cell table:style-name="ce13" table:formula="of:=IFERROR(__xludf.dummyfunction(&quot;&quot;&quot;COMPUTED_VALUE&quot;&quot;&quot;);&quot;Em virtude da necessidade de manutenção das redes de dados, telefônica e de sonorização do Tribunal, é necessária a aquisição de materiais de telefonia, de dados e de sonorização, como cabos telefônicos e de rede para a ligação de micros e telefones, plug&quot;&amp;&quot;s de ligação, além de materiais de manutenção dos quadros de telefonia que sofrem desgaste e se rompem, interrompendo a transmissão de dados.&quot;)" office:value-type="string" office:string-value="Em virtude da necessidade de manutenção das redes de dados, telefônica e de sonorização do Tribunal, é necessária a aquisição de materiais de telefonia, de dados e de sonorização, como cabos telefônicos e de rede para a ligação de micros e telefones, plugs de ligação, além de materiais de manutenção dos quadros de telefonia que sofrem desgaste e se rompem, interrompendo a transmissão de dados." calcext:value-type="string">
            <text:p>Em virtude da necessidade de manutenção das redes de dados, telefônica e de sonorização do Tribunal, é necessária a aquisição de materiais de telefonia, de dados e de sonorização, como cabos telefônicos e de rede para a ligação de micros e telefones, plugs de ligação, além de materiais de manutenção dos quadros de telefonia que sofrem desgaste e se rompem, interrompendo a transmissão de dados.</text:p>
          </table:table-cell>
          <table:table-cell table:style-name="ce30"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9" table:formula="of:=IFERROR(__xludf.dummyfunction(&quot;&quot;&quot;COMPUTED_VALUE&quot;&quot;&quot;);&quot;(PLJUS 21/26-FTIC) Promover Serviços de Infraestrutura e Soluções Corporativas &quot;)" office:value-type="string" office:string-value="(PLJUS 21/26-FTIC) Promover Serviços de Infraestrutura e Soluções Corporativas " calcext:value-type="string">
            <text:p>(PLJUS 21/26-FTIC) Promover Serviços de Infraestrutura e Soluções Corporativas </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45440)" office:value-type="date" office:date-value="2024-05-28" calcext:value-type="date">
            <text:p>28/05/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48)" office:value-type="date" office:date-value="2024-06-05" calcext:value-type="date">
            <text:p>05/06/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086&quot;)" office:value-type="string" office:string-value="TRF2-EOF-2024/0086" calcext:value-type="string">
            <text:p>TRF2-EOF-2024/0086</text:p>
          </table:table-cell>
          <table:table-cell table:style-name="ce144" table:formula="of:=IFERROR(__xludf.dummyfunction(&quot;&quot;&quot;COMPUTED_VALUE&quot;&quot;&quot;);&quot;TRF2-EOF-2024/0086&quot;)" office:value-type="string" office:string-value="TRF2-EOF-2024/0086" calcext:value-type="string">
            <text:p>TRF2-EOF-2024/0086</text:p>
          </table:table-cell>
          <table:table-cell table:style-name="ce49" table:number-columns-repeated="2"/>
          <table:table-cell table:style-name="ce41" table:number-columns-repeated="10"/>
          <table:table-cell table:number-columns-repeated="986"/>
        </table:table-row>
        <table:table-row table:style-name="ro1">
          <table:table-cell table:style-name="ce2" table:formula="of:=IFERROR(__xludf.dummyfunction(&quot;&quot;&quot;COMPUTED_VALUE&quot;&quot;&quot;);278)" office:value-type="float" office:value="278" calcext:value-type="float">
            <text:p>278</text:p>
          </table:table-cell>
          <table:table-cell table:style-name="ce8" table:formula="of:=IFERROR(__xludf.dummyfunction(&quot;&quot;&quot;COMPUTED_VALUE&quot;&quot;&quot;);288400)" office:value-type="currency" office:currency="R$ " office:value="288400" calcext:value-type="currency">
            <text:p>R$ 288,400</text:p>
          </table:table-cell>
          <table:table-cell table:style-name="ce13" table:formula="of:=IFERROR(__xludf.dummyfunction(&quot;&quot;&quot;COMPUTED_VALUE&quot;&quot;&quot;);&quot;Aquisição de Workstations (computadores de alto desempenho)&quot;)" office:value-type="string" office:string-value="Aquisição de Workstations (computadores de alto desempenho)" calcext:value-type="string">
            <text:p>Aquisição de Workstations (computadores de alto desempenho)</text:p>
          </table:table-cell>
          <table:table-cell table:style-name="ce19" table:formula="of:=IFERROR(__xludf.dummyfunction(&quot;&quot;&quot;COMPUTED_VALUE&quot;&quot;&quot;);45358)" office:value-type="date" office:date-value="2024-03-07" calcext:value-type="date">
            <text:p>07/03/2024</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Não continuado - SF&quot;)" office:value-type="string" office:string-value="Não continuado - SF" calcext:value-type="string">
            <text:p>Não continuado - SF</text:p>
          </table:table-cell>
          <table:table-cell table:style-name="ce13" table:formula="of:=IFERROR(__xludf.dummyfunction(&quot;&quot;&quot;COMPUTED_VALUE&quot;&quot;&quot;);&quot;Com a recomendação do Comitê técnico de Obras do CJF para a padronização do software Revit para a elaboração de projetos torna-se necessária a aquisição de computadores de alto desempenho para a utilização desse software&quot;)" office:value-type="string" office:string-value="Com a recomendação do Comitê técnico de Obras do CJF para a padronização do software Revit para a elaboração de projetos torna-se necessária a aquisição de computadores de alto desempenho para a utilização desse software" calcext:value-type="string">
            <text:p>Com a recomendação do Comitê técnico de Obras do CJF para a padronização do software Revit para a elaboração de projetos torna-se necessária a aquisição de computadores de alto desempenho para a utilização desse software</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7)" office:value-type="float" office:value="7" calcext:value-type="float">
            <text:p>7</text:p>
          </table:table-cell>
          <table:table-cell table:style-name="ce39" table:number-columns-repeated="4"/>
          <table:table-cell table:style-name="ce48" table:formula="of:=IFERROR(__xludf.dummyfunction(&quot;&quot;&quot;COMPUTED_VALUE&quot;&quot;&quot;);45419)" office:value-type="date" office:date-value="2024-05-07" calcext:value-type="date">
            <text:p>07/05/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56)" office:value-type="date" office:date-value="2024-06-13" calcext:value-type="date">
            <text:p>13/06/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142&quot;)" office:value-type="string" office:string-value="TRF2-EOF-2024/0142" calcext:value-type="string">
            <text:p>TRF2-EOF-2024/0142</text:p>
          </table:table-cell>
          <table:table-cell table:style-name="ce145" table:formula="of:=IFERROR(__xludf.dummyfunction(&quot;&quot;&quot;COMPUTED_VALUE&quot;&quot;&quot;);&quot;TRF2-EOF-2024/0142&quot;)" office:value-type="string" office:string-value="TRF2-EOF-2024/0142" calcext:value-type="string">
            <text:p>TRF2-EOF-2024/0142</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quot;BC48&quot;)" office:value-type="string" office:string-value="BC48" calcext:value-type="string">
            <text:p>BC48</text:p>
          </table:table-cell>
          <table:table-cell table:style-name="ce8" table:formula="of:=IFERROR(__xludf.dummyfunction(&quot;&quot;&quot;COMPUTED_VALUE&quot;&quot;&quot;);123000)" office:value-type="currency" office:currency="R$ " office:value="123000" calcext:value-type="currency">
            <text:p>R$ 123,000</text:p>
          </table:table-cell>
          <table:table-cell table:style-name="ce13" table:formula="of:=IFERROR(__xludf.dummyfunction(&quot;&quot;&quot;COMPUTED_VALUE&quot;&quot;&quot;);&quot;Seguro total para veículos&quot;)" office:value-type="string" office:string-value="Seguro total para veículos" calcext:value-type="string">
            <text:p>Seguro total para veículos</text:p>
          </table:table-cell>
          <table:table-cell table:style-name="ce19" table:formula="of:=IFERROR(__xludf.dummyfunction(&quot;&quot;&quot;COMPUTED_VALUE&quot;&quot;&quot;);45359)" office:value-type="date" office:date-value="2024-03-08" calcext:value-type="date">
            <text:p>08/03/2024</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9" table:formula="of:=IFERROR(__xludf.dummyfunction(&quot;&quot;&quot;COMPUTED_VALUE&quot;&quot;&quot;);&quot;SIE&quot;)" office:value-type="string" office:string-value="SIE" calcext:value-type="string">
            <text:p>SIE</text:p>
          </table:table-cell>
          <table:table-cell table:style-name="ce29"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3" table:formula="of:=IFERROR(__xludf.dummyfunction(&quot;&quot;&quot;COMPUTED_VALUE&quot;&quot;&quot;);&quot;Garantir a preservação dos veículos oficiais, bem como o ressarcimento pelos prejuízos causados em razão de sinistros, além de assegurar a indenização de terceiros por danos sofridos.&quot;)" office:value-type="string" office:string-value="Garantir a preservação dos veículos oficiais, bem como o ressarcimento pelos prejuízos causados em razão de sinistros, além de assegurar a indenização de terceiros por danos sofridos." calcext:value-type="string">
            <text:p>Garantir a preservação dos veículos oficiais, bem como o ressarcimento pelos prejuízos causados em razão de sinistros, além de assegurar a indenização de terceiros por danos sofridos.</text:p>
          </table:table-cell>
          <table:table-cell table:style-name="ce30" table:formula="of:=IFERROR(__xludf.dummyfunction(&quot;&quot;&quot;COMPUTED_VALUE&quot;&quot;&quot;);&quot;Despesa operacional&quot;)" office:value-type="string" office:string-value="Despesa operacional" calcext:value-type="string">
            <text:p>Despesa operacional</text:p>
          </table:table-cell>
          <table:table-cell table:style-name="ce39" table:formula="of:=IFERROR(__xludf.dummyfunction(&quot;&quot;&quot;COMPUTED_VALUE&quot;&quot;&quot;);&quot;Não se aplica&quot;)" office:value-type="string" office:string-value="Não se aplica" calcext:value-type="string">
            <text:p>Não se aplica</text:p>
          </table:table-cell>
          <table:table-cell table:style-name="ce29" table:formula="of:=IFERROR(__xludf.dummyfunction(&quot;&quot;&quot;COMPUTED_VALUE&quot;&quot;&quot;);&quot;Alta&quot;)" office:value-type="string" office:string-value="Alta" calcext:value-type="string">
            <text:p>Alta</text:p>
          </table:table-cell>
          <table:table-cell table:style-name="ce29" table:formula="of:=IFERROR(__xludf.dummyfunction(&quot;&quot;&quot;COMPUTED_VALUE&quot;&quot;&quot;);&quot;NA&quot;)" office:value-type="string" office:string-value="NA" calcext:value-type="string">
            <text:p>NA</text:p>
          </table:table-cell>
          <table:table-cell table:style-name="ce39"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495)" office:value-type="date" office:date-value="2024-07-22" calcext:value-type="date">
            <text:p>22/07/24</text:p>
          </table:table-cell>
          <table:table-cell table:style-name="ce48" table:formula="of:=IFERROR(__xludf.dummyfunction(&quot;&quot;&quot;COMPUTED_VALUE&quot;&quot;&quot;);45505)" office:value-type="date" office:date-value="2024-08-01" calcext:value-type="date">
            <text:p>01/08/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095&quot;)" office:value-type="string" office:string-value="TRF2-EOF-2023/0095" calcext:value-type="string">
            <text:p>TRF2-EOF-2023/0095</text:p>
          </table:table-cell>
          <table:table-cell table:style-name="ce146" table:formula="of:=IFERROR(__xludf.dummyfunction(&quot;&quot;&quot;COMPUTED_VALUE&quot;&quot;&quot;);&quot;TRF2-EOF-2023/0095&quot;)" office:value-type="string" office:string-value="TRF2-EOF-2023/0095" calcext:value-type="string">
            <text:p>TRF2-EOF-2023/0095</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53&quot;)" office:value-type="string" office:string-value="BC53" calcext:value-type="string">
            <text:p>BC53</text:p>
          </table:table-cell>
          <table:table-cell table:style-name="ce10" table:formula="of:=IFERROR(__xludf.dummyfunction(&quot;&quot;&quot;COMPUTED_VALUE&quot;&quot;&quot;);22500)" office:value-type="currency" office:currency="R$ " office:value="22500" calcext:value-type="currency">
            <text:p>R$ 22,500</text:p>
          </table:table-cell>
          <table:table-cell table:style-name="ce15" table:formula="of:=IFERROR(__xludf.dummyfunction(&quot;&quot;&quot;COMPUTED_VALUE&quot;&quot;&quot;);&quot;Manutenção  - Gerador de Energia de Emergência &quot;)" office:value-type="string" office:string-value="Manutenção  - Gerador de Energia de Emergência " calcext:value-type="string">
            <text:p>Manutenção <text:s/>- Gerador de Energia de Emergência </text:p>
          </table:table-cell>
          <table:table-cell table:style-name="ce23" table:formula="of:=IFERROR(__xludf.dummyfunction(&quot;&quot;&quot;COMPUTED_VALUE&quot;&quot;&quot;);45363)" office:value-type="date" office:date-value="2024-03-12" calcext:value-type="date">
            <text:p>12/03/2024</text:p>
          </table:table-cell>
          <table:table-cell table:style-name="ce2"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 table:formula="of:=IFERROR(__xludf.dummyfunction(&quot;&quot;&quot;COMPUTED_VALUE&quot;&quot;&quot;);&quot;Manter o sistema de geração de energia de emergência operante, para não interromper o funcionamento das cargas essenciais como: bombas de serviço, quais sejam: recalque, águas pluviais, águas fecais, incêndio, bem como iluminação de emergência e elevadore&quot;&amp;&quot;s&quot;)" office:value-type="string" office:string-value="Manter o sistema de geração de energia de emergência operante, para não interromper o funcionamento das cargas essenciais como: bombas de serviço, quais sejam: recalque, águas pluviais, águas fecais, incêndio, bem como iluminação de emergência e elevadores" calcext:value-type="string">
            <text:p>Manter o sistema de geração de energia de emergência operante, para não interromper o funcionamento das cargas essenciais como: bombas de serviço, quais sejam: recalque, águas pluviais, águas fecais, incêndio, bem como iluminação de emergência e elevadore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547)" office:value-type="date" office:date-value="2024-09-12" calcext:value-type="date">
            <text:p>12/09/24</text:p>
          </table:table-cell>
          <table:table-cell table:style-name="ce48" table:formula="of:=IFERROR(__xludf.dummyfunction(&quot;&quot;&quot;COMPUTED_VALUE&quot;&quot;&quot;);45537)" office:value-type="date" office:date-value="2024-09-02" calcext:value-type="date">
            <text:p>02/09/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8" table:formula="of:=IFERROR(__xludf.dummyfunction(&quot;&quot;&quot;COMPUTED_VALUE&quot;&quot;&quot;);&quot;TRF2-EOF-2019/00450&quot;)" office:value-type="string" office:string-value="TRF2-EOF-2019/00450" calcext:value-type="string">
            <text:p>TRF2-EOF-2019/00450</text:p>
          </table:table-cell>
          <table:table-cell table:style-name="ce147" table:formula="of:=IFERROR(__xludf.dummyfunction(&quot;&quot;&quot;COMPUTED_VALUE&quot;&quot;&quot;);&quot;TRF2-EOF-2019/00450&quot;)" office:value-type="string" office:string-value="TRF2-EOF-2019/00450" calcext:value-type="string">
            <text:p>TRF2-EOF-2019/00450</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6)" office:value-type="float" office:value="6" calcext:value-type="float">
            <text:p>6</text:p>
          </table:table-cell>
          <table:table-cell table:style-name="ce10" table:formula="of:=IFERROR(__xludf.dummyfunction(&quot;&quot;&quot;COMPUTED_VALUE&quot;&quot;&quot;);3000)" office:value-type="currency" office:currency="R$ " office:value="3000" calcext:value-type="currency">
            <text:p>R$ 3,000</text:p>
          </table:table-cell>
          <table:table-cell table:style-name="ce15" table:formula="of:=IFERROR(__xludf.dummyfunction(&quot;&quot;&quot;COMPUTED_VALUE&quot;&quot;&quot;);&quot;RP - Serviço de confecção de vestes talares&quot;)" office:value-type="string" office:string-value="RP - Serviço de confecção de vestes talares" calcext:value-type="string">
            <text:p>RP - Serviço de confecção de vestes talares</text:p>
          </table:table-cell>
          <table:table-cell table:style-name="ce23" table:formula="of:=IFERROR(__xludf.dummyfunction(&quot;&quot;&quot;COMPUTED_VALUE&quot;&quot;&quot;);45377)" office:value-type="date" office:date-value="2024-03-26" calcext:value-type="date">
            <text:p>26/03/2024</text:p>
          </table:table-cell>
          <table:table-cell table:style-name="ce2"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5" table:formula="of:=IFERROR(__xludf.dummyfunction(&quot;&quot;&quot;COMPUTED_VALUE&quot;&quot;&quot;);&quot;NECESSIDADE DE MANUTENIR E, EVENTUALMENTE, SUBSTITUIR VESTES TALARES (PEÇAS DE USO DIÁRIO E ROTINEIRO), QUE APRESENTAM DESGASTES OU FALHAS DE COSTURAS&quot;)" office:value-type="string" office:string-value="NECESSIDADE DE MANUTENIR E, EVENTUALMENTE, SUBSTITUIR VESTES TALARES (PEÇAS DE USO DIÁRIO E ROTINEIRO), QUE APRESENTAM DESGASTES OU FALHAS DE COSTURAS" calcext:value-type="string">
            <text:p>NECESSIDADE DE MANUTENIR E, EVENTUALMENTE, SUBSTITUIR VESTES TALARES (PEÇAS DE USO DIÁRIO E ROTINEIRO), QUE APRESENTAM DESGASTES OU FALHAS DE COSTURA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393)" office:value-type="date" office:date-value="2024-04-11" calcext:value-type="date">
            <text:p>11/04/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00)" office:value-type="date" office:date-value="2024-04-18" calcext:value-type="date">
            <text:p>18/04/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081&quot;)" office:value-type="string" office:string-value="TRF2-EOF-2023/0081" calcext:value-type="string">
            <text:p>TRF2-EOF-2023/0081</text:p>
          </table:table-cell>
          <table:table-cell table:style-name="ce148" table:formula="of:=IFERROR(__xludf.dummyfunction(&quot;&quot;&quot;COMPUTED_VALUE&quot;&quot;&quot;);&quot;TRF2-EOF-2023/0081&quot;)" office:value-type="string" office:string-value="TRF2-EOF-2023/0081" calcext:value-type="string">
            <text:p>TRF2-EOF-2023/0081</text:p>
          </table:table-cell>
          <table:table-cell table:style-name="ce49" table:number-columns-repeated="2"/>
          <table:table-cell table:style-name="ce41" table:number-columns-repeated="10"/>
          <table:table-cell table:number-columns-repeated="986"/>
        </table:table-row>
        <table:table-row table:style-name="ro1">
          <table:table-cell table:style-name="ce2" table:formula="of:=IFERROR(__xludf.dummyfunction(&quot;&quot;&quot;COMPUTED_VALUE&quot;&quot;&quot;);293)" office:value-type="float" office:value="293" calcext:value-type="float">
            <text:p>293</text:p>
          </table:table-cell>
          <table:table-cell table:style-name="ce10" table:formula="of:=IFERROR(__xludf.dummyfunction(&quot;&quot;&quot;COMPUTED_VALUE&quot;&quot;&quot;);6234)" office:value-type="currency" office:currency="R$ " office:value="6234" calcext:value-type="currency">
            <text:p>R$ 6,234</text:p>
          </table:table-cell>
          <table:table-cell table:style-name="ce15" table:formula="of:=IFERROR(__xludf.dummyfunction(&quot;&quot;&quot;COMPUTED_VALUE&quot;&quot;&quot;);&quot;RP - Aquisição de refrigeradores para Gabinetes juiz&quot;)" office:value-type="string" office:string-value="RP - Aquisição de refrigeradores para Gabinetes juiz" calcext:value-type="string">
            <text:p>RP - Aquisição de refrigeradores para Gabinetes juiz</text:p>
          </table:table-cell>
          <table:table-cell table:style-name="ce23" table:formula="of:=IFERROR(__xludf.dummyfunction(&quot;&quot;&quot;COMPUTED_VALUE&quot;&quot;&quot;);45434)" office:value-type="date" office:date-value="2024-05-22" calcext:value-type="date">
            <text:p>22/05/2024</text:p>
          </table:table-cell>
          <table:table-cell table:style-name="ce2"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Permitir o armazenamento de água e alimentos em refrigeração adequada com vistas a evitar a interrupção das atividades dos servidores para buscar água na copa dos pavimentos&quot;)" office:value-type="string" office:string-value="Permitir o armazenamento de água e alimentos em refrigeração adequada com vistas a evitar a interrupção das atividades dos servidores para buscar água na copa dos pavimentos" calcext:value-type="string">
            <text:p>Permitir o armazenamento de água e alimentos em refrigeração adequada com vistas a evitar a interrupção das atividades dos servidores para buscar água na copa dos pavimento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455)" office:value-type="date" office:date-value="2024-06-12" calcext:value-type="date">
            <text:p>12/06/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62)" office:value-type="date" office:date-value="2024-06-19" calcext:value-type="date">
            <text:p>19/06/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124&quot;)" office:value-type="string" office:string-value="TRF2-EOF-2023/0124" calcext:value-type="string">
            <text:p>TRF2-EOF-2023/0124</text:p>
          </table:table-cell>
          <table:table-cell table:style-name="ce149" table:formula="of:=IFERROR(__xludf.dummyfunction(&quot;&quot;&quot;COMPUTED_VALUE&quot;&quot;&quot;);&quot;TRF2-EOF-2023/0124&quot;)" office:value-type="string" office:string-value="TRF2-EOF-2023/0124" calcext:value-type="string">
            <text:p>TRF2-EOF-2023/0124</text:p>
          </table:table-cell>
          <table:table-cell table:style-name="ce49" table:number-columns-repeated="2"/>
          <table:table-cell table:style-name="ce41" table:number-columns-repeated="10"/>
          <table:table-cell table:number-columns-repeated="986"/>
        </table:table-row>
        <table:table-row table:style-name="ro1">
          <table:table-cell table:style-name="ce2" table:formula="of:=IFERROR(__xludf.dummyfunction(&quot;&quot;&quot;COMPUTED_VALUE&quot;&quot;&quot;);283)" office:value-type="float" office:value="283" calcext:value-type="float">
            <text:p>283</text:p>
          </table:table-cell>
          <table:table-cell table:style-name="ce10" table:formula="of:=IFERROR(__xludf.dummyfunction(&quot;&quot;&quot;COMPUTED_VALUE&quot;&quot;&quot;);14788.59)" office:value-type="currency" office:currency="R$ " office:value="14788.59" calcext:value-type="currency">
            <text:p>R$ 14,789</text:p>
          </table:table-cell>
          <table:table-cell table:style-name="ce15" table:formula="of:=IFERROR(__xludf.dummyfunction(&quot;&quot;&quot;COMPUTED_VALUE&quot;&quot;&quot;);&quot;Aquisição emergencial de aparelho de refrigeração tipo split&quot;)" office:value-type="string" office:string-value="Aquisição emergencial de aparelho de refrigeração tipo split" calcext:value-type="string">
            <text:p>Aquisição emergencial de aparelho de refrigeração tipo split</text:p>
          </table:table-cell>
          <table:table-cell table:style-name="ce23" table:formula="of:=IFERROR(__xludf.dummyfunction(&quot;&quot;&quot;COMPUTED_VALUE&quot;&quot;&quot;);45434)" office:value-type="date" office:date-value="2024-05-22" calcext:value-type="date">
            <text:p>22/05/2024</text:p>
          </table:table-cell>
          <table:table-cell table:style-name="ce2"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O sistema de ar condicionado central do 22º pavimento, onde se localiza o Gabinete do Desembargador Mauro Braga, não está conseguindo refrigerar adequadamente a área do Gabinete pelo fato de ser o último pavimento e receber todo o calor da laje de cobertu&quot;&amp;&quot;ra do prédio, que tem sido de intensidade bem acima do normal. Considerando a necessidade de melhorar o ambiente de trabalho no Gabinete, faz-se necessária a presente contratação de modo emergencial tendo em vista a temperatura dos próximos meses de verão&quot;&amp;&quot;.&quot;)" office:value-type="string" office:string-value="O sistema de ar condicionado central do 22º pavimento, onde se localiza o Gabinete do Desembargador Mauro Braga, não está conseguindo refrigerar adequadamente a área do Gabinete pelo fato de ser o último pavimento e receber todo o calor da laje de cobertura do prédio, que tem sido de intensidade bem acima do normal. Considerando a necessidade de melhorar o ambiente de trabalho no Gabinete, faz-se necessária a presente contratação de modo emergencial tendo em vista a temperatura dos próximos meses de verão." calcext:value-type="string">
            <text:p>O sistema de ar condicionado central do 22º pavimento, onde se localiza o Gabinete do Desembargador Mauro Braga, não está conseguindo refrigerar adequadamente a área do Gabinete pelo fato de ser o último pavimento e receber todo o calor da laje de cobertura do prédio, que tem sido de intensidade bem acima do normal. Considerando a necessidade de melhorar o ambiente de trabalho no Gabinete, faz-se necessária a presente contratação de modo emergencial tendo em vista a temperatura dos próximos meses de verã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2)" office:value-type="float" office:value="2" calcext:value-type="float">
            <text:p>2</text:p>
          </table:table-cell>
          <table:table-cell table:style-name="ce40" table:number-columns-repeated="4"/>
          <table:table-cell table:style-name="ce49" table:number-columns-repeated="4"/>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186&quot;)" office:value-type="string" office:string-value="TRF2-EOF-2024/0186" calcext:value-type="string">
            <text:p>TRF2-EOF-2024/0186</text:p>
          </table:table-cell>
          <table:table-cell table:style-name="ce150" table:formula="of:=IFERROR(__xludf.dummyfunction(&quot;&quot;&quot;COMPUTED_VALUE&quot;&quot;&quot;);&quot;TRF2-EOF-2024/0186&quot;)" office:value-type="string" office:string-value="TRF2-EOF-2024/0186" calcext:value-type="string">
            <text:p>TRF2-EOF-2024/0186</text:p>
          </table:table-cell>
          <table:table-cell table:style-name="ce49" table:number-columns-repeated="2"/>
          <table:table-cell table:style-name="ce41" table:number-columns-repeated="10"/>
          <table:table-cell table:number-columns-repeated="986"/>
        </table:table-row>
        <table:table-row table:style-name="ro1">
          <table:table-cell table:style-name="ce2" table:formula="of:=IFERROR(__xludf.dummyfunction(&quot;&quot;&quot;COMPUTED_VALUE&quot;&quot;&quot;);163)" office:value-type="float" office:value="163" calcext:value-type="float">
            <text:p>163</text:p>
          </table:table-cell>
          <table:table-cell table:style-name="ce10" table:formula="of:=IFERROR(__xludf.dummyfunction(&quot;&quot;&quot;COMPUTED_VALUE&quot;&quot;&quot;);20000)" office:value-type="currency" office:currency="R$ " office:value="20000" calcext:value-type="currency">
            <text:p>R$ 20,000</text:p>
          </table:table-cell>
          <table:table-cell table:style-name="ce15" table:formula="of:=IFERROR(__xludf.dummyfunction(&quot;&quot;&quot;COMPUTED_VALUE&quot;&quot;&quot;);&quot;RP - Aquisição de vidros e espelhos&quot;)" office:value-type="string" office:string-value="RP - Aquisição de vidros e espelhos" calcext:value-type="string">
            <text:p>RP - Aquisição de vidros e espelhos</text:p>
          </table:table-cell>
          <table:table-cell table:style-name="ce24" table:formula="of:=IFERROR(__xludf.dummyfunction(&quot;&quot;&quot;COMPUTED_VALUE&quot;&quot;&quot;);45463)" office:value-type="date" office:date-value="2024-06-20" calcext:value-type="date">
            <text:p>06/2024</text:p>
          </table:table-cell>
          <table:table-cell table:style-name="ce2"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5" table:formula="of:=IFERROR(__xludf.dummyfunction(&quot;&quot;&quot;COMPUTED_VALUE&quot;&quot;&quot;);&quot;Atualmente há no tribunal em torno de 150 tampos de mesa de vidro e espelhos instalados em gabinetes, salas de sessão e demais dependências do Tribunal, que se danificam fruto das atividades no dia a dia e em decorrência das mudanças de temperatura do ar &quot;&amp;&quot;condicionado, apresentando trincas que podem causar ferimentos nos usuários, devendo, portanto, ser substituídos.&quot;)" office:value-type="string" office:string-value="Atualmente há no tribunal em torno de 150 tampos de mesa de vidro e espelhos instalados em gabinetes, salas de sessão e demais dependências do Tribunal, que se danificam fruto das atividades no dia a dia e em decorrência das mudanças de temperatura do ar condicionado, apresentando trincas que podem causar ferimentos nos usuários, devendo, portanto, ser substituídos." calcext:value-type="string">
            <text:p>Atualmente há no tribunal em torno de 150 tampos de mesa de vidro e espelhos instalados em gabinetes, salas de sessão e demais dependências do Tribunal, que se danificam fruto das atividades no dia a dia e em decorrência das mudanças de temperatura do ar condicionado, apresentando trincas que podem causar ferimentos nos usuários, devendo, portanto, ser substituído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481)" office:value-type="date" office:date-value="2024-07-08" calcext:value-type="date">
            <text:p>08/07/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88)" office:value-type="date" office:date-value="2024-07-15" calcext:value-type="date">
            <text:p>15/07/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2/0228&quot;)" office:value-type="string" office:string-value="TRF2-EOF-2022/0228" calcext:value-type="string">
            <text:p>TRF2-EOF-2022/0228</text:p>
          </table:table-cell>
          <table:table-cell table:style-name="ce151" table:formula="of:=IFERROR(__xludf.dummyfunction(&quot;&quot;&quot;COMPUTED_VALUE&quot;&quot;&quot;);&quot;TRF2-EOF-2022/0228&quot;)" office:value-type="string" office:string-value="TRF2-EOF-2022/0228" calcext:value-type="string">
            <text:p>TRF2-EOF-2022/0228</text:p>
          </table:table-cell>
          <table:table-cell table:style-name="ce49" table:number-columns-repeated="2"/>
          <table:table-cell table:style-name="ce41" table:number-columns-repeated="10"/>
          <table:table-cell table:number-columns-repeated="986"/>
        </table:table-row>
        <table:table-row table:style-name="ro1">
          <table:table-cell table:style-name="ce2" table:formula="of:=IFERROR(__xludf.dummyfunction(&quot;&quot;&quot;COMPUTED_VALUE&quot;&quot;&quot;);275)" office:value-type="float" office:value="275" calcext:value-type="float">
            <text:p>275</text:p>
          </table:table-cell>
          <table:table-cell table:style-name="ce10" table:formula="of:=IFERROR(__xludf.dummyfunction(&quot;&quot;&quot;COMPUTED_VALUE&quot;&quot;&quot;);150760)" office:value-type="currency" office:currency="R$ " office:value="150760" calcext:value-type="currency">
            <text:p>R$ 150,760</text:p>
          </table:table-cell>
          <table:table-cell table:style-name="ce15" table:formula="of:=IFERROR(__xludf.dummyfunction(&quot;&quot;&quot;COMPUTED_VALUE&quot;&quot;&quot;);&quot;A​quisição de mobiliário (mesa, cadeira, sofá, poltrona)&quot;)" office:value-type="string" office:string-value="A​quisição de mobiliário (mesa, cadeira, sofá, poltrona)" calcext:value-type="string">
            <text:p>A​quisição de mobiliário (mesa, cadeira, sofá, poltrona)</text:p>
          </table:table-cell>
          <table:table-cell table:style-name="ce23" table:formula="of:=IFERROR(__xludf.dummyfunction(&quot;&quot;&quot;COMPUTED_VALUE&quot;&quot;&quot;);45464)" office:value-type="date" office:date-value="2024-06-21" calcext:value-type="date">
            <text:p>21/06/2024</text:p>
          </table:table-cell>
          <table:table-cell table:style-name="ce2"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5" table:formula="of:=IFERROR(__xludf.dummyfunction(&quot;&quot;&quot;COMPUTED_VALUE&quot;&quot;&quot;);&quot;Cadeiras necessárias para atendimento nos balcões das recepções da entrada do prédio, do teatro e do cinema, além da necessidades cadeiras empilháveis para atender a sala de cursos. Algumas salas de sessão não possuem cadeiras de juiz do mesmo padrão. Alé&quot;&amp;&quot;m disso a DIMAT necessita de cadeiras empilháveis de fácil armazenamento para eventos, concursos e cursos. O Laboratório de Inovação também não possui mobiliário adequado para suas atividades.&quot;)" office:value-type="string" office:string-value="Cadeiras necessárias para atendimento nos balcões das recepções da entrada do prédio, do teatro e do cinema, além da necessidades cadeiras empilháveis para atender a sala de cursos. Algumas salas de sessão não possuem cadeiras de juiz do mesmo padrão. Além disso a DIMAT necessita de cadeiras empilháveis de fácil armazenamento para eventos, concursos e cursos. O Laboratório de Inovação também não possui mobiliário adequado para suas atividades." calcext:value-type="string">
            <text:p>Cadeiras necessárias para atendimento nos balcões das recepções da entrada do prédio, do teatro e do cinema, além da necessidades cadeiras empilháveis para atender a sala de cursos. Algumas salas de sessão não possuem cadeiras de juiz do mesmo padrão. Além disso a DIMAT necessita de cadeiras empilháveis de fácil armazenamento para eventos, concursos e cursos. O Laboratório de Inovação também não possui mobiliário adequado para suas atividade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517)" office:value-type="date" office:date-value="2024-08-13" calcext:value-type="date">
            <text:p>13/08/24</text:p>
          </table:table-cell>
          <table:table-cell table:style-name="ce48" table:formula="of:=IFERROR(__xludf.dummyfunction(&quot;&quot;&quot;COMPUTED_VALUE&quot;&quot;&quot;);45532)" office:value-type="date" office:date-value="2024-08-28" calcext:value-type="date">
            <text:p>28/08/24</text:p>
          </table:table-cell>
          <table:table-cell table:style-name="ce49"/>
          <table:table-cell table:style-name="ce48" table:formula="of:=IFERROR(__xludf.dummyfunction(&quot;&quot;&quot;COMPUTED_VALUE&quot;&quot;&quot;);45601)" office:value-type="date" office:date-value="2024-11-05" calcext:value-type="date">
            <text:p>05/11/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225&quot;)" office:value-type="string" office:string-value="TRF2-EOF-2024/225" calcext:value-type="string">
            <text:p>TRF2-EOF-2024/225</text:p>
          </table:table-cell>
          <table:table-cell table:style-name="ce152" table:formula="of:=IFERROR(__xludf.dummyfunction(&quot;&quot;&quot;COMPUTED_VALUE&quot;&quot;&quot;);&quot;TRF2-EOF-2024/225&quot;)" office:value-type="string" office:string-value="TRF2-EOF-2024/225" calcext:value-type="string">
            <text:p>TRF2-EOF-2024/225</text:p>
          </table:table-cell>
          <table:table-cell table:style-name="ce281" table:formula="of:=IFERROR(__xludf.dummyfunction(&quot;&quot;&quot;COMPUTED_VALUE&quot;&quot;&quot;);60)" office:value-type="float" office:value="60" calcext:value-type="float">
            <text:p>6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277)" office:value-type="float" office:value="277" calcext:value-type="float">
            <text:p>277</text:p>
          </table:table-cell>
          <table:table-cell table:style-name="ce10" table:formula="of:=IFERROR(__xludf.dummyfunction(&quot;&quot;&quot;COMPUTED_VALUE&quot;&quot;&quot;);45000)" office:value-type="currency" office:currency="R$ " office:value="45000" calcext:value-type="currency">
            <text:p>R$ 45,000</text:p>
          </table:table-cell>
          <table:table-cell table:style-name="ce15" table:formula="of:=IFERROR(__xludf.dummyfunction(&quot;&quot;&quot;COMPUTED_VALUE&quot;&quot;&quot;);&quot;Aquisição de software de arquitetura e engenharia &quot;)" office:value-type="string" office:string-value="Aquisição de software de arquitetura e engenharia " calcext:value-type="string">
            <text:p>Aquisição de software de arquitetura e engenharia </text:p>
          </table:table-cell>
          <table:table-cell table:style-name="ce25" table:formula="of:=IFERROR(__xludf.dummyfunction(&quot;&quot;&quot;COMPUTED_VALUE&quot;&quot;&quot;);45524)" office:value-type="date" office:date-value="2024-08-20" calcext:value-type="date">
            <text:p>20/08/24</text:p>
          </table:table-cell>
          <table:table-cell table:style-name="ce2"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5" table:formula="of:=IFERROR(__xludf.dummyfunction(&quot;&quot;&quot;COMPUTED_VALUE&quot;&quot;&quot;);&quot;O Comitê técnico de Obras do CJF recomendou a padronização do software Revit para esse fim em toda a Justiça Federal. A equipe técnica da Divisão de Obras e do Manutenção Predial não dispõe de software atualizado para a elaboração de projetos com várias d&quot;&amp;&quot;isciplinas concomitantemente.&quot;)" office:value-type="string" office:string-value="O Comitê técnico de Obras do CJF recomendou a padronização do software Revit para esse fim em toda a Justiça Federal. A equipe técnica da Divisão de Obras e do Manutenção Predial não dispõe de software atualizado para a elaboração de projetos com várias disciplinas concomitantemente." calcext:value-type="string">
            <text:p>O Comitê técnico de Obras do CJF recomendou a padronização do software Revit para esse fim em toda a Justiça Federal. A equipe técnica da Divisão de Obras e do Manutenção Predial não dispõe de software atualizado para a elaboração de projetos com várias disciplinas concomitantemente.</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7)" office:value-type="float" office:value="7" calcext:value-type="float">
            <text:p>7</text:p>
          </table:table-cell>
          <table:table-cell table:style-name="ce40" table:number-columns-repeated="4"/>
          <table:table-cell table:style-name="ce48" table:formula="of:=IFERROR(__xludf.dummyfunction(&quot;&quot;&quot;COMPUTED_VALUE&quot;&quot;&quot;);45540)" office:value-type="date" office:date-value="2024-09-05" calcext:value-type="date">
            <text:p>05/09/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562)" office:value-type="date" office:date-value="2024-09-27" calcext:value-type="date">
            <text:p>27/09/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0000015-90.2024.4.02.8000&quot;)" office:value-type="string" office:string-value="0000015-90.2024.4.02.8000" calcext:value-type="string">
            <text:p>0000015-90.2024.4.02.8000</text:p>
          </table:table-cell>
          <table:table-cell table:style-name="ce153" table:formula="of:=IFERROR(__xludf.dummyfunction(&quot;&quot;&quot;COMPUTED_VALUE&quot;&quot;&quot;);&quot;0000015-90.2024.4.02.8000&quot;)" office:value-type="string" office:string-value="0000015-90.2024.4.02.8000" calcext:value-type="string">
            <text:p>0000015-90.2024.4.02.8000</text:p>
          </table:table-cell>
          <table:table-cell table:style-name="ce281" table:formula="of:=IFERROR(__xludf.dummyfunction(&quot;&quot;&quot;COMPUTED_VALUE&quot;&quot;&quot;);15)" office:value-type="float" office:value="15" calcext:value-type="float">
            <text:p>15</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34)" office:value-type="float" office:value="34" calcext:value-type="float">
            <text:p>34</text:p>
          </table:table-cell>
          <table:table-cell table:style-name="ce10" table:formula="of:=IFERROR(__xludf.dummyfunction(&quot;&quot;&quot;COMPUTED_VALUE&quot;&quot;&quot;);3000)" office:value-type="currency" office:currency="R$ " office:value="3000" calcext:value-type="currency">
            <text:p>R$ 3,000</text:p>
          </table:table-cell>
          <table:table-cell table:style-name="ce15" table:formula="of:=IFERROR(__xludf.dummyfunction(&quot;&quot;&quot;COMPUTED_VALUE&quot;&quot;&quot;);&quot;RP - Material de microinformática &quot;)" office:value-type="string" office:string-value="RP - Material de microinformática " calcext:value-type="string">
            <text:p>RP - Material de microinformática </text:p>
          </table:table-cell>
          <table:table-cell table:style-name="ce25" table:formula="of:=IFERROR(__xludf.dummyfunction(&quot;&quot;&quot;COMPUTED_VALUE&quot;&quot;&quot;);44986)" office:value-type="date" office:date-value="2023-03-01" calcext:value-type="date">
            <text:p>01/03/23</text:p>
          </table:table-cell>
          <table:table-cell table:style-name="ce2"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Viabilizar a realização de serviços de suporte técnico e atendimento à demanda de usuários, fornecendo os materiais básicos para concretização de tais serviços.&quot;)" office:value-type="string" office:string-value="Viabilizar a realização de serviços de suporte técnico e atendimento à demanda de usuários, fornecendo os materiais básicos para concretização de tais serviços." calcext:value-type="string">
            <text:p>Viabilizar a realização de serviços de suporte técnico e atendimento à demanda de usuários, fornecendo os materiais básicos para concretização de tais serviço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366)" office:value-type="date" office:date-value="2024-03-15" calcext:value-type="date">
            <text:p>15/03/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01)" office:value-type="date" office:date-value="2024-04-19" calcext:value-type="date">
            <text:p>19/04/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038&quot;)" office:value-type="string" office:string-value="TRF2-EOF-2023/0038" calcext:value-type="string">
            <text:p>TRF2-EOF-2023/0038</text:p>
          </table:table-cell>
          <table:table-cell table:style-name="ce154" table:formula="of:=IFERROR(__xludf.dummyfunction(&quot;&quot;&quot;COMPUTED_VALUE&quot;&quot;&quot;);&quot;TRF2-EOF-2023/0038&quot;)" office:value-type="string" office:string-value="TRF2-EOF-2023/0038" calcext:value-type="string">
            <text:p>TRF2-EOF-2023/0038</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13)" office:value-type="float" office:value="13" calcext:value-type="float">
            <text:p>13</text:p>
          </table:table-cell>
          <table:table-cell table:style-name="ce10" table:formula="of:=IFERROR(__xludf.dummyfunction(&quot;&quot;&quot;COMPUTED_VALUE&quot;&quot;&quot;);120000)" office:value-type="currency" office:currency="R$ " office:value="120000" calcext:value-type="currency">
            <text:p>R$ 120,000</text:p>
          </table:table-cell>
          <table:table-cell table:style-name="ce15" table:formula="of:=IFERROR(__xludf.dummyfunction(&quot;&quot;&quot;COMPUTED_VALUE&quot;&quot;&quot;);&quot;RP- Aquisição de material para Infraestrutura de Rede de Dados&quot;)" office:value-type="string" office:string-value="RP- Aquisição de material para Infraestrutura de Rede de Dados" calcext:value-type="string">
            <text:p>RP- Aquisição de material para Infraestrutura de Rede de Dados</text:p>
          </table:table-cell>
          <table:table-cell table:style-name="ce25" table:formula="of:=IFERROR(__xludf.dummyfunction(&quot;&quot;&quot;COMPUTED_VALUE&quot;&quot;&quot;);45009)" office:value-type="date" office:date-value="2023-03-24" calcext:value-type="date">
            <text:p>24/03/23</text:p>
          </table:table-cell>
          <table:table-cell table:style-name="ce2"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 &quot;)" office:value-type="string" office:string-value="Não continuado " calcext:value-type="string">
            <text:p>Não continuado </text:p>
          </table:table-cell>
          <table:table-cell table:style-name="ce15" table:formula="of:=IFERROR(__xludf.dummyfunction(&quot;&quot;&quot;COMPUTED_VALUE&quot;&quot;&quot;);&quot;Viabilizar o atendimento e suporte operacional rotineiro de TI, de maneira que seja possível:  Viabilizar a instalação de novos pontos de rede de dados; Realizar o remanejamento de pontos de rede de dados; Realizar a manutenção dos pontos de rede de dados&quot;&amp;&quot; existentes;Realizar a organização e identificação do sistema de cabeamento de rede de dados. Otimizar as conexões físicas dos pontos de rede de dados.&quot;)" office:value-type="string" office:string-value="Viabilizar o atendimento e suporte operacional rotineiro de TI, de maneira que seja possível:  Viabilizar a instalação de novos pontos de rede de dados; Realizar o remanejamento de pontos de rede de dados; Realizar a manutenção dos pontos de rede de dados existentes;Realizar a organização e identificação do sistema de cabeamento de rede de dados. Otimizar as conexões físicas dos pontos de rede de dados." calcext:value-type="string">
            <text:p>Viabilizar o atendimento e suporte operacional rotineiro de TI, de maneira que seja possível: <text:s/>Viabilizar a instalação de novos pontos de rede de dados; Realizar o remanejamento de pontos de rede de dados; Realizar a manutenção dos pontos de rede de dados existentes;Realizar a organização e identificação do sistema de cabeamento de rede de dados. Otimizar as conexões físicas dos pontos de rede de dado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0"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366)" office:value-type="date" office:date-value="2024-03-15" calcext:value-type="date">
            <text:p>15/03/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01)" office:value-type="date" office:date-value="2024-04-19" calcext:value-type="date">
            <text:p>19/04/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2/0105&quot;)" office:value-type="string" office:string-value="TRF2-EOF-2022/0105" calcext:value-type="string">
            <text:p>TRF2-EOF-2022/0105</text:p>
          </table:table-cell>
          <table:table-cell table:style-name="ce155" table:formula="of:=IFERROR(__xludf.dummyfunction(&quot;&quot;&quot;COMPUTED_VALUE&quot;&quot;&quot;);&quot;TRF2-EOF-2022/0105&quot;)" office:value-type="string" office:string-value="TRF2-EOF-2022/0105" calcext:value-type="string">
            <text:p>TRF2-EOF-2022/0105</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63&quot;)" office:value-type="string" office:string-value="BC63" calcext:value-type="string">
            <text:p>BC63</text:p>
          </table:table-cell>
          <table:table-cell table:style-name="ce10" table:formula="of:=IFERROR(__xludf.dummyfunction(&quot;&quot;&quot;COMPUTED_VALUE&quot;&quot;&quot;);1508700)" office:value-type="currency" office:currency="R$ " office:value="1508700" calcext:value-type="currency">
            <text:p>R$ 1,508,700</text:p>
          </table:table-cell>
          <table:table-cell table:style-name="ce15" table:formula="of:=IFERROR(__xludf.dummyfunction(&quot;&quot;&quot;COMPUTED_VALUE&quot;&quot;&quot;);&quot;Serviços técnicos em tecnologia da informação&quot;)" office:value-type="string" office:string-value="Serviços técnicos em tecnologia da informação" calcext:value-type="string">
            <text:p>Serviços técnicos em tecnologia da informação</text:p>
          </table:table-cell>
          <table:table-cell table:style-name="ce25" table:formula="of:=IFERROR(__xludf.dummyfunction(&quot;&quot;&quot;COMPUTED_VALUE&quot;&quot;&quot;);45201)" office:value-type="date" office:date-value="2023-10-02" calcext:value-type="date">
            <text:p>02/10/23</text:p>
          </table:table-cell>
          <table:table-cell table:style-name="ce2"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 table:formula="of:=IFERROR(__xludf.dummyfunction(&quot;&quot;&quot;COMPUTED_VALUE&quot;&quot;&quot;);&quot;Evitar a descontinuidade dos serviços de informática prestados e oferecer aos usuários de soluções de TI do ambiente corporativo da Justiça Federal da 2ª Região, serviços técnicos de Atendimento Remoto no modelo Central de Atendimento de Serviços de Tecno&quot;&amp;&quot;logia da Informação (Service Desk baseado nos processos da biblioteca ITIL, incluindo atendimento por telefone, e-mail e web) e de Atendimento Presencial, a fim de garantir a menor indisponibilidade dos serviços de TI e maior produtividade, gerando uma ma&quot;&amp;&quot;ior satisfação dos usuários deste TRF e das Seções Judiciárias do Rio de Janeiro e do Espírito Santo.&quot;)" office:value-type="string" office:string-value="Evitar a descontinuidade dos serviços de informática prestados e oferecer aos usuários de soluções de TI do ambiente corporativo da Justiça Federal da 2ª Região, serviços técnicos de Atendimento Remoto no modelo Central de Atendimento de Serviços de Tecnologia da Informação (Service Desk baseado nos processos da biblioteca ITIL, incluindo atendimento por telefone, e-mail e web) e de Atendimento Presencial, a fim de garantir a menor indisponibilidade dos serviços de TI e maior produtividade, gerando uma maior satisfação dos usuários deste TRF e das Seções Judiciárias do Rio de Janeiro e do Espírito Santo." calcext:value-type="string">
            <text:p>Evitar a descontinuidade dos serviços de informática prestados e oferecer aos usuários de soluções de TI do ambiente corporativo da Justiça Federal da 2ª Região, serviços técnicos de Atendimento Remoto no modelo Central de Atendimento de Serviços de Tecnologia da Informação (Service Desk baseado nos processos da biblioteca ITIL, incluindo atendimento por telefone, e-mail e web) e de Atendimento Presencial, a fim de garantir a menor indisponibilidade dos serviços de TI e maior produtividade, gerando uma maior satisfação dos usuários deste TRF e das Seções Judiciárias do Rio de Janeiro e do Espírito Santo.</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0"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23)" office:value-type="float" office:value="23" calcext:value-type="float">
            <text:p>23</text:p>
          </table:table-cell>
          <table:table-cell table:style-name="ce40"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338)" office:value-type="date" office:date-value="2024-02-16" calcext:value-type="date">
            <text:p>16/02/24</text:p>
          </table:table-cell>
          <table:table-cell table:style-name="ce48" table:formula="of:=IFERROR(__xludf.dummyfunction(&quot;&quot;&quot;COMPUTED_VALUE&quot;&quot;&quot;);45705)" office:value-type="date" office:date-value="2025-02-17" calcext:value-type="date">
            <text:p>17/02/25</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0/0035&quot;)" office:value-type="string" office:string-value="TRF2-EOF-2020/0035" calcext:value-type="string">
            <text:p>TRF2-EOF-2020/0035</text:p>
          </table:table-cell>
          <table:table-cell table:style-name="ce156" table:formula="of:=IFERROR(__xludf.dummyfunction(&quot;&quot;&quot;COMPUTED_VALUE&quot;&quot;&quot;);&quot;TRF2-EOF-2020/0035&quot;)" office:value-type="string" office:string-value="TRF2-EOF-2020/0035" calcext:value-type="string">
            <text:p>TRF2-EOF-2020/0035</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66B&quot;)" office:value-type="string" office:string-value="BC66B" calcext:value-type="string">
            <text:p>BC66B</text:p>
          </table:table-cell>
          <table:table-cell table:style-name="ce10" table:formula="of:=IFERROR(__xludf.dummyfunction(&quot;&quot;&quot;COMPUTED_VALUE&quot;&quot;&quot;);322721)" office:value-type="currency" office:currency="R$ " office:value="322721" calcext:value-type="currency">
            <text:p>R$ 322,721</text:p>
          </table:table-cell>
          <table:table-cell table:style-name="ce15" table:formula="of:=IFERROR(__xludf.dummyfunction(&quot;&quot;&quot;COMPUTED_VALUE&quot;&quot;&quot;);&quot;Desenvolvimento software - práticas ágeis&quot;)" office:value-type="string" office:string-value="Desenvolvimento software - práticas ágeis" calcext:value-type="string">
            <text:p>Desenvolvimento software - práticas ágeis</text:p>
          </table:table-cell>
          <table:table-cell table:style-name="ce26" table:formula="of:=IFERROR(__xludf.dummyfunction(&quot;&quot;&quot;COMPUTED_VALUE&quot;&quot;&quot;);45253)" office:value-type="date" office:date-value="2023-11-23" calcext:value-type="date">
            <text:p>23/11/23</text:p>
          </table:table-cell>
          <table:table-cell table:style-name="ce2"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 table:formula="of:=IFERROR(__xludf.dummyfunction(&quot;&quot;&quot;COMPUTED_VALUE&quot;&quot;&quot;);&quot;Possibilitar o atendimento das diversas demandas de informatização, de forma a assegurar a disponibilidade adequada de sistemas e a continuidade de muitos processos de negócio críticos. Outrossim, destaca-se as diretrizes e iniciativas decorrentes da Reso&quot;&amp;&quot;lução CNJ 370, de 28 de janeiro de 2021, que objetiva promover a governança ágil e a transformação digital por meio de serviços e soluções digitais inovadoras que impulsionem a evolução tecnológica do Poder Judiciário, confirmando a TI como área estratégi&quot;&amp;&quot;ca para o alcance dos objetivos e metas da instituição&quot;)" office:value-type="string" office:string-value="Possibilitar o atendimento das diversas demandas de informatização, de forma a assegurar a disponibilidade adequada de sistemas e a continuidade de muitos processos de negócio críticos. Outrossim, destaca-se as diretrizes e iniciativas decorrentes da Resolução CNJ 370, de 28 de janeiro de 2021, que objetiva promover a governança ágil e a transformação digital por meio de serviços e soluções digitais inovadoras que impulsionem a evolução tecnológica do Poder Judiciário, confirmando a TI como área estratégica para o alcance dos objetivos e metas da instituição" calcext:value-type="string">
            <text:p>Possibilitar o atendimento das diversas demandas de informatização, de forma a assegurar a disponibilidade adequada de sistemas e a continuidade de muitos processos de negócio críticos. Outrossim, destaca-se as diretrizes e iniciativas decorrentes da Resolução CNJ 370, de 28 de janeiro de 2021, que objetiva promover a governança ágil e a transformação digital por meio de serviços e soluções digitais inovadoras que impulsionem a evolução tecnológica do Poder Judiciário, confirmando a TI como área estratégica para o alcance dos objetivos e metas da instituição</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0"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370)" office:value-type="date" office:date-value="2024-03-19" calcext:value-type="date">
            <text:p>19/03/24</text:p>
          </table:table-cell>
          <table:table-cell table:style-name="ce48" table:formula="of:=IFERROR(__xludf.dummyfunction(&quot;&quot;&quot;COMPUTED_VALUE&quot;&quot;&quot;);45370)" office:value-type="date" office:date-value="2024-03-19" calcext:value-type="date">
            <text:p>19/03/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2/0083&quot;)" office:value-type="string" office:string-value="TRF2-EOF-2022/0083" calcext:value-type="string">
            <text:p>TRF2-EOF-2022/0083</text:p>
          </table:table-cell>
          <table:table-cell table:style-name="ce157" table:formula="of:=IFERROR(__xludf.dummyfunction(&quot;&quot;&quot;COMPUTED_VALUE&quot;&quot;&quot;);&quot;TRF2-EOF-2022/0083&quot;)" office:value-type="string" office:string-value="TRF2-EOF-2022/0083" calcext:value-type="string">
            <text:p>TRF2-EOF-2022/0083</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37)" office:value-type="float" office:value="37" calcext:value-type="float">
            <text:p>37</text:p>
          </table:table-cell>
          <table:table-cell table:style-name="ce10" table:formula="of:=IFERROR(__xludf.dummyfunction(&quot;&quot;&quot;COMPUTED_VALUE&quot;&quot;&quot;);300000)" office:value-type="currency" office:currency="R$ " office:value="300000" calcext:value-type="currency">
            <text:p>R$ 300,000</text:p>
          </table:table-cell>
          <table:table-cell table:style-name="ce15" table:formula="of:=IFERROR(__xludf.dummyfunction(&quot;&quot;&quot;COMPUTED_VALUE&quot;&quot;&quot;);&quot;RP - Solução de virtualização p/ aplicações restritos/legados&quot;)" office:value-type="string" office:string-value="RP - Solução de virtualização p/ aplicações restritos/legados" calcext:value-type="string">
            <text:p>RP - Solução de virtualização p/ aplicações restritos/legados</text:p>
          </table:table-cell>
          <table:table-cell table:style-name="ce25" table:formula="of:=IFERROR(__xludf.dummyfunction(&quot;&quot;&quot;COMPUTED_VALUE&quot;&quot;&quot;);45279)" office:value-type="date" office:date-value="2023-12-19" calcext:value-type="date">
            <text:p>19/12/23</text:p>
          </table:table-cell>
          <table:table-cell table:style-name="ce2"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Visa implantar ferramenta de virtualização de aplicações restritas e legadas, que permitirá atender, dentre outras funcionalidades, a centralização dos sistemas legados como SRPV (Sistema de Pagamento de Requisições de Pequeno Valor e Precatórios), SISPUB&quot;&amp;&quot; (Sistema de Publicação do DJE), SISJEF (Sistema Processual de Juizados Especiais Federais), e os sistemas da plataforma MUMPS (linguagem de programação procedural), que hoje são instalados em diversos computadores, resultando em mais agilidade na identif&quot;&amp;&quot;icação e solução de problemas, visto que os sistemas estarão instalados no servidor que possui a mesma configuração de hardware. Além disso, o uso desta ferramenta possibilitará o compartilhamento de licenças de softwares das estações de trabalho, sendo n&quot;&amp;&quot;ecessário adquirir menos licenças, atendendo um número maior de usuários. Por fim, esta ferramenta trará mais segurança para a rede interna da Justiça Federal, pois permitirá que o sistema operacional e os computadores desktop sejam atualizados para versõ&quot;&amp;&quot;es mais recentes. Alguns dos sistemas legados só funcionam em versões do Windows que já foram descontinuadas, as quais apresentam vulnerabilidade de segurança para a nossa rede de computadores.&quot;)" office:value-type="string" office:string-value="Visa implantar ferramenta de virtualização de aplicações restritas e legadas, que permitirá atender, dentre outras funcionalidades, a centralização dos sistemas legados como SRPV (Sistema de Pagamento de Requisições de Pequeno Valor e Precatórios), SISPUB (Sistema de Publicação do DJE), SISJEF (Sistema Processual de Juizados Especiais Federais), e os sistemas da plataforma MUMPS (linguagem de programação procedural), que hoje são instalados em diversos computadores, resultando em mais agilidade na identificação e solução de problemas, visto que os sistemas estarão instalados no servidor que possui a mesma configuração de hardware. Além disso, o uso desta ferramenta possibilitará o compartilhamento de licenças de softwares das estações de trabalho, sendo necessário adquirir menos licenças, atendendo um número maior de usuários. Por fim, esta ferramenta trará mais segurança para a rede interna da Justiça Federal, pois permitirá que o sistema operacional e os computadores desktop sejam atualizados para versões mais recentes. Alguns dos sistemas legados só funcionam em versões do Windows que já foram descontinuadas, as quais apresentam vulnerabilidade de segurança para a nossa rede de computadores." calcext:value-type="string">
            <text:p>Visa implantar ferramenta de virtualização de aplicações restritas e legadas, que permitirá atender, dentre outras funcionalidades, a centralização dos sistemas legados como SRPV (Sistema de Pagamento de Requisições de Pequeno Valor e Precatórios), SISPUB (Sistema de Publicação do DJE), SISJEF (Sistema Processual de Juizados Especiais Federais), e os sistemas da plataforma MUMPS (linguagem de programação procedural), que hoje são instalados em diversos computadores, resultando em mais agilidade na identificação e solução de problemas, visto que os sistemas estarão instalados no servidor que possui a mesma configuração de hardware. Além disso, o uso desta ferramenta possibilitará o compartilhamento de licenças de softwares das estações de trabalho, sendo necessário adquirir menos licenças, atendendo um número maior de usuários. Por fim, esta ferramenta trará mais segurança para a rede interna da Justiça Federal, pois permitirá que o sistema operacional e os computadores desktop sejam atualizados para versões mais recentes. Alguns dos sistemas legados só funcionam em versões do Windows que já foram descontinuadas, as quais apresentam vulnerabilidade de segurança para a nossa rede de computadore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0"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100)" office:value-type="float" office:value="1100" calcext:value-type="float">
            <text:p>1100</text:p>
          </table:table-cell>
          <table:table-cell table:style-name="ce40" table:number-columns-repeated="4"/>
          <table:table-cell table:style-name="ce48" table:formula="of:=IFERROR(__xludf.dummyfunction(&quot;&quot;&quot;COMPUTED_VALUE&quot;&quot;&quot;);45520)" office:value-type="date" office:date-value="2024-08-16" calcext:value-type="date">
            <text:p>16/08/24</text:p>
          </table:table-cell>
          <table:table-cell table:style-name="ce48" table:formula="of:=IFERROR(__xludf.dummyfunction(&quot;&quot;&quot;COMPUTED_VALUE&quot;&quot;&quot;);45527)" office:value-type="date" office:date-value="2024-08-23" calcext:value-type="date">
            <text:p>23/08/24</text:p>
          </table:table-cell>
          <table:table-cell table:style-name="ce49"/>
          <table:table-cell table:style-name="ce48" table:formula="of:=IFERROR(__xludf.dummyfunction(&quot;&quot;&quot;COMPUTED_VALUE&quot;&quot;&quot;);45548)" office:value-type="date" office:date-value="2024-09-13" calcext:value-type="date">
            <text:p>13/09/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055&quot;)" office:value-type="string" office:string-value="TRF2-EOF-2023/0055" calcext:value-type="string">
            <text:p>TRF2-EOF-2023/0055</text:p>
          </table:table-cell>
          <table:table-cell table:style-name="ce158" table:formula="of:=IFERROR(__xludf.dummyfunction(&quot;&quot;&quot;COMPUTED_VALUE&quot;&quot;&quot;);&quot;TRF2-EOF-2023/0055&quot;)" office:value-type="string" office:string-value="TRF2-EOF-2023/0055" calcext:value-type="string">
            <text:p>TRF2-EOF-2023/0055</text:p>
          </table:table-cell>
          <table:table-cell table:style-name="ce281" table:formula="of:=IFERROR(__xludf.dummyfunction(&quot;&quot;&quot;COMPUTED_VALUE&quot;&quot;&quot;);15)" office:value-type="float" office:value="15" calcext:value-type="float">
            <text:p>15</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26)" office:value-type="float" office:value="26" calcext:value-type="float">
            <text:p>26</text:p>
          </table:table-cell>
          <table:table-cell table:style-name="ce10" table:formula="of:=IFERROR(__xludf.dummyfunction(&quot;&quot;&quot;COMPUTED_VALUE&quot;&quot;&quot;);60000)" office:value-type="currency" office:currency="R$ " office:value="60000" calcext:value-type="currency">
            <text:p>R$ 60,000</text:p>
          </table:table-cell>
          <table:table-cell table:style-name="ce15" table:formula="of:=IFERROR(__xludf.dummyfunction(&quot;&quot;&quot;COMPUTED_VALUE&quot;&quot;&quot;);&quot;RP - Subscrições de licenças do PHP Storm&quot;)" office:value-type="string" office:string-value="RP - Subscrições de licenças do PHP Storm" calcext:value-type="string">
            <text:p>RP - Subscrições de licenças do PHP Storm</text:p>
          </table:table-cell>
          <table:table-cell table:style-name="ce25" table:formula="of:=IFERROR(__xludf.dummyfunction(&quot;&quot;&quot;COMPUTED_VALUE&quot;&quot;&quot;);45310)" office:value-type="date" office:date-value="2024-01-19" calcext:value-type="date">
            <text:p>19/01/24</text:p>
          </table:table-cell>
          <table:table-cell table:style-name="ce2"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Trata-se da aquisição de subscrição de software já utilizado atualmente no desenvolvimento e depuração do sistema e-Proc. O PHP Storm é um ambiente de trabalho que oferece ao desenvolvedor ferramentas que agilizam a identificação e correção de erros e int&quot;&amp;&quot;egração de programas, otimizando o aproveitamento do tempo do profissional e a qualidade dos softwares desenvolvidos.&quot;)" office:value-type="string" office:string-value="Trata-se da aquisição de subscrição de software já utilizado atualmente no desenvolvimento e depuração do sistema e-Proc. O PHP Storm é um ambiente de trabalho que oferece ao desenvolvedor ferramentas que agilizam a identificação e correção de erros e integração de programas, otimizando o aproveitamento do tempo do profissional e a qualidade dos softwares desenvolvidos." calcext:value-type="string">
            <text:p>Trata-se da aquisição de subscrição de software já utilizado atualmente no desenvolvimento e depuração do sistema e-Proc. O PHP Storm é um ambiente de trabalho que oferece ao desenvolvedor ferramentas que agilizam a identificação e correção de erros e integração de programas, otimizando o aproveitamento do tempo do profissional e a qualidade dos softwares desenvolvidos.</text:p>
          </table:table-cell>
          <table:table-cell table:style-name="ce5" table:formula="of:=IFERROR(__xludf.dummyfunction(&quot;&quot;&quot;COMPUTED_VALUE&quot;&quot;&quot;);&quot;(PLJUS 21/26-FTIC) Fortalecimento da estratégia de TIC e de proteção de dados &quot;)" office:value-type="string" office:string-value="(PLJUS 21/26-FTIC) Fortalecimento da estratégia de TIC e de proteção de dados " calcext:value-type="string">
            <text:p>(PLJUS 21/26-FTIC) Fortalecimento da estratégia de TIC e de proteção de dados </text:p>
          </table:table-cell>
          <table:table-cell table:style-name="ce40"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20)" office:value-type="float" office:value="20" calcext:value-type="float">
            <text:p>20</text:p>
          </table:table-cell>
          <table:table-cell table:style-name="ce40" table:number-columns-repeated="4"/>
          <table:table-cell table:style-name="ce48" table:formula="of:=IFERROR(__xludf.dummyfunction(&quot;&quot;&quot;COMPUTED_VALUE&quot;&quot;&quot;);45453)" office:value-type="date" office:date-value="2024-06-10" calcext:value-type="date">
            <text:p>10/06/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78)" office:value-type="date" office:date-value="2024-07-05" calcext:value-type="date">
            <text:p>05/07/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184&quot;)" office:value-type="string" office:string-value="TRF2-EOF-2023/0184" calcext:value-type="string">
            <text:p>TRF2-EOF-2023/0184</text:p>
          </table:table-cell>
          <table:table-cell table:style-name="ce159" table:formula="of:=IFERROR(__xludf.dummyfunction(&quot;&quot;&quot;COMPUTED_VALUE&quot;&quot;&quot;);&quot;TRF2-EOF-2023/0184&quot;)" office:value-type="string" office:string-value="TRF2-EOF-2023/0184" calcext:value-type="string">
            <text:p>TRF2-EOF-2023/0184</text:p>
          </table:table-cell>
          <table:table-cell table:style-name="ce281" table:formula="of:=IFERROR(__xludf.dummyfunction(&quot;&quot;&quot;COMPUTED_VALUE&quot;&quot;&quot;);20)" office:value-type="float" office:value="20" calcext:value-type="float">
            <text:p>2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19)" office:value-type="float" office:value="19" calcext:value-type="float">
            <text:p>19</text:p>
          </table:table-cell>
          <table:table-cell table:style-name="ce10" table:formula="of:=IFERROR(__xludf.dummyfunction(&quot;&quot;&quot;COMPUTED_VALUE&quot;&quot;&quot;);198000)" office:value-type="currency" office:currency="R$ " office:value="198000" calcext:value-type="currency">
            <text:p>R$ 198,000</text:p>
          </table:table-cell>
          <table:table-cell table:style-name="ce15" table:formula="of:=IFERROR(__xludf.dummyfunction(&quot;&quot;&quot;COMPUTED_VALUE&quot;&quot;&quot;);&quot;Renovação das licenças para Acesso Remoto (Go-Global)&quot;)" office:value-type="string" office:string-value="Renovação das licenças para Acesso Remoto (Go-Global)" calcext:value-type="string">
            <text:p>Renovação das licenças para Acesso Remoto (Go-Global)</text:p>
          </table:table-cell>
          <table:table-cell table:style-name="ce25" table:formula="of:=IFERROR(__xludf.dummyfunction(&quot;&quot;&quot;COMPUTED_VALUE&quot;&quot;&quot;);45329)" office:value-type="date" office:date-value="2024-02-07" calcext:value-type="date">
            <text:p>07/02/24</text:p>
          </table:table-cell>
          <table:table-cell table:style-name="ce2"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Renovar a subscrição de licença de software Go-Global, a fim de garantir a atualização do produto, possibilitando a correção de eventuais falhas de segurança que possam colocar em risco os dados da Instituição.&quot;)" office:value-type="string" office:string-value="Renovar a subscrição de licença de software Go-Global, a fim de garantir a atualização do produto, possibilitando a correção de eventuais falhas de segurança que possam colocar em risco os dados da Instituição." calcext:value-type="string">
            <text:p>Renovar a subscrição de licença de software Go-Global, a fim de garantir a atualização do produto, possibilitando a correção de eventuais falhas de segurança que possam colocar em risco os dados da Instituição.</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0" table:formula="of:=IFERROR(__xludf.dummyfunction(&quot;&quot;&quot;COMPUTED_VALUE&quot;&quot;&quot;);&quot;(PLJUS 21/26-FTIC) Promover Serviços de Infraestrutura e Soluções Corporativas &quot;)" office:value-type="string" office:string-value="(PLJUS 21/26-FTIC) Promover Serviços de Infraestrutura e Soluções Corporativas " calcext:value-type="string">
            <text:p>(PLJUS 21/26-FTIC) Promover Serviços de Infraestrutura e Soluções Corporativas </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200)" office:value-type="float" office:value="200" calcext:value-type="float">
            <text:p>200</text:p>
          </table:table-cell>
          <table:table-cell table:style-name="ce40" table:number-columns-repeated="4"/>
          <table:table-cell table:style-name="ce48" table:formula="of:=IFERROR(__xludf.dummyfunction(&quot;&quot;&quot;COMPUTED_VALUE&quot;&quot;&quot;);45495)" office:value-type="date" office:date-value="2024-07-22" calcext:value-type="date">
            <text:p>22/07/24</text:p>
          </table:table-cell>
          <table:table-cell table:style-name="ce48" table:formula="of:=IFERROR(__xludf.dummyfunction(&quot;&quot;&quot;COMPUTED_VALUE&quot;&quot;&quot;);45510)" office:value-type="date" office:date-value="2024-08-06" calcext:value-type="date">
            <text:p>06/08/24</text:p>
          </table:table-cell>
          <table:table-cell table:style-name="ce49"/>
          <table:table-cell table:style-name="ce48" table:formula="of:=IFERROR(__xludf.dummyfunction(&quot;&quot;&quot;COMPUTED_VALUE&quot;&quot;&quot;);45517)" office:value-type="date" office:date-value="2024-08-13" calcext:value-type="date">
            <text:p>13/08/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295&quot;)" office:value-type="string" office:string-value="TRF2-EOF-2023/0295" calcext:value-type="string">
            <text:p>TRF2-EOF-2023/0295</text:p>
          </table:table-cell>
          <table:table-cell table:style-name="ce160" table:formula="of:=IFERROR(__xludf.dummyfunction(&quot;&quot;&quot;COMPUTED_VALUE&quot;&quot;&quot;);&quot;TRF2-EOF-2023/0295&quot;)" office:value-type="string" office:string-value="TRF2-EOF-2023/0295" calcext:value-type="string">
            <text:p>TRF2-EOF-2023/0295</text:p>
          </table:table-cell>
          <table:table-cell table:style-name="ce49" table:number-columns-repeated="2"/>
          <table:table-cell table:style-name="ce41" table:number-columns-repeated="10"/>
          <table:table-cell table:number-columns-repeated="986"/>
        </table:table-row>
        <table:table-row table:style-name="ro1">
          <table:table-cell table:style-name="ce2" table:formula="of:=IFERROR(__xludf.dummyfunction(&quot;&quot;&quot;COMPUTED_VALUE&quot;&quot;&quot;);32)" office:value-type="float" office:value="32" calcext:value-type="float">
            <text:p>32</text:p>
          </table:table-cell>
          <table:table-cell table:style-name="ce10" table:formula="of:=IFERROR(__xludf.dummyfunction(&quot;&quot;&quot;COMPUTED_VALUE&quot;&quot;&quot;);119100)" office:value-type="currency" office:currency="R$ " office:value="119100" calcext:value-type="currency">
            <text:p>R$ 119,100</text:p>
          </table:table-cell>
          <table:table-cell table:style-name="ce15" table:formula="of:=IFERROR(__xludf.dummyfunction(&quot;&quot;&quot;COMPUTED_VALUE&quot;&quot;&quot;);&quot;Renovação de Suporte do Software de backup Bare metal Acronis&quot;)" office:value-type="string" office:string-value="Renovação de Suporte do Software de backup Bare metal Acronis" calcext:value-type="string">
            <text:p>Renovação de Suporte do Software de backup Bare metal Acronis</text:p>
          </table:table-cell>
          <table:table-cell table:style-name="ce25" table:formula="of:=IFERROR(__xludf.dummyfunction(&quot;&quot;&quot;COMPUTED_VALUE&quot;&quot;&quot;);45345)" office:value-type="date" office:date-value="2024-02-23" calcext:value-type="date">
            <text:p>23/02/24</text:p>
          </table:table-cell>
          <table:table-cell table:style-name="ce2"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A presente contratação visa permitir a renovação do suporte ao software de recuperação de backup de servidores físicos mesmo quando o hardware substituto for diferente do que foi protegido pelo backup, mantendo a segurança e a disponibilidade do ambiente &quot;&amp;&quot;de backup gerenciado por este software.  INFORMAÇÕES COMPLEMENTARES: Vencimento do suporte em 27/11/2023&quot;)" office:value-type="string" office:string-value="A presente contratação visa permitir a renovação do suporte ao software de recuperação de backup de servidores físicos mesmo quando o hardware substituto for diferente do que foi protegido pelo backup, mantendo a segurança e a disponibilidade do ambiente de backup gerenciado por este software.  INFORMAÇÕES COMPLEMENTARES: Vencimento do suporte em 27/11/2023" calcext:value-type="string">
            <text:p>A presente contratação visa permitir a renovação do suporte ao software de recuperação de backup de servidores físicos mesmo quando o hardware substituto for diferente do que foi protegido pelo backup, mantendo a segurança e a disponibilidade do ambiente de backup gerenciado por este software. <text:s/>INFORMAÇÕES COMPLEMENTARES: Vencimento do suporte em 27/11/2023</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0"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30)" office:value-type="float" office:value="30" calcext:value-type="float">
            <text:p>30</text:p>
          </table:table-cell>
          <table:table-cell table:style-name="ce40" table:number-columns-repeated="4"/>
          <table:table-cell table:style-name="ce48" table:formula="of:=IFERROR(__xludf.dummyfunction(&quot;&quot;&quot;COMPUTED_VALUE&quot;&quot;&quot;);45530)" office:value-type="date" office:date-value="2024-08-26" calcext:value-type="date">
            <text:p>26/08/24</text:p>
          </table:table-cell>
          <table:table-cell table:style-name="ce48" table:formula="of:=IFERROR(__xludf.dummyfunction(&quot;&quot;&quot;COMPUTED_VALUE&quot;&quot;&quot;);45541)" office:value-type="date" office:date-value="2024-09-06" calcext:value-type="date">
            <text:p>06/09/24</text:p>
          </table:table-cell>
          <table:table-cell table:style-name="ce49"/>
          <table:table-cell table:style-name="ce48" table:formula="of:=IFERROR(__xludf.dummyfunction(&quot;&quot;&quot;COMPUTED_VALUE&quot;&quot;&quot;);45562)" office:value-type="date" office:date-value="2024-09-27" calcext:value-type="date">
            <text:p>27/09/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325&quot;)" office:value-type="string" office:string-value="TRF2-EOF-2023/0325" calcext:value-type="string">
            <text:p>TRF2-EOF-2023/0325</text:p>
          </table:table-cell>
          <table:table-cell table:style-name="ce161" table:formula="of:=IFERROR(__xludf.dummyfunction(&quot;&quot;&quot;COMPUTED_VALUE&quot;&quot;&quot;);&quot;TRF2-EOF-2023/0325&quot;)" office:value-type="string" office:string-value="TRF2-EOF-2023/0325" calcext:value-type="string">
            <text:p>TRF2-EOF-2023/0325</text:p>
          </table:table-cell>
          <table:table-cell table:style-name="ce281" table:formula="of:=IFERROR(__xludf.dummyfunction(&quot;&quot;&quot;COMPUTED_VALUE&quot;&quot;&quot;);15)" office:value-type="float" office:value="15" calcext:value-type="float">
            <text:p>15</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38)" office:value-type="float" office:value="38" calcext:value-type="float">
            <text:p>38</text:p>
          </table:table-cell>
          <table:table-cell table:style-name="ce10" table:formula="of:=IFERROR(__xludf.dummyfunction(&quot;&quot;&quot;COMPUTED_VALUE&quot;&quot;&quot;);36000)" office:value-type="currency" office:currency="R$ " office:value="36000" calcext:value-type="currency">
            <text:p>R$ 36,000</text:p>
          </table:table-cell>
          <table:table-cell table:style-name="ce15" table:formula="of:=IFERROR(__xludf.dummyfunction(&quot;&quot;&quot;COMPUTED_VALUE&quot;&quot;&quot;);&quot;Contratação de link INTERNET para o I Encontro dos Juízes de Enlace da América Latina e Caribe&quot;)" office:value-type="string" office:string-value="Contratação de link INTERNET para o I Encontro dos Juízes de Enlace da América Latina e Caribe" calcext:value-type="string">
            <text:p>Contratação de link INTERNET para o I Encontro dos Juízes de Enlace da América Latina e Caribe</text:p>
          </table:table-cell>
          <table:table-cell table:style-name="ce23" table:formula="of:=IFERROR(__xludf.dummyfunction(&quot;&quot;&quot;COMPUTED_VALUE&quot;&quot;&quot;);45364)" office:value-type="date" office:date-value="2024-03-13" calcext:value-type="date">
            <text:p>13/03/2024</text:p>
          </table:table-cell>
          <table:table-cell table:style-name="ce2"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I Encontro dos Juízes de Enlace da América Latina e Caribe - Abordar as especificidades latino-americanas e caribenhas quanto ao tema subtração&#10;internacional de crianças.&quot;)" office:value-type="string" office:string-value="I Encontro dos Juízes de Enlace da América Latina e Caribe - Abordar as especificidades latino-americanas e caribenhas quanto ao tema subtração&#10;internacional de crianças." calcext:value-type="string">
            <text:p>I Encontro dos Juízes de Enlace da América Latina e Caribe - Abordar as especificidades latino-americanas e caribenhas quanto ao tema subtração</text:p>
            <text:p>internacional de crianças.</text:p>
          </table:table-cell>
          <table:table-cell table:style-name="ce5" table:formula="of:=IFERROR(__xludf.dummyfunction(&quot;&quot;&quot;COMPUTED_VALUE&quot;&quot;&quot;);&quot;Garantia dos Direitos de Cidadania&quot;)" office:value-type="string" office:string-value="Garantia dos Direitos de Cidadania" calcext:value-type="string">
            <text:p>Garantia dos Direitos de Cidadania</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412)" office:value-type="date" office:date-value="2024-04-30" calcext:value-type="date">
            <text:p>30/04/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29)" office:value-type="date" office:date-value="2024-05-17" calcext:value-type="date">
            <text:p>17/05/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091&quot;)" office:value-type="string" office:string-value="TRF2-EOF-2024/0091" calcext:value-type="string">
            <text:p>TRF2-EOF-2024/0091</text:p>
          </table:table-cell>
          <table:table-cell table:style-name="ce162" table:formula="of:=IFERROR(__xludf.dummyfunction(&quot;&quot;&quot;COMPUTED_VALUE&quot;&quot;&quot;);&quot;TRF2-EOF-2024/0091&quot;)" office:value-type="string" office:string-value="TRF2-EOF-2024/0091" calcext:value-type="string">
            <text:p>TRF2-EOF-2024/0091</text:p>
          </table:table-cell>
          <table:table-cell table:style-name="ce281" table:formula="of:=IFERROR(__xludf.dummyfunction(&quot;&quot;&quot;COMPUTED_VALUE&quot;&quot;&quot;);10)" office:value-type="float" office:value="10" calcext:value-type="float">
            <text:p>1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quot;17 e 18&quot;)" office:value-type="string" office:string-value="17 e 18" calcext:value-type="string">
            <text:p>17 e 18</text:p>
          </table:table-cell>
          <table:table-cell table:style-name="ce10" table:formula="of:=IFERROR(__xludf.dummyfunction(&quot;&quot;&quot;COMPUTED_VALUE&quot;&quot;&quot;);4891000)" office:value-type="currency" office:currency="R$ " office:value="4891000" calcext:value-type="currency">
            <text:p>R$ 4,891,000</text:p>
          </table:table-cell>
          <table:table-cell table:style-name="ce15" table:formula="of:=IFERROR(__xludf.dummyfunction(&quot;&quot;&quot;COMPUTED_VALUE&quot;&quot;&quot;);&quot;RP - Aquisição, instalação e capacitação -  Storage ALL-FLASH&quot;)" office:value-type="string" office:string-value="RP - Aquisição, instalação e capacitação -  Storage ALL-FLASH" calcext:value-type="string">
            <text:p>RP - Aquisição, instalação e capacitação - <text:s/>Storage ALL-FLASH</text:p>
          </table:table-cell>
          <table:table-cell table:style-name="ce23" table:formula="of:=IFERROR(__xludf.dummyfunction(&quot;&quot;&quot;COMPUTED_VALUE&quot;&quot;&quot;);45365)" office:value-type="date" office:date-value="2024-03-14" calcext:value-type="date">
            <text:p>14/03/2024</text:p>
          </table:table-cell>
          <table:table-cell table:style-name="ce2"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5" table:formula="of:=IFERROR(__xludf.dummyfunction(&quot;&quot;&quot;COMPUTED_VALUE&quot;&quot;&quot;);&quot;Permitir incremento significativo de performance de leitura e gravação de dados armazenados em equipamento Storage de alto desempenho, resultando em melhoria de desempenho dos sistemas de TIC da 2ª Região, tais como banco de dados do E-proc e do SIGA.&quot;)" office:value-type="string" office:string-value="Permitir incremento significativo de performance de leitura e gravação de dados armazenados em equipamento Storage de alto desempenho, resultando em melhoria de desempenho dos sistemas de TIC da 2ª Região, tais como banco de dados do E-proc e do SIGA." calcext:value-type="string">
            <text:p>Permitir incremento significativo de performance de leitura e gravação de dados armazenados em equipamento Storage de alto desempenho, resultando em melhoria de desempenho dos sistemas de TIC da 2ª Região, tais como banco de dados do E-proc e do SIGA.</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0"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428)" office:value-type="date" office:date-value="2024-05-16" calcext:value-type="date">
            <text:p>16/05/24</text:p>
          </table:table-cell>
          <table:table-cell table:style-name="ce48" table:formula="of:=IFERROR(__xludf.dummyfunction(&quot;&quot;&quot;COMPUTED_VALUE&quot;&quot;&quot;);45447)" office:value-type="date" office:date-value="2024-06-04" calcext:value-type="date">
            <text:p>04/06/24</text:p>
          </table:table-cell>
          <table:table-cell table:style-name="ce49"/>
          <table:table-cell table:style-name="ce48" table:formula="of:=IFERROR(__xludf.dummyfunction(&quot;&quot;&quot;COMPUTED_VALUE&quot;&quot;&quot;);45544)" office:value-type="date" office:date-value="2024-09-09" calcext:value-type="date">
            <text:p>09/09/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165&quot;)" office:value-type="string" office:string-value="TRF2-EOF-2024/0165" calcext:value-type="string">
            <text:p>TRF2-EOF-2024/0165</text:p>
          </table:table-cell>
          <table:table-cell table:style-name="ce163" table:formula="of:=IFERROR(__xludf.dummyfunction(&quot;&quot;&quot;COMPUTED_VALUE&quot;&quot;&quot;);&quot;TRF2-EOF-2024/0165&quot;)" office:value-type="string" office:string-value="TRF2-EOF-2024/0165" calcext:value-type="string">
            <text:p>TRF2-EOF-2024/0165</text:p>
          </table:table-cell>
          <table:table-cell table:style-name="ce281" table:formula="of:=IFERROR(__xludf.dummyfunction(&quot;&quot;&quot;COMPUTED_VALUE&quot;&quot;&quot;);90)" office:value-type="float" office:value="90" calcext:value-type="float">
            <text:p>9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7)" office:value-type="float" office:value="7" calcext:value-type="float">
            <text:p>7</text:p>
          </table:table-cell>
          <table:table-cell table:style-name="ce10" table:formula="of:=IFERROR(__xludf.dummyfunction(&quot;&quot;&quot;COMPUTED_VALUE&quot;&quot;&quot;);360000)" office:value-type="currency" office:currency="R$ " office:value="360000" calcext:value-type="currency">
            <text:p>R$ 360,000</text:p>
          </table:table-cell>
          <table:table-cell table:style-name="ce15" table:formula="of:=IFERROR(__xludf.dummyfunction(&quot;&quot;&quot;COMPUTED_VALUE&quot;&quot;&quot;);&quot;Aquisição de estações de trabalho de alto desempenho&quot;)" office:value-type="string" office:string-value="Aquisição de estações de trabalho de alto desempenho" calcext:value-type="string">
            <text:p>Aquisição de estações de trabalho de alto desempenho</text:p>
          </table:table-cell>
          <table:table-cell table:style-name="ce23" table:formula="of:=IFERROR(__xludf.dummyfunction(&quot;&quot;&quot;COMPUTED_VALUE&quot;&quot;&quot;);45377)" office:value-type="date" office:date-value="2024-03-26" calcext:value-type="date">
            <text:p>26/03/2024</text:p>
          </table:table-cell>
          <table:table-cell table:style-name="ce2"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5" table:formula="of:=IFERROR(__xludf.dummyfunction(&quot;&quot;&quot;COMPUTED_VALUE&quot;&quot;&quot;);&quot;Visa aquisição de computadores de alto desempenho para uma melhor gestão das atividades de alta complexidade envolvendo as áreas de engenharia, arquitetura e tecnologia da informação.&quot;)" office:value-type="string" office:string-value="Visa aquisição de computadores de alto desempenho para uma melhor gestão das atividades de alta complexidade envolvendo as áreas de engenharia, arquitetura e tecnologia da informação." calcext:value-type="string">
            <text:p>Visa aquisição de computadores de alto desempenho para uma melhor gestão das atividades de alta complexidade envolvendo as áreas de engenharia, arquitetura e tecnologia da informação.</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0" table:formula="of:=IFERROR(__xludf.dummyfunction(&quot;&quot;&quot;COMPUTED_VALUE&quot;&quot;&quot;);&quot;(PLJUS 21/26-FTIC) Promover Serviços de Infraestrutura e Soluções Corporativas &quot;)" office:value-type="string" office:string-value="(PLJUS 21/26-FTIC) Promover Serviços de Infraestrutura e Soluções Corporativas " calcext:value-type="string">
            <text:p>(PLJUS 21/26-FTIC) Promover Serviços de Infraestrutura e Soluções Corporativas </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2)" office:value-type="float" office:value="2" calcext:value-type="float">
            <text:p>2</text:p>
          </table:table-cell>
          <table:table-cell table:style-name="ce40" table:number-columns-repeated="4"/>
          <table:table-cell table:style-name="ce48" table:formula="of:=IFERROR(__xludf.dummyfunction(&quot;&quot;&quot;COMPUTED_VALUE&quot;&quot;&quot;);45393)" office:value-type="date" office:date-value="2024-04-11" calcext:value-type="date">
            <text:p>11/04/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29)" office:value-type="date" office:date-value="2024-05-17" calcext:value-type="date">
            <text:p>17/05/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2/0160&quot;)" office:value-type="string" office:string-value="TRF2-EOF-2022/0160" calcext:value-type="string">
            <text:p>TRF2-EOF-2022/0160</text:p>
          </table:table-cell>
          <table:table-cell table:style-name="ce164" table:formula="of:=IFERROR(__xludf.dummyfunction(&quot;&quot;&quot;COMPUTED_VALUE&quot;&quot;&quot;);&quot;TRF2-EOF-2022/0160&quot;)" office:value-type="string" office:string-value="TRF2-EOF-2022/0160" calcext:value-type="string">
            <text:p>TRF2-EOF-2022/0160</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29)" office:value-type="float" office:value="29" calcext:value-type="float">
            <text:p>29</text:p>
          </table:table-cell>
          <table:table-cell table:style-name="ce10" table:formula="of:=IFERROR(__xludf.dummyfunction(&quot;&quot;&quot;COMPUTED_VALUE&quot;&quot;&quot;);43911)" office:value-type="currency" office:currency="R$ " office:value="43911" calcext:value-type="currency">
            <text:p>R$ 43,911</text:p>
          </table:table-cell>
          <table:table-cell table:style-name="ce15" table:formula="of:=IFERROR(__xludf.dummyfunction(&quot;&quot;&quot;COMPUTED_VALUE&quot;&quot;&quot;);&quot;Solução de videoconferência, composta por câmera e acessórios&quot;)" office:value-type="string" office:string-value="Solução de videoconferência, composta por câmera e acessórios" calcext:value-type="string">
            <text:p>Solução de videoconferência, composta por câmera e acessórios</text:p>
          </table:table-cell>
          <table:table-cell table:style-name="ce23" table:formula="of:=IFERROR(__xludf.dummyfunction(&quot;&quot;&quot;COMPUTED_VALUE&quot;&quot;&quot;);45377)" office:value-type="date" office:date-value="2024-03-26" calcext:value-type="date">
            <text:p>26/03/2024</text:p>
          </table:table-cell>
          <table:table-cell table:style-name="ce2"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5" table:formula="of:=IFERROR(__xludf.dummyfunction(&quot;&quot;&quot;COMPUTED_VALUE&quot;&quot;&quot;);&quot;Esta aquisição visa disponibilizar infraestrutura tecnológica para a realização de videoconferências, em especial substituir os codecs de videoconferência atualmente em uso que já se encontram fora do período de garantia e que já se encontram em fim de vi&quot;&amp;&quot;da útil (end of life) pelo fabricante.&quot;)" office:value-type="string" office:string-value="Esta aquisição visa disponibilizar infraestrutura tecnológica para a realização de videoconferências, em especial substituir os codecs de videoconferência atualmente em uso que já se encontram fora do período de garantia e que já se encontram em fim de vida útil (end of life) pelo fabricante." calcext:value-type="string">
            <text:p>Esta aquisição visa disponibilizar infraestrutura tecnológica para a realização de videoconferências, em especial substituir os codecs de videoconferência atualmente em uso que já se encontram fora do período de garantia e que já se encontram em fim de vida útil (end of life) pelo fabricante.</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0"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2)" office:value-type="float" office:value="2" calcext:value-type="float">
            <text:p>2</text:p>
          </table:table-cell>
          <table:table-cell table:style-name="ce40" table:number-columns-repeated="4"/>
          <table:table-cell table:style-name="ce48" table:formula="of:=IFERROR(__xludf.dummyfunction(&quot;&quot;&quot;COMPUTED_VALUE&quot;&quot;&quot;);45401)" office:value-type="date" office:date-value="2024-04-19" calcext:value-type="date">
            <text:p>19/04/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12)" office:value-type="date" office:date-value="2024-04-30" calcext:value-type="date">
            <text:p>30/04/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2-EOF-2022/0332&quot;)" office:value-type="string" office:string-value="T2-EOF-2022/0332" calcext:value-type="string">
            <text:p>T2-EOF-2022/0332</text:p>
          </table:table-cell>
          <table:table-cell table:style-name="ce165" table:formula="of:=IFERROR(__xludf.dummyfunction(&quot;&quot;&quot;COMPUTED_VALUE&quot;&quot;&quot;);&quot;T2-EOF-2022/0332&quot;)" office:value-type="string" office:string-value="T2-EOF-2022/0332" calcext:value-type="string">
            <text:p>T2-EOF-2022/0332</text:p>
          </table:table-cell>
          <table:table-cell table:style-name="ce49" table:number-columns-repeated="2"/>
          <table:table-cell table:style-name="ce41" table:number-columns-repeated="10"/>
          <table:table-cell table:number-columns-repeated="986"/>
        </table:table-row>
        <table:table-row table:style-name="ro1">
          <table:table-cell table:style-name="ce2" table:formula="of:=IFERROR(__xludf.dummyfunction(&quot;&quot;&quot;COMPUTED_VALUE&quot;&quot;&quot;);10)" office:value-type="float" office:value="10" calcext:value-type="float">
            <text:p>10</text:p>
          </table:table-cell>
          <table:table-cell table:style-name="ce10" table:formula="of:=IFERROR(__xludf.dummyfunction(&quot;&quot;&quot;COMPUTED_VALUE&quot;&quot;&quot;);51049)" office:value-type="currency" office:currency="R$ " office:value="51049" calcext:value-type="currency">
            <text:p>R$ 51,049</text:p>
          </table:table-cell>
          <table:table-cell table:style-name="ce15" table:formula="of:=IFERROR(__xludf.dummyfunction(&quot;&quot;&quot;COMPUTED_VALUE&quot;&quot;&quot;);&quot;Aquisção de Webcameras&quot;)" office:value-type="string" office:string-value="Aquisção de Webcameras" calcext:value-type="string">
            <text:p>Aquisção de Webcameras</text:p>
          </table:table-cell>
          <table:table-cell table:style-name="ce23" table:formula="of:=IFERROR(__xludf.dummyfunction(&quot;&quot;&quot;COMPUTED_VALUE&quot;&quot;&quot;);45377)" office:value-type="date" office:date-value="2024-03-26" calcext:value-type="date">
            <text:p>26/03/2024</text:p>
          </table:table-cell>
          <table:table-cell table:style-name="ce2"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5" table:formula="of:=IFERROR(__xludf.dummyfunction(&quot;&quot;&quot;COMPUTED_VALUE&quot;&quot;&quot;);&quot;Visa permitir realização de videoconferências.&quot;)" office:value-type="string" office:string-value="Visa permitir realização de videoconferências." calcext:value-type="string">
            <text:p>Visa permitir realização de videoconferência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0"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20)" office:value-type="float" office:value="20" calcext:value-type="float">
            <text:p>20</text:p>
          </table:table-cell>
          <table:table-cell table:style-name="ce40" table:number-columns-repeated="4"/>
          <table:table-cell table:style-name="ce48" table:formula="of:=IFERROR(__xludf.dummyfunction(&quot;&quot;&quot;COMPUTED_VALUE&quot;&quot;&quot;);45393)" office:value-type="date" office:date-value="2024-04-11" calcext:value-type="date">
            <text:p>11/04/24</text:p>
          </table:table-cell>
          <table:table-cell table:style-name="ce48" table:formula="of:=IFERROR(__xludf.dummyfunction(&quot;&quot;&quot;COMPUTED_VALUE&quot;&quot;&quot;);45411)" office:value-type="date" office:date-value="2024-04-29" calcext:value-type="date">
            <text:p>29/04/24</text:p>
          </table:table-cell>
          <table:table-cell table:style-name="ce49"/>
          <table:table-cell table:style-name="ce48" table:formula="of:=IFERROR(__xludf.dummyfunction(&quot;&quot;&quot;COMPUTED_VALUE&quot;&quot;&quot;);45419)" office:value-type="date" office:date-value="2024-05-07" calcext:value-type="date">
            <text:p>07/05/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2/0332&quot;)" office:value-type="string" office:string-value="TRF2-EOF-2022/0332" calcext:value-type="string">
            <text:p>TRF2-EOF-2022/0332</text:p>
          </table:table-cell>
          <table:table-cell table:style-name="ce166" table:formula="of:=IFERROR(__xludf.dummyfunction(&quot;&quot;&quot;COMPUTED_VALUE&quot;&quot;&quot;);&quot;TRF2-EOF-2022/0332&quot;)" office:value-type="string" office:string-value="TRF2-EOF-2022/0332" calcext:value-type="string">
            <text:p>TRF2-EOF-2022/0332</text:p>
          </table:table-cell>
          <table:table-cell table:style-name="ce49" table:number-columns-repeated="2"/>
          <table:table-cell table:style-name="ce41" table:number-columns-repeated="10"/>
          <table:table-cell table:number-columns-repeated="986"/>
        </table:table-row>
        <table:table-row table:style-name="ro1">
          <table:table-cell table:style-name="ce2" table:formula="of:=IFERROR(__xludf.dummyfunction(&quot;&quot;&quot;COMPUTED_VALUE&quot;&quot;&quot;);11)" office:value-type="float" office:value="11" calcext:value-type="float">
            <text:p>11</text:p>
          </table:table-cell>
          <table:table-cell table:style-name="ce10" table:formula="of:=IFERROR(__xludf.dummyfunction(&quot;&quot;&quot;COMPUTED_VALUE&quot;&quot;&quot;);652)" office:value-type="currency" office:currency="R$ " office:value="652" calcext:value-type="currency">
            <text:p>R$ 652</text:p>
          </table:table-cell>
          <table:table-cell table:style-name="ce15" table:formula="of:=IFERROR(__xludf.dummyfunction(&quot;&quot;&quot;COMPUTED_VALUE&quot;&quot;&quot;);&quot;Certificados digitais A1 para equipamentos&quot;)" office:value-type="string" office:string-value="Certificados digitais A1 para equipamentos" calcext:value-type="string">
            <text:p>Certificados digitais A1 para equipamentos</text:p>
          </table:table-cell>
          <table:table-cell table:style-name="ce24" table:formula="of:=IFERROR(__xludf.dummyfunction(&quot;&quot;&quot;COMPUTED_VALUE&quot;&quot;&quot;);45392)" office:value-type="date" office:date-value="2024-04-10" calcext:value-type="date">
            <text:p>04/2024</text:p>
          </table:table-cell>
          <table:table-cell table:style-name="ce2"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5" table:formula="of:=IFERROR(__xludf.dummyfunction(&quot;&quot;&quot;COMPUTED_VALUE&quot;&quot;&quot;);&quot;Visa a contratação de empresa especializada em emissão/fornecimento de certificados digitais para equipamentos servidores que suportam diversos sistemas e serviços de TI da instituição. Desta forma, garantindo a segurança, autenticidade e confidencialidad&quot;&amp;&quot;e no acesso a esses sistemas e seus dados.&quot;)" office:value-type="string" office:string-value="Visa a contratação de empresa especializada em emissão/fornecimento de certificados digitais para equipamentos servidores que suportam diversos sistemas e serviços de TI da instituição. Desta forma, garantindo a segurança, autenticidade e confidencialidade no acesso a esses sistemas e seus dados." calcext:value-type="string">
            <text:p>Visa a contratação de empresa especializada em emissão/fornecimento de certificados digitais para equipamentos servidores que suportam diversos sistemas e serviços de TI da instituição. Desta forma, garantindo a segurança, autenticidade e confidencialidade no acesso a esses sistemas e seus dado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0"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412)" office:value-type="date" office:date-value="2024-04-30" calcext:value-type="date">
            <text:p>30/04/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20)" office:value-type="date" office:date-value="2024-05-08" calcext:value-type="date">
            <text:p>08/05/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2/0326&quot;)" office:value-type="string" office:string-value="TRF2-EOF-2022/0326" calcext:value-type="string">
            <text:p>TRF2-EOF-2022/0326</text:p>
          </table:table-cell>
          <table:table-cell table:style-name="ce167" table:formula="of:=IFERROR(__xludf.dummyfunction(&quot;&quot;&quot;COMPUTED_VALUE&quot;&quot;&quot;);&quot;TRF2-EOF-2022/0326&quot;)" office:value-type="string" office:string-value="TRF2-EOF-2022/0326" calcext:value-type="string">
            <text:p>TRF2-EOF-2022/0326</text:p>
          </table:table-cell>
          <table:table-cell table:style-name="ce49" table:number-columns-repeated="2"/>
          <table:table-cell table:style-name="ce41" table:number-columns-repeated="10"/>
          <table:table-cell table:number-columns-repeated="986"/>
        </table:table-row>
        <table:table-row table:style-name="ro1">
          <table:table-cell table:style-name="ce3" table:formula="of:=IFERROR(__xludf.dummyfunction(&quot;&quot;&quot;COMPUTED_VALUE&quot;&quot;&quot;);&quot;BC73&quot;)" office:value-type="string" office:string-value="BC73" calcext:value-type="string">
            <text:p>BC73</text:p>
          </table:table-cell>
          <table:table-cell table:style-name="ce10" table:formula="of:=IFERROR(__xludf.dummyfunction(&quot;&quot;&quot;COMPUTED_VALUE&quot;&quot;&quot;);33000)" office:value-type="currency" office:currency="R$ " office:value="33000" calcext:value-type="currency">
            <text:p>R$ 33,000</text:p>
          </table:table-cell>
          <table:table-cell table:style-name="ce16" table:formula="of:=IFERROR(__xludf.dummyfunction(&quot;&quot;&quot;COMPUTED_VALUE&quot;&quot;&quot;);&quot;Serviço de comunicação de dados permanente, dedicado e exclusivo, interligando 2 (duas) Unidades&quot;)" office:value-type="string" office:string-value="Serviço de comunicação de dados permanente, dedicado e exclusivo, interligando 2 (duas) Unidades" calcext:value-type="string">
            <text:p>Serviço de comunicação de dados permanente, dedicado e exclusivo, interligando 2 (duas) Unidades</text:p>
          </table:table-cell>
          <table:table-cell table:style-name="ce23" table:formula="of:=IFERROR(__xludf.dummyfunction(&quot;&quot;&quot;COMPUTED_VALUE&quot;&quot;&quot;);45399)" office:value-type="date" office:date-value="2024-04-17" calcext:value-type="date">
            <text:p>17/04/2024</text:p>
          </table:table-cell>
          <table:table-cell table:style-name="ce5" table:formula="of:=IFERROR(__xludf.dummyfunction(&quot;&quot;&quot;COMPUTED_VALUE&quot;&quot;&quot;);&quot;CONCLUÍDO&quot;)" office:value-type="string" office:string-value="CONCLUÍDO" calcext:value-type="string">
            <text:p>CONCLUÍDO</text:p>
          </table:table-cell>
          <table:table-cell table:style-name="ce26"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 table:formula="of:=IFERROR(__xludf.dummyfunction(&quot;&quot;&quot;COMPUTED_VALUE&quot;&quot;&quot;);&quot;Esta contratação visa o serviço de conexão de rede de dados entre a Unidade Visconde de Inhaúma e o Data Center Regional. Tal conexão é responsável por viabilizar o acesso, pelos usuários lotados na Unidade Visconde de Inhaúma, aos serviços de rede que sã&quot;&amp;&quot;o disponibilizados no Data Center Regional, tais como sistemas Institucionais, Internet, Correio Eletrônico Corporativo, Vídeo Conferência, Telefonia etc&quot;)" office:value-type="string" office:string-value="Esta contratação visa o serviço de conexão de rede de dados entre a Unidade Visconde de Inhaúma e o Data Center Regional. Tal conexão é responsável por viabilizar o acesso, pelos usuários lotados na Unidade Visconde de Inhaúma, aos serviços de rede que são disponibilizados no Data Center Regional, tais como sistemas Institucionais, Internet, Correio Eletrônico Corporativo, Vídeo Conferência, Telefonia etc" calcext:value-type="string">
            <text:p>Esta contratação visa o serviço de conexão de rede de dados entre a Unidade Visconde de Inhaúma e o Data Center Regional. Tal conexão é responsável por viabilizar o acesso, pelos usuários lotados na Unidade Visconde de Inhaúma, aos serviços de rede que são disponibilizados no Data Center Regional, tais como sistemas Institucionais, Internet, Correio Eletrônico Corporativo, Vídeo Conferência, Telefonia etc</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2"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555)" office:value-type="date" office:date-value="2024-09-20" calcext:value-type="date">
            <text:p>20/09/24</text:p>
          </table:table-cell>
          <table:table-cell table:style-name="ce48" table:formula="of:=IFERROR(__xludf.dummyfunction(&quot;&quot;&quot;COMPUTED_VALUE&quot;&quot;&quot;);45574)" office:value-type="date" office:date-value="2024-10-09" calcext:value-type="date">
            <text:p>09/10/24</text:p>
          </table:table-cell>
          <table:table-cell table:style-name="ce49"/>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2/00048&quot;)" office:value-type="string" office:string-value="TRF2-EOF-2022/00048" calcext:value-type="string">
            <text:p>TRF2-EOF-2022/00048</text:p>
          </table:table-cell>
          <table:table-cell table:style-name="ce168" table:formula="of:=IFERROR(__xludf.dummyfunction(&quot;&quot;&quot;COMPUTED_VALUE&quot;&quot;&quot;);&quot;TRF2-EOF-2022/00048&quot;)" office:value-type="string" office:string-value="TRF2-EOF-2022/00048" calcext:value-type="string">
            <text:p>TRF2-EOF-2022/00048</text:p>
          </table:table-cell>
          <table:table-cell table:style-name="ce281"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20)" office:value-type="float" office:value="20" calcext:value-type="float">
            <text:p>20</text:p>
          </table:table-cell>
          <table:table-cell table:style-name="ce10" table:formula="of:=IFERROR(__xludf.dummyfunction(&quot;&quot;&quot;COMPUTED_VALUE&quot;&quot;&quot;);122500)" office:value-type="currency" office:currency="R$ " office:value="122500" calcext:value-type="currency">
            <text:p>R$ 122,500</text:p>
          </table:table-cell>
          <table:table-cell table:style-name="ce15" table:formula="of:=IFERROR(__xludf.dummyfunction(&quot;&quot;&quot;COMPUTED_VALUE&quot;&quot;&quot;);&quot;RP- Aquisição de Mídias para backup&quot;)" office:value-type="string" office:string-value="RP- Aquisição de Mídias para backup" calcext:value-type="string">
            <text:p>RP- Aquisição de Mídias para backup</text:p>
          </table:table-cell>
          <table:table-cell table:style-name="ce23" table:formula="of:=IFERROR(__xludf.dummyfunction(&quot;&quot;&quot;COMPUTED_VALUE&quot;&quot;&quot;);45406)" office:value-type="date" office:date-value="2024-04-24" calcext:value-type="date">
            <text:p>24/04/2024</text:p>
          </table:table-cell>
          <table:table-cell table:style-name="ce5"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Visa atender a necessidade de expansão do volume de dados salvos em backup, bem como a substituição de mídias que apresentarem defeito no TRF e na SJRJ.&quot;)" office:value-type="string" office:string-value="Visa atender a necessidade de expansão do volume de dados salvos em backup, bem como a substituição de mídias que apresentarem defeito no TRF e na SJRJ." calcext:value-type="string">
            <text:p>Visa atender a necessidade de expansão do volume de dados salvos em backup, bem como a substituição de mídias que apresentarem defeito no TRF e na SJRJ.</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2"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8" table:formula="of:=IFERROR(__xludf.dummyfunction(&quot;&quot;&quot;COMPUTED_VALUE&quot;&quot;&quot;);45531)" office:value-type="date" office:date-value="2024-08-27" calcext:value-type="date">
            <text:p>27/08/24</text:p>
          </table:table-cell>
          <table:table-cell table:style-name="ce48" table:formula="of:=IFERROR(__xludf.dummyfunction(&quot;&quot;&quot;COMPUTED_VALUE&quot;&quot;&quot;);45544)" office:value-type="date" office:date-value="2024-09-09" calcext:value-type="date">
            <text:p>09/09/24</text:p>
          </table:table-cell>
          <table:table-cell table:style-name="ce49"/>
          <table:table-cell table:style-name="ce48" table:formula="of:=IFERROR(__xludf.dummyfunction(&quot;&quot;&quot;COMPUTED_VALUE&quot;&quot;&quot;);45581)" office:value-type="date" office:date-value="2024-10-16" calcext:value-type="date">
            <text:p>16/10/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014&quot;)" office:value-type="string" office:string-value="TRF2-EOF-2024/0014" calcext:value-type="string">
            <text:p>TRF2-EOF-2024/0014</text:p>
          </table:table-cell>
          <table:table-cell table:style-name="ce169" table:formula="of:=IFERROR(__xludf.dummyfunction(&quot;&quot;&quot;COMPUTED_VALUE&quot;&quot;&quot;);&quot;TRF2-EOF-2024/0014&quot;)" office:value-type="string" office:string-value="TRF2-EOF-2024/0014" calcext:value-type="string">
            <text:p>TRF2-EOF-2024/0014</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quot;39 40 41&quot;)" office:value-type="string" office:string-value="39 40 41" calcext:value-type="string">
            <text:p>39 40 41</text:p>
          </table:table-cell>
          <table:table-cell table:style-name="ce10" table:formula="of:=IFERROR(__xludf.dummyfunction(&quot;&quot;&quot;COMPUTED_VALUE&quot;&quot;&quot;);15027000)" office:value-type="currency" office:currency="R$ " office:value="15027000" calcext:value-type="currency">
            <text:p>R$ 15,027,000</text:p>
          </table:table-cell>
          <table:table-cell table:style-name="ce15" table:formula="of:=IFERROR(__xludf.dummyfunction(&quot;&quot;&quot;COMPUTED_VALUE&quot;&quot;&quot;);&quot;Contratação de serviços de instalação, configuração, suporte técnico e capacitação dos appliances de Backup&quot;)" office:value-type="string" office:string-value="Contratação de serviços de instalação, configuração, suporte técnico e capacitação dos appliances de Backup" calcext:value-type="string">
            <text:p>Contratação de serviços de instalação, configuração, suporte técnico e capacitação dos appliances de Backup</text:p>
          </table:table-cell>
          <table:table-cell table:style-name="ce23" table:formula="of:=IFERROR(__xludf.dummyfunction(&quot;&quot;&quot;COMPUTED_VALUE&quot;&quot;&quot;);45428)" office:value-type="date" office:date-value="2024-05-16" calcext:value-type="date">
            <text:p>16/05/2024</text:p>
          </table:table-cell>
          <table:table-cell table:style-name="ce2"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5" table:formula="of:=IFERROR(__xludf.dummyfunction(&quot;&quot;&quot;COMPUTED_VALUE&quot;&quot;&quot;);&quot;Possibilitar o armazenamento de dados de backup em equipamentos desenvolvidos especificamente para gerenciamento e guarda desse tipo de dado, com funcionalidades, desempenho, segurança e demais recursos otimizados para esta finalidade, Permitindo assim, a&quot;&amp;&quot; modernização da solução de backup. Dispor dos softwares que, funcionando em conjunto com os apppliances de backup, permitem realizar e restaurar o backup dos dados de forma mais eficiente e segura e dispor da prestação dos serviços de garantia e suporte &quot;&amp;&quot;técnico, garantindo o funcionamento dos appliances e a disponibilidade dos serviços de backup e restauração de dados. Permitir a transferência de conhecimento da nova tecnologia de appliances de backup com seus diversos recursos, capacitando a equipe técn&quot;&amp;&quot;ica na administração e operação diária dos novos equipamentos.&quot;)" office:value-type="string" office:string-value="Possibilitar o armazenamento de dados de backup em equipamentos desenvolvidos especificamente para gerenciamento e guarda desse tipo de dado, com funcionalidades, desempenho, segurança e demais recursos otimizados para esta finalidade, Permitindo assim, a modernização da solução de backup. Dispor dos softwares que, funcionando em conjunto com os apppliances de backup, permitem realizar e restaurar o backup dos dados de forma mais eficiente e segura e dispor da prestação dos serviços de garantia e suporte técnico, garantindo o funcionamento dos appliances e a disponibilidade dos serviços de backup e restauração de dados. Permitir a transferência de conhecimento da nova tecnologia de appliances de backup com seus diversos recursos, capacitando a equipe técnica na administração e operação diária dos novos equipamentos." calcext:value-type="string">
            <text:p>Possibilitar o armazenamento de dados de backup em equipamentos desenvolvidos especificamente para gerenciamento e guarda desse tipo de dado, com funcionalidades, desempenho, segurança e demais recursos otimizados para esta finalidade, Permitindo assim, a modernização da solução de backup. Dispor dos softwares que, funcionando em conjunto com os apppliances de backup, permitem realizar e restaurar o backup dos dados de forma mais eficiente e segura e dispor da prestação dos serviços de garantia e suporte técnico, garantindo o funcionamento dos appliances e a disponibilidade dos serviços de backup e restauração de dados. Permitir a transferência de conhecimento da nova tecnologia de appliances de backup com seus diversos recursos, capacitando a equipe técnica na administração e operação diária dos novos equipamento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0"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457)" office:value-type="date" office:date-value="2024-06-14" calcext:value-type="date">
            <text:p>14/06/24</text:p>
          </table:table-cell>
          <table:table-cell table:style-name="ce48" table:formula="of:=IFERROR(__xludf.dummyfunction(&quot;&quot;&quot;COMPUTED_VALUE&quot;&quot;&quot;);45471)" office:value-type="date" office:date-value="2024-06-28" calcext:value-type="date">
            <text:p>28/06/24</text:p>
          </table:table-cell>
          <table:table-cell table:style-name="ce49"/>
          <table:table-cell table:style-name="ce48" table:formula="of:=IFERROR(__xludf.dummyfunction(&quot;&quot;&quot;COMPUTED_VALUE&quot;&quot;&quot;);45568)" office:value-type="date" office:date-value="2024-10-03" calcext:value-type="date">
            <text:p>03/10/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4/0193&quot;)" office:value-type="string" office:string-value="TRF2-EOF-2024/0193" calcext:value-type="string">
            <text:p>TRF2-EOF-2024/0193</text:p>
          </table:table-cell>
          <table:table-cell table:style-name="ce170" table:formula="of:=IFERROR(__xludf.dummyfunction(&quot;&quot;&quot;COMPUTED_VALUE&quot;&quot;&quot;);&quot;TRF2-EOF-2024/0193&quot;)" office:value-type="string" office:string-value="TRF2-EOF-2024/0193" calcext:value-type="string">
            <text:p>TRF2-EOF-2024/0193</text:p>
          </table:table-cell>
          <table:table-cell table:style-name="ce281" table:formula="of:=IFERROR(__xludf.dummyfunction(&quot;&quot;&quot;COMPUTED_VALUE&quot;&quot;&quot;);90)" office:value-type="float" office:value="90" calcext:value-type="float">
            <text:p>9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2)" office:value-type="float" office:value="2" calcext:value-type="float">
            <text:p>2</text:p>
          </table:table-cell>
          <table:table-cell table:style-name="ce10" table:formula="of:=IFERROR(__xludf.dummyfunction(&quot;&quot;&quot;COMPUTED_VALUE&quot;&quot;&quot;);4320)" office:value-type="currency" office:currency="R$ " office:value="4320" calcext:value-type="currency">
            <text:p>R$ 4,320</text:p>
          </table:table-cell>
          <table:table-cell table:style-name="ce15" table:formula="of:=IFERROR(__xludf.dummyfunction(&quot;&quot;&quot;COMPUTED_VALUE&quot;&quot;&quot;);&quot;RP - Renovação de ferramentas de desktop para usuário final&quot;)" office:value-type="string" office:string-value="RP - Renovação de ferramentas de desktop para usuário final" calcext:value-type="string">
            <text:p>RP - Renovação de ferramentas de desktop para usuário final</text:p>
          </table:table-cell>
          <table:table-cell table:style-name="ce24"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5" table:formula="of:=IFERROR(__xludf.dummyfunction(&quot;&quot;&quot;COMPUTED_VALUE&quot;&quot;&quot;);&quot;Visa garantir a atualização das versões e a correção de possíveis erros de funcionamento dos softwares ou falhas de segurança.&quot;)" office:value-type="string" office:string-value="Visa garantir a atualização das versões e a correção de possíveis erros de funcionamento dos softwares ou falhas de segurança." calcext:value-type="string">
            <text:p>Visa garantir a atualização das versões e a correção de possíveis erros de funcionamento dos softwares ou falhas de segurança.</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0"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2)" office:value-type="float" office:value="2" calcext:value-type="float">
            <text:p>2</text:p>
          </table:table-cell>
          <table:table-cell table:style-name="ce40" table:number-columns-repeated="4"/>
          <table:table-cell table:style-name="ce48" table:formula="of:=IFERROR(__xludf.dummyfunction(&quot;&quot;&quot;COMPUTED_VALUE&quot;&quot;&quot;);45491)" office:value-type="date" office:date-value="2024-07-18" calcext:value-type="date">
            <text:p>18/07/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498)" office:value-type="date" office:date-value="2024-07-25" calcext:value-type="date">
            <text:p>25/07/24</text:p>
          </table:table-cell>
          <table:table-cell table:style-name="ce49" table:formula="of:=IFERROR(__xludf.dummyfunction(&quot;&quot;&quot;COMPUTED_VALUE&quot;&quot;&quot;);&quot;Concluído&quot;)" office:value-type="string" office:string-value="Concluído" calcext:value-type="string">
            <text:p>Concluído</text:p>
          </table:table-cell>
          <table:table-cell table:style-name="ce49"/>
          <table:table-cell table:style-name="ce56"/>
          <table:table-cell table:style-name="ce49"/>
          <table:table-cell table:style-name="ce49" table:formula="of:=IFERROR(__xludf.dummyfunction(&quot;&quot;&quot;COMPUTED_VALUE&quot;&quot;&quot;);&quot;TRF2-EOF-2023/00055&quot;)" office:value-type="string" office:string-value="TRF2-EOF-2023/00055" calcext:value-type="string">
            <text:p>TRF2-EOF-2023/00055</text:p>
          </table:table-cell>
          <table:table-cell table:style-name="ce171" table:formula="of:=IFERROR(__xludf.dummyfunction(&quot;&quot;&quot;COMPUTED_VALUE&quot;&quot;&quot;);&quot;TRF2-EOF-2023/00055&quot;)" office:value-type="string" office:string-value="TRF2-EOF-2023/00055" calcext:value-type="string">
            <text:p>TRF2-EOF-2023/00055</text:p>
          </table:table-cell>
          <table:table-cell table:style-name="ce49" table:number-columns-repeated="2"/>
          <table:table-cell table:style-name="ce41" table:number-columns-repeated="10"/>
          <table:table-cell table:number-columns-repeated="986"/>
        </table:table-row>
        <table:table-row table:style-name="ro1">
          <table:table-cell table:style-name="ce3" table:formula="of:=IFERROR(__xludf.dummyfunction(&quot;&quot;&quot;COMPUTED_VALUE&quot;&quot;&quot;);&quot;BC71&quot;)" office:value-type="string" office:string-value="BC71" calcext:value-type="string">
            <text:p>BC71</text:p>
          </table:table-cell>
          <table:table-cell table:style-name="ce10" table:formula="of:=IFERROR(__xludf.dummyfunction(&quot;&quot;&quot;COMPUTED_VALUE&quot;&quot;&quot;);792000)" office:value-type="currency" office:currency="R$ " office:value="792000" calcext:value-type="currency">
            <text:p>R$ 792,000</text:p>
          </table:table-cell>
          <table:table-cell table:style-name="ce16" table:formula="of:=IFERROR(__xludf.dummyfunction(&quot;&quot;&quot;COMPUTED_VALUE&quot;&quot;&quot;);&quot;Serviço de Suporte Técnico para Switches &quot;)" office:value-type="string" office:string-value="Serviço de Suporte Técnico para Switches " calcext:value-type="string">
            <text:p>Serviço de Suporte Técnico para Switches </text:p>
          </table:table-cell>
          <table:table-cell table:style-name="ce25" table:formula="of:=IFERROR(__xludf.dummyfunction(&quot;&quot;&quot;COMPUTED_VALUE&quot;&quot;&quot;);45397)" office:value-type="date" office:date-value="2024-04-15" calcext:value-type="date">
            <text:p>15/04/24</text:p>
          </table:table-cell>
          <table:table-cell table:style-name="ce5" table:formula="of:=IFERROR(__xludf.dummyfunction(&quot;&quot;&quot;COMPUTED_VALUE&quot;&quot;&quot;);&quot;DEZ&quot;)" office:value-type="string" office:string-value="DEZ" calcext:value-type="string">
            <text:p>DEZ</text:p>
          </table:table-cell>
          <table:table-cell table:style-name="ce33"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 table:formula="of:=IFERROR(__xludf.dummyfunction(&quot;&quot;&quot;COMPUTED_VALUE&quot;&quot;&quot;);&quot;Prover a prestação de serviços especializados em suporte e manutenção corretiva de hardware para equipamentos de TI, instalados no TRF2 e nas seccionais.&quot;)" office:value-type="string" office:string-value="Prover a prestação de serviços especializados em suporte e manutenção corretiva de hardware para equipamentos de TI, instalados no TRF2 e nas seccionais." calcext:value-type="string">
            <text:p>Prover a prestação de serviços especializados em suporte e manutenção corretiva de hardware para equipamentos de TI, instalados no TRF2 e nas seccionai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2"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576)" office:value-type="date" office:date-value="2024-10-11" calcext:value-type="date">
            <text:p>11/10/24</text:p>
          </table:table-cell>
          <table:table-cell table:style-name="ce48" table:formula="of:=IFERROR(__xludf.dummyfunction(&quot;&quot;&quot;COMPUTED_VALUE&quot;&quot;&quot;);45638)" office:value-type="date" office:date-value="2024-12-12" calcext:value-type="date">
            <text:p>12/12/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Análise jurídica&quot;)" office:value-type="string" office:string-value="Análise jurídica" calcext:value-type="string">
            <text:p>Análise jurídica</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471)" office:value-type="date" office:date-value="2024-06-28" calcext:value-type="date">
            <text:p>28/06</text:p>
          </table:table-cell>
          <table:table-cell table:style-name="ce49" table:formula="of:=IFERROR(__xludf.dummyfunction(&quot;&quot;&quot;COMPUTED_VALUE&quot;&quot;&quot;);&quot;TRF2-EOF-2021/0023&quot;)" office:value-type="string" office:string-value="TRF2-EOF-2021/0023" calcext:value-type="string">
            <text:p>TRF2-EOF-2021/0023</text:p>
          </table:table-cell>
          <table:table-cell table:style-name="ce172" table:formula="of:=IFERROR(__xludf.dummyfunction(&quot;&quot;&quot;COMPUTED_VALUE&quot;&quot;&quot;);&quot;TRF2-EOF-2021/0023&quot;)" office:value-type="string" office:string-value="TRF2-EOF-2021/0023" calcext:value-type="string">
            <text:p>TRF2-EOF-2021/0023</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42)" office:value-type="float" office:value="42" calcext:value-type="float">
            <text:p>42</text:p>
          </table:table-cell>
          <table:table-cell table:style-name="ce10" table:formula="of:=IFERROR(__xludf.dummyfunction(&quot;&quot;&quot;COMPUTED_VALUE&quot;&quot;&quot;);353000)" office:value-type="currency" office:currency="R$ " office:value="353000" calcext:value-type="currency">
            <text:p>R$ 353,000</text:p>
          </table:table-cell>
          <table:table-cell table:style-name="ce15" table:formula="of:=IFERROR(__xludf.dummyfunction(&quot;&quot;&quot;COMPUTED_VALUE&quot;&quot;&quot;);&quot;Contratação de serviços de manutenção do storage Huawei&quot;)" office:value-type="string" office:string-value="Contratação de serviços de manutenção do storage Huawei" calcext:value-type="string">
            <text:p>Contratação de serviços de manutenção do storage Huawei</text:p>
          </table:table-cell>
          <table:table-cell table:style-name="ce23" table:formula="of:=IFERROR(__xludf.dummyfunction(&quot;&quot;&quot;COMPUTED_VALUE&quot;&quot;&quot;);45537)" office:value-type="date" office:date-value="2024-09-02" calcext:value-type="date">
            <text:p>02/09/2024</text:p>
          </table:table-cell>
          <table:table-cell table:style-name="ce5" table:formula="of:=IFERROR(__xludf.dummyfunction(&quot;&quot;&quot;COMPUTED_VALUE&quot;&quot;&quot;);&quot;DEZ&quot;)" office:value-type="string" office:string-value="DEZ" calcext:value-type="string">
            <text:p>DEZ</text:p>
          </table:table-cell>
          <table:table-cell table:style-name="ce25"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Novo&quot;)" office:value-type="string" office:string-value="Continuado - Novo" calcext:value-type="string">
            <text:p>Continuado - Novo</text:p>
          </table:table-cell>
          <table:table-cell table:style-name="ce15" table:formula="of:=IFERROR(__xludf.dummyfunction(&quot;&quot;&quot;COMPUTED_VALUE&quot;&quot;&quot;);&quot;Garantir a continuidade do funcionamento de equipamento do datacenter que provê a infraestrutura de armazenagem de dados de backup&quot;)" office:value-type="string" office:string-value="Garantir a continuidade do funcionamento de equipamento do datacenter que provê a infraestrutura de armazenagem de dados de backup" calcext:value-type="string">
            <text:p>Garantir a continuidade do funcionamento de equipamento do datacenter que provê a infraestrutura de armazenagem de dados de backup</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2"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3"/>
          <table:table-cell table:style-name="ce40"/>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646)" office:value-type="date" office:date-value="2024-12-20" calcext:value-type="date">
            <text:p>20/12/24</text:p>
          </table:table-cell>
          <table:table-cell table:style-name="ce49" table:formula="of:=IFERROR(__xludf.dummyfunction(&quot;&quot;&quot;COMPUTED_VALUE&quot;&quot;&quot;);&quot;sem contrato&quot;)" office:value-type="string" office:string-value="sem contrato" calcext:value-type="string">
            <text:p>sem contrato</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Tramitação&quot;)" office:value-type="string" office:string-value="Tramitação" calcext:value-type="string">
            <text:p>Tramitação</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41)" office:value-type="date" office:date-value="2024-09-06" calcext:value-type="date">
            <text:p>06/09</text:p>
          </table:table-cell>
          <table:table-cell table:style-name="ce49" table:formula="of:=IFERROR(__xludf.dummyfunction(&quot;&quot;&quot;COMPUTED_VALUE&quot;&quot;&quot;);&quot;TRF2-EOF-2024/0161&quot;)" office:value-type="string" office:string-value="TRF2-EOF-2024/0161" calcext:value-type="string">
            <text:p>TRF2-EOF-2024/0161</text:p>
          </table:table-cell>
          <table:table-cell table:style-name="ce173" table:formula="of:=IFERROR(__xludf.dummyfunction(&quot;&quot;&quot;COMPUTED_VALUE&quot;&quot;&quot;);&quot;TRF2-EOF-2024/0161&quot;)" office:value-type="string" office:string-value="TRF2-EOF-2024/0161" calcext:value-type="string">
            <text:p>TRF2-EOF-2024/0161</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5)" office:value-type="float" office:value="5" calcext:value-type="float">
            <text:p>5</text:p>
          </table:table-cell>
          <table:table-cell table:style-name="ce10" table:formula="of:=IFERROR(__xludf.dummyfunction(&quot;&quot;&quot;COMPUTED_VALUE&quot;&quot;&quot;);91500)" office:value-type="currency" office:currency="R$ " office:value="91500" calcext:value-type="currency">
            <text:p>R$ 91,500</text:p>
          </table:table-cell>
          <table:table-cell table:style-name="ce15" table:formula="of:=IFERROR(__xludf.dummyfunction(&quot;&quot;&quot;COMPUTED_VALUE&quot;&quot;&quot;);&quot;Desenvolvimento de projetos de sistemas audiovisuais&quot;)" office:value-type="string" office:string-value="Desenvolvimento de projetos de sistemas audiovisuais" calcext:value-type="string">
            <text:p>Desenvolvimento de projetos de sistemas audiovisuais</text:p>
          </table:table-cell>
          <table:table-cell table:style-name="ce23" table:formula="of:=IFERROR(__xludf.dummyfunction(&quot;&quot;&quot;COMPUTED_VALUE&quot;&quot;&quot;);45355)" office:value-type="date" office:date-value="2024-03-04" calcext:value-type="date">
            <text:p>04/03/2024</text:p>
          </table:table-cell>
          <table:table-cell table:style-name="ce5" table:formula="of:=IFERROR(__xludf.dummyfunction(&quot;&quot;&quot;COMPUTED_VALUE&quot;&quot;&quot;);&quot;NOV&quot;)" office:value-type="string" office:string-value="NOV" calcext:value-type="string">
            <text:p>NOV</text:p>
          </table:table-cell>
          <table:table-cell table:style-name="ce33" table:formula="of:=IFERROR(__xludf.dummyfunction(&quot;&quot;&quot;COMPUTED_VALUE&quot;&quot;&quot;);&quot;SAJ&quot;)" office:value-type="string" office:string-value="SAJ" calcext:value-type="string">
            <text:p>SAJ</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Projetar a modernização dos equipamentos/software audiovisuais pela necessidade de  modernização da solução de gravação das sessões de julgamento do Tribunal Regional Federal da 2ª Região.&quot;)" office:value-type="string" office:string-value="Projetar a modernização dos equipamentos/software audiovisuais pela necessidade de  modernização da solução de gravação das sessões de julgamento do Tribunal Regional Federal da 2ª Região." calcext:value-type="string">
            <text:p>Projetar a modernização dos equipamentos/software audiovisuais pela necessidade de <text:s/>modernização da solução de gravação das sessões de julgamento do Tribunal Regional Federal da 2ª Regiã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2"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8" table:formula="of:=IFERROR(__xludf.dummyfunction(&quot;&quot;&quot;COMPUTED_VALUE&quot;&quot;&quot;);45587)" office:value-type="date" office:date-value="2024-10-22" calcext:value-type="date">
            <text:p>22/10/24</text:p>
          </table:table-cell>
          <table:table-cell table:style-name="ce48" table:formula="of:=IFERROR(__xludf.dummyfunction(&quot;&quot;&quot;COMPUTED_VALUE&quot;&quot;&quot;);45595)" office:value-type="date" office:date-value="2024-10-30" calcext:value-type="date">
            <text:p>30/10/24</text:p>
          </table:table-cell>
          <table:table-cell table:style-name="ce49"/>
          <table:table-cell table:style-name="ce48" table:formula="of:=IFERROR(__xludf.dummyfunction(&quot;&quot;&quot;COMPUTED_VALUE&quot;&quot;&quot;);45736)" office:value-type="date" office:date-value="2025-03-20" calcext:value-type="date">
            <text:p>20/03/25</text:p>
          </table:table-cell>
          <table:table-cell table:style-name="ce49" table:formula="of:=IFERROR(__xludf.dummyfunction(&quot;&quot;&quot;COMPUTED_VALUE&quot;&quot;&quot;);&quot;Análise de artefatos&quot;)" office:value-type="string" office:string-value="Análise de artefatos" calcext:value-type="string">
            <text:p>Análise de artefatos</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391)" office:value-type="date" office:date-value="2024-04-09" calcext:value-type="date">
            <text:p>09/04</text:p>
          </table:table-cell>
          <table:table-cell table:style-name="ce49" table:formula="of:=IFERROR(__xludf.dummyfunction(&quot;&quot;&quot;COMPUTED_VALUE&quot;&quot;&quot;);&quot;TRF2-EOF-2024/0103&quot;)" office:value-type="string" office:string-value="TRF2-EOF-2024/0103" calcext:value-type="string">
            <text:p>TRF2-EOF-2024/0103</text:p>
          </table:table-cell>
          <table:table-cell table:style-name="ce174" table:formula="of:=IFERROR(__xludf.dummyfunction(&quot;&quot;&quot;COMPUTED_VALUE&quot;&quot;&quot;);&quot;TRF2-EOF-2024/0103&quot;)" office:value-type="string" office:string-value="TRF2-EOF-2024/0103" calcext:value-type="string">
            <text:p>TRF2-EOF-2024/0103</text:p>
          </table:table-cell>
          <table:table-cell table:style-name="ce49" table:formula="of:=IFERROR(__xludf.dummyfunction(&quot;&quot;&quot;COMPUTED_VALUE&quot;&quot;&quot;);120)" office:value-type="float" office:value="120" calcext:value-type="float">
            <text:p>12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76)" office:value-type="float" office:value="76" calcext:value-type="float">
            <text:p>76</text:p>
          </table:table-cell>
          <table:table-cell table:style-name="ce10" table:formula="of:=IFERROR(__xludf.dummyfunction(&quot;&quot;&quot;COMPUTED_VALUE&quot;&quot;&quot;);61000)" office:value-type="currency" office:currency="R$ " office:value="61000" calcext:value-type="currency">
            <text:p>R$ 61,000</text:p>
          </table:table-cell>
          <table:table-cell table:style-name="ce15" table:formula="of:=IFERROR(__xludf.dummyfunction(&quot;&quot;&quot;COMPUTED_VALUE&quot;&quot;&quot;);&quot;RP - Aquisição de cartões de identificação funcional&quot;)" office:value-type="string" office:string-value="RP - Aquisição de cartões de identificação funcional" calcext:value-type="string">
            <text:p>RP - Aquisição de cartões de identificação funcional</text:p>
          </table:table-cell>
          <table:table-cell table:style-name="ce23" table:formula="of:=IFERROR(__xludf.dummyfunction(&quot;&quot;&quot;COMPUTED_VALUE&quot;&quot;&quot;);45355)" office:value-type="date" office:date-value="2024-03-04" calcext:value-type="date">
            <text:p>04/03/2024</text:p>
          </table:table-cell>
          <table:table-cell table:style-name="ce5" table:formula="of:=IFERROR(__xludf.dummyfunction(&quot;&quot;&quot;COMPUTED_VALUE&quot;&quot;&quot;);&quot;NOV&quot;)" office:value-type="string" office:string-value="NOV" calcext:value-type="string">
            <text:p>NOV</text:p>
          </table:table-cell>
          <table:table-cell table:style-name="ce33"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A contratação visa assegurar a emissão de carteiras funcionais aos servidores do TRF, em atendimento ao disposto no Capítulo II da Res. nº 03/2008-CJF.&quot;)" office:value-type="string" office:string-value="A contratação visa assegurar a emissão de carteiras funcionais aos servidores do TRF, em atendimento ao disposto no Capítulo II da Res. nº 03/2008-CJF." calcext:value-type="string">
            <text:p>A contratação visa assegurar a emissão de carteiras funcionais aos servidores do TRF, em atendimento ao disposto no Capítulo II da Res. nº 03/2008-CJF.</text:p>
          </table:table-cell>
          <table:table-cell table:style-name="ce5" table:formula="of:=IFERROR(__xludf.dummyfunction(&quot;&quot;&quot;COMPUTED_VALUE&quot;&quot;&quot;);&quot;(PLJUS 21/26-FSPI) Fortalecimento da segurança e proteção institucional &quot;)" office:value-type="string" office:string-value="(PLJUS 21/26-FSPI) Fortalecimento da segurança e proteção institucional " calcext:value-type="string">
            <text:p>(PLJUS 21/26-FSPI) Fortalecimento da segurança e proteção institucional </text:p>
          </table:table-cell>
          <table:table-cell table:style-name="ce2"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2000)" office:value-type="float" office:value="2000" calcext:value-type="float">
            <text:p>2000</text:p>
          </table:table-cell>
          <table:table-cell table:style-name="ce5" table:number-columns-repeated="2"/>
          <table:table-cell table:style-name="ce2" table:number-columns-repeated="2"/>
          <table:table-cell table:style-name="ce48" table:formula="of:=IFERROR(__xludf.dummyfunction(&quot;&quot;&quot;COMPUTED_VALUE&quot;&quot;&quot;);45601)" office:value-type="date" office:date-value="2024-11-05" calcext:value-type="date">
            <text:p>05/11/24</text:p>
          </table:table-cell>
          <table:table-cell table:style-name="ce48" table:formula="of:=IFERROR(__xludf.dummyfunction(&quot;&quot;&quot;COMPUTED_VALUE&quot;&quot;&quot;);45609)" office:value-type="date" office:date-value="2024-11-13" calcext:value-type="date">
            <text:p>13/11/24</text:p>
          </table:table-cell>
          <table:table-cell table:style-name="ce49"/>
          <table:table-cell table:style-name="ce48" table:formula="of:=IFERROR(__xludf.dummyfunction(&quot;&quot;&quot;COMPUTED_VALUE&quot;&quot;&quot;);45686)" office:value-type="date" office:date-value="2025-01-29" calcext:value-type="date">
            <text:p>29/01/25</text:p>
          </table:table-cell>
          <table:table-cell table:style-name="ce49" table:formula="of:=IFERROR(__xludf.dummyfunction(&quot;&quot;&quot;COMPUTED_VALUE&quot;&quot;&quot;);&quot;Análise de artefatos&quot;)" office:value-type="string" office:string-value="Análise de artefatos" calcext:value-type="string">
            <text:p>Análise de artefatos</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404)" office:value-type="date" office:date-value="2024-04-22" calcext:value-type="date">
            <text:p>22/04</text:p>
          </table:table-cell>
          <table:table-cell table:style-name="ce49" table:formula="of:=IFERROR(__xludf.dummyfunction(&quot;&quot;&quot;COMPUTED_VALUE&quot;&quot;&quot;);&quot;TRF2-EOF-2024/0127&quot;)" office:value-type="string" office:string-value="TRF2-EOF-2024/0127" calcext:value-type="string">
            <text:p>TRF2-EOF-2024/0127</text:p>
          </table:table-cell>
          <table:table-cell table:style-name="ce175" table:formula="of:=IFERROR(__xludf.dummyfunction(&quot;&quot;&quot;COMPUTED_VALUE&quot;&quot;&quot;);&quot;TRF2-EOF-2024/0127&quot;)" office:value-type="string" office:string-value="TRF2-EOF-2024/0127" calcext:value-type="string">
            <text:p>TRF2-EOF-2024/0127</text:p>
          </table:table-cell>
          <table:table-cell table:style-name="ce281" table:formula="of:=IFERROR(__xludf.dummyfunction(&quot;&quot;&quot;COMPUTED_VALUE&quot;&quot;&quot;);60)" office:value-type="float" office:value="60" calcext:value-type="float">
            <text:p>6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06&quot;)" office:value-type="string" office:string-value="BC06" calcext:value-type="string">
            <text:p>BC06</text:p>
          </table:table-cell>
          <table:table-cell table:style-name="ce10" table:formula="of:=IFERROR(__xludf.dummyfunction(&quot;&quot;&quot;COMPUTED_VALUE&quot;&quot;&quot;);49900)" office:value-type="currency" office:currency="R$ " office:value="49900" calcext:value-type="currency">
            <text:p>R$ 49,900</text:p>
          </table:table-cell>
          <table:table-cell table:style-name="ce15" table:formula="of:=IFERROR(__xludf.dummyfunction(&quot;&quot;&quot;COMPUTED_VALUE&quot;&quot;&quot;);&quot;Manutenção para a gravadora de chapas térmicas&quot;)" office:value-type="string" office:string-value="Manutenção para a gravadora de chapas térmicas" calcext:value-type="string">
            <text:p>Manutenção para a gravadora de chapas térmicas</text:p>
          </table:table-cell>
          <table:table-cell table:style-name="ce23" table:formula="of:=IFERROR(__xludf.dummyfunction(&quot;&quot;&quot;COMPUTED_VALUE&quot;&quot;&quot;);45448)" office:value-type="date" office:date-value="2024-06-05" calcext:value-type="date">
            <text:p>05/06/2024</text:p>
          </table:table-cell>
          <table:table-cell table:style-name="ce5" table:formula="of:=IFERROR(__xludf.dummyfunction(&quot;&quot;&quot;COMPUTED_VALUE&quot;&quot;&quot;);&quot;NOV&quot;)" office:value-type="string" office:string-value="NOV" calcext:value-type="string">
            <text:p>NOV</text:p>
          </table:table-cell>
          <table:table-cell table:style-name="ce23"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 table:formula="of:=IFERROR(__xludf.dummyfunction(&quot;&quot;&quot;COMPUTED_VALUE&quot;&quot;&quot;);&quot;Manter os equipamentos do parque gráfico do Tribunal em perfeito funcionamento, a fim de que se dê continuidade à prestação dos serviços gráficos prestados no âmbito da 2ª Região.&quot;)" office:value-type="string" office:string-value="Manter os equipamentos do parque gráfico do Tribunal em perfeito funcionamento, a fim de que se dê continuidade à prestação dos serviços gráficos prestados no âmbito da 2ª Região." calcext:value-type="string">
            <text:p>Manter os equipamentos do parque gráfico do Tribunal em perfeito funcionamento, a fim de que se dê continuidade à prestação dos serviços gráficos prestados no âmbito da 2ª Regiã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2"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642)" office:value-type="date" office:date-value="2024-12-16" calcext:value-type="date">
            <text:p>16/12/24</text:p>
          </table:table-cell>
          <table:table-cell table:style-name="ce48" table:formula="of:=IFERROR(__xludf.dummyfunction(&quot;&quot;&quot;COMPUTED_VALUE&quot;&quot;&quot;);45605)" office:value-type="date" office:date-value="2024-11-09" calcext:value-type="date">
            <text:p>09/11/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Análise jurídica&quot;)" office:value-type="string" office:string-value="Análise jurídica" calcext:value-type="string">
            <text:p>Análise jurídica</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30)" office:value-type="date" office:date-value="2024-08-26" calcext:value-type="date">
            <text:p>26/08</text:p>
          </table:table-cell>
          <table:table-cell table:style-name="ce49" table:formula="of:=IFERROR(__xludf.dummyfunction(&quot;&quot;&quot;COMPUTED_VALUE&quot;&quot;&quot;);&quot;TRF2-EOF-2021/0002&quot;)" office:value-type="string" office:string-value="TRF2-EOF-2021/0002" calcext:value-type="string">
            <text:p>TRF2-EOF-2021/0002</text:p>
          </table:table-cell>
          <table:table-cell table:style-name="ce176" table:formula="of:=IFERROR(__xludf.dummyfunction(&quot;&quot;&quot;COMPUTED_VALUE&quot;&quot;&quot;);&quot;TRF2-EOF-2021/0002&quot;)" office:value-type="string" office:string-value="TRF2-EOF-2021/0002" calcext:value-type="string">
            <text:p>TRF2-EOF-2021/0002</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3)" office:value-type="float" office:value="3" calcext:value-type="float">
            <text:p>3</text:p>
          </table:table-cell>
          <table:table-cell table:style-name="ce10" table:formula="of:=IFERROR(__xludf.dummyfunction(&quot;&quot;&quot;COMPUTED_VALUE&quot;&quot;&quot;);301652)" office:value-type="currency" office:currency="R$ " office:value="301652" calcext:value-type="currency">
            <text:p>R$ 301,652</text:p>
          </table:table-cell>
          <table:table-cell table:style-name="ce15" table:formula="of:=IFERROR(__xludf.dummyfunction(&quot;&quot;&quot;COMPUTED_VALUE&quot;&quot;&quot;);&quot;Serviço de instalação do Sistema de Proteção de Descargas Atmosféricas  (SPDA) - CCJF&quot;)" office:value-type="string" office:string-value="Serviço de instalação do Sistema de Proteção de Descargas Atmosféricas  (SPDA) - CCJF" calcext:value-type="string">
            <text:p>Serviço de instalação do Sistema de Proteção de Descargas Atmosféricas <text:s/>(SPDA) - CCJF</text:p>
          </table:table-cell>
          <table:table-cell table:style-name="ce25" table:formula="of:=IFERROR(__xludf.dummyfunction(&quot;&quot;&quot;COMPUTED_VALUE&quot;&quot;&quot;);45342)" office:value-type="date" office:date-value="2024-02-20" calcext:value-type="date">
            <text:p>20/02/24</text:p>
          </table:table-cell>
          <table:table-cell table:style-name="ce5" table:formula="of:=IFERROR(__xludf.dummyfunction(&quot;&quot;&quot;COMPUTED_VALUE&quot;&quot;&quot;);&quot;NOV&quot;)" office:value-type="string" office:string-value="NOV" calcext:value-type="string">
            <text:p>NOV</text:p>
          </table:table-cell>
          <table:table-cell table:style-name="ce23"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Conforme previsto no Código de Defesa do Consumidor, artigo 39, inciso VIII, e na Norma Brasileira - NBR 5419 de 2015, o prédio deverá estar seguro contra descargas atmosféricas, principalmente conforme anexo B.1.2., alíneas a, b, e. Este serviço está sen&quot;&amp;&quot;do exigido pela empresa de seguros, pois nosso prédio está sem o Sistema de Proteção contra Descargas Atmosféricas, e a seguradora alega que isso coloca em risco a segurança do nosso prédio.&quot;)" office:value-type="string" office:string-value="Conforme previsto no Código de Defesa do Consumidor, artigo 39, inciso VIII, e na Norma Brasileira - NBR 5419 de 2015, o prédio deverá estar seguro contra descargas atmosféricas, principalmente conforme anexo B.1.2., alíneas a, b, e. Este serviço está sendo exigido pela empresa de seguros, pois nosso prédio está sem o Sistema de Proteção contra Descargas Atmosféricas, e a seguradora alega que isso coloca em risco a segurança do nosso prédio." calcext:value-type="string">
            <text:p>Conforme previsto no Código de Defesa do Consumidor, artigo 39, inciso VIII, e na Norma Brasileira - NBR 5419 de 2015, o prédio deverá estar seguro contra descargas atmosféricas, principalmente conforme anexo B.1.2., alíneas a, b, e. Este serviço está sendo exigido pela empresa de seguros, pois nosso prédio está sem o Sistema de Proteção contra Descargas Atmosféricas, e a seguradora alega que isso coloca em risco a segurança do nosso prédi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2"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8" table:formula="of:=IFERROR(__xludf.dummyfunction(&quot;&quot;&quot;COMPUTED_VALUE&quot;&quot;&quot;);45595)" office:value-type="date" office:date-value="2024-10-30" calcext:value-type="date">
            <text:p>30/10/24</text:p>
          </table:table-cell>
          <table:table-cell table:style-name="ce48" table:formula="of:=IFERROR(__xludf.dummyfunction(&quot;&quot;&quot;COMPUTED_VALUE&quot;&quot;&quot;);45603)" office:value-type="date" office:date-value="2024-11-07" calcext:value-type="date">
            <text:p>07/11/24</text:p>
          </table:table-cell>
          <table:table-cell table:style-name="ce49"/>
          <table:table-cell table:style-name="ce48" table:formula="of:=IFERROR(__xludf.dummyfunction(&quot;&quot;&quot;COMPUTED_VALUE&quot;&quot;&quot;);45670)" office:value-type="date" office:date-value="2025-01-13" calcext:value-type="date">
            <text:p>13/01/25</text:p>
          </table:table-cell>
          <table:table-cell table:style-name="ce49" table:formula="of:=IFERROR(__xludf.dummyfunction(&quot;&quot;&quot;COMPUTED_VALUE&quot;&quot;&quot;);&quot;Publicidade&quot;)" office:value-type="string" office:string-value="Publicidade" calcext:value-type="string">
            <text:p>Publicidade</text:p>
          </table:table-cell>
          <table:table-cell table:style-name="ce49" table:formula="of:=IFERROR(__xludf.dummyfunction(&quot;&quot;&quot;COMPUTED_VALUE&quot;&quot;&quot;);&quot;a remarcar&quot;)" office:value-type="string" office:string-value="a remarcar" calcext:value-type="string">
            <text:p>a remarcar</text:p>
          </table:table-cell>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39)" office:value-type="date" office:date-value="2024-09-04" calcext:value-type="date">
            <text:p>04/09</text:p>
          </table:table-cell>
          <table:table-cell table:style-name="ce49" table:formula="of:=IFERROR(__xludf.dummyfunction(&quot;&quot;&quot;COMPUTED_VALUE&quot;&quot;&quot;);&quot;TRF2-EOF-2024/0060&quot;)" office:value-type="string" office:string-value="TRF2-EOF-2024/0060" calcext:value-type="string">
            <text:p>TRF2-EOF-2024/0060</text:p>
          </table:table-cell>
          <table:table-cell table:style-name="ce177" table:formula="of:=IFERROR(__xludf.dummyfunction(&quot;&quot;&quot;COMPUTED_VALUE&quot;&quot;&quot;);&quot;TRF2-EOF-2024/0060&quot;)" office:value-type="string" office:string-value="TRF2-EOF-2024/0060" calcext:value-type="string">
            <text:p>TRF2-EOF-2024/0060</text:p>
          </table:table-cell>
          <table:table-cell table:style-name="ce281" table:formula="of:=IFERROR(__xludf.dummyfunction(&quot;&quot;&quot;COMPUTED_VALUE&quot;&quot;&quot;);60)" office:value-type="float" office:value="60" calcext:value-type="float">
            <text:p>60</text:p>
          </table:table-cell>
          <table:table-cell table:style-name="ce49"/>
          <table:table-cell table:style-name="ce41" table:number-columns-repeated="10"/>
          <table:table-cell table:number-columns-repeated="986"/>
        </table:table-row>
        <table:table-row table:style-name="ro1">
          <table:table-cell table:style-name="ce5" table:formula="of:=IFERROR(__xludf.dummyfunction(&quot;&quot;&quot;COMPUTED_VALUE&quot;&quot;&quot;);12)" office:value-type="float" office:value="12" calcext:value-type="float">
            <text:p>12</text:p>
          </table:table-cell>
          <table:table-cell table:style-name="ce10" table:formula="of:=IFERROR(__xludf.dummyfunction(&quot;&quot;&quot;COMPUTED_VALUE&quot;&quot;&quot;);104712)" office:value-type="currency" office:currency="R$ " office:value="104712" calcext:value-type="currency">
            <text:p>R$ 104,712</text:p>
          </table:table-cell>
          <table:table-cell table:style-name="ce15" table:formula="of:=IFERROR(__xludf.dummyfunction(&quot;&quot;&quot;COMPUTED_VALUE&quot;&quot;&quot;);&quot;Restauro das portas duplas monumentais de entrada do CCJF&quot;)" office:value-type="string" office:string-value="Restauro das portas duplas monumentais de entrada do CCJF" calcext:value-type="string">
            <text:p>Restauro das portas duplas monumentais de entrada do CCJF</text:p>
          </table:table-cell>
          <table:table-cell table:style-name="ce25" table:formula="of:=IFERROR(__xludf.dummyfunction(&quot;&quot;&quot;COMPUTED_VALUE&quot;&quot;&quot;);45348)" office:value-type="date" office:date-value="2024-02-26" calcext:value-type="date">
            <text:p>26/02/24</text:p>
          </table:table-cell>
          <table:table-cell table:style-name="ce5" table:formula="of:=IFERROR(__xludf.dummyfunction(&quot;&quot;&quot;COMPUTED_VALUE&quot;&quot;&quot;);&quot;NOV&quot;)" office:value-type="string" office:string-value="NOV" calcext:value-type="string">
            <text:p>NOV</text:p>
          </table:table-cell>
          <table:table-cell table:style-name="ce34"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As portas monumentais em madeira entalhadas pelo artesão português Manuel Ferreira Tunes são um patrimônio artístico e cultural tombado. Hoje estão sujas, ressecadas e com elementos vandalizados. O restauro vai devolver o brilho original das portas, remov&quot;&amp;&quot;er as sujidades e recuperar os elementos vandalizados.&quot;)" office:value-type="string" office:string-value="As portas monumentais em madeira entalhadas pelo artesão português Manuel Ferreira Tunes são um patrimônio artístico e cultural tombado. Hoje estão sujas, ressecadas e com elementos vandalizados. O restauro vai devolver o brilho original das portas, remover as sujidades e recuperar os elementos vandalizados." calcext:value-type="string">
            <text:p>As portas monumentais em madeira entalhadas pelo artesão português Manuel Ferreira Tunes são um patrimônio artístico e cultural tombado. Hoje estão sujas, ressecadas e com elementos vandalizados. O restauro vai devolver o brilho original das portas, remover as sujidades e recuperar os elementos vandalizado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2"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8" table:formula="of:=IFERROR(__xludf.dummyfunction(&quot;&quot;&quot;COMPUTED_VALUE&quot;&quot;&quot;);45587)" office:value-type="date" office:date-value="2024-10-22" calcext:value-type="date">
            <text:p>22/10/24</text:p>
          </table:table-cell>
          <table:table-cell table:style-name="ce48" table:formula="of:=IFERROR(__xludf.dummyfunction(&quot;&quot;&quot;COMPUTED_VALUE&quot;&quot;&quot;);45595)" office:value-type="date" office:date-value="2024-10-30" calcext:value-type="date">
            <text:p>30/10/24</text:p>
          </table:table-cell>
          <table:table-cell table:style-name="ce49"/>
          <table:table-cell table:style-name="ce48" table:formula="of:=IFERROR(__xludf.dummyfunction(&quot;&quot;&quot;COMPUTED_VALUE&quot;&quot;&quot;);45694)" office:value-type="date" office:date-value="2025-02-06" calcext:value-type="date">
            <text:p>06/02/25</text:p>
          </table:table-cell>
          <table:table-cell table:style-name="ce49" table:formula="of:=IFERROR(__xludf.dummyfunction(&quot;&quot;&quot;COMPUTED_VALUE&quot;&quot;&quot;);&quot;Análise de artefatos&quot;)" office:value-type="string" office:string-value="Análise de artefatos" calcext:value-type="string">
            <text:p>Análise de artefatos</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497)" office:value-type="date" office:date-value="2024-07-24" calcext:value-type="date">
            <text:p>24/07</text:p>
          </table:table-cell>
          <table:table-cell table:style-name="ce49" table:formula="of:=IFERROR(__xludf.dummyfunction(&quot;&quot;&quot;COMPUTED_VALUE&quot;&quot;&quot;);&quot;TRF2-EOF-2024/0099&quot;)" office:value-type="string" office:string-value="TRF2-EOF-2024/0099" calcext:value-type="string">
            <text:p>TRF2-EOF-2024/0099</text:p>
          </table:table-cell>
          <table:table-cell table:style-name="ce178" table:formula="of:=IFERROR(__xludf.dummyfunction(&quot;&quot;&quot;COMPUTED_VALUE&quot;&quot;&quot;);&quot;TRF2-EOF-2024/0099&quot;)" office:value-type="string" office:string-value="TRF2-EOF-2024/0099" calcext:value-type="string">
            <text:p>TRF2-EOF-2024/0099</text:p>
          </table:table-cell>
          <table:table-cell table:style-name="ce281" table:formula="of:=IFERROR(__xludf.dummyfunction(&quot;&quot;&quot;COMPUTED_VALUE&quot;&quot;&quot;);90)" office:value-type="float" office:value="90" calcext:value-type="float">
            <text:p>9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13)" office:value-type="float" office:value="13" calcext:value-type="float">
            <text:p>13</text:p>
          </table:table-cell>
          <table:table-cell table:style-name="ce10" table:formula="of:=IFERROR(__xludf.dummyfunction(&quot;&quot;&quot;COMPUTED_VALUE&quot;&quot;&quot;);155000)" office:value-type="currency" office:currency="R$ " office:value="155000" calcext:value-type="currency">
            <text:p>R$ 155,000</text:p>
          </table:table-cell>
          <table:table-cell table:style-name="ce15" table:formula="of:=IFERROR(__xludf.dummyfunction(&quot;&quot;&quot;COMPUTED_VALUE&quot;&quot;&quot;);&quot;Recuperação da impermeabilização dos vidros da claraboia do CCJF&quot;)" office:value-type="string" office:string-value="Recuperação da impermeabilização dos vidros da claraboia do CCJF" calcext:value-type="string">
            <text:p>Recuperação da impermeabilização dos vidros da claraboia do CCJF</text:p>
          </table:table-cell>
          <table:table-cell table:style-name="ce25" table:formula="of:=IFERROR(__xludf.dummyfunction(&quot;&quot;&quot;COMPUTED_VALUE&quot;&quot;&quot;);45350)" office:value-type="date" office:date-value="2024-02-28" calcext:value-type="date">
            <text:p>28/02/24</text:p>
          </table:table-cell>
          <table:table-cell table:style-name="ce5" table:formula="of:=IFERROR(__xludf.dummyfunction(&quot;&quot;&quot;COMPUTED_VALUE&quot;&quot;&quot;);&quot;NOV&quot;)" office:value-type="string" office:string-value="NOV" calcext:value-type="string">
            <text:p>NOV</text:p>
          </table:table-cell>
          <table:table-cell table:style-name="ce24"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A claraboia de vidro do CCJF tem apresentado vazamentos em diversos pontos. Se a impermeabilização não for feita poderemos ter danos maiores nos pisos e pinturas murais.&quot;)" office:value-type="string" office:string-value="A claraboia de vidro do CCJF tem apresentado vazamentos em diversos pontos. Se a impermeabilização não for feita poderemos ter danos maiores nos pisos e pinturas murais." calcext:value-type="string">
            <text:p>A claraboia de vidro do CCJF tem apresentado vazamentos em diversos pontos. Se a impermeabilização não for feita poderemos ter danos maiores nos pisos e pinturas murai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2"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8" table:formula="of:=IFERROR(__xludf.dummyfunction(&quot;&quot;&quot;COMPUTED_VALUE&quot;&quot;&quot;);45587)" office:value-type="date" office:date-value="2024-10-22" calcext:value-type="date">
            <text:p>22/10/24</text:p>
          </table:table-cell>
          <table:table-cell table:style-name="ce48" table:formula="of:=IFERROR(__xludf.dummyfunction(&quot;&quot;&quot;COMPUTED_VALUE&quot;&quot;&quot;);45595)" office:value-type="date" office:date-value="2024-10-30" calcext:value-type="date">
            <text:p>30/10/24</text:p>
          </table:table-cell>
          <table:table-cell table:style-name="ce49"/>
          <table:table-cell table:style-name="ce48" table:formula="of:=IFERROR(__xludf.dummyfunction(&quot;&quot;&quot;COMPUTED_VALUE&quot;&quot;&quot;);45706)" office:value-type="date" office:date-value="2025-02-18" calcext:value-type="date">
            <text:p>18/02/25</text:p>
          </table:table-cell>
          <table:table-cell table:style-name="ce49" table:formula="of:=IFERROR(__xludf.dummyfunction(&quot;&quot;&quot;COMPUTED_VALUE&quot;&quot;&quot;);&quot;Análise de artefatos&quot;)" office:value-type="string" office:string-value="Análise de artefatos" calcext:value-type="string">
            <text:p>Análise de artefatos</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408)" office:value-type="date" office:date-value="2024-04-26" calcext:value-type="date">
            <text:p>26/04</text:p>
          </table:table-cell>
          <table:table-cell table:style-name="ce49" table:formula="of:=IFERROR(__xludf.dummyfunction(&quot;&quot;&quot;COMPUTED_VALUE&quot;&quot;&quot;);&quot;TRF2-EOF-2024/0145&quot;)" office:value-type="string" office:string-value="TRF2-EOF-2024/0145" calcext:value-type="string">
            <text:p>TRF2-EOF-2024/0145</text:p>
          </table:table-cell>
          <table:table-cell table:style-name="ce179" table:formula="of:=IFERROR(__xludf.dummyfunction(&quot;&quot;&quot;COMPUTED_VALUE&quot;&quot;&quot;);&quot;TRF2-EOF-2024/0145&quot;)" office:value-type="string" office:string-value="TRF2-EOF-2024/0145" calcext:value-type="string">
            <text:p>TRF2-EOF-2024/0145</text:p>
          </table:table-cell>
          <table:table-cell table:style-name="ce281" table:formula="of:=IFERROR(__xludf.dummyfunction(&quot;&quot;&quot;COMPUTED_VALUE&quot;&quot;&quot;);90)" office:value-type="float" office:value="90" calcext:value-type="float">
            <text:p>9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ID31&quot;)" office:value-type="string" office:string-value="ID31" calcext:value-type="string">
            <text:p>ID31</text:p>
          </table:table-cell>
          <table:table-cell table:style-name="ce10" table:formula="of:=IFERROR(__xludf.dummyfunction(&quot;&quot;&quot;COMPUTED_VALUE&quot;&quot;&quot;);108000)" office:value-type="currency" office:currency="R$ " office:value="108000" calcext:value-type="currency">
            <text:p>R$ 108,000</text:p>
          </table:table-cell>
          <table:table-cell table:style-name="ce15" table:formula="of:=IFERROR(__xludf.dummyfunction(&quot;&quot;&quot;COMPUTED_VALUE&quot;&quot;&quot;);&quot;Serviço de isolamento acústico&quot;)" office:value-type="string" office:string-value="Serviço de isolamento acústico" calcext:value-type="string">
            <text:p>Serviço de isolamento acústico</text:p>
          </table:table-cell>
          <table:table-cell table:style-name="ce23" table:formula="of:=IFERROR(__xludf.dummyfunction(&quot;&quot;&quot;COMPUTED_VALUE&quot;&quot;&quot;);45406)" office:value-type="date" office:date-value="2024-04-24" calcext:value-type="date">
            <text:p>24/04/2024</text:p>
          </table:table-cell>
          <table:table-cell table:style-name="ce5" table:formula="of:=IFERROR(__xludf.dummyfunction(&quot;&quot;&quot;COMPUTED_VALUE&quot;&quot;&quot;);&quot;NOV&quot;)" office:value-type="string" office:string-value="NOV" calcext:value-type="string">
            <text:p>NOV</text:p>
          </table:table-cell>
          <table:table-cell table:style-name="ce24"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As janelas do teatro do CCJF são muito antigas e não tem um sistema de isolamento acústico adequado. Com os eventos musicais realizados na rua Pedro Lessa, que fica ao lado do teatro, boa parte do ruído vaza para dentro do prédio, dificultando e interferi&quot;&amp;&quot;ndo na realização das peças e outros eventos. Também não podemos mudar a conformação das janelas por ser um prédio tombado pelo Patrimônio Histórico. A criação de 16 painéis acústicos que serão móveis e sobrepostos às janelas, bem como o preenchimento das&quot;&amp;&quot; frestas da porta dos fundos com material acústico melhorará sensivelmente o isolamento e permitirá a realização dos eventos em nosso teatro.&quot;)" office:value-type="string" office:string-value="As janelas do teatro do CCJF são muito antigas e não tem um sistema de isolamento acústico adequado. Com os eventos musicais realizados na rua Pedro Lessa, que fica ao lado do teatro, boa parte do ruído vaza para dentro do prédio, dificultando e interferindo na realização das peças e outros eventos. Também não podemos mudar a conformação das janelas por ser um prédio tombado pelo Patrimônio Histórico. A criação de 16 painéis acústicos que serão móveis e sobrepostos às janelas, bem como o preenchimento das frestas da porta dos fundos com material acústico melhorará sensivelmente o isolamento e permitirá a realização dos eventos em nosso teatro." calcext:value-type="string">
            <text:p>As janelas do teatro do CCJF são muito antigas e não tem um sistema de isolamento acústico adequado. Com os eventos musicais realizados na rua Pedro Lessa, que fica ao lado do teatro, boa parte do ruído vaza para dentro do prédio, dificultando e interferindo na realização das peças e outros eventos. Também não podemos mudar a conformação das janelas por ser um prédio tombado pelo Patrimônio Histórico. A criação de 16 painéis acústicos que serão móveis e sobrepostos às janelas, bem como o preenchimento das frestas da porta dos fundos com material acústico melhorará sensivelmente o isolamento e permitirá a realização dos eventos em nosso teatr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2"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8" table:formula="of:=IFERROR(__xludf.dummyfunction(&quot;&quot;&quot;COMPUTED_VALUE&quot;&quot;&quot;);45574)" office:value-type="date" office:date-value="2024-10-09" calcext:value-type="date">
            <text:p>09/10/24</text:p>
          </table:table-cell>
          <table:table-cell table:style-name="ce48" table:formula="of:=IFERROR(__xludf.dummyfunction(&quot;&quot;&quot;COMPUTED_VALUE&quot;&quot;&quot;);45581)" office:value-type="date" office:date-value="2024-10-16" calcext:value-type="date">
            <text:p>16/10/24</text:p>
          </table:table-cell>
          <table:table-cell table:style-name="ce49"/>
          <table:table-cell table:style-name="ce48" table:formula="of:=IFERROR(__xludf.dummyfunction(&quot;&quot;&quot;COMPUTED_VALUE&quot;&quot;&quot;);45679)" office:value-type="date" office:date-value="2025-01-22" calcext:value-type="date">
            <text:p>22/01/25</text:p>
          </table:table-cell>
          <table:table-cell table:style-name="ce49" table:formula="of:=IFERROR(__xludf.dummyfunction(&quot;&quot;&quot;COMPUTED_VALUE&quot;&quot;&quot;);&quot;Publicidade&quot;)" office:value-type="string" office:string-value="Publicidade" calcext:value-type="string">
            <text:p>Publicidade</text:p>
          </table:table-cell>
          <table:table-cell table:style-name="ce54" table:formula="of:=IFERROR(__xludf.dummyfunction(&quot;&quot;&quot;COMPUTED_VALUE&quot;&quot;&quot;);45546)" office:value-type="date" office:date-value="2024-09-11" calcext:value-type="date">
            <text:p>11/09</text:p>
          </table:table-cell>
          <table:table-cell table:style-name="ce56" table:formula="of:=IFERROR(__xludf.dummyfunction(&quot;&quot;&quot;COMPUTED_VALUE&quot;&quot;&quot;);&quot;COLICI&quot;)" office:value-type="string" office:string-value="COLICI" calcext:value-type="string">
            <text:p>COLICI</text:p>
          </table:table-cell>
          <table:table-cell table:style-name="ce49"/>
          <table:table-cell table:style-name="ce49" table:formula="of:=IFERROR(__xludf.dummyfunction(&quot;&quot;&quot;COMPUTED_VALUE&quot;&quot;&quot;);&quot;TRF2-EOF-2024/0215&quot;)" office:value-type="string" office:string-value="TRF2-EOF-2024/0215" calcext:value-type="string">
            <text:p>TRF2-EOF-2024/0215</text:p>
          </table:table-cell>
          <table:table-cell table:style-name="ce180" table:formula="of:=IFERROR(__xludf.dummyfunction(&quot;&quot;&quot;COMPUTED_VALUE&quot;&quot;&quot;);&quot;TRF2-EOF-2024/0215&quot;)" office:value-type="string" office:string-value="TRF2-EOF-2024/0215" calcext:value-type="string">
            <text:p>TRF2-EOF-2024/0215</text:p>
          </table:table-cell>
          <table:table-cell table:style-name="ce281" table:formula="of:=IFERROR(__xludf.dummyfunction(&quot;&quot;&quot;COMPUTED_VALUE&quot;&quot;&quot;);90)" office:value-type="float" office:value="90" calcext:value-type="float">
            <text:p>9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quot;BC11&quot;)" office:value-type="string" office:string-value="BC11" calcext:value-type="string">
            <text:p>BC11</text:p>
          </table:table-cell>
          <table:table-cell table:style-name="ce10" table:formula="of:=IFERROR(__xludf.dummyfunction(&quot;&quot;&quot;COMPUTED_VALUE&quot;&quot;&quot;);510000)" office:value-type="currency" office:currency="R$ " office:value="510000" calcext:value-type="currency">
            <text:p>R$ 510,000</text:p>
          </table:table-cell>
          <table:table-cell table:style-name="ce15" table:formula="of:=IFERROR(__xludf.dummyfunction(&quot;&quot;&quot;COMPUTED_VALUE&quot;&quot;&quot;);&quot;Manutenção - sistemas de iluminação e sonorização&quot;)" office:value-type="string" office:string-value="Manutenção - sistemas de iluminação e sonorização" calcext:value-type="string">
            <text:p>Manutenção - sistemas de iluminação e sonorização</text:p>
          </table:table-cell>
          <table:table-cell table:style-name="ce23" table:formula="of:=IFERROR(__xludf.dummyfunction(&quot;&quot;&quot;COMPUTED_VALUE&quot;&quot;&quot;);45481)" office:value-type="date" office:date-value="2024-07-08" calcext:value-type="date">
            <text:p>08/07/2024</text:p>
          </table:table-cell>
          <table:table-cell table:style-name="ce5" table:formula="of:=IFERROR(__xludf.dummyfunction(&quot;&quot;&quot;COMPUTED_VALUE&quot;&quot;&quot;);&quot;NOV&quot;)" office:value-type="string" office:string-value="NOV" calcext:value-type="string">
            <text:p>NOV</text:p>
          </table:table-cell>
          <table:table-cell table:style-name="ce24"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 table:formula="of:=IFERROR(__xludf.dummyfunction(&quot;&quot;&quot;COMPUTED_VALUE&quot;&quot;&quot;);&quot;Faz-se necessária a contratação desse serviço para operar os equipamentos que compõem o sistema de sonorização, iluminação e vídeo do CCJF visando à realização do objeto finalístico do espaço, qual seja a apresentação de espetáculos, shows musicais, exibi&quot;&amp;&quot;ção de mostras de filmes, palestras, seminários e demais atividades que requeiram a utilização mecânica de equipamentos de amplificação de voz, iluminação especial e apresentação de vídeos, inclusive a utilização de data show, powerpoint, etc.; bem como m&quot;&amp;&quot;anter a integralidade dos equipamentos que demandam cuidados especiais para sua conservação.&quot;)" office:value-type="string" office:string-value="Faz-se necessária a contratação desse serviço para operar os equipamentos que compõem o sistema de sonorização, iluminação e vídeo do CCJF visando à realização do objeto finalístico do espaço, qual seja a apresentação de espetáculos, shows musicais, exibição de mostras de filmes, palestras, seminários e demais atividades que requeiram a utilização mecânica de equipamentos de amplificação de voz, iluminação especial e apresentação de vídeos, inclusive a utilização de data show, powerpoint, etc.; bem como manter a integralidade dos equipamentos que demandam cuidados especiais para sua conservação." calcext:value-type="string">
            <text:p>Faz-se necessária a contratação desse serviço para operar os equipamentos que compõem o sistema de sonorização, iluminação e vídeo do CCJF visando à realização do objeto finalístico do espaço, qual seja a apresentação de espetáculos, shows musicais, exibição de mostras de filmes, palestras, seminários e demais atividades que requeiram a utilização mecânica de equipamentos de amplificação de voz, iluminação especial e apresentação de vídeos, inclusive a utilização de data show, powerpoint, etc.; bem como manter a integralidade dos equipamentos que demandam cuidados especiais para sua conservaçã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2"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644)" office:value-type="date" office:date-value="2024-12-18" calcext:value-type="date">
            <text:p>18/12/24</text:p>
          </table:table-cell>
          <table:table-cell table:style-name="ce48" table:formula="of:=IFERROR(__xludf.dummyfunction(&quot;&quot;&quot;COMPUTED_VALUE&quot;&quot;&quot;);45614)" office:value-type="date" office:date-value="2024-11-18" calcext:value-type="date">
            <text:p>18/11/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Análise jurídica&quot;)" office:value-type="string" office:string-value="Análise jurídica" calcext:value-type="string">
            <text:p>Análise jurídica</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31)" office:value-type="date" office:date-value="2024-08-27" calcext:value-type="date">
            <text:p>27/08</text:p>
          </table:table-cell>
          <table:table-cell table:style-name="ce49" table:formula="of:=IFERROR(__xludf.dummyfunction(&quot;&quot;&quot;COMPUTED_VALUE&quot;&quot;&quot;);&quot;TRF2-EOF-2023/0096&quot;)" office:value-type="string" office:string-value="TRF2-EOF-2023/0096" calcext:value-type="string">
            <text:p>TRF2-EOF-2023/0096</text:p>
          </table:table-cell>
          <table:table-cell table:style-name="ce181" table:formula="of:=IFERROR(__xludf.dummyfunction(&quot;&quot;&quot;COMPUTED_VALUE&quot;&quot;&quot;);&quot;TRF2-EOF-2023/0096&quot;)" office:value-type="string" office:string-value="TRF2-EOF-2023/0096" calcext:value-type="string">
            <text:p>TRF2-EOF-2023/0096</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16)" office:value-type="float" office:value="16" calcext:value-type="float">
            <text:p>16</text:p>
          </table:table-cell>
          <table:table-cell table:style-name="ce10" table:formula="of:=IFERROR(__xludf.dummyfunction(&quot;&quot;&quot;COMPUTED_VALUE&quot;&quot;&quot;);10000)" office:value-type="currency" office:currency="R$ " office:value="10000" calcext:value-type="currency">
            <text:p>R$ 10,000</text:p>
          </table:table-cell>
          <table:table-cell table:style-name="ce15" table:formula="of:=IFERROR(__xludf.dummyfunction(&quot;&quot;&quot;COMPUTED_VALUE&quot;&quot;&quot;);&quot;Aquisição de bebedouros de pressão.&quot;)" office:value-type="string" office:string-value="Aquisição de bebedouros de pressão." calcext:value-type="string">
            <text:p>Aquisição de bebedouros de pressão.</text:p>
          </table:table-cell>
          <table:table-cell table:style-name="ce24" table:formula="of:=IFERROR(__xludf.dummyfunction(&quot;&quot;&quot;COMPUTED_VALUE&quot;&quot;&quot;);45565)" office:value-type="date" office:date-value="2024-09-30" calcext:value-type="date">
            <text:p>09/2024</text:p>
          </table:table-cell>
          <table:table-cell table:style-name="ce5" table:formula="of:=IFERROR(__xludf.dummyfunction(&quot;&quot;&quot;COMPUTED_VALUE&quot;&quot;&quot;);&quot;NOV&quot;)" office:value-type="string" office:string-value="NOV" calcext:value-type="string">
            <text:p>NOV</text:p>
          </table:table-cell>
          <table:table-cell table:style-name="ce24"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5" table:formula="of:=IFERROR(__xludf.dummyfunction(&quot;&quot;&quot;COMPUTED_VALUE&quot;&quot;&quot;);&quot;Os bebedouros de pressão existentes estão quebrados, necessitando de substituição.&quot;)" office:value-type="string" office:string-value="Os bebedouros de pressão existentes estão quebrados, necessitando de substituição." calcext:value-type="string">
            <text:p>Os bebedouros de pressão existentes estão quebrados, necessitando de substituiçã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2"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4)" office:value-type="float" office:value="4" calcext:value-type="float">
            <text:p>4</text:p>
          </table:table-cell>
          <table:table-cell table:style-name="ce5" table:number-columns-repeated="2"/>
          <table:table-cell table:style-name="ce2" table:number-columns-repeated="2"/>
          <table:table-cell table:style-name="ce48" table:formula="of:=IFERROR(__xludf.dummyfunction(&quot;&quot;&quot;COMPUTED_VALUE&quot;&quot;&quot;);45582)" office:value-type="date" office:date-value="2024-10-17" calcext:value-type="date">
            <text:p>17/10/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589)" office:value-type="date" office:date-value="2024-10-24" calcext:value-type="date">
            <text:p>24/10/24</text:p>
          </table:table-cell>
          <table:table-cell table:style-name="ce49" table:formula="of:=IFERROR(__xludf.dummyfunction(&quot;&quot;&quot;COMPUTED_VALUE&quot;&quot;&quot;);&quot;A iniciar&quot;)" office:value-type="string" office:string-value="A iniciar" calcext:value-type="string">
            <text:p>A iniciar</text:p>
          </table:table-cell>
          <table:table-cell table:style-name="ce49"/>
          <table:table-cell table:style-name="ce56" table:formula="of:=IFERROR(__xludf.dummyfunction(&quot;&quot;&quot;COMPUTED_VALUE&quot;&quot;&quot;);&quot;Requisitante&quot;)" office:value-type="string" office:string-value="Requisitante" calcext:value-type="string">
            <text:p>Requisitante</text:p>
          </table:table-cell>
          <table:table-cell table:style-name="ce49" table:number-columns-repeated="2"/>
          <table:table-cell table:style-name="ce49" table:formula="of:=IFERROR(__xludf.dummyfunction(&quot;&quot;&quot;COMPUTED_VALUE&quot;&quot;&quot;);&quot;&quot;)">
            <text:p/>
          </table:table-cell>
          <table:table-cell table:style-name="ce49" table:number-columns-repeated="2"/>
          <table:table-cell table:style-name="ce41" table:number-columns-repeated="10"/>
          <table:table-cell table:number-columns-repeated="986"/>
        </table:table-row>
        <table:table-row table:style-name="ro1">
          <table:table-cell table:style-name="ce3" table:formula="of:=IFERROR(__xludf.dummyfunction(&quot;&quot;&quot;COMPUTED_VALUE&quot;&quot;&quot;);&quot;34 e 52&quot;)" office:value-type="string" office:string-value="34 e 52" calcext:value-type="string">
            <text:p>34 e 52</text:p>
          </table:table-cell>
          <table:table-cell table:style-name="ce10" table:formula="of:=IFERROR(__xludf.dummyfunction(&quot;&quot;&quot;COMPUTED_VALUE&quot;&quot;&quot;);870000)" office:value-type="currency" office:currency="R$ " office:value="870000" calcext:value-type="currency">
            <text:p>R$ 870,000</text:p>
          </table:table-cell>
          <table:table-cell table:style-name="ce15" table:formula="of:=IFERROR(__xludf.dummyfunction(&quot;&quot;&quot;COMPUTED_VALUE&quot;&quot;&quot;);&quot;Aquisição de câmeras e licenças  para o sistema de CFTV&quot;)" office:value-type="string" office:string-value="Aquisição de câmeras e licenças  para o sistema de CFTV" calcext:value-type="string">
            <text:p>Aquisição de câmeras e licenças <text:s/>para o sistema de CFTV</text:p>
          </table:table-cell>
          <table:table-cell table:style-name="ce25" table:formula="of:=IFERROR(__xludf.dummyfunction(&quot;&quot;&quot;COMPUTED_VALUE&quot;&quot;&quot;);45323)" office:value-type="date" office:date-value="2024-02-01" calcext:value-type="date">
            <text:p>01/02/24</text:p>
          </table:table-cell>
          <table:table-cell table:style-name="ce5" table:formula="of:=IFERROR(__xludf.dummyfunction(&quot;&quot;&quot;COMPUTED_VALUE&quot;&quot;&quot;);&quot;NOV&quot;)" office:value-type="string" office:string-value="NOV" calcext:value-type="string">
            <text:p>NOV</text:p>
          </table:table-cell>
          <table:table-cell table:style-name="ce33"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Necessidade de adquirir câmeras para ampliação do sistema de CFTV do TRF, com cobertura das garagens do prédio. Assim, todas as câmeras atuais serão substituídas por câmeras de tecnologia IP, com resolução em Mega Pixels, possibilitando melhores imagens e&quot;&amp;&quot; padronização do sistema em todo o prédio.O sistema foi adquirido com capacidade para monitoramento de 64 (sessenta e quatro) câmeras. Com a ampliação, o sistema passará a monitorar 200 câmeras a mais, aumentando a eficiência da segurança eletrônica&quot;)" office:value-type="string" office:string-value="Necessidade de adquirir câmeras para ampliação do sistema de CFTV do TRF, com cobertura das garagens do prédio. Assim, todas as câmeras atuais serão substituídas por câmeras de tecnologia IP, com resolução em Mega Pixels, possibilitando melhores imagens e padronização do sistema em todo o prédio.O sistema foi adquirido com capacidade para monitoramento de 64 (sessenta e quatro) câmeras. Com a ampliação, o sistema passará a monitorar 200 câmeras a mais, aumentando a eficiência da segurança eletrônica" calcext:value-type="string">
            <text:p>Necessidade de adquirir câmeras para ampliação do sistema de CFTV do TRF, com cobertura das garagens do prédio. Assim, todas as câmeras atuais serão substituídas por câmeras de tecnologia IP, com resolução em Mega Pixels, possibilitando melhores imagens e padronização do sistema em todo o prédio.O sistema foi adquirido com capacidade para monitoramento de 64 (sessenta e quatro) câmeras. Com a ampliação, o sistema passará a monitorar 200 câmeras a mais, aumentando a eficiência da segurança eletrônica</text:p>
          </table:table-cell>
          <table:table-cell table:style-name="ce5" table:formula="of:=IFERROR(__xludf.dummyfunction(&quot;&quot;&quot;COMPUTED_VALUE&quot;&quot;&quot;);&quot;(PLJUS 21/26-FSPI) Fortalecimento da segurança e proteção institucional &quot;)" office:value-type="string" office:string-value="(PLJUS 21/26-FSPI) Fortalecimento da segurança e proteção institucional " calcext:value-type="string">
            <text:p>(PLJUS 21/26-FSPI) Fortalecimento da segurança e proteção institucional </text:p>
          </table:table-cell>
          <table:table-cell table:style-name="ce2"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100)" office:value-type="float" office:value="100" calcext:value-type="float">
            <text:p>100</text:p>
          </table:table-cell>
          <table:table-cell table:style-name="ce5" table:number-columns-repeated="2"/>
          <table:table-cell table:style-name="ce2" table:number-columns-repeated="2"/>
          <table:table-cell table:style-name="ce48" table:formula="of:=IFERROR(__xludf.dummyfunction(&quot;&quot;&quot;COMPUTED_VALUE&quot;&quot;&quot;);45617)" office:value-type="date" office:date-value="2024-11-21" calcext:value-type="date">
            <text:p>21/11/24</text:p>
          </table:table-cell>
          <table:table-cell table:style-name="ce48" table:formula="of:=IFERROR(__xludf.dummyfunction(&quot;&quot;&quot;COMPUTED_VALUE&quot;&quot;&quot;);45624)" office:value-type="date" office:date-value="2024-11-28" calcext:value-type="date">
            <text:p>28/11/24</text:p>
          </table:table-cell>
          <table:table-cell table:style-name="ce49"/>
          <table:table-cell table:style-name="ce48" table:formula="of:=IFERROR(__xludf.dummyfunction(&quot;&quot;&quot;COMPUTED_VALUE&quot;&quot;&quot;);45721)" office:value-type="date" office:date-value="2025-03-05" calcext:value-type="date">
            <text:p>05/03/25</text:p>
          </table:table-cell>
          <table:table-cell table:style-name="ce49" table:formula="of:=IFERROR(__xludf.dummyfunction(&quot;&quot;&quot;COMPUTED_VALUE&quot;&quot;&quot;);&quot;Análise de artefatos&quot;)" office:value-type="string" office:string-value="Análise de artefatos" calcext:value-type="string">
            <text:p>Análise de artefatos</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40)" office:value-type="date" office:date-value="2024-09-05" calcext:value-type="date">
            <text:p>05/09</text:p>
          </table:table-cell>
          <table:table-cell table:style-name="ce49" table:formula="of:=IFERROR(__xludf.dummyfunction(&quot;&quot;&quot;COMPUTED_VALUE&quot;&quot;&quot;);&quot;TRF2-EOF-2024/0261&quot;)" office:value-type="string" office:string-value="TRF2-EOF-2024/0261" calcext:value-type="string">
            <text:p>TRF2-EOF-2024/0261</text:p>
          </table:table-cell>
          <table:table-cell table:style-name="ce182" table:formula="of:=IFERROR(__xludf.dummyfunction(&quot;&quot;&quot;COMPUTED_VALUE&quot;&quot;&quot;);&quot;TRF2-EOF-2024/0261&quot;)" office:value-type="string" office:string-value="TRF2-EOF-2024/0261" calcext:value-type="string">
            <text:p>TRF2-EOF-2024/0261</text:p>
          </table:table-cell>
          <table:table-cell table:style-name="ce281" table:formula="of:=IFERROR(__xludf.dummyfunction(&quot;&quot;&quot;COMPUTED_VALUE&quot;&quot;&quot;);90)" office:value-type="float" office:value="90" calcext:value-type="float">
            <text:p>9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58)" office:value-type="float" office:value="58" calcext:value-type="float">
            <text:p>58</text:p>
          </table:table-cell>
          <table:table-cell table:style-name="ce10" table:formula="of:=IFERROR(__xludf.dummyfunction(&quot;&quot;&quot;COMPUTED_VALUE&quot;&quot;&quot;);473000)" office:value-type="currency" office:currency="R$ " office:value="473000" calcext:value-type="currency">
            <text:p>R$ 473,000</text:p>
          </table:table-cell>
          <table:table-cell table:style-name="ce15" table:formula="of:=IFERROR(__xludf.dummyfunction(&quot;&quot;&quot;COMPUTED_VALUE&quot;&quot;&quot;);&quot;Aquisição de dispositivo de proteção contra gravação de áudio &quot;)" office:value-type="string" office:string-value="Aquisição de dispositivo de proteção contra gravação de áudio " calcext:value-type="string">
            <text:p>Aquisição de dispositivo de proteção contra gravação de áudio </text:p>
          </table:table-cell>
          <table:table-cell table:style-name="ce23" table:formula="of:=IFERROR(__xludf.dummyfunction(&quot;&quot;&quot;COMPUTED_VALUE&quot;&quot;&quot;);45355)" office:value-type="date" office:date-value="2024-03-04" calcext:value-type="date">
            <text:p>04/03/2024</text:p>
          </table:table-cell>
          <table:table-cell table:style-name="ce5" table:formula="of:=IFERROR(__xludf.dummyfunction(&quot;&quot;&quot;COMPUTED_VALUE&quot;&quot;&quot;);&quot;NOV&quot;)" office:value-type="string" office:string-value="NOV" calcext:value-type="string">
            <text:p>NOV</text:p>
          </table:table-cell>
          <table:table-cell table:style-name="ce33"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Inibir a escuta (clandestina) e a gravação de conversas confidenciais por meio de estetoscópios e gravadores.&quot;)" office:value-type="string" office:string-value="Inibir a escuta (clandestina) e a gravação de conversas confidenciais por meio de estetoscópios e gravadores." calcext:value-type="string">
            <text:p>Inibir a escuta (clandestina) e a gravação de conversas confidenciais por meio de estetoscópios e gravadore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2"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10)" office:value-type="float" office:value="10" calcext:value-type="float">
            <text:p>10</text:p>
          </table:table-cell>
          <table:table-cell table:style-name="ce5" table:number-columns-repeated="2"/>
          <table:table-cell table:style-name="ce2" table:number-columns-repeated="2"/>
          <table:table-cell table:style-name="ce48" table:formula="of:=IFERROR(__xludf.dummyfunction(&quot;&quot;&quot;COMPUTED_VALUE&quot;&quot;&quot;);45587)" office:value-type="date" office:date-value="2024-10-22" calcext:value-type="date">
            <text:p>22/10/24</text:p>
          </table:table-cell>
          <table:table-cell table:style-name="ce48" table:formula="of:=IFERROR(__xludf.dummyfunction(&quot;&quot;&quot;COMPUTED_VALUE&quot;&quot;&quot;);45595)" office:value-type="date" office:date-value="2024-10-30" calcext:value-type="date">
            <text:p>30/10/24</text:p>
          </table:table-cell>
          <table:table-cell table:style-name="ce49"/>
          <table:table-cell table:style-name="ce48" table:formula="of:=IFERROR(__xludf.dummyfunction(&quot;&quot;&quot;COMPUTED_VALUE&quot;&quot;&quot;);45733)" office:value-type="date" office:date-value="2025-03-17" calcext:value-type="date">
            <text:p>17/03/25</text:p>
          </table:table-cell>
          <table:table-cell table:style-name="ce49" table:formula="of:=IFERROR(__xludf.dummyfunction(&quot;&quot;&quot;COMPUTED_VALUE&quot;&quot;&quot;);&quot;Análise de artefatos&quot;)" office:value-type="string" office:string-value="Análise de artefatos" calcext:value-type="string">
            <text:p>Análise de artefatos</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411)" office:value-type="date" office:date-value="2024-04-29" calcext:value-type="date">
            <text:p>29/04</text:p>
          </table:table-cell>
          <table:table-cell table:style-name="ce49" table:formula="of:=IFERROR(__xludf.dummyfunction(&quot;&quot;&quot;COMPUTED_VALUE&quot;&quot;&quot;);&quot;TRF2-EOF-2024/0149&quot;)" office:value-type="string" office:string-value="TRF2-EOF-2024/0149" calcext:value-type="string">
            <text:p>TRF2-EOF-2024/0149</text:p>
          </table:table-cell>
          <table:table-cell table:style-name="ce183" table:formula="of:=IFERROR(__xludf.dummyfunction(&quot;&quot;&quot;COMPUTED_VALUE&quot;&quot;&quot;);&quot;TRF2-EOF-2024/0149&quot;)" office:value-type="string" office:string-value="TRF2-EOF-2024/0149" calcext:value-type="string">
            <text:p>TRF2-EOF-2024/0149</text:p>
          </table:table-cell>
          <table:table-cell table:style-name="ce281" table:formula="of:=IFERROR(__xludf.dummyfunction(&quot;&quot;&quot;COMPUTED_VALUE&quot;&quot;&quot;);120)" office:value-type="float" office:value="120" calcext:value-type="float">
            <text:p>12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20&quot;)" office:value-type="string" office:string-value="BC20" calcext:value-type="string">
            <text:p>BC20</text:p>
          </table:table-cell>
          <table:table-cell table:style-name="ce10" table:formula="of:=IFERROR(__xludf.dummyfunction(&quot;&quot;&quot;COMPUTED_VALUE&quot;&quot;&quot;);1518000)" office:value-type="currency" office:currency="R$ " office:value="1518000" calcext:value-type="currency">
            <text:p>R$ 1,518,000</text:p>
          </table:table-cell>
          <table:table-cell table:style-name="ce16" table:formula="of:=IFERROR(__xludf.dummyfunction(&quot;&quot;&quot;COMPUTED_VALUE&quot;&quot;&quot;);&quot;Serviços de proteção contra incêndio - mão de obra&quot;)" office:value-type="string" office:string-value="Serviços de proteção contra incêndio - mão de obra" calcext:value-type="string">
            <text:p>Serviços de proteção contra incêndio - mão de obra</text:p>
          </table:table-cell>
          <table:table-cell table:style-name="ce23" table:formula="of:=IFERROR(__xludf.dummyfunction(&quot;&quot;&quot;COMPUTED_VALUE&quot;&quot;&quot;);45383)" office:value-type="date" office:date-value="2024-04-01" calcext:value-type="date">
            <text:p>01/04/2024</text:p>
          </table:table-cell>
          <table:table-cell table:style-name="ce5" table:formula="of:=IFERROR(__xludf.dummyfunction(&quot;&quot;&quot;COMPUTED_VALUE&quot;&quot;&quot;);&quot;NOV&quot;)" office:value-type="string" office:string-value="NOV" calcext:value-type="string">
            <text:p>NOV</text:p>
          </table:table-cell>
          <table:table-cell table:style-name="ce26"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15" table:formula="of:=IFERROR(__xludf.dummyfunction(&quot;&quot;&quot;COMPUTED_VALUE&quot;&quot;&quot;);&quot;Manter condições para prevenção de incêndio conforme NBR 14 608 da ABNT, resoluções SEDEC Nº 31 de 10 de janeiro de 2013 e SEDEC Nº 279 de 11 de janeiro de 2005.&quot;)" office:value-type="string" office:string-value="Manter condições para prevenção de incêndio conforme NBR 14 608 da ABNT, resoluções SEDEC Nº 31 de 10 de janeiro de 2013 e SEDEC Nº 279 de 11 de janeiro de 2005." calcext:value-type="string">
            <text:p>Manter condições para prevenção de incêndio conforme NBR 14 608 da ABNT, resoluções SEDEC Nº 31 de 10 de janeiro de 2013 e SEDEC Nº 279 de 11 de janeiro de 2005.</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2"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36)" office:value-type="float" office:value="36" calcext:value-type="float">
            <text:p>36</text:p>
          </table:table-cell>
          <table:table-cell table:style-name="ce5" table:number-columns-repeated="2"/>
          <table:table-cell table:style-name="ce2" table:number-columns-repeated="2"/>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581)" office:value-type="date" office:date-value="2024-10-16" calcext:value-type="date">
            <text:p>16/10/24</text:p>
          </table:table-cell>
          <table:table-cell table:style-name="ce48" table:formula="of:=IFERROR(__xludf.dummyfunction(&quot;&quot;&quot;COMPUTED_VALUE&quot;&quot;&quot;);45616)" office:value-type="date" office:date-value="2024-11-20" calcext:value-type="date">
            <text:p>20/11/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Publicidade&quot;)" office:value-type="string" office:string-value="Publicidade" calcext:value-type="string">
            <text:p>Publicidade</text:p>
          </table:table-cell>
          <table:table-cell table:style-name="ce54" table:formula="of:=IFERROR(__xludf.dummyfunction(&quot;&quot;&quot;COMPUTED_VALUE&quot;&quot;&quot;);45546)" office:value-type="date" office:date-value="2024-09-11" calcext:value-type="date">
            <text:p>11/09</text:p>
          </table:table-cell>
          <table:table-cell table:style-name="ce56" table:formula="of:=IFERROR(__xludf.dummyfunction(&quot;&quot;&quot;COMPUTED_VALUE&quot;&quot;&quot;);&quot;COLICI&quot;)" office:value-type="string" office:string-value="COLICI" calcext:value-type="string">
            <text:p>COLICI</text:p>
          </table:table-cell>
          <table:table-cell table:style-name="ce49"/>
          <table:table-cell table:style-name="ce49" table:formula="of:=IFERROR(__xludf.dummyfunction(&quot;&quot;&quot;COMPUTED_VALUE&quot;&quot;&quot;);&quot;TRF2-EOF-2024/0194&quot;)" office:value-type="string" office:string-value="TRF2-EOF-2024/0194" calcext:value-type="string">
            <text:p>TRF2-EOF-2024/0194</text:p>
          </table:table-cell>
          <table:table-cell table:style-name="ce184" table:formula="of:=IFERROR(__xludf.dummyfunction(&quot;&quot;&quot;COMPUTED_VALUE&quot;&quot;&quot;);&quot;TRF2-EOF-2024/0194&quot;)" office:value-type="string" office:string-value="TRF2-EOF-2024/0194" calcext:value-type="string">
            <text:p>TRF2-EOF-2024/0194</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ID67&quot;)" office:value-type="string" office:string-value="ID67" calcext:value-type="string">
            <text:p>ID67</text:p>
          </table:table-cell>
          <table:table-cell table:style-name="ce10" table:formula="of:=IFERROR(__xludf.dummyfunction(&quot;&quot;&quot;COMPUTED_VALUE&quot;&quot;&quot;);73500)" office:value-type="currency" office:currency="R$ " office:value="73500" calcext:value-type="currency">
            <text:p>R$ 73,500</text:p>
          </table:table-cell>
          <table:table-cell table:style-name="ce15" table:formula="of:=IFERROR(__xludf.dummyfunction(&quot;&quot;&quot;COMPUTED_VALUE&quot;&quot;&quot;);&quot;Manutenção do sistema de controle de acesso&quot;)" office:value-type="string" office:string-value="Manutenção do sistema de controle de acesso" calcext:value-type="string">
            <text:p>Manutenção do sistema de controle de acesso</text:p>
          </table:table-cell>
          <table:table-cell table:style-name="ce25" table:formula="of:=IFERROR(__xludf.dummyfunction(&quot;&quot;&quot;COMPUTED_VALUE&quot;&quot;&quot;);45435)" office:value-type="date" office:date-value="2024-05-23" calcext:value-type="date">
            <text:p>23/05/24</text:p>
          </table:table-cell>
          <table:table-cell table:style-name="ce5" table:formula="of:=IFERROR(__xludf.dummyfunction(&quot;&quot;&quot;COMPUTED_VALUE&quot;&quot;&quot;);&quot;NOV&quot;)" office:value-type="string" office:string-value="NOV" calcext:value-type="string">
            <text:p>NOV</text:p>
          </table:table-cell>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Continuado - Novo&quot;)" office:value-type="string" office:string-value="Continuado - Novo" calcext:value-type="string">
            <text:p>Continuado - Novo</text:p>
          </table:table-cell>
          <table:table-cell table:style-name="ce15" table:formula="of:=IFERROR(__xludf.dummyfunction(&quot;&quot;&quot;COMPUTED_VALUE&quot;&quot;&quot;);&quot;A garantia contratual do sistema de controle de acesso tem previsão para término em 21/10/2023, razão pela qual se faz necessária a contratação de empresa especializada para manutenção do referido sistema.&quot;)" office:value-type="string" office:string-value="A garantia contratual do sistema de controle de acesso tem previsão para término em 21/10/2023, razão pela qual se faz necessária a contratação de empresa especializada para manutenção do referido sistema." calcext:value-type="string">
            <text:p>A garantia contratual do sistema de controle de acesso tem previsão para término em 21/10/2023, razão pela qual se faz necessária a contratação de empresa especializada para manutenção do referido sistema.</text:p>
          </table:table-cell>
          <table:table-cell table:style-name="ce5" table:formula="of:=IFERROR(__xludf.dummyfunction(&quot;&quot;&quot;COMPUTED_VALUE&quot;&quot;&quot;);&quot;(PLJUS 21/26-FSPI) Fortalecimento da segurança e proteção institucional &quot;)" office:value-type="string" office:string-value="(PLJUS 21/26-FSPI) Fortalecimento da segurança e proteção institucional " calcext:value-type="string">
            <text:p>(PLJUS 21/26-FSPI) Fortalecimento da segurança e proteção institucional </text:p>
          </table:table-cell>
          <table:table-cell table:style-name="ce2"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632)" office:value-type="date" office:date-value="2024-12-06" calcext:value-type="date">
            <text:p>06/12/24</text:p>
          </table:table-cell>
          <table:table-cell table:style-name="ce48" table:formula="of:=IFERROR(__xludf.dummyfunction(&quot;&quot;&quot;COMPUTED_VALUE&quot;&quot;&quot;);&quot;sem contrato&quot;)" office:value-type="string" office:string-value="sem contrato" calcext:value-type="string">
            <text:p>sem contrato</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Pesquisa de Preços&quot;)" office:value-type="string" office:string-value="Pesquisa de Preços" calcext:value-type="string">
            <text:p>Pesquisa de Preços</text:p>
          </table:table-cell>
          <table:table-cell table:style-name="ce49"/>
          <table:table-cell table:style-name="ce56" table:formula="of:=IFERROR(__xludf.dummyfunction(&quot;&quot;&quot;COMPUTED_VALUE&quot;&quot;&quot;);&quot;SAT&quot;)" office:value-type="string" office:string-value="SAT" calcext:value-type="string">
            <text:p>SAT</text:p>
          </table:table-cell>
          <table:table-cell table:style-name="ce54" table:formula="of:=IFERROR(__xludf.dummyfunction(&quot;&quot;&quot;COMPUTED_VALUE&quot;&quot;&quot;);45435)" office:value-type="date" office:date-value="2024-05-23" calcext:value-type="date">
            <text:p>23/05</text:p>
          </table:table-cell>
          <table:table-cell table:style-name="ce49" table:formula="of:=IFERROR(__xludf.dummyfunction(&quot;&quot;&quot;COMPUTED_VALUE&quot;&quot;&quot;);&quot;TRF2-EOF-2023/0167&quot;)" office:value-type="string" office:string-value="TRF2-EOF-2023/0167" calcext:value-type="string">
            <text:p>TRF2-EOF-2023/0167</text:p>
          </table:table-cell>
          <table:table-cell table:style-name="ce185" table:formula="of:=IFERROR(__xludf.dummyfunction(&quot;&quot;&quot;COMPUTED_VALUE&quot;&quot;&quot;);&quot;TRF2-EOF-2023/0167&quot;)" office:value-type="string" office:string-value="TRF2-EOF-2023/0167" calcext:value-type="string">
            <text:p>TRF2-EOF-2023/0167</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17&quot;)" office:value-type="string" office:string-value="BC17" calcext:value-type="string">
            <text:p>BC17</text:p>
          </table:table-cell>
          <table:table-cell table:style-name="ce10" table:formula="of:=IFERROR(__xludf.dummyfunction(&quot;&quot;&quot;COMPUTED_VALUE&quot;&quot;&quot;);52000)" office:value-type="currency" office:currency="R$ " office:value="52000" calcext:value-type="currency">
            <text:p>R$ 52,000</text:p>
          </table:table-cell>
          <table:table-cell table:style-name="ce15" table:formula="of:=IFERROR(__xludf.dummyfunction(&quot;&quot;&quot;COMPUTED_VALUE&quot;&quot;&quot;);&quot;Manutenção do sistema de radiocomunicação&quot;)" office:value-type="string" office:string-value="Manutenção do sistema de radiocomunicação" calcext:value-type="string">
            <text:p>Manutenção do sistema de radiocomunicação</text:p>
          </table:table-cell>
          <table:table-cell table:style-name="ce23" table:formula="of:=IFERROR(__xludf.dummyfunction(&quot;&quot;&quot;COMPUTED_VALUE&quot;&quot;&quot;);45453)" office:value-type="date" office:date-value="2024-06-10" calcext:value-type="date">
            <text:p>10/06/20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 table:formula="of:=IFERROR(__xludf.dummyfunction(&quot;&quot;&quot;COMPUTED_VALUE&quot;&quot;&quot;);&quot;Manter o sistema de radiocomunicação com seus 120 (cento e vinte) rádios portáteis e suas repetidoras em funcionamento, atendendo às necessidades da Administração&quot;)" office:value-type="string" office:string-value="Manter o sistema de radiocomunicação com seus 120 (cento e vinte) rádios portáteis e suas repetidoras em funcionamento, atendendo às necessidades da Administração" calcext:value-type="string">
            <text:p>Manter o sistema de radiocomunicação com seus 120 (cento e vinte) rádios portáteis e suas repetidoras em funcionamento, atendendo às necessidades da Administração</text:p>
          </table:table-cell>
          <table:table-cell table:style-name="ce5" table:formula="of:=IFERROR(__xludf.dummyfunction(&quot;&quot;&quot;COMPUTED_VALUE&quot;&quot;&quot;);&quot;Fortalecimento da segurança e proteção institucional&quot;)" office:value-type="string" office:string-value="Fortalecimento da segurança e proteção institucional" calcext:value-type="string">
            <text:p>Fortalecimento da segurança e proteção institucional</text:p>
          </table:table-cell>
          <table:table-cell table:style-name="ce40" table:formula="of:=IFERROR(__xludf.dummyfunction(&quot;&quot;&quot;COMPUTED_VALUE&quot;&quot;&quot;);&quot;Aprimoramento da gestão da segurança institucional&quot;)" office:value-type="string" office:string-value="Aprimoramento da gestão da segurança institucional" calcext:value-type="string">
            <text:p>Aprimoramento da gestão da segurança institucional</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644)" office:value-type="date" office:date-value="2024-12-18" calcext:value-type="date">
            <text:p>18/12/24</text:p>
          </table:table-cell>
          <table:table-cell table:style-name="ce48" table:formula="of:=IFERROR(__xludf.dummyfunction(&quot;&quot;&quot;COMPUTED_VALUE&quot;&quot;&quot;);45611)" office:value-type="date" office:date-value="2024-11-15" calcext:value-type="date">
            <text:p>15/11/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Análise jurídica&quot;)" office:value-type="string" office:string-value="Análise jurídica" calcext:value-type="string">
            <text:p>Análise jurídica</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33)" office:value-type="date" office:date-value="2024-08-29" calcext:value-type="date">
            <text:p>29/08</text:p>
          </table:table-cell>
          <table:table-cell table:style-name="ce48" table:formula="of:=IFERROR(__xludf.dummyfunction(&quot;&quot;&quot;COMPUTED_VALUE&quot;&quot;&quot;);&quot;TRF2-EOF-2020/00118&quot;)" office:value-type="string" office:string-value="TRF2-EOF-2020/00118" calcext:value-type="string">
            <text:p>TRF2-EOF-2020/00118</text:p>
          </table:table-cell>
          <table:table-cell table:style-name="ce186" table:formula="of:=IFERROR(__xludf.dummyfunction(&quot;&quot;&quot;COMPUTED_VALUE&quot;&quot;&quot;);&quot;TRF2-EOF-2020/00118&quot;)" office:value-type="string" office:string-value="TRF2-EOF-2020/00118" calcext:value-type="string">
            <text:p>TRF2-EOF-2020/00118</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25&quot;)" office:value-type="string" office:string-value="BC25" calcext:value-type="string">
            <text:p>BC25</text:p>
          </table:table-cell>
          <table:table-cell table:style-name="ce10" table:formula="of:=IFERROR(__xludf.dummyfunction(&quot;&quot;&quot;COMPUTED_VALUE&quot;&quot;&quot;);132000)" office:value-type="currency" office:currency="R$ " office:value="132000" calcext:value-type="currency">
            <text:p>R$ 132,000</text:p>
          </table:table-cell>
          <table:table-cell table:style-name="ce15" table:formula="of:=IFERROR(__xludf.dummyfunction(&quot;&quot;&quot;COMPUTED_VALUE&quot;&quot;&quot;);&quot;Manutenção corretiva  em mobiliário&quot;)" office:value-type="string" office:string-value="Manutenção corretiva  em mobiliário" calcext:value-type="string">
            <text:p>Manutenção corretiva <text:s/>em mobiliário</text:p>
          </table:table-cell>
          <table:table-cell table:style-name="ce25" table:formula="of:=IFERROR(__xludf.dummyfunction(&quot;&quot;&quot;COMPUTED_VALUE&quot;&quot;&quot;);44916)" office:value-type="date" office:date-value="2022-12-21" calcext:value-type="date">
            <text:p>21/12/22</text:p>
          </table:table-cell>
          <table:table-cell table:style-name="ce2" table:formula="of:=IFERROR(__xludf.dummyfunction(&quot;&quot;&quot;COMPUTED_VALUE&quot;&quot;&quot;);&quot;NOV&quot;)" office:value-type="string" office:string-value="NOV" calcext:value-type="string">
            <text:p>NOV</text:p>
          </table:table-cell>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15" table:formula="of:=IFERROR(__xludf.dummyfunction(&quot;&quot;&quot;COMPUTED_VALUE&quot;&quot;&quot;);&quot;Promover a restauração de cadeiras, poltronas, longarinas e sófas em utilização nos Gabinetes, Subsecretarias e Secretarias a fim de não interromper as atividades laborativas dos setores solicitantes.&quot;)" office:value-type="string" office:string-value="Promover a restauração de cadeiras, poltronas, longarinas e sófas em utilização nos Gabinetes, Subsecretarias e Secretarias a fim de não interromper as atividades laborativas dos setores solicitantes." calcext:value-type="string">
            <text:p>Promover a restauração de cadeiras, poltronas, longarinas e sófas em utilização nos Gabinetes, Subsecretarias e Secretarias a fim de não interromper as atividades laborativas dos setores solicitante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579)" office:value-type="date" office:date-value="2024-10-14" calcext:value-type="date">
            <text:p>14/10/24</text:p>
          </table:table-cell>
          <table:table-cell table:style-name="ce48" table:formula="of:=IFERROR(__xludf.dummyfunction(&quot;&quot;&quot;COMPUTED_VALUE&quot;&quot;&quot;);&quot;sem contrato&quot;)" office:value-type="string" office:string-value="sem contrato" calcext:value-type="string">
            <text:p>sem contrato</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Publicidade&quot;)" office:value-type="string" office:string-value="Publicidade" calcext:value-type="string">
            <text:p>Publicidade</text:p>
          </table:table-cell>
          <table:table-cell table:style-name="ce54" table:formula="of:=IFERROR(__xludf.dummyfunction(&quot;&quot;&quot;COMPUTED_VALUE&quot;&quot;&quot;);45544)" office:value-type="date" office:date-value="2024-09-09" calcext:value-type="date">
            <text:p>09/09</text:p>
          </table:table-cell>
          <table:table-cell table:style-name="ce56" table:formula="of:=IFERROR(__xludf.dummyfunction(&quot;&quot;&quot;COMPUTED_VALUE&quot;&quot;&quot;);&quot;COLICI&quot;)" office:value-type="string" office:string-value="COLICI" calcext:value-type="string">
            <text:p>COLICI</text:p>
          </table:table-cell>
          <table:table-cell table:style-name="ce49"/>
          <table:table-cell table:style-name="ce49" table:formula="of:=IFERROR(__xludf.dummyfunction(&quot;&quot;&quot;COMPUTED_VALUE&quot;&quot;&quot;);&quot;TRF2-EOF-2022/0229&quot;)" office:value-type="string" office:string-value="TRF2-EOF-2022/0229" calcext:value-type="string">
            <text:p>TRF2-EOF-2022/0229</text:p>
          </table:table-cell>
          <table:table-cell table:style-name="ce187" table:formula="of:=IFERROR(__xludf.dummyfunction(&quot;&quot;&quot;COMPUTED_VALUE&quot;&quot;&quot;);&quot;TRF2-EOF-2022/0229&quot;)" office:value-type="string" office:string-value="TRF2-EOF-2022/0229" calcext:value-type="string">
            <text:p>TRF2-EOF-2022/0229</text:p>
          </table:table-cell>
          <table:table-cell table:style-name="ce281"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79&quot;)" office:value-type="string" office:string-value="BC79" calcext:value-type="string">
            <text:p>BC79</text:p>
          </table:table-cell>
          <table:table-cell table:style-name="ce10" table:formula="of:=IFERROR(__xludf.dummyfunction(&quot;&quot;&quot;COMPUTED_VALUE&quot;&quot;&quot;);57119)" office:value-type="currency" office:currency="R$ " office:value="57119" calcext:value-type="currency">
            <text:p>R$ 57,119</text:p>
          </table:table-cell>
          <table:table-cell table:style-name="ce15" table:formula="of:=IFERROR(__xludf.dummyfunction(&quot;&quot;&quot;COMPUTED_VALUE&quot;&quot;&quot;);&quot;Seguro imóveis&quot;)" office:value-type="string" office:string-value="Seguro imóveis" calcext:value-type="string">
            <text:p>Seguro imóveis</text:p>
          </table:table-cell>
          <table:table-cell table:style-name="ce23" table:formula="of:=IFERROR(__xludf.dummyfunction(&quot;&quot;&quot;COMPUTED_VALUE&quot;&quot;&quot;);45377)" office:value-type="date" office:date-value="2024-03-26" calcext:value-type="date">
            <text:p>26/03/20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Resguardar o TRF contra eventuais prejuízos decorrentes de eventos que possam atingir os bens móveis e imóveis, integrantes de seu patrimônio, tais como incêndio, explosão, quedas de raios ou danos elétricos, incluindo quaisquer atos danosos praticados de&quot;&amp;&quot; forma isolada ou eventual por terceiros, ou ainda acidentes que possam resultar em indenizações por responsabilidade civil.&quot;)" office:value-type="string" office:string-value="Resguardar o TRF contra eventuais prejuízos decorrentes de eventos que possam atingir os bens móveis e imóveis, integrantes de seu patrimônio, tais como incêndio, explosão, quedas de raios ou danos elétricos, incluindo quaisquer atos danosos praticados de forma isolada ou eventual por terceiros, ou ainda acidentes que possam resultar em indenizações por responsabilidade civil." calcext:value-type="string">
            <text:p>Resguardar o TRF contra eventuais prejuízos decorrentes de eventos que possam atingir os bens móveis e imóveis, integrantes de seu patrimônio, tais como incêndio, explosão, quedas de raios ou danos elétricos, incluindo quaisquer atos danosos praticados de forma isolada ou eventual por terceiros, ou ainda acidentes que possam resultar em indenizações por responsabilidade civil.</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603)" office:value-type="date" office:date-value="2024-11-07" calcext:value-type="date">
            <text:p>07/11/24</text:p>
          </table:table-cell>
          <table:table-cell table:style-name="ce48" table:formula="of:=IFERROR(__xludf.dummyfunction(&quot;&quot;&quot;COMPUTED_VALUE&quot;&quot;&quot;);45625)" office:value-type="date" office:date-value="2024-11-29" calcext:value-type="date">
            <text:p>29/11/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Análise de artefatos&quot;)" office:value-type="string" office:string-value="Análise de artefatos" calcext:value-type="string">
            <text:p>Análise de artefatos</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30)" office:value-type="date" office:date-value="2024-08-26" calcext:value-type="date">
            <text:p>26/08</text:p>
          </table:table-cell>
          <table:table-cell table:style-name="ce49" table:formula="of:=IFERROR(__xludf.dummyfunction(&quot;&quot;&quot;COMPUTED_VALUE&quot;&quot;&quot;);&quot;TRF2-EOF-2024/0281&quot;)" office:value-type="string" office:string-value="TRF2-EOF-2024/0281" calcext:value-type="string">
            <text:p>TRF2-EOF-2024/0281</text:p>
          </table:table-cell>
          <table:table-cell table:style-name="ce188" table:formula="of:=IFERROR(__xludf.dummyfunction(&quot;&quot;&quot;COMPUTED_VALUE&quot;&quot;&quot;);&quot;TRF2-EOF-2024/0281&quot;)" office:value-type="string" office:string-value="TRF2-EOF-2024/0281" calcext:value-type="string">
            <text:p>TRF2-EOF-2024/0281</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quot;ID34&quot;)" office:value-type="string" office:string-value="ID34" calcext:value-type="string">
            <text:p>ID34</text:p>
          </table:table-cell>
          <table:table-cell table:style-name="ce10" table:formula="of:=IFERROR(__xludf.dummyfunction(&quot;&quot;&quot;COMPUTED_VALUE&quot;&quot;&quot;);10000)" office:value-type="currency" office:currency="R$ " office:value="10000" calcext:value-type="currency">
            <text:p>R$ 10,000</text:p>
          </table:table-cell>
          <table:table-cell table:style-name="ce15" table:formula="of:=IFERROR(__xludf.dummyfunction(&quot;&quot;&quot;COMPUTED_VALUE&quot;&quot;&quot;);&quot;Aquisição de material permanente&quot;)" office:value-type="string" office:string-value="Aquisição de material permanente" calcext:value-type="string">
            <text:p>Aquisição de material permanente</text:p>
          </table:table-cell>
          <table:table-cell table:style-name="ce24" table:formula="of:=IFERROR(__xludf.dummyfunction(&quot;&quot;&quot;COMPUTED_VALUE&quot;&quot;&quot;);45565)" office:value-type="date" office:date-value="2024-09-30" calcext:value-type="date">
            <text:p>09/20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5" table:formula="of:=IFERROR(__xludf.dummyfunction(&quot;&quot;&quot;COMPUTED_VALUE&quot;&quot;&quot;);&quot;A finalidade da aquisição é o atendimento aos setores das áreas meio e fim que demandam estes equipamentos. , tais como pequenos equipamentos, guilhotinas, máquinas de arquear, carrinhos para processo, calculadoras, etc e, especialmente, fragmentadoras de&quot;&amp;&quot; papel&quot;)" office:value-type="string" office:string-value="A finalidade da aquisição é o atendimento aos setores das áreas meio e fim que demandam estes equipamentos. , tais como pequenos equipamentos, guilhotinas, máquinas de arquear, carrinhos para processo, calculadoras, etc e, especialmente, fragmentadoras de papel" calcext:value-type="string">
            <text:p>A finalidade da aquisição é o atendimento aos setores das áreas meio e fim que demandam estes equipamentos. , tais como pequenos equipamentos, guilhotinas, máquinas de arquear, carrinhos para processo, calculadoras, etc e, especialmente, fragmentadoras de papel</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582)" office:value-type="date" office:date-value="2024-10-17" calcext:value-type="date">
            <text:p>17/10/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589)" office:value-type="date" office:date-value="2024-10-24" calcext:value-type="date">
            <text:p>24/10/24</text:p>
          </table:table-cell>
          <table:table-cell table:style-name="ce49" table:formula="of:=IFERROR(__xludf.dummyfunction(&quot;&quot;&quot;COMPUTED_VALUE&quot;&quot;&quot;);&quot;A iniciar&quot;)" office:value-type="string" office:string-value="A iniciar" calcext:value-type="string">
            <text:p>A iniciar</text:p>
          </table:table-cell>
          <table:table-cell table:style-name="ce49"/>
          <table:table-cell table:style-name="ce56" table:formula="of:=IFERROR(__xludf.dummyfunction(&quot;&quot;&quot;COMPUTED_VALUE&quot;&quot;&quot;);&quot;Requisitante&quot;)" office:value-type="string" office:string-value="Requisitante" calcext:value-type="string">
            <text:p>Requisitante</text:p>
          </table:table-cell>
          <table:table-cell table:style-name="ce49" table:number-columns-repeated="2"/>
          <table:table-cell table:style-name="ce49" table:formula="of:=IFERROR(__xludf.dummyfunction(&quot;&quot;&quot;COMPUTED_VALUE&quot;&quot;&quot;);&quot;&quot;)">
            <text:p/>
          </table:table-cell>
          <table:table-cell table:style-name="ce49" table:number-columns-repeated="2"/>
          <table:table-cell table:style-name="ce41" table:number-columns-repeated="10"/>
          <table:table-cell table:number-columns-repeated="986"/>
        </table:table-row>
        <table:table-row table:style-name="ro1">
          <table:table-cell table:style-name="ce2" table:formula="of:=IFERROR(__xludf.dummyfunction(&quot;&quot;&quot;COMPUTED_VALUE&quot;&quot;&quot;);&quot;ID287&quot;)" office:value-type="string" office:string-value="ID287" calcext:value-type="string">
            <text:p>ID287</text:p>
          </table:table-cell>
          <table:table-cell table:style-name="ce10" table:formula="of:=IFERROR(__xludf.dummyfunction(&quot;&quot;&quot;COMPUTED_VALUE&quot;&quot;&quot;);206000)" office:value-type="currency" office:currency="R$ " office:value="206000" calcext:value-type="currency">
            <text:p>R$ 206,000</text:p>
          </table:table-cell>
          <table:table-cell table:style-name="ce15" table:formula="of:=IFERROR(__xludf.dummyfunction(&quot;&quot;&quot;COMPUTED_VALUE&quot;&quot;&quot;);&quot;Reforma de rede elétrica e de dados do CCJF&quot;)" office:value-type="string" office:string-value="Reforma de rede elétrica e de dados do CCJF" calcext:value-type="string">
            <text:p>Reforma de rede elétrica e de dados do CCJF</text:p>
          </table:table-cell>
          <table:table-cell table:style-name="ce26" table:formula="of:=IFERROR(__xludf.dummyfunction(&quot;&quot;&quot;COMPUTED_VALUE&quot;&quot;&quot;);45299)" office:value-type="date" office:date-value="2024-01-08" calcext:value-type="date">
            <text:p>8/1/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A redes elétrica e de dados do prédio são muito antigas, encontrando-se com vários trechos que precisam de reparos pontuais, sendo necessária uma reforma geral.&quot;)" office:value-type="string" office:string-value="A redes elétrica e de dados do prédio são muito antigas, encontrando-se com vários trechos que precisam de reparos pontuais, sendo necessária uma reforma geral." calcext:value-type="string">
            <text:p>A redes elétrica e de dados do prédio são muito antigas, encontrando-se com vários trechos que precisam de reparos pontuais, sendo necessária uma reforma geral.</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600)" office:value-type="date" office:date-value="2024-11-04" calcext:value-type="date">
            <text:p>04/11/24</text:p>
          </table:table-cell>
          <table:table-cell table:style-name="ce48" table:formula="of:=IFERROR(__xludf.dummyfunction(&quot;&quot;&quot;COMPUTED_VALUE&quot;&quot;&quot;);45608)" office:value-type="date" office:date-value="2024-11-12" calcext:value-type="date">
            <text:p>12/11/24</text:p>
          </table:table-cell>
          <table:table-cell table:style-name="ce49"/>
          <table:table-cell table:style-name="ce48" table:formula="of:=IFERROR(__xludf.dummyfunction(&quot;&quot;&quot;COMPUTED_VALUE&quot;&quot;&quot;);45740)" office:value-type="date" office:date-value="2025-03-24" calcext:value-type="date">
            <text:p>24/03/25</text:p>
          </table:table-cell>
          <table:table-cell table:style-name="ce49" table:formula="of:=IFERROR(__xludf.dummyfunction(&quot;&quot;&quot;COMPUTED_VALUE&quot;&quot;&quot;);&quot;Análise de artefatos&quot;)" office:value-type="string" office:string-value="Análise de artefatos" calcext:value-type="string">
            <text:p>Análise de artefatos</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20)" office:value-type="date" office:date-value="2024-08-16" calcext:value-type="date">
            <text:p>16/08</text:p>
          </table:table-cell>
          <table:table-cell table:style-name="ce49" table:formula="of:=IFERROR(__xludf.dummyfunction(&quot;&quot;&quot;COMPUTED_VALUE&quot;&quot;&quot;);&quot;TRF2-EOF-2024/0156&quot;)" office:value-type="string" office:string-value="TRF2-EOF-2024/0156" calcext:value-type="string">
            <text:p>TRF2-EOF-2024/0156</text:p>
          </table:table-cell>
          <table:table-cell table:style-name="ce189" table:formula="of:=IFERROR(__xludf.dummyfunction(&quot;&quot;&quot;COMPUTED_VALUE&quot;&quot;&quot;);&quot;TRF2-EOF-2024/0156&quot;)" office:value-type="string" office:string-value="TRF2-EOF-2024/0156" calcext:value-type="string">
            <text:p>TRF2-EOF-2024/0156</text:p>
          </table:table-cell>
          <table:table-cell table:style-name="ce281" table:formula="of:=IFERROR(__xludf.dummyfunction(&quot;&quot;&quot;COMPUTED_VALUE&quot;&quot;&quot;);120)" office:value-type="float" office:value="120" calcext:value-type="float">
            <text:p>12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261)" office:value-type="float" office:value="261" calcext:value-type="float">
            <text:p>261</text:p>
          </table:table-cell>
          <table:table-cell table:style-name="ce10" table:formula="of:=IFERROR(__xludf.dummyfunction(&quot;&quot;&quot;COMPUTED_VALUE&quot;&quot;&quot;);578000)" office:value-type="currency" office:currency="R$ " office:value="578000" calcext:value-type="currency">
            <text:p>R$ 578,000</text:p>
          </table:table-cell>
          <table:table-cell table:style-name="ce15" table:formula="of:=IFERROR(__xludf.dummyfunction(&quot;&quot;&quot;COMPUTED_VALUE&quot;&quot;&quot;);&quot;Serviços de atualização do sistema de telecomunicações &quot;)" office:value-type="string" office:string-value="Serviços de atualização do sistema de telecomunicações " calcext:value-type="string">
            <text:p>Serviços de atualização do sistema de telecomunicações </text:p>
          </table:table-cell>
          <table:table-cell table:style-name="ce25" table:formula="of:=IFERROR(__xludf.dummyfunction(&quot;&quot;&quot;COMPUTED_VALUE&quot;&quot;&quot;);45345)" office:value-type="date" office:date-value="2024-02-23" calcext:value-type="date">
            <text:p>23/02/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O sistema de telecomunicação do Tribunal está obsoleto, em função da crescente evolução nessa área, se tornando incapaz de oferecer o suporte necessário para as demandas de telefonia atuais, dificultando a conexão do prédio com a rede de telefonia comutad&quot;&amp;&quot;a pública.&quot;)" office:value-type="string" office:string-value="O sistema de telecomunicação do Tribunal está obsoleto, em função da crescente evolução nessa área, se tornando incapaz de oferecer o suporte necessário para as demandas de telefonia atuais, dificultando a conexão do prédio com a rede de telefonia comutada pública." calcext:value-type="string">
            <text:p>O sistema de telecomunicação do Tribunal está obsoleto, em função da crescente evolução nessa área, se tornando incapaz de oferecer o suporte necessário para as demandas de telefonia atuais, dificultando a conexão do prédio com a rede de telefonia comutada pública.</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615)" office:value-type="date" office:date-value="2024-11-19" calcext:value-type="date">
            <text:p>19/11/24</text:p>
          </table:table-cell>
          <table:table-cell table:style-name="ce48" table:formula="of:=IFERROR(__xludf.dummyfunction(&quot;&quot;&quot;COMPUTED_VALUE&quot;&quot;&quot;);45623)" office:value-type="date" office:date-value="2024-11-27" calcext:value-type="date">
            <text:p>27/11/24</text:p>
          </table:table-cell>
          <table:table-cell table:style-name="ce49"/>
          <table:table-cell table:style-name="ce48" table:formula="of:=IFERROR(__xludf.dummyfunction(&quot;&quot;&quot;COMPUTED_VALUE&quot;&quot;&quot;);45764)" office:value-type="date" office:date-value="2025-04-17" calcext:value-type="date">
            <text:p>17/04/25</text:p>
          </table:table-cell>
          <table:table-cell table:style-name="ce49" table:formula="of:=IFERROR(__xludf.dummyfunction(&quot;&quot;&quot;COMPUTED_VALUE&quot;&quot;&quot;);&quot;Publicidade&quot;)" office:value-type="string" office:string-value="Publicidade" calcext:value-type="string">
            <text:p>Publicidade</text:p>
          </table:table-cell>
          <table:table-cell table:style-name="ce49" table:formula="of:=IFERROR(__xludf.dummyfunction(&quot;&quot;&quot;COMPUTED_VALUE&quot;&quot;&quot;);&quot;a remarcar&quot;)" office:value-type="string" office:string-value="a remarcar" calcext:value-type="string">
            <text:p>a remarcar</text:p>
          </table:table-cell>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41)" office:value-type="date" office:date-value="2024-09-06" calcext:value-type="date">
            <text:p>06/09</text:p>
          </table:table-cell>
          <table:table-cell table:style-name="ce49" table:formula="of:=IFERROR(__xludf.dummyfunction(&quot;&quot;&quot;COMPUTED_VALUE&quot;&quot;&quot;);&quot;TRF2-EOF-2024/0096&quot;)" office:value-type="string" office:string-value="TRF2-EOF-2024/0096" calcext:value-type="string">
            <text:p>TRF2-EOF-2024/0096</text:p>
          </table:table-cell>
          <table:table-cell table:style-name="ce190" table:formula="of:=IFERROR(__xludf.dummyfunction(&quot;&quot;&quot;COMPUTED_VALUE&quot;&quot;&quot;);&quot;TRF2-EOF-2024/0096&quot;)" office:value-type="string" office:string-value="TRF2-EOF-2024/0096" calcext:value-type="string">
            <text:p>TRF2-EOF-2024/0096</text:p>
          </table:table-cell>
          <table:table-cell table:style-name="ce49"/>
          <table:table-cell table:style-name="ce281" table:formula="of:=IFERROR(__xludf.dummyfunction(&quot;&quot;&quot;COMPUTED_VALUE&quot;&quot;&quot;);90)" office:value-type="float" office:value="90" calcext:value-type="float">
            <text:p>90</text:p>
          </table:table-cell>
          <table:table-cell table:style-name="ce41" table:number-columns-repeated="10"/>
          <table:table-cell table:number-columns-repeated="986"/>
        </table:table-row>
        <table:table-row table:style-name="ro1">
          <table:table-cell table:style-name="ce3" table:formula="of:=IFERROR(__xludf.dummyfunction(&quot;&quot;&quot;COMPUTED_VALUE&quot;&quot;&quot;);&quot;ID289&quot;)" office:value-type="string" office:string-value="ID289" calcext:value-type="string">
            <text:p>ID289</text:p>
          </table:table-cell>
          <table:table-cell table:style-name="ce10" table:formula="of:=IFERROR(__xludf.dummyfunction(&quot;&quot;&quot;COMPUTED_VALUE&quot;&quot;&quot;);36000)" office:value-type="currency" office:currency="R$ " office:value="36000" calcext:value-type="currency">
            <text:p>R$ 36,000</text:p>
          </table:table-cell>
          <table:table-cell table:style-name="ce15" table:formula="of:=IFERROR(__xludf.dummyfunction(&quot;&quot;&quot;COMPUTED_VALUE&quot;&quot;&quot;);&quot;Manutenção de portas corta-fogo &quot;)" office:value-type="string" office:string-value="Manutenção de portas corta-fogo " calcext:value-type="string">
            <text:p>Manutenção de portas corta-fogo </text:p>
          </table:table-cell>
          <table:table-cell table:style-name="ce25" table:formula="of:=IFERROR(__xludf.dummyfunction(&quot;&quot;&quot;COMPUTED_VALUE&quot;&quot;&quot;);45427)" office:value-type="date" office:date-value="2024-05-15" calcext:value-type="date">
            <text:p>15/05/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Novo&quot;)" office:value-type="string" office:string-value="Continuado - Novo" calcext:value-type="string">
            <text:p>Continuado - Novo</text:p>
          </table:table-cell>
          <table:table-cell table:style-name="ce15" table:formula="of:=IFERROR(__xludf.dummyfunction(&quot;&quot;&quot;COMPUTED_VALUE&quot;&quot;&quot;);&quot;As portas corta fogo recém instaladas no complexo predial do TRF2 com barras antipânico para atender a legislação referente à acessibilidade e da segurança contra incêndio necessitam de manutenção especializada regular&quot;)" office:value-type="string" office:string-value="As portas corta fogo recém instaladas no complexo predial do TRF2 com barras antipânico para atender a legislação referente à acessibilidade e da segurança contra incêndio necessitam de manutenção especializada regular" calcext:value-type="string">
            <text:p>As portas corta fogo recém instaladas no complexo predial do TRF2 com barras antipânico para atender a legislação referente à acessibilidade e da segurança contra incêndio necessitam de manutenção especializada regular</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632)" office:value-type="date" office:date-value="2024-12-06" calcext:value-type="date">
            <text:p>06/12/24</text:p>
          </table:table-cell>
          <table:table-cell table:style-name="ce48" table:formula="of:=IFERROR(__xludf.dummyfunction(&quot;&quot;&quot;COMPUTED_VALUE&quot;&quot;&quot;);&quot;sem contrato&quot;)" office:value-type="string" office:string-value="sem contrato" calcext:value-type="string">
            <text:p>sem contrato</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Pesquisa de Preços&quot;)" office:value-type="string" office:string-value="Pesquisa de Preços" calcext:value-type="string">
            <text:p>Pesquisa de Preços</text:p>
          </table:table-cell>
          <table:table-cell table:style-name="ce49"/>
          <table:table-cell table:style-name="ce56" table:formula="of:=IFERROR(__xludf.dummyfunction(&quot;&quot;&quot;COMPUTED_VALUE&quot;&quot;&quot;);&quot;SAT&quot;)" office:value-type="string" office:string-value="SAT" calcext:value-type="string">
            <text:p>SAT</text:p>
          </table:table-cell>
          <table:table-cell table:style-name="ce54" table:formula="of:=IFERROR(__xludf.dummyfunction(&quot;&quot;&quot;COMPUTED_VALUE&quot;&quot;&quot;);45427)" office:value-type="date" office:date-value="2024-05-15" calcext:value-type="date">
            <text:p>15/05</text:p>
          </table:table-cell>
          <table:table-cell table:style-name="ce49" table:formula="of:=IFERROR(__xludf.dummyfunction(&quot;&quot;&quot;COMPUTED_VALUE&quot;&quot;&quot;);&quot;TRF2-EOF-2023/0133&quot;)" office:value-type="string" office:string-value="TRF2-EOF-2023/0133" calcext:value-type="string">
            <text:p>TRF2-EOF-2023/0133</text:p>
          </table:table-cell>
          <table:table-cell table:style-name="ce191" table:formula="of:=IFERROR(__xludf.dummyfunction(&quot;&quot;&quot;COMPUTED_VALUE&quot;&quot;&quot;);&quot;TRF2-EOF-2023/0133&quot;)" office:value-type="string" office:string-value="TRF2-EOF-2023/0133" calcext:value-type="string">
            <text:p>TRF2-EOF-2023/0133</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58&quot;)" office:value-type="string" office:string-value="BC58" calcext:value-type="string">
            <text:p>BC58</text:p>
          </table:table-cell>
          <table:table-cell table:style-name="ce10" table:formula="of:=IFERROR(__xludf.dummyfunction(&quot;&quot;&quot;COMPUTED_VALUE&quot;&quot;&quot;);140000)" office:value-type="currency" office:currency="R$ " office:value="140000" calcext:value-type="currency">
            <text:p>R$ 140,000</text:p>
          </table:table-cell>
          <table:table-cell table:style-name="ce15" table:formula="of:=IFERROR(__xludf.dummyfunction(&quot;&quot;&quot;COMPUTED_VALUE&quot;&quot;&quot;);&quot;Manutenção dos sistemas  de detecção de incêndio&quot;)" office:value-type="string" office:string-value="Manutenção dos sistemas  de detecção de incêndio" calcext:value-type="string">
            <text:p>Manutenção dos sistemas <text:s/>de detecção de incêndio</text:p>
          </table:table-cell>
          <table:table-cell table:style-name="ce23" table:formula="of:=IFERROR(__xludf.dummyfunction(&quot;&quot;&quot;COMPUTED_VALUE&quot;&quot;&quot;);45434)" office:value-type="date" office:date-value="2024-05-22" calcext:value-type="date">
            <text:p>22/05/20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 table:formula="of:=IFERROR(__xludf.dummyfunction(&quot;&quot;&quot;COMPUTED_VALUE&quot;&quot;&quot;);&quot;Propiciar o perfeito funcionamento do sistema geral de detecção e alarme de incêndio instalado no Complexo Predial do TRF 2ª Região.&quot;)" office:value-type="string" office:string-value="Propiciar o perfeito funcionamento do sistema geral de detecção e alarme de incêndio instalado no Complexo Predial do TRF 2ª Região." calcext:value-type="string">
            <text:p>Propiciar o perfeito funcionamento do sistema geral de detecção e alarme de incêndio instalado no Complexo Predial do TRF 2ª Regiã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643)" office:value-type="date" office:date-value="2024-12-17" calcext:value-type="date">
            <text:p>17/12/24</text:p>
          </table:table-cell>
          <table:table-cell table:style-name="ce48" table:formula="of:=IFERROR(__xludf.dummyfunction(&quot;&quot;&quot;COMPUTED_VALUE&quot;&quot;&quot;);45611)" office:value-type="date" office:date-value="2024-11-15" calcext:value-type="date">
            <text:p>15/11/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Análise jurídica&quot;)" office:value-type="string" office:string-value="Análise jurídica" calcext:value-type="string">
            <text:p>Análise jurídica</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31)" office:value-type="date" office:date-value="2024-08-27" calcext:value-type="date">
            <text:p>27/08</text:p>
          </table:table-cell>
          <table:table-cell table:style-name="ce48" table:formula="of:=IFERROR(__xludf.dummyfunction(&quot;&quot;&quot;COMPUTED_VALUE&quot;&quot;&quot;);&quot;TRF2-EOF-2020/00211&quot;)" office:value-type="string" office:string-value="TRF2-EOF-2020/00211" calcext:value-type="string">
            <text:p>TRF2-EOF-2020/00211</text:p>
          </table:table-cell>
          <table:table-cell table:style-name="ce192" table:formula="of:=IFERROR(__xludf.dummyfunction(&quot;&quot;&quot;COMPUTED_VALUE&quot;&quot;&quot;);&quot;TRF2-EOF-2020/00211&quot;)" office:value-type="string" office:string-value="TRF2-EOF-2020/00211" calcext:value-type="string">
            <text:p>TRF2-EOF-2020/00211</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FC9&quot;)" office:value-type="string" office:string-value="FC9" calcext:value-type="string">
            <text:p>FC9</text:p>
          </table:table-cell>
          <table:table-cell table:style-name="ce10" table:formula="of:=IFERROR(__xludf.dummyfunction(&quot;&quot;&quot;COMPUTED_VALUE&quot;&quot;&quot;);15000)" office:value-type="currency" office:currency="R$ " office:value="15000" calcext:value-type="currency">
            <text:p>R$ 15,000</text:p>
          </table:table-cell>
          <table:table-cell table:style-name="ce15" table:formula="of:=IFERROR(__xludf.dummyfunction(&quot;&quot;&quot;COMPUTED_VALUE&quot;&quot;&quot;);&quot;Manutenção de portas de vidro&quot;)" office:value-type="string" office:string-value="Manutenção de portas de vidro" calcext:value-type="string">
            <text:p>Manutenção de portas de vidro</text:p>
          </table:table-cell>
          <table:table-cell table:style-name="ce25" table:formula="of:=IFERROR(__xludf.dummyfunction(&quot;&quot;&quot;COMPUTED_VALUE&quot;&quot;&quot;);45490)" office:value-type="date" office:date-value="2024-07-17" calcext:value-type="date">
            <text:p>17/07/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15" table:formula="of:=IFERROR(__xludf.dummyfunction(&quot;&quot;&quot;COMPUTED_VALUE&quot;&quot;&quot;);&quot;Os prédios do TRF 2ª Região são providos de portas de vidro temperado tipo blindex para a segurança dos acessos ao prédio e o quadro de pessoal do Tribunal não possui cargos específicos para serviço de manutenção. Sendo assim torna-se necessária a contrat&quot;&amp;&quot;ação de manutenção das portas a fim de mantê-las em perfeito funcionamento, com vistas a garantir a segurança do prédio através do fechamento dos acessos ao público.&#10;&quot;)" office:value-type="string" office:string-value="Os prédios do TRF 2ª Região são providos de portas de vidro temperado tipo blindex para a segurança dos acessos ao prédio e o quadro de pessoal do Tribunal não possui cargos específicos para serviço de manutenção. Sendo assim torna-se necessária a contratação de manutenção das portas a fim de mantê-las em perfeito funcionamento, com vistas a garantir a segurança do prédio através do fechamento dos acessos ao público.&#10;" calcext:value-type="string">
            <text:p>Os prédios do TRF 2ª Região são providos de portas de vidro temperado tipo blindex para a segurança dos acessos ao prédio e o quadro de pessoal do Tribunal não possui cargos específicos para serviço de manutenção. Sendo assim torna-se necessária a contratação de manutenção das portas a fim de mantê-las em perfeito funcionamento, com vistas a garantir a segurança do prédio através do fechamento dos acessos ao público.</text:p>
            <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632)" office:value-type="date" office:date-value="2024-12-06" calcext:value-type="date">
            <text:p>06/12/24</text:p>
          </table:table-cell>
          <table:table-cell table:style-name="ce48" table:formula="of:=IFERROR(__xludf.dummyfunction(&quot;&quot;&quot;COMPUTED_VALUE&quot;&quot;&quot;);&quot;sem contrato&quot;)" office:value-type="string" office:string-value="sem contrato" calcext:value-type="string">
            <text:p>sem contrato</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Pesquisa de Preços&quot;)" office:value-type="string" office:string-value="Pesquisa de Preços" calcext:value-type="string">
            <text:p>Pesquisa de Preços</text:p>
          </table:table-cell>
          <table:table-cell table:style-name="ce49"/>
          <table:table-cell table:style-name="ce56" table:formula="of:=IFERROR(__xludf.dummyfunction(&quot;&quot;&quot;COMPUTED_VALUE&quot;&quot;&quot;);&quot;SAT&quot;)" office:value-type="string" office:string-value="SAT" calcext:value-type="string">
            <text:p>SAT</text:p>
          </table:table-cell>
          <table:table-cell table:style-name="ce54" table:formula="of:=IFERROR(__xludf.dummyfunction(&quot;&quot;&quot;COMPUTED_VALUE&quot;&quot;&quot;);45490)" office:value-type="date" office:date-value="2024-07-17" calcext:value-type="date">
            <text:p>17/07</text:p>
          </table:table-cell>
          <table:table-cell table:style-name="ce49" table:formula="of:=IFERROR(__xludf.dummyfunction(&quot;&quot;&quot;COMPUTED_VALUE&quot;&quot;&quot;);&quot;TRF2-EOF-2022/0263&quot;)" office:value-type="string" office:string-value="TRF2-EOF-2022/0263" calcext:value-type="string">
            <text:p>TRF2-EOF-2022/0263</text:p>
          </table:table-cell>
          <table:table-cell table:style-name="ce193" table:formula="of:=IFERROR(__xludf.dummyfunction(&quot;&quot;&quot;COMPUTED_VALUE&quot;&quot;&quot;);&quot;TRF2-EOF-2022/0263&quot;)" office:value-type="string" office:string-value="TRF2-EOF-2022/0263" calcext:value-type="string">
            <text:p>TRF2-EOF-2022/0263</text:p>
          </table:table-cell>
          <table:table-cell table:style-name="ce281"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ID292&quot;)" office:value-type="string" office:string-value="ID292" calcext:value-type="string">
            <text:p>ID292</text:p>
          </table:table-cell>
          <table:table-cell table:style-name="ce10" table:formula="of:=IFERROR(__xludf.dummyfunction(&quot;&quot;&quot;COMPUTED_VALUE&quot;&quot;&quot;);42200)" office:value-type="currency" office:currency="R$ " office:value="42200" calcext:value-type="currency">
            <text:p>R$ 42,200</text:p>
          </table:table-cell>
          <table:table-cell table:style-name="ce15" table:formula="of:=IFERROR(__xludf.dummyfunction(&quot;&quot;&quot;COMPUTED_VALUE&quot;&quot;&quot;);&quot;Serviço de análise da qualidade do ar ambiente &quot;)" office:value-type="string" office:string-value="Serviço de análise da qualidade do ar ambiente " calcext:value-type="string">
            <text:p>Serviço de análise da qualidade do ar ambiente </text:p>
          </table:table-cell>
          <table:table-cell table:style-name="ce25" table:formula="of:=IFERROR(__xludf.dummyfunction(&quot;&quot;&quot;COMPUTED_VALUE&quot;&quot;&quot;);45513)" office:value-type="date" office:date-value="2024-08-09" calcext:value-type="date">
            <text:p>09/08/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Necessidade de medição semestral da qualidade do ar em conformidade com o disposto na portaria n. 3.523/1998 do Ministério da saúde , que trata da regulamentação dos procedimentos de verificação da qualidade do ar em ambientes climatizados artificialmente&quot;)" office:value-type="string" office:string-value="Necessidade de medição semestral da qualidade do ar em conformidade com o disposto na portaria n. 3.523/1998 do Ministério da saúde , que trata da regulamentação dos procedimentos de verificação da qualidade do ar em ambientes climatizados artificialmente" calcext:value-type="string">
            <text:p>Necessidade de medição semestral da qualidade do ar em conformidade com o disposto na portaria n. 3.523/1998 do Ministério da saúde , que trata da regulamentação dos procedimentos de verificação da qualidade do ar em ambientes climatizados artificialmente</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625)" office:value-type="date" office:date-value="2024-11-29" calcext:value-type="date">
            <text:p>29/11/24</text:p>
          </table:table-cell>
          <table:table-cell table:style-name="ce48" table:formula="of:=IFERROR(__xludf.dummyfunction(&quot;&quot;&quot;COMPUTED_VALUE&quot;&quot;&quot;);45632)" office:value-type="date" office:date-value="2024-12-06" calcext:value-type="date">
            <text:p>06/12/24</text:p>
          </table:table-cell>
          <table:table-cell table:style-name="ce49"/>
          <table:table-cell table:style-name="ce48" table:formula="of:=IFERROR(__xludf.dummyfunction(&quot;&quot;&quot;COMPUTED_VALUE&quot;&quot;&quot;);45999)" office:value-type="date" office:date-value="2025-12-08" calcext:value-type="date">
            <text:p>08/12/25</text:p>
          </table:table-cell>
          <table:table-cell table:style-name="ce49" table:formula="of:=IFERROR(__xludf.dummyfunction(&quot;&quot;&quot;COMPUTED_VALUE&quot;&quot;&quot;);&quot;Pesquisa de Preços&quot;)" office:value-type="string" office:string-value="Pesquisa de Preços" calcext:value-type="string">
            <text:p>Pesquisa de Preços</text:p>
          </table:table-cell>
          <table:table-cell table:style-name="ce49"/>
          <table:table-cell table:style-name="ce56" table:formula="of:=IFERROR(__xludf.dummyfunction(&quot;&quot;&quot;COMPUTED_VALUE&quot;&quot;&quot;);&quot;SAT&quot;)" office:value-type="string" office:string-value="SAT" calcext:value-type="string">
            <text:p>SAT</text:p>
          </table:table-cell>
          <table:table-cell table:style-name="ce54" table:formula="of:=IFERROR(__xludf.dummyfunction(&quot;&quot;&quot;COMPUTED_VALUE&quot;&quot;&quot;);45513)" office:value-type="date" office:date-value="2024-08-09" calcext:value-type="date">
            <text:p>09/08</text:p>
          </table:table-cell>
          <table:table-cell table:style-name="ce49" table:formula="of:=IFERROR(__xludf.dummyfunction(&quot;&quot;&quot;COMPUTED_VALUE&quot;&quot;&quot;);&quot;TRF2-EOF-2023/0107&quot;)" office:value-type="string" office:string-value="TRF2-EOF-2023/0107" calcext:value-type="string">
            <text:p>TRF2-EOF-2023/0107</text:p>
          </table:table-cell>
          <table:table-cell table:style-name="ce194" table:formula="of:=IFERROR(__xludf.dummyfunction(&quot;&quot;&quot;COMPUTED_VALUE&quot;&quot;&quot;);&quot;TRF2-EOF-2023/0107&quot;)" office:value-type="string" office:string-value="TRF2-EOF-2023/0107" calcext:value-type="string">
            <text:p>TRF2-EOF-2023/0107</text:p>
          </table:table-cell>
          <table:table-cell table:style-name="ce281" table:formula="of:=IFERROR(__xludf.dummyfunction(&quot;&quot;&quot;COMPUTED_VALUE&quot;&quot;&quot;);360)" office:value-type="float" office:value="360" calcext:value-type="float">
            <text:p>36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299)" office:value-type="float" office:value="299" calcext:value-type="float">
            <text:p>299</text:p>
          </table:table-cell>
          <table:table-cell table:style-name="ce10" table:formula="of:=IFERROR(__xludf.dummyfunction(&quot;&quot;&quot;COMPUTED_VALUE&quot;&quot;&quot;);476000)" office:value-type="currency" office:currency="R$ " office:value="476000" calcext:value-type="currency">
            <text:p>R$ 476,000</text:p>
          </table:table-cell>
          <table:table-cell table:style-name="ce15" table:formula="of:=IFERROR(__xludf.dummyfunction(&quot;&quot;&quot;COMPUTED_VALUE&quot;&quot;&quot;);&quot;Substituição das telhas de amianto das coberturas do prédio por telhas termo acústicas e impermeabilização&quot;)" office:value-type="string" office:string-value="Substituição das telhas de amianto das coberturas do prédio por telhas termo acústicas e impermeabilização" calcext:value-type="string">
            <text:p>Substituição das telhas de amianto das coberturas do prédio por telhas termo acústicas e impermeabilização</text:p>
          </table:table-cell>
          <table:table-cell table:style-name="ce23" table:formula="of:=IFERROR(__xludf.dummyfunction(&quot;&quot;&quot;COMPUTED_VALUE&quot;&quot;&quot;);45545)" office:value-type="date" office:date-value="2024-09-10" calcext:value-type="date">
            <text:p>10/09/20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As telhas de amianto existentes não são recomendadas pela legislação ambiental vigente, bem com refazer a impermeabilização da área de convivência externa no 3º andar é imprescindível para evitar a infiltração que ocorre atualmente, estrutura de concreto &quot;&amp;&quot;existente abaixo da citada área&quot;)" office:value-type="string" office:string-value="As telhas de amianto existentes não são recomendadas pela legislação ambiental vigente, bem com refazer a impermeabilização da área de convivência externa no 3º andar é imprescindível para evitar a infiltração que ocorre atualmente, estrutura de concreto existente abaixo da citada área" calcext:value-type="string">
            <text:p>As telhas de amianto existentes não são recomendadas pela legislação ambiental vigente, bem com refazer a impermeabilização da área de convivência externa no 3º andar é imprescindível para evitar a infiltração que ocorre atualmente, estrutura de concreto existente abaixo da citada área</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629)" office:value-type="date" office:date-value="2024-12-03" calcext:value-type="date">
            <text:p>03/12/24</text:p>
          </table:table-cell>
          <table:table-cell table:style-name="ce48" table:formula="of:=IFERROR(__xludf.dummyfunction(&quot;&quot;&quot;COMPUTED_VALUE&quot;&quot;&quot;);45637)" office:value-type="date" office:date-value="2024-12-11" calcext:value-type="date">
            <text:p>11/12/24</text:p>
          </table:table-cell>
          <table:table-cell table:style-name="ce49"/>
          <table:table-cell table:style-name="ce48" table:formula="of:=IFERROR(__xludf.dummyfunction(&quot;&quot;&quot;COMPUTED_VALUE&quot;&quot;&quot;);45702)" office:value-type="date" office:date-value="2025-02-14" calcext:value-type="date">
            <text:p>14/02/25</text:p>
          </table:table-cell>
          <table:table-cell table:style-name="ce49" table:formula="of:=IFERROR(__xludf.dummyfunction(&quot;&quot;&quot;COMPUTED_VALUE&quot;&quot;&quot;);&quot;Tramitação&quot;)" office:value-type="string" office:string-value="Tramitação" calcext:value-type="string">
            <text:p>Tramitação</text:p>
          </table:table-cell>
          <table:table-cell table:style-name="ce49"/>
          <table:table-cell table:style-name="ce56" table:formula="of:=IFERROR(__xludf.dummyfunction(&quot;&quot;&quot;COMPUTED_VALUE&quot;&quot;&quot;);&quot;Requisitante&quot;)" office:value-type="string" office:string-value="Requisitante" calcext:value-type="string">
            <text:p>Requisitante</text:p>
          </table:table-cell>
          <table:table-cell table:style-name="ce54" table:formula="of:=IFERROR(__xludf.dummyfunction(&quot;&quot;&quot;COMPUTED_VALUE&quot;&quot;&quot;);45540)" office:value-type="date" office:date-value="2024-09-05" calcext:value-type="date">
            <text:p>05/09</text:p>
          </table:table-cell>
          <table:table-cell table:style-name="ce49" table:formula="of:=IFERROR(__xludf.dummyfunction(&quot;&quot;&quot;COMPUTED_VALUE&quot;&quot;&quot;);&quot;0000326-81.2024.4.02.8000&quot;)" office:value-type="string" office:string-value="0000326-81.2024.4.02.8000" calcext:value-type="string">
            <text:p>0000326-81.2024.4.02.8000</text:p>
          </table:table-cell>
          <table:table-cell table:style-name="ce49"/>
          <table:table-cell table:style-name="ce281" table:formula="of:=IFERROR(__xludf.dummyfunction(&quot;&quot;&quot;COMPUTED_VALUE&quot;&quot;&quot;);60)" office:value-type="float" office:value="60" calcext:value-type="float">
            <text:p>6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74&quot;)" office:value-type="string" office:string-value="BC74" calcext:value-type="string">
            <text:p>BC74</text:p>
          </table:table-cell>
          <table:table-cell table:style-name="ce10" table:formula="of:=IFERROR(__xludf.dummyfunction(&quot;&quot;&quot;COMPUTED_VALUE&quot;&quot;&quot;);398000)" office:value-type="currency" office:currency="R$ " office:value="398000" calcext:value-type="currency">
            <text:p>R$ 398,000</text:p>
          </table:table-cell>
          <table:table-cell table:style-name="ce15" table:formula="of:=IFERROR(__xludf.dummyfunction(&quot;&quot;&quot;COMPUTED_VALUE&quot;&quot;&quot;);&quot;Serviços técnicos na área de tecnologia da informação para a Administração de Backup-IBM Spectrum&quot;)" office:value-type="string" office:string-value="Serviços técnicos na área de tecnologia da informação para a Administração de Backup-IBM Spectrum" calcext:value-type="string">
            <text:p>Serviços técnicos na área de tecnologia da informação para a Administração de Backup-IBM Spectrum</text:p>
          </table:table-cell>
          <table:table-cell table:style-name="ce25" table:formula="of:=IFERROR(__xludf.dummyfunction(&quot;&quot;&quot;COMPUTED_VALUE&quot;&quot;&quot;);45397)" office:value-type="date" office:date-value="2024-04-15" calcext:value-type="date">
            <text:p>15/04/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 table:formula="of:=IFERROR(__xludf.dummyfunction(&quot;&quot;&quot;COMPUTED_VALUE&quot;&quot;&quot;);&quot;Dotar o Datacenter do TRF2 e da JFRJ de um serviço eficiente para tratamento de falhas nos equipamentos e produtos do ambiente de armazenamento de cópias de segurança de dados (backup), recurso imprescindível para proteger os dados corporativos da institu&quot;&amp;&quot;ição contra a perda de informações&quot;)" office:value-type="string" office:string-value="Dotar o Datacenter do TRF2 e da JFRJ de um serviço eficiente para tratamento de falhas nos equipamentos e produtos do ambiente de armazenamento de cópias de segurança de dados (backup), recurso imprescindível para proteger os dados corporativos da instituição contra a perda de informações" calcext:value-type="string">
            <text:p>Dotar o Datacenter do TRF2 e da JFRJ de um serviço eficiente para tratamento de falhas nos equipamentos e produtos do ambiente de armazenamento de cópias de segurança de dados (backup), recurso imprescindível para proteger os dados corporativos da instituição contra a perda de informaçõe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0" table:formula="of:=IFERROR(__xludf.dummyfunction(&quot;&quot;&quot;COMPUTED_VALUE&quot;&quot;&quot;);&quot;(PLJUS 21/26-FTIC) Aprimorar a Segurança da Informação e a Gestão de Dados&quot;)" office:value-type="string" office:string-value="(PLJUS 21/26-FTIC) Aprimorar a Segurança da Informação e a Gestão de Dados" calcext:value-type="string">
            <text:p>(PLJUS 21/26-FTIC) Aprimorar a Segurança da Informação e a Gestão de Dado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646)" office:value-type="date" office:date-value="2024-12-20" calcext:value-type="date">
            <text:p>20/12/24</text:p>
          </table:table-cell>
          <table:table-cell table:style-name="ce48" table:formula="of:=IFERROR(__xludf.dummyfunction(&quot;&quot;&quot;COMPUTED_VALUE&quot;&quot;&quot;);45599)" office:value-type="date" office:date-value="2024-11-03" calcext:value-type="date">
            <text:p>03/11/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Análise jurídica&quot;)" office:value-type="string" office:string-value="Análise jurídica" calcext:value-type="string">
            <text:p>Análise jurídica</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33)" office:value-type="date" office:date-value="2024-08-29" calcext:value-type="date">
            <text:p>29/08</text:p>
          </table:table-cell>
          <table:table-cell table:style-name="ce49" table:formula="of:=IFERROR(__xludf.dummyfunction(&quot;&quot;&quot;COMPUTED_VALUE&quot;&quot;&quot;);&quot;TRF2-EOF-2021/00250&quot;)" office:value-type="string" office:string-value="TRF2-EOF-2021/00250" calcext:value-type="string">
            <text:p>TRF2-EOF-2021/00250</text:p>
          </table:table-cell>
          <table:table-cell table:style-name="ce195" table:formula="of:=IFERROR(__xludf.dummyfunction(&quot;&quot;&quot;COMPUTED_VALUE&quot;&quot;&quot;);&quot;TRF2-EOF-2021/00250&quot;)" office:value-type="string" office:string-value="TRF2-EOF-2021/00250" calcext:value-type="string">
            <text:p>TRF2-EOF-2021/00250</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78&quot;)" office:value-type="string" office:string-value="BC78" calcext:value-type="string">
            <text:p>BC78</text:p>
          </table:table-cell>
          <table:table-cell table:style-name="ce10" table:formula="of:=IFERROR(__xludf.dummyfunction(&quot;&quot;&quot;COMPUTED_VALUE&quot;&quot;&quot;);689126)" office:value-type="currency" office:currency="R$ " office:value="689126" calcext:value-type="currency">
            <text:p>R$ 689,126</text:p>
          </table:table-cell>
          <table:table-cell table:style-name="ce15" table:formula="of:=IFERROR(__xludf.dummyfunction(&quot;&quot;&quot;COMPUTED_VALUE&quot;&quot;&quot;);&quot;Soluções de segurança abrangendo centro de dados, endpoint e proteção e controle de acesso de usuários privilegiados (PAM)&quot;)" office:value-type="string" office:string-value="Soluções de segurança abrangendo centro de dados, endpoint e proteção e controle de acesso de usuários privilegiados (PAM)" calcext:value-type="string">
            <text:p>Soluções de segurança abrangendo centro de dados, endpoint e proteção e controle de acesso de usuários privilegiados (PAM)</text:p>
          </table:table-cell>
          <table:table-cell table:style-name="ce23" table:formula="of:=IFERROR(__xludf.dummyfunction(&quot;&quot;&quot;COMPUTED_VALUE&quot;&quot;&quot;);45399)" office:value-type="date" office:date-value="2024-04-17" calcext:value-type="date">
            <text:p>17/04/20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 table:formula="of:=IFERROR(__xludf.dummyfunction(&quot;&quot;&quot;COMPUTED_VALUE&quot;&quot;&quot;);&quot;Aprimorar a gestão da Segurança da Informação, através da aquisição, implantação e uso de solução para armazenamento de credenciais (senhas) de acesso privilegiado a subsistemas e ativos de infraestrutura de TI. Colocar a Justiça Federal da 2ª Região em c&quot;&amp;&quot;onformidade com as recomendações existentes no Manual de Referência de Proteção de Infraestruturas Críticas de TIC, aprovado através da Portaria CNJ nº 162/2021, e às recomendações constantes na norma ABNT NBR ISO/IEC 27001:2013, item 10.10&quot;)" office:value-type="string" office:string-value="Aprimorar a gestão da Segurança da Informação, através da aquisição, implantação e uso de solução para armazenamento de credenciais (senhas) de acesso privilegiado a subsistemas e ativos de infraestrutura de TI. Colocar a Justiça Federal da 2ª Região em conformidade com as recomendações existentes no Manual de Referência de Proteção de Infraestruturas Críticas de TIC, aprovado através da Portaria CNJ nº 162/2021, e às recomendações constantes na norma ABNT NBR ISO/IEC 27001:2013, item 10.10" calcext:value-type="string">
            <text:p>Aprimorar a gestão da Segurança da Informação, através da aquisição, implantação e uso de solução para armazenamento de credenciais (senhas) de acesso privilegiado a subsistemas e ativos de infraestrutura de TI. Colocar a Justiça Federal da 2ª Região em conformidade com as recomendações existentes no Manual de Referência de Proteção de Infraestruturas Críticas de TIC, aprovado através da Portaria CNJ nº 162/2021, e às recomendações constantes na norma ABNT NBR ISO/IEC 27001:2013, item 10.10</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0" table:formula="of:=IFERROR(__xludf.dummyfunction(&quot;&quot;&quot;COMPUTED_VALUE&quot;&quot;&quot;);&quot;(PLJUS 21/26-FTIC) Aprimorar a Segurança da Informação e a Gestão de Dados&quot;)" office:value-type="string" office:string-value="(PLJUS 21/26-FTIC) Aprimorar a Segurança da Informação e a Gestão de Dados" calcext:value-type="string">
            <text:p>(PLJUS 21/26-FTIC) Aprimorar a Segurança da Informação e a Gestão de Dado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602)" office:value-type="date" office:date-value="2024-11-06" calcext:value-type="date">
            <text:p>06/11/24</text:p>
          </table:table-cell>
          <table:table-cell table:style-name="ce48" table:formula="of:=IFERROR(__xludf.dummyfunction(&quot;&quot;&quot;COMPUTED_VALUE&quot;&quot;&quot;);45620)" office:value-type="date" office:date-value="2024-11-24" calcext:value-type="date">
            <text:p>24/11/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Análise jurídica&quot;)" office:value-type="string" office:string-value="Análise jurídica" calcext:value-type="string">
            <text:p>Análise jurídica</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23)" office:value-type="date" office:date-value="2024-08-19" calcext:value-type="date">
            <text:p>19/08</text:p>
          </table:table-cell>
          <table:table-cell table:style-name="ce49" table:formula="of:=IFERROR(__xludf.dummyfunction(&quot;&quot;&quot;COMPUTED_VALUE&quot;&quot;&quot;);&quot;TRF2-EOF-2022/00275&quot;)" office:value-type="string" office:string-value="TRF2-EOF-2022/00275" calcext:value-type="string">
            <text:p>TRF2-EOF-2022/00275</text:p>
          </table:table-cell>
          <table:table-cell table:style-name="ce196" table:formula="of:=IFERROR(__xludf.dummyfunction(&quot;&quot;&quot;COMPUTED_VALUE&quot;&quot;&quot;);&quot;TRF2-EOF-2022/00275&quot;)" office:value-type="string" office:string-value="TRF2-EOF-2022/00275" calcext:value-type="string">
            <text:p>TRF2-EOF-2022/00275</text:p>
          </table:table-cell>
          <table:table-cell table:style-name="ce49" table:number-columns-repeated="2"/>
          <table:table-cell table:style-name="ce41" table:number-columns-repeated="10"/>
          <table:table-cell table:number-columns-repeated="986"/>
        </table:table-row>
        <table:table-row table:style-name="ro1">
          <table:table-cell table:style-name="ce3" table:formula="of:=IFERROR(__xludf.dummyfunction(&quot;&quot;&quot;COMPUTED_VALUE&quot;&quot;&quot;);&quot;BC75&quot;)" office:value-type="string" office:string-value="BC75" calcext:value-type="string">
            <text:p>BC75</text:p>
          </table:table-cell>
          <table:table-cell table:style-name="ce10" table:formula="of:=IFERROR(__xludf.dummyfunction(&quot;&quot;&quot;COMPUTED_VALUE&quot;&quot;&quot;);251100)" office:value-type="currency" office:currency="R$ " office:value="251100" calcext:value-type="currency">
            <text:p>R$ 251,100</text:p>
          </table:table-cell>
          <table:table-cell table:style-name="ce15" table:formula="of:=IFERROR(__xludf.dummyfunction(&quot;&quot;&quot;COMPUTED_VALUE&quot;&quot;&quot;);&quot;Manutenção e suporte do softaware Datacore Swarm&quot;)" office:value-type="string" office:string-value="Manutenção e suporte do softaware Datacore Swarm" calcext:value-type="string">
            <text:p>Manutenção e suporte do softaware Datacore Swarm</text:p>
          </table:table-cell>
          <table:table-cell table:style-name="ce23" table:formula="of:=IFERROR(__xludf.dummyfunction(&quot;&quot;&quot;COMPUTED_VALUE&quot;&quot;&quot;);45399)" office:value-type="date" office:date-value="2024-04-17" calcext:value-type="date">
            <text:p>17/04/20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 table:formula="of:=IFERROR(__xludf.dummyfunction(&quot;&quot;&quot;COMPUTED_VALUE&quot;&quot;&quot;);&quot;Prover a contratação de suporte especializado para as licenças da solução de armazenamento Caringo, utilizada para guardar as peças processuais do sistema processual e-Proc, utilizado nos três órgãos da 2a Região. Sendo assim, a contratação visa garantir &quot;&amp;&quot;um ambiente atualizado quanto a eventuais erros e correções de segurança.&quot;)" office:value-type="string" office:string-value="Prover a contratação de suporte especializado para as licenças da solução de armazenamento Caringo, utilizada para guardar as peças processuais do sistema processual e-Proc, utilizado nos três órgãos da 2a Região. Sendo assim, a contratação visa garantir um ambiente atualizado quanto a eventuais erros e correções de segurança." calcext:value-type="string">
            <text:p>Prover a contratação de suporte especializado para as licenças da solução de armazenamento Caringo, utilizada para guardar as peças processuais do sistema processual e-Proc, utilizado nos três órgãos da 2a Região. Sendo assim, a contratação visa garantir um ambiente atualizado quanto a eventuais erros e correções de segurança.</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0" table:formula="of:=IFERROR(__xludf.dummyfunction(&quot;&quot;&quot;COMPUTED_VALUE&quot;&quot;&quot;);&quot;(PLJUS 21/26-FTIC) Aprimorar a Segurança da Informação e a Gestão de Dados&quot;)" office:value-type="string" office:string-value="(PLJUS 21/26-FTIC) Aprimorar a Segurança da Informação e a Gestão de Dados" calcext:value-type="string">
            <text:p>(PLJUS 21/26-FTIC) Aprimorar a Segurança da Informação e a Gestão de Dado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642)" office:value-type="date" office:date-value="2024-12-16" calcext:value-type="date">
            <text:p>16/12/24</text:p>
          </table:table-cell>
          <table:table-cell table:style-name="ce48" table:formula="of:=IFERROR(__xludf.dummyfunction(&quot;&quot;&quot;COMPUTED_VALUE&quot;&quot;&quot;);45621)" office:value-type="date" office:date-value="2024-11-25" calcext:value-type="date">
            <text:p>25/11/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Análise jurídica&quot;)" office:value-type="string" office:string-value="Análise jurídica" calcext:value-type="string">
            <text:p>Análise jurídica</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30)" office:value-type="date" office:date-value="2024-08-26" calcext:value-type="date">
            <text:p>26/08</text:p>
          </table:table-cell>
          <table:table-cell table:style-name="ce49" table:formula="of:=IFERROR(__xludf.dummyfunction(&quot;&quot;&quot;COMPUTED_VALUE&quot;&quot;&quot;);&quot;TRF2-EOF-2021/00044&quot;)" office:value-type="string" office:string-value="TRF2-EOF-2021/00044" calcext:value-type="string">
            <text:p>TRF2-EOF-2021/00044</text:p>
          </table:table-cell>
          <table:table-cell table:style-name="ce197" table:formula="of:=IFERROR(__xludf.dummyfunction(&quot;&quot;&quot;COMPUTED_VALUE&quot;&quot;&quot;);&quot;TRF2-EOF-2021/00044&quot;)" office:value-type="string" office:string-value="TRF2-EOF-2021/00044" calcext:value-type="string">
            <text:p>TRF2-EOF-2021/00044</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27 e 28&quot;)" office:value-type="string" office:string-value="27 e 28" calcext:value-type="string">
            <text:p>27 e 28</text:p>
          </table:table-cell>
          <table:table-cell table:style-name="ce10" table:formula="of:=IFERROR(__xludf.dummyfunction(&quot;&quot;&quot;COMPUTED_VALUE&quot;&quot;&quot;);46000)" office:value-type="currency" office:currency="R$ " office:value="46000" calcext:value-type="currency">
            <text:p>R$ 46,000</text:p>
          </table:table-cell>
          <table:table-cell table:style-name="ce15" table:formula="of:=IFERROR(__xludf.dummyfunction(&quot;&quot;&quot;COMPUTED_VALUE&quot;&quot;&quot;);&quot;Serviço de rede de comunicação de dados -  Link Principal e Secundário- enlace dedicado&quot;)" office:value-type="string" office:string-value="Serviço de rede de comunicação de dados -  Link Principal e Secundário- enlace dedicado" calcext:value-type="string">
            <text:p>Serviço de rede de comunicação de dados - <text:s/>Link Principal e Secundário- enlace dedicado</text:p>
          </table:table-cell>
          <table:table-cell table:style-name="ce23" table:formula="of:=IFERROR(__xludf.dummyfunction(&quot;&quot;&quot;COMPUTED_VALUE&quot;&quot;&quot;);45400)" office:value-type="date" office:date-value="2024-04-18" calcext:value-type="date">
            <text:p>18/04/20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Novo&quot;)" office:value-type="string" office:string-value="Continuado - Novo" calcext:value-type="string">
            <text:p>Continuado - Novo</text:p>
          </table:table-cell>
          <table:table-cell table:style-name="ce15" table:formula="of:=IFERROR(__xludf.dummyfunction(&quot;&quot;&quot;COMPUTED_VALUE&quot;&quot;&quot;);&quot;Visa prover a continuidade na disponibilidade dos serviços de Internet utilizados e oferecidos pela Justiça Federal no Rio de Janeiro.&quot;)" office:value-type="string" office:string-value="Visa prover a continuidade na disponibilidade dos serviços de Internet utilizados e oferecidos pela Justiça Federal no Rio de Janeiro." calcext:value-type="string">
            <text:p>Visa prover a continuidade na disponibilidade dos serviços de Internet utilizados e oferecidos pela Justiça Federal no Rio de Janeiro.</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0" table:formula="of:=IFERROR(__xludf.dummyfunction(&quot;&quot;&quot;COMPUTED_VALUE&quot;&quot;&quot;);&quot;(PLJUS 21/26-FTIC) Promover Serviços de Infraestrutura e Soluções Corporativas &quot;)" office:value-type="string" office:string-value="(PLJUS 21/26-FTIC) Promover Serviços de Infraestrutura e Soluções Corporativas " calcext:value-type="string">
            <text:p>(PLJUS 21/26-FTIC) Promover Serviços de Infraestrutura e Soluções Corporativas </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3)" office:value-type="float" office:value="3" calcext:value-type="float">
            <text:p>3</text:p>
          </table:table-cell>
          <table:table-cell table:style-name="ce40"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653)" office:value-type="date" office:date-value="2024-12-27" calcext:value-type="date">
            <text:p>27/12/24</text:p>
          </table:table-cell>
          <table:table-cell table:style-name="ce48" table:formula="of:=IFERROR(__xludf.dummyfunction(&quot;&quot;&quot;COMPUTED_VALUE&quot;&quot;&quot;);&quot;Sem contrato&quot;)" office:value-type="string" office:string-value="Sem contrato" calcext:value-type="string">
            <text:p>Sem contrato</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Publicidade&quot;)" office:value-type="string" office:string-value="Publicidade" calcext:value-type="string">
            <text:p>Publicidade</text:p>
          </table:table-cell>
          <table:table-cell table:style-name="ce49" table:formula="of:=IFERROR(__xludf.dummyfunction(&quot;&quot;&quot;COMPUTED_VALUE&quot;&quot;&quot;);&quot;a remarcar&quot;)" office:value-type="string" office:string-value="a remarcar" calcext:value-type="string">
            <text:p>a remarcar</text:p>
          </table:table-cell>
          <table:table-cell table:style-name="ce56" table:formula="of:=IFERROR(__xludf.dummyfunction(&quot;&quot;&quot;COMPUTED_VALUE&quot;&quot;&quot;);&quot;AAPR&quot;)" office:value-type="string" office:string-value="AAPR" calcext:value-type="string">
            <text:p>AAPR</text:p>
          </table:table-cell>
          <table:table-cell table:style-name="ce54" table:formula="of:=IFERROR(__xludf.dummyfunction(&quot;&quot;&quot;COMPUTED_VALUE&quot;&quot;&quot;);45541)" office:value-type="date" office:date-value="2024-09-06" calcext:value-type="date">
            <text:p>06/09</text:p>
          </table:table-cell>
          <table:table-cell table:style-name="ce49" table:formula="of:=IFERROR(__xludf.dummyfunction(&quot;&quot;&quot;COMPUTED_VALUE&quot;&quot;&quot;);&quot;TRF2-EOF-2024/0015&quot;)" office:value-type="string" office:string-value="TRF2-EOF-2024/0015" calcext:value-type="string">
            <text:p>TRF2-EOF-2024/0015</text:p>
          </table:table-cell>
          <table:table-cell table:style-name="ce198" table:formula="of:=IFERROR(__xludf.dummyfunction(&quot;&quot;&quot;COMPUTED_VALUE&quot;&quot;&quot;);&quot;TRF2-EOF-2024/0015&quot;)" office:value-type="string" office:string-value="TRF2-EOF-2024/0015" calcext:value-type="string">
            <text:p>TRF2-EOF-2024/0015</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12)" office:value-type="float" office:value="12" calcext:value-type="float">
            <text:p>12</text:p>
          </table:table-cell>
          <table:table-cell table:style-name="ce10" table:formula="of:=IFERROR(__xludf.dummyfunction(&quot;&quot;&quot;COMPUTED_VALUE&quot;&quot;&quot;);6500000)" office:value-type="currency" office:currency="R$ " office:value="6500000" calcext:value-type="currency">
            <text:p>R$ 6,500,000</text:p>
          </table:table-cell>
          <table:table-cell table:style-name="ce15" table:formula="of:=IFERROR(__xludf.dummyfunction(&quot;&quot;&quot;COMPUTED_VALUE&quot;&quot;&quot;);&quot;Solução de segurança - firewall&quot;)" office:value-type="string" office:string-value="Solução de segurança - firewall" calcext:value-type="string">
            <text:p>Solução de segurança - firewall</text:p>
          </table:table-cell>
          <table:table-cell table:style-name="ce25" table:formula="of:=IFERROR(__xludf.dummyfunction(&quot;&quot;&quot;COMPUTED_VALUE&quot;&quot;&quot;);45502)" office:value-type="date" office:date-value="2024-07-29" calcext:value-type="date">
            <text:p>29/07/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5" table:formula="of:=IFERROR(__xludf.dummyfunction(&quot;&quot;&quot;COMPUTED_VALUE&quot;&quot;&quot;);&quot;Visa a contratação de uma solução de segurança (firewall) que protege os usuários internos no acesso à Internet e também impede acessos externos indevidos à rede de dados da instituição, bem como ataques eletrônicos simples aos serviços prestados via Web.&quot;)" office:value-type="string" office:string-value="Visa a contratação de uma solução de segurança (firewall) que protege os usuários internos no acesso à Internet e também impede acessos externos indevidos à rede de dados da instituição, bem como ataques eletrônicos simples aos serviços prestados via Web." calcext:value-type="string">
            <text:p>Visa a contratação de uma solução de segurança (firewall) que protege os usuários internos no acesso à Internet e também impede acessos externos indevidos à rede de dados da instituição, bem como ataques eletrônicos simples aos serviços prestados via Web.</text:p>
          </table:table-cell>
          <table:table-cell table:style-name="ce5" table:formula="of:=IFERROR(__xludf.dummyfunction(&quot;&quot;&quot;COMPUTED_VALUE&quot;&quot;&quot;);&quot;(PLJUS 21/26-FTIC) Fortalecimento da estratégia de TIC e de proteção de dados &quot;)" office:value-type="string" office:string-value="(PLJUS 21/26-FTIC) Fortalecimento da estratégia de TIC e de proteção de dados " calcext:value-type="string">
            <text:p>(PLJUS 21/26-FTIC) Fortalecimento da estratégia de TIC e de proteção de dados </text:p>
          </table:table-cell>
          <table:table-cell table:style-name="ce40" table:formula="of:=IFERROR(__xludf.dummyfunction(&quot;&quot;&quot;COMPUTED_VALUE&quot;&quot;&quot;);&quot;(PLJUS 21/26-FTIC) Aprimorar a Segurança da Informação e a Gestão de Dados&quot;)" office:value-type="string" office:string-value="(PLJUS 21/26-FTIC) Aprimorar a Segurança da Informação e a Gestão de Dados" calcext:value-type="string">
            <text:p>(PLJUS 21/26-FTIC) Aprimorar a Segurança da Informação e a Gestão de Dado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587)" office:value-type="date" office:date-value="2024-10-22" calcext:value-type="date">
            <text:p>22/10/24</text:p>
          </table:table-cell>
          <table:table-cell table:style-name="ce48" table:formula="of:=IFERROR(__xludf.dummyfunction(&quot;&quot;&quot;COMPUTED_VALUE&quot;&quot;&quot;);45595)" office:value-type="date" office:date-value="2024-10-30" calcext:value-type="date">
            <text:p>30/10/24</text:p>
          </table:table-cell>
          <table:table-cell table:style-name="ce49"/>
          <table:table-cell table:style-name="ce48" table:formula="of:=IFERROR(__xludf.dummyfunction(&quot;&quot;&quot;COMPUTED_VALUE&quot;&quot;&quot;);45642)" office:value-type="date" office:date-value="2024-12-16" calcext:value-type="date">
            <text:p>16/12/24</text:p>
          </table:table-cell>
          <table:table-cell table:style-name="ce49" table:formula="of:=IFERROR(__xludf.dummyfunction(&quot;&quot;&quot;COMPUTED_VALUE&quot;&quot;&quot;);&quot;Análise de artefatos&quot;)" office:value-type="string" office:string-value="Análise de artefatos" calcext:value-type="string">
            <text:p>Análise de artefatos</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17)" office:value-type="date" office:date-value="2024-08-13" calcext:value-type="date">
            <text:p>13/08</text:p>
          </table:table-cell>
          <table:table-cell table:style-name="ce49" table:formula="of:=IFERROR(__xludf.dummyfunction(&quot;&quot;&quot;COMPUTED_VALUE&quot;&quot;&quot;);&quot;TRF2-EOF-2024/0102&quot;)" office:value-type="string" office:string-value="TRF2-EOF-2024/0102" calcext:value-type="string">
            <text:p>TRF2-EOF-2024/0102</text:p>
          </table:table-cell>
          <table:table-cell table:style-name="ce199" table:formula="of:=IFERROR(__xludf.dummyfunction(&quot;&quot;&quot;COMPUTED_VALUE&quot;&quot;&quot;);&quot;TRF2-EOF-2024/0102&quot;)" office:value-type="string" office:string-value="TRF2-EOF-2024/0102" calcext:value-type="string">
            <text:p>TRF2-EOF-2024/0102</text:p>
          </table:table-cell>
          <table:table-cell table:style-name="ce281" table:formula="of:=IFERROR(__xludf.dummyfunction(&quot;&quot;&quot;COMPUTED_VALUE&quot;&quot;&quot;);40)" office:value-type="float" office:value="40" calcext:value-type="float">
            <text:p>4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31)" office:value-type="float" office:value="31" calcext:value-type="float">
            <text:p>31</text:p>
          </table:table-cell>
          <table:table-cell table:style-name="ce10" table:formula="of:=IFERROR(__xludf.dummyfunction(&quot;&quot;&quot;COMPUTED_VALUE&quot;&quot;&quot;);5000)" office:value-type="currency" office:currency="R$ " office:value="5000" calcext:value-type="currency">
            <text:p>R$ 5,000</text:p>
          </table:table-cell>
          <table:table-cell table:style-name="ce15" table:formula="of:=IFERROR(__xludf.dummyfunction(&quot;&quot;&quot;COMPUTED_VALUE&quot;&quot;&quot;);&quot;Aquisição de impressora laser multifuncional com rede sem-fio&quot;)" office:value-type="string" office:string-value="Aquisição de impressora laser multifuncional com rede sem-fio" calcext:value-type="string">
            <text:p>Aquisição de impressora laser multifuncional com rede sem-fio</text:p>
          </table:table-cell>
          <table:table-cell table:style-name="ce27" table:formula="of:=IFERROR(__xludf.dummyfunction(&quot;&quot;&quot;COMPUTED_VALUE&quot;&quot;&quot;);45527)" office:value-type="date" office:date-value="2024-08-23" calcext:value-type="date">
            <text:p>23/08</text:p>
          </table:table-cell>
          <table:table-cell table:style-name="ce2" table:formula="of:=IFERROR(__xludf.dummyfunction(&quot;&quot;&quot;COMPUTED_VALUE&quot;&quot;&quot;);&quot;NOV&quot;)" office:value-type="string" office:string-value="NOV" calcext:value-type="string">
            <text:p>NOV</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Visa atender demanda do Núcleo Federal de Justiça Itinerante da 2ª Região.&#10; INFORMAÇÕES COMPLEMENTARES:&quot;)" office:value-type="string" office:string-value="Visa atender demanda do Núcleo Federal de Justiça Itinerante da 2ª Região.&#10; INFORMAÇÕES COMPLEMENTARES:" calcext:value-type="string">
            <text:p>Visa atender demanda do Núcleo Federal de Justiça Itinerante da 2ª Região.</text:p>
            <text:p> INFORMAÇÕES COMPLEMENTARE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0"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 office:value-type="float" office:value="1" calcext:value-type="float">
            <text:p>1</text:p>
          </table:table-cell>
          <table:table-cell table:style-name="ce40" table:number-columns-repeated="4"/>
          <table:table-cell table:style-name="ce48" table:formula="of:=IFERROR(__xludf.dummyfunction(&quot;&quot;&quot;COMPUTED_VALUE&quot;&quot;&quot;);45639)" office:value-type="date" office:date-value="2024-12-13" calcext:value-type="date">
            <text:p>13/12/24</text:p>
          </table:table-cell>
          <table:table-cell table:style-name="ce48" table:formula="of:=IFERROR(__xludf.dummyfunction(&quot;&quot;&quot;COMPUTED_VALUE&quot;&quot;&quot;);45656)" office:value-type="date" office:date-value="2024-12-30" calcext:value-type="date">
            <text:p>30/12/24</text:p>
          </table:table-cell>
          <table:table-cell table:style-name="ce49"/>
          <table:table-cell table:style-name="ce48" table:formula="of:=IFERROR(__xludf.dummyfunction(&quot;&quot;&quot;COMPUTED_VALUE&quot;&quot;&quot;);45688)" office:value-type="date" office:date-value="2025-01-31" calcext:value-type="date">
            <text:p>31/01/25</text:p>
          </table:table-cell>
          <table:table-cell table:style-name="ce49" table:formula="of:=IFERROR(__xludf.dummyfunction(&quot;&quot;&quot;COMPUTED_VALUE&quot;&quot;&quot;);&quot;Tramitação&quot;)" office:value-type="string" office:string-value="Tramitação" calcext:value-type="string">
            <text:p>Tramitação</text:p>
          </table:table-cell>
          <table:table-cell table:style-name="ce49"/>
          <table:table-cell table:style-name="ce56" table:formula="of:=IFERROR(__xludf.dummyfunction(&quot;&quot;&quot;COMPUTED_VALUE&quot;&quot;&quot;);&quot;Requisitante&quot;)" office:value-type="string" office:string-value="Requisitante" calcext:value-type="string">
            <text:p>Requisitante</text:p>
          </table:table-cell>
          <table:table-cell table:style-name="ce49"/>
          <table:table-cell table:style-name="ce49" table:formula="of:=IFERROR(__xludf.dummyfunction(&quot;&quot;&quot;COMPUTED_VALUE&quot;&quot;&quot;);&quot;TRF2-EOF-2024/0030&quot;)" office:value-type="string" office:string-value="TRF2-EOF-2024/0030" calcext:value-type="string">
            <text:p>TRF2-EOF-2024/0030</text:p>
          </table:table-cell>
          <table:table-cell table:style-name="ce200" table:formula="of:=IFERROR(__xludf.dummyfunction(&quot;&quot;&quot;COMPUTED_VALUE&quot;&quot;&quot;);&quot;TRF2-EOF-2024/0030&quot;)" office:value-type="string" office:string-value="TRF2-EOF-2024/0030" calcext:value-type="string">
            <text:p>TRF2-EOF-2024/0030</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07&quot;)" office:value-type="string" office:string-value="BC07" calcext:value-type="string">
            <text:p>BC07</text:p>
          </table:table-cell>
          <table:table-cell table:style-name="ce10" table:formula="of:=IFERROR(__xludf.dummyfunction(&quot;&quot;&quot;COMPUTED_VALUE&quot;&quot;&quot;);10000)" office:value-type="currency" office:currency="R$ " office:value="10000" calcext:value-type="currency">
            <text:p>R$ 10,000</text:p>
          </table:table-cell>
          <table:table-cell table:style-name="ce15" table:formula="of:=IFERROR(__xludf.dummyfunction(&quot;&quot;&quot;COMPUTED_VALUE&quot;&quot;&quot;);&quot;Serviços de corte, vinco e plastificação de impressos&quot;)" office:value-type="string" office:string-value="Serviços de corte, vinco e plastificação de impressos" calcext:value-type="string">
            <text:p>Serviços de corte, vinco e plastificação de impressos</text:p>
          </table:table-cell>
          <table:table-cell table:style-name="ce23" table:formula="of:=IFERROR(__xludf.dummyfunction(&quot;&quot;&quot;COMPUTED_VALUE&quot;&quot;&quot;);45439)" office:value-type="date" office:date-value="2024-05-27" calcext:value-type="date">
            <text:p>27/05/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15" table:formula="of:=IFERROR(__xludf.dummyfunction(&quot;&quot;&quot;COMPUTED_VALUE&quot;&quot;&quot;);&quot;Complementação de serviços não efetuados pela gráfica do TRF2 devido à inexistência de equipamentos específicos para realização de trabalhos de plastificação, corte e vinco. Melhoria da qualidade de apresentação dos produtos desenvolvidos nesta Coordenado&quot;&amp;&quot;ria.&quot;)" office:value-type="string" office:string-value="Complementação de serviços não efetuados pela gráfica do TRF2 devido à inexistência de equipamentos específicos para realização de trabalhos de plastificação, corte e vinco. Melhoria da qualidade de apresentação dos produtos desenvolvidos nesta Coordenadoria." calcext:value-type="string">
            <text:p>Complementação de serviços não efetuados pela gráfica do TRF2 devido à inexistência de equipamentos específicos para realização de trabalhos de plastificação, corte e vinco. Melhoria da qualidade de apresentação dos produtos desenvolvidos nesta Coordenadoria.</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Baixa&quot;)" office:value-type="string" office:string-value="Baixa" calcext:value-type="string">
            <text:p>Baix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586)" office:value-type="date" office:date-value="2024-10-21" calcext:value-type="date">
            <text:p>21/10/24</text:p>
          </table:table-cell>
          <table:table-cell table:style-name="ce49" table:formula="of:=IFERROR(__xludf.dummyfunction(&quot;&quot;&quot;COMPUTED_VALUE&quot;&quot;&quot;);&quot;sem contrato&quot;)" office:value-type="string" office:string-value="sem contrato" calcext:value-type="string">
            <text:p>sem contrato</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Publicidade&quot;)" office:value-type="string" office:string-value="Publicidade" calcext:value-type="string">
            <text:p>Publicidade</text:p>
          </table:table-cell>
          <table:table-cell table:style-name="ce54" table:formula="of:=IFERROR(__xludf.dummyfunction(&quot;&quot;&quot;COMPUTED_VALUE&quot;&quot;&quot;);45551)" office:value-type="date" office:date-value="2024-09-16" calcext:value-type="date">
            <text:p>16/09</text:p>
          </table:table-cell>
          <table:table-cell table:style-name="ce56" table:formula="of:=IFERROR(__xludf.dummyfunction(&quot;&quot;&quot;COMPUTED_VALUE&quot;&quot;&quot;);&quot;COLICI&quot;)" office:value-type="string" office:string-value="COLICI" calcext:value-type="string">
            <text:p>COLICI</text:p>
          </table:table-cell>
          <table:table-cell table:style-name="ce49"/>
          <table:table-cell table:style-name="ce49" table:formula="of:=IFERROR(__xludf.dummyfunction(&quot;&quot;&quot;COMPUTED_VALUE&quot;&quot;&quot;);&quot;TRF2-EOF-2022/0123&quot;)" office:value-type="string" office:string-value="TRF2-EOF-2022/0123" calcext:value-type="string">
            <text:p>TRF2-EOF-2022/0123</text:p>
          </table:table-cell>
          <table:table-cell table:style-name="ce201" table:formula="of:=IFERROR(__xludf.dummyfunction(&quot;&quot;&quot;COMPUTED_VALUE&quot;&quot;&quot;);&quot;TRF2-EOF-2022/0123&quot;)" office:value-type="string" office:string-value="TRF2-EOF-2022/0123" calcext:value-type="string">
            <text:p>TRF2-EOF-2022/0123</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3)" office:value-type="float" office:value="3" calcext:value-type="float">
            <text:p>3</text:p>
          </table:table-cell>
          <table:table-cell table:style-name="ce10" table:formula="of:=IFERROR(__xludf.dummyfunction(&quot;&quot;&quot;COMPUTED_VALUE&quot;&quot;&quot;);6000)" office:value-type="currency" office:currency="R$ " office:value="6000" calcext:value-type="currency">
            <text:p>R$ 6,000</text:p>
          </table:table-cell>
          <table:table-cell table:style-name="ce15" table:formula="of:=IFERROR(__xludf.dummyfunction(&quot;&quot;&quot;COMPUTED_VALUE&quot;&quot;&quot;);&quot;RP - Serviços de emolduração de retratos&quot;)" office:value-type="string" office:string-value="RP - Serviços de emolduração de retratos" calcext:value-type="string">
            <text:p>RP - Serviços de emolduração de retratos</text:p>
          </table:table-cell>
          <table:table-cell table:style-name="ce25" table:formula="of:=IFERROR(__xludf.dummyfunction(&quot;&quot;&quot;COMPUTED_VALUE&quot;&quot;&quot;);45188)" office:value-type="date" office:date-value="2023-09-19" calcext:value-type="date">
            <text:p>19/09/23</text:p>
          </table:table-cell>
          <table:table-cell table:style-name="ce2"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Atualizar, manter e repor os quadros das Galerias de Retratos institucionais do Tribunal, suprindo, inclusive, demandas imprevistas em virtude de falecimentos, aposentadorias e deterioração/ danos, mantendo a especificação padrão das Galerias existentes, &quot;&amp;&quot;a fim de possibilitar a preservação da memória institucional.&quot;)" office:value-type="string" office:string-value="Atualizar, manter e repor os quadros das Galerias de Retratos institucionais do Tribunal, suprindo, inclusive, demandas imprevistas em virtude de falecimentos, aposentadorias e deterioração/ danos, mantendo a especificação padrão das Galerias existentes, a fim de possibilitar a preservação da memória institucional." calcext:value-type="string">
            <text:p>Atualizar, manter e repor os quadros das Galerias de Retratos institucionais do Tribunal, suprindo, inclusive, demandas imprevistas em virtude de falecimentos, aposentadorias e deterioração/ danos, mantendo a especificação padrão das Galerias existentes, a fim de possibilitar a preservação da memória institucional.</text:p>
          </table:table-cell>
          <table:table-cell table:style-name="ce5" table:formula="of:=IFERROR(__xludf.dummyfunction(&quot;&quot;&quot;COMPUTED_VALUE&quot;&quot;&quot;);&quot;(PLJUS 21/26-APGP) Aperfeiçoamento da gestão de pessoas &quot;)" office:value-type="string" office:string-value="(PLJUS 21/26-APGP) Aperfeiçoamento da gestão de pessoas " calcext:value-type="string">
            <text:p>(PLJUS 21/26-APGP) Aperfeiçoamento da gestão de pessoas </text:p>
          </table:table-cell>
          <table:table-cell table:style-name="ce40" table:formula="of:=IFERROR(__xludf.dummyfunction(&quot;&quot;&quot;COMPUTED_VALUE&quot;&quot;&quot;);&quot;(PLJUS 21/26-APGP) Promoção de iniciativas de engajamento e motivação das pessoas&quot;)" office:value-type="string" office:string-value="(PLJUS 21/26-APGP) Promoção de iniciativas de engajamento e motivação das pessoas" calcext:value-type="string">
            <text:p>(PLJUS 21/26-APGP) Promoção de iniciativas de engajamento e motivação das pesso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576)" office:value-type="date" office:date-value="2024-10-11" calcext:value-type="date">
            <text:p>11/10/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617)" office:value-type="date" office:date-value="2024-11-21" calcext:value-type="date">
            <text:p>21/11/24</text:p>
          </table:table-cell>
          <table:table-cell table:style-name="ce49" table:formula="of:=IFERROR(__xludf.dummyfunction(&quot;&quot;&quot;COMPUTED_VALUE&quot;&quot;&quot;);&quot;Análise das propostas&quot;)" office:value-type="string" office:string-value="Análise das propostas" calcext:value-type="string">
            <text:p>Análise das propostas</text:p>
          </table:table-cell>
          <table:table-cell table:style-name="ce49"/>
          <table:table-cell table:style-name="ce56" table:formula="of:=IFERROR(__xludf.dummyfunction(&quot;&quot;&quot;COMPUTED_VALUE&quot;&quot;&quot;);&quot;COLICI&quot;)" office:value-type="string" office:string-value="COLICI" calcext:value-type="string">
            <text:p>COLICI</text:p>
          </table:table-cell>
          <table:table-cell table:style-name="ce54" table:formula="of:=IFERROR(__xludf.dummyfunction(&quot;&quot;&quot;COMPUTED_VALUE&quot;&quot;&quot;);45533)" office:value-type="date" office:date-value="2024-08-29" calcext:value-type="date">
            <text:p>29/08</text:p>
          </table:table-cell>
          <table:table-cell table:style-name="ce49" table:formula="of:=IFERROR(__xludf.dummyfunction(&quot;&quot;&quot;COMPUTED_VALUE&quot;&quot;&quot;);&quot;TRF2-EOF-2023/0266&quot;)" office:value-type="string" office:string-value="TRF2-EOF-2023/0266" calcext:value-type="string">
            <text:p>TRF2-EOF-2023/0266</text:p>
          </table:table-cell>
          <table:table-cell table:style-name="ce202" table:formula="of:=IFERROR(__xludf.dummyfunction(&quot;&quot;&quot;COMPUTED_VALUE&quot;&quot;&quot;);&quot;TRF2-EOF-2023/0266&quot;)" office:value-type="string" office:string-value="TRF2-EOF-2023/0266" calcext:value-type="string">
            <text:p>TRF2-EOF-2023/0266</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9)" office:value-type="float" office:value="9" calcext:value-type="float">
            <text:p>9</text:p>
          </table:table-cell>
          <table:table-cell table:style-name="ce10" table:formula="of:=IFERROR(__xludf.dummyfunction(&quot;&quot;&quot;COMPUTED_VALUE&quot;&quot;&quot;);124800)" office:value-type="currency" office:currency="R$ " office:value="124800" calcext:value-type="currency">
            <text:p>R$ 124,800</text:p>
          </table:table-cell>
          <table:table-cell table:style-name="ce15" table:formula="of:=IFERROR(__xludf.dummyfunction(&quot;&quot;&quot;COMPUTED_VALUE&quot;&quot;&quot;);&quot;Aquisição de diversos insumos gráficos&quot;)" office:value-type="string" office:string-value="Aquisição de diversos insumos gráficos" calcext:value-type="string">
            <text:p>Aquisição de diversos insumos gráficos</text:p>
          </table:table-cell>
          <table:table-cell table:style-name="ce23" table:formula="of:=IFERROR(__xludf.dummyfunction(&quot;&quot;&quot;COMPUTED_VALUE&quot;&quot;&quot;);45356)" office:value-type="date" office:date-value="2024-03-05" calcext:value-type="date">
            <text:p>05/03/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Produzir material para atender a demanda de serviços gráficos solicitados pelas diversas unidades da Justiça Federal da 2ª Região. Os insumos fazem parte do processo produtivo das peças projetadas para atender as necessidades de comunicação das unidades d&quot;&amp;&quot;a Justiça Federal da 2ª Região.&quot;)" office:value-type="string" office:string-value="Produzir material para atender a demanda de serviços gráficos solicitados pelas diversas unidades da Justiça Federal da 2ª Região. Os insumos fazem parte do processo produtivo das peças projetadas para atender as necessidades de comunicação das unidades da Justiça Federal da 2ª Região." calcext:value-type="string">
            <text:p>Produzir material para atender a demanda de serviços gráficos solicitados pelas diversas unidades da Justiça Federal da 2ª Região. Os insumos fazem parte do processo produtivo das peças projetadas para atender as necessidades de comunicação das unidades da Justiça Federal da 2ª Regiã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566)" office:value-type="date" office:date-value="2024-10-01" calcext:value-type="date">
            <text:p>01/10/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588)" office:value-type="date" office:date-value="2024-10-23" calcext:value-type="date">
            <text:p>23/10/24</text:p>
          </table:table-cell>
          <table:table-cell table:style-name="ce49" table:formula="of:=IFERROR(__xludf.dummyfunction(&quot;&quot;&quot;COMPUTED_VALUE&quot;&quot;&quot;);&quot;Análise das propostas&quot;)" office:value-type="string" office:string-value="Análise das propostas" calcext:value-type="string">
            <text:p>Análise das propostas</text:p>
          </table:table-cell>
          <table:table-cell table:style-name="ce49"/>
          <table:table-cell table:style-name="ce56" table:formula="of:=IFERROR(__xludf.dummyfunction(&quot;&quot;&quot;COMPUTED_VALUE&quot;&quot;&quot;);&quot;COLICI&quot;)" office:value-type="string" office:string-value="COLICI" calcext:value-type="string">
            <text:p>COLICI</text:p>
          </table:table-cell>
          <table:table-cell table:style-name="ce54" table:formula="of:=IFERROR(__xludf.dummyfunction(&quot;&quot;&quot;COMPUTED_VALUE&quot;&quot;&quot;);45541)" office:value-type="date" office:date-value="2024-09-06" calcext:value-type="date">
            <text:p>06/09</text:p>
          </table:table-cell>
          <table:table-cell table:style-name="ce49" table:formula="of:=IFERROR(__xludf.dummyfunction(&quot;&quot;&quot;COMPUTED_VALUE&quot;&quot;&quot;);&quot;TRF2-EOF-2024/0226&quot;)" office:value-type="string" office:string-value="TRF2-EOF-2024/0226" calcext:value-type="string">
            <text:p>TRF2-EOF-2024/0226</text:p>
          </table:table-cell>
          <table:table-cell table:style-name="ce203" table:formula="of:=IFERROR(__xludf.dummyfunction(&quot;&quot;&quot;COMPUTED_VALUE&quot;&quot;&quot;);&quot;TRF2-EOF-2024/0226&quot;)" office:value-type="string" office:string-value="TRF2-EOF-2024/0226" calcext:value-type="string">
            <text:p>TRF2-EOF-2024/0226</text:p>
          </table:table-cell>
          <table:table-cell table:style-name="ce281" table:formula="of:=IFERROR(__xludf.dummyfunction(&quot;&quot;&quot;COMPUTED_VALUE&quot;&quot;&quot;);15)" office:value-type="float" office:value="15" calcext:value-type="float">
            <text:p>15</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03&quot;)" office:value-type="string" office:string-value="BC03" calcext:value-type="string">
            <text:p>BC03</text:p>
          </table:table-cell>
          <table:table-cell table:style-name="ce10" table:formula="of:=IFERROR(__xludf.dummyfunction(&quot;&quot;&quot;COMPUTED_VALUE&quot;&quot;&quot;);250562)" office:value-type="currency" office:currency="R$ " office:value="250562" calcext:value-type="currency">
            <text:p>R$ 250,562</text:p>
          </table:table-cell>
          <table:table-cell table:style-name="ce15" table:formula="of:=IFERROR(__xludf.dummyfunction(&quot;&quot;&quot;COMPUTED_VALUE&quot;&quot;&quot;);&quot;Locação de máquinas copiadoras digitais&quot;)" office:value-type="string" office:string-value="Locação de máquinas copiadoras digitais" calcext:value-type="string">
            <text:p>Locação de máquinas copiadoras digitais</text:p>
          </table:table-cell>
          <table:table-cell table:style-name="ce23" table:formula="of:=IFERROR(__xludf.dummyfunction(&quot;&quot;&quot;COMPUTED_VALUE&quot;&quot;&quot;);45392)" office:value-type="date" office:date-value="2024-04-10" calcext:value-type="date">
            <text:p>10/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15" table:formula="of:=IFERROR(__xludf.dummyfunction(&quot;&quot;&quot;COMPUTED_VALUE&quot;&quot;&quot;);&quot;Atender as demandas de cópia dos Gabinetes, Turmas e demais setores do Tribunal e CCJF&quot;)" office:value-type="string" office:string-value="Atender as demandas de cópia dos Gabinetes, Turmas e demais setores do Tribunal e CCJF" calcext:value-type="string">
            <text:p>Atender as demandas de cópia dos Gabinetes, Turmas e demais setores do Tribunal e CCJF</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580)" office:value-type="date" office:date-value="2024-10-15" calcext:value-type="date">
            <text:p>15/10/24</text:p>
          </table:table-cell>
          <table:table-cell table:style-name="ce48" table:formula="of:=IFERROR(__xludf.dummyfunction(&quot;&quot;&quot;COMPUTED_VALUE&quot;&quot;&quot;);45626)" office:value-type="date" office:date-value="2024-11-30" calcext:value-type="date">
            <text:p>30/11/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Publicidade&quot;)" office:value-type="string" office:string-value="Publicidade" calcext:value-type="string">
            <text:p>Publicidade</text:p>
          </table:table-cell>
          <table:table-cell table:style-name="ce49" table:formula="of:=IFERROR(__xludf.dummyfunction(&quot;&quot;&quot;COMPUTED_VALUE&quot;&quot;&quot;);&quot;a marcar&quot;)" office:value-type="string" office:string-value="a marcar" calcext:value-type="string">
            <text:p>a marcar</text:p>
          </table:table-cell>
          <table:table-cell table:style-name="ce56" table:formula="of:=IFERROR(__xludf.dummyfunction(&quot;&quot;&quot;COMPUTED_VALUE&quot;&quot;&quot;);&quot;Requisitante&quot;)" office:value-type="string" office:string-value="Requisitante" calcext:value-type="string">
            <text:p>Requisitante</text:p>
          </table:table-cell>
          <table:table-cell table:style-name="ce54" table:formula="of:=IFERROR(__xludf.dummyfunction(&quot;&quot;&quot;COMPUTED_VALUE&quot;&quot;&quot;);45537)" office:value-type="date" office:date-value="2024-09-02" calcext:value-type="date">
            <text:p>02/09</text:p>
          </table:table-cell>
          <table:table-cell table:style-name="ce49" table:formula="of:=IFERROR(__xludf.dummyfunction(&quot;&quot;&quot;COMPUTED_VALUE&quot;&quot;&quot;);&quot;TRF2-EOF-2024/0280&quot;)" office:value-type="string" office:string-value="TRF2-EOF-2024/0280" calcext:value-type="string">
            <text:p>TRF2-EOF-2024/0280</text:p>
          </table:table-cell>
          <table:table-cell table:style-name="ce204" table:formula="of:=IFERROR(__xludf.dummyfunction(&quot;&quot;&quot;COMPUTED_VALUE&quot;&quot;&quot;);&quot;TRF2-EOF-2024/0280&quot;)" office:value-type="string" office:string-value="TRF2-EOF-2024/0280" calcext:value-type="string">
            <text:p>TRF2-EOF-2024/0280</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02&quot;)" office:value-type="string" office:string-value="BC02" calcext:value-type="string">
            <text:p>BC02</text:p>
          </table:table-cell>
          <table:table-cell table:style-name="ce10" table:formula="of:=IFERROR(__xludf.dummyfunction(&quot;&quot;&quot;COMPUTED_VALUE&quot;&quot;&quot;);482000)" office:value-type="currency" office:currency="R$ " office:value="482000" calcext:value-type="currency">
            <text:p>R$ 482,000</text:p>
          </table:table-cell>
          <table:table-cell table:style-name="ce15" table:formula="of:=IFERROR(__xludf.dummyfunction(&quot;&quot;&quot;COMPUTED_VALUE&quot;&quot;&quot;);&quot;Serviço - webdesign e design gráfico&quot;)" office:value-type="string" office:string-value="Serviço - webdesign e design gráfico" calcext:value-type="string">
            <text:p>Serviço - webdesign e design gráfico</text:p>
          </table:table-cell>
          <table:table-cell table:style-name="ce23" table:formula="of:=IFERROR(__xludf.dummyfunction(&quot;&quot;&quot;COMPUTED_VALUE&quot;&quot;&quot;);45412)" office:value-type="date" office:date-value="2024-04-30" calcext:value-type="date">
            <text:p>30/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 table:formula="of:=IFERROR(__xludf.dummyfunction(&quot;&quot;&quot;COMPUTED_VALUE&quot;&quot;&quot;);&quot;Atender as demandas do TRF 2ª Região e Seções Judiciárias do Rio de Janeiro e do Espírito, conforme Resolução nº 12 de 15/04/2003 da Presidência deste Tribunal, que institui a Gráfica da 2ª Região Região&quot;)" office:value-type="string" office:string-value="Atender as demandas do TRF 2ª Região e Seções Judiciárias do Rio de Janeiro e do Espírito, conforme Resolução nº 12 de 15/04/2003 da Presidência deste Tribunal, que institui a Gráfica da 2ª Região Região" calcext:value-type="string">
            <text:p>Atender as demandas do TRF 2ª Região e Seções Judiciárias do Rio de Janeiro e do Espírito, conforme Resolução nº 12 de 15/04/2003 da Presidência deste Tribunal, que institui a Gráfica da 2ª Região Regiã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3)" office:value-type="float" office:value="3" calcext:value-type="float">
            <text:p>3</text:p>
          </table:table-cell>
          <table:table-cell table:style-name="ce40"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622)" office:value-type="date" office:date-value="2024-11-26" calcext:value-type="date">
            <text:p>26/11/24</text:p>
          </table:table-cell>
          <table:table-cell table:style-name="ce48" table:formula="of:=IFERROR(__xludf.dummyfunction(&quot;&quot;&quot;COMPUTED_VALUE&quot;&quot;&quot;);45568)" office:value-type="date" office:date-value="2024-10-03" calcext:value-type="date">
            <text:p>03/10/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Análise jurídica&quot;)" office:value-type="string" office:string-value="Análise jurídica" calcext:value-type="string">
            <text:p>Análise jurídica</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23)" office:value-type="date" office:date-value="2024-08-19" calcext:value-type="date">
            <text:p>19/08</text:p>
          </table:table-cell>
          <table:table-cell table:style-name="ce49" table:formula="of:=IFERROR(__xludf.dummyfunction(&quot;&quot;&quot;COMPUTED_VALUE&quot;&quot;&quot;);&quot; TRF2-EOF-2022/0301&quot;)" office:value-type="string" office:string-value=" TRF2-EOF-2022/0301" calcext:value-type="string">
            <text:p><text:s/>TRF2-EOF-2022/0301</text:p>
          </table:table-cell>
          <table:table-cell table:style-name="ce205" table:formula="of:=IFERROR(__xludf.dummyfunction(&quot;&quot;&quot;COMPUTED_VALUE&quot;&quot;&quot;);&quot; TRF2-EOF-2022/0301&quot;)" office:value-type="string" office:string-value=" TRF2-EOF-2022/0301" calcext:value-type="string">
            <text:p><text:s/>TRF2-EOF-2022/0301</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01&quot;)" office:value-type="string" office:string-value="BC01" calcext:value-type="string">
            <text:p>BC01</text:p>
          </table:table-cell>
          <table:table-cell table:style-name="ce10" table:formula="of:=IFERROR(__xludf.dummyfunction(&quot;&quot;&quot;COMPUTED_VALUE&quot;&quot;&quot;);582000)" office:value-type="currency" office:currency="R$ " office:value="582000" calcext:value-type="currency">
            <text:p>R$ 582,000</text:p>
          </table:table-cell>
          <table:table-cell table:style-name="ce15" table:formula="of:=IFERROR(__xludf.dummyfunction(&quot;&quot;&quot;COMPUTED_VALUE&quot;&quot;&quot;);&quot;Serviços gráficos com mão-de-obra&quot;)" office:value-type="string" office:string-value="Serviços gráficos com mão-de-obra" calcext:value-type="string">
            <text:p>Serviços gráficos com mão-de-obra</text:p>
          </table:table-cell>
          <table:table-cell table:style-name="ce23" table:formula="of:=IFERROR(__xludf.dummyfunction(&quot;&quot;&quot;COMPUTED_VALUE&quot;&quot;&quot;);45446)" office:value-type="date" office:date-value="2024-06-03" calcext:value-type="date">
            <text:p>03/06/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 table:formula="of:=IFERROR(__xludf.dummyfunction(&quot;&quot;&quot;COMPUTED_VALUE&quot;&quot;&quot;);&quot;Garantir a prestação de serviços gráficos para todas as unidades da JF2&quot;)" office:value-type="string" office:string-value="Garantir a prestação de serviços gráficos para todas as unidades da JF2" calcext:value-type="string">
            <text:p>Garantir a prestação de serviços gráficos para todas as unidades da JF2</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6)" office:value-type="float" office:value="6" calcext:value-type="float">
            <text:p>6</text:p>
          </table:table-cell>
          <table:table-cell table:style-name="ce40"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628)" office:value-type="date" office:date-value="2024-12-02" calcext:value-type="date">
            <text:p>02/12/24</text:p>
          </table:table-cell>
          <table:table-cell table:style-name="ce48" table:formula="of:=IFERROR(__xludf.dummyfunction(&quot;&quot;&quot;COMPUTED_VALUE&quot;&quot;&quot;);45568)" office:value-type="date" office:date-value="2024-10-03" calcext:value-type="date">
            <text:p>03/10/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Análise jurídica&quot;)" office:value-type="string" office:string-value="Análise jurídica" calcext:value-type="string">
            <text:p>Análise jurídica</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16)" office:value-type="date" office:date-value="2024-08-12" calcext:value-type="date">
            <text:p>12/08</text:p>
          </table:table-cell>
          <table:table-cell table:style-name="ce49" table:formula="of:=IFERROR(__xludf.dummyfunction(&quot;&quot;&quot;COMPUTED_VALUE&quot;&quot;&quot;);&quot;TRF2-EOF-2022/0306&quot;)" office:value-type="string" office:string-value="TRF2-EOF-2022/0306" calcext:value-type="string">
            <text:p>TRF2-EOF-2022/0306</text:p>
          </table:table-cell>
          <table:table-cell table:style-name="ce206" table:formula="of:=IFERROR(__xludf.dummyfunction(&quot;&quot;&quot;COMPUTED_VALUE&quot;&quot;&quot;);&quot;TRF2-EOF-2022/0306&quot;)" office:value-type="string" office:string-value="TRF2-EOF-2022/0306" calcext:value-type="string">
            <text:p>TRF2-EOF-2022/0306</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04&quot;)" office:value-type="string" office:string-value="BC04" calcext:value-type="string">
            <text:p>BC04</text:p>
          </table:table-cell>
          <table:table-cell table:style-name="ce10" table:formula="of:=IFERROR(__xludf.dummyfunction(&quot;&quot;&quot;COMPUTED_VALUE&quot;&quot;&quot;);180000)" office:value-type="currency" office:currency="R$ " office:value="180000" calcext:value-type="currency">
            <text:p>R$ 180,000</text:p>
          </table:table-cell>
          <table:table-cell table:style-name="ce15" table:formula="of:=IFERROR(__xludf.dummyfunction(&quot;&quot;&quot;COMPUTED_VALUE&quot;&quot;&quot;);&quot;Manutenção de equipamentos do parque gráfico&quot;)" office:value-type="string" office:string-value="Manutenção de equipamentos do parque gráfico" calcext:value-type="string">
            <text:p>Manutenção de equipamentos do parque gráfico</text:p>
          </table:table-cell>
          <table:table-cell table:style-name="ce23" table:formula="of:=IFERROR(__xludf.dummyfunction(&quot;&quot;&quot;COMPUTED_VALUE&quot;&quot;&quot;);45448)" office:value-type="date" office:date-value="2024-06-05" calcext:value-type="date">
            <text:p>05/06/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 table:formula="of:=IFERROR(__xludf.dummyfunction(&quot;&quot;&quot;COMPUTED_VALUE&quot;&quot;&quot;);&quot;Viabilizar os serviços de impressão e acabamento de apostilas, cartilhas de campanhas da justiça, relatórios, convites, folders, folhetos, etiquetas para processos, publicações, sinalização visual dos setores do TRF2 e SJRJ, dentre outros impressos&quot;)" office:value-type="string" office:string-value="Viabilizar os serviços de impressão e acabamento de apostilas, cartilhas de campanhas da justiça, relatórios, convites, folders, folhetos, etiquetas para processos, publicações, sinalização visual dos setores do TRF2 e SJRJ, dentre outros impressos" calcext:value-type="string">
            <text:p>Viabilizar os serviços de impressão e acabamento de apostilas, cartilhas de campanhas da justiça, relatórios, convites, folders, folhetos, etiquetas para processos, publicações, sinalização visual dos setores do TRF2 e SJRJ, dentre outros impresso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623)" office:value-type="date" office:date-value="2024-11-27" calcext:value-type="date">
            <text:p>27/11/24</text:p>
          </table:table-cell>
          <table:table-cell table:style-name="ce48" table:formula="of:=IFERROR(__xludf.dummyfunction(&quot;&quot;&quot;COMPUTED_VALUE&quot;&quot;&quot;);45591)" office:value-type="date" office:date-value="2024-10-26" calcext:value-type="date">
            <text:p>26/10/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Análise jurídica&quot;)" office:value-type="string" office:string-value="Análise jurídica" calcext:value-type="string">
            <text:p>Análise jurídica</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23)" office:value-type="date" office:date-value="2024-08-19" calcext:value-type="date">
            <text:p>19/08</text:p>
          </table:table-cell>
          <table:table-cell table:style-name="ce49" table:formula="of:=IFERROR(__xludf.dummyfunction(&quot;&quot;&quot;COMPUTED_VALUE&quot;&quot;&quot;);&quot;TRF2-EOF-2022/0185&quot;)" office:value-type="string" office:string-value="TRF2-EOF-2022/0185" calcext:value-type="string">
            <text:p>TRF2-EOF-2022/0185</text:p>
          </table:table-cell>
          <table:table-cell table:style-name="ce207" table:formula="of:=IFERROR(__xludf.dummyfunction(&quot;&quot;&quot;COMPUTED_VALUE&quot;&quot;&quot;);&quot;TRF2-EOF-2022/0185&quot;)" office:value-type="string" office:string-value="TRF2-EOF-2022/0185" calcext:value-type="string">
            <text:p>TRF2-EOF-2022/0185</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2"/>
          <table:table-cell table:style-name="ce10" table:formula="of:=IFERROR(__xludf.dummyfunction(&quot;&quot;&quot;COMPUTED_VALUE&quot;&quot;&quot;);2503)" office:value-type="currency" office:currency="R$ " office:value="2503" calcext:value-type="currency">
            <text:p>R$ 2,503</text:p>
          </table:table-cell>
          <table:table-cell table:style-name="ce15" table:formula="of:=IFERROR(__xludf.dummyfunction(&quot;&quot;&quot;COMPUTED_VALUE&quot;&quot;&quot;);&quot;Aquisição de Baterias, Câmeras e Tripé&quot;)" office:value-type="string" office:string-value="Aquisição de Baterias, Câmeras e Tripé" calcext:value-type="string">
            <text:p>Aquisição de Baterias, Câmeras e Tripé</text:p>
          </table:table-cell>
          <table:table-cell table:style-name="ce25" table:formula="of:=IFERROR(__xludf.dummyfunction(&quot;&quot;&quot;COMPUTED_VALUE&quot;&quot;&quot;);45481)" office:value-type="date" office:date-value="2024-07-08" calcext:value-type="date">
            <text:p>08/07/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O material é necessário e urgente, pois, com o uso, as baterias reservas ficaram inutilizadas e hoje a Assessoria de Comunicação só dispõe de 01 (uma) bateria reserva para cada câmera. Com relação ao tripé cabe informar que se faz necessário, em virtude d&quot;&amp;&quot;a utilização, muitas vezes, de duas câmeras filmadoras em um mesmo evento ou em eventos simultâneos.&quot;)" office:value-type="string" office:string-value="O material é necessário e urgente, pois, com o uso, as baterias reservas ficaram inutilizadas e hoje a Assessoria de Comunicação só dispõe de 01 (uma) bateria reserva para cada câmera. Com relação ao tripé cabe informar que se faz necessário, em virtude da utilização, muitas vezes, de duas câmeras filmadoras em um mesmo evento ou em eventos simultâneos." calcext:value-type="string">
            <text:p>O material é necessário e urgente, pois, com o uso, as baterias reservas ficaram inutilizadas e hoje a Assessoria de Comunicação só dispõe de 01 (uma) bateria reserva para cada câmera. Com relação ao tripé cabe informar que se faz necessário, em virtude da utilização, muitas vezes, de duas câmeras filmadoras em um mesmo evento ou em eventos simultâneo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7)" office:value-type="float" office:value="7" calcext:value-type="float">
            <text:p>7</text:p>
          </table:table-cell>
          <table:table-cell table:style-name="ce40" table:number-columns-repeated="4"/>
          <table:table-cell table:style-name="ce48" table:formula="of:=IFERROR(__xludf.dummyfunction(&quot;&quot;&quot;COMPUTED_VALUE&quot;&quot;&quot;);45587)" office:value-type="date" office:date-value="2024-10-22" calcext:value-type="date">
            <text:p>22/10/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630)" office:value-type="date" office:date-value="2024-12-04" calcext:value-type="date">
            <text:p>04/12/24</text:p>
          </table:table-cell>
          <table:table-cell table:style-name="ce49" table:formula="of:=IFERROR(__xludf.dummyfunction(&quot;&quot;&quot;COMPUTED_VALUE&quot;&quot;&quot;);&quot;Análise de artefatos&quot;)" office:value-type="string" office:string-value="Análise de artefatos" calcext:value-type="string">
            <text:p>Análise de artefatos</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13)" office:value-type="date" office:date-value="2024-08-09" calcext:value-type="date">
            <text:p>09/08</text:p>
          </table:table-cell>
          <table:table-cell table:style-name="ce49" table:formula="of:=IFERROR(__xludf.dummyfunction(&quot;&quot;&quot;COMPUTED_VALUE&quot;&quot;&quot;);&quot;TRF2-EOF-2024/0264&quot;)" office:value-type="string" office:string-value="TRF2-EOF-2024/0264" calcext:value-type="string">
            <text:p>TRF2-EOF-2024/0264</text:p>
          </table:table-cell>
          <table:table-cell table:style-name="ce208" table:formula="of:=IFERROR(__xludf.dummyfunction(&quot;&quot;&quot;COMPUTED_VALUE&quot;&quot;&quot;);&quot;TRF2-EOF-2024/0264&quot;)" office:value-type="string" office:string-value="TRF2-EOF-2024/0264" calcext:value-type="string">
            <text:p>TRF2-EOF-2024/0264</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2)" office:value-type="float" office:value="2" calcext:value-type="float">
            <text:p>2</text:p>
          </table:table-cell>
          <table:table-cell table:style-name="ce10" table:formula="of:=IFERROR(__xludf.dummyfunction(&quot;&quot;&quot;COMPUTED_VALUE&quot;&quot;&quot;);5000)" office:value-type="currency" office:currency="R$ " office:value="5000" calcext:value-type="currency">
            <text:p>R$ 5,000</text:p>
          </table:table-cell>
          <table:table-cell table:style-name="ce15" table:formula="of:=IFERROR(__xludf.dummyfunction(&quot;&quot;&quot;COMPUTED_VALUE&quot;&quot;&quot;);&quot;RP - Aquisição de placas de homenagem&quot;)" office:value-type="string" office:string-value="RP - Aquisição de placas de homenagem" calcext:value-type="string">
            <text:p>RP - Aquisição de placas de homenagem</text:p>
          </table:table-cell>
          <table:table-cell table:style-name="ce25" table:formula="of:=IFERROR(__xludf.dummyfunction(&quot;&quot;&quot;COMPUTED_VALUE&quot;&quot;&quot;);45481)" office:value-type="date" office:date-value="2024-07-08" calcext:value-type="date">
            <text:p>08/07/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As placas representam uma forma de prestar o devido reconhecimento a magistrados, autoridades e servidores pelo trabalho realizado em prol do aprimoramento da Justiça Federal da 2ª Região.&quot;)" office:value-type="string" office:string-value="As placas representam uma forma de prestar o devido reconhecimento a magistrados, autoridades e servidores pelo trabalho realizado em prol do aprimoramento da Justiça Federal da 2ª Região." calcext:value-type="string">
            <text:p>As placas representam uma forma de prestar o devido reconhecimento a magistrados, autoridades e servidores pelo trabalho realizado em prol do aprimoramento da Justiça Federal da 2ª Região.</text:p>
          </table:table-cell>
          <table:table-cell table:style-name="ce5" table:formula="of:=IFERROR(__xludf.dummyfunction(&quot;&quot;&quot;COMPUTED_VALUE&quot;&quot;&quot;);&quot;(PLJUS 21/26-APGP) Aperfeiçoamento da gestão de pessoas&quot;)" office:value-type="string" office:string-value="(PLJUS 21/26-APGP) Aperfeiçoamento da gestão de pessoas" calcext:value-type="string">
            <text:p>(PLJUS 21/26-APGP) Aperfeiçoamento da gestão de pessoas</text:p>
          </table:table-cell>
          <table:table-cell table:style-name="ce40" table:formula="of:=IFERROR(__xludf.dummyfunction(&quot;&quot;&quot;COMPUTED_VALUE&quot;&quot;&quot;);&quot;(PLJUS 21/26-APGP) Promoção de iniciativas de engajamento e motivação das pessoas &quot;)" office:value-type="string" office:string-value="(PLJUS 21/26-APGP) Promoção de iniciativas de engajamento e motivação das pessoas " calcext:value-type="string">
            <text:p>(PLJUS 21/26-APGP) Promoção de iniciativas de engajamento e motivação das pessoas </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600)" office:value-type="date" office:date-value="2024-11-04" calcext:value-type="date">
            <text:p>04/11/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638)" office:value-type="date" office:date-value="2024-12-12" calcext:value-type="date">
            <text:p>12/12/24</text:p>
          </table:table-cell>
          <table:table-cell table:style-name="ce49" table:formula="of:=IFERROR(__xludf.dummyfunction(&quot;&quot;&quot;COMPUTED_VALUE&quot;&quot;&quot;);&quot;Publicidade&quot;)" office:value-type="string" office:string-value="Publicidade" calcext:value-type="string">
            <text:p>Publicidade</text:p>
          </table:table-cell>
          <table:table-cell table:style-name="ce54" table:formula="of:=IFERROR(__xludf.dummyfunction(&quot;&quot;&quot;COMPUTED_VALUE&quot;&quot;&quot;);45558)" office:value-type="date" office:date-value="2024-09-23" calcext:value-type="date">
            <text:p>23/09</text:p>
          </table:table-cell>
          <table:table-cell table:style-name="ce56" table:formula="of:=IFERROR(__xludf.dummyfunction(&quot;&quot;&quot;COMPUTED_VALUE&quot;&quot;&quot;);&quot;COLICI&quot;)" office:value-type="string" office:string-value="COLICI" calcext:value-type="string">
            <text:p>COLICI</text:p>
          </table:table-cell>
          <table:table-cell table:style-name="ce49"/>
          <table:table-cell table:style-name="ce49" table:formula="of:=IFERROR(__xludf.dummyfunction(&quot;&quot;&quot;COMPUTED_VALUE&quot;&quot;&quot;);&quot;TRF2-EOF-2023/0123&quot;)" office:value-type="string" office:string-value="TRF2-EOF-2023/0123" calcext:value-type="string">
            <text:p>TRF2-EOF-2023/0123</text:p>
          </table:table-cell>
          <table:table-cell table:style-name="ce209" table:formula="of:=IFERROR(__xludf.dummyfunction(&quot;&quot;&quot;COMPUTED_VALUE&quot;&quot;&quot;);&quot;TRF2-EOF-2023/0123&quot;)" office:value-type="string" office:string-value="TRF2-EOF-2023/0123" calcext:value-type="string">
            <text:p>TRF2-EOF-2023/0123</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12&quot;)" office:value-type="string" office:string-value="BC12" calcext:value-type="string">
            <text:p>BC12</text:p>
          </table:table-cell>
          <table:table-cell table:style-name="ce10" table:formula="of:=IFERROR(__xludf.dummyfunction(&quot;&quot;&quot;COMPUTED_VALUE&quot;&quot;&quot;);12992)" office:value-type="currency" office:currency="R$ " office:value="12992" calcext:value-type="currency">
            <text:p>R$ 12,992</text:p>
          </table:table-cell>
          <table:table-cell table:style-name="ce15" table:formula="of:=IFERROR(__xludf.dummyfunction(&quot;&quot;&quot;COMPUTED_VALUE&quot;&quot;&quot;);&quot;Manutenção e afinação de piano&quot;)" office:value-type="string" office:string-value="Manutenção e afinação de piano" calcext:value-type="string">
            <text:p>Manutenção e afinação de piano</text:p>
          </table:table-cell>
          <table:table-cell table:style-name="ce23" table:formula="of:=IFERROR(__xludf.dummyfunction(&quot;&quot;&quot;COMPUTED_VALUE&quot;&quot;&quot;);45412)" office:value-type="date" office:date-value="2024-04-30" calcext:value-type="date">
            <text:p>30/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 table:formula="of:=IFERROR(__xludf.dummyfunction(&quot;&quot;&quot;COMPUTED_VALUE&quot;&quot;&quot;);&quot;Necessidade de manter afinado e, em perfeito estado de funcionamento, o piano do CCJF, utilizado em eventos musicais.&quot;)" office:value-type="string" office:string-value="Necessidade de manter afinado e, em perfeito estado de funcionamento, o piano do CCJF, utilizado em eventos musicais." calcext:value-type="string">
            <text:p>Necessidade de manter afinado e, em perfeito estado de funcionamento, o piano do CCJF, utilizado em eventos musicai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632)" office:value-type="date" office:date-value="2024-12-06" calcext:value-type="date">
            <text:p>06/12/24</text:p>
          </table:table-cell>
          <table:table-cell table:style-name="ce48" table:formula="of:=IFERROR(__xludf.dummyfunction(&quot;&quot;&quot;COMPUTED_VALUE&quot;&quot;&quot;);45580)" office:value-type="date" office:date-value="2024-10-15" calcext:value-type="date">
            <text:p>15/10/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Análise jurídica&quot;)" office:value-type="string" office:string-value="Análise jurídica" calcext:value-type="string">
            <text:p>Análise jurídica</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23)" office:value-type="date" office:date-value="2024-08-19" calcext:value-type="date">
            <text:p>19/08</text:p>
          </table:table-cell>
          <table:table-cell table:style-name="ce49" table:formula="of:=IFERROR(__xludf.dummyfunction(&quot;&quot;&quot;COMPUTED_VALUE&quot;&quot;&quot;);&quot;TRF2-EOF-2023/0082&quot;)" office:value-type="string" office:string-value="TRF2-EOF-2023/0082" calcext:value-type="string">
            <text:p>TRF2-EOF-2023/0082</text:p>
          </table:table-cell>
          <table:table-cell table:style-name="ce210" table:formula="of:=IFERROR(__xludf.dummyfunction(&quot;&quot;&quot;COMPUTED_VALUE&quot;&quot;&quot;);&quot;TRF2-EOF-2023/0082&quot;)" office:value-type="string" office:string-value="TRF2-EOF-2023/0082" calcext:value-type="string">
            <text:p>TRF2-EOF-2023/0082</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ID32&quot;)" office:value-type="string" office:string-value="ID32" calcext:value-type="string">
            <text:p>ID32</text:p>
          </table:table-cell>
          <table:table-cell table:style-name="ce10" table:formula="of:=IFERROR(__xludf.dummyfunction(&quot;&quot;&quot;COMPUTED_VALUE&quot;&quot;&quot;);900000)" office:value-type="currency" office:currency="R$ " office:value="900000" calcext:value-type="currency">
            <text:p>R$ 900,000</text:p>
          </table:table-cell>
          <table:table-cell table:style-name="ce15" table:formula="of:=IFERROR(__xludf.dummyfunction(&quot;&quot;&quot;COMPUTED_VALUE&quot;&quot;&quot;);&quot;Serviços de reforma da fachada - CCJF&quot;)" office:value-type="string" office:string-value="Serviços de reforma da fachada - CCJF" calcext:value-type="string">
            <text:p>Serviços de reforma da fachada - CCJF</text:p>
          </table:table-cell>
          <table:table-cell table:style-name="ce23" table:formula="of:=IFERROR(__xludf.dummyfunction(&quot;&quot;&quot;COMPUTED_VALUE&quot;&quot;&quot;);45523)" office:value-type="date" office:date-value="2024-08-19" calcext:value-type="date">
            <text:p>19/08/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O prédio encontra-se com sua pintura externa deteriorada, apresentando danos como trincas e rachaduras nos elementos de argamassa da fachada, que precisam, urgentemente, de consolidação e recuperação. Além disso, existem patologias biológicas (vegetação) &quot;&amp;&quot;que danificam os elementos da fachada. Esses serviços são de extrema urgência devido ao risco de queda de parte do revestimento nos transeuntes que circulam ao entorno do prédio.&quot;)" office:value-type="string" office:string-value="O prédio encontra-se com sua pintura externa deteriorada, apresentando danos como trincas e rachaduras nos elementos de argamassa da fachada, que precisam, urgentemente, de consolidação e recuperação. Além disso, existem patologias biológicas (vegetação) que danificam os elementos da fachada. Esses serviços são de extrema urgência devido ao risco de queda de parte do revestimento nos transeuntes que circulam ao entorno do prédio." calcext:value-type="string">
            <text:p>O prédio encontra-se com sua pintura externa deteriorada, apresentando danos como trincas e rachaduras nos elementos de argamassa da fachada, que precisam, urgentemente, de consolidação e recuperação. Além disso, existem patologias biológicas (vegetação) que danificam os elementos da fachada. Esses serviços são de extrema urgência devido ao risco de queda de parte do revestimento nos transeuntes que circulam ao entorno do prédi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603)" office:value-type="date" office:date-value="2024-11-07" calcext:value-type="date">
            <text:p>07/11/24</text:p>
          </table:table-cell>
          <table:table-cell table:style-name="ce48" table:formula="of:=IFERROR(__xludf.dummyfunction(&quot;&quot;&quot;COMPUTED_VALUE&quot;&quot;&quot;);45614)" office:value-type="date" office:date-value="2024-11-18" calcext:value-type="date">
            <text:p>18/11/24</text:p>
          </table:table-cell>
          <table:table-cell table:style-name="ce49"/>
          <table:table-cell table:style-name="ce48" table:formula="of:=IFERROR(__xludf.dummyfunction(&quot;&quot;&quot;COMPUTED_VALUE&quot;&quot;&quot;);45800)" office:value-type="date" office:date-value="2025-05-23" calcext:value-type="date">
            <text:p>23/05/25</text:p>
          </table:table-cell>
          <table:table-cell table:style-name="ce49" table:formula="of:=IFERROR(__xludf.dummyfunction(&quot;&quot;&quot;COMPUTED_VALUE&quot;&quot;&quot;);&quot;Análise de artefatos&quot;)" office:value-type="string" office:string-value="Análise de artefatos" calcext:value-type="string">
            <text:p>Análise de artefatos</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41)" office:value-type="date" office:date-value="2024-09-06" calcext:value-type="date">
            <text:p>06/09</text:p>
          </table:table-cell>
          <table:table-cell table:style-name="ce49" table:formula="of:=IFERROR(__xludf.dummyfunction(&quot;&quot;&quot;COMPUTED_VALUE&quot;&quot;&quot;);&quot;0000093-84.2024.4.02.8000&quot;)" office:value-type="string" office:string-value="0000093-84.2024.4.02.8000" calcext:value-type="string">
            <text:p>0000093-84.2024.4.02.8000</text:p>
          </table:table-cell>
          <table:table-cell table:style-name="ce211" table:formula="of:=IFERROR(__xludf.dummyfunction(&quot;&quot;&quot;COMPUTED_VALUE&quot;&quot;&quot;);&quot;0000093-84.2024.4.02.8000&quot;)" office:value-type="string" office:string-value="0000093-84.2024.4.02.8000" calcext:value-type="string">
            <text:p>0000093-84.2024.4.02.8000</text:p>
          </table:table-cell>
          <table:table-cell table:style-name="ce281" table:formula="of:=IFERROR(__xludf.dummyfunction(&quot;&quot;&quot;COMPUTED_VALUE&quot;&quot;&quot;);180)" office:value-type="float" office:value="180" calcext:value-type="float">
            <text:p>18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32)" office:value-type="float" office:value="32" calcext:value-type="float">
            <text:p>32</text:p>
          </table:table-cell>
          <table:table-cell table:style-name="ce10" table:formula="of:=IFERROR(__xludf.dummyfunction(&quot;&quot;&quot;COMPUTED_VALUE&quot;&quot;&quot;);10341)" office:value-type="currency" office:currency="R$ " office:value="10341" calcext:value-type="currency">
            <text:p>R$ 10,341</text:p>
          </table:table-cell>
          <table:table-cell table:style-name="ce15" table:formula="of:=IFERROR(__xludf.dummyfunction(&quot;&quot;&quot;COMPUTED_VALUE&quot;&quot;&quot;);&quot;RP - Serviços de realização de testes de aptidão psicológica &quot;)" office:value-type="string" office:string-value="RP - Serviços de realização de testes de aptidão psicológica " calcext:value-type="string">
            <text:p>RP - Serviços de realização de testes de aptidão psicológica </text:p>
          </table:table-cell>
          <table:table-cell table:style-name="ce25" table:formula="of:=IFERROR(__xludf.dummyfunction(&quot;&quot;&quot;COMPUTED_VALUE&quot;&quot;&quot;);45338)" office:value-type="date" office:date-value="2024-02-16" calcext:value-type="date">
            <text:p>16/02/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Atestar a aptidão psicológica para concessão de porte de arma de fogo aos Agentes da Polícia Judicial, no âmbito da Justiça Federal da 2ª Região, conforme demanda.&quot;)" office:value-type="string" office:string-value="Atestar a aptidão psicológica para concessão de porte de arma de fogo aos Agentes da Polícia Judicial, no âmbito da Justiça Federal da 2ª Região, conforme demanda." calcext:value-type="string">
            <text:p>Atestar a aptidão psicológica para concessão de porte de arma de fogo aos Agentes da Polícia Judicial, no âmbito da Justiça Federal da 2ª Região, conforme demanda.</text:p>
          </table:table-cell>
          <table:table-cell table:style-name="ce5" table:formula="of:=IFERROR(__xludf.dummyfunction(&quot;&quot;&quot;COMPUTED_VALUE&quot;&quot;&quot;);&quot;(PLJUS 21/26-FSPI) Fortalecimento da segurança e proteção institucional &quot;)" office:value-type="string" office:string-value="(PLJUS 21/26-FSPI) Fortalecimento da segurança e proteção institucional " calcext:value-type="string">
            <text:p>(PLJUS 21/26-FSPI) Fortalecimento da segurança e proteção institucional </text:p>
          </table:table-cell>
          <table:table-cell table:style-name="ce40"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558)" office:value-type="date" office:date-value="2024-09-23" calcext:value-type="date">
            <text:p>23/09/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624)" office:value-type="date" office:date-value="2024-11-28" calcext:value-type="date">
            <text:p>28/11/24</text:p>
          </table:table-cell>
          <table:table-cell table:style-name="ce49" table:formula="of:=IFERROR(__xludf.dummyfunction(&quot;&quot;&quot;COMPUTED_VALUE&quot;&quot;&quot;);&quot;Análise de artefatos&quot;)" office:value-type="string" office:string-value="Análise de artefatos" calcext:value-type="string">
            <text:p>Análise de artefatos</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26)" office:value-type="date" office:date-value="2024-08-22" calcext:value-type="date">
            <text:p>22/08</text:p>
          </table:table-cell>
          <table:table-cell table:style-name="ce49" table:formula="of:=IFERROR(__xludf.dummyfunction(&quot;&quot;&quot;COMPUTED_VALUE&quot;&quot;&quot;);&quot;TRF2-EOF-2024/0082&quot;)" office:value-type="string" office:string-value="TRF2-EOF-2024/0082" calcext:value-type="string">
            <text:p>TRF2-EOF-2024/0082</text:p>
          </table:table-cell>
          <table:table-cell table:style-name="ce212" table:formula="of:=IFERROR(__xludf.dummyfunction(&quot;&quot;&quot;COMPUTED_VALUE&quot;&quot;&quot;);&quot;TRF2-EOF-2024/0082&quot;)" office:value-type="string" office:string-value="TRF2-EOF-2024/0082" calcext:value-type="string">
            <text:p>TRF2-EOF-2024/0082</text:p>
          </table:table-cell>
          <table:table-cell table:style-name="ce281" table:formula="of:=IFERROR(__xludf.dummyfunction(&quot;&quot;&quot;COMPUTED_VALUE&quot;&quot;&quot;);60)" office:value-type="float" office:value="60" calcext:value-type="float">
            <text:p>6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quot;54 e 64&quot;)" office:value-type="string" office:string-value="54 e 64" calcext:value-type="string">
            <text:p>54 e 64</text:p>
          </table:table-cell>
          <table:table-cell table:style-name="ce10" table:formula="of:=IFERROR(__xludf.dummyfunction(&quot;&quot;&quot;COMPUTED_VALUE&quot;&quot;&quot;);1971000)" office:value-type="currency" office:currency="R$ " office:value="1971000" calcext:value-type="currency">
            <text:p>R$ 1,971,000</text:p>
          </table:table-cell>
          <table:table-cell table:style-name="ce15" table:formula="of:=IFERROR(__xludf.dummyfunction(&quot;&quot;&quot;COMPUTED_VALUE&quot;&quot;&quot;);&quot;Aquisição de veículos&quot;)" office:value-type="string" office:string-value="Aquisição de veículos" calcext:value-type="string">
            <text:p>Aquisição de veículos</text:p>
          </table:table-cell>
          <table:table-cell table:style-name="ce25" table:formula="of:=IFERROR(__xludf.dummyfunction(&quot;&quot;&quot;COMPUTED_VALUE&quot;&quot;&quot;);45356)" office:value-type="date" office:date-value="2024-03-05" calcext:value-type="date">
            <text:p>05/03/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Atender à necessidade de escolta e segurança de Magistrados com veículos apropriados conforme as demandas impostas.&quot;)" office:value-type="string" office:string-value="Atender à necessidade de escolta e segurança de Magistrados com veículos apropriados conforme as demandas impostas." calcext:value-type="string">
            <text:p>Atender à necessidade de escolta e segurança de Magistrados com veículos apropriados conforme as demandas impostas.</text:p>
          </table:table-cell>
          <table:table-cell table:style-name="ce5" table:formula="of:=IFERROR(__xludf.dummyfunction(&quot;&quot;&quot;COMPUTED_VALUE&quot;&quot;&quot;);&quot;(PLJUS 21/26-FSPI) Fortalecimento da segurança e proteção institucional &quot;)" office:value-type="string" office:string-value="(PLJUS 21/26-FSPI) Fortalecimento da segurança e proteção institucional " calcext:value-type="string">
            <text:p>(PLJUS 21/26-FSPI) Fortalecimento da segurança e proteção institucional </text:p>
          </table:table-cell>
          <table:table-cell table:style-name="ce40"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4)" office:value-type="float" office:value="4" calcext:value-type="float">
            <text:p>4</text:p>
          </table:table-cell>
          <table:table-cell table:style-name="ce40" table:number-columns-repeated="4"/>
          <table:table-cell table:style-name="ce48" table:formula="of:=IFERROR(__xludf.dummyfunction(&quot;&quot;&quot;COMPUTED_VALUE&quot;&quot;&quot;);45595)" office:value-type="date" office:date-value="2024-10-30" calcext:value-type="date">
            <text:p>30/10/24</text:p>
          </table:table-cell>
          <table:table-cell table:style-name="ce48" table:formula="of:=IFERROR(__xludf.dummyfunction(&quot;&quot;&quot;COMPUTED_VALUE&quot;&quot;&quot;);45603)" office:value-type="date" office:date-value="2024-11-07" calcext:value-type="date">
            <text:p>07/11/24</text:p>
          </table:table-cell>
          <table:table-cell table:style-name="ce49"/>
          <table:table-cell table:style-name="ce48" table:formula="of:=IFERROR(__xludf.dummyfunction(&quot;&quot;&quot;COMPUTED_VALUE&quot;&quot;&quot;);45700)" office:value-type="date" office:date-value="2025-02-12" calcext:value-type="date">
            <text:p>12/02/25</text:p>
          </table:table-cell>
          <table:table-cell table:style-name="ce49" table:formula="of:=IFERROR(__xludf.dummyfunction(&quot;&quot;&quot;COMPUTED_VALUE&quot;&quot;&quot;);&quot;Publicidade&quot;)" office:value-type="string" office:string-value="Publicidade" calcext:value-type="string">
            <text:p>Publicidade</text:p>
          </table:table-cell>
          <table:table-cell table:style-name="ce49" table:formula="of:=IFERROR(__xludf.dummyfunction(&quot;&quot;&quot;COMPUTED_VALUE&quot;&quot;&quot;);&quot;a remarcar&quot;)" office:value-type="string" office:string-value="a remarcar" calcext:value-type="string">
            <text:p>a remarcar</text:p>
          </table:table-cell>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38)" office:value-type="date" office:date-value="2024-09-03" calcext:value-type="date">
            <text:p>03/09</text:p>
          </table:table-cell>
          <table:table-cell table:style-name="ce49" table:formula="of:=IFERROR(__xludf.dummyfunction(&quot;&quot;&quot;COMPUTED_VALUE&quot;&quot;&quot;);&quot;TRF2-EOF-2024/0148&quot;)" office:value-type="string" office:string-value="TRF2-EOF-2024/0148" calcext:value-type="string">
            <text:p>TRF2-EOF-2024/0148</text:p>
          </table:table-cell>
          <table:table-cell table:style-name="ce213" table:formula="of:=IFERROR(__xludf.dummyfunction(&quot;&quot;&quot;COMPUTED_VALUE&quot;&quot;&quot;);&quot;TRF2-EOF-2024/0148&quot;)" office:value-type="string" office:string-value="TRF2-EOF-2024/0148" calcext:value-type="string">
            <text:p>TRF2-EOF-2024/0148</text:p>
          </table:table-cell>
          <table:table-cell table:style-name="ce281" table:formula="of:=IFERROR(__xludf.dummyfunction(&quot;&quot;&quot;COMPUTED_VALUE&quot;&quot;&quot;);90)" office:value-type="float" office:value="90" calcext:value-type="float">
            <text:p>9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19)" office:value-type="float" office:value="19" calcext:value-type="float">
            <text:p>19</text:p>
          </table:table-cell>
          <table:table-cell table:style-name="ce10" table:formula="of:=IFERROR(__xludf.dummyfunction(&quot;&quot;&quot;COMPUTED_VALUE&quot;&quot;&quot;);70000)" office:value-type="currency" office:currency="R$ " office:value="70000" calcext:value-type="currency">
            <text:p>R$ 70,000</text:p>
          </table:table-cell>
          <table:table-cell table:style-name="ce15" table:formula="of:=IFERROR(__xludf.dummyfunction(&quot;&quot;&quot;COMPUTED_VALUE&quot;&quot;&quot;);&quot;Aquisição de munição para arma de fogo - treinamento&quot;)" office:value-type="string" office:string-value="Aquisição de munição para arma de fogo - treinamento" calcext:value-type="string">
            <text:p>Aquisição de munição para arma de fogo - treinamento</text:p>
          </table:table-cell>
          <table:table-cell table:style-name="ce25" table:formula="of:=IFERROR(__xludf.dummyfunction(&quot;&quot;&quot;COMPUTED_VALUE&quot;&quot;&quot;);45534)" office:value-type="date" office:date-value="2024-08-30" calcext:value-type="date">
            <text:p>30/08/24</text:p>
          </table:table-cell>
          <table:table-cell table:style-name="ce5" table:formula="of:=IFERROR(__xludf.dummyfunction(&quot;&quot;&quot;COMPUTED_VALUE&quot;&quot;&quot;);&quot;OUT&quot;)" office:value-type="string" office:string-value="OUT" calcext:value-type="string">
            <text:p>OUT</text:p>
          </table:table-cell>
          <table:table-cell table:style-name="ce24"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5" table:formula="of:=IFERROR(__xludf.dummyfunction(&quot;&quot;&quot;COMPUTED_VALUE&quot;&quot;&quot;);&quot;Material necessário para treinamento do Agentes de Polícia Judicial do TRF da 2ª Região.&quot;)" office:value-type="string" office:string-value="Material necessário para treinamento do Agentes de Polícia Judicial do TRF da 2ª Região." calcext:value-type="string">
            <text:p>Material necessário para treinamento do Agentes de Polícia Judicial do TRF da 2ª Regiã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2"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8000)" office:value-type="float" office:value="8000" calcext:value-type="float">
            <text:p>8000</text:p>
          </table:table-cell>
          <table:table-cell table:style-name="ce5" table:number-columns-repeated="2"/>
          <table:table-cell table:style-name="ce2" table:number-columns-repeated="2"/>
          <table:table-cell table:style-name="ce48" table:formula="of:=IFERROR(__xludf.dummyfunction(&quot;&quot;&quot;COMPUTED_VALUE&quot;&quot;&quot;);45554)" office:value-type="date" office:date-value="2024-09-19" calcext:value-type="date">
            <text:p>19/09/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623)" office:value-type="date" office:date-value="2024-11-27" calcext:value-type="date">
            <text:p>27/11/24</text:p>
          </table:table-cell>
          <table:table-cell table:style-name="ce49" table:formula="of:=IFERROR(__xludf.dummyfunction(&quot;&quot;&quot;COMPUTED_VALUE&quot;&quot;&quot;);&quot;Tramitação&quot;)" office:value-type="string" office:string-value="Tramitação" calcext:value-type="string">
            <text:p>Tramitação</text:p>
          </table:table-cell>
          <table:table-cell table:style-name="ce49"/>
          <table:table-cell table:style-name="ce56" table:formula="of:=IFERROR(__xludf.dummyfunction(&quot;&quot;&quot;COMPUTED_VALUE&quot;&quot;&quot;);&quot;Requisitante&quot;)" office:value-type="string" office:string-value="Requisitante" calcext:value-type="string">
            <text:p>Requisitante</text:p>
          </table:table-cell>
          <table:table-cell table:style-name="ce54" table:formula="of:=IFERROR(__xludf.dummyfunction(&quot;&quot;&quot;COMPUTED_VALUE&quot;&quot;&quot;);45509)" office:value-type="date" office:date-value="2024-08-05" calcext:value-type="date">
            <text:p>05/08</text:p>
          </table:table-cell>
          <table:table-cell table:style-name="ce49"/>
          <table:table-cell table:style-name="ce49" table:formula="of:=IFERROR(__xludf.dummyfunction(&quot;&quot;&quot;COMPUTED_VALUE&quot;&quot;&quot;);&quot;&quot;)">
            <text:p/>
          </table:table-cell>
          <table:table-cell table:style-name="ce281" table:formula="of:=IFERROR(__xludf.dummyfunction(&quot;&quot;&quot;COMPUTED_VALUE&quot;&quot;&quot;);60)" office:value-type="float" office:value="60" calcext:value-type="float">
            <text:p>6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61)" office:value-type="float" office:value="61" calcext:value-type="float">
            <text:p>61</text:p>
          </table:table-cell>
          <table:table-cell table:style-name="ce10" table:formula="of:=IFERROR(__xludf.dummyfunction(&quot;&quot;&quot;COMPUTED_VALUE&quot;&quot;&quot;);215000)" office:value-type="currency" office:currency="R$ " office:value="215000" calcext:value-type="currency">
            <text:p>R$ 215,000</text:p>
          </table:table-cell>
          <table:table-cell table:style-name="ce15" table:formula="of:=IFERROR(__xludf.dummyfunction(&quot;&quot;&quot;COMPUTED_VALUE&quot;&quot;&quot;);&quot;Aquisição de EPI e itens de segurança - APJs&quot;)" office:value-type="string" office:string-value="Aquisição de EPI e itens de segurança - APJs" calcext:value-type="string">
            <text:p>Aquisição de EPI e itens de segurança - APJs</text:p>
          </table:table-cell>
          <table:table-cell table:style-name="ce25" table:formula="of:=IFERROR(__xludf.dummyfunction(&quot;&quot;&quot;COMPUTED_VALUE&quot;&quot;&quot;);45550)" office:value-type="date" office:date-value="2024-09-15" calcext:value-type="date">
            <text:p>15/09/24</text:p>
          </table:table-cell>
          <table:table-cell table:style-name="ce5" table:formula="of:=IFERROR(__xludf.dummyfunction(&quot;&quot;&quot;COMPUTED_VALUE&quot;&quot;&quot;);&quot;OUT&quot;)" office:value-type="string" office:string-value="OUT" calcext:value-type="string">
            <text:p>OUT</text:p>
          </table:table-cell>
          <table:table-cell table:style-name="ce24"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5" table:formula="of:=IFERROR(__xludf.dummyfunction(&quot;&quot;&quot;COMPUTED_VALUE&quot;&quot;&quot;);&quot;Com o aumento dos casos de violência e danos ao patrimônio público em todo o país, faz-se necessário dispor itens de proteção individual e acessórios aos policiais do Gabinete de Segurança Institucional.&quot;)" office:value-type="string" office:string-value="Com o aumento dos casos de violência e danos ao patrimônio público em todo o país, faz-se necessário dispor itens de proteção individual e acessórios aos policiais do Gabinete de Segurança Institucional." calcext:value-type="string">
            <text:p>Com o aumento dos casos de violência e danos ao patrimônio público em todo o país, faz-se necessário dispor itens de proteção individual e acessórios aos policiais do Gabinete de Segurança Institucional.</text:p>
          </table:table-cell>
          <table:table-cell table:style-name="ce5" table:formula="of:=IFERROR(__xludf.dummyfunction(&quot;&quot;&quot;COMPUTED_VALUE&quot;&quot;&quot;);&quot;(PLJUS 21/26-FSPI) Fortalecimento da segurança e proteção institucional &quot;)" office:value-type="string" office:string-value="(PLJUS 21/26-FSPI) Fortalecimento da segurança e proteção institucional " calcext:value-type="string">
            <text:p>(PLJUS 21/26-FSPI) Fortalecimento da segurança e proteção institucional </text:p>
          </table:table-cell>
          <table:table-cell table:style-name="ce2"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8" table:formula="of:=IFERROR(__xludf.dummyfunction(&quot;&quot;&quot;COMPUTED_VALUE&quot;&quot;&quot;);45568)" office:value-type="date" office:date-value="2024-10-03" calcext:value-type="date">
            <text:p>03/10/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635)" office:value-type="date" office:date-value="2024-12-09" calcext:value-type="date">
            <text:p>09/12/24</text:p>
          </table:table-cell>
          <table:table-cell table:style-name="ce49" table:formula="of:=IFERROR(__xludf.dummyfunction(&quot;&quot;&quot;COMPUTED_VALUE&quot;&quot;&quot;);&quot;Tramitação&quot;)" office:value-type="string" office:string-value="Tramitação" calcext:value-type="string">
            <text:p>Tramitação</text:p>
          </table:table-cell>
          <table:table-cell table:style-name="ce49"/>
          <table:table-cell table:style-name="ce56" table:formula="of:=IFERROR(__xludf.dummyfunction(&quot;&quot;&quot;COMPUTED_VALUE&quot;&quot;&quot;);&quot;Requisitante&quot;)" office:value-type="string" office:string-value="Requisitante" calcext:value-type="string">
            <text:p>Requisitante</text:p>
          </table:table-cell>
          <table:table-cell table:style-name="ce54" table:formula="of:=IFERROR(__xludf.dummyfunction(&quot;&quot;&quot;COMPUTED_VALUE&quot;&quot;&quot;);45509)" office:value-type="date" office:date-value="2024-08-05" calcext:value-type="date">
            <text:p>05/08</text:p>
          </table:table-cell>
          <table:table-cell table:style-name="ce49" table:number-columns-repeated="2"/>
          <table:table-cell table:style-name="ce281" table:formula="of:=IFERROR(__xludf.dummyfunction(&quot;&quot;&quot;COMPUTED_VALUE&quot;&quot;&quot;);60)" office:value-type="float" office:value="60" calcext:value-type="float">
            <text:p>6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62 e 66&quot;)" office:value-type="string" office:string-value="62 e 66" calcext:value-type="string">
            <text:p>62 e 66</text:p>
          </table:table-cell>
          <table:table-cell table:style-name="ce10" table:formula="of:=IFERROR(__xludf.dummyfunction(&quot;&quot;&quot;COMPUTED_VALUE&quot;&quot;&quot;);424000)" office:value-type="currency" office:currency="R$ " office:value="424000" calcext:value-type="currency">
            <text:p>R$ 424,000</text:p>
          </table:table-cell>
          <table:table-cell table:style-name="ce15" table:formula="of:=IFERROR(__xludf.dummyfunction(&quot;&quot;&quot;COMPUTED_VALUE&quot;&quot;&quot;);&quot;Aquisição de armamento&quot;)" office:value-type="string" office:string-value="Aquisição de armamento" calcext:value-type="string">
            <text:p>Aquisição de armamento</text:p>
          </table:table-cell>
          <table:table-cell table:style-name="ce25" table:formula="of:=IFERROR(__xludf.dummyfunction(&quot;&quot;&quot;COMPUTED_VALUE&quot;&quot;&quot;);45565)" office:value-type="date" office:date-value="2024-09-30" calcext:value-type="date">
            <text:p>30/09/24</text:p>
          </table:table-cell>
          <table:table-cell table:style-name="ce5" table:formula="of:=IFERROR(__xludf.dummyfunction(&quot;&quot;&quot;COMPUTED_VALUE&quot;&quot;&quot;);&quot;OUT&quot;)" office:value-type="string" office:string-value="OUT" calcext:value-type="string">
            <text:p>OUT</text:p>
          </table:table-cell>
          <table:table-cell table:style-name="ce24"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5" table:formula="of:=IFERROR(__xludf.dummyfunction(&quot;&quot;&quot;COMPUTED_VALUE&quot;&quot;&quot;);&quot;Atender a dotação de armamento do Gabinete de Segurança Institucional do TRF2, conforme Resolução 686 do CJF, que dispõe sobre a regulamentação do porte institucional de armas letais e menos letais, bem como define os calibres das armas e os acessórios.&quot;)" office:value-type="string" office:string-value="Atender a dotação de armamento do Gabinete de Segurança Institucional do TRF2, conforme Resolução 686 do CJF, que dispõe sobre a regulamentação do porte institucional de armas letais e menos letais, bem como define os calibres das armas e os acessórios." calcext:value-type="string">
            <text:p>Atender a dotação de armamento do Gabinete de Segurança Institucional do TRF2, conforme Resolução 686 do CJF, que dispõe sobre a regulamentação do porte institucional de armas letais e menos letais, bem como define os calibres das armas e os acessórios.</text:p>
          </table:table-cell>
          <table:table-cell table:style-name="ce5" table:formula="of:=IFERROR(__xludf.dummyfunction(&quot;&quot;&quot;COMPUTED_VALUE&quot;&quot;&quot;);&quot;(PLJUS 21/26-FSPI) Fortalecimento da segurança e proteção institucional &quot;)" office:value-type="string" office:string-value="(PLJUS 21/26-FSPI) Fortalecimento da segurança e proteção institucional " calcext:value-type="string">
            <text:p>(PLJUS 21/26-FSPI) Fortalecimento da segurança e proteção institucional </text:p>
          </table:table-cell>
          <table:table-cell table:style-name="ce2"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4)" office:value-type="float" office:value="4" calcext:value-type="float">
            <text:p>4</text:p>
          </table:table-cell>
          <table:table-cell table:style-name="ce5" table:number-columns-repeated="2"/>
          <table:table-cell table:style-name="ce2" table:number-columns-repeated="2"/>
          <table:table-cell table:style-name="ce48" table:formula="of:=IFERROR(__xludf.dummyfunction(&quot;&quot;&quot;COMPUTED_VALUE&quot;&quot;&quot;);45582)" office:value-type="date" office:date-value="2024-10-17" calcext:value-type="date">
            <text:p>17/10/24</text:p>
          </table:table-cell>
          <table:table-cell table:style-name="ce49" table:number-columns-repeated="2"/>
          <table:table-cell table:style-name="ce48" table:formula="of:=IFERROR(__xludf.dummyfunction(&quot;&quot;&quot;COMPUTED_VALUE&quot;&quot;&quot;);45596)" office:value-type="date" office:date-value="2024-10-31" calcext:value-type="date">
            <text:p>31/10/24</text:p>
          </table:table-cell>
          <table:table-cell table:style-name="ce49" table:formula="of:=IFERROR(__xludf.dummyfunction(&quot;&quot;&quot;COMPUTED_VALUE&quot;&quot;&quot;);&quot;Tramitação&quot;)" office:value-type="string" office:string-value="Tramitação" calcext:value-type="string">
            <text:p>Tramitação</text:p>
          </table:table-cell>
          <table:table-cell table:style-name="ce49"/>
          <table:table-cell table:style-name="ce56" table:formula="of:=IFERROR(__xludf.dummyfunction(&quot;&quot;&quot;COMPUTED_VALUE&quot;&quot;&quot;);&quot;Requisitante&quot;)" office:value-type="string" office:string-value="Requisitante" calcext:value-type="string">
            <text:p>Requisitante</text:p>
          </table:table-cell>
          <table:table-cell table:style-name="ce54" table:formula="of:=IFERROR(__xludf.dummyfunction(&quot;&quot;&quot;COMPUTED_VALUE&quot;&quot;&quot;);45509)" office:value-type="date" office:date-value="2024-08-05" calcext:value-type="date">
            <text:p>05/08</text:p>
          </table:table-cell>
          <table:table-cell table:style-name="ce49" table:number-columns-repeated="4"/>
          <table:table-cell table:style-name="ce41" table:number-columns-repeated="10"/>
          <table:table-cell table:number-columns-repeated="986"/>
        </table:table-row>
        <table:table-row table:style-name="ro1">
          <table:table-cell table:style-name="ce3" table:formula="of:=IFERROR(__xludf.dummyfunction(&quot;&quot;&quot;COMPUTED_VALUE&quot;&quot;&quot;);&quot;BC21&quot;)" office:value-type="string" office:string-value="BC21" calcext:value-type="string">
            <text:p>BC21</text:p>
          </table:table-cell>
          <table:table-cell table:style-name="ce10" table:formula="of:=IFERROR(__xludf.dummyfunction(&quot;&quot;&quot;COMPUTED_VALUE&quot;&quot;&quot;);148000)" office:value-type="currency" office:currency="R$ " office:value="148000" calcext:value-type="currency">
            <text:p>R$ 148,000</text:p>
          </table:table-cell>
          <table:table-cell table:style-name="ce15" table:formula="of:=IFERROR(__xludf.dummyfunction(&quot;&quot;&quot;COMPUTED_VALUE&quot;&quot;&quot;);&quot;Manutenção das soluções de registro audiovisual&quot;)" office:value-type="string" office:string-value="Manutenção das soluções de registro audiovisual" calcext:value-type="string">
            <text:p>Manutenção das soluções de registro audiovisual</text:p>
          </table:table-cell>
          <table:table-cell table:style-name="ce23" table:formula="of:=IFERROR(__xludf.dummyfunction(&quot;&quot;&quot;COMPUTED_VALUE&quot;&quot;&quot;);45411)" office:value-type="date" office:date-value="2024-04-29" calcext:value-type="date">
            <text:p>29/04/2024</text:p>
          </table:table-cell>
          <table:table-cell table:style-name="ce5" table:formula="of:=IFERROR(__xludf.dummyfunction(&quot;&quot;&quot;COMPUTED_VALUE&quot;&quot;&quot;);&quot;OUT&quot;)" office:value-type="string" office:string-value="OUT" calcext:value-type="string">
            <text:p>OUT</text:p>
          </table:table-cell>
          <table:table-cell table:style-name="ce24" table:formula="of:=IFERROR(__xludf.dummyfunction(&quot;&quot;&quot;COMPUTED_VALUE&quot;&quot;&quot;);&quot;SAJ&quot;)" office:value-type="string" office:string-value="SAJ" calcext:value-type="string">
            <text:p>SAJ</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 table:formula="of:=IFERROR(__xludf.dummyfunction(&quot;&quot;&quot;COMPUTED_VALUE&quot;&quot;&quot;);&quot;Garantir o funcionamento das soluções de Tecnologia da Informação, software e hardware, visando a continuidade do serviço de registro audiovisual e gerenciamento do acervo digital das gravações de julgamentos e eventos deste Tribunal.&quot;)" office:value-type="string" office:string-value="Garantir o funcionamento das soluções de Tecnologia da Informação, software e hardware, visando a continuidade do serviço de registro audiovisual e gerenciamento do acervo digital das gravações de julgamentos e eventos deste Tribunal." calcext:value-type="string">
            <text:p>Garantir o funcionamento das soluções de Tecnologia da Informação, software e hardware, visando a continuidade do serviço de registro audiovisual e gerenciamento do acervo digital das gravações de julgamentos e eventos deste Tribunal.</text:p>
          </table:table-cell>
          <table:table-cell table:style-name="ce5" table:formula="of:=IFERROR(__xludf.dummyfunction(&quot;&quot;&quot;COMPUTED_VALUE&quot;&quot;&quot;);&quot;Fortalecimento da estratégia de TIC e de proteção de dados&quot;)" office:value-type="string" office:string-value="Fortalecimento da estratégia de TIC e de proteção de dados" calcext:value-type="string">
            <text:p>Fortalecimento da estratégia de TIC e de proteção de dados</text:p>
          </table:table-cell>
          <table:table-cell table:style-name="ce2" table:formula="of:=IFERROR(__xludf.dummyfunction(&quot;&quot;&quot;COMPUTED_VALUE&quot;&quot;&quot;);&quot;Aumentar a Satisfação dos Usuários do Sistema Judiciário&quot;)" office:value-type="string" office:string-value="Aumentar a Satisfação dos Usuários do Sistema Judiciário" calcext:value-type="string">
            <text:p>Aumentar a Satisfação dos Usuários do Sistema Judiciário</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642)" office:value-type="date" office:date-value="2024-12-16" calcext:value-type="date">
            <text:p>16/12/24</text:p>
          </table:table-cell>
          <table:table-cell table:style-name="ce48" table:formula="of:=IFERROR(__xludf.dummyfunction(&quot;&quot;&quot;COMPUTED_VALUE&quot;&quot;&quot;);45591)" office:value-type="date" office:date-value="2024-10-26" calcext:value-type="date">
            <text:p>26/10/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Análise jurídica&quot;)" office:value-type="string" office:string-value="Análise jurídica" calcext:value-type="string">
            <text:p>Análise jurídica</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30)" office:value-type="date" office:date-value="2024-08-26" calcext:value-type="date">
            <text:p>26/08</text:p>
          </table:table-cell>
          <table:table-cell table:style-name="ce49" table:formula="of:=IFERROR(__xludf.dummyfunction(&quot;&quot;&quot;COMPUTED_VALUE&quot;&quot;&quot;);&quot;TRF2-EOF-2019/0222&quot;)" office:value-type="string" office:string-value="TRF2-EOF-2019/0222" calcext:value-type="string">
            <text:p>TRF2-EOF-2019/0222</text:p>
          </table:table-cell>
          <table:table-cell table:style-name="ce214" table:formula="of:=IFERROR(__xludf.dummyfunction(&quot;&quot;&quot;COMPUTED_VALUE&quot;&quot;&quot;);&quot;TRF2-EOF-2019/0222&quot;)" office:value-type="string" office:string-value="TRF2-EOF-2019/0222" calcext:value-type="string">
            <text:p>TRF2-EOF-2019/0222</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ID6&quot;)" office:value-type="string" office:string-value="ID6" calcext:value-type="string">
            <text:p>ID6</text:p>
          </table:table-cell>
          <table:table-cell table:style-name="ce10" table:formula="of:=IFERROR(__xludf.dummyfunction(&quot;&quot;&quot;COMPUTED_VALUE&quot;&quot;&quot;);8000)" office:value-type="currency" office:currency="R$ " office:value="8000" calcext:value-type="currency">
            <text:p>R$ 8,000</text:p>
          </table:table-cell>
          <table:table-cell table:style-name="ce15" table:formula="of:=IFERROR(__xludf.dummyfunction(&quot;&quot;&quot;COMPUTED_VALUE&quot;&quot;&quot;);&quot;RP - Aquisição de material de papelaria para CCJF&quot;)" office:value-type="string" office:string-value="RP - Aquisição de material de papelaria para CCJF" calcext:value-type="string">
            <text:p>RP - Aquisição de material de papelaria para CCJF</text:p>
          </table:table-cell>
          <table:table-cell table:style-name="ce25" table:formula="of:=IFERROR(__xludf.dummyfunction(&quot;&quot;&quot;COMPUTED_VALUE&quot;&quot;&quot;);45055)" office:value-type="date" office:date-value="2023-05-09" calcext:value-type="date">
            <text:p>09/05/23</text:p>
          </table:table-cell>
          <table:table-cell table:style-name="ce5" table:formula="of:=IFERROR(__xludf.dummyfunction(&quot;&quot;&quot;COMPUTED_VALUE&quot;&quot;&quot;);&quot;OUT&quot;)" office:value-type="string" office:string-value="OUT" calcext:value-type="string">
            <text:p>OUT</text:p>
          </table:table-cell>
          <table:table-cell table:style-name="ce24"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Adequar o estoque de materiais de forma a permitir o funcionamento normal do Centro Cultural da Justiça Federal, dotando-o de condições materiais para a realização de suas atividades&quot;)" office:value-type="string" office:string-value="Adequar o estoque de materiais de forma a permitir o funcionamento normal do Centro Cultural da Justiça Federal, dotando-o de condições materiais para a realização de suas atividades" calcext:value-type="string">
            <text:p>Adequar o estoque de materiais de forma a permitir o funcionamento normal do Centro Cultural da Justiça Federal, dotando-o de condições materiais para a realização de suas atividade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2"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8" table:formula="of:=IFERROR(__xludf.dummyfunction(&quot;&quot;&quot;COMPUTED_VALUE&quot;&quot;&quot;);45587)" office:value-type="date" office:date-value="2024-10-22" calcext:value-type="date">
            <text:p>22/10/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615)" office:value-type="date" office:date-value="2024-11-19" calcext:value-type="date">
            <text:p>19/11/24</text:p>
          </table:table-cell>
          <table:table-cell table:style-name="ce49" table:formula="of:=IFERROR(__xludf.dummyfunction(&quot;&quot;&quot;COMPUTED_VALUE&quot;&quot;&quot;);&quot;Análise de artefatos&quot;)" office:value-type="string" office:string-value="Análise de artefatos" calcext:value-type="string">
            <text:p>Análise de artefatos</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09)" office:value-type="date" office:date-value="2024-08-05" calcext:value-type="date">
            <text:p>05/08</text:p>
          </table:table-cell>
          <table:table-cell table:style-name="ce49" table:formula="of:=IFERROR(__xludf.dummyfunction(&quot;&quot;&quot;COMPUTED_VALUE&quot;&quot;&quot;);&quot;TRF2-EOF-2023/0135&quot;)" office:value-type="string" office:string-value="TRF2-EOF-2023/0135" calcext:value-type="string">
            <text:p>TRF2-EOF-2023/0135</text:p>
          </table:table-cell>
          <table:table-cell table:style-name="ce215" table:formula="of:=IFERROR(__xludf.dummyfunction(&quot;&quot;&quot;COMPUTED_VALUE&quot;&quot;&quot;);&quot;TRF2-EOF-2023/0135&quot;)" office:value-type="string" office:string-value="TRF2-EOF-2023/0135" calcext:value-type="string">
            <text:p>TRF2-EOF-2023/0135</text:p>
          </table:table-cell>
          <table:table-cell table:style-name="ce281" table:formula="of:=IFERROR(__xludf.dummyfunction(&quot;&quot;&quot;COMPUTED_VALUE&quot;&quot;&quot;);15)" office:value-type="float" office:value="15" calcext:value-type="float">
            <text:p>15</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61)" office:value-type="float" office:value="61" calcext:value-type="float">
            <text:p>61</text:p>
          </table:table-cell>
          <table:table-cell table:style-name="ce10" table:formula="of:=IFERROR(__xludf.dummyfunction(&quot;&quot;&quot;COMPUTED_VALUE&quot;&quot;&quot;);399968)" office:value-type="currency" office:currency="R$ " office:value="399968" calcext:value-type="currency">
            <text:p>R$ 399,968</text:p>
          </table:table-cell>
          <table:table-cell table:style-name="ce16" table:formula="of:=IFERROR(__xludf.dummyfunction(&quot;&quot;&quot;COMPUTED_VALUE&quot;&quot;&quot;);&quot;Higienização do acervo bibliográfico de obras especiais e raras e acervo arquivístico do TRF2&quot;)" office:value-type="string" office:string-value="Higienização do acervo bibliográfico de obras especiais e raras e acervo arquivístico do TRF2" calcext:value-type="string">
            <text:p>Higienização do acervo bibliográfico de obras especiais e raras e acervo arquivístico do TRF2</text:p>
          </table:table-cell>
          <table:table-cell table:style-name="ce23" table:formula="of:=IFERROR(__xludf.dummyfunction(&quot;&quot;&quot;COMPUTED_VALUE&quot;&quot;&quot;);45352)" office:value-type="date" office:date-value="2024-03-01" calcext:value-type="date">
            <text:p>01/03/2024</text:p>
          </table:table-cell>
          <table:table-cell table:style-name="ce5" table:formula="of:=IFERROR(__xludf.dummyfunction(&quot;&quot;&quot;COMPUTED_VALUE&quot;&quot;&quot;);&quot;OUT&quot;)" office:value-type="string" office:string-value="OUT" calcext:value-type="string">
            <text:p>OUT</text:p>
          </table:table-cell>
          <table:table-cell table:style-name="ce33"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A conservação de documentos deve fazer parte do programa institucional para a preservação de suas informações e de sua memória. Sabemos que vários são os agentes causadores de danos aos documentos, seja no seu curso seja em depósitos. Porém existem medida&quot;&amp;&quot;s que podem ser tomadas para minimizar os riscos a que ficam expostos. Adotar a política de preservação é a melhor garantia contra a deterioração da documentação , sendo a higienização periódica a primeira ação efetiva para estender a vida útil desses doc&quot;&amp;&quot;umentos e o efetivo acesso à informação.&quot;)" office:value-type="string" office:string-value="A conservação de documentos deve fazer parte do programa institucional para a preservação de suas informações e de sua memória. Sabemos que vários são os agentes causadores de danos aos documentos, seja no seu curso seja em depósitos. Porém existem medidas que podem ser tomadas para minimizar os riscos a que ficam expostos. Adotar a política de preservação é a melhor garantia contra a deterioração da documentação , sendo a higienização periódica a primeira ação efetiva para estender a vida útil desses documentos e o efetivo acesso à informação." calcext:value-type="string">
            <text:p>A conservação de documentos deve fazer parte do programa institucional para a preservação de suas informações e de sua memória. Sabemos que vários são os agentes causadores de danos aos documentos, seja no seu curso seja em depósitos. Porém existem medidas que podem ser tomadas para minimizar os riscos a que ficam expostos. Adotar a política de preservação é a melhor garantia contra a deterioração da documentação , sendo a higienização periódica a primeira ação efetiva para estender a vida útil desses documentos e o efetivo acesso à informaçã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2"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8" table:formula="of:=IFERROR(__xludf.dummyfunction(&quot;&quot;&quot;COMPUTED_VALUE&quot;&quot;&quot;);45566)" office:value-type="date" office:date-value="2024-10-01" calcext:value-type="date">
            <text:p>01/10/24</text:p>
          </table:table-cell>
          <table:table-cell table:style-name="ce48" table:formula="of:=IFERROR(__xludf.dummyfunction(&quot;&quot;&quot;COMPUTED_VALUE&quot;&quot;&quot;);45573)" office:value-type="date" office:date-value="2024-10-08" calcext:value-type="date">
            <text:p>08/10/24</text:p>
          </table:table-cell>
          <table:table-cell table:style-name="ce49"/>
          <table:table-cell table:style-name="ce48" table:formula="of:=IFERROR(__xludf.dummyfunction(&quot;&quot;&quot;COMPUTED_VALUE&quot;&quot;&quot;);45940)" office:value-type="date" office:date-value="2025-10-10" calcext:value-type="date">
            <text:p>10/10/25</text:p>
          </table:table-cell>
          <table:table-cell table:style-name="ce49" table:formula="of:=IFERROR(__xludf.dummyfunction(&quot;&quot;&quot;COMPUTED_VALUE&quot;&quot;&quot;);&quot;Análise das propostas&quot;)" office:value-type="string" office:string-value="Análise das propostas" calcext:value-type="string">
            <text:p>Análise das propostas</text:p>
          </table:table-cell>
          <table:table-cell table:style-name="ce49"/>
          <table:table-cell table:style-name="ce56" table:formula="of:=IFERROR(__xludf.dummyfunction(&quot;&quot;&quot;COMPUTED_VALUE&quot;&quot;&quot;);&quot;Requisitante&quot;)" office:value-type="string" office:string-value="Requisitante" calcext:value-type="string">
            <text:p>Requisitante</text:p>
          </table:table-cell>
          <table:table-cell table:style-name="ce54" table:formula="of:=IFERROR(__xludf.dummyfunction(&quot;&quot;&quot;COMPUTED_VALUE&quot;&quot;&quot;);45539)" office:value-type="date" office:date-value="2024-09-04" calcext:value-type="date">
            <text:p>04/09</text:p>
          </table:table-cell>
          <table:table-cell table:style-name="ce49" table:formula="of:=IFERROR(__xludf.dummyfunction(&quot;&quot;&quot;COMPUTED_VALUE&quot;&quot;&quot;);&quot;TRF2-EOF-2024/0169&quot;)" office:value-type="string" office:string-value="TRF2-EOF-2024/0169" calcext:value-type="string">
            <text:p>TRF2-EOF-2024/0169</text:p>
          </table:table-cell>
          <table:table-cell table:style-name="ce216" table:formula="of:=IFERROR(__xludf.dummyfunction(&quot;&quot;&quot;COMPUTED_VALUE&quot;&quot;&quot;);&quot;TRF2-EOF-2024/0169&quot;)" office:value-type="string" office:string-value="TRF2-EOF-2024/0169" calcext:value-type="string">
            <text:p>TRF2-EOF-2024/0169</text:p>
          </table:table-cell>
          <table:table-cell table:style-name="ce281" table:formula="of:=IFERROR(__xludf.dummyfunction(&quot;&quot;&quot;COMPUTED_VALUE&quot;&quot;&quot;);360)" office:value-type="float" office:value="360" calcext:value-type="float">
            <text:p>36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6-8 - 1-2-3-4-1-2-&#10;3-4-5-6-8-12-13-14&quot;)" office:value-type="string" office:string-value="6-8 - 1-2-3-4-1-2-&#10;3-4-5-6-8-12-13-14" calcext:value-type="string">
            <text:p>6-8 - 1-2-3-4-1-2-</text:p>
            <text:p>3-4-5-6-8-12-13-14</text:p>
          </table:table-cell>
          <table:table-cell table:style-name="ce10" table:formula="of:=IFERROR(__xludf.dummyfunction(&quot;&quot;&quot;COMPUTED_VALUE&quot;&quot;&quot;);330894)" office:value-type="currency" office:currency="R$ " office:value="330894" calcext:value-type="currency">
            <text:p>R$ 330,894</text:p>
          </table:table-cell>
          <table:table-cell table:style-name="ce15" table:formula="of:=IFERROR(__xludf.dummyfunction(&quot;&quot;&quot;COMPUTED_VALUE&quot;&quot;&quot;);&quot;Aquisição de equipamentos de audio e video &quot;)" office:value-type="string" office:string-value="Aquisição de equipamentos de audio e video " calcext:value-type="string">
            <text:p>Aquisição de equipamentos de audio e video </text:p>
          </table:table-cell>
          <table:table-cell table:style-name="ce23" table:formula="of:=IFERROR(__xludf.dummyfunction(&quot;&quot;&quot;COMPUTED_VALUE&quot;&quot;&quot;);45357)" office:value-type="date" office:date-value="2024-03-06" calcext:value-type="date">
            <text:p>06/03/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Avançar nas parcerias em rede com outros Laboratórios de Inovação; aprimorar o alcance de metas nacionais e específicas do poder judiciário; impactar na tomada de decisões inovadoras; captar mais usuários para pratica de inovação, na justiça federal; ampl&quot;&amp;&quot;iar os ganhos de tomada de decisão assertivas para problemas complexos; reduzir riscos e maximizar oportunidades de construção de produtos ou soluções de impacto social; alavancar a difusão da cultura de inovação no Tribunal Regional Federal da 2ª Região &quot;&amp;&quot;e aumentar a satisfação do cliente quanto ao uso do espaço do Laboratório do TRF2. Prover o adequado funcionamento na Sala de Sessões. &quot;)" office:value-type="string" office:string-value="Avançar nas parcerias em rede com outros Laboratórios de Inovação; aprimorar o alcance de metas nacionais e específicas do poder judiciário; impactar na tomada de decisões inovadoras; captar mais usuários para pratica de inovação, na justiça federal; ampliar os ganhos de tomada de decisão assertivas para problemas complexos; reduzir riscos e maximizar oportunidades de construção de produtos ou soluções de impacto social; alavancar a difusão da cultura de inovação no Tribunal Regional Federal da 2ª Região e aumentar a satisfação do cliente quanto ao uso do espaço do Laboratório do TRF2. Prover o adequado funcionamento na Sala de Sessões. " calcext:value-type="string">
            <text:p>Avançar nas parcerias em rede com outros Laboratórios de Inovação; aprimorar o alcance de metas nacionais e específicas do poder judiciário; impactar na tomada de decisões inovadoras; captar mais usuários para pratica de inovação, na justiça federal; ampliar os ganhos de tomada de decisão assertivas para problemas complexos; reduzir riscos e maximizar oportunidades de construção de produtos ou soluções de impacto social; alavancar a difusão da cultura de inovação no Tribunal Regional Federal da 2ª Região e aumentar a satisfação do cliente quanto ao uso do espaço do Laboratório do TRF2. Prover o adequado funcionamento na Sala de Sessões. </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566)" office:value-type="date" office:date-value="2024-10-01" calcext:value-type="date">
            <text:p>01/10/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607)" office:value-type="date" office:date-value="2024-11-11" calcext:value-type="date">
            <text:p>11/11/24</text:p>
          </table:table-cell>
          <table:table-cell table:style-name="ce49" table:formula="of:=IFERROR(__xludf.dummyfunction(&quot;&quot;&quot;COMPUTED_VALUE&quot;&quot;&quot;);&quot;Análise das propostas&quot;)" office:value-type="string" office:string-value="Análise das propostas" calcext:value-type="string">
            <text:p>Análise das propostas</text:p>
          </table:table-cell>
          <table:table-cell table:style-name="ce49"/>
          <table:table-cell table:style-name="ce56" table:formula="of:=IFERROR(__xludf.dummyfunction(&quot;&quot;&quot;COMPUTED_VALUE&quot;&quot;&quot;);&quot;Requisitante&quot;)" office:value-type="string" office:string-value="Requisitante" calcext:value-type="string">
            <text:p>Requisitante</text:p>
          </table:table-cell>
          <table:table-cell table:style-name="ce54" table:formula="of:=IFERROR(__xludf.dummyfunction(&quot;&quot;&quot;COMPUTED_VALUE&quot;&quot;&quot;);45541)" office:value-type="date" office:date-value="2024-09-06" calcext:value-type="date">
            <text:p>06/09</text:p>
          </table:table-cell>
          <table:table-cell table:style-name="ce49" table:formula="of:=IFERROR(__xludf.dummyfunction(&quot;&quot;&quot;COMPUTED_VALUE&quot;&quot;&quot;);&quot;TRF2-EOF-2024/0114&quot;)" office:value-type="string" office:string-value="TRF2-EOF-2024/0114" calcext:value-type="string">
            <text:p>TRF2-EOF-2024/0114</text:p>
          </table:table-cell>
          <table:table-cell table:style-name="ce217" table:formula="of:=IFERROR(__xludf.dummyfunction(&quot;&quot;&quot;COMPUTED_VALUE&quot;&quot;&quot;);&quot;TRF2-EOF-2024/0114&quot;)" office:value-type="string" office:string-value="TRF2-EOF-2024/0114" calcext:value-type="string">
            <text:p>TRF2-EOF-2024/0114</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26&quot;)" office:value-type="string" office:string-value="BC26" calcext:value-type="string">
            <text:p>BC26</text:p>
          </table:table-cell>
          <table:table-cell table:style-name="ce10" table:formula="of:=IFERROR(__xludf.dummyfunction(&quot;&quot;&quot;COMPUTED_VALUE&quot;&quot;&quot;);10000)" office:value-type="currency" office:currency="R$ " office:value="10000" calcext:value-type="currency">
            <text:p>R$ 10,000</text:p>
          </table:table-cell>
          <table:table-cell table:style-name="ce15" table:formula="of:=IFERROR(__xludf.dummyfunction(&quot;&quot;&quot;COMPUTED_VALUE&quot;&quot;&quot;);&quot;Serviços em publicação de editais e outros avisos&quot;)" office:value-type="string" office:string-value="Serviços em publicação de editais e outros avisos" calcext:value-type="string">
            <text:p>Serviços em publicação de editais e outros avisos</text:p>
          </table:table-cell>
          <table:table-cell table:style-name="ce23" table:formula="of:=IFERROR(__xludf.dummyfunction(&quot;&quot;&quot;COMPUTED_VALUE&quot;&quot;&quot;);45399)" office:value-type="date" office:date-value="2024-04-17" calcext:value-type="date">
            <text:p>17/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 table:formula="of:=IFERROR(__xludf.dummyfunction(&quot;&quot;&quot;COMPUTED_VALUE&quot;&quot;&quot;);&quot;Cumprimento do princípio constitucional da publicidade de atos da Administração Pública (no artigo 37 da Constituição Federal, bem como normas gerais como Lei de Licitações (Lei nº 8.666/93) e dos Servidores Públicos) bem como em atendimento de disposição&quot;&amp;&quot; legal no âmbito jurídico, previstos no Códigos de Processo Civil ou Penal.&quot;)" office:value-type="string" office:string-value="Cumprimento do princípio constitucional da publicidade de atos da Administração Pública (no artigo 37 da Constituição Federal, bem como normas gerais como Lei de Licitações (Lei nº 8.666/93) e dos Servidores Públicos) bem como em atendimento de disposição legal no âmbito jurídico, previstos no Códigos de Processo Civil ou Penal." calcext:value-type="string">
            <text:p>Cumprimento do princípio constitucional da publicidade de atos da Administração Pública (no artigo 37 da Constituição Federal, bem como normas gerais como Lei de Licitações (Lei nº 8.666/93) e dos Servidores Públicos) bem como em atendimento de disposição legal no âmbito jurídico, previstos no Códigos de Processo Civil ou Penal.</text:p>
          </table:table-cell>
          <table:table-cell table:style-name="ce5" table:formula="of:=IFERROR(__xludf.dummyfunction(&quot;&quot;&quot;COMPUTED_VALUE&quot;&quot;&quot;);&quot;Fortalecimento da relação institucional da Justiça Federal com a sociedade&quot;)" office:value-type="string" office:string-value="Fortalecimento da relação institucional da Justiça Federal com a sociedade" calcext:value-type="string">
            <text:p>Fortalecimento da relação institucional da Justiça Federal com a sociedade</text:p>
          </table:table-cell>
          <table:table-cell table:style-name="ce40" table:formula="of:=IFERROR(__xludf.dummyfunction(&quot;&quot;&quot;COMPUTED_VALUE&quot;&quot;&quot;);&quot;Impulsionar ações de maior transparência de gestão&quot;)" office:value-type="string" office:string-value="Impulsionar ações de maior transparência de gestão" calcext:value-type="string">
            <text:p>Impulsionar ações de maior transparência de gestão</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630)" office:value-type="date" office:date-value="2024-12-04" calcext:value-type="date">
            <text:p>04/12/24</text:p>
          </table:table-cell>
          <table:table-cell table:style-name="ce48" table:formula="of:=IFERROR(__xludf.dummyfunction(&quot;&quot;&quot;COMPUTED_VALUE&quot;&quot;&quot;);45588)" office:value-type="date" office:date-value="2024-10-23" calcext:value-type="date">
            <text:p>23/10/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Análise jurídica&quot;)" office:value-type="string" office:string-value="Análise jurídica" calcext:value-type="string">
            <text:p>Análise jurídica</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23)" office:value-type="date" office:date-value="2024-08-19" calcext:value-type="date">
            <text:p>19/08</text:p>
          </table:table-cell>
          <table:table-cell table:style-name="ce49" table:formula="of:=IFERROR(__xludf.dummyfunction(&quot;&quot;&quot;COMPUTED_VALUE&quot;&quot;&quot;);&quot;TRF2-EOF-2022/0175&quot;)" office:value-type="string" office:string-value="TRF2-EOF-2022/0175" calcext:value-type="string">
            <text:p>TRF2-EOF-2022/0175</text:p>
          </table:table-cell>
          <table:table-cell table:style-name="ce218" table:formula="of:=IFERROR(__xludf.dummyfunction(&quot;&quot;&quot;COMPUTED_VALUE&quot;&quot;&quot;);&quot;TRF2-EOF-2022/0175&quot;)" office:value-type="string" office:string-value="TRF2-EOF-2022/0175" calcext:value-type="string">
            <text:p>TRF2-EOF-2022/0175</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6 e 34&quot;)" office:value-type="string" office:string-value="6 e 34" calcext:value-type="string">
            <text:p>6 e 34</text:p>
          </table:table-cell>
          <table:table-cell table:style-name="ce10" table:formula="of:=IFERROR(__xludf.dummyfunction(&quot;&quot;&quot;COMPUTED_VALUE&quot;&quot;&quot;);25000)" office:value-type="currency" office:currency="R$ " office:value="25000" calcext:value-type="currency">
            <text:p>R$ 25,000</text:p>
          </table:table-cell>
          <table:table-cell table:style-name="ce15" table:formula="of:=IFERROR(__xludf.dummyfunction(&quot;&quot;&quot;COMPUTED_VALUE&quot;&quot;&quot;);&quot;Aquisição de materiais para Justiça Itinerante, Gabinete e NCON&quot;)" office:value-type="string" office:string-value="Aquisição de materiais para Justiça Itinerante, Gabinete e NCON" calcext:value-type="string">
            <text:p>Aquisição de materiais para Justiça Itinerante, Gabinete e NCON</text:p>
          </table:table-cell>
          <table:table-cell table:style-name="ce25" table:formula="of:=IFERROR(__xludf.dummyfunction(&quot;&quot;&quot;COMPUTED_VALUE&quot;&quot;&quot;);45453)" office:value-type="date" office:date-value="2024-06-10" calcext:value-type="date">
            <text:p>10/06/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Os materiais constantes desta SEC não foram adjudicados no Pregão n.º 128/2023, que visam atendimento à Justiça Itinerante, Gabinete de Desembargador e NCON.&quot;)" office:value-type="string" office:string-value="Os materiais constantes desta SEC não foram adjudicados no Pregão n.º 128/2023, que visam atendimento à Justiça Itinerante, Gabinete de Desembargador e NCON." calcext:value-type="string">
            <text:p>Os materiais constantes desta SEC não foram adjudicados no Pregão n.º 128/2023, que visam atendimento à Justiça Itinerante, Gabinete de Desembargador e NCON.</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600)" office:value-type="date" office:date-value="2024-11-04" calcext:value-type="date">
            <text:p>04/11/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638)" office:value-type="date" office:date-value="2024-12-12" calcext:value-type="date">
            <text:p>12/12/24</text:p>
          </table:table-cell>
          <table:table-cell table:style-name="ce49" table:formula="of:=IFERROR(__xludf.dummyfunction(&quot;&quot;&quot;COMPUTED_VALUE&quot;&quot;&quot;);&quot;Publicidade&quot;)" office:value-type="string" office:string-value="Publicidade" calcext:value-type="string">
            <text:p>Publicidade</text:p>
          </table:table-cell>
          <table:table-cell table:style-name="ce49" table:formula="of:=IFERROR(__xludf.dummyfunction(&quot;&quot;&quot;COMPUTED_VALUE&quot;&quot;&quot;);&quot;a marcar&quot;)" office:value-type="string" office:string-value="a marcar" calcext:value-type="string">
            <text:p>a marcar</text:p>
          </table:table-cell>
          <table:table-cell table:style-name="ce56" table:formula="of:=IFERROR(__xludf.dummyfunction(&quot;&quot;&quot;COMPUTED_VALUE&quot;&quot;&quot;);&quot;COLICI&quot;)" office:value-type="string" office:string-value="COLICI" calcext:value-type="string">
            <text:p>COLICI</text:p>
          </table:table-cell>
          <table:table-cell table:style-name="ce54" table:formula="of:=IFERROR(__xludf.dummyfunction(&quot;&quot;&quot;COMPUTED_VALUE&quot;&quot;&quot;);45531)" office:value-type="date" office:date-value="2024-08-27" calcext:value-type="date">
            <text:p>27/08</text:p>
          </table:table-cell>
          <table:table-cell table:style-name="ce49" table:formula="of:=IFERROR(__xludf.dummyfunction(&quot;&quot;&quot;COMPUTED_VALUE&quot;&quot;&quot;);&quot;TRF2-EOF-2024/0221&quot;)" office:value-type="string" office:string-value="TRF2-EOF-2024/0221" calcext:value-type="string">
            <text:p>TRF2-EOF-2024/0221</text:p>
          </table:table-cell>
          <table:table-cell table:style-name="ce219" table:formula="of:=IFERROR(__xludf.dummyfunction(&quot;&quot;&quot;COMPUTED_VALUE&quot;&quot;&quot;);&quot;TRF2-EOF-2024/0221&quot;)" office:value-type="string" office:string-value="TRF2-EOF-2024/0221" calcext:value-type="string">
            <text:p>TRF2-EOF-2024/0221</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36&quot;)" office:value-type="string" office:string-value="BC36" calcext:value-type="string">
            <text:p>BC36</text:p>
          </table:table-cell>
          <table:table-cell table:style-name="ce10" table:formula="of:=IFERROR(__xludf.dummyfunction(&quot;&quot;&quot;COMPUTED_VALUE&quot;&quot;&quot;);8800)" office:value-type="currency" office:currency="R$ " office:value="8800" calcext:value-type="currency">
            <text:p>R$ 8,800</text:p>
          </table:table-cell>
          <table:table-cell table:style-name="ce15" table:formula="of:=IFERROR(__xludf.dummyfunction(&quot;&quot;&quot;COMPUTED_VALUE&quot;&quot;&quot;);&quot;Prestação de serviços de lavanderia&quot;)" office:value-type="string" office:string-value="Prestação de serviços de lavanderia" calcext:value-type="string">
            <text:p>Prestação de serviços de lavanderia</text:p>
          </table:table-cell>
          <table:table-cell table:style-name="ce23" table:formula="of:=IFERROR(__xludf.dummyfunction(&quot;&quot;&quot;COMPUTED_VALUE&quot;&quot;&quot;);45412)" office:value-type="date" office:date-value="2024-04-30" calcext:value-type="date">
            <text:p>30/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 table:formula="of:=IFERROR(__xludf.dummyfunction(&quot;&quot;&quot;COMPUTED_VALUE&quot;&quot;&quot;);&quot;Manter a os itens necessários à prestação dos serviços pela NUATA e DISAU em condições de limpeza adequadas ao uso.&quot;)" office:value-type="string" office:string-value="Manter a os itens necessários à prestação dos serviços pela NUATA e DISAU em condições de limpeza adequadas ao uso." calcext:value-type="string">
            <text:p>Manter a os itens necessários à prestação dos serviços pela NUATA e DISAU em condições de limpeza adequadas ao us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614)" office:value-type="date" office:date-value="2024-11-18" calcext:value-type="date">
            <text:p>18/11/24</text:p>
          </table:table-cell>
          <table:table-cell table:style-name="ce48" table:formula="of:=IFERROR(__xludf.dummyfunction(&quot;&quot;&quot;COMPUTED_VALUE&quot;&quot;&quot;);45577)" office:value-type="date" office:date-value="2024-10-12" calcext:value-type="date">
            <text:p>12/10/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Análise jurídica&quot;)" office:value-type="string" office:string-value="Análise jurídica" calcext:value-type="string">
            <text:p>Análise jurídica</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23)" office:value-type="date" office:date-value="2024-08-19" calcext:value-type="date">
            <text:p>19/08</text:p>
          </table:table-cell>
          <table:table-cell table:style-name="ce49" table:formula="of:=IFERROR(__xludf.dummyfunction(&quot;&quot;&quot;COMPUTED_VALUE&quot;&quot;&quot;);&quot;TRF2-EOF-2022/0196&quot;)" office:value-type="string" office:string-value="TRF2-EOF-2022/0196" calcext:value-type="string">
            <text:p>TRF2-EOF-2022/0196</text:p>
          </table:table-cell>
          <table:table-cell table:style-name="ce220" table:formula="of:=IFERROR(__xludf.dummyfunction(&quot;&quot;&quot;COMPUTED_VALUE&quot;&quot;&quot;);&quot;TRF2-EOF-2022/0196&quot;)" office:value-type="string" office:string-value="TRF2-EOF-2022/0196" calcext:value-type="string">
            <text:p>TRF2-EOF-2022/0196</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12)" office:value-type="float" office:value="12" calcext:value-type="float">
            <text:p>12</text:p>
          </table:table-cell>
          <table:table-cell table:style-name="ce10" table:formula="of:=IFERROR(__xludf.dummyfunction(&quot;&quot;&quot;COMPUTED_VALUE&quot;&quot;&quot;);8000)" office:value-type="currency" office:currency="R$ " office:value="8000" calcext:value-type="currency">
            <text:p>R$ 8,000</text:p>
          </table:table-cell>
          <table:table-cell table:style-name="ce15" table:formula="of:=IFERROR(__xludf.dummyfunction(&quot;&quot;&quot;COMPUTED_VALUE&quot;&quot;&quot;);&quot;Aquisição de diversos materiais odontológicos&quot;)" office:value-type="string" office:string-value="Aquisição de diversos materiais odontológicos" calcext:value-type="string">
            <text:p>Aquisição de diversos materiais odontológicos</text:p>
          </table:table-cell>
          <table:table-cell table:style-name="ce25" table:formula="of:=IFERROR(__xludf.dummyfunction(&quot;&quot;&quot;COMPUTED_VALUE&quot;&quot;&quot;);45440)" office:value-type="date" office:date-value="2024-05-28" calcext:value-type="date">
            <text:p>28/05/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Necessidade de reposição constante do material de consumo específico para a prestação de assistência odontológica, proporcionada pela equipe de odontologia do próprio Tribunal, no atendimento de magistrados e servidores. Fundamenta-se no art. 230 da Lei 8&quot;&amp;&quot;112/90, com redação dada pela Lei no. 11.302/06, que coloca a promoção de saúde como diretriz básica, compreendendo assistência médica e farmacêutica, além da Resolução 207, de 15 de outubro de 2015, do Conselho Nacional de Justiça (CNJ), que institui a P&quot;&amp;&quot;olítica de Atenção Integral à Saúde de Magistrados e Servidores do Poder Judiciário.&quot;)" office:value-type="string" office:string-value="Necessidade de reposição constante do material de consumo específico para a prestação de assistência odontológica, proporcionada pela equipe de odontologia do próprio Tribunal, no atendimento de magistrados e servidores. Fundamenta-se no art. 230 da Lei 8112/90, com redação dada pela Lei no. 11.302/06, que coloca a promoção de saúde como diretriz básica, compreendendo assistência médica e farmacêutica, além da Resolução 207, de 15 de outubro de 2015, do Conselho Nacional de Justiça (CNJ), que institui a Política de Atenção Integral à Saúde de Magistrados e Servidores do Poder Judiciário." calcext:value-type="string">
            <text:p>Necessidade de reposição constante do material de consumo específico para a prestação de assistência odontológica, proporcionada pela equipe de odontologia do próprio Tribunal, no atendimento de magistrados e servidores. Fundamenta-se no art. 230 da Lei 8112/90, com redação dada pela Lei no. 11.302/06, que coloca a promoção de saúde como diretriz básica, compreendendo assistência médica e farmacêutica, além da Resolução 207, de 15 de outubro de 2015, do Conselho Nacional de Justiça (CNJ), que institui a Política de Atenção Integral à Saúde de Magistrados e Servidores do Poder Judiciári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601)" office:value-type="date" office:date-value="2024-11-05" calcext:value-type="date">
            <text:p>05/11/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644)" office:value-type="date" office:date-value="2024-12-18" calcext:value-type="date">
            <text:p>18/12/24</text:p>
          </table:table-cell>
          <table:table-cell table:style-name="ce49" table:formula="of:=IFERROR(__xludf.dummyfunction(&quot;&quot;&quot;COMPUTED_VALUE&quot;&quot;&quot;);&quot;Análise de artefatos&quot;)" office:value-type="string" office:string-value="Análise de artefatos" calcext:value-type="string">
            <text:p>Análise de artefatos</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26)" office:value-type="date" office:date-value="2024-08-22" calcext:value-type="date">
            <text:p>22/08</text:p>
          </table:table-cell>
          <table:table-cell table:style-name="ce49" table:formula="of:=IFERROR(__xludf.dummyfunction(&quot;&quot;&quot;COMPUTED_VALUE&quot;&quot;&quot;);&quot;TRF2-EOF-2024/0227&quot;)" office:value-type="string" office:string-value="TRF2-EOF-2024/0227" calcext:value-type="string">
            <text:p>TRF2-EOF-2024/0227</text:p>
          </table:table-cell>
          <table:table-cell table:style-name="ce221" table:formula="of:=IFERROR(__xludf.dummyfunction(&quot;&quot;&quot;COMPUTED_VALUE&quot;&quot;&quot;);&quot;TRF2-EOF-2024/0227&quot;)" office:value-type="string" office:string-value="TRF2-EOF-2024/0227" calcext:value-type="string">
            <text:p>TRF2-EOF-2024/0227</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69)" office:value-type="float" office:value="69" calcext:value-type="float">
            <text:p>69</text:p>
          </table:table-cell>
          <table:table-cell table:style-name="ce10" table:formula="of:=IFERROR(__xludf.dummyfunction(&quot;&quot;&quot;COMPUTED_VALUE&quot;&quot;&quot;);3500)" office:value-type="currency" office:currency="R$ " office:value="3500" calcext:value-type="currency">
            <text:p>R$ 3,500</text:p>
          </table:table-cell>
          <table:table-cell table:style-name="ce15" table:formula="of:=IFERROR(__xludf.dummyfunction(&quot;&quot;&quot;COMPUTED_VALUE&quot;&quot;&quot;);&quot;Aquisição de balanças para serviço de saúde&quot;)" office:value-type="string" office:string-value="Aquisição de balanças para serviço de saúde" calcext:value-type="string">
            <text:p>Aquisição de balanças para serviço de saúde</text:p>
          </table:table-cell>
          <table:table-cell table:style-name="ce23" table:formula="of:=IFERROR(__xludf.dummyfunction(&quot;&quot;&quot;COMPUTED_VALUE&quot;&quot;&quot;);45523)" office:value-type="date" office:date-value="2024-08-19" calcext:value-type="date">
            <text:p>19/08/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Eventual necessidade por motivo de reposição, de aparelhos, tais como: aparelho de pressão, estetoscópio, bateria, oxímetro, peças não cobertas por contrato de manutenção, peças de equipo odontológico, etc, excepcionalmente nos casos em que sua substituiç&quot;&amp;&quot;ão seja fundamental para o exercício de atividade das equipes de saúde deste Tribunal.&quot;)" office:value-type="string" office:string-value="Eventual necessidade por motivo de reposição, de aparelhos, tais como: aparelho de pressão, estetoscópio, bateria, oxímetro, peças não cobertas por contrato de manutenção, peças de equipo odontológico, etc, excepcionalmente nos casos em que sua substituição seja fundamental para o exercício de atividade das equipes de saúde deste Tribunal." calcext:value-type="string">
            <text:p>Eventual necessidade por motivo de reposição, de aparelhos, tais como: aparelho de pressão, estetoscópio, bateria, oxímetro, peças não cobertas por contrato de manutenção, peças de equipo odontológico, etc, excepcionalmente nos casos em que sua substituição seja fundamental para o exercício de atividade das equipes de saúde deste Tribunal.</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610)" office:value-type="date" office:date-value="2024-11-14" calcext:value-type="date">
            <text:p>14/11/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646)" office:value-type="date" office:date-value="2024-12-20" calcext:value-type="date">
            <text:p>20/12/24</text:p>
          </table:table-cell>
          <table:table-cell table:style-name="ce49" table:formula="of:=IFERROR(__xludf.dummyfunction(&quot;&quot;&quot;COMPUTED_VALUE&quot;&quot;&quot;);&quot;Elabora Edital&quot;)" office:value-type="string" office:string-value="Elabora Edital" calcext:value-type="string">
            <text:p>Elabora Edital</text:p>
          </table:table-cell>
          <table:table-cell table:style-name="ce49"/>
          <table:table-cell table:style-name="ce56" table:formula="of:=IFERROR(__xludf.dummyfunction(&quot;&quot;&quot;COMPUTED_VALUE&quot;&quot;&quot;);&quot;COLICI&quot;)" office:value-type="string" office:string-value="COLICI" calcext:value-type="string">
            <text:p>COLICI</text:p>
          </table:table-cell>
          <table:table-cell table:style-name="ce54" table:formula="of:=IFERROR(__xludf.dummyfunction(&quot;&quot;&quot;COMPUTED_VALUE&quot;&quot;&quot;);45540)" office:value-type="date" office:date-value="2024-09-05" calcext:value-type="date">
            <text:p>05/09</text:p>
          </table:table-cell>
          <table:table-cell table:style-name="ce49" table:formula="of:=IFERROR(__xludf.dummyfunction(&quot;&quot;&quot;COMPUTED_VALUE&quot;&quot;&quot;);&quot;0000012-38.2024.4.02.8000&quot;)" office:value-type="string" office:string-value="0000012-38.2024.4.02.8000" calcext:value-type="string">
            <text:p>0000012-38.2024.4.02.8000</text:p>
          </table:table-cell>
          <table:table-cell table:style-name="ce222" table:formula="of:=IFERROR(__xludf.dummyfunction(&quot;&quot;&quot;COMPUTED_VALUE&quot;&quot;&quot;);&quot;0000012-38.2024.4.02.8000&quot;)" office:value-type="string" office:string-value="0000012-38.2024.4.02.8000" calcext:value-type="string">
            <text:p>0000012-38.2024.4.02.8000</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269)" office:value-type="float" office:value="269" calcext:value-type="float">
            <text:p>269</text:p>
          </table:table-cell>
          <table:table-cell table:style-name="ce10" table:formula="of:=IFERROR(__xludf.dummyfunction(&quot;&quot;&quot;COMPUTED_VALUE&quot;&quot;&quot;);60166)" office:value-type="currency" office:currency="R$ " office:value="60166" calcext:value-type="currency">
            <text:p>R$ 60,166</text:p>
          </table:table-cell>
          <table:table-cell table:style-name="ce15" table:formula="of:=IFERROR(__xludf.dummyfunction(&quot;&quot;&quot;COMPUTED_VALUE&quot;&quot;&quot;);&quot;Instalação de Sistema de Proteção Contra Descarga Elétrica (SPDA) - Visconde de Inhaúma&quot;)" office:value-type="string" office:string-value="Instalação de Sistema de Proteção Contra Descarga Elétrica (SPDA) - Visconde de Inhaúma" calcext:value-type="string">
            <text:p>Instalação de Sistema de Proteção Contra Descarga Elétrica (SPDA) - Visconde de Inhaúma</text:p>
          </table:table-cell>
          <table:table-cell table:style-name="ce23" table:formula="of:=IFERROR(__xludf.dummyfunction(&quot;&quot;&quot;COMPUTED_VALUE&quot;&quot;&quot;);45352)" office:value-type="date" office:date-value="2024-03-01" calcext:value-type="date">
            <text:p>01/03/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O prédio de três andares do TRF2, localizado na rua Visconde de Inháuma,68, no Centro do Rio de Janeiro, não possui Sistema de Proteção Contra Descarga Elétrica (SPDA). Lançando-se as características do prédio no Software de Análise de Risco Para Proteção&quot;&amp;&quot; Contra Descargas Atmosféricas do IEE USP – Instituto de Energia e Ambiente da Universidade de São Paulo – verifica-se a necessidade da instalação do SPDA classe  IV.&quot;)" office:value-type="string" office:string-value="O prédio de três andares do TRF2, localizado na rua Visconde de Inháuma,68, no Centro do Rio de Janeiro, não possui Sistema de Proteção Contra Descarga Elétrica (SPDA). Lançando-se as características do prédio no Software de Análise de Risco Para Proteção Contra Descargas Atmosféricas do IEE USP – Instituto de Energia e Ambiente da Universidade de São Paulo – verifica-se a necessidade da instalação do SPDA classe  IV." calcext:value-type="string">
            <text:p>O prédio de três andares do TRF2, localizado na rua Visconde de Inháuma,68, no Centro do Rio de Janeiro, não possui Sistema de Proteção Contra Descarga Elétrica (SPDA). Lançando-se as características do prédio no Software de Análise de Risco Para Proteção Contra Descargas Atmosféricas do IEE USP – Instituto de Energia e Ambiente da Universidade de São Paulo – verifica-se a necessidade da instalação do SPDA classe <text:s/>IV.</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545)" office:value-type="date" office:date-value="2024-09-10" calcext:value-type="date">
            <text:p>10/09/24</text:p>
          </table:table-cell>
          <table:table-cell table:style-name="ce48" table:formula="of:=IFERROR(__xludf.dummyfunction(&quot;&quot;&quot;COMPUTED_VALUE&quot;&quot;&quot;);45552)" office:value-type="date" office:date-value="2024-09-17" calcext:value-type="date">
            <text:p>17/09/24</text:p>
          </table:table-cell>
          <table:table-cell table:style-name="ce49"/>
          <table:table-cell table:style-name="ce48" table:formula="of:=IFERROR(__xludf.dummyfunction(&quot;&quot;&quot;COMPUTED_VALUE&quot;&quot;&quot;);45559)" office:value-type="date" office:date-value="2024-09-24" calcext:value-type="date">
            <text:p>24/09/24</text:p>
          </table:table-cell>
          <table:table-cell table:style-name="ce49" table:formula="of:=IFERROR(__xludf.dummyfunction(&quot;&quot;&quot;COMPUTED_VALUE&quot;&quot;&quot;);&quot;Análise jurídica&quot;)" office:value-type="string" office:string-value="Análise jurídica" calcext:value-type="string">
            <text:p>Análise jurídica</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27)" office:value-type="date" office:date-value="2024-08-23" calcext:value-type="date">
            <text:p>23/08</text:p>
          </table:table-cell>
          <table:table-cell table:style-name="ce49" table:formula="of:=IFERROR(__xludf.dummyfunction(&quot;&quot;&quot;COMPUTED_VALUE&quot;&quot;&quot;);&quot;TRF2-EOF-2024/0077&quot;)" office:value-type="string" office:string-value="TRF2-EOF-2024/0077" calcext:value-type="string">
            <text:p>TRF2-EOF-2024/0077</text:p>
          </table:table-cell>
          <table:table-cell table:style-name="ce223" table:formula="of:=IFERROR(__xludf.dummyfunction(&quot;&quot;&quot;COMPUTED_VALUE&quot;&quot;&quot;);&quot;TRF2-EOF-2024/0077&quot;)" office:value-type="string" office:string-value="TRF2-EOF-2024/0077" calcext:value-type="string">
            <text:p>TRF2-EOF-2024/0077</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276)" office:value-type="float" office:value="276" calcext:value-type="float">
            <text:p>276</text:p>
          </table:table-cell>
          <table:table-cell table:style-name="ce10" table:formula="of:=IFERROR(__xludf.dummyfunction(&quot;&quot;&quot;COMPUTED_VALUE&quot;&quot;&quot;);115000)" office:value-type="currency" office:currency="R$ " office:value="115000" calcext:value-type="currency">
            <text:p>R$ 115,000</text:p>
          </table:table-cell>
          <table:table-cell table:style-name="ce15" table:formula="of:=IFERROR(__xludf.dummyfunction(&quot;&quot;&quot;COMPUTED_VALUE&quot;&quot;&quot;);&quot;Confecção de estantes, armários e módulos em marcenaria para o Laboratório de Inovação da AGOV&quot;)" office:value-type="string" office:string-value="Confecção de estantes, armários e módulos em marcenaria para o Laboratório de Inovação da AGOV" calcext:value-type="string">
            <text:p>Confecção de estantes, armários e módulos em marcenaria para o Laboratório de Inovação da AGOV</text:p>
          </table:table-cell>
          <table:table-cell table:style-name="ce23" table:formula="of:=IFERROR(__xludf.dummyfunction(&quot;&quot;&quot;COMPUTED_VALUE&quot;&quot;&quot;);45357)" office:value-type="date" office:date-value="2024-03-06" calcext:value-type="date">
            <text:p>06/03/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O laboratório de Inovação da AGOV não possui mobiliário adequado para sua atividade fim&quot;)" office:value-type="string" office:string-value="O laboratório de Inovação da AGOV não possui mobiliário adequado para sua atividade fim" calcext:value-type="string">
            <text:p>O laboratório de Inovação da AGOV não possui mobiliário adequado para sua atividade fim</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587)" office:value-type="date" office:date-value="2024-10-22" calcext:value-type="date">
            <text:p>22/10/24</text:p>
          </table:table-cell>
          <table:table-cell table:style-name="ce48" table:formula="of:=IFERROR(__xludf.dummyfunction(&quot;&quot;&quot;COMPUTED_VALUE&quot;&quot;&quot;);45595)" office:value-type="date" office:date-value="2024-10-30" calcext:value-type="date">
            <text:p>30/10/24</text:p>
          </table:table-cell>
          <table:table-cell table:style-name="ce49"/>
          <table:table-cell table:style-name="ce48" table:formula="of:=IFERROR(__xludf.dummyfunction(&quot;&quot;&quot;COMPUTED_VALUE&quot;&quot;&quot;);45664)" office:value-type="date" office:date-value="2025-01-07" calcext:value-type="date">
            <text:p>07/01/25</text:p>
          </table:table-cell>
          <table:table-cell table:style-name="ce49" table:formula="of:=IFERROR(__xludf.dummyfunction(&quot;&quot;&quot;COMPUTED_VALUE&quot;&quot;&quot;);&quot;Análise de artefatos&quot;)" office:value-type="string" office:string-value="Análise de artefatos" calcext:value-type="string">
            <text:p>Análise de artefatos</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30)" office:value-type="date" office:date-value="2024-08-26" calcext:value-type="date">
            <text:p>26/08</text:p>
          </table:table-cell>
          <table:table-cell table:style-name="ce49" table:formula="of:=IFERROR(__xludf.dummyfunction(&quot;&quot;&quot;COMPUTED_VALUE&quot;&quot;&quot;);&quot;TRF2-EOF-2024/0130&quot;)" office:value-type="string" office:string-value="TRF2-EOF-2024/0130" calcext:value-type="string">
            <text:p>TRF2-EOF-2024/0130</text:p>
          </table:table-cell>
          <table:table-cell table:style-name="ce224" table:formula="of:=IFERROR(__xludf.dummyfunction(&quot;&quot;&quot;COMPUTED_VALUE&quot;&quot;&quot;);&quot;TRF2-EOF-2024/0130&quot;)" office:value-type="string" office:string-value="TRF2-EOF-2024/0130" calcext:value-type="string">
            <text:p>TRF2-EOF-2024/0130</text:p>
          </table:table-cell>
          <table:table-cell table:style-name="ce281" table:formula="of:=IFERROR(__xludf.dummyfunction(&quot;&quot;&quot;COMPUTED_VALUE&quot;&quot;&quot;);60)" office:value-type="float" office:value="60" calcext:value-type="float">
            <text:p>6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266)" office:value-type="float" office:value="266" calcext:value-type="float">
            <text:p>266</text:p>
          </table:table-cell>
          <table:table-cell table:style-name="ce10" table:formula="of:=IFERROR(__xludf.dummyfunction(&quot;&quot;&quot;COMPUTED_VALUE&quot;&quot;&quot;);524092)" office:value-type="currency" office:currency="R$ " office:value="524092" calcext:value-type="currency">
            <text:p>R$ 524,092</text:p>
          </table:table-cell>
          <table:table-cell table:style-name="ce15" table:formula="of:=IFERROR(__xludf.dummyfunction(&quot;&quot;&quot;COMPUTED_VALUE&quot;&quot;&quot;);&quot;Remodelação da fachada frontal do pavimento Térreo a Garagem&quot;)" office:value-type="string" office:string-value="Remodelação da fachada frontal do pavimento Térreo a Garagem" calcext:value-type="string">
            <text:p>Remodelação da fachada frontal do pavimento Térreo a Garagem</text:p>
          </table:table-cell>
          <table:table-cell table:style-name="ce23" table:formula="of:=IFERROR(__xludf.dummyfunction(&quot;&quot;&quot;COMPUTED_VALUE&quot;&quot;&quot;);45364)" office:value-type="date" office:date-value="2024-03-13" calcext:value-type="date">
            <text:p>13/03/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Com a retirada da marquise do prédio a fachada ficou sem acabamento nessa área. Além disso em função das obras de reforma dos pavimentos foi necessária a abertura de vãos no guarda corpo em alvenaria das garagens para passagem de lixo e entrada de materia&quot;&amp;&quot;is&quot;)" office:value-type="string" office:string-value="Com a retirada da marquise do prédio a fachada ficou sem acabamento nessa área. Além disso em função das obras de reforma dos pavimentos foi necessária a abertura de vãos no guarda corpo em alvenaria das garagens para passagem de lixo e entrada de materiais" calcext:value-type="string">
            <text:p>Com a retirada da marquise do prédio a fachada ficou sem acabamento nessa área. Além disso em função das obras de reforma dos pavimentos foi necessária a abertura de vãos no guarda corpo em alvenaria das garagens para passagem de lixo e entrada de materiai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558)" office:value-type="date" office:date-value="2024-09-23" calcext:value-type="date">
            <text:p>23/09/24</text:p>
          </table:table-cell>
          <table:table-cell table:style-name="ce48" table:formula="of:=IFERROR(__xludf.dummyfunction(&quot;&quot;&quot;COMPUTED_VALUE&quot;&quot;&quot;);45565)" office:value-type="date" office:date-value="2024-09-30" calcext:value-type="date">
            <text:p>30/09/24</text:p>
          </table:table-cell>
          <table:table-cell table:style-name="ce49"/>
          <table:table-cell table:style-name="ce48" table:formula="of:=IFERROR(__xludf.dummyfunction(&quot;&quot;&quot;COMPUTED_VALUE&quot;&quot;&quot;);45692)" office:value-type="date" office:date-value="2025-02-04" calcext:value-type="date">
            <text:p>04/02/25</text:p>
          </table:table-cell>
          <table:table-cell table:style-name="ce49" table:formula="of:=IFERROR(__xludf.dummyfunction(&quot;&quot;&quot;COMPUTED_VALUE&quot;&quot;&quot;);&quot;Julgamento&quot;)" office:value-type="string" office:string-value="Julgamento" calcext:value-type="string">
            <text:p>Julgamento</text:p>
          </table:table-cell>
          <table:table-cell table:style-name="ce49"/>
          <table:table-cell table:style-name="ce56" table:formula="of:=IFERROR(__xludf.dummyfunction(&quot;&quot;&quot;COMPUTED_VALUE&quot;&quot;&quot;);&quot;Requisitante&quot;)" office:value-type="string" office:string-value="Requisitante" calcext:value-type="string">
            <text:p>Requisitante</text:p>
          </table:table-cell>
          <table:table-cell table:style-name="ce54" table:formula="of:=IFERROR(__xludf.dummyfunction(&quot;&quot;&quot;COMPUTED_VALUE&quot;&quot;&quot;);45540)" office:value-type="date" office:date-value="2024-09-05" calcext:value-type="date">
            <text:p>05/09</text:p>
          </table:table-cell>
          <table:table-cell table:style-name="ce49" table:formula="of:=IFERROR(__xludf.dummyfunction(&quot;&quot;&quot;COMPUTED_VALUE&quot;&quot;&quot;);&quot;TRF2-EOF-2024/0106&quot;)" office:value-type="string" office:string-value="TRF2-EOF-2024/0106" calcext:value-type="string">
            <text:p>TRF2-EOF-2024/0106</text:p>
          </table:table-cell>
          <table:table-cell table:style-name="ce225" table:formula="of:=IFERROR(__xludf.dummyfunction(&quot;&quot;&quot;COMPUTED_VALUE&quot;&quot;&quot;);&quot;TRF2-EOF-2024/0106&quot;)" office:value-type="string" office:string-value="TRF2-EOF-2024/0106" calcext:value-type="string">
            <text:p>TRF2-EOF-2024/0106</text:p>
          </table:table-cell>
          <table:table-cell table:style-name="ce281" table:formula="of:=IFERROR(__xludf.dummyfunction(&quot;&quot;&quot;COMPUTED_VALUE&quot;&quot;&quot;);120)" office:value-type="float" office:value="120" calcext:value-type="float">
            <text:p>12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quot;ID285&quot;)" office:value-type="string" office:string-value="ID285" calcext:value-type="string">
            <text:p>ID285</text:p>
          </table:table-cell>
          <table:table-cell table:style-name="ce10" table:formula="of:=IFERROR(__xludf.dummyfunction(&quot;&quot;&quot;COMPUTED_VALUE&quot;&quot;&quot;);100000)" office:value-type="currency" office:currency="R$ " office:value="100000" calcext:value-type="currency">
            <text:p>R$ 100,000</text:p>
          </table:table-cell>
          <table:table-cell table:style-name="ce15" table:formula="of:=IFERROR(__xludf.dummyfunction(&quot;&quot;&quot;COMPUTED_VALUE&quot;&quot;&quot;);&quot;RP - Fornecimento de  sinalização em braille em portas e pisos &quot;)" office:value-type="string" office:string-value="RP - Fornecimento de  sinalização em braille em portas e pisos " calcext:value-type="string">
            <text:p>RP - Fornecimento de <text:s/>sinalização em braille em portas e pisos </text:p>
          </table:table-cell>
          <table:table-cell table:style-name="ce23" table:formula="of:=IFERROR(__xludf.dummyfunction(&quot;&quot;&quot;COMPUTED_VALUE&quot;&quot;&quot;);45365)" office:value-type="date" office:date-value="2024-03-14" calcext:value-type="date">
            <text:p>14/03/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Atendimento à  norma NBR 9050/2020, item 5.4.&quot;)" office:value-type="string" office:string-value="Atendimento à  norma NBR 9050/2020, item 5.4." calcext:value-type="string">
            <text:p>Atendimento à <text:s/>norma NBR 9050/2020, item 5.4.</text:p>
          </table:table-cell>
          <table:table-cell table:style-name="ce5" table:formula="of:=IFERROR(__xludf.dummyfunction(&quot;&quot;&quot;COMPUTED_VALUE&quot;&quot;&quot;);&quot;(PLJUS 21/26-GADC) Garantia dos direitos de cidadania&quot;)" office:value-type="string" office:string-value="(PLJUS 21/26-GADC) Garantia dos direitos de cidadania" calcext:value-type="string">
            <text:p>(PLJUS 21/26-GADC) Garantia dos direitos de cidadania</text:p>
          </table:table-cell>
          <table:table-cell table:style-name="ce40" table:formula="of:=IFERROR(__xludf.dummyfunction(&quot;&quot;&quot;COMPUTED_VALUE&quot;&quot;&quot;);&quot;(PLJUS 21/26-GADC) Garantir direitos de inclusão e acessibilidade a todos&quot;)" office:value-type="string" office:string-value="(PLJUS 21/26-GADC) Garantir direitos de inclusão e acessibilidade a todos" calcext:value-type="string">
            <text:p>(PLJUS 21/26-GADC) Garantir direitos de inclusão e acessibilidade a todo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596)" office:value-type="date" office:date-value="2024-10-31" calcext:value-type="date">
            <text:p>31/10/24</text:p>
          </table:table-cell>
          <table:table-cell table:style-name="ce48" table:formula="of:=IFERROR(__xludf.dummyfunction(&quot;&quot;&quot;COMPUTED_VALUE&quot;&quot;&quot;);45607)" office:value-type="date" office:date-value="2024-11-11" calcext:value-type="date">
            <text:p>11/11/24</text:p>
          </table:table-cell>
          <table:table-cell table:style-name="ce49"/>
          <table:table-cell table:style-name="ce48" table:formula="of:=IFERROR(__xludf.dummyfunction(&quot;&quot;&quot;COMPUTED_VALUE&quot;&quot;&quot;);45674)" office:value-type="date" office:date-value="2025-01-17" calcext:value-type="date">
            <text:p>17/01/25</text:p>
          </table:table-cell>
          <table:table-cell table:style-name="ce49" table:formula="of:=IFERROR(__xludf.dummyfunction(&quot;&quot;&quot;COMPUTED_VALUE&quot;&quot;&quot;);&quot;Publicidade&quot;)" office:value-type="string" office:string-value="Publicidade" calcext:value-type="string">
            <text:p>Publicidade</text:p>
          </table:table-cell>
          <table:table-cell table:style-name="ce49" table:formula="of:=IFERROR(__xludf.dummyfunction(&quot;&quot;&quot;COMPUTED_VALUE&quot;&quot;&quot;);&quot;a marcar&quot;)" office:value-type="string" office:string-value="a marcar" calcext:value-type="string">
            <text:p>a marcar</text:p>
          </table:table-cell>
          <table:table-cell table:style-name="ce56" table:formula="of:=IFERROR(__xludf.dummyfunction(&quot;&quot;&quot;COMPUTED_VALUE&quot;&quot;&quot;);&quot;Requisitante&quot;)" office:value-type="string" office:string-value="Requisitante" calcext:value-type="string">
            <text:p>Requisitante</text:p>
          </table:table-cell>
          <table:table-cell table:style-name="ce54" table:formula="of:=IFERROR(__xludf.dummyfunction(&quot;&quot;&quot;COMPUTED_VALUE&quot;&quot;&quot;);45541)" office:value-type="date" office:date-value="2024-09-06" calcext:value-type="date">
            <text:p>06/09</text:p>
          </table:table-cell>
          <table:table-cell table:style-name="ce49" table:formula="of:=IFERROR(__xludf.dummyfunction(&quot;&quot;&quot;COMPUTED_VALUE&quot;&quot;&quot;);&quot;TRF2-EOF-2024/0137&quot;)" office:value-type="string" office:string-value="TRF2-EOF-2024/0137" calcext:value-type="string">
            <text:p>TRF2-EOF-2024/0137</text:p>
          </table:table-cell>
          <table:table-cell table:style-name="ce226" table:formula="of:=IFERROR(__xludf.dummyfunction(&quot;&quot;&quot;COMPUTED_VALUE&quot;&quot;&quot;);&quot;TRF2-EOF-2024/0137&quot;)" office:value-type="string" office:string-value="TRF2-EOF-2024/0137" calcext:value-type="string">
            <text:p>TRF2-EOF-2024/0137</text:p>
          </table:table-cell>
          <table:table-cell table:style-name="ce281" table:formula="of:=IFERROR(__xludf.dummyfunction(&quot;&quot;&quot;COMPUTED_VALUE&quot;&quot;&quot;);60)" office:value-type="float" office:value="60" calcext:value-type="float">
            <text:p>6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54&quot;)" office:value-type="string" office:string-value="BC54" calcext:value-type="string">
            <text:p>BC54</text:p>
          </table:table-cell>
          <table:table-cell table:style-name="ce10" table:formula="of:=IFERROR(__xludf.dummyfunction(&quot;&quot;&quot;COMPUTED_VALUE&quot;&quot;&quot;);184000)" office:value-type="currency" office:currency="R$ " office:value="184000" calcext:value-type="currency">
            <text:p>R$ 184,000</text:p>
          </table:table-cell>
          <table:table-cell table:style-name="ce15" table:formula="of:=IFERROR(__xludf.dummyfunction(&quot;&quot;&quot;COMPUTED_VALUE&quot;&quot;&quot;);&quot;Serviço Móvel Pessoal – SMP, pós-pago&quot;)" office:value-type="string" office:string-value="Serviço Móvel Pessoal – SMP, pós-pago" calcext:value-type="string">
            <text:p>Serviço Móvel Pessoal – SMP, pós-pago</text:p>
          </table:table-cell>
          <table:table-cell table:style-name="ce23" table:formula="of:=IFERROR(__xludf.dummyfunction(&quot;&quot;&quot;COMPUTED_VALUE&quot;&quot;&quot;);45366)" office:value-type="date" office:date-value="2024-03-15" calcext:value-type="date">
            <text:p>15/03/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 table:formula="of:=IFERROR(__xludf.dummyfunction(&quot;&quot;&quot;COMPUTED_VALUE&quot;&quot;&quot;);&quot;Disponibilizar um serviço móvel, de voz e dados, compatível com as atividades laborativas desempenhadas, principalmente no que tange ao sistema de processo eletrônico (e-proc) em uso neste Tribunal.&quot;)" office:value-type="string" office:string-value="Disponibilizar um serviço móvel, de voz e dados, compatível com as atividades laborativas desempenhadas, principalmente no que tange ao sistema de processo eletrônico (e-proc) em uso neste Tribunal." calcext:value-type="string">
            <text:p>Disponibilizar um serviço móvel, de voz e dados, compatível com as atividades laborativas desempenhadas, principalmente no que tange ao sistema de processo eletrônico (e-proc) em uso neste Tribunal.</text:p>
          </table:table-cell>
          <table:table-cell table:style-name="ce5" table:formula="of:=IFERROR(__xludf.dummyfunction(&quot;&quot;&quot;COMPUTED_VALUE&quot;&quot;&quot;);&quot;(PLJUS 21/26-FTIC) Fortalecimento da estratégia de TIC e de proteção de&#10;dados&quot;)" office:value-type="string" office:string-value="(PLJUS 21/26-FTIC) Fortalecimento da estratégia de TIC e de proteção de&#10;dados" calcext:value-type="string">
            <text:p>(PLJUS 21/26-FTIC) Fortalecimento da estratégia de TIC e de proteção de</text:p>
            <text:p>dados</text:p>
          </table:table-cell>
          <table:table-cell table:style-name="ce40" table:formula="of:=IFERROR(__xludf.dummyfunction(&quot;&quot;&quot;COMPUTED_VALUE&quot;&quot;&quot;);&quot;(PLJUS 21/26-FTIC) Promover Serviços de Infraestrutura e&#10;Soluções Corporativas&quot;)" office:value-type="string" office:string-value="(PLJUS 21/26-FTIC) Promover Serviços de Infraestrutura e&#10;Soluções Corporativas" calcext:value-type="string">
            <text:p>(PLJUS 21/26-FTIC) Promover Serviços de Infraestrutura e</text:p>
            <text:p>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622)" office:value-type="date" office:date-value="2024-11-26" calcext:value-type="date">
            <text:p>26/11/24</text:p>
          </table:table-cell>
          <table:table-cell table:style-name="ce48" table:formula="of:=IFERROR(__xludf.dummyfunction(&quot;&quot;&quot;COMPUTED_VALUE&quot;&quot;&quot;);45569)" office:value-type="date" office:date-value="2024-10-04" calcext:value-type="date">
            <text:p>04/10/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Análise jurídica&quot;)" office:value-type="string" office:string-value="Análise jurídica" calcext:value-type="string">
            <text:p>Análise jurídica</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23)" office:value-type="date" office:date-value="2024-08-19" calcext:value-type="date">
            <text:p>19/08</text:p>
          </table:table-cell>
          <table:table-cell table:style-name="ce49" table:formula="of:=IFERROR(__xludf.dummyfunction(&quot;&quot;&quot;COMPUTED_VALUE&quot;&quot;&quot;);&quot;TRF2-EOF-2022/0187&quot;)" office:value-type="string" office:string-value="TRF2-EOF-2022/0187" calcext:value-type="string">
            <text:p>TRF2-EOF-2022/0187</text:p>
          </table:table-cell>
          <table:table-cell table:style-name="ce227" table:formula="of:=IFERROR(__xludf.dummyfunction(&quot;&quot;&quot;COMPUTED_VALUE&quot;&quot;&quot;);&quot;TRF2-EOF-2022/0187&quot;)" office:value-type="string" office:string-value="TRF2-EOF-2022/0187" calcext:value-type="string">
            <text:p>TRF2-EOF-2022/0187</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258)" office:value-type="float" office:value="258" calcext:value-type="float">
            <text:p>258</text:p>
          </table:table-cell>
          <table:table-cell table:style-name="ce10" table:formula="of:=IFERROR(__xludf.dummyfunction(&quot;&quot;&quot;COMPUTED_VALUE&quot;&quot;&quot;);4000)" office:value-type="currency" office:currency="R$ " office:value="4000" calcext:value-type="currency">
            <text:p>R$ 4,000</text:p>
          </table:table-cell>
          <table:table-cell table:style-name="ce15" table:formula="of:=IFERROR(__xludf.dummyfunction(&quot;&quot;&quot;COMPUTED_VALUE&quot;&quot;&quot;);&quot;Serviço de atualização do scanner de injeção eletrônica&quot;)" office:value-type="string" office:string-value="Serviço de atualização do scanner de injeção eletrônica" calcext:value-type="string">
            <text:p>Serviço de atualização do scanner de injeção eletrônica</text:p>
          </table:table-cell>
          <table:table-cell table:style-name="ce23" table:formula="of:=IFERROR(__xludf.dummyfunction(&quot;&quot;&quot;COMPUTED_VALUE&quot;&quot;&quot;);45366)" office:value-type="date" office:date-value="2024-03-15" calcext:value-type="date">
            <text:p>15/03/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O aparelho de diagnóstico (scanner) está com seu sistema desatualizado impedindo a correta avaliação do sistema de injeção eletrônica dos veículos da frota do TRF2&quot;)" office:value-type="string" office:string-value="O aparelho de diagnóstico (scanner) está com seu sistema desatualizado impedindo a correta avaliação do sistema de injeção eletrônica dos veículos da frota do TRF2" calcext:value-type="string">
            <text:p>O aparelho de diagnóstico (scanner) está com seu sistema desatualizado impedindo a correta avaliação do sistema de injeção eletrônica dos veículos da frota do TRF2</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572)" office:value-type="date" office:date-value="2024-10-07" calcext:value-type="date">
            <text:p>07/10/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615)" office:value-type="date" office:date-value="2024-11-19" calcext:value-type="date">
            <text:p>19/11/24</text:p>
          </table:table-cell>
          <table:table-cell table:style-name="ce49" table:formula="of:=IFERROR(__xludf.dummyfunction(&quot;&quot;&quot;COMPUTED_VALUE&quot;&quot;&quot;);&quot;Tramitação&quot;)" office:value-type="string" office:string-value="Tramitação" calcext:value-type="string">
            <text:p>Tramitação</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31)" office:value-type="date" office:date-value="2024-08-27" calcext:value-type="date">
            <text:p>27/08</text:p>
          </table:table-cell>
          <table:table-cell table:style-name="ce49" table:formula="of:=IFERROR(__xludf.dummyfunction(&quot;&quot;&quot;COMPUTED_VALUE&quot;&quot;&quot;);&quot;TRF2-EOF-2024/0178&quot;)" office:value-type="string" office:string-value="TRF2-EOF-2024/0178" calcext:value-type="string">
            <text:p>TRF2-EOF-2024/0178</text:p>
          </table:table-cell>
          <table:table-cell table:style-name="ce228" table:formula="of:=IFERROR(__xludf.dummyfunction(&quot;&quot;&quot;COMPUTED_VALUE&quot;&quot;&quot;);&quot;TRF2-EOF-2024/0178&quot;)" office:value-type="string" office:string-value="TRF2-EOF-2024/0178" calcext:value-type="string">
            <text:p>TRF2-EOF-2024/0178</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8)" office:value-type="float" office:value="8" calcext:value-type="float">
            <text:p>8</text:p>
          </table:table-cell>
          <table:table-cell table:style-name="ce10" table:formula="of:=IFERROR(__xludf.dummyfunction(&quot;&quot;&quot;COMPUTED_VALUE&quot;&quot;&quot;);30000)" office:value-type="currency" office:currency="R$ " office:value="30000" calcext:value-type="currency">
            <text:p>R$ 30,000</text:p>
          </table:table-cell>
          <table:table-cell table:style-name="ce15" table:formula="of:=IFERROR(__xludf.dummyfunction(&quot;&quot;&quot;COMPUTED_VALUE&quot;&quot;&quot;);&quot;Aquisição de material para manutenção de veículos&quot;)" office:value-type="string" office:string-value="Aquisição de material para manutenção de veículos" calcext:value-type="string">
            <text:p>Aquisição de material para manutenção de veículos</text:p>
          </table:table-cell>
          <table:table-cell table:style-name="ce25" table:formula="of:=IFERROR(__xludf.dummyfunction(&quot;&quot;&quot;COMPUTED_VALUE&quot;&quot;&quot;);45370)" office:value-type="date" office:date-value="2024-03-19" calcext:value-type="date">
            <text:p>19/03/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OS VEÍCULOS DA FROTA DO TRIBUNAL POSSUEM DIVERSOS COMPONENTES QUE NECESSITAM DE MANUTENÇÃO DEVIDO AO DESGASTE PELO USO NORMAL, EM CONFORMIDADE COM O PLANO DE MANUTENÇÃO PREVENTIVA DO VEÍCULO, GARANTINDO SEGURANÇA PARA O USUÁRIO.&quot;)" office:value-type="string" office:string-value="OS VEÍCULOS DA FROTA DO TRIBUNAL POSSUEM DIVERSOS COMPONENTES QUE NECESSITAM DE MANUTENÇÃO DEVIDO AO DESGASTE PELO USO NORMAL, EM CONFORMIDADE COM O PLANO DE MANUTENÇÃO PREVENTIVA DO VEÍCULO, GARANTINDO SEGURANÇA PARA O USUÁRIO." calcext:value-type="string">
            <text:p>OS VEÍCULOS DA FROTA DO TRIBUNAL POSSUEM DIVERSOS COMPONENTES QUE NECESSITAM DE MANUTENÇÃO DEVIDO AO DESGASTE PELO USO NORMAL, EM CONFORMIDADE COM O PLANO DE MANUTENÇÃO PREVENTIVA DO VEÍCULO, GARANTINDO SEGURANÇA PARA O USUÁRI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566)" office:value-type="date" office:date-value="2024-10-01" calcext:value-type="date">
            <text:p>01/10/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607)" office:value-type="date" office:date-value="2024-11-11" calcext:value-type="date">
            <text:p>11/11/24</text:p>
          </table:table-cell>
          <table:table-cell table:style-name="ce49" table:formula="of:=IFERROR(__xludf.dummyfunction(&quot;&quot;&quot;COMPUTED_VALUE&quot;&quot;&quot;);&quot;Análise das propostas&quot;)" office:value-type="string" office:string-value="Análise das propostas" calcext:value-type="string">
            <text:p>Análise das propostas</text:p>
          </table:table-cell>
          <table:table-cell table:style-name="ce49"/>
          <table:table-cell table:style-name="ce56" table:formula="of:=IFERROR(__xludf.dummyfunction(&quot;&quot;&quot;COMPUTED_VALUE&quot;&quot;&quot;);&quot;Requisitante&quot;)" office:value-type="string" office:string-value="Requisitante" calcext:value-type="string">
            <text:p>Requisitante</text:p>
          </table:table-cell>
          <table:table-cell table:style-name="ce54" table:formula="of:=IFERROR(__xludf.dummyfunction(&quot;&quot;&quot;COMPUTED_VALUE&quot;&quot;&quot;);45533)" office:value-type="date" office:date-value="2024-08-29" calcext:value-type="date">
            <text:p>29/08</text:p>
          </table:table-cell>
          <table:table-cell table:style-name="ce49" table:formula="of:=IFERROR(__xludf.dummyfunction(&quot;&quot;&quot;COMPUTED_VALUE&quot;&quot;&quot;);&quot;TRF2-EOF-2024/00131&quot;)" office:value-type="string" office:string-value="TRF2-EOF-2024/00131" calcext:value-type="string">
            <text:p>TRF2-EOF-2024/00131</text:p>
          </table:table-cell>
          <table:table-cell table:style-name="ce229" table:formula="of:=IFERROR(__xludf.dummyfunction(&quot;&quot;&quot;COMPUTED_VALUE&quot;&quot;&quot;);&quot;TRF2-EOF-2024/00131&quot;)" office:value-type="string" office:string-value="TRF2-EOF-2024/00131" calcext:value-type="string">
            <text:p>TRF2-EOF-2024/00131</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quot;271 e 282&quot;)" office:value-type="string" office:string-value="271 e 282" calcext:value-type="string">
            <text:p>271 e 282</text:p>
          </table:table-cell>
          <table:table-cell table:style-name="ce10" table:formula="of:=IFERROR(__xludf.dummyfunction(&quot;&quot;&quot;COMPUTED_VALUE&quot;&quot;&quot;);20619)" office:value-type="currency" office:currency="R$ " office:value="20619" calcext:value-type="currency">
            <text:p>R$ 20,619</text:p>
          </table:table-cell>
          <table:table-cell table:style-name="ce15" table:formula="of:=IFERROR(__xludf.dummyfunction(&quot;&quot;&quot;COMPUTED_VALUE&quot;&quot;&quot;);&quot;Aquisição de eletrodomésticos e utensílios para a cozinha&quot;)" office:value-type="string" office:string-value="Aquisição de eletrodomésticos e utensílios para a cozinha" calcext:value-type="string">
            <text:p>Aquisição de eletrodomésticos e utensílios para a cozinha</text:p>
          </table:table-cell>
          <table:table-cell table:style-name="ce25" table:formula="of:=IFERROR(__xludf.dummyfunction(&quot;&quot;&quot;COMPUTED_VALUE&quot;&quot;&quot;);45397)" office:value-type="date" office:date-value="2024-04-15" calcext:value-type="date">
            <text:p>15/04/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5" table:formula="of:=IFERROR(__xludf.dummyfunction(&quot;&quot;&quot;COMPUTED_VALUE&quot;&quot;&quot;);&quot;As torradeiras e sanduicheiras da copa estão desgastadas pelo uso e necessitam de substituição, assim como algumas bandejas e jarras inox. Os expositores existentes na copa estão desgastados e apresentando defeitos por conta do tempo de uso as necessidade&quot;&amp;&quot;s do setor de copa para armazenamento de alimentos deste Egrégio Tribunal.&quot;)" office:value-type="string" office:string-value="As torradeiras e sanduicheiras da copa estão desgastadas pelo uso e necessitam de substituição, assim como algumas bandejas e jarras inox. Os expositores existentes na copa estão desgastados e apresentando defeitos por conta do tempo de uso as necessidades do setor de copa para armazenamento de alimentos deste Egrégio Tribunal." calcext:value-type="string">
            <text:p>As torradeiras e sanduicheiras da copa estão desgastadas pelo uso e necessitam de substituição, assim como algumas bandejas e jarras inox. Os expositores existentes na copa estão desgastados e apresentando defeitos por conta do tempo de uso as necessidades do setor de copa para armazenamento de alimentos deste Egrégio Tribunal.</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554)" office:value-type="date" office:date-value="2024-09-19" calcext:value-type="date">
            <text:p>19/09/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594)" office:value-type="date" office:date-value="2024-10-29" calcext:value-type="date">
            <text:p>29/10/24</text:p>
          </table:table-cell>
          <table:table-cell table:style-name="ce49" table:formula="of:=IFERROR(__xludf.dummyfunction(&quot;&quot;&quot;COMPUTED_VALUE&quot;&quot;&quot;);&quot;Análise de artefatos&quot;)" office:value-type="string" office:string-value="Análise de artefatos" calcext:value-type="string">
            <text:p>Análise de artefatos</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02)" office:value-type="date" office:date-value="2024-07-29" calcext:value-type="date">
            <text:p>29/07</text:p>
          </table:table-cell>
          <table:table-cell table:style-name="ce49" table:formula="of:=IFERROR(__xludf.dummyfunction(&quot;&quot;&quot;COMPUTED_VALUE&quot;&quot;&quot;);&quot;TRF2-EOF-2024/00239&quot;)" office:value-type="string" office:string-value="TRF2-EOF-2024/00239" calcext:value-type="string">
            <text:p>TRF2-EOF-2024/00239</text:p>
          </table:table-cell>
          <table:table-cell table:style-name="ce230" table:formula="of:=IFERROR(__xludf.dummyfunction(&quot;&quot;&quot;COMPUTED_VALUE&quot;&quot;&quot;);&quot;TRF2-EOF-2024/00239&quot;)" office:value-type="string" office:string-value="TRF2-EOF-2024/00239" calcext:value-type="string">
            <text:p>TRF2-EOF-2024/00239</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279)" office:value-type="float" office:value="279" calcext:value-type="float">
            <text:p>279</text:p>
          </table:table-cell>
          <table:table-cell table:style-name="ce10" table:formula="of:=IFERROR(__xludf.dummyfunction(&quot;&quot;&quot;COMPUTED_VALUE&quot;&quot;&quot;);545000)" office:value-type="currency" office:currency="R$ " office:value="545000" calcext:value-type="currency">
            <text:p>R$ 545,000</text:p>
          </table:table-cell>
          <table:table-cell table:style-name="ce15" table:formula="of:=IFERROR(__xludf.dummyfunction(&quot;&quot;&quot;COMPUTED_VALUE&quot;&quot;&quot;);&quot;Serviços de impermeabilização de paredes estruturais&quot;)" office:value-type="string" office:string-value="Serviços de impermeabilização de paredes estruturais" calcext:value-type="string">
            <text:p>Serviços de impermeabilização de paredes estruturais</text:p>
          </table:table-cell>
          <table:table-cell table:style-name="ce23" table:formula="of:=IFERROR(__xludf.dummyfunction(&quot;&quot;&quot;COMPUTED_VALUE&quot;&quot;&quot;);45411)" office:value-type="date" office:date-value="2024-04-29" calcext:value-type="date">
            <text:p>29/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A parede estrutural do subsolo e a laje de piso da área externa do 3º pavto do Anexo IB apresentam infiltrações e sinais de rachaduras.&quot;)" office:value-type="string" office:string-value="A parede estrutural do subsolo e a laje de piso da área externa do 3º pavto do Anexo IB apresentam infiltrações e sinais de rachaduras." calcext:value-type="string">
            <text:p>A parede estrutural do subsolo e a laje de piso da área externa do 3º pavto do Anexo IB apresentam infiltrações e sinais de rachadura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566)" office:value-type="date" office:date-value="2024-10-01" calcext:value-type="date">
            <text:p>01/10/24</text:p>
          </table:table-cell>
          <table:table-cell table:style-name="ce48" table:formula="of:=IFERROR(__xludf.dummyfunction(&quot;&quot;&quot;COMPUTED_VALUE&quot;&quot;&quot;);45573)" office:value-type="date" office:date-value="2024-10-08" calcext:value-type="date">
            <text:p>08/10/24</text:p>
          </table:table-cell>
          <table:table-cell table:style-name="ce49"/>
          <table:table-cell table:style-name="ce48" table:formula="of:=IFERROR(__xludf.dummyfunction(&quot;&quot;&quot;COMPUTED_VALUE&quot;&quot;&quot;);45639)" office:value-type="date" office:date-value="2024-12-13" calcext:value-type="date">
            <text:p>13/12/24</text:p>
          </table:table-cell>
          <table:table-cell table:style-name="ce49" table:formula="of:=IFERROR(__xludf.dummyfunction(&quot;&quot;&quot;COMPUTED_VALUE&quot;&quot;&quot;);&quot;Análise das propostas&quot;)" office:value-type="string" office:string-value="Análise das propostas" calcext:value-type="string">
            <text:p>Análise das propostas</text:p>
          </table:table-cell>
          <table:table-cell table:style-name="ce49"/>
          <table:table-cell table:style-name="ce56" table:formula="of:=IFERROR(__xludf.dummyfunction(&quot;&quot;&quot;COMPUTED_VALUE&quot;&quot;&quot;);&quot;COLICI&quot;)" office:value-type="string" office:string-value="COLICI" calcext:value-type="string">
            <text:p>COLICI</text:p>
          </table:table-cell>
          <table:table-cell table:style-name="ce54" table:formula="of:=IFERROR(__xludf.dummyfunction(&quot;&quot;&quot;COMPUTED_VALUE&quot;&quot;&quot;);45533)" office:value-type="date" office:date-value="2024-08-29" calcext:value-type="date">
            <text:p>29/08</text:p>
          </table:table-cell>
          <table:table-cell table:style-name="ce49" table:formula="of:=IFERROR(__xludf.dummyfunction(&quot;&quot;&quot;COMPUTED_VALUE&quot;&quot;&quot;);&quot;TRF2-EOF-2024/0154&quot;)" office:value-type="string" office:string-value="TRF2-EOF-2024/0154" calcext:value-type="string">
            <text:p>TRF2-EOF-2024/0154</text:p>
          </table:table-cell>
          <table:table-cell table:style-name="ce231" table:formula="of:=IFERROR(__xludf.dummyfunction(&quot;&quot;&quot;COMPUTED_VALUE&quot;&quot;&quot;);&quot;TRF2-EOF-2024/0154&quot;)" office:value-type="string" office:string-value="TRF2-EOF-2024/0154" calcext:value-type="string">
            <text:p>TRF2-EOF-2024/0154</text:p>
          </table:table-cell>
          <table:table-cell table:style-name="ce281" table:formula="of:=IFERROR(__xludf.dummyfunction(&quot;&quot;&quot;COMPUTED_VALUE&quot;&quot;&quot;);60)" office:value-type="float" office:value="60" calcext:value-type="float">
            <text:p>6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273)" office:value-type="float" office:value="273" calcext:value-type="float">
            <text:p>273</text:p>
          </table:table-cell>
          <table:table-cell table:style-name="ce10" table:formula="of:=IFERROR(__xludf.dummyfunction(&quot;&quot;&quot;COMPUTED_VALUE&quot;&quot;&quot;);5700)" office:value-type="currency" office:currency="R$ " office:value="5700" calcext:value-type="currency">
            <text:p>R$ 5,700</text:p>
          </table:table-cell>
          <table:table-cell table:style-name="ce15" table:formula="of:=IFERROR(__xludf.dummyfunction(&quot;&quot;&quot;COMPUTED_VALUE&quot;&quot;&quot;);&quot;Conserto dos elevadores automotivos, da rampa de alinhamento e da prensa hidráulica da oficina de Veículos&quot;)" office:value-type="string" office:string-value="Conserto dos elevadores automotivos, da rampa de alinhamento e da prensa hidráulica da oficina de Veículos" calcext:value-type="string">
            <text:p>Conserto dos elevadores automotivos, da rampa de alinhamento e da prensa hidráulica da oficina de Veículos</text:p>
          </table:table-cell>
          <table:table-cell table:style-name="ce23" table:formula="of:=IFERROR(__xludf.dummyfunction(&quot;&quot;&quot;COMPUTED_VALUE&quot;&quot;&quot;);45415)" office:value-type="date" office:date-value="2024-05-03" calcext:value-type="date">
            <text:p>03/05/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A Seção de Manutenção de Veículos possui elevadores automotivos, rampa para alinhamento e prensas hidráulicas que necessitam de reparos para o correto funcionamento&quot;)" office:value-type="string" office:string-value="A Seção de Manutenção de Veículos possui elevadores automotivos, rampa para alinhamento e prensas hidráulicas que necessitam de reparos para o correto funcionamento" calcext:value-type="string">
            <text:p>A Seção de Manutenção de Veículos possui elevadores automotivos, rampa para alinhamento e prensas hidráulicas que necessitam de reparos para o correto funcionament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587)" office:value-type="date" office:date-value="2024-10-22" calcext:value-type="date">
            <text:p>22/10/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660)" office:value-type="date" office:date-value="2025-01-03" calcext:value-type="date">
            <text:p>03/01/25</text:p>
          </table:table-cell>
          <table:table-cell table:style-name="ce49" table:formula="of:=IFERROR(__xludf.dummyfunction(&quot;&quot;&quot;COMPUTED_VALUE&quot;&quot;&quot;);&quot;Análise de artefatos&quot;)" office:value-type="string" office:string-value="Análise de artefatos" calcext:value-type="string">
            <text:p>Análise de artefatos</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26)" office:value-type="date" office:date-value="2024-08-22" calcext:value-type="date">
            <text:p>22/08</text:p>
          </table:table-cell>
          <table:table-cell table:style-name="ce49" table:formula="of:=IFERROR(__xludf.dummyfunction(&quot;&quot;&quot;COMPUTED_VALUE&quot;&quot;&quot;);&quot;TRF2-EOF-2024/0286&quot;)" office:value-type="string" office:string-value="TRF2-EOF-2024/0286" calcext:value-type="string">
            <text:p>TRF2-EOF-2024/0286</text:p>
          </table:table-cell>
          <table:table-cell table:style-name="ce232" table:formula="of:=IFERROR(__xludf.dummyfunction(&quot;&quot;&quot;COMPUTED_VALUE&quot;&quot;&quot;);&quot;TRF2-EOF-2024/0286&quot;)" office:value-type="string" office:string-value="TRF2-EOF-2024/0286" calcext:value-type="string">
            <text:p>TRF2-EOF-2024/0286</text:p>
          </table:table-cell>
          <table:table-cell table:style-name="ce281" table:formula="of:=IFERROR(__xludf.dummyfunction(&quot;&quot;&quot;COMPUTED_VALUE&quot;&quot;&quot;);60)" office:value-type="float" office:value="60" calcext:value-type="float">
            <text:p>6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73)" office:value-type="float" office:value="73" calcext:value-type="float">
            <text:p>73</text:p>
          </table:table-cell>
          <table:table-cell table:style-name="ce10" table:formula="of:=IFERROR(__xludf.dummyfunction(&quot;&quot;&quot;COMPUTED_VALUE&quot;&quot;&quot;);10000)" office:value-type="currency" office:currency="R$ " office:value="10000" calcext:value-type="currency">
            <text:p>R$ 10,000</text:p>
          </table:table-cell>
          <table:table-cell table:style-name="ce15" table:formula="of:=IFERROR(__xludf.dummyfunction(&quot;&quot;&quot;COMPUTED_VALUE&quot;&quot;&quot;);&quot;Serviços de reparo em motobombas&quot;)" office:value-type="string" office:string-value="Serviços de reparo em motobombas" calcext:value-type="string">
            <text:p>Serviços de reparo em motobombas</text:p>
          </table:table-cell>
          <table:table-cell table:style-name="ce23" table:formula="of:=IFERROR(__xludf.dummyfunction(&quot;&quot;&quot;COMPUTED_VALUE&quot;&quot;&quot;);45418)" office:value-type="date" office:date-value="2024-05-06" calcext:value-type="date">
            <text:p>06/05/2024</text:p>
          </table:table-cell>
          <table:table-cell table:style-name="ce5" table:formula="of:=IFERROR(__xludf.dummyfunction(&quot;&quot;&quot;COMPUTED_VALUE&quot;&quot;&quot;);&quot;OUT&quot;)" office:value-type="string" office:string-value="OUT" calcext:value-type="string">
            <text:p>OUT</text:p>
          </table:table-cell>
          <table:table-cell table:style-name="ce33"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Aproximadamente 20% das moto-bombas que atendem aos prédios do Tribunal apresentam defeitos decorrentes de desgaste natural pelo uso, afetando o funcionamento do sistema hidráulico.&quot;)" office:value-type="string" office:string-value="Aproximadamente 20% das moto-bombas que atendem aos prédios do Tribunal apresentam defeitos decorrentes de desgaste natural pelo uso, afetando o funcionamento do sistema hidráulico." calcext:value-type="string">
            <text:p>Aproximadamente 20% das moto-bombas que atendem aos prédios do Tribunal apresentam defeitos decorrentes de desgaste natural pelo uso, afetando o funcionamento do sistema hidráulic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2"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8" table:formula="of:=IFERROR(__xludf.dummyfunction(&quot;&quot;&quot;COMPUTED_VALUE&quot;&quot;&quot;);45587)" office:value-type="date" office:date-value="2024-10-22" calcext:value-type="date">
            <text:p>22/10/24</text:p>
          </table:table-cell>
          <table:table-cell table:style-name="ce49" table:number-columns-repeated="3"/>
          <table:table-cell table:style-name="ce49" table:formula="of:=IFERROR(__xludf.dummyfunction(&quot;&quot;&quot;COMPUTED_VALUE&quot;&quot;&quot;);&quot;Análise de artefatos&quot;)" office:value-type="string" office:string-value="Análise de artefatos" calcext:value-type="string">
            <text:p>Análise de artefatos</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496)" office:value-type="date" office:date-value="2024-07-23" calcext:value-type="date">
            <text:p>23/07</text:p>
          </table:table-cell>
          <table:table-cell table:style-name="ce49" table:formula="of:=IFERROR(__xludf.dummyfunction(&quot;&quot;&quot;COMPUTED_VALUE&quot;&quot;&quot;);&quot;TRF2-EOF-2024/224&quot;)" office:value-type="string" office:string-value="TRF2-EOF-2024/224" calcext:value-type="string">
            <text:p>TRF2-EOF-2024/224</text:p>
          </table:table-cell>
          <table:table-cell table:style-name="ce233" table:formula="of:=IFERROR(__xludf.dummyfunction(&quot;&quot;&quot;COMPUTED_VALUE&quot;&quot;&quot;);&quot;TRF2-EOF-2024/224&quot;)" office:value-type="string" office:string-value="TRF2-EOF-2024/224" calcext:value-type="string">
            <text:p>TRF2-EOF-2024/224</text:p>
          </table:table-cell>
          <table:table-cell table:style-name="ce281" table:formula="of:=IFERROR(__xludf.dummyfunction(&quot;&quot;&quot;COMPUTED_VALUE&quot;&quot;&quot;);60)" office:value-type="float" office:value="60" calcext:value-type="float">
            <text:p>6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281)" office:value-type="float" office:value="281" calcext:value-type="float">
            <text:p>281</text:p>
          </table:table-cell>
          <table:table-cell table:style-name="ce10" table:formula="of:=IFERROR(__xludf.dummyfunction(&quot;&quot;&quot;COMPUTED_VALUE&quot;&quot;&quot;);217669)" office:value-type="currency" office:currency="R$ " office:value="217669" calcext:value-type="currency">
            <text:p>R$ 217,669</text:p>
          </table:table-cell>
          <table:table-cell table:style-name="ce15" table:formula="of:=IFERROR(__xludf.dummyfunction(&quot;&quot;&quot;COMPUTED_VALUE&quot;&quot;&quot;);&quot;Fornecimento e instalação de motobombas - torres de refrigeraçao &quot;)" office:value-type="string" office:string-value="Fornecimento e instalação de motobombas - torres de refrigeraçao " calcext:value-type="string">
            <text:p>Fornecimento e instalação de motobombas - torres de refrigeraçao </text:p>
          </table:table-cell>
          <table:table-cell table:style-name="ce23" table:formula="of:=IFERROR(__xludf.dummyfunction(&quot;&quot;&quot;COMPUTED_VALUE&quot;&quot;&quot;);45449)" office:value-type="date" office:date-value="2024-06-06" calcext:value-type="date">
            <text:p>06/06/2024</text:p>
          </table:table-cell>
          <table:table-cell table:style-name="ce5" table:formula="of:=IFERROR(__xludf.dummyfunction(&quot;&quot;&quot;COMPUTED_VALUE&quot;&quot;&quot;);&quot;OUT&quot;)" office:value-type="string" office:string-value="OUT" calcext:value-type="string">
            <text:p>OUT</text:p>
          </table:table-cell>
          <table:table-cell table:style-name="ce33"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As motobombas do sistema das Torres de resfriamento do prédio sede estão obsoletas e que vem apresentando frequentemente defeito, sem possibilidade de conserto&quot;)" office:value-type="string" office:string-value="As motobombas do sistema das Torres de resfriamento do prédio sede estão obsoletas e que vem apresentando frequentemente defeito, sem possibilidade de conserto" calcext:value-type="string">
            <text:p>As motobombas do sistema das Torres de resfriamento do prédio sede estão obsoletas e que vem apresentando frequentemente defeito, sem possibilidade de consert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2"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8" table:formula="of:=IFERROR(__xludf.dummyfunction(&quot;&quot;&quot;COMPUTED_VALUE&quot;&quot;&quot;);45572)" office:value-type="date" office:date-value="2024-10-07" calcext:value-type="date">
            <text:p>07/10/24</text:p>
          </table:table-cell>
          <table:table-cell table:style-name="ce48" table:formula="of:=IFERROR(__xludf.dummyfunction(&quot;&quot;&quot;COMPUTED_VALUE&quot;&quot;&quot;);45579)" office:value-type="date" office:date-value="2024-10-14" calcext:value-type="date">
            <text:p>14/10/24</text:p>
          </table:table-cell>
          <table:table-cell table:style-name="ce49"/>
          <table:table-cell table:style-name="ce48" table:formula="of:=IFERROR(__xludf.dummyfunction(&quot;&quot;&quot;COMPUTED_VALUE&quot;&quot;&quot;);45646)" office:value-type="date" office:date-value="2024-12-20" calcext:value-type="date">
            <text:p>20/12/24</text:p>
          </table:table-cell>
          <table:table-cell table:style-name="ce49" table:formula="of:=IFERROR(__xludf.dummyfunction(&quot;&quot;&quot;COMPUTED_VALUE&quot;&quot;&quot;);&quot;Publicidade&quot;)" office:value-type="string" office:string-value="Publicidade" calcext:value-type="string">
            <text:p>Publicidade</text:p>
          </table:table-cell>
          <table:table-cell table:style-name="ce54" table:formula="of:=IFERROR(__xludf.dummyfunction(&quot;&quot;&quot;COMPUTED_VALUE&quot;&quot;&quot;);45551)" office:value-type="date" office:date-value="2024-09-16" calcext:value-type="date">
            <text:p>16/09</text:p>
          </table:table-cell>
          <table:table-cell table:style-name="ce56" table:formula="of:=IFERROR(__xludf.dummyfunction(&quot;&quot;&quot;COMPUTED_VALUE&quot;&quot;&quot;);&quot;COLICI&quot;)" office:value-type="string" office:string-value="COLICI" calcext:value-type="string">
            <text:p>COLICI</text:p>
          </table:table-cell>
          <table:table-cell table:style-name="ce49"/>
          <table:table-cell table:style-name="ce49" table:formula="of:=IFERROR(__xludf.dummyfunction(&quot;&quot;&quot;COMPUTED_VALUE&quot;&quot;&quot;);&quot;TRF2-EOF-2024/0233&quot;)" office:value-type="string" office:string-value="TRF2-EOF-2024/0233" calcext:value-type="string">
            <text:p>TRF2-EOF-2024/0233</text:p>
          </table:table-cell>
          <table:table-cell table:style-name="ce234" table:formula="of:=IFERROR(__xludf.dummyfunction(&quot;&quot;&quot;COMPUTED_VALUE&quot;&quot;&quot;);&quot;TRF2-EOF-2024/0233&quot;)" office:value-type="string" office:string-value="TRF2-EOF-2024/0233" calcext:value-type="string">
            <text:p>TRF2-EOF-2024/0233</text:p>
          </table:table-cell>
          <table:table-cell table:style-name="ce281" table:formula="of:=IFERROR(__xludf.dummyfunction(&quot;&quot;&quot;COMPUTED_VALUE&quot;&quot;&quot;);60)" office:value-type="float" office:value="60" calcext:value-type="float">
            <text:p>6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55&quot;)" office:value-type="string" office:string-value="BC55" calcext:value-type="string">
            <text:p>BC55</text:p>
          </table:table-cell>
          <table:table-cell table:style-name="ce10" table:formula="of:=IFERROR(__xludf.dummyfunction(&quot;&quot;&quot;COMPUTED_VALUE&quot;&quot;&quot;);360000)" office:value-type="currency" office:currency="R$ " office:value="360000" calcext:value-type="currency">
            <text:p>R$ 360,000</text:p>
          </table:table-cell>
          <table:table-cell table:style-name="ce15" table:formula="of:=IFERROR(__xludf.dummyfunction(&quot;&quot;&quot;COMPUTED_VALUE&quot;&quot;&quot;);&quot;Serviço de manutenção de automação predial e CATV&quot;)" office:value-type="string" office:string-value="Serviço de manutenção de automação predial e CATV" calcext:value-type="string">
            <text:p>Serviço de manutenção de automação predial e CATV</text:p>
          </table:table-cell>
          <table:table-cell table:style-name="ce25" table:formula="of:=IFERROR(__xludf.dummyfunction(&quot;&quot;&quot;COMPUTED_VALUE&quot;&quot;&quot;);45460)" office:value-type="date" office:date-value="2024-06-17" calcext:value-type="date">
            <text:p>17/06/24</text:p>
          </table:table-cell>
          <table:table-cell table:style-name="ce5" table:formula="of:=IFERROR(__xludf.dummyfunction(&quot;&quot;&quot;COMPUTED_VALUE&quot;&quot;&quot;);&quot;OUT&quot;)" office:value-type="string" office:string-value="OUT" calcext:value-type="string">
            <text:p>OUT</text:p>
          </table:table-cell>
          <table:table-cell table:style-name="ce33"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15" table:formula="of:=IFERROR(__xludf.dummyfunction(&quot;&quot;&quot;COMPUTED_VALUE&quot;&quot;&quot;);&quot;Funcionamento adequado e ininterrupto dos sistemas de automação predial e controle de acesso, dos sistemas de detecção e alarme de incêndio e dos sistemas de combate a incêndio por gás.&quot;)" office:value-type="string" office:string-value="Funcionamento adequado e ininterrupto dos sistemas de automação predial e controle de acesso, dos sistemas de detecção e alarme de incêndio e dos sistemas de combate a incêndio por gás." calcext:value-type="string">
            <text:p>Funcionamento adequado e ininterrupto dos sistemas de automação predial e controle de acesso, dos sistemas de detecção e alarme de incêndio e dos sistemas de combate a incêndio por gá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2"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587)" office:value-type="date" office:date-value="2024-10-22" calcext:value-type="date">
            <text:p>22/10/24</text:p>
          </table:table-cell>
          <table:table-cell table:style-name="ce48" table:formula="of:=IFERROR(__xludf.dummyfunction(&quot;&quot;&quot;COMPUTED_VALUE&quot;&quot;&quot;);45582)" office:value-type="date" office:date-value="2024-10-17" calcext:value-type="date">
            <text:p>17/10/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Análise de artefatos&quot;)" office:value-type="string" office:string-value="Análise de artefatos" calcext:value-type="string">
            <text:p>Análise de artefatos</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30)" office:value-type="date" office:date-value="2024-08-26" calcext:value-type="date">
            <text:p>26/08</text:p>
          </table:table-cell>
          <table:table-cell table:style-name="ce49" table:formula="of:=IFERROR(__xludf.dummyfunction(&quot;&quot;&quot;COMPUTED_VALUE&quot;&quot;&quot;);&quot;TRF2-EOF-2024/0289&quot;)" office:value-type="string" office:string-value="TRF2-EOF-2024/0289" calcext:value-type="string">
            <text:p>TRF2-EOF-2024/0289</text:p>
          </table:table-cell>
          <table:table-cell table:style-name="ce235" table:formula="of:=IFERROR(__xludf.dummyfunction(&quot;&quot;&quot;COMPUTED_VALUE&quot;&quot;&quot;);&quot;TRF2-EOF-2024/0289&quot;)" office:value-type="string" office:string-value="TRF2-EOF-2024/0289" calcext:value-type="string">
            <text:p>TRF2-EOF-2024/0289</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45&quot;)" office:value-type="string" office:string-value="BC45" calcext:value-type="string">
            <text:p>BC45</text:p>
          </table:table-cell>
          <table:table-cell table:style-name="ce10" table:formula="of:=IFERROR(__xludf.dummyfunction(&quot;&quot;&quot;COMPUTED_VALUE&quot;&quot;&quot;);1016867)" office:value-type="currency" office:currency="R$ " office:value="1016867" calcext:value-type="currency">
            <text:p>R$ 1,016,867</text:p>
          </table:table-cell>
          <table:table-cell table:style-name="ce15" table:formula="of:=IFERROR(__xludf.dummyfunction(&quot;&quot;&quot;COMPUTED_VALUE&quot;&quot;&quot;);&quot;Manutenção de sistema de refrigeração&quot;)" office:value-type="string" office:string-value="Manutenção de sistema de refrigeração" calcext:value-type="string">
            <text:p>Manutenção de sistema de refrigeração</text:p>
          </table:table-cell>
          <table:table-cell table:style-name="ce23" table:formula="of:=IFERROR(__xludf.dummyfunction(&quot;&quot;&quot;COMPUTED_VALUE&quot;&quot;&quot;);45471)" office:value-type="date" office:date-value="2024-06-28" calcext:value-type="date">
            <text:p>28/06/2024</text:p>
          </table:table-cell>
          <table:table-cell table:style-name="ce5" table:formula="of:=IFERROR(__xludf.dummyfunction(&quot;&quot;&quot;COMPUTED_VALUE&quot;&quot;&quot;);&quot;OUT&quot;)" office:value-type="string" office:string-value="OUT" calcext:value-type="string">
            <text:p>OUT</text:p>
          </table:table-cell>
          <table:table-cell table:style-name="ce24"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 table:formula="of:=IFERROR(__xludf.dummyfunction(&quot;&quot;&quot;COMPUTED_VALUE&quot;&quot;&quot;);&quot;Manter os sistemas de ar condicionado central e individual, ventilação e exaustão mecânicas existentes nas instalações do TRF-2, em perfeitas condições de operação, garantindo assim a manutenção da normalidade dos serviços desta Corte.&quot;)" office:value-type="string" office:string-value="Manter os sistemas de ar condicionado central e individual, ventilação e exaustão mecânicas existentes nas instalações do TRF-2, em perfeitas condições de operação, garantindo assim a manutenção da normalidade dos serviços desta Corte." calcext:value-type="string">
            <text:p>Manter os sistemas de ar condicionado central e individual, ventilação e exaustão mecânicas existentes nas instalações do TRF-2, em perfeitas condições de operação, garantindo assim a manutenção da normalidade dos serviços desta Corte.</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2"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12)" office:value-type="float" office:value="12" calcext:value-type="float">
            <text:p>12</text:p>
          </table:table-cell>
          <table:table-cell table:style-name="ce5" table:number-columns-repeated="2"/>
          <table:table-cell table:style-name="ce2" table:number-columns-repeated="2"/>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618)" office:value-type="date" office:date-value="2024-11-22" calcext:value-type="date">
            <text:p>22/11/24</text:p>
          </table:table-cell>
          <table:table-cell table:style-name="ce48" table:formula="of:=IFERROR(__xludf.dummyfunction(&quot;&quot;&quot;COMPUTED_VALUE&quot;&quot;&quot;);45626)" office:value-type="date" office:date-value="2024-11-30" calcext:value-type="date">
            <text:p>30/11/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Análise jurídica&quot;)" office:value-type="string" office:string-value="Análise jurídica" calcext:value-type="string">
            <text:p>Análise jurídica</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23)" office:value-type="date" office:date-value="2024-08-19" calcext:value-type="date">
            <text:p>19/08</text:p>
          </table:table-cell>
          <table:table-cell table:style-name="ce49" table:formula="of:=IFERROR(__xludf.dummyfunction(&quot;&quot;&quot;COMPUTED_VALUE&quot;&quot;&quot;);&quot;TRF2-EOF-2020/0295&quot;)" office:value-type="string" office:string-value="TRF2-EOF-2020/0295" calcext:value-type="string">
            <text:p>TRF2-EOF-2020/0295</text:p>
          </table:table-cell>
          <table:table-cell table:style-name="ce236" table:formula="of:=IFERROR(__xludf.dummyfunction(&quot;&quot;&quot;COMPUTED_VALUE&quot;&quot;&quot;);&quot;TRF2-EOF-2020/0295&quot;)" office:value-type="string" office:string-value="TRF2-EOF-2020/0295" calcext:value-type="string">
            <text:p>TRF2-EOF-2020/0295</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295)" office:value-type="float" office:value="295" calcext:value-type="float">
            <text:p>295</text:p>
          </table:table-cell>
          <table:table-cell table:style-name="ce10" table:formula="of:=IFERROR(__xludf.dummyfunction(&quot;&quot;&quot;COMPUTED_VALUE&quot;&quot;&quot;);70000)" office:value-type="currency" office:currency="R$ " office:value="70000" calcext:value-type="currency">
            <text:p>R$ 70,000</text:p>
          </table:table-cell>
          <table:table-cell table:style-name="ce15" table:formula="of:=IFERROR(__xludf.dummyfunction(&quot;&quot;&quot;COMPUTED_VALUE&quot;&quot;&quot;);&quot;Contratação de empresa para elaboração de projeto para modernização e interligação dos geradores de energia &quot;)" office:value-type="string" office:string-value="Contratação de empresa para elaboração de projeto para modernização e interligação dos geradores de energia " calcext:value-type="string">
            <text:p>Contratação de empresa para elaboração de projeto para modernização e interligação dos geradores de energia </text:p>
          </table:table-cell>
          <table:table-cell table:style-name="ce27" table:formula="of:=IFERROR(__xludf.dummyfunction(&quot;&quot;&quot;COMPUTED_VALUE&quot;&quot;&quot;);45474)" office:value-type="date" office:date-value="2024-07-01" calcext:value-type="date">
            <text:p>01/07</text:p>
          </table:table-cell>
          <table:table-cell table:style-name="ce5"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Elaborar projeto elétrico e documentação complementar para retrofit do sistema elétrico de geração de energia de emergência, com substituição dos geradores existentes, adequação para sistema de paralelismo e inclusão dos geradores como reserva de um terce&quot;&amp;&quot;iro, este responsável pelo atendimento à sala-cofre (data center) do Tribunal, visando modernizar o sistema, bem como atender recomendação do Conselho de Justiça Federal.&quot;)" office:value-type="string" office:string-value="Elaborar projeto elétrico e documentação complementar para retrofit do sistema elétrico de geração de energia de emergência, com substituição dos geradores existentes, adequação para sistema de paralelismo e inclusão dos geradores como reserva de um terceiro, este responsável pelo atendimento à sala-cofre (data center) do Tribunal, visando modernizar o sistema, bem como atender recomendação do Conselho de Justiça Federal." calcext:value-type="string">
            <text:p>Elaborar projeto elétrico e documentação complementar para retrofit do sistema elétrico de geração de energia de emergência, com substituição dos geradores existentes, adequação para sistema de paralelismo e inclusão dos geradores como reserva de um terceiro, este responsável pelo atendimento à sala-cofre (data center) do Tribunal, visando modernizar o sistema, bem como atender recomendação do Conselho de Justiça Federal.</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2"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8" table:formula="of:=IFERROR(__xludf.dummyfunction(&quot;&quot;&quot;COMPUTED_VALUE&quot;&quot;&quot;);45587)" office:value-type="date" office:date-value="2024-10-22" calcext:value-type="date">
            <text:p>22/10/24</text:p>
          </table:table-cell>
          <table:table-cell table:style-name="ce48" table:formula="of:=IFERROR(__xludf.dummyfunction(&quot;&quot;&quot;COMPUTED_VALUE&quot;&quot;&quot;);45595)" office:value-type="date" office:date-value="2024-10-30" calcext:value-type="date">
            <text:p>30/10/24</text:p>
          </table:table-cell>
          <table:table-cell table:style-name="ce49"/>
          <table:table-cell table:style-name="ce48" table:formula="of:=IFERROR(__xludf.dummyfunction(&quot;&quot;&quot;COMPUTED_VALUE&quot;&quot;&quot;);45665)" office:value-type="date" office:date-value="2025-01-08" calcext:value-type="date">
            <text:p>08/01/25</text:p>
          </table:table-cell>
          <table:table-cell table:style-name="ce49" table:formula="of:=IFERROR(__xludf.dummyfunction(&quot;&quot;&quot;COMPUTED_VALUE&quot;&quot;&quot;);&quot;Análise de artefatos&quot;)" office:value-type="string" office:string-value="Análise de artefatos" calcext:value-type="string">
            <text:p>Análise de artefatos</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20)" office:value-type="date" office:date-value="2024-08-16" calcext:value-type="date">
            <text:p>16/08</text:p>
          </table:table-cell>
          <table:table-cell table:style-name="ce49" table:formula="of:=IFERROR(__xludf.dummyfunction(&quot;&quot;&quot;COMPUTED_VALUE&quot;&quot;&quot;);&quot;TRF2-EOF-2024/00260&quot;)" office:value-type="string" office:string-value="TRF2-EOF-2024/00260" calcext:value-type="string">
            <text:p>TRF2-EOF-2024/00260</text:p>
          </table:table-cell>
          <table:table-cell table:style-name="ce237" table:formula="of:=IFERROR(__xludf.dummyfunction(&quot;&quot;&quot;COMPUTED_VALUE&quot;&quot;&quot;);&quot;TRF2-EOF-2024/00260&quot;)" office:value-type="string" office:string-value="TRF2-EOF-2024/00260" calcext:value-type="string">
            <text:p>TRF2-EOF-2024/00260</text:p>
          </table:table-cell>
          <table:table-cell table:style-name="ce281" table:formula="of:=IFERROR(__xludf.dummyfunction(&quot;&quot;&quot;COMPUTED_VALUE&quot;&quot;&quot;);60)" office:value-type="float" office:value="60" calcext:value-type="float">
            <text:p>6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294)" office:value-type="float" office:value="294" calcext:value-type="float">
            <text:p>294</text:p>
          </table:table-cell>
          <table:table-cell table:style-name="ce10" table:formula="of:=IFERROR(__xludf.dummyfunction(&quot;&quot;&quot;COMPUTED_VALUE&quot;&quot;&quot;);104463)" office:value-type="currency" office:currency="R$ " office:value="104463" calcext:value-type="currency">
            <text:p>R$ 104,463</text:p>
          </table:table-cell>
          <table:table-cell table:style-name="ce15" table:formula="of:=IFERROR(__xludf.dummyfunction(&quot;&quot;&quot;COMPUTED_VALUE&quot;&quot;&quot;);&quot;Substituição do Disjuntor Geral  do QGBT do Chiller - CCJF&quot;)" office:value-type="string" office:string-value="Substituição do Disjuntor Geral  do QGBT do Chiller - CCJF" calcext:value-type="string">
            <text:p>Substituição do Disjuntor Geral <text:s/>do QGBT do Chiller - CCJF</text:p>
          </table:table-cell>
          <table:table-cell table:style-name="ce25" table:formula="of:=IFERROR(__xludf.dummyfunction(&quot;&quot;&quot;COMPUTED_VALUE&quot;&quot;&quot;);45481)" office:value-type="date" office:date-value="2024-07-08" calcext:value-type="date">
            <text:p>08/07/24</text:p>
          </table:table-cell>
          <table:table-cell table:style-name="ce5"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Durante a execução de manutenção preventiva nos barramentos de entrada de energia e QGBT’s do Centro Cultural Justiça Federal – CCJF em dezembro de 2023, foi constatado aquecimento excessivo em 2 (dois) disjuntores, sendo um responsável pelo Chiller, do s&quot;&amp;&quot;istema de ar condicionado, e outro por todo o prédio do CCJF, além do prédio anexo da Caixa Econômica Federal. Durante a manutenção o disjuntor principal apresentou falha em uma das fases e atualmente continua a apresentar sinais de sobreaquecimento. Trat&quot;&amp;&quot;a-se de equipamento com acionamento remoto para desligamento a distância em caso de sinistro na edificação. Considerando a criticidade e complexidade da tarefa, faz-se necessário a contratação de empresa especializada para fornecimento dos materiais, que &quot;&amp;&quot;seja responsável por toda a substituição, com ferramentas apropriadas, conhecimento técnico específico e minimização do tempo de inatividade na qual as edificações ficarão sem energia elétrica da concessionária.&quot;)" office:value-type="string" office:string-value="Durante a execução de manutenção preventiva nos barramentos de entrada de energia e QGBT’s do Centro Cultural Justiça Federal – CCJF em dezembro de 2023, foi constatado aquecimento excessivo em 2 (dois) disjuntores, sendo um responsável pelo Chiller, do sistema de ar condicionado, e outro por todo o prédio do CCJF, além do prédio anexo da Caixa Econômica Federal. Durante a manutenção o disjuntor principal apresentou falha em uma das fases e atualmente continua a apresentar sinais de sobreaquecimento. Trata-se de equipamento com acionamento remoto para desligamento a distância em caso de sinistro na edificação. Considerando a criticidade e complexidade da tarefa, faz-se necessário a contratação de empresa especializada para fornecimento dos materiais, que seja responsável por toda a substituição, com ferramentas apropriadas, conhecimento técnico específico e minimização do tempo de inatividade na qual as edificações ficarão sem energia elétrica da concessionária." calcext:value-type="string">
            <text:p>Durante a execução de manutenção preventiva nos barramentos de entrada de energia e QGBT’s do Centro Cultural Justiça Federal – CCJF em dezembro de 2023, foi constatado aquecimento excessivo em 2 (dois) disjuntores, sendo um responsável pelo Chiller, do sistema de ar condicionado, e outro por todo o prédio do CCJF, além do prédio anexo da Caixa Econômica Federal. Durante a manutenção o disjuntor principal apresentou falha em uma das fases e atualmente continua a apresentar sinais de sobreaquecimento. Trata-se de equipamento com acionamento remoto para desligamento a distância em caso de sinistro na edificação. Considerando a criticidade e complexidade da tarefa, faz-se necessário a contratação de empresa especializada para fornecimento dos materiais, que seja responsável por toda a substituição, com ferramentas apropriadas, conhecimento técnico específico e minimização do tempo de inatividade na qual as edificações ficarão sem energia elétrica da concessionária.</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2"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8" table:formula="of:=IFERROR(__xludf.dummyfunction(&quot;&quot;&quot;COMPUTED_VALUE&quot;&quot;&quot;);45580)" office:value-type="date" office:date-value="2024-10-15" calcext:value-type="date">
            <text:p>15/10/24</text:p>
          </table:table-cell>
          <table:table-cell table:style-name="ce48" table:formula="of:=IFERROR(__xludf.dummyfunction(&quot;&quot;&quot;COMPUTED_VALUE&quot;&quot;&quot;);45587)" office:value-type="date" office:date-value="2024-10-22" calcext:value-type="date">
            <text:p>22/10/24</text:p>
          </table:table-cell>
          <table:table-cell table:style-name="ce49"/>
          <table:table-cell table:style-name="ce48" table:formula="of:=IFERROR(__xludf.dummyfunction(&quot;&quot;&quot;COMPUTED_VALUE&quot;&quot;&quot;);45659)" office:value-type="date" office:date-value="2025-01-02" calcext:value-type="date">
            <text:p>02/01/25</text:p>
          </table:table-cell>
          <table:table-cell table:style-name="ce49" table:formula="of:=IFERROR(__xludf.dummyfunction(&quot;&quot;&quot;COMPUTED_VALUE&quot;&quot;&quot;);&quot;Análise de artefatos&quot;)" office:value-type="string" office:string-value="Análise de artefatos" calcext:value-type="string">
            <text:p>Análise de artefatos</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23)" office:value-type="date" office:date-value="2024-08-19" calcext:value-type="date">
            <text:p>19/08</text:p>
          </table:table-cell>
          <table:table-cell table:style-name="ce49" table:formula="of:=IFERROR(__xludf.dummyfunction(&quot;&quot;&quot;COMPUTED_VALUE&quot;&quot;&quot;);&quot;TRF2-EOF-2024/0272&quot;)" office:value-type="string" office:string-value="TRF2-EOF-2024/0272" calcext:value-type="string">
            <text:p>TRF2-EOF-2024/0272</text:p>
          </table:table-cell>
          <table:table-cell table:style-name="ce238" table:formula="of:=IFERROR(__xludf.dummyfunction(&quot;&quot;&quot;COMPUTED_VALUE&quot;&quot;&quot;);&quot;TRF2-EOF-2024/0272&quot;)" office:value-type="string" office:string-value="TRF2-EOF-2024/0272" calcext:value-type="string">
            <text:p>TRF2-EOF-2024/0272</text:p>
          </table:table-cell>
          <table:table-cell table:style-name="ce281" table:formula="of:=IFERROR(__xludf.dummyfunction(&quot;&quot;&quot;COMPUTED_VALUE&quot;&quot;&quot;);60)" office:value-type="float" office:value="60" calcext:value-type="float">
            <text:p>6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57&quot;)" office:value-type="string" office:string-value="BC57" calcext:value-type="string">
            <text:p>BC57</text:p>
          </table:table-cell>
          <table:table-cell table:style-name="ce10" table:formula="of:=IFERROR(__xludf.dummyfunction(&quot;&quot;&quot;COMPUTED_VALUE&quot;&quot;&quot;);81588)" office:value-type="currency" office:currency="R$ " office:value="81588" calcext:value-type="currency">
            <text:p>R$ 81,588</text:p>
          </table:table-cell>
          <table:table-cell table:style-name="ce15" table:formula="of:=IFERROR(__xludf.dummyfunction(&quot;&quot;&quot;COMPUTED_VALUE&quot;&quot;&quot;);&quot;Manutenção de no-breaks&quot;)" office:value-type="string" office:string-value="Manutenção de no-breaks" calcext:value-type="string">
            <text:p>Manutenção de no-breaks</text:p>
          </table:table-cell>
          <table:table-cell table:style-name="ce23" table:formula="of:=IFERROR(__xludf.dummyfunction(&quot;&quot;&quot;COMPUTED_VALUE&quot;&quot;&quot;);45489)" office:value-type="date" office:date-value="2024-07-16" calcext:value-type="date">
            <text:p>16/07/2024</text:p>
          </table:table-cell>
          <table:table-cell table:style-name="ce5"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15" table:formula="of:=IFERROR(__xludf.dummyfunction(&quot;&quot;&quot;COMPUTED_VALUE&quot;&quot;&quot;);&quot;Manter os nobreaks que atendem as cargas de TI do Complexo Predial do TRF2 em plenas condições de funcionamento&quot;)" office:value-type="string" office:string-value="Manter os nobreaks que atendem as cargas de TI do Complexo Predial do TRF2 em plenas condições de funcionamento" calcext:value-type="string">
            <text:p>Manter os nobreaks que atendem as cargas de TI do Complexo Predial do TRF2 em plenas condições de funcionamento</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2"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4)" office:value-type="float" office:value="4" calcext:value-type="float">
            <text:p>4</text:p>
          </table:table-cell>
          <table:table-cell table:style-name="ce5" table:number-columns-repeated="2"/>
          <table:table-cell table:style-name="ce2" table:number-columns-repeated="2"/>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596)" office:value-type="date" office:date-value="2024-10-31" calcext:value-type="date">
            <text:p>31/10/24</text:p>
          </table:table-cell>
          <table:table-cell table:style-name="ce48" table:formula="of:=IFERROR(__xludf.dummyfunction(&quot;&quot;&quot;COMPUTED_VALUE&quot;&quot;&quot;);45595)" office:value-type="date" office:date-value="2024-10-30" calcext:value-type="date">
            <text:p>30/10/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Publicidade&quot;)" office:value-type="string" office:string-value="Publicidade" calcext:value-type="string">
            <text:p>Publicidade</text:p>
          </table:table-cell>
          <table:table-cell table:style-name="ce49" table:formula="of:=IFERROR(__xludf.dummyfunction(&quot;&quot;&quot;COMPUTED_VALUE&quot;&quot;&quot;);&quot;a marcar&quot;)" office:value-type="string" office:string-value="a marcar" calcext:value-type="string">
            <text:p>a marcar</text:p>
          </table:table-cell>
          <table:table-cell table:style-name="ce56" table:formula="of:=IFERROR(__xludf.dummyfunction(&quot;&quot;&quot;COMPUTED_VALUE&quot;&quot;&quot;);&quot;SAT&quot;)" office:value-type="string" office:string-value="SAT" calcext:value-type="string">
            <text:p>SAT</text:p>
          </table:table-cell>
          <table:table-cell table:style-name="ce54" table:formula="of:=IFERROR(__xludf.dummyfunction(&quot;&quot;&quot;COMPUTED_VALUE&quot;&quot;&quot;);45541)" office:value-type="date" office:date-value="2024-09-06" calcext:value-type="date">
            <text:p>06/09</text:p>
          </table:table-cell>
          <table:table-cell table:style-name="ce49" table:formula="of:=IFERROR(__xludf.dummyfunction(&quot;&quot;&quot;COMPUTED_VALUE&quot;&quot;&quot;);&quot;TRF2-EOF-2024/0263&quot;)" office:value-type="string" office:string-value="TRF2-EOF-2024/0263" calcext:value-type="string">
            <text:p>TRF2-EOF-2024/0263</text:p>
          </table:table-cell>
          <table:table-cell table:style-name="ce239" table:formula="of:=IFERROR(__xludf.dummyfunction(&quot;&quot;&quot;COMPUTED_VALUE&quot;&quot;&quot;);&quot;TRF2-EOF-2024/0263&quot;)" office:value-type="string" office:string-value="TRF2-EOF-2024/0263" calcext:value-type="string">
            <text:p>TRF2-EOF-2024/0263</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284)" office:value-type="float" office:value="284" calcext:value-type="float">
            <text:p>284</text:p>
          </table:table-cell>
          <table:table-cell table:style-name="ce10" table:formula="of:=IFERROR(__xludf.dummyfunction(&quot;&quot;&quot;COMPUTED_VALUE&quot;&quot;&quot;);2126)" office:value-type="currency" office:currency="R$ " office:value="2126" calcext:value-type="currency">
            <text:p>R$ 2,126</text:p>
          </table:table-cell>
          <table:table-cell table:style-name="ce15" table:formula="of:=IFERROR(__xludf.dummyfunction(&quot;&quot;&quot;COMPUTED_VALUE&quot;&quot;&quot;);&quot;Aquisição de licença de extensão para Software Revit na área de elétrica&quot;)" office:value-type="string" office:string-value="Aquisição de licença de extensão para Software Revit na área de elétrica" calcext:value-type="string">
            <text:p>Aquisição de licença de extensão para Software Revit na área de elétrica</text:p>
          </table:table-cell>
          <table:table-cell table:style-name="ce25" table:formula="of:=IFERROR(__xludf.dummyfunction(&quot;&quot;&quot;COMPUTED_VALUE&quot;&quot;&quot;);45541)" office:value-type="date" office:date-value="2024-09-06" calcext:value-type="date">
            <text:p>06/09/24</text:p>
          </table:table-cell>
          <table:table-cell table:style-name="ce5"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O software Revit, que será adquirido através de Adesão à Ata, necessita dessa licença de extensão para projetos de instalações elétricas&quot;)" office:value-type="string" office:string-value="O software Revit, que será adquirido através de Adesão à Ata, necessita dessa licença de extensão para projetos de instalações elétricas" calcext:value-type="string">
            <text:p>O software Revit, que será adquirido através de Adesão à Ata, necessita dessa licença de extensão para projetos de instalações elétrica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2"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1)" office:value-type="float" office:value="1" calcext:value-type="float">
            <text:p>1</text:p>
          </table:table-cell>
          <table:table-cell table:style-name="ce5" table:number-columns-repeated="2"/>
          <table:table-cell table:style-name="ce2" table:number-columns-repeated="2"/>
          <table:table-cell table:style-name="ce48" table:formula="of:=IFERROR(__xludf.dummyfunction(&quot;&quot;&quot;COMPUTED_VALUE&quot;&quot;&quot;);45637)" office:value-type="date" office:date-value="2024-12-11" calcext:value-type="date">
            <text:p>11/12/24</text:p>
          </table:table-cell>
          <table:table-cell table:style-name="ce48" table:formula="of:=IFERROR(__xludf.dummyfunction(&quot;&quot;&quot;COMPUTED_VALUE&quot;&quot;&quot;);45652)" office:value-type="date" office:date-value="2024-12-26" calcext:value-type="date">
            <text:p>26/12/24</text:p>
          </table:table-cell>
          <table:table-cell table:style-name="ce49"/>
          <table:table-cell table:style-name="ce48" table:formula="of:=IFERROR(__xludf.dummyfunction(&quot;&quot;&quot;COMPUTED_VALUE&quot;&quot;&quot;);45674)" office:value-type="date" office:date-value="2025-01-17" calcext:value-type="date">
            <text:p>17/01/25</text:p>
          </table:table-cell>
          <table:table-cell table:style-name="ce49" table:formula="of:=IFERROR(__xludf.dummyfunction(&quot;&quot;&quot;COMPUTED_VALUE&quot;&quot;&quot;);&quot;Tramitação&quot;)" office:value-type="string" office:string-value="Tramitação" calcext:value-type="string">
            <text:p>Tramitação</text:p>
          </table:table-cell>
          <table:table-cell table:style-name="ce49"/>
          <table:table-cell table:style-name="ce56" table:formula="of:=IFERROR(__xludf.dummyfunction(&quot;&quot;&quot;COMPUTED_VALUE&quot;&quot;&quot;);&quot;SAT&quot;)" office:value-type="string" office:string-value="SAT" calcext:value-type="string">
            <text:p>SAT</text:p>
          </table:table-cell>
          <table:table-cell table:style-name="ce54" table:formula="of:=IFERROR(__xludf.dummyfunction(&quot;&quot;&quot;COMPUTED_VALUE&quot;&quot;&quot;);45541)" office:value-type="date" office:date-value="2024-09-06" calcext:value-type="date">
            <text:p>06/09</text:p>
          </table:table-cell>
          <table:table-cell table:style-name="ce49" table:formula="of:=IFERROR(__xludf.dummyfunction(&quot;&quot;&quot;COMPUTED_VALUE&quot;&quot;&quot;);&quot;TRF2-EOF-2024/0095&quot;)" office:value-type="string" office:string-value="TRF2-EOF-2024/0095" calcext:value-type="string">
            <text:p>TRF2-EOF-2024/0095</text:p>
          </table:table-cell>
          <table:table-cell table:style-name="ce240" table:formula="of:=IFERROR(__xludf.dummyfunction(&quot;&quot;&quot;COMPUTED_VALUE&quot;&quot;&quot;);&quot;TRF2-EOF-2024/0095&quot;)" office:value-type="string" office:string-value="TRF2-EOF-2024/0095" calcext:value-type="string">
            <text:p>TRF2-EOF-2024/0095</text:p>
          </table:table-cell>
          <table:table-cell table:style-name="ce281" table:formula="of:=IFERROR(__xludf.dummyfunction(&quot;&quot;&quot;COMPUTED_VALUE&quot;&quot;&quot;);15)" office:value-type="float" office:value="15" calcext:value-type="float">
            <text:p>15</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283)" office:value-type="float" office:value="283" calcext:value-type="float">
            <text:p>283</text:p>
          </table:table-cell>
          <table:table-cell table:style-name="ce10" table:formula="of:=IFERROR(__xludf.dummyfunction(&quot;&quot;&quot;COMPUTED_VALUE&quot;&quot;&quot;);24000)" office:value-type="currency" office:currency="R$ " office:value="24000" calcext:value-type="currency">
            <text:p>R$ 24,000</text:p>
          </table:table-cell>
          <table:table-cell table:style-name="ce15" table:formula="of:=IFERROR(__xludf.dummyfunction(&quot;&quot;&quot;COMPUTED_VALUE&quot;&quot;&quot;);&quot;Aquisição de Splits para a copa do Plenário&quot;)" office:value-type="string" office:string-value="Aquisição de Splits para a copa do Plenário" calcext:value-type="string">
            <text:p>Aquisição de Splits para a copa do Plenário</text:p>
          </table:table-cell>
          <table:table-cell table:style-name="ce25" table:formula="of:=IFERROR(__xludf.dummyfunction(&quot;&quot;&quot;COMPUTED_VALUE&quot;&quot;&quot;);45565)" office:value-type="date" office:date-value="2024-09-30" calcext:value-type="date">
            <text:p>30/09/24</text:p>
          </table:table-cell>
          <table:table-cell table:style-name="ce5"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A copa do Plenário e a copa do 2º pavto não possui ventilação natural e necessita de refrigeração para possibilitar o trabalho das serventes e copeiras&quot;)" office:value-type="string" office:string-value="A copa do Plenário e a copa do 2º pavto não possui ventilação natural e necessita de refrigeração para possibilitar o trabalho das serventes e copeiras" calcext:value-type="string">
            <text:p>A copa do Plenário e a copa do 2º pavto não possui ventilação natural e necessita de refrigeração para possibilitar o trabalho das serventes e copeira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2"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3)" office:value-type="float" office:value="3" calcext:value-type="float">
            <text:p>3</text:p>
          </table:table-cell>
          <table:table-cell table:style-name="ce5" table:number-columns-repeated="2"/>
          <table:table-cell table:style-name="ce2" table:number-columns-repeated="2"/>
          <table:table-cell table:style-name="ce48" table:formula="of:=IFERROR(__xludf.dummyfunction(&quot;&quot;&quot;COMPUTED_VALUE&quot;&quot;&quot;);45582)" office:value-type="date" office:date-value="2024-10-17" calcext:value-type="date">
            <text:p>17/10/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624)" office:value-type="date" office:date-value="2024-11-28" calcext:value-type="date">
            <text:p>28/11/24</text:p>
          </table:table-cell>
          <table:table-cell table:style-name="ce49" table:formula="of:=IFERROR(__xludf.dummyfunction(&quot;&quot;&quot;COMPUTED_VALUE&quot;&quot;&quot;);&quot;Tramitação&quot;)" office:value-type="string" office:string-value="Tramitação" calcext:value-type="string">
            <text:p>Tramitação</text:p>
          </table:table-cell>
          <table:table-cell table:style-name="ce49"/>
          <table:table-cell table:style-name="ce56" table:formula="of:=IFERROR(__xludf.dummyfunction(&quot;&quot;&quot;COMPUTED_VALUE&quot;&quot;&quot;);&quot;Requisitante&quot;)" office:value-type="string" office:string-value="Requisitante" calcext:value-type="string">
            <text:p>Requisitante</text:p>
          </table:table-cell>
          <table:table-cell table:style-name="ce54" table:formula="of:=IFERROR(__xludf.dummyfunction(&quot;&quot;&quot;COMPUTED_VALUE&quot;&quot;&quot;);45511)" office:value-type="date" office:date-value="2024-08-07" calcext:value-type="date">
            <text:p>07/08</text:p>
          </table:table-cell>
          <table:table-cell table:style-name="ce49" table:formula="of:=IFERROR(__xludf.dummyfunction(&quot;&quot;&quot;COMPUTED_VALUE&quot;&quot;&quot;);&quot;0000014-08.2024.4.02.8000&quot;)" office:value-type="string" office:string-value="0000014-08.2024.4.02.8000" calcext:value-type="string">
            <text:p>0000014-08.2024.4.02.8000</text:p>
          </table:table-cell>
          <table:table-cell table:style-name="ce49" table:number-columns-repeated="2"/>
          <table:table-cell table:style-name="ce281" table:formula="of:=IFERROR(__xludf.dummyfunction(&quot;&quot;&quot;COMPUTED_VALUE&quot;&quot;&quot;);20)" office:value-type="float" office:value="20" calcext:value-type="float">
            <text:p>20</text:p>
          </table:table-cell>
          <table:table-cell table:style-name="ce41" table:number-columns-repeated="10"/>
          <table:table-cell table:number-columns-repeated="986"/>
        </table:table-row>
        <table:table-row table:style-name="ro1">
          <table:table-cell table:style-name="ce2" table:formula="of:=IFERROR(__xludf.dummyfunction(&quot;&quot;&quot;COMPUTED_VALUE&quot;&quot;&quot;);14)" office:value-type="float" office:value="14" calcext:value-type="float">
            <text:p>14</text:p>
          </table:table-cell>
          <table:table-cell table:style-name="ce10" table:formula="of:=IFERROR(__xludf.dummyfunction(&quot;&quot;&quot;COMPUTED_VALUE&quot;&quot;&quot;);50000)" office:value-type="currency" office:currency="R$ " office:value="50000" calcext:value-type="currency">
            <text:p>R$ 50,000</text:p>
          </table:table-cell>
          <table:table-cell table:style-name="ce15" table:formula="of:=IFERROR(__xludf.dummyfunction(&quot;&quot;&quot;COMPUTED_VALUE&quot;&quot;&quot;);&quot;RP - Serviços de emenda em fibra óptica&quot;)" office:value-type="string" office:string-value="RP - Serviços de emenda em fibra óptica" calcext:value-type="string">
            <text:p>RP - Serviços de emenda em fibra óptica</text:p>
          </table:table-cell>
          <table:table-cell table:style-name="ce25" table:formula="of:=IFERROR(__xludf.dummyfunction(&quot;&quot;&quot;COMPUTED_VALUE&quot;&quot;&quot;);45233)" office:value-type="date" office:date-value="2023-11-03" calcext:value-type="date">
            <text:p>03/11/23</text:p>
          </table:table-cell>
          <table:table-cell table:style-name="ce5"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Viabilizar a manutenção/reparo do backbone de fibra óptica.&quot;)" office:value-type="string" office:string-value="Viabilizar a manutenção/reparo do backbone de fibra óptica." calcext:value-type="string">
            <text:p>Viabilizar a manutenção/reparo do backbone de fibra óptica.</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2"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8" table:formula="of:=IFERROR(__xludf.dummyfunction(&quot;&quot;&quot;COMPUTED_VALUE&quot;&quot;&quot;);45586)" office:value-type="date" office:date-value="2024-10-21" calcext:value-type="date">
            <text:p>21/10/24</text:p>
          </table:table-cell>
          <table:table-cell table:style-name="ce48" table:formula="of:=IFERROR(__xludf.dummyfunction(&quot;&quot;&quot;COMPUTED_VALUE&quot;&quot;&quot;);45601)" office:value-type="date" office:date-value="2024-11-05" calcext:value-type="date">
            <text:p>05/11/24</text:p>
          </table:table-cell>
          <table:table-cell table:style-name="ce49"/>
          <table:table-cell table:style-name="ce48" table:formula="of:=IFERROR(__xludf.dummyfunction(&quot;&quot;&quot;COMPUTED_VALUE&quot;&quot;&quot;);45688)" office:value-type="date" office:date-value="2025-01-31" calcext:value-type="date">
            <text:p>31/01/25</text:p>
          </table:table-cell>
          <table:table-cell table:style-name="ce49" table:formula="of:=IFERROR(__xludf.dummyfunction(&quot;&quot;&quot;COMPUTED_VALUE&quot;&quot;&quot;);&quot;Publicidade&quot;)" office:value-type="string" office:string-value="Publicidade" calcext:value-type="string">
            <text:p>Publicidade</text:p>
          </table:table-cell>
          <table:table-cell table:style-name="ce49" table:formula="of:=IFERROR(__xludf.dummyfunction(&quot;&quot;&quot;COMPUTED_VALUE&quot;&quot;&quot;);&quot;a marcar&quot;)" office:value-type="string" office:string-value="a marcar" calcext:value-type="string">
            <text:p>a marcar</text:p>
          </table:table-cell>
          <table:table-cell table:style-name="ce56" table:formula="of:=IFERROR(__xludf.dummyfunction(&quot;&quot;&quot;COMPUTED_VALUE&quot;&quot;&quot;);&quot;Requisitante&quot;)" office:value-type="string" office:string-value="Requisitante" calcext:value-type="string">
            <text:p>Requisitante</text:p>
          </table:table-cell>
          <table:table-cell table:style-name="ce54" table:formula="of:=IFERROR(__xludf.dummyfunction(&quot;&quot;&quot;COMPUTED_VALUE&quot;&quot;&quot;);45530)" office:value-type="date" office:date-value="2024-08-26" calcext:value-type="date">
            <text:p>26/08</text:p>
          </table:table-cell>
          <table:table-cell table:style-name="ce49" table:formula="of:=IFERROR(__xludf.dummyfunction(&quot;&quot;&quot;COMPUTED_VALUE&quot;&quot;&quot;);&quot;TRF2-EOF-2023/0097&quot;)" office:value-type="string" office:string-value="TRF2-EOF-2023/0097" calcext:value-type="string">
            <text:p>TRF2-EOF-2023/0097</text:p>
          </table:table-cell>
          <table:table-cell table:style-name="ce241" table:formula="of:=IFERROR(__xludf.dummyfunction(&quot;&quot;&quot;COMPUTED_VALUE&quot;&quot;&quot;);&quot;TRF2-EOF-2023/0097&quot;)" office:value-type="string" office:string-value="TRF2-EOF-2023/0097" calcext:value-type="string">
            <text:p>TRF2-EOF-2023/0097</text:p>
          </table:table-cell>
          <table:table-cell table:style-name="ce281" table:formula="of:=IFERROR(__xludf.dummyfunction(&quot;&quot;&quot;COMPUTED_VALUE&quot;&quot;&quot;);80)" office:value-type="float" office:value="80" calcext:value-type="float">
            <text:p>8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65&quot;)" office:value-type="string" office:string-value="BC65" calcext:value-type="string">
            <text:p>BC65</text:p>
          </table:table-cell>
          <table:table-cell table:style-name="ce10" table:formula="of:=IFERROR(__xludf.dummyfunction(&quot;&quot;&quot;COMPUTED_VALUE&quot;&quot;&quot;);1010318)" office:value-type="currency" office:currency="R$ " office:value="1010318" calcext:value-type="currency">
            <text:p>R$ 1,010,318</text:p>
          </table:table-cell>
          <table:table-cell table:style-name="ce15" table:formula="of:=IFERROR(__xludf.dummyfunction(&quot;&quot;&quot;COMPUTED_VALUE&quot;&quot;&quot;);&quot;Operação, monitoramento, suporte, sustentação e projetos de infraestrutura de TI (3º nível)&quot;)" office:value-type="string" office:string-value="Operação, monitoramento, suporte, sustentação e projetos de infraestrutura de TI (3º nível)" calcext:value-type="string">
            <text:p>Operação, monitoramento, suporte, sustentação e projetos de infraestrutura de TI (3º nível)</text:p>
          </table:table-cell>
          <table:table-cell table:style-name="ce23" table:formula="of:=IFERROR(__xludf.dummyfunction(&quot;&quot;&quot;COMPUTED_VALUE&quot;&quot;&quot;);45406)" office:value-type="date" office:date-value="2024-04-24" calcext:value-type="date">
            <text:p>24/04/2024</text:p>
          </table:table-cell>
          <table:table-cell table:style-name="ce5"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 table:formula="of:=IFERROR(__xludf.dummyfunction(&quot;&quot;&quot;COMPUTED_VALUE&quot;&quot;&quot;);&quot;Proporcionar condições à STI de minimizar os riscos de indisponibilidade da infraestrutura de TI mediante o tratamento de incidentes e problemas bem como apoiar os servidores&quot;)" office:value-type="string" office:string-value="Proporcionar condições à STI de minimizar os riscos de indisponibilidade da infraestrutura de TI mediante o tratamento de incidentes e problemas bem como apoiar os servidores" calcext:value-type="string">
            <text:p>Proporcionar condições à STI de minimizar os riscos de indisponibilidade da infraestrutura de TI mediante o tratamento de incidentes e problemas bem como apoiar os servidore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2"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602)" office:value-type="date" office:date-value="2024-11-06" calcext:value-type="date">
            <text:p>06/11/24</text:p>
          </table:table-cell>
          <table:table-cell table:style-name="ce48" table:formula="of:=IFERROR(__xludf.dummyfunction(&quot;&quot;&quot;COMPUTED_VALUE&quot;&quot;&quot;);45575)" office:value-type="date" office:date-value="2024-10-10" calcext:value-type="date">
            <text:p>10/10/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Análise jurídica&quot;)" office:value-type="string" office:string-value="Análise jurídica" calcext:value-type="string">
            <text:p>Análise jurídica</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16)" office:value-type="date" office:date-value="2024-08-12" calcext:value-type="date">
            <text:p>12/08</text:p>
          </table:table-cell>
          <table:table-cell table:style-name="ce49" table:formula="of:=IFERROR(__xludf.dummyfunction(&quot;&quot;&quot;COMPUTED_VALUE&quot;&quot;&quot;);&quot;TRF2-EOF-2019/0351&quot;)" office:value-type="string" office:string-value="TRF2-EOF-2019/0351" calcext:value-type="string">
            <text:p>TRF2-EOF-2019/0351</text:p>
          </table:table-cell>
          <table:table-cell table:style-name="ce242" table:formula="of:=IFERROR(__xludf.dummyfunction(&quot;&quot;&quot;COMPUTED_VALUE&quot;&quot;&quot;);&quot;TRF2-EOF-2019/0351&quot;)" office:value-type="string" office:string-value="TRF2-EOF-2019/0351" calcext:value-type="string">
            <text:p>TRF2-EOF-2019/0351</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34)" office:value-type="float" office:value="34" calcext:value-type="float">
            <text:p>34</text:p>
          </table:table-cell>
          <table:table-cell table:style-name="ce11" table:formula="of:=IFERROR(__xludf.dummyfunction(&quot;&quot;&quot;COMPUTED_VALUE&quot;&quot;&quot;);10000)" office:value-type="currency" office:currency="R$ " office:value="10000" calcext:value-type="currency">
            <text:p>R$ 10,000.00</text:p>
          </table:table-cell>
          <table:table-cell table:style-name="ce15" table:formula="of:=IFERROR(__xludf.dummyfunction(&quot;&quot;&quot;COMPUTED_VALUE&quot;&quot;&quot;);&quot;RP - Material de microinformática&quot;)" office:value-type="string" office:string-value="RP - Material de microinformática" calcext:value-type="string">
            <text:p>RP - Material de microinformática</text:p>
          </table:table-cell>
          <table:table-cell table:style-name="ce23" table:formula="of:=IFERROR(__xludf.dummyfunction(&quot;&quot;&quot;COMPUTED_VALUE&quot;&quot;&quot;);45433)" office:value-type="date" office:date-value="2024-05-21" calcext:value-type="date">
            <text:p>21/05/2024</text:p>
          </table:table-cell>
          <table:table-cell table:style-name="ce5" table:formula="of:=IFERROR(__xludf.dummyfunction(&quot;&quot;&quot;COMPUTED_VALUE&quot;&quot;&quot;);&quot;OUT&quot;)" office:value-type="string" office:string-value="OUT" calcext:value-type="string">
            <text:p>OUT</text:p>
          </table:table-cell>
          <table:table-cell table:style-name="ce23"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Viabilizar a realização de serviços de suporte técnico e atendimento à demanda de usuários, fornecendo os materiais básicos para concretização de tais serviços (teclados e mouse sem fio, mouse, etc).&quot;)" office:value-type="string" office:string-value="Viabilizar a realização de serviços de suporte técnico e atendimento à demanda de usuários, fornecendo os materiais básicos para concretização de tais serviços (teclados e mouse sem fio, mouse, etc)." calcext:value-type="string">
            <text:p>Viabilizar a realização de serviços de suporte técnico e atendimento à demanda de usuários, fornecendo os materiais básicos para concretização de tais serviços (teclados e mouse sem fio, mouse, etc).</text:p>
          </table:table-cell>
          <table:table-cell table:style-name="ce5" table:formula="of:=IFERROR(__xludf.dummyfunction(&quot;&quot;&quot;COMPUTED_VALUE&quot;&quot;&quot;);&quot;(PLJUS 21/26-FTIC) Fortalecimento da estratégia de TIC e de proteção de dados &quot;)" office:value-type="string" office:string-value="(PLJUS 21/26-FTIC) Fortalecimento da estratégia de TIC e de proteção de dados " calcext:value-type="string">
            <text:p>(PLJUS 21/26-FTIC) Fortalecimento da estratégia de TIC e de proteção de dados </text:p>
          </table:table-cell>
          <table:table-cell table:style-name="ce2"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8" table:formula="of:=IFERROR(__xludf.dummyfunction(&quot;&quot;&quot;COMPUTED_VALUE&quot;&quot;&quot;);45608)" office:value-type="date" office:date-value="2024-11-12" calcext:value-type="date">
            <text:p>12/11/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632)" office:value-type="date" office:date-value="2024-12-06" calcext:value-type="date">
            <text:p>06/12/24</text:p>
          </table:table-cell>
          <table:table-cell table:style-name="ce49" table:formula="of:=IFERROR(__xludf.dummyfunction(&quot;&quot;&quot;COMPUTED_VALUE&quot;&quot;&quot;);&quot;Análise de artefatos&quot;)" office:value-type="string" office:string-value="Análise de artefatos" calcext:value-type="string">
            <text:p>Análise de artefatos</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488)" office:value-type="date" office:date-value="2024-07-15" calcext:value-type="date">
            <text:p>15/07</text:p>
          </table:table-cell>
          <table:table-cell table:style-name="ce49" table:formula="of:=IFERROR(__xludf.dummyfunction(&quot;&quot;&quot;COMPUTED_VALUE&quot;&quot;&quot;);&quot;TRF2-EOF-2024/0010&quot;)" office:value-type="string" office:string-value="TRF2-EOF-2024/0010" calcext:value-type="string">
            <text:p>TRF2-EOF-2024/0010</text:p>
          </table:table-cell>
          <table:table-cell table:style-name="ce243" table:formula="of:=IFERROR(__xludf.dummyfunction(&quot;&quot;&quot;COMPUTED_VALUE&quot;&quot;&quot;);&quot;TRF2-EOF-2024/0010&quot;)" office:value-type="string" office:string-value="TRF2-EOF-2024/0010" calcext:value-type="string">
            <text:p>TRF2-EOF-2024/0010</text:p>
          </table:table-cell>
          <table:table-cell table:style-name="ce281" table:formula="of:=IFERROR(__xludf.dummyfunction(&quot;&quot;&quot;COMPUTED_VALUE&quot;&quot;&quot;);15)" office:value-type="float" office:value="15" calcext:value-type="float">
            <text:p>15</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24)" office:value-type="float" office:value="24" calcext:value-type="float">
            <text:p>24</text:p>
          </table:table-cell>
          <table:table-cell table:style-name="ce10" table:formula="of:=IFERROR(__xludf.dummyfunction(&quot;&quot;&quot;COMPUTED_VALUE&quot;&quot;&quot;);1306000)" office:value-type="currency" office:currency="R$ " office:value="1306000" calcext:value-type="currency">
            <text:p>R$ 1,306,000</text:p>
          </table:table-cell>
          <table:table-cell table:style-name="ce15" table:formula="of:=IFERROR(__xludf.dummyfunction(&quot;&quot;&quot;COMPUTED_VALUE&quot;&quot;&quot;);&quot;Aquisição de licença de Software  SQL Server versão 2019&quot;)" office:value-type="string" office:string-value="Aquisição de licença de Software  SQL Server versão 2019" calcext:value-type="string">
            <text:p>Aquisição de licença de Software <text:s/>SQL Server versão 2019</text:p>
          </table:table-cell>
          <table:table-cell table:style-name="ce23" table:formula="of:=IFERROR(__xludf.dummyfunction(&quot;&quot;&quot;COMPUTED_VALUE&quot;&quot;&quot;);45434)" office:value-type="date" office:date-value="2024-05-22" calcext:value-type="date">
            <text:p>22/05/2024</text:p>
          </table:table-cell>
          <table:table-cell table:style-name="ce5" table:formula="of:=IFERROR(__xludf.dummyfunction(&quot;&quot;&quot;COMPUTED_VALUE&quot;&quot;&quot;);&quot;OUT&quot;)" office:value-type="string" office:string-value="OUT" calcext:value-type="string">
            <text:p>OUT</text:p>
          </table:table-cell>
          <table:table-cell table:style-name="ce23"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Visa aquisição de licenças do Gerenciador de banco de dados SQL Server 2019. Os sistemas administrativos corporativos são armazenados neste Software Gerenciador de bancos de dados (SGBD) há vários anos e necessitam de modernização para melhoria do desempe&quot;&amp;&quot;nho dos sistemas que os acessam, procurando manter a segurança dos dados, aproveitar melhor os recursos de hardware e garantir a continuidade dos serviços sem perda da qualidade.&quot;)" office:value-type="string" office:string-value="Visa aquisição de licenças do Gerenciador de banco de dados SQL Server 2019. Os sistemas administrativos corporativos são armazenados neste Software Gerenciador de bancos de dados (SGBD) há vários anos e necessitam de modernização para melhoria do desempenho dos sistemas que os acessam, procurando manter a segurança dos dados, aproveitar melhor os recursos de hardware e garantir a continuidade dos serviços sem perda da qualidade." calcext:value-type="string">
            <text:p>Visa aquisição de licenças do Gerenciador de banco de dados SQL Server 2019. Os sistemas administrativos corporativos são armazenados neste Software Gerenciador de bancos de dados (SGBD) há vários anos e necessitam de modernização para melhoria do desempenho dos sistemas que os acessam, procurando manter a segurança dos dados, aproveitar melhor os recursos de hardware e garantir a continuidade dos serviços sem perda da qualidade.</text:p>
          </table:table-cell>
          <table:table-cell table:style-name="ce5" table:formula="of:=IFERROR(__xludf.dummyfunction(&quot;&quot;&quot;COMPUTED_VALUE&quot;&quot;&quot;);&quot;(PLJUS 21/26-FTIC) Fortalecimento da estratégia de TIC e de proteção de dados &quot;)" office:value-type="string" office:string-value="(PLJUS 21/26-FTIC) Fortalecimento da estratégia de TIC e de proteção de dados " calcext:value-type="string">
            <text:p>(PLJUS 21/26-FTIC) Fortalecimento da estratégia de TIC e de proteção de dados </text:p>
          </table:table-cell>
          <table:table-cell table:style-name="ce2"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5" table:formula="of:=IFERROR(__xludf.dummyfunction(&quot;&quot;&quot;COMPUTED_VALUE&quot;&quot;&quot;);9)" office:value-type="float" office:value="9" calcext:value-type="float">
            <text:p>9</text:p>
          </table:table-cell>
          <table:table-cell table:style-name="ce5" table:number-columns-repeated="2"/>
          <table:table-cell table:style-name="ce2" table:number-columns-repeated="2"/>
          <table:table-cell table:style-name="ce48" table:formula="of:=IFERROR(__xludf.dummyfunction(&quot;&quot;&quot;COMPUTED_VALUE&quot;&quot;&quot;);45603)" office:value-type="date" office:date-value="2024-11-07" calcext:value-type="date">
            <text:p>07/11/24</text:p>
          </table:table-cell>
          <table:table-cell table:style-name="ce48" table:formula="of:=IFERROR(__xludf.dummyfunction(&quot;&quot;&quot;COMPUTED_VALUE&quot;&quot;&quot;);45614)" office:value-type="date" office:date-value="2024-11-18" calcext:value-type="date">
            <text:p>18/11/24</text:p>
          </table:table-cell>
          <table:table-cell table:style-name="ce49"/>
          <table:table-cell table:style-name="ce48" table:formula="of:=IFERROR(__xludf.dummyfunction(&quot;&quot;&quot;COMPUTED_VALUE&quot;&quot;&quot;);45637)" office:value-type="date" office:date-value="2024-12-11" calcext:value-type="date">
            <text:p>11/12/24</text:p>
          </table:table-cell>
          <table:table-cell table:style-name="ce49" table:formula="of:=IFERROR(__xludf.dummyfunction(&quot;&quot;&quot;COMPUTED_VALUE&quot;&quot;&quot;);&quot;Publicidade&quot;)" office:value-type="string" office:string-value="Publicidade" calcext:value-type="string">
            <text:p>Publicidade</text:p>
          </table:table-cell>
          <table:table-cell table:style-name="ce49" table:formula="of:=IFERROR(__xludf.dummyfunction(&quot;&quot;&quot;COMPUTED_VALUE&quot;&quot;&quot;);&quot;a marcar&quot;)" office:value-type="string" office:string-value="a marcar" calcext:value-type="string">
            <text:p>a marcar</text:p>
          </table:table-cell>
          <table:table-cell table:style-name="ce56" table:formula="of:=IFERROR(__xludf.dummyfunction(&quot;&quot;&quot;COMPUTED_VALUE&quot;&quot;&quot;);&quot;Requisitante&quot;)" office:value-type="string" office:string-value="Requisitante" calcext:value-type="string">
            <text:p>Requisitante</text:p>
          </table:table-cell>
          <table:table-cell table:style-name="ce54" table:formula="of:=IFERROR(__xludf.dummyfunction(&quot;&quot;&quot;COMPUTED_VALUE&quot;&quot;&quot;);45537)" office:value-type="date" office:date-value="2024-09-02" calcext:value-type="date">
            <text:p>02/09</text:p>
          </table:table-cell>
          <table:table-cell table:style-name="ce49" table:formula="of:=IFERROR(__xludf.dummyfunction(&quot;&quot;&quot;COMPUTED_VALUE&quot;&quot;&quot;);&quot;TRF2-EOF-2023/0185&quot;)" office:value-type="string" office:string-value="TRF2-EOF-2023/0185" calcext:value-type="string">
            <text:p>TRF2-EOF-2023/0185</text:p>
          </table:table-cell>
          <table:table-cell table:style-name="ce244" table:formula="of:=IFERROR(__xludf.dummyfunction(&quot;&quot;&quot;COMPUTED_VALUE&quot;&quot;&quot;);&quot;TRF2-EOF-2023/0185&quot;)" office:value-type="string" office:string-value="TRF2-EOF-2023/0185" calcext:value-type="string">
            <text:p>TRF2-EOF-2023/0185</text:p>
          </table:table-cell>
          <table:table-cell table:style-name="ce281" table:formula="of:=IFERROR(__xludf.dummyfunction(&quot;&quot;&quot;COMPUTED_VALUE&quot;&quot;&quot;);15)" office:value-type="float" office:value="15" calcext:value-type="float">
            <text:p>15</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1)" office:value-type="float" office:value="1" calcext:value-type="float">
            <text:p>1</text:p>
          </table:table-cell>
          <table:table-cell table:style-name="ce10" table:formula="of:=IFERROR(__xludf.dummyfunction(&quot;&quot;&quot;COMPUTED_VALUE&quot;&quot;&quot;);60000)" office:value-type="currency" office:currency="R$ " office:value="60000" calcext:value-type="currency">
            <text:p>R$ 60,000</text:p>
          </table:table-cell>
          <table:table-cell table:style-name="ce16" table:formula="of:=IFERROR(__xludf.dummyfunction(&quot;&quot;&quot;COMPUTED_VALUE&quot;&quot;&quot;);&quot;RP - Aquisição de Ferramentas de desktop - AUTODESK&quot;)" office:value-type="string" office:string-value="RP - Aquisição de Ferramentas de desktop - AUTODESK" calcext:value-type="string">
            <text:p>RP - Aquisição de Ferramentas de desktop - AUTODESK</text:p>
          </table:table-cell>
          <table:table-cell table:style-name="ce23" table:formula="of:=IFERROR(__xludf.dummyfunction(&quot;&quot;&quot;COMPUTED_VALUE&quot;&quot;&quot;);45457)" office:value-type="date" office:date-value="2024-06-14" calcext:value-type="date">
            <text:p>14/06/2024</text:p>
          </table:table-cell>
          <table:table-cell table:style-name="ce5" table:formula="of:=IFERROR(__xludf.dummyfunction(&quot;&quot;&quot;COMPUTED_VALUE&quot;&quot;&quot;);&quot;OUT&quot;)" office:value-type="string" office:string-value="OUT" calcext:value-type="string">
            <text:p>OUT</text:p>
          </table:table-cell>
          <table:table-cell table:style-name="ce24"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Visa o atendimento das necessidades apontados por usuários finais referente a softwares essenciais às atividades desempenhadas.&quot;)" office:value-type="string" office:string-value="Visa o atendimento das necessidades apontados por usuários finais referente a softwares essenciais às atividades desempenhadas." calcext:value-type="string">
            <text:p>Visa o atendimento das necessidades apontados por usuários finais referente a softwares essenciais às atividades desempenhada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2"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8" table:formula="of:=IFERROR(__xludf.dummyfunction(&quot;&quot;&quot;COMPUTED_VALUE&quot;&quot;&quot;);45608)" office:value-type="date" office:date-value="2024-11-12" calcext:value-type="date">
            <text:p>12/11/24</text:p>
          </table:table-cell>
          <table:table-cell table:style-name="ce48" table:formula="of:=IFERROR(__xludf.dummyfunction(&quot;&quot;&quot;COMPUTED_VALUE&quot;&quot;&quot;);45623)" office:value-type="date" office:date-value="2024-11-27" calcext:value-type="date">
            <text:p>27/11/24</text:p>
          </table:table-cell>
          <table:table-cell table:style-name="ce49"/>
          <table:table-cell table:style-name="ce48" table:formula="of:=IFERROR(__xludf.dummyfunction(&quot;&quot;&quot;COMPUTED_VALUE&quot;&quot;&quot;);45660)" office:value-type="date" office:date-value="2025-01-03" calcext:value-type="date">
            <text:p>03/01/25</text:p>
          </table:table-cell>
          <table:table-cell table:style-name="ce49" table:formula="of:=IFERROR(__xludf.dummyfunction(&quot;&quot;&quot;COMPUTED_VALUE&quot;&quot;&quot;);&quot;Análise de artefatos&quot;)" office:value-type="string" office:string-value="Análise de artefatos" calcext:value-type="string">
            <text:p>Análise de artefatos</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03)" office:value-type="date" office:date-value="2024-07-30" calcext:value-type="date">
            <text:p>30/07</text:p>
          </table:table-cell>
          <table:table-cell table:style-name="ce49" table:formula="of:=IFERROR(__xludf.dummyfunction(&quot;&quot;&quot;COMPUTED_VALUE&quot;&quot;&quot;);&quot;TRF2-EOF-2024/0076&quot;)" office:value-type="string" office:string-value="TRF2-EOF-2024/0076" calcext:value-type="string">
            <text:p>TRF2-EOF-2024/0076</text:p>
          </table:table-cell>
          <table:table-cell table:style-name="ce245" table:formula="of:=IFERROR(__xludf.dummyfunction(&quot;&quot;&quot;COMPUTED_VALUE&quot;&quot;&quot;);&quot;TRF2-EOF-2024/0076&quot;)" office:value-type="string" office:string-value="TRF2-EOF-2024/0076" calcext:value-type="string">
            <text:p>TRF2-EOF-2024/0076</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15-16&quot;)" office:value-type="string" office:string-value="15-16" calcext:value-type="string">
            <text:p>15-16</text:p>
          </table:table-cell>
          <table:table-cell table:style-name="ce10" table:formula="of:=IFERROR(__xludf.dummyfunction(&quot;&quot;&quot;COMPUTED_VALUE&quot;&quot;&quot;);6100000)" office:value-type="currency" office:currency="R$ " office:value="6100000" calcext:value-type="currency">
            <text:p>R$ 6,100,000</text:p>
          </table:table-cell>
          <table:table-cell table:style-name="ce16" table:formula="of:=IFERROR(__xludf.dummyfunction(&quot;&quot;&quot;COMPUTED_VALUE&quot;&quot;&quot;);&quot;RP - Aquisição e renovação  (Vmware) - software de virtualização de servidores/rede/storage&quot;)" office:value-type="string" office:string-value="RP - Aquisição e renovação  (Vmware) - software de virtualização de servidores/rede/storage" calcext:value-type="string">
            <text:p>RP - Aquisição e renovação <text:s/>(Vmware) - software de virtualização de servidores/rede/storage</text:p>
          </table:table-cell>
          <table:table-cell table:style-name="ce23" table:formula="of:=IFERROR(__xludf.dummyfunction(&quot;&quot;&quot;COMPUTED_VALUE&quot;&quot;&quot;);45491)" office:value-type="date" office:date-value="2024-07-18" calcext:value-type="date">
            <text:p>18/07/2024</text:p>
          </table:table-cell>
          <table:table-cell table:style-name="ce5" table:formula="of:=IFERROR(__xludf.dummyfunction(&quot;&quot;&quot;COMPUTED_VALUE&quot;&quot;&quot;);&quot;OUT&quot;)" office:value-type="string" office:string-value="OUT" calcext:value-type="string">
            <text:p>OUT</text:p>
          </table:table-cell>
          <table:table-cell table:style-name="ce26"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Prover a renovação da subscrição das licenças do software de virtualização de equipamentos servidores, nos três órgãos da 2a Região, garantindo um ambiente atualizado quanto a eventuais erros e correções de segurança. A renovação também garante o suporte &quot;&amp;&quot;técnico especializado do fabricante do produto. A aquisição permitirá a utilização de hardware de armazenamento de alta performance para armazenar subsistemas do Eproc que demandam utilização intensa de leitura e gravação de dados.&quot;)" office:value-type="string" office:string-value="Prover a renovação da subscrição das licenças do software de virtualização de equipamentos servidores, nos três órgãos da 2a Região, garantindo um ambiente atualizado quanto a eventuais erros e correções de segurança. A renovação também garante o suporte técnico especializado do fabricante do produto. A aquisição permitirá a utilização de hardware de armazenamento de alta performance para armazenar subsistemas do Eproc que demandam utilização intensa de leitura e gravação de dados." calcext:value-type="string">
            <text:p>Prover a renovação da subscrição das licenças do software de virtualização de equipamentos servidores, nos três órgãos da 2a Região, garantindo um ambiente atualizado quanto a eventuais erros e correções de segurança. A renovação também garante o suporte técnico especializado do fabricante do produto. A aquisição permitirá a utilização de hardware de armazenamento de alta performance para armazenar subsistemas do Eproc que demandam utilização intensa de leitura e gravação de dado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2"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8" table:formula="of:=IFERROR(__xludf.dummyfunction(&quot;&quot;&quot;COMPUTED_VALUE&quot;&quot;&quot;);45600)" office:value-type="date" office:date-value="2024-11-04" calcext:value-type="date">
            <text:p>04/11/24</text:p>
          </table:table-cell>
          <table:table-cell table:style-name="ce48" table:formula="of:=IFERROR(__xludf.dummyfunction(&quot;&quot;&quot;COMPUTED_VALUE&quot;&quot;&quot;);45608)" office:value-type="date" office:date-value="2024-11-12" calcext:value-type="date">
            <text:p>12/11/24</text:p>
          </table:table-cell>
          <table:table-cell table:style-name="ce49"/>
          <table:table-cell table:style-name="ce48" table:formula="of:=IFERROR(__xludf.dummyfunction(&quot;&quot;&quot;COMPUTED_VALUE&quot;&quot;&quot;);45639)" office:value-type="date" office:date-value="2024-12-13" calcext:value-type="date">
            <text:p>13/12/24</text:p>
          </table:table-cell>
          <table:table-cell table:style-name="ce49" table:formula="of:=IFERROR(__xludf.dummyfunction(&quot;&quot;&quot;COMPUTED_VALUE&quot;&quot;&quot;);&quot;Publicidade&quot;)" office:value-type="string" office:string-value="Publicidade" calcext:value-type="string">
            <text:p>Publicidade</text:p>
          </table:table-cell>
          <table:table-cell table:style-name="ce54" table:formula="of:=IFERROR(__xludf.dummyfunction(&quot;&quot;&quot;COMPUTED_VALUE&quot;&quot;&quot;);45558)" office:value-type="date" office:date-value="2024-09-23" calcext:value-type="date">
            <text:p>23/09</text:p>
          </table:table-cell>
          <table:table-cell table:style-name="ce56" table:formula="of:=IFERROR(__xludf.dummyfunction(&quot;&quot;&quot;COMPUTED_VALUE&quot;&quot;&quot;);&quot;COLICI&quot;)" office:value-type="string" office:string-value="COLICI" calcext:value-type="string">
            <text:p>COLICI</text:p>
          </table:table-cell>
          <table:table-cell table:style-name="ce49"/>
          <table:table-cell table:style-name="ce49" table:formula="of:=IFERROR(__xludf.dummyfunction(&quot;&quot;&quot;COMPUTED_VALUE&quot;&quot;&quot;);&quot;TRF2-EOF-2024/0012&quot;)" office:value-type="string" office:string-value="TRF2-EOF-2024/0012" calcext:value-type="string">
            <text:p>TRF2-EOF-2024/0012</text:p>
          </table:table-cell>
          <table:table-cell table:style-name="ce246" table:formula="of:=IFERROR(__xludf.dummyfunction(&quot;&quot;&quot;COMPUTED_VALUE&quot;&quot;&quot;);&quot;TRF2-EOF-2024/0012&quot;)" office:value-type="string" office:string-value="TRF2-EOF-2024/0012" calcext:value-type="string">
            <text:p>TRF2-EOF-2024/0012</text:p>
          </table:table-cell>
          <table:table-cell table:style-name="ce49"/>
          <table:table-cell table:style-name="ce281" table:formula="of:=IFERROR(__xludf.dummyfunction(&quot;&quot;&quot;COMPUTED_VALUE&quot;&quot;&quot;);15)" office:value-type="float" office:value="15" calcext:value-type="float">
            <text:p>15</text:p>
          </table:table-cell>
          <table:table-cell table:style-name="ce41" table:number-columns-repeated="10"/>
          <table:table-cell table:number-columns-repeated="986"/>
        </table:table-row>
        <table:table-row table:style-name="ro1">
          <table:table-cell table:style-name="ce2" table:formula="of:=IFERROR(__xludf.dummyfunction(&quot;&quot;&quot;COMPUTED_VALUE&quot;&quot;&quot;);&quot;19 e 20&quot;)" office:value-type="string" office:string-value="19 e 20" calcext:value-type="string">
            <text:p>19 e 20</text:p>
          </table:table-cell>
          <table:table-cell table:style-name="ce10" table:formula="of:=IFERROR(__xludf.dummyfunction(&quot;&quot;&quot;COMPUTED_VALUE&quot;&quot;&quot;);4420000)" office:value-type="currency" office:currency="R$ " office:value="4420000" calcext:value-type="currency">
            <text:p>R$ 4,420,000</text:p>
          </table:table-cell>
          <table:table-cell table:style-name="ce15" table:formula="of:=IFERROR(__xludf.dummyfunction(&quot;&quot;&quot;COMPUTED_VALUE&quot;&quot;&quot;);&quot;RP - Aquisição de Expansão da Solução de Hiperconvergência e serviços de instalação, migração, consultoria e capacitação&quot;)" office:value-type="string" office:string-value="RP - Aquisição de Expansão da Solução de Hiperconvergência e serviços de instalação, migração, consultoria e capacitação" calcext:value-type="string">
            <text:p>RP - Aquisição de Expansão da Solução de Hiperconvergência e serviços de instalação, migração, consultoria e capacitação</text:p>
          </table:table-cell>
          <table:table-cell table:style-name="ce23" table:formula="of:=IFERROR(__xludf.dummyfunction(&quot;&quot;&quot;COMPUTED_VALUE&quot;&quot;&quot;);45544)" office:value-type="date" office:date-value="2024-09-09" calcext:value-type="date">
            <text:p>09/09/2024</text:p>
          </table:table-cell>
          <table:table-cell table:style-name="ce5"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Visa a atualização da infraestrutura que atende à solução de virtualização de servidores promovendo a necessária melhoria de desempenho, simplificação do gerenciamento e possibilidade de aumento dos servidores virtuais.  A atual infraestrutura apresenta b&quot;&amp;&quot;aixo desempenho por ser baseada em uma arquitetura complexa com mais de 5 anos de uso. O aumento expressivo de servidores virtuais ao longo desse período contribuiu para degradar o desempenho da infraestrutura atual, com também o tempo de resposta de algu&quot;&amp;&quot;ns sistemas de TIC.&quot;)" office:value-type="string" office:string-value="Visa a atualização da infraestrutura que atende à solução de virtualização de servidores promovendo a necessária melhoria de desempenho, simplificação do gerenciamento e possibilidade de aumento dos servidores virtuais.  A atual infraestrutura apresenta baixo desempenho por ser baseada em uma arquitetura complexa com mais de 5 anos de uso. O aumento expressivo de servidores virtuais ao longo desse período contribuiu para degradar o desempenho da infraestrutura atual, com também o tempo de resposta de alguns sistemas de TIC." calcext:value-type="string">
            <text:p>Visa a atualização da infraestrutura que atende à solução de virtualização de servidores promovendo a necessária melhoria de desempenho, simplificação do gerenciamento e possibilidade de aumento dos servidores virtuais. <text:s/>A atual infraestrutura apresenta baixo desempenho por ser baseada em uma arquitetura complexa com mais de 5 anos de uso. O aumento expressivo de servidores virtuais ao longo desse período contribuiu para degradar o desempenho da infraestrutura atual, com também o tempo de resposta de alguns sistemas de TIC.</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2"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8" table:formula="of:=IFERROR(__xludf.dummyfunction(&quot;&quot;&quot;COMPUTED_VALUE&quot;&quot;&quot;);45642)" office:value-type="date" office:date-value="2024-12-16" calcext:value-type="date">
            <text:p>16/12/24</text:p>
          </table:table-cell>
          <table:table-cell table:style-name="ce48" table:formula="of:=IFERROR(__xludf.dummyfunction(&quot;&quot;&quot;COMPUTED_VALUE&quot;&quot;&quot;);45649)" office:value-type="date" office:date-value="2024-12-23" calcext:value-type="date">
            <text:p>23/12/24</text:p>
          </table:table-cell>
          <table:table-cell table:style-name="ce49"/>
          <table:table-cell table:style-name="ce48" table:formula="of:=IFERROR(__xludf.dummyfunction(&quot;&quot;&quot;COMPUTED_VALUE&quot;&quot;&quot;);45716)" office:value-type="date" office:date-value="2025-02-28" calcext:value-type="date">
            <text:p>28/02/25</text:p>
          </table:table-cell>
          <table:table-cell table:style-name="ce49" table:formula="of:=IFERROR(__xludf.dummyfunction(&quot;&quot;&quot;COMPUTED_VALUE&quot;&quot;&quot;);&quot;Tramitação&quot;)" office:value-type="string" office:string-value="Tramitação" calcext:value-type="string">
            <text:p>Tramitação</text:p>
          </table:table-cell>
          <table:table-cell table:style-name="ce49"/>
          <table:table-cell table:style-name="ce56" table:formula="of:=IFERROR(__xludf.dummyfunction(&quot;&quot;&quot;COMPUTED_VALUE&quot;&quot;&quot;);&quot;Requisitante&quot;)" office:value-type="string" office:string-value="Requisitante" calcext:value-type="string">
            <text:p>Requisitante</text:p>
          </table:table-cell>
          <table:table-cell table:style-name="ce54" table:formula="of:=IFERROR(__xludf.dummyfunction(&quot;&quot;&quot;COMPUTED_VALUE&quot;&quot;&quot;);45537)" office:value-type="date" office:date-value="2024-09-02" calcext:value-type="date">
            <text:p>02/09</text:p>
          </table:table-cell>
          <table:table-cell table:style-name="ce49" table:formula="of:=IFERROR(__xludf.dummyfunction(&quot;&quot;&quot;COMPUTED_VALUE&quot;&quot;&quot;);&quot;TRF2-EOF-2024/0013&quot;)" office:value-type="string" office:string-value="TRF2-EOF-2024/0013" calcext:value-type="string">
            <text:p>TRF2-EOF-2024/0013</text:p>
          </table:table-cell>
          <table:table-cell table:style-name="ce247" table:formula="of:=IFERROR(__xludf.dummyfunction(&quot;&quot;&quot;COMPUTED_VALUE&quot;&quot;&quot;);&quot;TRF2-EOF-2024/0013&quot;)" office:value-type="string" office:string-value="TRF2-EOF-2024/0013" calcext:value-type="string">
            <text:p>TRF2-EOF-2024/0013</text:p>
          </table:table-cell>
          <table:table-cell table:style-name="ce281" table:formula="of:=IFERROR(__xludf.dummyfunction(&quot;&quot;&quot;COMPUTED_VALUE&quot;&quot;&quot;);60)" office:value-type="float" office:value="60" calcext:value-type="float">
            <text:p>6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quot;4, 5, 6 e 7&quot;)" office:value-type="string" office:string-value="4, 5, 6 e 7" calcext:value-type="string">
            <text:p>4, 5, 6 e 7</text:p>
          </table:table-cell>
          <table:table-cell table:style-name="ce10" table:formula="of:=IFERROR(__xludf.dummyfunction(&quot;&quot;&quot;COMPUTED_VALUE&quot;&quot;&quot;);4219870)" office:value-type="currency" office:currency="R$ " office:value="4219870" calcext:value-type="currency">
            <text:p>R$ 4,219,870</text:p>
          </table:table-cell>
          <table:table-cell table:style-name="ce15" table:formula="of:=IFERROR(__xludf.dummyfunction(&quot;&quot;&quot;COMPUTED_VALUE&quot;&quot;&quot;);&quot;RP - Aquisição de estação de trabalho (microcomputador, teclado e mouse), monitor e ultrabook&quot;)" office:value-type="string" office:string-value="RP - Aquisição de estação de trabalho (microcomputador, teclado e mouse), monitor e ultrabook" calcext:value-type="string">
            <text:p>RP - Aquisição de estação de trabalho (microcomputador, teclado e mouse), monitor e ultrabook</text:p>
          </table:table-cell>
          <table:table-cell table:style-name="ce23" table:formula="of:=IFERROR(__xludf.dummyfunction(&quot;&quot;&quot;COMPUTED_VALUE&quot;&quot;&quot;);45555)" office:value-type="date" office:date-value="2024-09-20" calcext:value-type="date">
            <text:p>20/09/2024</text:p>
          </table:table-cell>
          <table:table-cell table:style-name="ce5"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5" table:formula="of:=IFERROR(__xludf.dummyfunction(&quot;&quot;&quot;COMPUTED_VALUE&quot;&quot;&quot;);&quot;Visa garantir a substituição dos equipamentos que não tiveram mais possibilidade de reutilização, proporcionando assim a rápida reposição destes itens essenciais, cujas falhas podem causar alto impacto nas atividades fim e administrativas, bem como adequa&quot;&amp;&quot;r o parque para instalação do Windows 11.Visa disponibilizar equipamentos móveis com tecnologia mais moderna para atender demanda de melhoria de performance, tendo em vista obsolescência dos equipamentos atuais, que se encontram sem garantia, apresentando&quot;&amp;&quot; falhas e sem peças para reposição. Dotar gerentes e/ou Magistrados de equipamentos mais adequados ao trabalho remoto.&quot;)" office:value-type="string" office:string-value="Visa garantir a substituição dos equipamentos que não tiveram mais possibilidade de reutilização, proporcionando assim a rápida reposição destes itens essenciais, cujas falhas podem causar alto impacto nas atividades fim e administrativas, bem como adequar o parque para instalação do Windows 11.Visa disponibilizar equipamentos móveis com tecnologia mais moderna para atender demanda de melhoria de performance, tendo em vista obsolescência dos equipamentos atuais, que se encontram sem garantia, apresentando falhas e sem peças para reposição. Dotar gerentes e/ou Magistrados de equipamentos mais adequados ao trabalho remoto." calcext:value-type="string">
            <text:p>Visa garantir a substituição dos equipamentos que não tiveram mais possibilidade de reutilização, proporcionando assim a rápida reposição destes itens essenciais, cujas falhas podem causar alto impacto nas atividades fim e administrativas, bem como adequar o parque para instalação do Windows 11.Visa disponibilizar equipamentos móveis com tecnologia mais moderna para atender demanda de melhoria de performance, tendo em vista obsolescência dos equipamentos atuais, que se encontram sem garantia, apresentando falhas e sem peças para reposição. Dotar gerentes e/ou Magistrados de equipamentos mais adequados ao trabalho remoto.</text:p>
          </table:table-cell>
          <table:table-cell table:style-name="ce5" table:formula="of:=IFERROR(__xludf.dummyfunction(&quot;&quot;&quot;COMPUTED_VALUE&quot;&quot;&quot;);&quot;(PLJUS 21/26-FTIC) Fortalecimento da estratégia de TIC e de proteção de dados &quot;)" office:value-type="string" office:string-value="(PLJUS 21/26-FTIC) Fortalecimento da estratégia de TIC e de proteção de dados " calcext:value-type="string">
            <text:p>(PLJUS 21/26-FTIC) Fortalecimento da estratégia de TIC e de proteção de dados </text:p>
          </table:table-cell>
          <table:table-cell table:style-name="ce2"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quot;500/500/33/31&quot;)" office:value-type="string" office:string-value="500/500/33/31" calcext:value-type="string">
            <text:p>500/500/33/31</text:p>
          </table:table-cell>
          <table:table-cell table:style-name="ce5" table:number-columns-repeated="2"/>
          <table:table-cell table:style-name="ce2" table:number-columns-repeated="2"/>
          <table:table-cell table:style-name="ce48" table:formula="of:=IFERROR(__xludf.dummyfunction(&quot;&quot;&quot;COMPUTED_VALUE&quot;&quot;&quot;);45573)" office:value-type="date" office:date-value="2024-10-08" calcext:value-type="date">
            <text:p>08/10/24</text:p>
          </table:table-cell>
          <table:table-cell table:style-name="ce48" table:formula="of:=IFERROR(__xludf.dummyfunction(&quot;&quot;&quot;COMPUTED_VALUE&quot;&quot;&quot;);45579)" office:value-type="date" office:date-value="2024-10-14" calcext:value-type="date">
            <text:p>14/10/24</text:p>
          </table:table-cell>
          <table:table-cell table:style-name="ce49"/>
          <table:table-cell table:style-name="ce48" table:formula="of:=IFERROR(__xludf.dummyfunction(&quot;&quot;&quot;COMPUTED_VALUE&quot;&quot;&quot;);45646)" office:value-type="date" office:date-value="2024-12-20" calcext:value-type="date">
            <text:p>20/12/24</text:p>
          </table:table-cell>
          <table:table-cell table:style-name="ce49" table:formula="of:=IFERROR(__xludf.dummyfunction(&quot;&quot;&quot;COMPUTED_VALUE&quot;&quot;&quot;);&quot;Tramitação&quot;)" office:value-type="string" office:string-value="Tramitação" calcext:value-type="string">
            <text:p>Tramitação</text:p>
          </table:table-cell>
          <table:table-cell table:style-name="ce49"/>
          <table:table-cell table:style-name="ce56" table:formula="of:=IFERROR(__xludf.dummyfunction(&quot;&quot;&quot;COMPUTED_VALUE&quot;&quot;&quot;);&quot;Requisitante&quot;)" office:value-type="string" office:string-value="Requisitante" calcext:value-type="string">
            <text:p>Requisitante</text:p>
          </table:table-cell>
          <table:table-cell table:style-name="ce54" table:formula="of:=IFERROR(__xludf.dummyfunction(&quot;&quot;&quot;COMPUTED_VALUE&quot;&quot;&quot;);45503)" office:value-type="date" office:date-value="2024-07-30" calcext:value-type="date">
            <text:p>30/07</text:p>
          </table:table-cell>
          <table:table-cell table:style-name="ce49" table:formula="of:=IFERROR(__xludf.dummyfunction(&quot;&quot;&quot;COMPUTED_VALUE&quot;&quot;&quot;);&quot;TRF2-EOF-2024/0267&quot;)" office:value-type="string" office:string-value="TRF2-EOF-2024/0267" calcext:value-type="string">
            <text:p>TRF2-EOF-2024/0267</text:p>
          </table:table-cell>
          <table:table-cell table:style-name="ce248" table:formula="of:=IFERROR(__xludf.dummyfunction(&quot;&quot;&quot;COMPUTED_VALUE&quot;&quot;&quot;);&quot;TRF2-EOF-2024/0267&quot;)" office:value-type="string" office:string-value="TRF2-EOF-2024/0267" calcext:value-type="string">
            <text:p>TRF2-EOF-2024/0267</text:p>
          </table:table-cell>
          <table:table-cell table:style-name="ce281" table:formula="of:=IFERROR(__xludf.dummyfunction(&quot;&quot;&quot;COMPUTED_VALUE&quot;&quot;&quot;);60)" office:value-type="float" office:value="60" calcext:value-type="float">
            <text:p>6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33)" office:value-type="float" office:value="33" calcext:value-type="float">
            <text:p>33</text:p>
          </table:table-cell>
          <table:table-cell table:style-name="ce10" table:formula="of:=IFERROR(__xludf.dummyfunction(&quot;&quot;&quot;COMPUTED_VALUE&quot;&quot;&quot;);446000)" office:value-type="currency" office:currency="R$ " office:value="446000" calcext:value-type="currency">
            <text:p>R$ 446,000</text:p>
          </table:table-cell>
          <table:table-cell table:style-name="ce15" table:formula="of:=IFERROR(__xludf.dummyfunction(&quot;&quot;&quot;COMPUTED_VALUE&quot;&quot;&quot;);&quot;Expansão da solução de cofre de senhas - PAM&quot;)" office:value-type="string" office:string-value="Expansão da solução de cofre de senhas - PAM" calcext:value-type="string">
            <text:p>Expansão da solução de cofre de senhas - PAM</text:p>
          </table:table-cell>
          <table:table-cell table:style-name="ce25" table:formula="of:=IFERROR(__xludf.dummyfunction(&quot;&quot;&quot;COMPUTED_VALUE&quot;&quot;&quot;);45565)" office:value-type="date" office:date-value="2024-09-30" calcext:value-type="date">
            <text:p>30/09/24</text:p>
          </table:table-cell>
          <table:table-cell table:style-name="ce5" table:formula="of:=IFERROR(__xludf.dummyfunction(&quot;&quot;&quot;COMPUTED_VALUE&quot;&quot;&quot;);&quot;OUT&quot;)" office:value-type="string" office:string-value="OUT" calcext:value-type="string">
            <text:p>OUT</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5" table:formula="of:=IFERROR(__xludf.dummyfunction(&quot;&quot;&quot;COMPUTED_VALUE&quot;&quot;&quot;);&quot;Aprimorar a gestão da Segurança da Informação, através da aquisição, implantação e uso de solução para armazenamento de credenciais (senhas) de acesso privilegiado a subsistemas e ativos de infraestrutura de TI. Colocar a Justiça Federal da 2ª Região em c&quot;&amp;&quot;onformidade com as recomendações existentes no Manual de Referência de Proteção de Infraestruturas Críticas de TIC, aprovado através da Portaria CNJ nº 162/2021, e às recomendações constantes na norma ABNT NBR ISO/IEC 27001:2013, item 10.10&quot;)" office:value-type="string" office:string-value="Aprimorar a gestão da Segurança da Informação, através da aquisição, implantação e uso de solução para armazenamento de credenciais (senhas) de acesso privilegiado a subsistemas e ativos de infraestrutura de TI. Colocar a Justiça Federal da 2ª Região em conformidade com as recomendações existentes no Manual de Referência de Proteção de Infraestruturas Críticas de TIC, aprovado através da Portaria CNJ nº 162/2021, e às recomendações constantes na norma ABNT NBR ISO/IEC 27001:2013, item 10.10" calcext:value-type="string">
            <text:p>Aprimorar a gestão da Segurança da Informação, através da aquisição, implantação e uso de solução para armazenamento de credenciais (senhas) de acesso privilegiado a subsistemas e ativos de infraestrutura de TI. Colocar a Justiça Federal da 2ª Região em conformidade com as recomendações existentes no Manual de Referência de Proteção de Infraestruturas Críticas de TIC, aprovado através da Portaria CNJ nº 162/2021, e às recomendações constantes na norma ABNT NBR ISO/IEC 27001:2013, item 10.10</text:p>
          </table:table-cell>
          <table:table-cell table:style-name="ce5" table:formula="of:=IFERROR(__xludf.dummyfunction(&quot;&quot;&quot;COMPUTED_VALUE&quot;&quot;&quot;);&quot;(PLJUS 21/26-FTIC) Fortalecimento da estratégia de TIC e de proteção de dados &quot;)" office:value-type="string" office:string-value="(PLJUS 21/26-FTIC) Fortalecimento da estratégia de TIC e de proteção de dados " calcext:value-type="string">
            <text:p>(PLJUS 21/26-FTIC) Fortalecimento da estratégia de TIC e de proteção de dados </text:p>
          </table:table-cell>
          <table:table-cell table:style-name="ce2" table:formula="of:=IFERROR(__xludf.dummyfunction(&quot;&quot;&quot;COMPUTED_VALUE&quot;&quot;&quot;);&quot;(PLJUS 21/26-FTIC) Aprimorar a Segurança da Informação e a Gestão de Dados&quot;)" office:value-type="string" office:string-value="(PLJUS 21/26-FTIC) Aprimorar a Segurança da Informação e a Gestão de Dados" calcext:value-type="string">
            <text:p>(PLJUS 21/26-FTIC) Aprimorar a Segurança da Informação e a Gestão de Dados</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8" table:formula="of:=IFERROR(__xludf.dummyfunction(&quot;&quot;&quot;COMPUTED_VALUE&quot;&quot;&quot;);45582)" office:value-type="date" office:date-value="2024-10-17" calcext:value-type="date">
            <text:p>17/10/24</text:p>
          </table:table-cell>
          <table:table-cell table:style-name="ce48" table:formula="of:=IFERROR(__xludf.dummyfunction(&quot;&quot;&quot;COMPUTED_VALUE&quot;&quot;&quot;);45588)" office:value-type="date" office:date-value="2024-10-23" calcext:value-type="date">
            <text:p>23/10/24</text:p>
          </table:table-cell>
          <table:table-cell table:style-name="ce49"/>
          <table:table-cell table:style-name="ce48" table:formula="of:=IFERROR(__xludf.dummyfunction(&quot;&quot;&quot;COMPUTED_VALUE&quot;&quot;&quot;);45614)" office:value-type="date" office:date-value="2024-11-18" calcext:value-type="date">
            <text:p>18/11/24</text:p>
          </table:table-cell>
          <table:table-cell table:style-name="ce49" table:formula="of:=IFERROR(__xludf.dummyfunction(&quot;&quot;&quot;COMPUTED_VALUE&quot;&quot;&quot;);&quot;Tramitação&quot;)" office:value-type="string" office:string-value="Tramitação" calcext:value-type="string">
            <text:p>Tramitação</text:p>
          </table:table-cell>
          <table:table-cell table:style-name="ce49"/>
          <table:table-cell table:style-name="ce56" table:formula="of:=IFERROR(__xludf.dummyfunction(&quot;&quot;&quot;COMPUTED_VALUE&quot;&quot;&quot;);&quot;Requisitante&quot;)" office:value-type="string" office:string-value="Requisitante" calcext:value-type="string">
            <text:p>Requisitante</text:p>
          </table:table-cell>
          <table:table-cell table:style-name="ce54" table:formula="of:=IFERROR(__xludf.dummyfunction(&quot;&quot;&quot;COMPUTED_VALUE&quot;&quot;&quot;);45511)" office:value-type="date" office:date-value="2024-08-07" calcext:value-type="date">
            <text:p>07/08</text:p>
          </table:table-cell>
          <table:table-cell table:style-name="ce49"/>
          <table:table-cell table:style-name="ce49" table:formula="of:=IFERROR(__xludf.dummyfunction(&quot;&quot;&quot;COMPUTED_VALUE&quot;&quot;&quot;);&quot;&quot;)">
            <text:p/>
          </table:table-cell>
          <table:table-cell table:style-name="ce281" table:formula="of:=IFERROR(__xludf.dummyfunction(&quot;&quot;&quot;COMPUTED_VALUE&quot;&quot;&quot;);15)" office:value-type="float" office:value="15" calcext:value-type="float">
            <text:p>15</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8)" office:value-type="float" office:value="8" calcext:value-type="float">
            <text:p>8</text:p>
          </table:table-cell>
          <table:table-cell table:style-name="ce10" table:formula="of:=IFERROR(__xludf.dummyfunction(&quot;&quot;&quot;COMPUTED_VALUE&quot;&quot;&quot;);28000)" office:value-type="currency" office:currency="R$ " office:value="28000" calcext:value-type="currency">
            <text:p>R$ 28,000</text:p>
          </table:table-cell>
          <table:table-cell table:style-name="ce15" table:formula="of:=IFERROR(__xludf.dummyfunction(&quot;&quot;&quot;COMPUTED_VALUE&quot;&quot;&quot;);&quot;Equipamentos MacBook&quot;)" office:value-type="string" office:string-value="Equipamentos MacBook" calcext:value-type="string">
            <text:p>Equipamentos MacBook</text:p>
          </table:table-cell>
          <table:table-cell table:style-name="ce23" table:formula="of:=IFERROR(__xludf.dummyfunction(&quot;&quot;&quot;COMPUTED_VALUE&quot;&quot;&quot;);45412)" office:value-type="date" office:date-value="2024-04-30" calcext:value-type="date">
            <text:p>30/04/2024</text:p>
          </table:table-cell>
          <table:table-cell table:style-name="ce5" table:formula="of:=IFERROR(__xludf.dummyfunction(&quot;&quot;&quot;COMPUTED_VALUE&quot;&quot;&quot;);&quot;SET&quot;)" office:value-type="string" office:string-value="SET" calcext:value-type="string">
            <text:p>SET</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Permitir o desenvolvimento de programas da plataforma iOS, bem como o devido suporte técnico.&quot;)" office:value-type="string" office:string-value="Permitir o desenvolvimento de programas da plataforma iOS, bem como o devido suporte técnico." calcext:value-type="string">
            <text:p>Permitir o desenvolvimento de programas da plataforma iOS, bem como o devido suporte técnico.</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2"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5" table:formula="of:=IFERROR(__xludf.dummyfunction(&quot;&quot;&quot;COMPUTED_VALUE&quot;&quot;&quot;);2)" office:value-type="float" office:value="2" calcext:value-type="float">
            <text:p>2</text:p>
          </table:table-cell>
          <table:table-cell table:style-name="ce5" table:number-columns-repeated="2"/>
          <table:table-cell table:style-name="ce2" table:number-columns-repeated="2"/>
          <table:table-cell table:style-name="ce48" table:formula="of:=IFERROR(__xludf.dummyfunction(&quot;&quot;&quot;COMPUTED_VALUE&quot;&quot;&quot;);45581)" office:value-type="date" office:date-value="2024-10-16" calcext:value-type="date">
            <text:p>16/10/24</text:p>
          </table:table-cell>
          <table:table-cell table:style-name="ce48" table:formula="of:=IFERROR(__xludf.dummyfunction(&quot;&quot;&quot;COMPUTED_VALUE&quot;&quot;&quot;);45595)" office:value-type="date" office:date-value="2024-10-30" calcext:value-type="date">
            <text:p>30/10/24</text:p>
          </table:table-cell>
          <table:table-cell table:style-name="ce49"/>
          <table:table-cell table:style-name="ce48" table:formula="of:=IFERROR(__xludf.dummyfunction(&quot;&quot;&quot;COMPUTED_VALUE&quot;&quot;&quot;);45664)" office:value-type="date" office:date-value="2025-01-07" calcext:value-type="date">
            <text:p>07/01/25</text:p>
          </table:table-cell>
          <table:table-cell table:style-name="ce49" table:formula="of:=IFERROR(__xludf.dummyfunction(&quot;&quot;&quot;COMPUTED_VALUE&quot;&quot;&quot;);&quot;Análise das propostas&quot;)" office:value-type="string" office:string-value="Análise das propostas" calcext:value-type="string">
            <text:p>Análise das propostas</text:p>
          </table:table-cell>
          <table:table-cell table:style-name="ce49"/>
          <table:table-cell table:style-name="ce56" table:formula="of:=IFERROR(__xludf.dummyfunction(&quot;&quot;&quot;COMPUTED_VALUE&quot;&quot;&quot;);&quot;Requisitante&quot;)" office:value-type="string" office:string-value="Requisitante" calcext:value-type="string">
            <text:p>Requisitante</text:p>
          </table:table-cell>
          <table:table-cell table:style-name="ce54" table:formula="of:=IFERROR(__xludf.dummyfunction(&quot;&quot;&quot;COMPUTED_VALUE&quot;&quot;&quot;);45539)" office:value-type="date" office:date-value="2024-09-04" calcext:value-type="date">
            <text:p>04/09</text:p>
          </table:table-cell>
          <table:table-cell table:style-name="ce49" table:formula="of:=IFERROR(__xludf.dummyfunction(&quot;&quot;&quot;COMPUTED_VALUE&quot;&quot;&quot;);&quot;TRF2-EOF-2022/0015&quot;)" office:value-type="string" office:string-value="TRF2-EOF-2022/0015" calcext:value-type="string">
            <text:p>TRF2-EOF-2022/0015</text:p>
          </table:table-cell>
          <table:table-cell table:style-name="ce249" table:formula="of:=IFERROR(__xludf.dummyfunction(&quot;&quot;&quot;COMPUTED_VALUE&quot;&quot;&quot;);&quot;TRF2-EOF-2022/0015&quot;)" office:value-type="string" office:string-value="TRF2-EOF-2022/0015" calcext:value-type="string">
            <text:p>TRF2-EOF-2022/0015</text:p>
          </table:table-cell>
          <table:table-cell table:style-name="ce281" table:formula="of:=IFERROR(__xludf.dummyfunction(&quot;&quot;&quot;COMPUTED_VALUE&quot;&quot;&quot;);60)" office:value-type="float" office:value="60" calcext:value-type="float">
            <text:p>6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30)" office:value-type="float" office:value="30" calcext:value-type="float">
            <text:p>30</text:p>
          </table:table-cell>
          <table:table-cell table:style-name="ce10" table:formula="of:=IFERROR(__xludf.dummyfunction(&quot;&quot;&quot;COMPUTED_VALUE&quot;&quot;&quot;);150000)" office:value-type="currency" office:currency="R$ " office:value="150000" calcext:value-type="currency">
            <text:p>R$ 150,000</text:p>
          </table:table-cell>
          <table:table-cell table:style-name="ce15" table:formula="of:=IFERROR(__xludf.dummyfunction(&quot;&quot;&quot;COMPUTED_VALUE&quot;&quot;&quot;);&quot;Aquisição de Tablets&quot;)" office:value-type="string" office:string-value="Aquisição de Tablets" calcext:value-type="string">
            <text:p>Aquisição de Tablets</text:p>
          </table:table-cell>
          <table:table-cell table:style-name="ce23" table:formula="of:=IFERROR(__xludf.dummyfunction(&quot;&quot;&quot;COMPUTED_VALUE&quot;&quot;&quot;);45415)" office:value-type="date" office:date-value="2024-05-03" calcext:value-type="date">
            <text:p>03/05/2024</text:p>
          </table:table-cell>
          <table:table-cell table:style-name="ce5" table:formula="of:=IFERROR(__xludf.dummyfunction(&quot;&quot;&quot;COMPUTED_VALUE&quot;&quot;&quot;);&quot;SET&quot;)" office:value-type="string" office:string-value="SET" calcext:value-type="string">
            <text:p>SET</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Visa atender demanda do Núcleo Federal de Justiça Itinerante da 2ª Região e EMARF. INFORMAÇÕES COMPLEMENTARES:  - 15 unidades para TRF2-OFI-2023/05469 - 1 unidade para Emarf.&quot;)" office:value-type="string" office:string-value="Visa atender demanda do Núcleo Federal de Justiça Itinerante da 2ª Região e EMARF. INFORMAÇÕES COMPLEMENTARES:  - 15 unidades para TRF2-OFI-2023/05469 - 1 unidade para Emarf." calcext:value-type="string">
            <text:p>Visa atender demanda do Núcleo Federal de Justiça Itinerante da 2ª Região e EMARF. INFORMAÇÕES COMPLEMENTARES: <text:s/>- 15 unidades para TRF2-OFI-2023/05469 - 1 unidade para Emarf.</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2"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16)" office:value-type="float" office:value="16" calcext:value-type="float">
            <text:p>16</text:p>
          </table:table-cell>
          <table:table-cell table:style-name="ce5" table:number-columns-repeated="2"/>
          <table:table-cell table:style-name="ce2" table:number-columns-repeated="2"/>
          <table:table-cell table:style-name="ce48" table:formula="of:=IFERROR(__xludf.dummyfunction(&quot;&quot;&quot;COMPUTED_VALUE&quot;&quot;&quot;);45579)" office:value-type="date" office:date-value="2024-10-14" calcext:value-type="date">
            <text:p>14/10/24</text:p>
          </table:table-cell>
          <table:table-cell table:style-name="ce48" table:formula="of:=IFERROR(__xludf.dummyfunction(&quot;&quot;&quot;COMPUTED_VALUE&quot;&quot;&quot;);45586)" office:value-type="date" office:date-value="2024-10-21" calcext:value-type="date">
            <text:p>21/10/24</text:p>
          </table:table-cell>
          <table:table-cell table:style-name="ce49"/>
          <table:table-cell table:style-name="ce48" table:formula="of:=IFERROR(__xludf.dummyfunction(&quot;&quot;&quot;COMPUTED_VALUE&quot;&quot;&quot;);45623)" office:value-type="date" office:date-value="2024-11-27" calcext:value-type="date">
            <text:p>27/11/24</text:p>
          </table:table-cell>
          <table:table-cell table:style-name="ce49" table:formula="of:=IFERROR(__xludf.dummyfunction(&quot;&quot;&quot;COMPUTED_VALUE&quot;&quot;&quot;);&quot;Análise das propostas&quot;)" office:value-type="string" office:string-value="Análise das propostas" calcext:value-type="string">
            <text:p>Análise das propostas</text:p>
          </table:table-cell>
          <table:table-cell table:style-name="ce49"/>
          <table:table-cell table:style-name="ce56" table:formula="of:=IFERROR(__xludf.dummyfunction(&quot;&quot;&quot;COMPUTED_VALUE&quot;&quot;&quot;);&quot;Requisitante&quot;)" office:value-type="string" office:string-value="Requisitante" calcext:value-type="string">
            <text:p>Requisitante</text:p>
          </table:table-cell>
          <table:table-cell table:style-name="ce54" table:formula="of:=IFERROR(__xludf.dummyfunction(&quot;&quot;&quot;COMPUTED_VALUE&quot;&quot;&quot;);45540)" office:value-type="date" office:date-value="2024-09-05" calcext:value-type="date">
            <text:p>05/09</text:p>
          </table:table-cell>
          <table:table-cell table:style-name="ce49" table:formula="of:=IFERROR(__xludf.dummyfunction(&quot;&quot;&quot;COMPUTED_VALUE&quot;&quot;&quot;);&quot;TRF2-EOF-2024/0031&quot;)" office:value-type="string" office:string-value="TRF2-EOF-2024/0031" calcext:value-type="string">
            <text:p>TRF2-EOF-2024/0031</text:p>
          </table:table-cell>
          <table:table-cell table:style-name="ce250" table:formula="of:=IFERROR(__xludf.dummyfunction(&quot;&quot;&quot;COMPUTED_VALUE&quot;&quot;&quot;);&quot;TRF2-EOF-2024/0031&quot;)" office:value-type="string" office:string-value="TRF2-EOF-2024/0031" calcext:value-type="string">
            <text:p>TRF2-EOF-2024/0031</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66A&quot;)" office:value-type="string" office:string-value="BC66A" calcext:value-type="string">
            <text:p>BC66A</text:p>
          </table:table-cell>
          <table:table-cell table:style-name="ce10" table:formula="of:=IFERROR(__xludf.dummyfunction(&quot;&quot;&quot;COMPUTED_VALUE&quot;&quot;&quot;);2862000)" office:value-type="currency" office:currency="R$ " office:value="2862000" calcext:value-type="currency">
            <text:p>R$ 2,862,000</text:p>
          </table:table-cell>
          <table:table-cell table:style-name="ce15" table:formula="of:=IFERROR(__xludf.dummyfunction(&quot;&quot;&quot;COMPUTED_VALUE&quot;&quot;&quot;);&quot;Desenvolvimento software - práticas ágeis&quot;)" office:value-type="string" office:string-value="Desenvolvimento software - práticas ágeis" calcext:value-type="string">
            <text:p>Desenvolvimento software - práticas ágeis</text:p>
          </table:table-cell>
          <table:table-cell table:style-name="ce27" table:formula="of:=IFERROR(__xludf.dummyfunction(&quot;&quot;&quot;COMPUTED_VALUE&quot;&quot;&quot;);45527)" office:value-type="date" office:date-value="2024-08-23" calcext:value-type="date">
            <text:p>23/08</text:p>
          </table:table-cell>
          <table:table-cell table:style-name="ce5" table:formula="of:=IFERROR(__xludf.dummyfunction(&quot;&quot;&quot;COMPUTED_VALUE&quot;&quot;&quot;);&quot;SET&quot;)" office:value-type="string" office:string-value="SET" calcext:value-type="string">
            <text:p>SET</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 table:formula="of:=IFERROR(__xludf.dummyfunction(&quot;&quot;&quot;COMPUTED_VALUE&quot;&quot;&quot;);&quot;Possibilitar o atendimento das diversas demandas de informatização, de forma a assegurar a disponibilidade adequada de sistemas e a continuidade de muitos processos de negócio críticos. Outrossim, destaca-se as diretrizes e iniciativas decorrentes da Reso&quot;&amp;&quot;lução CNJ 370, de 28 de janeiro de 2021, que objetiva promover a governança ágil e a transformação digital por meio de serviços e soluções digitais inovadoras que impulsionem a evolução tecnológica do Poder Judiciário, confirmando a TI como área estratégi&quot;&amp;&quot;ca para o alcance dos objetivos e metas da instituição&quot;)" office:value-type="string" office:string-value="Possibilitar o atendimento das diversas demandas de informatização, de forma a assegurar a disponibilidade adequada de sistemas e a continuidade de muitos processos de negócio críticos. Outrossim, destaca-se as diretrizes e iniciativas decorrentes da Resolução CNJ 370, de 28 de janeiro de 2021, que objetiva promover a governança ágil e a transformação digital por meio de serviços e soluções digitais inovadoras que impulsionem a evolução tecnológica do Poder Judiciário, confirmando a TI como área estratégica para o alcance dos objetivos e metas da instituição" calcext:value-type="string">
            <text:p>Possibilitar o atendimento das diversas demandas de informatização, de forma a assegurar a disponibilidade adequada de sistemas e a continuidade de muitos processos de negócio críticos. Outrossim, destaca-se as diretrizes e iniciativas decorrentes da Resolução CNJ 370, de 28 de janeiro de 2021, que objetiva promover a governança ágil e a transformação digital por meio de serviços e soluções digitais inovadoras que impulsionem a evolução tecnológica do Poder Judiciário, confirmando a TI como área estratégica para o alcance dos objetivos e metas da instituição</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2"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642)" office:value-type="date" office:date-value="2024-12-16" calcext:value-type="date">
            <text:p>16/12/24</text:p>
          </table:table-cell>
          <table:table-cell table:style-name="ce48" table:formula="of:=IFERROR(__xludf.dummyfunction(&quot;&quot;&quot;COMPUTED_VALUE&quot;&quot;&quot;);45583)" office:value-type="date" office:date-value="2024-10-18" calcext:value-type="date">
            <text:p>18/10/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Análise jurídica&quot;)" office:value-type="string" office:string-value="Análise jurídica" calcext:value-type="string">
            <text:p>Análise jurídica</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30)" office:value-type="date" office:date-value="2024-08-26" calcext:value-type="date">
            <text:p>26/08</text:p>
          </table:table-cell>
          <table:table-cell table:style-name="ce49" table:formula="of:=IFERROR(__xludf.dummyfunction(&quot;&quot;&quot;COMPUTED_VALUE&quot;&quot;&quot;);&quot;TRF2-EOF-2022/0083&quot;)" office:value-type="string" office:string-value="TRF2-EOF-2022/0083" calcext:value-type="string">
            <text:p>TRF2-EOF-2022/0083</text:p>
          </table:table-cell>
          <table:table-cell table:style-name="ce157" table:formula="of:=IFERROR(__xludf.dummyfunction(&quot;&quot;&quot;COMPUTED_VALUE&quot;&quot;&quot;);&quot;TRF2-EOF-2022/0083&quot;)" office:value-type="string" office:string-value="TRF2-EOF-2022/0083" calcext:value-type="string">
            <text:p>TRF2-EOF-2022/0083</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table-cell table:style-name="ce10" table:formula="of:=IFERROR(__xludf.dummyfunction(&quot;&quot;&quot;COMPUTED_VALUE&quot;&quot;&quot;);32824)" office:value-type="currency" office:currency="R$ " office:value="32824" calcext:value-type="currency">
            <text:p>R$ 32,824</text:p>
          </table:table-cell>
          <table:table-cell table:style-name="ce15" table:formula="of:=IFERROR(__xludf.dummyfunction(&quot;&quot;&quot;COMPUTED_VALUE&quot;&quot;&quot;);&quot;Aquisição de certificado digital emitido por autoridade certificadora de governo para os usuários do SIAFI&quot;)" office:value-type="string" office:string-value="Aquisição de certificado digital emitido por autoridade certificadora de governo para os usuários do SIAFI" calcext:value-type="string">
            <text:p>Aquisição de certificado digital emitido por autoridade certificadora de governo para os usuários do SIAFI</text:p>
          </table:table-cell>
          <table:table-cell table:style-name="ce23" table:formula="of:=IFERROR(__xludf.dummyfunction(&quot;&quot;&quot;COMPUTED_VALUE&quot;&quot;&quot;);45531)" office:value-type="date" office:date-value="2024-08-27" calcext:value-type="date">
            <text:p>27/08/2024</text:p>
          </table:table-cell>
          <table:table-cell table:style-name="ce5" table:formula="of:=IFERROR(__xludf.dummyfunction(&quot;&quot;&quot;COMPUTED_VALUE&quot;&quot;&quot;);&quot;SET&quot;)" office:value-type="string" office:string-value="SET" calcext:value-type="string">
            <text:p>SET</text:p>
          </table:table-cell>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O prédio encontra-se com sua pintura externa deteriorada, apresentando danos como trincas e rachaduras nos elementos de argamassa da fachada, que precisam, urgentemente, de consolidação e recuperação. Além disso, existem patologias biológicas (vegetação) &quot;&amp;&quot;que danificam os elementos da fachada. Esses serviços são de extrema urgência devido ao risco de queda de parte do revestimento nos transeuntes que circulam ao entorno do prédio.&quot;)" office:value-type="string" office:string-value="O prédio encontra-se com sua pintura externa deteriorada, apresentando danos como trincas e rachaduras nos elementos de argamassa da fachada, que precisam, urgentemente, de consolidação e recuperação. Além disso, existem patologias biológicas (vegetação) que danificam os elementos da fachada. Esses serviços são de extrema urgência devido ao risco de queda de parte do revestimento nos transeuntes que circulam ao entorno do prédio." calcext:value-type="string">
            <text:p>O prédio encontra-se com sua pintura externa deteriorada, apresentando danos como trincas e rachaduras nos elementos de argamassa da fachada, que precisam, urgentemente, de consolidação e recuperação. Além disso, existem patologias biológicas (vegetação) que danificam os elementos da fachada. Esses serviços são de extrema urgência devido ao risco de queda de parte do revestimento nos transeuntes que circulam ao entorno do prédi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2"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8" table:formula="of:=IFERROR(__xludf.dummyfunction(&quot;&quot;&quot;COMPUTED_VALUE&quot;&quot;&quot;);45555)" office:value-type="date" office:date-value="2024-09-20" calcext:value-type="date">
            <text:p>20/09/24</text:p>
          </table:table-cell>
          <table:table-cell table:style-name="ce48" table:formula="of:=IFERROR(__xludf.dummyfunction(&quot;&quot;&quot;COMPUTED_VALUE&quot;&quot;&quot;);45562)" office:value-type="date" office:date-value="2024-09-27" calcext:value-type="date">
            <text:p>27/09/24</text:p>
          </table:table-cell>
          <table:table-cell table:style-name="ce49"/>
          <table:table-cell table:style-name="ce48" table:formula="of:=IFERROR(__xludf.dummyfunction(&quot;&quot;&quot;COMPUTED_VALUE&quot;&quot;&quot;);45749)" office:value-type="date" office:date-value="2025-04-02" calcext:value-type="date">
            <text:p>02/04/25</text:p>
          </table:table-cell>
          <table:table-cell table:style-name="ce49" table:formula="of:=IFERROR(__xludf.dummyfunction(&quot;&quot;&quot;COMPUTED_VALUE&quot;&quot;&quot;);&quot;Análise jurídica&quot;)" office:value-type="string" office:string-value="Análise jurídica" calcext:value-type="string">
            <text:p>Análise jurídica</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37)" office:value-type="date" office:date-value="2024-09-02" calcext:value-type="date">
            <text:p>02/09</text:p>
          </table:table-cell>
          <table:table-cell table:style-name="ce49" table:formula="of:=IFERROR(__xludf.dummyfunction(&quot;&quot;&quot;COMPUTED_VALUE&quot;&quot;&quot;);&quot;TRF2-EOF-2024/0258&quot;)" office:value-type="string" office:string-value="TRF2-EOF-2024/0258" calcext:value-type="string">
            <text:p>TRF2-EOF-2024/0258</text:p>
          </table:table-cell>
          <table:table-cell table:style-name="ce251" table:formula="of:=IFERROR(__xludf.dummyfunction(&quot;&quot;&quot;COMPUTED_VALUE&quot;&quot;&quot;);&quot;TRF2-EOF-2024/0258&quot;)" office:value-type="string" office:string-value="TRF2-EOF-2024/0258" calcext:value-type="string">
            <text:p>TRF2-EOF-2024/0258</text:p>
          </table:table-cell>
          <table:table-cell table:style-name="ce281" table:formula="of:=IFERROR(__xludf.dummyfunction(&quot;&quot;&quot;COMPUTED_VALUE&quot;&quot;&quot;);180)" office:value-type="float" office:value="180" calcext:value-type="float">
            <text:p>18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80&quot;)" office:value-type="string" office:string-value="BC80" calcext:value-type="string">
            <text:p>BC80</text:p>
          </table:table-cell>
          <table:table-cell table:style-name="ce10" table:formula="of:=IFERROR(__xludf.dummyfunction(&quot;&quot;&quot;COMPUTED_VALUE&quot;&quot;&quot;);39690)" office:value-type="currency" office:currency="R$ " office:value="39690" calcext:value-type="currency">
            <text:p>R$ 39,690</text:p>
          </table:table-cell>
          <table:table-cell table:style-name="ce15" table:formula="of:=IFERROR(__xludf.dummyfunction(&quot;&quot;&quot;COMPUTED_VALUE&quot;&quot;&quot;);&quot;Seguro de vida - estagiários&quot;)" office:value-type="string" office:string-value="Seguro de vida - estagiários" calcext:value-type="string">
            <text:p>Seguro de vida - estagiários</text:p>
          </table:table-cell>
          <table:table-cell table:style-name="ce23" table:formula="of:=IFERROR(__xludf.dummyfunction(&quot;&quot;&quot;COMPUTED_VALUE&quot;&quot;&quot;);45406)" office:value-type="date" office:date-value="2024-04-24" calcext:value-type="date">
            <text:p>24/04/2024</text:p>
          </table:table-cell>
          <table:table-cell table:style-name="ce5" table:formula="of:=IFERROR(__xludf.dummyfunction(&quot;&quot;&quot;COMPUTED_VALUE&quot;&quot;&quot;);&quot;SET&quot;)" office:value-type="string" office:string-value="SET" calcext:value-type="string">
            <text:p>SET</text:p>
          </table:table-cell>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Cumprimento ao determinado na Lei 11.788/08 e na Resolução nº 208/2012 do CJF.&quot;)" office:value-type="string" office:string-value="Cumprimento ao determinado na Lei 11.788/08 e na Resolução nº 208/2012 do CJF." calcext:value-type="string">
            <text:p>Cumprimento ao determinado na Lei 11.788/08 e na Resolução nº 208/2012 do CJF.</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2"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44" table:formula="of:=IFERROR(__xludf.dummyfunction(&quot;&quot;&quot;COMPUTED_VALUE&quot;&quot;&quot;);1108)" office:value-type="float" office:value="1108" calcext:value-type="float">
            <text:p>1,108</text:p>
          </table:table-cell>
          <table:table-cell table:style-name="ce5" table:number-columns-repeated="2"/>
          <table:table-cell table:style-name="ce2" table:number-columns-repeated="2"/>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quot;-&quot;)" office:value-type="string" office:string-value="-" calcext:value-type="string">
            <text:p>-</text:p>
          </table:table-cell>
          <table:table-cell table:style-name="ce48" table:formula="of:=IFERROR(__xludf.dummyfunction(&quot;&quot;&quot;COMPUTED_VALUE&quot;&quot;&quot;);45620)" office:value-type="date" office:date-value="2024-11-24" calcext:value-type="date">
            <text:p>24/11/24</text:p>
          </table:table-cell>
          <table:table-cell table:style-name="ce48" table:formula="of:=IFERROR(__xludf.dummyfunction(&quot;&quot;&quot;COMPUTED_VALUE&quot;&quot;&quot;);&quot;-&quot;)" office:value-type="string" office:string-value="-" calcext:value-type="string">
            <text:p>-</text:p>
          </table:table-cell>
          <table:table-cell table:style-name="ce49" table:formula="of:=IFERROR(__xludf.dummyfunction(&quot;&quot;&quot;COMPUTED_VALUE&quot;&quot;&quot;);&quot;Análise jurídica&quot;)" office:value-type="string" office:string-value="Análise jurídica" calcext:value-type="string">
            <text:p>Análise jurídica</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31)" office:value-type="date" office:date-value="2024-08-27" calcext:value-type="date">
            <text:p>27/08</text:p>
          </table:table-cell>
          <table:table-cell table:style-name="ce49" table:formula="of:=IFERROR(__xludf.dummyfunction(&quot;&quot;&quot;COMPUTED_VALUE&quot;&quot;&quot;);&quot;TRF2-EOF-2024/0160&quot;)" office:value-type="string" office:string-value="TRF2-EOF-2024/0160" calcext:value-type="string">
            <text:p>TRF2-EOF-2024/0160</text:p>
          </table:table-cell>
          <table:table-cell table:style-name="ce252" table:formula="of:=IFERROR(__xludf.dummyfunction(&quot;&quot;&quot;COMPUTED_VALUE&quot;&quot;&quot;);&quot;TRF2-EOF-2024/0160&quot;)" office:value-type="string" office:string-value="TRF2-EOF-2024/0160" calcext:value-type="string">
            <text:p>TRF2-EOF-2024/0160</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2"/>
          <table:table-cell table:style-name="ce10" table:formula="of:=IFERROR(__xludf.dummyfunction(&quot;&quot;&quot;COMPUTED_VALUE&quot;&quot;&quot;);100000)" office:value-type="currency" office:currency="R$ " office:value="100000" calcext:value-type="currency">
            <text:p>R$ 100,000</text:p>
          </table:table-cell>
          <table:table-cell table:style-name="ce15" table:formula="of:=IFERROR(__xludf.dummyfunction(&quot;&quot;&quot;COMPUTED_VALUE&quot;&quot;&quot;);&quot;Locação de 2 (duas) impressoras para Comissão de Concurso&quot;)" office:value-type="string" office:string-value="Locação de 2 (duas) impressoras para Comissão de Concurso" calcext:value-type="string">
            <text:p>Locação de 2 (duas) impressoras para Comissão de Concurso</text:p>
          </table:table-cell>
          <table:table-cell table:style-name="ce25" table:formula="of:=IFERROR(__xludf.dummyfunction(&quot;&quot;&quot;COMPUTED_VALUE&quot;&quot;&quot;);45398)" office:value-type="date" office:date-value="2024-04-16" calcext:value-type="date">
            <text:p>16/04/24</text:p>
          </table:table-cell>
          <table:table-cell table:style-name="ce2" table:formula="of:=IFERROR(__xludf.dummyfunction(&quot;&quot;&quot;COMPUTED_VALUE&quot;&quot;&quot;);&quot;SET&quot;)" office:value-type="string" office:string-value="SET" calcext:value-type="string">
            <text:p>SET</text:p>
          </table:table-cell>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A necessidade fundamenta-se na viabilização dos serviços de cópias das provas de concurso para atender às demandas do setor ACMA - Assessoria de Concursos para Magistrados e de Apoio Especializado do TRF2 com a finalidade de atender ao I Concurso Público &quot;&amp;&quot;para Provimento de Cargos de Residência Jurídica no âmbito do Tribunal Regional Federal da 2ª Região e das Seções Judiciárias e ao XVIII Concurso Público para Provimento de Cargos de Juiz Federal Substituto da 2ª Região no ano de 2024, conforme solicitado&quot;&amp;&quot; no TRF2-MEM-2024/00204.&quot;)" office:value-type="string" office:string-value="A necessidade fundamenta-se na viabilização dos serviços de cópias das provas de concurso para atender às demandas do setor ACMA - Assessoria de Concursos para Magistrados e de Apoio Especializado do TRF2 com a finalidade de atender ao I Concurso Público para Provimento de Cargos de Residência Jurídica no âmbito do Tribunal Regional Federal da 2ª Região e das Seções Judiciárias e ao XVIII Concurso Público para Provimento de Cargos de Juiz Federal Substituto da 2ª Região no ano de 2024, conforme solicitado no TRF2-MEM-2024/00204." calcext:value-type="string">
            <text:p>A necessidade fundamenta-se na viabilização dos serviços de cópias das provas de concurso para atender às demandas do setor ACMA - Assessoria de Concursos para Magistrados e de Apoio Especializado do TRF2 com a finalidade de atender ao I Concurso Público para Provimento de Cargos de Residência Jurídica no âmbito do Tribunal Regional Federal da 2ª Região e das Seções Judiciárias e ao XVIII Concurso Público para Provimento de Cargos de Juiz Federal Substituto da 2ª Região no ano de 2024, conforme solicitado no TRF2-MEM-2024/00204.</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2)" office:value-type="float" office:value="2" calcext:value-type="float">
            <text:p>2</text:p>
          </table:table-cell>
          <table:table-cell table:style-name="ce40" table:number-columns-repeated="4"/>
          <table:table-cell table:style-name="ce48" table:formula="of:=IFERROR(__xludf.dummyfunction(&quot;&quot;&quot;COMPUTED_VALUE&quot;&quot;&quot;);45552)" office:value-type="date" office:date-value="2024-09-17" calcext:value-type="date">
            <text:p>17/09/24</text:p>
          </table:table-cell>
          <table:table-cell table:style-name="ce48" table:formula="of:=IFERROR(__xludf.dummyfunction(&quot;&quot;&quot;COMPUTED_VALUE&quot;&quot;&quot;);45559)" office:value-type="date" office:date-value="2024-09-24" calcext:value-type="date">
            <text:p>24/09/24</text:p>
          </table:table-cell>
          <table:table-cell table:style-name="ce49"/>
          <table:table-cell table:style-name="ce48" table:formula="of:=IFERROR(__xludf.dummyfunction(&quot;&quot;&quot;COMPUTED_VALUE&quot;&quot;&quot;);45600)" office:value-type="date" office:date-value="2024-11-04" calcext:value-type="date">
            <text:p>04/11/24</text:p>
          </table:table-cell>
          <table:table-cell table:style-name="ce49" table:formula="of:=IFERROR(__xludf.dummyfunction(&quot;&quot;&quot;COMPUTED_VALUE&quot;&quot;&quot;);&quot;Análise jurídica&quot;)" office:value-type="string" office:string-value="Análise jurídica" calcext:value-type="string">
            <text:p>Análise jurídica</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41)" office:value-type="date" office:date-value="2024-09-06" calcext:value-type="date">
            <text:p>06/09</text:p>
          </table:table-cell>
          <table:table-cell table:style-name="ce49" table:formula="of:=IFERROR(__xludf.dummyfunction(&quot;&quot;&quot;COMPUTED_VALUE&quot;&quot;&quot;);&quot;TRF2-EOF-2024/0177&quot;)" office:value-type="string" office:string-value="TRF2-EOF-2024/0177" calcext:value-type="string">
            <text:p>TRF2-EOF-2024/0177</text:p>
          </table:table-cell>
          <table:table-cell table:style-name="ce253" table:formula="of:=IFERROR(__xludf.dummyfunction(&quot;&quot;&quot;COMPUTED_VALUE&quot;&quot;&quot;);&quot;TRF2-EOF-2024/0177&quot;)" office:value-type="string" office:string-value="TRF2-EOF-2024/0177" calcext:value-type="string">
            <text:p>TRF2-EOF-2024/0177</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21)" office:value-type="float" office:value="21" calcext:value-type="float">
            <text:p>21</text:p>
          </table:table-cell>
          <table:table-cell table:style-name="ce10" table:formula="of:=IFERROR(__xludf.dummyfunction(&quot;&quot;&quot;COMPUTED_VALUE&quot;&quot;&quot;);5324)" office:value-type="currency" office:currency="R$ " office:value="5324" calcext:value-type="currency">
            <text:p>R$ 5,324</text:p>
          </table:table-cell>
          <table:table-cell table:style-name="ce15" table:formula="of:=IFERROR(__xludf.dummyfunction(&quot;&quot;&quot;COMPUTED_VALUE&quot;&quot;&quot;);&quot;Aquisição de Pastas Convenção em couro sintético&quot;)" office:value-type="string" office:string-value="Aquisição de Pastas Convenção em couro sintético" calcext:value-type="string">
            <text:p>Aquisição de Pastas Convenção em couro sintético</text:p>
          </table:table-cell>
          <table:table-cell table:style-name="ce23" table:formula="of:=IFERROR(__xludf.dummyfunction(&quot;&quot;&quot;COMPUTED_VALUE&quot;&quot;&quot;);45418)" office:value-type="date" office:date-value="2024-05-06" calcext:value-type="date">
            <text:p>06/05/2024</text:p>
          </table:table-cell>
          <table:table-cell table:style-name="ce2" table:formula="of:=IFERROR(__xludf.dummyfunction(&quot;&quot;&quot;COMPUTED_VALUE&quot;&quot;&quot;);&quot;SET&quot;)" office:value-type="string" office:string-value="SET" calcext:value-type="string">
            <text:p>SET</text:p>
          </table:table-cell>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A necessidade da referida contratação visa atender aos Desembargadores Federais que tomaram possem recentemente e também reposição e manutenção da última aquisição, que data do ano de 2019.&quot;)" office:value-type="string" office:string-value="A necessidade da referida contratação visa atender aos Desembargadores Federais que tomaram possem recentemente e também reposição e manutenção da última aquisição, que data do ano de 2019." calcext:value-type="string">
            <text:p>A necessidade da referida contratação visa atender aos Desembargadores Federais que tomaram possem recentemente e também reposição e manutenção da última aquisição, que data do ano de 2019.</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50)" office:value-type="float" office:value="50" calcext:value-type="float">
            <text:p>50</text:p>
          </table:table-cell>
          <table:table-cell table:style-name="ce40" table:number-columns-repeated="4"/>
          <table:table-cell table:style-name="ce48" table:formula="of:=IFERROR(__xludf.dummyfunction(&quot;&quot;&quot;COMPUTED_VALUE&quot;&quot;&quot;);45572)" office:value-type="date" office:date-value="2024-10-07" calcext:value-type="date">
            <text:p>07/10/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610)" office:value-type="date" office:date-value="2024-11-14" calcext:value-type="date">
            <text:p>14/11/24</text:p>
          </table:table-cell>
          <table:table-cell table:style-name="ce49" table:formula="of:=IFERROR(__xludf.dummyfunction(&quot;&quot;&quot;COMPUTED_VALUE&quot;&quot;&quot;);&quot;Publicidade&quot;)" office:value-type="string" office:string-value="Publicidade" calcext:value-type="string">
            <text:p>Publicidade</text:p>
          </table:table-cell>
          <table:table-cell table:style-name="ce54" table:formula="of:=IFERROR(__xludf.dummyfunction(&quot;&quot;&quot;COMPUTED_VALUE&quot;&quot;&quot;);45544)" office:value-type="date" office:date-value="2024-09-09" calcext:value-type="date">
            <text:p>09/09</text:p>
          </table:table-cell>
          <table:table-cell table:style-name="ce56" table:formula="of:=IFERROR(__xludf.dummyfunction(&quot;&quot;&quot;COMPUTED_VALUE&quot;&quot;&quot;);&quot;COLICI&quot;)" office:value-type="string" office:string-value="COLICI" calcext:value-type="string">
            <text:p>COLICI</text:p>
          </table:table-cell>
          <table:table-cell table:style-name="ce49"/>
          <table:table-cell table:style-name="ce49" table:formula="of:=IFERROR(__xludf.dummyfunction(&quot;&quot;&quot;COMPUTED_VALUE&quot;&quot;&quot;);&quot;TRF2-EOF-2024/0162&quot;)" office:value-type="string" office:string-value="TRF2-EOF-2024/0162" calcext:value-type="string">
            <text:p>TRF2-EOF-2024/0162</text:p>
          </table:table-cell>
          <table:table-cell table:style-name="ce254" table:formula="of:=IFERROR(__xludf.dummyfunction(&quot;&quot;&quot;COMPUTED_VALUE&quot;&quot;&quot;);&quot;TRF2-EOF-2024/0162&quot;)" office:value-type="string" office:string-value="TRF2-EOF-2024/0162" calcext:value-type="string">
            <text:p>TRF2-EOF-2024/0162</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18)" office:value-type="float" office:value="18" calcext:value-type="float">
            <text:p>18</text:p>
          </table:table-cell>
          <table:table-cell table:style-name="ce10" table:formula="of:=IFERROR(__xludf.dummyfunction(&quot;&quot;&quot;COMPUTED_VALUE&quot;&quot;&quot;);183710)" office:value-type="currency" office:currency="R$ " office:value="183710" calcext:value-type="currency">
            <text:p>R$ 183,710</text:p>
          </table:table-cell>
          <table:table-cell table:style-name="ce15" table:formula="of:=IFERROR(__xludf.dummyfunction(&quot;&quot;&quot;COMPUTED_VALUE&quot;&quot;&quot;);&quot;Serviço de recuperação e restauro dos ladrilhos hidráulicos CCJF&quot;)" office:value-type="string" office:string-value="Serviço de recuperação e restauro dos ladrilhos hidráulicos CCJF" calcext:value-type="string">
            <text:p>Serviço de recuperação e restauro dos ladrilhos hidráulicos CCJF</text:p>
          </table:table-cell>
          <table:table-cell table:style-name="ce26" table:formula="of:=IFERROR(__xludf.dummyfunction(&quot;&quot;&quot;COMPUTED_VALUE&quot;&quot;&quot;);45314)" office:value-type="date" office:date-value="2024-01-23" calcext:value-type="date">
            <text:p>23/1/24</text:p>
          </table:table-cell>
          <table:table-cell table:style-name="ce2" table:formula="of:=IFERROR(__xludf.dummyfunction(&quot;&quot;&quot;COMPUTED_VALUE&quot;&quot;&quot;);&quot;SET&quot;)" office:value-type="string" office:string-value="SET" calcext:value-type="string">
            <text:p>SET</text:p>
          </table:table-cell>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Os pisos em ladrilhos hidráulicos estão estufando e precisam de um trabalho de recuperação, reassentamento e consolidação para fixá-los outra vez ao contrapiso existente. Vale ressaltar que são ladrilhos históricos, que datam da edificação do prédio.&quot;)" office:value-type="string" office:string-value="Os pisos em ladrilhos hidráulicos estão estufando e precisam de um trabalho de recuperação, reassentamento e consolidação para fixá-los outra vez ao contrapiso existente. Vale ressaltar que são ladrilhos históricos, que datam da edificação do prédio." calcext:value-type="string">
            <text:p>Os pisos em ladrilhos hidráulicos estão estufando e precisam de um trabalho de recuperação, reassentamento e consolidação para fixá-los outra vez ao contrapiso existente. Vale ressaltar que são ladrilhos históricos, que datam da edificação do prédi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544)" office:value-type="date" office:date-value="2024-09-09" calcext:value-type="date">
            <text:p>09/09/24</text:p>
          </table:table-cell>
          <table:table-cell table:style-name="ce48" table:formula="of:=IFERROR(__xludf.dummyfunction(&quot;&quot;&quot;COMPUTED_VALUE&quot;&quot;&quot;);45551)" office:value-type="date" office:date-value="2024-09-16" calcext:value-type="date">
            <text:p>16/09/24</text:p>
          </table:table-cell>
          <table:table-cell table:style-name="ce49"/>
          <table:table-cell table:style-name="ce48" table:formula="of:=IFERROR(__xludf.dummyfunction(&quot;&quot;&quot;COMPUTED_VALUE&quot;&quot;&quot;);45707)" office:value-type="date" office:date-value="2025-02-19" calcext:value-type="date">
            <text:p>19/02/25</text:p>
          </table:table-cell>
          <table:table-cell table:style-name="ce49" table:formula="of:=IFERROR(__xludf.dummyfunction(&quot;&quot;&quot;COMPUTED_VALUE&quot;&quot;&quot;);&quot;Homologa/Autoriza&quot;)" office:value-type="string" office:string-value="Homologa/Autoriza" calcext:value-type="string">
            <text:p>Homologa/Autoriza</text:p>
          </table:table-cell>
          <table:table-cell table:style-name="ce49"/>
          <table:table-cell table:style-name="ce56" table:formula="of:=IFERROR(__xludf.dummyfunction(&quot;&quot;&quot;COMPUTED_VALUE&quot;&quot;&quot;);&quot;DG&quot;)" office:value-type="string" office:string-value="DG" calcext:value-type="string">
            <text:p>DG</text:p>
          </table:table-cell>
          <table:table-cell table:style-name="ce54" table:formula="of:=IFERROR(__xludf.dummyfunction(&quot;&quot;&quot;COMPUTED_VALUE&quot;&quot;&quot;);45530)" office:value-type="date" office:date-value="2024-08-26" calcext:value-type="date">
            <text:p>26/08</text:p>
          </table:table-cell>
          <table:table-cell table:style-name="ce49" table:formula="of:=IFERROR(__xludf.dummyfunction(&quot;&quot;&quot;COMPUTED_VALUE&quot;&quot;&quot;);&quot;TRF2-EOF-2024/0092&quot;)" office:value-type="string" office:string-value="TRF2-EOF-2024/0092" calcext:value-type="string">
            <text:p>TRF2-EOF-2024/0092</text:p>
          </table:table-cell>
          <table:table-cell table:style-name="ce255" table:formula="of:=IFERROR(__xludf.dummyfunction(&quot;&quot;&quot;COMPUTED_VALUE&quot;&quot;&quot;);&quot;TRF2-EOF-2024/0092&quot;)" office:value-type="string" office:string-value="TRF2-EOF-2024/0092" calcext:value-type="string">
            <text:p>TRF2-EOF-2024/0092</text:p>
          </table:table-cell>
          <table:table-cell table:style-name="ce281" table:formula="of:=IFERROR(__xludf.dummyfunction(&quot;&quot;&quot;COMPUTED_VALUE&quot;&quot;&quot;);150)" office:value-type="float" office:value="150" calcext:value-type="float">
            <text:p>15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9)" office:value-type="float" office:value="9" calcext:value-type="float">
            <text:p>9</text:p>
          </table:table-cell>
          <table:table-cell table:style-name="ce10" table:formula="of:=IFERROR(__xludf.dummyfunction(&quot;&quot;&quot;COMPUTED_VALUE&quot;&quot;&quot;);34755)" office:value-type="currency" office:currency="R$ " office:value="34755" calcext:value-type="currency">
            <text:p>R$ 34,755</text:p>
          </table:table-cell>
          <table:table-cell table:style-name="ce15" table:formula="of:=IFERROR(__xludf.dummyfunction(&quot;&quot;&quot;COMPUTED_VALUE&quot;&quot;&quot;);&quot;Aquisição de lâmpadas para refletores e projetores, folhas de gelatina, cabos de transmissão e líquido para máquina de fumaça.&quot;)" office:value-type="string" office:string-value="Aquisição de lâmpadas para refletores e projetores, folhas de gelatina, cabos de transmissão e líquido para máquina de fumaça." calcext:value-type="string">
            <text:p>Aquisição de lâmpadas para refletores e projetores, folhas de gelatina, cabos de transmissão e líquido para máquina de fumaça.</text:p>
          </table:table-cell>
          <table:table-cell table:style-name="ce25" table:formula="of:=IFERROR(__xludf.dummyfunction(&quot;&quot;&quot;COMPUTED_VALUE&quot;&quot;&quot;);45323)" office:value-type="date" office:date-value="2024-02-01" calcext:value-type="date">
            <text:p>01/02/24</text:p>
          </table:table-cell>
          <table:table-cell table:style-name="ce2" table:formula="of:=IFERROR(__xludf.dummyfunction(&quot;&quot;&quot;COMPUTED_VALUE&quot;&quot;&quot;);&quot;SET&quot;)" office:value-type="string" office:string-value="SET" calcext:value-type="string">
            <text:p>SET</text:p>
          </table:table-cell>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Necessidade de reposição de insumos necessários na utilização dos equipamentos.&quot;)" office:value-type="string" office:string-value="Necessidade de reposição de insumos necessários na utilização dos equipamentos." calcext:value-type="string">
            <text:p>Necessidade de reposição de insumos necessários na utilização dos equipamento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547)" office:value-type="date" office:date-value="2024-09-12" calcext:value-type="date">
            <text:p>12/09/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583)" office:value-type="date" office:date-value="2024-10-18" calcext:value-type="date">
            <text:p>18/10/24</text:p>
          </table:table-cell>
          <table:table-cell table:style-name="ce49" table:formula="of:=IFERROR(__xludf.dummyfunction(&quot;&quot;&quot;COMPUTED_VALUE&quot;&quot;&quot;);&quot;Análise jurídica&quot;)" office:value-type="string" office:string-value="Análise jurídica" calcext:value-type="string">
            <text:p>Análise jurídica</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38)" office:value-type="date" office:date-value="2024-09-03" calcext:value-type="date">
            <text:p>03/09</text:p>
          </table:table-cell>
          <table:table-cell table:style-name="ce49" table:formula="of:=IFERROR(__xludf.dummyfunction(&quot;&quot;&quot;COMPUTED_VALUE&quot;&quot;&quot;);&quot;TRF2-EOF-2024/0053&quot;)" office:value-type="string" office:string-value="TRF2-EOF-2024/0053" calcext:value-type="string">
            <text:p>TRF2-EOF-2024/0053</text:p>
          </table:table-cell>
          <table:table-cell table:style-name="ce256" table:formula="of:=IFERROR(__xludf.dummyfunction(&quot;&quot;&quot;COMPUTED_VALUE&quot;&quot;&quot;);&quot;TRF2-EOF-2024/0053&quot;)" office:value-type="string" office:string-value="TRF2-EOF-2024/0053" calcext:value-type="string">
            <text:p>TRF2-EOF-2024/0053</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2"/>
          <table:table-cell table:style-name="ce10" table:formula="of:=IFERROR(__xludf.dummyfunction(&quot;&quot;&quot;COMPUTED_VALUE&quot;&quot;&quot;);4500)" office:value-type="currency" office:currency="R$ " office:value="4500" calcext:value-type="currency">
            <text:p>R$ 4,500</text:p>
          </table:table-cell>
          <table:table-cell table:style-name="ce15" table:formula="of:=IFERROR(__xludf.dummyfunction(&quot;&quot;&quot;COMPUTED_VALUE&quot;&quot;&quot;);&quot;Serviços de montagem e desmontagem de scanners&quot;)" office:value-type="string" office:string-value="Serviços de montagem e desmontagem de scanners" calcext:value-type="string">
            <text:p>Serviços de montagem e desmontagem de scanners</text:p>
          </table:table-cell>
          <table:table-cell table:style-name="ce25" table:formula="of:=IFERROR(__xludf.dummyfunction(&quot;&quot;&quot;COMPUTED_VALUE&quot;&quot;&quot;);45506)" office:value-type="date" office:date-value="2024-08-02" calcext:value-type="date">
            <text:p>02/08/24</text:p>
          </table:table-cell>
          <table:table-cell table:style-name="ce2" table:formula="of:=IFERROR(__xludf.dummyfunction(&quot;&quot;&quot;COMPUTED_VALUE&quot;&quot;&quot;);&quot;SET&quot;)" office:value-type="string" office:string-value="SET" calcext:value-type="string">
            <text:p>SET</text:p>
          </table:table-cell>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table-cell table:style-name="ce5"/>
          <table:table-cell table:style-name="ce40"/>
          <table:table-cell table:style-name="ce2"/>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8" table:formula="of:=IFERROR(__xludf.dummyfunction(&quot;&quot;&quot;COMPUTED_VALUE&quot;&quot;&quot;);45565)" office:value-type="date" office:date-value="2024-09-30" calcext:value-type="date">
            <text:p>30/09/24</text:p>
          </table:table-cell>
          <table:table-cell table:style-name="ce48" table:formula="of:=IFERROR(__xludf.dummyfunction(&quot;&quot;&quot;COMPUTED_VALUE&quot;&quot;&quot;);&quot;-&quot;)" office:value-type="string" office:string-value="-" calcext:value-type="string">
            <text:p>-</text:p>
          </table:table-cell>
          <table:table-cell table:style-name="ce49"/>
          <table:table-cell table:style-name="ce48" table:formula="of:=IFERROR(__xludf.dummyfunction(&quot;&quot;&quot;COMPUTED_VALUE&quot;&quot;&quot;);45603)" office:value-type="date" office:date-value="2024-11-07" calcext:value-type="date">
            <text:p>07/11/24</text:p>
          </table:table-cell>
          <table:table-cell table:style-name="ce49" table:formula="of:=IFERROR(__xludf.dummyfunction(&quot;&quot;&quot;COMPUTED_VALUE&quot;&quot;&quot;);&quot;Tramitação&quot;)" office:value-type="string" office:string-value="Tramitação" calcext:value-type="string">
            <text:p>Tramitação</text:p>
          </table:table-cell>
          <table:table-cell table:style-name="ce49"/>
          <table:table-cell table:style-name="ce56" table:formula="of:=IFERROR(__xludf.dummyfunction(&quot;&quot;&quot;COMPUTED_VALUE&quot;&quot;&quot;);&quot;AJUR&quot;)" office:value-type="string" office:string-value="AJUR" calcext:value-type="string">
            <text:p>AJUR</text:p>
          </table:table-cell>
          <table:table-cell table:style-name="ce54" table:formula="of:=IFERROR(__xludf.dummyfunction(&quot;&quot;&quot;COMPUTED_VALUE&quot;&quot;&quot;);45541)" office:value-type="date" office:date-value="2024-09-06" calcext:value-type="date">
            <text:p>06/09</text:p>
          </table:table-cell>
          <table:table-cell table:style-name="ce49" table:formula="of:=IFERROR(__xludf.dummyfunction(&quot;&quot;&quot;COMPUTED_VALUE&quot;&quot;&quot;);&quot;TRF2-SEC-2024/0227&quot;)" office:value-type="string" office:string-value="TRF2-SEC-2024/0227" calcext:value-type="string">
            <text:p>TRF2-SEC-2024/0227</text:p>
          </table:table-cell>
          <table:table-cell table:style-name="ce257" table:formula="of:=IFERROR(__xludf.dummyfunction(&quot;&quot;&quot;COMPUTED_VALUE&quot;&quot;&quot;);&quot;TRF2-SEC-2024/0227&quot;)" office:value-type="string" office:string-value="TRF2-SEC-2024/0227" calcext:value-type="string">
            <text:p>TRF2-SEC-2024/0227</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275)" office:value-type="float" office:value="275" calcext:value-type="float">
            <text:p>275</text:p>
          </table:table-cell>
          <table:table-cell table:style-name="ce10" table:formula="of:=IFERROR(__xludf.dummyfunction(&quot;&quot;&quot;COMPUTED_VALUE&quot;&quot;&quot;);30000)" office:value-type="currency" office:currency="R$ " office:value="30000" calcext:value-type="currency">
            <text:p>R$ 30,000</text:p>
          </table:table-cell>
          <table:table-cell table:style-name="ce15" table:formula="of:=IFERROR(__xludf.dummyfunction(&quot;&quot;&quot;COMPUTED_VALUE&quot;&quot;&quot;);&quot;A​quisição de mobiliário (mesa, cadeira, sofá, poltrona)&quot;)" office:value-type="string" office:string-value="A​quisição de mobiliário (mesa, cadeira, sofá, poltrona)" calcext:value-type="string">
            <text:p>A​quisição de mobiliário (mesa, cadeira, sofá, poltrona)</text:p>
          </table:table-cell>
          <table:table-cell table:style-name="ce23" table:formula="of:=IFERROR(__xludf.dummyfunction(&quot;&quot;&quot;COMPUTED_VALUE&quot;&quot;&quot;);45370)" office:value-type="date" office:date-value="2024-03-19" calcext:value-type="date">
            <text:p>19/03/2024</text:p>
          </table:table-cell>
          <table:table-cell table:style-name="ce5" table:formula="of:=IFERROR(__xludf.dummyfunction(&quot;&quot;&quot;COMPUTED_VALUE&quot;&quot;&quot;);&quot;SET&quot;)" office:value-type="string" office:string-value="SET" calcext:value-type="string">
            <text:p>SET</text:p>
          </table:table-cell>
          <table:table-cell table:style-name="ce33"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5" table:formula="of:=IFERROR(__xludf.dummyfunction(&quot;&quot;&quot;COMPUTED_VALUE&quot;&quot;&quot;);&quot;Cadeiras necessárias para atendimento nos balcões das recepções da entrada do prédio, do teatro e do cinema, além da necessidades cadeiras empilháveis para atender a sala de cursos. Algumas salas de sessão não possuem cadeiras de juiz do mesmo padrão. Alé&quot;&amp;&quot;m disso a DIMAT necessita de cadeiras empilháveis de fácil armazenamento para eventos, concursos e cursos. O Laboratório de Inovação também não possui mobiliário adequado para suas atividades.&quot;)" office:value-type="string" office:string-value="Cadeiras necessárias para atendimento nos balcões das recepções da entrada do prédio, do teatro e do cinema, além da necessidades cadeiras empilháveis para atender a sala de cursos. Algumas salas de sessão não possuem cadeiras de juiz do mesmo padrão. Além disso a DIMAT necessita de cadeiras empilháveis de fácil armazenamento para eventos, concursos e cursos. O Laboratório de Inovação também não possui mobiliário adequado para suas atividades." calcext:value-type="string">
            <text:p>Cadeiras necessárias para atendimento nos balcões das recepções da entrada do prédio, do teatro e do cinema, além da necessidades cadeiras empilháveis para atender a sala de cursos. Algumas salas de sessão não possuem cadeiras de juiz do mesmo padrão. Além disso a DIMAT necessita de cadeiras empilháveis de fácil armazenamento para eventos, concursos e cursos. O Laboratório de Inovação também não possui mobiliário adequado para suas atividade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2"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8" table:formula="of:=IFERROR(__xludf.dummyfunction(&quot;&quot;&quot;COMPUTED_VALUE&quot;&quot;&quot;);45594)" office:value-type="date" office:date-value="2024-10-29" calcext:value-type="date">
            <text:p>29/10/24</text:p>
          </table:table-cell>
          <table:table-cell table:style-name="ce48" table:formula="of:=IFERROR(__xludf.dummyfunction(&quot;&quot;&quot;COMPUTED_VALUE&quot;&quot;&quot;);45602)" office:value-type="date" office:date-value="2024-11-06" calcext:value-type="date">
            <text:p>06/11/24</text:p>
          </table:table-cell>
          <table:table-cell table:style-name="ce49"/>
          <table:table-cell table:style-name="ce48" table:formula="of:=IFERROR(__xludf.dummyfunction(&quot;&quot;&quot;COMPUTED_VALUE&quot;&quot;&quot;);45667)" office:value-type="date" office:date-value="2025-01-10" calcext:value-type="date">
            <text:p>10/01/25</text:p>
          </table:table-cell>
          <table:table-cell table:style-name="ce49" table:formula="of:=IFERROR(__xludf.dummyfunction(&quot;&quot;&quot;COMPUTED_VALUE&quot;&quot;&quot;);&quot;Publicidade&quot;)" office:value-type="string" office:string-value="Publicidade" calcext:value-type="string">
            <text:p>Publicidade</text:p>
          </table:table-cell>
          <table:table-cell table:style-name="ce49" table:formula="of:=IFERROR(__xludf.dummyfunction(&quot;&quot;&quot;COMPUTED_VALUE&quot;&quot;&quot;);&quot;a marcar&quot;)" office:value-type="string" office:string-value="a marcar" calcext:value-type="string">
            <text:p>a marcar</text:p>
          </table:table-cell>
          <table:table-cell table:style-name="ce56" table:formula="of:=IFERROR(__xludf.dummyfunction(&quot;&quot;&quot;COMPUTED_VALUE&quot;&quot;&quot;);&quot;DG&quot;)" office:value-type="string" office:string-value="DG" calcext:value-type="string">
            <text:p>DG</text:p>
          </table:table-cell>
          <table:table-cell table:style-name="ce54" table:formula="of:=IFERROR(__xludf.dummyfunction(&quot;&quot;&quot;COMPUTED_VALUE&quot;&quot;&quot;);45537)" office:value-type="date" office:date-value="2024-09-02" calcext:value-type="date">
            <text:p>02/09</text:p>
          </table:table-cell>
          <table:table-cell table:style-name="ce49" table:formula="of:=IFERROR(__xludf.dummyfunction(&quot;&quot;&quot;COMPUTED_VALUE&quot;&quot;&quot;);&quot;TRF2-EOF-2024/0163&quot;)" office:value-type="string" office:string-value="TRF2-EOF-2024/0163" calcext:value-type="string">
            <text:p>TRF2-EOF-2024/0163</text:p>
          </table:table-cell>
          <table:table-cell table:style-name="ce258" table:formula="of:=IFERROR(__xludf.dummyfunction(&quot;&quot;&quot;COMPUTED_VALUE&quot;&quot;&quot;);&quot;TRF2-EOF-2024/0163&quot;)" office:value-type="string" office:string-value="TRF2-EOF-2024/0163" calcext:value-type="string">
            <text:p>TRF2-EOF-2024/0163</text:p>
          </table:table-cell>
          <table:table-cell table:style-name="ce281" table:formula="of:=IFERROR(__xludf.dummyfunction(&quot;&quot;&quot;COMPUTED_VALUE&quot;&quot;&quot;);60)" office:value-type="float" office:value="60" calcext:value-type="float">
            <text:p>6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35 e 36&quot;)" office:value-type="string" office:string-value="35 e 36" calcext:value-type="string">
            <text:p>35 e 36</text:p>
          </table:table-cell>
          <table:table-cell table:style-name="ce10" table:formula="of:=IFERROR(__xludf.dummyfunction(&quot;&quot;&quot;COMPUTED_VALUE&quot;&quot;&quot;);760000)" office:value-type="currency" office:currency="R$ " office:value="760000" calcext:value-type="currency">
            <text:p>R$ 760,000</text:p>
          </table:table-cell>
          <table:table-cell table:style-name="ce16" table:formula="of:=IFERROR(__xludf.dummyfunction(&quot;&quot;&quot;COMPUTED_VALUE&quot;&quot;&quot;);&quot;RP - Aquisição de Licenças Software Bancos de dados MYSQL&quot;)" office:value-type="string" office:string-value="RP - Aquisição de Licenças Software Bancos de dados MYSQL" calcext:value-type="string">
            <text:p>RP - Aquisição de Licenças Software Bancos de dados MYSQL</text:p>
          </table:table-cell>
          <table:table-cell table:style-name="ce25" table:formula="of:=IFERROR(__xludf.dummyfunction(&quot;&quot;&quot;COMPUTED_VALUE&quot;&quot;&quot;);45565)" office:value-type="date" office:date-value="2024-09-30" calcext:value-type="date">
            <text:p>30/09/24</text:p>
          </table:table-cell>
          <table:table-cell table:style-name="ce5" table:formula="of:=IFERROR(__xludf.dummyfunction(&quot;&quot;&quot;COMPUTED_VALUE&quot;&quot;&quot;);&quot;SET&quot;)" office:value-type="string" office:string-value="SET" calcext:value-type="string">
            <text:p>SET</text:p>
          </table:table-cell>
          <table:table-cell table:style-name="ce23"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5" table:formula="of:=IFERROR(__xludf.dummyfunction(&quot;&quot;&quot;COMPUTED_VALUE&quot;&quot;&quot;);&quot;Aquisição de licenças perpétuas com suporte para o software de Banco de Dados MySQL, que é responsável por hospedar e fornecer recursos para a aplicação SEI, a ser implantado na 2ª Região, que tem abrangência regional.&quot;)" office:value-type="string" office:string-value="Aquisição de licenças perpétuas com suporte para o software de Banco de Dados MySQL, que é responsável por hospedar e fornecer recursos para a aplicação SEI, a ser implantado na 2ª Região, que tem abrangência regional." calcext:value-type="string">
            <text:p>Aquisição de licenças perpétuas com suporte para o software de Banco de Dados MySQL, que é responsável por hospedar e fornecer recursos para a aplicação SEI, a ser implantado na 2ª Região, que tem abrangência regional.</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2"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8" table:formula="of:=IFERROR(__xludf.dummyfunction(&quot;&quot;&quot;COMPUTED_VALUE&quot;&quot;&quot;);45582)" office:value-type="date" office:date-value="2024-10-17" calcext:value-type="date">
            <text:p>17/10/24</text:p>
          </table:table-cell>
          <table:table-cell table:style-name="ce48" table:formula="of:=IFERROR(__xludf.dummyfunction(&quot;&quot;&quot;COMPUTED_VALUE&quot;&quot;&quot;);45588)" office:value-type="date" office:date-value="2024-10-23" calcext:value-type="date">
            <text:p>23/10/24</text:p>
          </table:table-cell>
          <table:table-cell table:style-name="ce49"/>
          <table:table-cell table:style-name="ce48" table:formula="of:=IFERROR(__xludf.dummyfunction(&quot;&quot;&quot;COMPUTED_VALUE&quot;&quot;&quot;);45625)" office:value-type="date" office:date-value="2024-11-29" calcext:value-type="date">
            <text:p>29/11/24</text:p>
          </table:table-cell>
          <table:table-cell table:style-name="ce49" table:formula="of:=IFERROR(__xludf.dummyfunction(&quot;&quot;&quot;COMPUTED_VALUE&quot;&quot;&quot;);&quot;Tramitação&quot;)" office:value-type="string" office:string-value="Tramitação" calcext:value-type="string">
            <text:p>Tramitação</text:p>
          </table:table-cell>
          <table:table-cell table:style-name="ce49"/>
          <table:table-cell table:style-name="ce56" table:formula="of:=IFERROR(__xludf.dummyfunction(&quot;&quot;&quot;COMPUTED_VALUE&quot;&quot;&quot;);&quot;Requisitante&quot;)" office:value-type="string" office:string-value="Requisitante" calcext:value-type="string">
            <text:p>Requisitante</text:p>
          </table:table-cell>
          <table:table-cell table:style-name="ce54" table:formula="of:=IFERROR(__xludf.dummyfunction(&quot;&quot;&quot;COMPUTED_VALUE&quot;&quot;&quot;);45506)" office:value-type="date" office:date-value="2024-08-02" calcext:value-type="date">
            <text:p>02/08</text:p>
          </table:table-cell>
          <table:table-cell table:style-name="ce49" table:formula="of:=IFERROR(__xludf.dummyfunction(&quot;&quot;&quot;COMPUTED_VALUE&quot;&quot;&quot;);&quot;TRF2-EOF-2024/00270&quot;)" office:value-type="string" office:string-value="TRF2-EOF-2024/00270" calcext:value-type="string">
            <text:p>TRF2-EOF-2024/00270</text:p>
          </table:table-cell>
          <table:table-cell table:style-name="ce259" table:formula="of:=IFERROR(__xludf.dummyfunction(&quot;&quot;&quot;COMPUTED_VALUE&quot;&quot;&quot;);&quot;TRF2-EOF-2024/00270&quot;)" office:value-type="string" office:string-value="TRF2-EOF-2024/00270" calcext:value-type="string">
            <text:p>TRF2-EOF-2024/00270</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3"/>
          <table:table-cell table:style-name="ce10" table:formula="of:=IFERROR(__xludf.dummyfunction(&quot;&quot;&quot;COMPUTED_VALUE&quot;&quot;&quot;);0)" office:value-type="currency" office:currency="R$ " office:value="0" calcext:value-type="currency">
            <text:p>R$ 0</text:p>
          </table:table-cell>
          <table:table-cell table:style-name="ce16" table:formula="of:=IFERROR(__xludf.dummyfunction(&quot;&quot;&quot;COMPUTED_VALUE&quot;&quot;&quot;);&quot;Aquisição de material multimidia para LAB INOV&quot;)" office:value-type="string" office:string-value="Aquisição de material multimidia para LAB INOV" calcext:value-type="string">
            <text:p>Aquisição de material multimidia para LAB INOV</text:p>
          </table:table-cell>
          <table:table-cell table:style-name="ce2" table:formula="of:=IFERROR(__xludf.dummyfunction(&quot;&quot;&quot;COMPUTED_VALUE&quot;&quot;&quot;);&quot;UNIFICADO&quot;)" office:value-type="string" office:string-value="UNIFICADO" calcext:value-type="string">
            <text:p>UNIFICADO</text:p>
          </table:table-cell>
          <table:table-cell table:style-name="ce5"/>
          <table:table-cell table:style-name="ce33" table:formula="of:=IFERROR(__xludf.dummyfunction(&quot;&quot;&quot;COMPUTED_VALUE&quot;&quot;&quot;);&quot;AGOV&quot;)" office:value-type="string" office:string-value="AGOV" calcext:value-type="string">
            <text:p>AGOV</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Avançar nas parcerias em rede com outros Laboratórios de Inovação; aprimorar o alcance de metas nacionais e específicas do poder judiciário; impactar na tomada de decisões inovadoras; captar mais usuários para pratica de inovação, na justiça federal; ampl&quot;&amp;&quot;iar os ganhos de tomada de decisão assertivas para problemas complexos; reduzir riscos e maximizar oportunidades de construção de produtos ou soluções de impacto social; alavancar a difusão da cultura de inovação no Tribunal Regional Federal da 2ª Região &quot;&amp;&quot;e aumentar a satisfação do cliente quanto ao uso do espaço do Laboratório do TRF2.&quot;)" office:value-type="string" office:string-value="Avançar nas parcerias em rede com outros Laboratórios de Inovação; aprimorar o alcance de metas nacionais e específicas do poder judiciário; impactar na tomada de decisões inovadoras; captar mais usuários para pratica de inovação, na justiça federal; ampliar os ganhos de tomada de decisão assertivas para problemas complexos; reduzir riscos e maximizar oportunidades de construção de produtos ou soluções de impacto social; alavancar a difusão da cultura de inovação no Tribunal Regional Federal da 2ª Região e aumentar a satisfação do cliente quanto ao uso do espaço do Laboratório do TRF2." calcext:value-type="string">
            <text:p>Avançar nas parcerias em rede com outros Laboratórios de Inovação; aprimorar o alcance de metas nacionais e específicas do poder judiciário; impactar na tomada de decisões inovadoras; captar mais usuários para pratica de inovação, na justiça federal; ampliar os ganhos de tomada de decisão assertivas para problemas complexos; reduzir riscos e maximizar oportunidades de construção de produtos ou soluções de impacto social; alavancar a difusão da cultura de inovação no Tribunal Regional Federal da 2ª Região e aumentar a satisfação do cliente quanto ao uso do espaço do Laboratório do TRF2.</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2"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9" table:number-columns-repeated="4"/>
          <table:table-cell table:style-name="ce49" table:formula="of:=IFERROR(__xludf.dummyfunction(&quot;&quot;&quot;COMPUTED_VALUE&quot;&quot;&quot;);&quot;Unificado&quot;)" office:value-type="string" office:string-value="Unificado" calcext:value-type="string">
            <text:p>Unificado</text:p>
          </table:table-cell>
          <table:table-cell table:style-name="ce49"/>
          <table:table-cell table:style-name="ce56"/>
          <table:table-cell table:style-name="ce49"/>
          <table:table-cell table:style-name="ce49" table:formula="of:=IFERROR(__xludf.dummyfunction(&quot;&quot;&quot;COMPUTED_VALUE&quot;&quot;&quot;);&quot;TRF2-SEC-2024/0022&quot;)" office:value-type="string" office:string-value="TRF2-SEC-2024/0022" calcext:value-type="string">
            <text:p>TRF2-SEC-2024/0022</text:p>
          </table:table-cell>
          <table:table-cell table:style-name="ce260" table:formula="of:=IFERROR(__xludf.dummyfunction(&quot;&quot;&quot;COMPUTED_VALUE&quot;&quot;&quot;);&quot;TRF2-SEC-2024/0022&quot;)" office:value-type="string" office:string-value="TRF2-SEC-2024/0022" calcext:value-type="string">
            <text:p>TRF2-SEC-2024/0022</text:p>
          </table:table-cell>
          <table:table-cell table:style-name="ce49" table:number-columns-repeated="2"/>
          <table:table-cell table:style-name="ce41" table:number-columns-repeated="10"/>
          <table:table-cell table:number-columns-repeated="986"/>
        </table:table-row>
        <table:table-row table:style-name="ro1">
          <table:table-cell table:style-name="ce3" table:formula="of:=IFERROR(__xludf.dummyfunction(&quot;&quot;&quot;COMPUTED_VALUE&quot;&quot;&quot;);13)" office:value-type="float" office:value="13" calcext:value-type="float">
            <text:p>13</text:p>
          </table:table-cell>
          <table:table-cell table:style-name="ce10" table:formula="of:=IFERROR(__xludf.dummyfunction(&quot;&quot;&quot;COMPUTED_VALUE&quot;&quot;&quot;);0)" office:value-type="currency" office:currency="R$ " office:value="0" calcext:value-type="currency">
            <text:p>R$ 0</text:p>
          </table:table-cell>
          <table:table-cell table:style-name="ce16" table:formula="of:=IFERROR(__xludf.dummyfunction(&quot;&quot;&quot;COMPUTED_VALUE&quot;&quot;&quot;);&quot;RP - Aquisição de bandeiras, bases, mastros, rosetas e ponteiras.&quot;)" office:value-type="string" office:string-value="RP - Aquisição de bandeiras, bases, mastros, rosetas e ponteiras." calcext:value-type="string">
            <text:p>RP - Aquisição de bandeiras, bases, mastros, rosetas e ponteiras.</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5"/>
          <table:table-cell table:style-name="ce33"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Repor os itens que estiverem desgastados pelo decurso do tempo ou que sofram danos, de Gabinetes dos Desembargadores Federais, dos gabinetes da Presidência, da Vice-Presidência e da Corregedoria, e do acervo do Cerimonial, a fim de possibilitar o adequado&quot;&amp;&quot; cumprimento da LEI Nº 5.700, DE 1º DE SETEMBRO DE 1971, que dispõe sobre a forma e a apresentação dos Símbolos Nacionais, e dá outras providências.&quot;)" office:value-type="string" office:string-value="Repor os itens que estiverem desgastados pelo decurso do tempo ou que sofram danos, de Gabinetes dos Desembargadores Federais, dos gabinetes da Presidência, da Vice-Presidência e da Corregedoria, e do acervo do Cerimonial, a fim de possibilitar o adequado cumprimento da LEI Nº 5.700, DE 1º DE SETEMBRO DE 1971, que dispõe sobre a forma e a apresentação dos Símbolos Nacionais, e dá outras providências." calcext:value-type="string">
            <text:p>Repor os itens que estiverem desgastados pelo decurso do tempo ou que sofram danos, de Gabinetes dos Desembargadores Federais, dos gabinetes da Presidência, da Vice-Presidência e da Corregedoria, e do acervo do Cerimonial, a fim de possibilitar o adequado cumprimento da LEI Nº 5.700, DE 1º DE SETEMBRO DE 1971, que dispõe sobre a forma e a apresentação dos Símbolos Nacionais, e dá outras providência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2"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9" table:number-columns-repeated="4"/>
          <table:table-cell table:style-name="ce49" table:formula="of:=IFERROR(__xludf.dummyfunction(&quot;&quot;&quot;COMPUTED_VALUE&quot;&quot;&quot;);&quot;Cancelado&quot;)" office:value-type="string" office:string-value="Cancelado" calcext:value-type="string">
            <text:p>Cancelado</text:p>
          </table:table-cell>
          <table:table-cell table:style-name="ce49"/>
          <table:table-cell table:style-name="ce56"/>
          <table:table-cell table:style-name="ce49"/>
          <table:table-cell table:style-name="ce49" table:formula="of:=IFERROR(__xludf.dummyfunction(&quot;&quot;&quot;COMPUTED_VALUE&quot;&quot;&quot;);&quot;TRF2-EOF-2023/0119&quot;)" office:value-type="string" office:string-value="TRF2-EOF-2023/0119" calcext:value-type="string">
            <text:p>TRF2-EOF-2023/0119</text:p>
          </table:table-cell>
          <table:table-cell table:style-name="ce261" table:formula="of:=IFERROR(__xludf.dummyfunction(&quot;&quot;&quot;COMPUTED_VALUE&quot;&quot;&quot;);&quot;TRF2-EOF-2023/0119&quot;)" office:value-type="string" office:string-value="TRF2-EOF-2023/0119" calcext:value-type="string">
            <text:p>TRF2-EOF-2023/0119</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05&quot;)" office:value-type="string" office:string-value="BC05" calcext:value-type="string">
            <text:p>BC05</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Locação de impressora digital - gráfica&quot;)" office:value-type="string" office:string-value="Locação de impressora digital - gráfica" calcext:value-type="string">
            <text:p>Locação de impressora digital - gráfica</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5"/>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 table:formula="of:=IFERROR(__xludf.dummyfunction(&quot;&quot;&quot;COMPUTED_VALUE&quot;&quot;&quot;);&quot;Viabilização dos serviços de impressão de peças gráficas para atender a demandas do TRF2, CCJF, EMARF e Seções Judiciárias, bem como, promover o alinhamento regional. Os serviços de impressão existentes no TRF2 e no CCJF foram unificados em um só contrato&quot;&amp;&quot; de impressão. O referido equipamento é específico devido a capacidade de imprimir em formatos e gramaturas de papel superiores para as impressões de baixa tiragem.&quot;)" office:value-type="string" office:string-value="Viabilização dos serviços de impressão de peças gráficas para atender a demandas do TRF2, CCJF, EMARF e Seções Judiciárias, bem como, promover o alinhamento regional. Os serviços de impressão existentes no TRF2 e no CCJF foram unificados em um só contrato de impressão. O referido equipamento é específico devido a capacidade de imprimir em formatos e gramaturas de papel superiores para as impressões de baixa tiragem." calcext:value-type="string">
            <text:p>Viabilização dos serviços de impressão de peças gráficas para atender a demandas do TRF2, CCJF, EMARF e Seções Judiciárias, bem como, promover o alinhamento regional. Os serviços de impressão existentes no TRF2 e no CCJF foram unificados em um só contrato de impressão. O referido equipamento é específico devido a capacidade de imprimir em formatos e gramaturas de papel superiores para as impressões de baixa tiragem.</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2"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9" table:number-columns-repeated="4"/>
          <table:table-cell table:style-name="ce49" table:formula="of:=IFERROR(__xludf.dummyfunction(&quot;&quot;&quot;COMPUTED_VALUE&quot;&quot;&quot;);&quot;Cancelado&quot;)" office:value-type="string" office:string-value="Cancelado" calcext:value-type="string">
            <text:p>Cancelado</text:p>
          </table:table-cell>
          <table:table-cell table:style-name="ce49"/>
          <table:table-cell table:style-name="ce56"/>
          <table:table-cell table:style-name="ce49"/>
          <table:table-cell table:style-name="ce49" table:formula="of:=IFERROR(__xludf.dummyfunction(&quot;&quot;&quot;COMPUTED_VALUE&quot;&quot;&quot;);&quot;TRF2-EOF-2020/0210&quot;)" office:value-type="string" office:string-value="TRF2-EOF-2020/0210" calcext:value-type="string">
            <text:p>TRF2-EOF-2020/0210</text:p>
          </table:table-cell>
          <table:table-cell table:style-name="ce262" table:formula="of:=IFERROR(__xludf.dummyfunction(&quot;&quot;&quot;COMPUTED_VALUE&quot;&quot;&quot;);&quot;TRF2-EOF-2020/0210&quot;)" office:value-type="string" office:string-value="TRF2-EOF-2020/0210" calcext:value-type="string">
            <text:p>TRF2-EOF-2020/0210</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ID29&quot;)" office:value-type="string" office:string-value="ID29" calcext:value-type="string">
            <text:p>ID29</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RP - Aquisição de tintas &quot;)" office:value-type="string" office:string-value="RP - Aquisição de tintas " calcext:value-type="string">
            <text:p>RP - Aquisição de tintas </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 Melhorar  a utilização dos painéis cenográficos através da compra de tintas de cores diversas.&quot;)" office:value-type="string" office:string-value=" Melhorar  a utilização dos painéis cenográficos através da compra de tintas de cores diversas." calcext:value-type="string">
            <text:p><text:s/>Melhorar <text:s/>a utilização dos painéis cenográficos através da compra de tintas de cores diversa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160)" office:value-type="float" office:value="160" calcext:value-type="float">
            <text:p>160</text:p>
          </table:table-cell>
          <table:table-cell table:style-name="ce40" table:number-columns-repeated="4"/>
          <table:table-cell table:style-name="ce49" table:number-columns-repeated="4"/>
          <table:table-cell table:style-name="ce49" table:formula="of:=IFERROR(__xludf.dummyfunction(&quot;&quot;&quot;COMPUTED_VALUE&quot;&quot;&quot;);&quot;Cancelado&quot;)" office:value-type="string" office:string-value="Cancelado" calcext:value-type="string">
            <text:p>Cancelado</text:p>
          </table:table-cell>
          <table:table-cell table:style-name="ce49"/>
          <table:table-cell table:style-name="ce56"/>
          <table:table-cell table:style-name="ce49" table:number-columns-repeated="2"/>
          <table:table-cell table:style-name="ce49" table:formula="of:=IFERROR(__xludf.dummyfunction(&quot;&quot;&quot;COMPUTED_VALUE&quot;&quot;&quot;);&quot;&quot;)">
            <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ID26&quot;)" office:value-type="string" office:string-value="ID26" calcext:value-type="string">
            <text:p>ID26</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Contratação consultoria em marketing digital&quot;)" office:value-type="string" office:string-value="Contratação consultoria em marketing digital" calcext:value-type="string">
            <text:p>Contratação consultoria em marketing digital</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Continuado - Novo&quot;)" office:value-type="string" office:string-value="Continuado - Novo" calcext:value-type="string">
            <text:p>Continuado - Novo</text:p>
          </table:table-cell>
          <table:table-cell table:style-name="ce15" table:formula="of:=IFERROR(__xludf.dummyfunction(&quot;&quot;&quot;COMPUTED_VALUE&quot;&quot;&quot;);&quot;Serviço de grande importância para o Setor de Comunicação do CCJF, pois faz-se necessário um serviço de consultoria que auxilie o referido setor a criar, planejar e gerenciar todos os aspectos da divulgação do CCJF, o que possibilita  ampliar e manter atu&quot;&amp;&quot;alizada a rede de contatos do CCJF com a imprensa. &quot;)" office:value-type="string" office:string-value="Serviço de grande importância para o Setor de Comunicação do CCJF, pois faz-se necessário um serviço de consultoria que auxilie o referido setor a criar, planejar e gerenciar todos os aspectos da divulgação do CCJF, o que possibilita  ampliar e manter atualizada a rede de contatos do CCJF com a imprensa. " calcext:value-type="string">
            <text:p>Serviço de grande importância para o Setor de Comunicação do CCJF, pois faz-se necessário um serviço de consultoria que auxilie o referido setor a criar, planejar e gerenciar todos os aspectos da divulgação do CCJF, o que possibilita <text:s/>ampliar e manter atualizada a rede de contatos do CCJF com a imprensa. </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9" table:number-columns-repeated="4"/>
          <table:table-cell table:style-name="ce49" table:formula="of:=IFERROR(__xludf.dummyfunction(&quot;&quot;&quot;COMPUTED_VALUE&quot;&quot;&quot;);&quot;Cancelado&quot;)" office:value-type="string" office:string-value="Cancelado" calcext:value-type="string">
            <text:p>Cancelado</text:p>
          </table:table-cell>
          <table:table-cell table:style-name="ce49"/>
          <table:table-cell table:style-name="ce56"/>
          <table:table-cell table:style-name="ce49"/>
          <table:table-cell table:style-name="ce49" table:formula="of:=IFERROR(__xludf.dummyfunction(&quot;&quot;&quot;COMPUTED_VALUE&quot;&quot;&quot;);&quot;TRF2-EOF-2023/0139&quot;)" office:value-type="string" office:string-value="TRF2-EOF-2023/0139" calcext:value-type="string">
            <text:p>TRF2-EOF-2023/0139</text:p>
          </table:table-cell>
          <table:table-cell table:style-name="ce263" table:formula="of:=IFERROR(__xludf.dummyfunction(&quot;&quot;&quot;COMPUTED_VALUE&quot;&quot;&quot;);&quot;TRF2-EOF-2023/0139&quot;)" office:value-type="string" office:string-value="TRF2-EOF-2023/0139" calcext:value-type="string">
            <text:p>TRF2-EOF-2023/0139</text:p>
          </table:table-cell>
          <table:table-cell table:style-name="ce281"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4)" office:value-type="float" office:value="4" calcext:value-type="float">
            <text:p>4</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Serviços de sinalização interna e externa no prédio do CCJF&quot;)" office:value-type="string" office:string-value="Serviços de sinalização interna e externa no prédio do CCJF" calcext:value-type="string">
            <text:p>Serviços de sinalização interna e externa no prédio do CCJF</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A sinalização existente se tornou obsoleta, pois ainda é a mesma desde a inauguração do CCJF, em 2001, sendo que não atende mais às demandas atuais.&quot;)" office:value-type="string" office:string-value="A sinalização existente se tornou obsoleta, pois ainda é a mesma desde a inauguração do CCJF, em 2001, sendo que não atende mais às demandas atuais." calcext:value-type="string">
            <text:p>A sinalização existente se tornou obsoleta, pois ainda é a mesma desde a inauguração do CCJF, em 2001, sendo que não atende mais às demandas atuai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9" table:number-columns-repeated="4"/>
          <table:table-cell table:style-name="ce49" table:formula="of:=IFERROR(__xludf.dummyfunction(&quot;&quot;&quot;COMPUTED_VALUE&quot;&quot;&quot;);&quot;Cancelado&quot;)" office:value-type="string" office:string-value="Cancelado" calcext:value-type="string">
            <text:p>Cancelado</text:p>
          </table:table-cell>
          <table:table-cell table:style-name="ce49"/>
          <table:table-cell table:style-name="ce56"/>
          <table:table-cell table:style-name="ce49" table:number-columns-repeated="2"/>
          <table:table-cell table:style-name="ce49" table:formula="of:=IFERROR(__xludf.dummyfunction(&quot;&quot;&quot;COMPUTED_VALUE&quot;&quot;&quot;);&quot;&quot;)">
            <text:p/>
          </table:table-cell>
          <table:table-cell table:style-name="ce49" table:number-columns-repeated="2"/>
          <table:table-cell table:style-name="ce41" table:number-columns-repeated="10"/>
          <table:table-cell table:number-columns-repeated="986"/>
        </table:table-row>
        <table:table-row table:style-name="ro1">
          <table:table-cell table:style-name="ce2" table:formula="of:=IFERROR(__xludf.dummyfunction(&quot;&quot;&quot;COMPUTED_VALUE&quot;&quot;&quot;);11)" office:value-type="float" office:value="11" calcext:value-type="float">
            <text:p>11</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Serviço de decapagem de pinturas murais do hall de entrada - CCJF&quot;)" office:value-type="string" office:string-value="Serviço de decapagem de pinturas murais do hall de entrada - CCJF" calcext:value-type="string">
            <text:p>Serviço de decapagem de pinturas murais do hall de entrada - CCJF</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O hall de entrada do prédio do CCJF é um cartão de visita para todos os usuários do espaço. Hoje, encontra-se com áreas descascadas e com mofo, não condizentes com a beleza e o caráter histórico do prédio. Este serviço de decapagem vai recuperar o hall de&quot;&amp;&quot; entrada, deixando-o como era originalmente e evitando futuros problemas como estes de descascamento e mofo.&quot;)" office:value-type="string" office:string-value="O hall de entrada do prédio do CCJF é um cartão de visita para todos os usuários do espaço. Hoje, encontra-se com áreas descascadas e com mofo, não condizentes com a beleza e o caráter histórico do prédio. Este serviço de decapagem vai recuperar o hall de entrada, deixando-o como era originalmente e evitando futuros problemas como estes de descascamento e mofo." calcext:value-type="string">
            <text:p>O hall de entrada do prédio do CCJF é um cartão de visita para todos os usuários do espaço. Hoje, encontra-se com áreas descascadas e com mofo, não condizentes com a beleza e o caráter histórico do prédio. Este serviço de decapagem vai recuperar o hall de entrada, deixando-o como era originalmente e evitando futuros problemas como estes de descascamento e mof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9" table:number-columns-repeated="4"/>
          <table:table-cell table:style-name="ce49" table:formula="of:=IFERROR(__xludf.dummyfunction(&quot;&quot;&quot;COMPUTED_VALUE&quot;&quot;&quot;);&quot;Cancelado&quot;)" office:value-type="string" office:string-value="Cancelado" calcext:value-type="string">
            <text:p>Cancelado</text:p>
          </table:table-cell>
          <table:table-cell table:style-name="ce49"/>
          <table:table-cell table:style-name="ce56"/>
          <table:table-cell table:style-name="ce49" table:number-columns-repeated="2"/>
          <table:table-cell table:style-name="ce49" table:formula="of:=IFERROR(__xludf.dummyfunction(&quot;&quot;&quot;COMPUTED_VALUE&quot;&quot;&quot;);&quot;&quot;)">
            <text:p/>
          </table:table-cell>
          <table:table-cell table:style-name="ce49" table:number-columns-repeated="2"/>
          <table:table-cell table:style-name="ce41" table:number-columns-repeated="10"/>
          <table:table-cell table:number-columns-repeated="986"/>
        </table:table-row>
        <table:table-row table:style-name="ro1">
          <table:table-cell table:style-name="ce3" table:formula="of:=IFERROR(__xludf.dummyfunction(&quot;&quot;&quot;COMPUTED_VALUE&quot;&quot;&quot;);&quot;ID27&quot;)" office:value-type="string" office:string-value="ID27" calcext:value-type="string">
            <text:p>ID27</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Serviço de mentoria em redes sociais - CCJF&quot;)" office:value-type="string" office:string-value="Serviço de mentoria em redes sociais - CCJF" calcext:value-type="string">
            <text:p>Serviço de mentoria em redes sociais - CCJF</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Necessidade de o CCJF ter um grande engajamento das postagens nas redes sociais, permitindo uma maior divulgação dos eventos, com consequente aumento no número de pessoas que frequentam o espaço e participam dos programas e cursos oferecidos.&quot;)" office:value-type="string" office:string-value="Necessidade de o CCJF ter um grande engajamento das postagens nas redes sociais, permitindo uma maior divulgação dos eventos, com consequente aumento no número de pessoas que frequentam o espaço e participam dos programas e cursos oferecidos." calcext:value-type="string">
            <text:p>Necessidade de o CCJF ter um grande engajamento das postagens nas redes sociais, permitindo uma maior divulgação dos eventos, com consequente aumento no número de pessoas que frequentam o espaço e participam dos programas e cursos oferecido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9" table:number-columns-repeated="4"/>
          <table:table-cell table:style-name="ce49" table:formula="of:=IFERROR(__xludf.dummyfunction(&quot;&quot;&quot;COMPUTED_VALUE&quot;&quot;&quot;);&quot;Cancelado&quot;)" office:value-type="string" office:string-value="Cancelado" calcext:value-type="string">
            <text:p>Cancelado</text:p>
          </table:table-cell>
          <table:table-cell table:style-name="ce49"/>
          <table:table-cell table:style-name="ce56"/>
          <table:table-cell table:style-name="ce49"/>
          <table:table-cell table:style-name="ce49" table:formula="of:=IFERROR(__xludf.dummyfunction(&quot;&quot;&quot;COMPUTED_VALUE&quot;&quot;&quot;);&quot;TRF2-SEC-2023/0101&quot;)" office:value-type="string" office:string-value="TRF2-SEC-2023/0101" calcext:value-type="string">
            <text:p>TRF2-SEC-2023/0101</text:p>
          </table:table-cell>
          <table:table-cell table:style-name="ce264" table:formula="of:=IFERROR(__xludf.dummyfunction(&quot;&quot;&quot;COMPUTED_VALUE&quot;&quot;&quot;);&quot;TRF2-SEC-2023/0101&quot;)" office:value-type="string" office:string-value="TRF2-SEC-2023/0101" calcext:value-type="string">
            <text:p>TRF2-SEC-2023/0101</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10&quot;)" office:value-type="string" office:string-value="BC10" calcext:value-type="string">
            <text:p>BC10</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Manutenção dos dois elevadores Compaq 100&quot;)" office:value-type="string" office:string-value="Manutenção dos dois elevadores Compaq 100" calcext:value-type="string">
            <text:p>Manutenção dos dois elevadores Compaq 100</text:p>
          </table:table-cell>
          <table:table-cell table:style-name="ce2" table:formula="of:=IFERROR(__xludf.dummyfunction(&quot;&quot;&quot;COMPUTED_VALUE&quot;&quot;&quot;);&quot;UNIFICADO&quot;)" office:value-type="string" office:string-value="UNIFICADO" calcext:value-type="string">
            <text:p>UNIFICADO</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 table:formula="of:=IFERROR(__xludf.dummyfunction(&quot;&quot;&quot;COMPUTED_VALUE&quot;&quot;&quot;);&quot;Atender as necessidades de manutenção dos elevadores com vistas a possibilitar o perfeito funcionamento dos mesmos atendendo as necessidades de transporte vertical do prédio do CCJF.&quot;)" office:value-type="string" office:string-value="Atender as necessidades de manutenção dos elevadores com vistas a possibilitar o perfeito funcionamento dos mesmos atendendo as necessidades de transporte vertical do prédio do CCJF." calcext:value-type="string">
            <text:p>Atender as necessidades de manutenção dos elevadores com vistas a possibilitar o perfeito funcionamento dos mesmos atendendo as necessidades de transporte vertical do prédio do CCJF.</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9" table:number-columns-repeated="4"/>
          <table:table-cell table:style-name="ce49" table:formula="of:=IFERROR(__xludf.dummyfunction(&quot;&quot;&quot;COMPUTED_VALUE&quot;&quot;&quot;);&quot;Unificado&quot;)" office:value-type="string" office:string-value="Unificado" calcext:value-type="string">
            <text:p>Unificado</text:p>
          </table:table-cell>
          <table:table-cell table:style-name="ce49"/>
          <table:table-cell table:style-name="ce56"/>
          <table:table-cell table:style-name="ce49"/>
          <table:table-cell table:style-name="ce49" table:formula="of:=IFERROR(__xludf.dummyfunction(&quot;&quot;&quot;COMPUTED_VALUE&quot;&quot;&quot;);&quot;TRF2-EOF-2021/0001&quot;)" office:value-type="string" office:string-value="TRF2-EOF-2021/0001" calcext:value-type="string">
            <text:p>TRF2-EOF-2021/0001</text:p>
          </table:table-cell>
          <table:table-cell table:style-name="ce265" table:formula="of:=IFERROR(__xludf.dummyfunction(&quot;&quot;&quot;COMPUTED_VALUE&quot;&quot;&quot;);&quot;TRF2-EOF-2021/0001&quot;)" office:value-type="string" office:string-value="TRF2-EOF-2021/0001" calcext:value-type="string">
            <text:p>TRF2-EOF-2021/0001</text:p>
          </table:table-cell>
          <table:table-cell table:style-name="ce49" table:number-columns-repeated="2"/>
          <table:table-cell table:style-name="ce41" table:number-columns-repeated="10"/>
          <table:table-cell table:number-columns-repeated="986"/>
        </table:table-row>
        <table:table-row table:style-name="ro1">
          <table:table-cell table:style-name="ce3" table:formula="of:=IFERROR(__xludf.dummyfunction(&quot;&quot;&quot;COMPUTED_VALUE&quot;&quot;&quot;);&quot;6 e 8&quot;)" office:value-type="string" office:string-value="6 e 8" calcext:value-type="string">
            <text:p>6 e 8</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Aquisição de painéis digitais de led, sistema de som, microfones, kit de bateria para microfones, conversor de vídeo, caixas de som e projetor&quot;)" office:value-type="string" office:string-value="Aquisição de painéis digitais de led, sistema de som, microfones, kit de bateria para microfones, conversor de vídeo, caixas de som e projetor" calcext:value-type="string">
            <text:p>Aquisição de painéis digitais de led, sistema de som, microfones, kit de bateria para microfones, conversor de vídeo, caixas de som e projetor</text:p>
          </table:table-cell>
          <table:table-cell table:style-name="ce2" table:formula="of:=IFERROR(__xludf.dummyfunction(&quot;&quot;&quot;COMPUTED_VALUE&quot;&quot;&quot;);&quot;UNIFICADO&quot;)" office:value-type="string" office:string-value="UNIFICADO" calcext:value-type="string">
            <text:p>UNIFICADO</text:p>
          </table:table-cell>
          <table:table-cell table:style-name="ce5"/>
          <table:table-cell table:style-name="ce24"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A programação dos eventos e dos espaços do CCJF pode ser mais eficientemente divulgada na entrada do centro cultural através de painéis digitais. A programação pode ser acessível ao público logo na entrada do espaço, através de imagens, vídeos e mensagens&quot;&amp;&quot; digitais que trazem dinamismo e contemporaneidade ao espaço. A aquisição do sistema de som para o cinema do CCJF visa produzir efeitos sonoros que assegure uma reprodução de audio/vídeo tão fiel a que é produzida pelos produtores em estúdios. A aquisição&quot;&amp;&quot; de microfones e caixas de som se destinam aos eventos realizados no CCJF, que necessitam de ampliação da voz, como nas palestras. A programação dos eventos e dos espaços do CCJF pode ser mais eficientemente divulgada na entrada do centro cultural através&quot;&amp;&quot; de painéis digitais. A programação pode ser acessível ao público logo na entrada do espaço, através de imagens, vídeos e mensagens digitais que trazem dinamismo e contemporaneidade ao espaço. A aquisição do sistema de som para o cinema do CCJF visa produ&quot;&amp;&quot;zir efeitos sonoros que assegure uma reprodução de audio/vídeo tão fiel a que é produzida pelos produtores em estúdios. A aquisição de microfones e caixas de som se destinam aos eventos realizados no CCJF, que necessitam de ampliação da voz, como nas pale&quot;&amp;&quot;stras.&quot;)" office:value-type="string" office:string-value="A programação dos eventos e dos espaços do CCJF pode ser mais eficientemente divulgada na entrada do centro cultural através de painéis digitais. A programação pode ser acessível ao público logo na entrada do espaço, através de imagens, vídeos e mensagens digitais que trazem dinamismo e contemporaneidade ao espaço. A aquisição do sistema de som para o cinema do CCJF visa produzir efeitos sonoros que assegure uma reprodução de audio/vídeo tão fiel a que é produzida pelos produtores em estúdios. A aquisição de microfones e caixas de som se destinam aos eventos realizados no CCJF, que necessitam de ampliação da voz, como nas palestras. A programação dos eventos e dos espaços do CCJF pode ser mais eficientemente divulgada na entrada do centro cultural através de painéis digitais. A programação pode ser acessível ao público logo na entrada do espaço, através de imagens, vídeos e mensagens digitais que trazem dinamismo e contemporaneidade ao espaço. A aquisição do sistema de som para o cinema do CCJF visa produzir efeitos sonoros que assegure uma reprodução de audio/vídeo tão fiel a que é produzida pelos produtores em estúdios. A aquisição de microfones e caixas de som se destinam aos eventos realizados no CCJF, que necessitam de ampliação da voz, como nas palestras." calcext:value-type="string">
            <text:p>A programação dos eventos e dos espaços do CCJF pode ser mais eficientemente divulgada na entrada do centro cultural através de painéis digitais. A programação pode ser acessível ao público logo na entrada do espaço, através de imagens, vídeos e mensagens digitais que trazem dinamismo e contemporaneidade ao espaço. A aquisição do sistema de som para o cinema do CCJF visa produzir efeitos sonoros que assegure uma reprodução de audio/vídeo tão fiel a que é produzida pelos produtores em estúdios. A aquisição de microfones e caixas de som se destinam aos eventos realizados no CCJF, que necessitam de ampliação da voz, como nas palestras. A programação dos eventos e dos espaços do CCJF pode ser mais eficientemente divulgada na entrada do centro cultural através de painéis digitais. A programação pode ser acessível ao público logo na entrada do espaço, através de imagens, vídeos e mensagens digitais que trazem dinamismo e contemporaneidade ao espaço. A aquisição do sistema de som para o cinema do CCJF visa produzir efeitos sonoros que assegure uma reprodução de audio/vídeo tão fiel a que é produzida pelos produtores em estúdios. A aquisição de microfones e caixas de som se destinam aos eventos realizados no CCJF, que necessitam de ampliação da voz, como nas palestra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2"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5" table:formula="of:=IFERROR(__xludf.dummyfunction(&quot;&quot;&quot;COMPUTED_VALUE&quot;&quot;&quot;);&quot;N/A&quot;)" office:value-type="string" office:string-value="N/A" calcext:value-type="string">
            <text:p>N/A</text:p>
          </table:table-cell>
          <table:table-cell table:style-name="ce5" table:number-columns-repeated="2"/>
          <table:table-cell table:style-name="ce2" table:number-columns-repeated="2"/>
          <table:table-cell table:style-name="ce49" table:number-columns-repeated="3"/>
          <table:table-cell table:style-name="ce48" table:formula="of:=IFERROR(__xludf.dummyfunction(&quot;&quot;&quot;COMPUTED_VALUE&quot;&quot;&quot;);37)" office:value-type="date" office:date-value="1900-02-05" calcext:value-type="date">
            <text:p>05/02/00</text:p>
          </table:table-cell>
          <table:table-cell table:style-name="ce49" table:formula="of:=IFERROR(__xludf.dummyfunction(&quot;&quot;&quot;COMPUTED_VALUE&quot;&quot;&quot;);&quot;Unificado&quot;)" office:value-type="string" office:string-value="Unificado" calcext:value-type="string">
            <text:p>Unificado</text:p>
          </table:table-cell>
          <table:table-cell table:style-name="ce49"/>
          <table:table-cell table:style-name="ce56"/>
          <table:table-cell table:style-name="ce49"/>
          <table:table-cell table:style-name="ce49" table:formula="of:=IFERROR(__xludf.dummyfunction(&quot;&quot;&quot;COMPUTED_VALUE&quot;&quot;&quot;);&quot;TRF2-SEC-2024/0028&quot;)" office:value-type="string" office:string-value="TRF2-SEC-2024/0028" calcext:value-type="string">
            <text:p>TRF2-SEC-2024/0028</text:p>
          </table:table-cell>
          <table:table-cell table:style-name="ce266" table:formula="of:=IFERROR(__xludf.dummyfunction(&quot;&quot;&quot;COMPUTED_VALUE&quot;&quot;&quot;);&quot;TRF2-SEC-2024/0028&quot;)" office:value-type="string" office:string-value="TRF2-SEC-2024/0028" calcext:value-type="string">
            <text:p>TRF2-SEC-2024/0028</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1, 2, 3, 4, 5, 6,&#10; 8, 12, 13 e 14&quot;)" office:value-type="string" office:string-value="1, 2, 3, 4, 5, 6,&#10; 8, 12, 13 e 14" calcext:value-type="string">
            <text:p>1, 2, 3, 4, 5, 6,</text:p>
            <text:p> 8, 12, 13 e 14</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Equipamentos de audio e vídeo&quot;)" office:value-type="string" office:string-value="Equipamentos de audio e vídeo" calcext:value-type="string">
            <text:p>Equipamentos de audio e vídeo</text:p>
          </table:table-cell>
          <table:table-cell table:style-name="ce2" table:formula="of:=IFERROR(__xludf.dummyfunction(&quot;&quot;&quot;COMPUTED_VALUE&quot;&quot;&quot;);&quot;UNIFICADO&quot;)" office:value-type="string" office:string-value="UNIFICADO" calcext:value-type="string">
            <text:p>UNIFICADO</text:p>
          </table:table-cell>
          <table:table-cell table:style-name="ce2"/>
          <table:table-cell table:style-name="ce2" table:formula="of:=IFERROR(__xludf.dummyfunction(&quot;&quot;&quot;COMPUTED_VALUE&quot;&quot;&quot;);&quot;EMARF&quot;)" office:value-type="string" office:string-value="EMARF" calcext:value-type="string">
            <text:p>EMAR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Equipamentos de audio e vídeo para EMARF&quot;)" office:value-type="string" office:string-value="Equipamentos de audio e vídeo para EMARF" calcext:value-type="string">
            <text:p>Equipamentos de audio e vídeo para EMARF</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23)" office:value-type="float" office:value="23" calcext:value-type="float">
            <text:p>23</text:p>
          </table:table-cell>
          <table:table-cell table:style-name="ce40" table:number-columns-repeated="4"/>
          <table:table-cell table:style-name="ce49" table:number-columns-repeated="3"/>
          <table:table-cell table:style-name="ce48" table:formula="of:=IFERROR(__xludf.dummyfunction(&quot;&quot;&quot;COMPUTED_VALUE&quot;&quot;&quot;);6)" office:value-type="date" office:date-value="1900-01-05" calcext:value-type="date">
            <text:p>05/01/00</text:p>
          </table:table-cell>
          <table:table-cell table:style-name="ce49" table:formula="of:=IFERROR(__xludf.dummyfunction(&quot;&quot;&quot;COMPUTED_VALUE&quot;&quot;&quot;);&quot;Unificado&quot;)" office:value-type="string" office:string-value="Unificado" calcext:value-type="string">
            <text:p>Unificado</text:p>
          </table:table-cell>
          <table:table-cell table:style-name="ce49"/>
          <table:table-cell table:style-name="ce56"/>
          <table:table-cell table:style-name="ce49"/>
          <table:table-cell table:style-name="ce49" table:formula="of:=IFERROR(__xludf.dummyfunction(&quot;&quot;&quot;COMPUTED_VALUE&quot;&quot;&quot;);&quot;TRF2-TER-2024/0122&quot;)" office:value-type="string" office:string-value="TRF2-TER-2024/0122" calcext:value-type="string">
            <text:p>TRF2-TER-2024/0122</text:p>
          </table:table-cell>
          <table:table-cell table:style-name="ce267" table:formula="of:=IFERROR(__xludf.dummyfunction(&quot;&quot;&quot;COMPUTED_VALUE&quot;&quot;&quot;);&quot;TRF2-TER-2024/0122&quot;)" office:value-type="string" office:string-value="TRF2-TER-2024/0122" calcext:value-type="string">
            <text:p>TRF2-TER-2024/0122</text:p>
          </table:table-cell>
          <table:table-cell table:style-name="ce49" table:number-columns-repeated="2"/>
          <table:table-cell table:style-name="ce41" table:number-columns-repeated="10"/>
          <table:table-cell table:number-columns-repeated="986"/>
        </table:table-row>
        <table:table-row table:style-name="ro1">
          <table:table-cell table:style-name="ce3" table:formula="of:=IFERROR(__xludf.dummyfunction(&quot;&quot;&quot;COMPUTED_VALUE&quot;&quot;&quot;);&quot;ID65&quot;)" office:value-type="string" office:string-value="ID65" calcext:value-type="string">
            <text:p>ID65</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Aquisição de colchões&quot;)" office:value-type="string" office:string-value="Aquisição de colchões" calcext:value-type="string">
            <text:p>Aquisição de colchões</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Substituição dos colchões já utilizados nos alojamentos do GSI.&quot;)" office:value-type="string" office:string-value="Substituição dos colchões já utilizados nos alojamentos do GSI." calcext:value-type="string">
            <text:p>Substituição dos colchões já utilizados nos alojamentos do GSI.</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10)" office:value-type="float" office:value="10" calcext:value-type="float">
            <text:p>10</text:p>
          </table:table-cell>
          <table:table-cell table:style-name="ce40" table:number-columns-repeated="4"/>
          <table:table-cell table:style-name="ce49" table:number-columns-repeated="4"/>
          <table:table-cell table:style-name="ce49" table:formula="of:=IFERROR(__xludf.dummyfunction(&quot;&quot;&quot;COMPUTED_VALUE&quot;&quot;&quot;);&quot;Cancelado&quot;)" office:value-type="string" office:string-value="Cancelado" calcext:value-type="string">
            <text:p>Cancelado</text:p>
          </table:table-cell>
          <table:table-cell table:style-name="ce49"/>
          <table:table-cell table:style-name="ce56"/>
          <table:table-cell table:style-name="ce49" table:number-columns-repeated="3"/>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52)" office:value-type="float" office:value="52" calcext:value-type="float">
            <text:p>52</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Aquisição de licenças para o sistema de monitoramento de CFTV.&quot;)" office:value-type="string" office:string-value="Aquisição de licenças para o sistema de monitoramento de CFTV." calcext:value-type="string">
            <text:p>Aquisição de licenças para o sistema de monitoramento de CFTV.</text:p>
          </table:table-cell>
          <table:table-cell table:style-name="ce2" table:formula="of:=IFERROR(__xludf.dummyfunction(&quot;&quot;&quot;COMPUTED_VALUE&quot;&quot;&quot;);&quot;UNIFICADO&quot;)" office:value-type="string" office:string-value="UNIFICADO" calcext:value-type="string">
            <text:p>UNIFICADO</text:p>
          </table:table-cell>
          <table:table-cell table:style-name="ce2"/>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O sistema foi adquirido com capacidade para monitoramento de 64 (sessenta e quatro) câmeras. Com a ampliação, o sistema passará a monitorar 200 câmeras a mais, aumentando a eficiência da segurança eletrônica&quot;)" office:value-type="string" office:string-value="O sistema foi adquirido com capacidade para monitoramento de 64 (sessenta e quatro) câmeras. Com a ampliação, o sistema passará a monitorar 200 câmeras a mais, aumentando a eficiência da segurança eletrônica" calcext:value-type="string">
            <text:p>O sistema foi adquirido com capacidade para monitoramento de 64 (sessenta e quatro) câmeras. Com a ampliação, o sistema passará a monitorar 200 câmeras a mais, aumentando a eficiência da segurança eletrônica</text:p>
          </table:table-cell>
          <table:table-cell table:style-name="ce5" table:formula="of:=IFERROR(__xludf.dummyfunction(&quot;&quot;&quot;COMPUTED_VALUE&quot;&quot;&quot;);&quot;(PLJUS 21/26-FSPI) Fortalecimento da segurança e proteção institucional &quot;)" office:value-type="string" office:string-value="(PLJUS 21/26-FSPI) Fortalecimento da segurança e proteção institucional " calcext:value-type="string">
            <text:p>(PLJUS 21/26-FSPI) Fortalecimento da segurança e proteção institucional </text:p>
          </table:table-cell>
          <table:table-cell table:style-name="ce40"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00)" office:value-type="float" office:value="100" calcext:value-type="float">
            <text:p>100</text:p>
          </table:table-cell>
          <table:table-cell table:style-name="ce40" table:number-columns-repeated="4"/>
          <table:table-cell table:style-name="ce49" table:number-columns-repeated="4"/>
          <table:table-cell table:style-name="ce49" table:formula="of:=IFERROR(__xludf.dummyfunction(&quot;&quot;&quot;COMPUTED_VALUE&quot;&quot;&quot;);&quot;Unificado&quot;)" office:value-type="string" office:string-value="Unificado" calcext:value-type="string">
            <text:p>Unificado</text:p>
          </table:table-cell>
          <table:table-cell table:style-name="ce49"/>
          <table:table-cell table:style-name="ce56"/>
          <table:table-cell table:style-name="ce49" table:number-columns-repeated="2"/>
          <table:table-cell table:style-name="ce49" table:formula="of:=IFERROR(__xludf.dummyfunction(&quot;&quot;&quot;COMPUTED_VALUE&quot;&quot;&quot;);&quot;&quot;)">
            <text:p/>
          </table:table-cell>
          <table:table-cell table:style-name="ce49" table:number-columns-repeated="2"/>
          <table:table-cell table:style-name="ce41" table:number-columns-repeated="10"/>
          <table:table-cell table:number-columns-repeated="986"/>
        </table:table-row>
        <table:table-row table:style-name="ro1">
          <table:table-cell table:style-name="ce2" table:formula="of:=IFERROR(__xludf.dummyfunction(&quot;&quot;&quot;COMPUTED_VALUE&quot;&quot;&quot;);&quot;1 - 2 - 3 - 4&quot;)" office:value-type="string" office:string-value="1 - 2 - 3 - 4" calcext:value-type="string">
            <text:p>1 - 2 - 3 - 4</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Aquisição de Headphones. autofalantes, mesa de som e amplificador&quot;)" office:value-type="string" office:string-value="Aquisição de Headphones. autofalantes, mesa de som e amplificador" calcext:value-type="string">
            <text:p>Aquisição de Headphones. autofalantes, mesa de som e amplificador</text:p>
          </table:table-cell>
          <table:table-cell table:style-name="ce2" table:formula="of:=IFERROR(__xludf.dummyfunction(&quot;&quot;&quot;COMPUTED_VALUE&quot;&quot;&quot;);&quot;UNIFICADO&quot;)" office:value-type="string" office:string-value="UNIFICADO" calcext:value-type="string">
            <text:p>UNIFICADO</text:p>
          </table:table-cell>
          <table:table-cell table:style-name="ce2"/>
          <table:table-cell table:style-name="ce2" table:formula="of:=IFERROR(__xludf.dummyfunction(&quot;&quot;&quot;COMPUTED_VALUE&quot;&quot;&quot;);&quot;SAJ&quot;)" office:value-type="string" office:string-value="SAJ" calcext:value-type="string">
            <text:p>SAJ</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Substituir os headphones atuais que estão apresentando problemas decorrentes do uso contínuo e cujo desempenho está aquém do esperado para a prestação do serviço adequado e de boa qualidade, sendo indispensáveis para isolar o áudio gravado, nas sessões de&quot;&amp;&quot; julgamento e eventos, de ruídos externos, melhorando a qualidade da audição e evitando poluição sonora, sendo então de grande relevância para os serviços de gravação das sessões de julgamento. Garantir a reposição imediata de mesa de som que venha aprese&quot;&amp;&quot;ntar problema e precise ser substituída temporariamente por um equipamento sobressalente. Substituir os alto-falantes defeituosos, desgastados e obsoletos de seis salas de sessão de julgamento dos órgãos processantes que estão apresentando problemas decor&quot;&amp;&quot;rentes da expiração da sua vida útil, já que foram instalados há aproximadamente vinte anos. Os alto-falantes são indispensáveis para a sonorização adequada das salas de sessão. &quot;)" office:value-type="string" office:string-value="Substituir os headphones atuais que estão apresentando problemas decorrentes do uso contínuo e cujo desempenho está aquém do esperado para a prestação do serviço adequado e de boa qualidade, sendo indispensáveis para isolar o áudio gravado, nas sessões de julgamento e eventos, de ruídos externos, melhorando a qualidade da audição e evitando poluição sonora, sendo então de grande relevância para os serviços de gravação das sessões de julgamento. Garantir a reposição imediata de mesa de som que venha apresentar problema e precise ser substituída temporariamente por um equipamento sobressalente. Substituir os alto-falantes defeituosos, desgastados e obsoletos de seis salas de sessão de julgamento dos órgãos processantes que estão apresentando problemas decorrentes da expiração da sua vida útil, já que foram instalados há aproximadamente vinte anos. Os alto-falantes são indispensáveis para a sonorização adequada das salas de sessão. " calcext:value-type="string">
            <text:p>Substituir os headphones atuais que estão apresentando problemas decorrentes do uso contínuo e cujo desempenho está aquém do esperado para a prestação do serviço adequado e de boa qualidade, sendo indispensáveis para isolar o áudio gravado, nas sessões de julgamento e eventos, de ruídos externos, melhorando a qualidade da audição e evitando poluição sonora, sendo então de grande relevância para os serviços de gravação das sessões de julgamento. Garantir a reposição imediata de mesa de som que venha apresentar problema e precise ser substituída temporariamente por um equipamento sobressalente. Substituir os alto-falantes defeituosos, desgastados e obsoletos de seis salas de sessão de julgamento dos órgãos processantes que estão apresentando problemas decorrentes da expiração da sua vida útil, já que foram instalados há aproximadamente vinte anos. Os alto-falantes são indispensáveis para a sonorização adequada das salas de sessão. </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20-40-1 - 7&quot;)" office:value-type="string" office:string-value="20-40-1 - 7" calcext:value-type="string">
            <text:p>20-40-1 - 7</text:p>
          </table:table-cell>
          <table:table-cell table:style-name="ce40" table:number-columns-repeated="4"/>
          <table:table-cell table:style-name="ce49" table:number-columns-repeated="3"/>
          <table:table-cell table:style-name="ce48" table:formula="of:=IFERROR(__xludf.dummyfunction(&quot;&quot;&quot;COMPUTED_VALUE&quot;&quot;&quot;);6)" office:value-type="date" office:date-value="1900-01-05" calcext:value-type="date">
            <text:p>05/01/00</text:p>
          </table:table-cell>
          <table:table-cell table:style-name="ce49" table:formula="of:=IFERROR(__xludf.dummyfunction(&quot;&quot;&quot;COMPUTED_VALUE&quot;&quot;&quot;);&quot;Unificado&quot;)" office:value-type="string" office:string-value="Unificado" calcext:value-type="string">
            <text:p>Unificado</text:p>
          </table:table-cell>
          <table:table-cell table:style-name="ce49"/>
          <table:table-cell table:style-name="ce56"/>
          <table:table-cell table:style-name="ce49"/>
          <table:table-cell table:style-name="ce49" table:formula="of:=IFERROR(__xludf.dummyfunction(&quot;&quot;&quot;COMPUTED_VALUE&quot;&quot;&quot;);&quot;TRF2-SEC-2024/0041&quot;)" office:value-type="string" office:string-value="TRF2-SEC-2024/0041" calcext:value-type="string">
            <text:p>TRF2-SEC-2024/0041</text:p>
          </table:table-cell>
          <table:table-cell table:style-name="ce268" table:formula="of:=IFERROR(__xludf.dummyfunction(&quot;&quot;&quot;COMPUTED_VALUE&quot;&quot;&quot;);&quot;TRF2-SEC-2024/0041&quot;)" office:value-type="string" office:string-value="TRF2-SEC-2024/0041" calcext:value-type="string">
            <text:p>TRF2-SEC-2024/0041</text:p>
          </table:table-cell>
          <table:table-cell table:style-name="ce49" table:number-columns-repeated="2"/>
          <table:table-cell table:style-name="ce41" table:number-columns-repeated="10"/>
          <table:table-cell table:number-columns-repeated="986"/>
        </table:table-row>
        <table:table-row table:style-name="ro1">
          <table:table-cell table:style-name="ce2" table:formula="of:=IFERROR(__xludf.dummyfunction(&quot;&quot;&quot;COMPUTED_VALUE&quot;&quot;&quot;);63)" office:value-type="float" office:value="63" calcext:value-type="float">
            <text:p>63</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Renovação da assinatura do Jornal Folha de São Paulo &quot;)" office:value-type="string" office:string-value="Renovação da assinatura do Jornal Folha de São Paulo " calcext:value-type="string">
            <text:p>Renovação da assinatura do Jornal Folha de São Paulo </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Por ser pública-temática, a biblioteca do CCJF também atende à população que busca por informações diárias através da leitura de jornais. Fornecer acesso aos mesmos é cumprir o papel de disseminador de informação utilitária, um dos pilares das bibliotecas&quot;&amp;&quot; públicas. Os servidores, como usuários da biblioteca, por consequência, também são atendidos em sua necessidade de notícias para suas atividades.&quot;)" office:value-type="string" office:string-value="Por ser pública-temática, a biblioteca do CCJF também atende à população que busca por informações diárias através da leitura de jornais. Fornecer acesso aos mesmos é cumprir o papel de disseminador de informação utilitária, um dos pilares das bibliotecas públicas. Os servidores, como usuários da biblioteca, por consequência, também são atendidos em sua necessidade de notícias para suas atividades." calcext:value-type="string">
            <text:p>Por ser pública-temática, a biblioteca do CCJF também atende à população que busca por informações diárias através da leitura de jornais. Fornecer acesso aos mesmos é cumprir o papel de disseminador de informação utilitária, um dos pilares das bibliotecas públicas. Os servidores, como usuários da biblioteca, por consequência, também são atendidos em sua necessidade de notícias para suas atividade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 office:value-type="float" office:value="1" calcext:value-type="float">
            <text:p>1</text:p>
          </table:table-cell>
          <table:table-cell table:style-name="ce40" table:number-columns-repeated="4"/>
          <table:table-cell table:style-name="ce49" table:number-columns-repeated="4"/>
          <table:table-cell table:style-name="ce49" table:formula="of:=IFERROR(__xludf.dummyfunction(&quot;&quot;&quot;COMPUTED_VALUE&quot;&quot;&quot;);&quot;Cancelado&quot;)" office:value-type="string" office:string-value="Cancelado" calcext:value-type="string">
            <text:p>Cancelado</text:p>
          </table:table-cell>
          <table:table-cell table:style-name="ce49"/>
          <table:table-cell table:style-name="ce56"/>
          <table:table-cell table:style-name="ce49"/>
          <table:table-cell table:style-name="ce49" table:formula="of:=IFERROR(__xludf.dummyfunction(&quot;&quot;&quot;COMPUTED_VALUE&quot;&quot;&quot;);&quot;TRF2-EOF-2024/0075&quot;)" office:value-type="string" office:string-value="TRF2-EOF-2024/0075" calcext:value-type="string">
            <text:p>TRF2-EOF-2024/0075</text:p>
          </table:table-cell>
          <table:table-cell table:style-name="ce269" table:formula="of:=IFERROR(__xludf.dummyfunction(&quot;&quot;&quot;COMPUTED_VALUE&quot;&quot;&quot;);&quot;TRF2-EOF-2024/0075&quot;)" office:value-type="string" office:string-value="TRF2-EOF-2024/0075" calcext:value-type="string">
            <text:p>TRF2-EOF-2024/0075</text:p>
          </table:table-cell>
          <table:table-cell table:style-name="ce49" table:number-columns-repeated="2"/>
          <table:table-cell table:style-name="ce41" table:number-columns-repeated="10"/>
          <table:table-cell table:number-columns-repeated="986"/>
        </table:table-row>
        <table:table-row table:style-name="ro1">
          <table:table-cell table:style-name="ce3" table:formula="of:=IFERROR(__xludf.dummyfunction(&quot;&quot;&quot;COMPUTED_VALUE&quot;&quot;&quot;);&quot;BC24&quot;)" office:value-type="string" office:string-value="BC24" calcext:value-type="string">
            <text:p>BC24</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Manutenção-equipamentos-softwares da biblioteca&quot;)" office:value-type="string" office:string-value="Manutenção-equipamentos-softwares da biblioteca" calcext:value-type="string">
            <text:p>Manutenção-equipamentos-softwares da biblioteca</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 table:formula="of:=IFERROR(__xludf.dummyfunction(&quot;&quot;&quot;COMPUTED_VALUE&quot;&quot;&quot;);&quot;Atender ao Decreto 5296/2004 e a norma NBR 9050/2004 que estabelecem critérios básicos para a promoção da acessibilidade das pessoas portadoras de deficiência ou com mobilidade reduzida, de forma que sejam reduzidos os obstáculos que impedem ou dificultam&quot;&amp;&quot; o acesso dessas pessoas às dependências da Biblioteca do TRF-2.&quot;)" office:value-type="string" office:string-value="Atender ao Decreto 5296/2004 e a norma NBR 9050/2004 que estabelecem critérios básicos para a promoção da acessibilidade das pessoas portadoras de deficiência ou com mobilidade reduzida, de forma que sejam reduzidos os obstáculos que impedem ou dificultam o acesso dessas pessoas às dependências da Biblioteca do TRF-2." calcext:value-type="string">
            <text:p>Atender ao Decreto 5296/2004 e a norma NBR 9050/2004 que estabelecem critérios básicos para a promoção da acessibilidade das pessoas portadoras de deficiência ou com mobilidade reduzida, de forma que sejam reduzidos os obstáculos que impedem ou dificultam o acesso dessas pessoas às dependências da Biblioteca do TRF-2.</text:p>
          </table:table-cell>
          <table:table-cell table:style-name="ce5" table:formula="of:=IFERROR(__xludf.dummyfunction(&quot;&quot;&quot;COMPUTED_VALUE&quot;&quot;&quot;);&quot;Garantia dos Direitos de Cidadania (GADC)&quot;)" office:value-type="string" office:string-value="Garantia dos Direitos de Cidadania (GADC)" calcext:value-type="string">
            <text:p>Garantia dos Direitos de Cidadania (GADC)</text:p>
          </table:table-cell>
          <table:table-cell table:style-name="ce40" table:formula="of:=IFERROR(__xludf.dummyfunction(&quot;&quot;&quot;COMPUTED_VALUE&quot;&quot;&quot;);&quot;Garantir direitos de inclusão e acessibilidade de todos&quot;)" office:value-type="string" office:string-value="Garantir direitos de inclusão e acessibilidade de todos" calcext:value-type="string">
            <text:p>Garantir direitos de inclusão e acessibilidade de todo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9" table:number-columns-repeated="4"/>
          <table:table-cell table:style-name="ce49" table:formula="of:=IFERROR(__xludf.dummyfunction(&quot;&quot;&quot;COMPUTED_VALUE&quot;&quot;&quot;);&quot;Cancelado&quot;)" office:value-type="string" office:string-value="Cancelado" calcext:value-type="string">
            <text:p>Cancelado</text:p>
          </table:table-cell>
          <table:table-cell table:style-name="ce49"/>
          <table:table-cell table:style-name="ce56"/>
          <table:table-cell table:style-name="ce49"/>
          <table:table-cell table:style-name="ce49" table:formula="of:=IFERROR(__xludf.dummyfunction(&quot;&quot;&quot;COMPUTED_VALUE&quot;&quot;&quot;);&quot;TRF2-EOF-2023/0183&quot;)" office:value-type="string" office:string-value="TRF2-EOF-2023/0183" calcext:value-type="string">
            <text:p>TRF2-EOF-2023/0183</text:p>
          </table:table-cell>
          <table:table-cell table:style-name="ce270" table:formula="of:=IFERROR(__xludf.dummyfunction(&quot;&quot;&quot;COMPUTED_VALUE&quot;&quot;&quot;);&quot;TRF2-EOF-2023/0183&quot;)" office:value-type="string" office:string-value="TRF2-EOF-2023/0183" calcext:value-type="string">
            <text:p>TRF2-EOF-2023/0183</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52)" office:value-type="float" office:value="52" calcext:value-type="float">
            <text:p>52</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Renovação da assinatura do Jornal O Globo&quot;)" office:value-type="string" office:string-value="Renovação da assinatura do Jornal O Globo" calcext:value-type="string">
            <text:p>Renovação da assinatura do Jornal O Globo</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Continuidade no oferecimento para o público interno e externo de periódico com conteúdo geral e atualizado em diversas áreas: Politica, Saúde, Cultura, Esporte, Sociedade, etc) Por ser pública-temática, a biblioteca do CCJF e do TRF2 também atende aos usu&quot;&amp;&quot;ários externos que buscam por informações diárias através da leitura de jornais. Fornecer acesso aos mesmos é cumprir o papel de disseminador de informação utilitária, um dos pilares das bibliotecas públicas. Os usuários internos, como usuários da bibliot&quot;&amp;&quot;eca, por consequência, também são atendidos em sua necessidade de notícias para suas atividades.&quot;)" office:value-type="string" office:string-value="Continuidade no oferecimento para o público interno e externo de periódico com conteúdo geral e atualizado em diversas áreas: Politica, Saúde, Cultura, Esporte, Sociedade, etc) Por ser pública-temática, a biblioteca do CCJF e do TRF2 também atende aos usuários externos que buscam por informações diárias através da leitura de jornais. Fornecer acesso aos mesmos é cumprir o papel de disseminador de informação utilitária, um dos pilares das bibliotecas públicas. Os usuários internos, como usuários da biblioteca, por consequência, também são atendidos em sua necessidade de notícias para suas atividades." calcext:value-type="string">
            <text:p>Continuidade no oferecimento para o público interno e externo de periódico com conteúdo geral e atualizado em diversas áreas: Politica, Saúde, Cultura, Esporte, Sociedade, etc) Por ser pública-temática, a biblioteca do CCJF e do TRF2 também atende aos usuários externos que buscam por informações diárias através da leitura de jornais. Fornecer acesso aos mesmos é cumprir o papel de disseminador de informação utilitária, um dos pilares das bibliotecas públicas. Os usuários internos, como usuários da biblioteca, por consequência, também são atendidos em sua necessidade de notícias para suas atividade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2)" office:value-type="float" office:value="2" calcext:value-type="float">
            <text:p>2</text:p>
          </table:table-cell>
          <table:table-cell table:style-name="ce40" table:number-columns-repeated="4"/>
          <table:table-cell table:style-name="ce49" table:number-columns-repeated="4"/>
          <table:table-cell table:style-name="ce49" table:formula="of:=IFERROR(__xludf.dummyfunction(&quot;&quot;&quot;COMPUTED_VALUE&quot;&quot;&quot;);&quot;Cancelado&quot;)" office:value-type="string" office:string-value="Cancelado" calcext:value-type="string">
            <text:p>Cancelado</text:p>
          </table:table-cell>
          <table:table-cell table:style-name="ce49"/>
          <table:table-cell table:style-name="ce56"/>
          <table:table-cell table:style-name="ce49" table:number-columns-repeated="2"/>
          <table:table-cell table:style-name="ce49" table:formula="of:=IFERROR(__xludf.dummyfunction(&quot;&quot;&quot;COMPUTED_VALUE&quot;&quot;&quot;);&quot;&quot;)">
            <text:p/>
          </table:table-cell>
          <table:table-cell table:style-name="ce49" table:number-columns-repeated="2"/>
          <table:table-cell table:style-name="ce41" table:number-columns-repeated="10"/>
          <table:table-cell table:number-columns-repeated="986"/>
        </table:table-row>
        <table:table-row table:style-name="ro1">
          <table:table-cell table:style-name="ce2" table:formula="of:=IFERROR(__xludf.dummyfunction(&quot;&quot;&quot;COMPUTED_VALUE&quot;&quot;&quot;);57)" office:value-type="float" office:value="57" calcext:value-type="float">
            <text:p>57</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Renovação da assinatura on-line da Revista O Pregoeiro&quot;)" office:value-type="string" office:string-value="Renovação da assinatura on-line da Revista O Pregoeiro" calcext:value-type="string">
            <text:p>Renovação da assinatura on-line da Revista O Pregoeiro</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Continuidade no oferecimento de periódico/revista especializada em Pregão para o Setor de Licitação.&quot;)" office:value-type="string" office:string-value="Continuidade no oferecimento de periódico/revista especializada em Pregão para o Setor de Licitação." calcext:value-type="string">
            <text:p>Continuidade no oferecimento de periódico/revista especializada em Pregão para o Setor de Licitação.</text:p>
          </table:table-cell>
          <table:table-cell table:style-name="ce5" table:formula="of:=IFERROR(__xludf.dummyfunction(&quot;&quot;&quot;COMPUTED_VALUE&quot;&quot;&quot;);&quot;(PLJUS 21/26-AGOF) Aperfeiçoamento da gestão orçamentária e financeira&quot;)" office:value-type="string" office:string-value="(PLJUS 21/26-AGOF) Aperfeiçoamento da gestão orçamentária e financeira" calcext:value-type="string">
            <text:p>(PLJUS 21/26-AGOF) Aperfeiçoamento da gestão orçamentária e financeira</text:p>
          </table:table-cell>
          <table:table-cell table:style-name="ce40" table:formula="of:=IFERROR(__xludf.dummyfunction(&quot;&quot;&quot;COMPUTED_VALUE&quot;&quot;&quot;);&quot;(PLJUS 21/26-AGOF) Incrementar contratações e aquisições com critérios de sustentabilidade&quot;)" office:value-type="string" office:string-value="(PLJUS 21/26-AGOF) Incrementar contratações e aquisições com critérios de sustentabilidade" calcext:value-type="string">
            <text:p>(PLJUS 21/26-AGOF) Incrementar contratações e aquisições com critérios de sustentabilidade</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 office:value-type="float" office:value="1" calcext:value-type="float">
            <text:p>1</text:p>
          </table:table-cell>
          <table:table-cell table:style-name="ce40" table:number-columns-repeated="4"/>
          <table:table-cell table:style-name="ce49" table:number-columns-repeated="4"/>
          <table:table-cell table:style-name="ce49" table:formula="of:=IFERROR(__xludf.dummyfunction(&quot;&quot;&quot;COMPUTED_VALUE&quot;&quot;&quot;);&quot;Cancelado&quot;)" office:value-type="string" office:string-value="Cancelado" calcext:value-type="string">
            <text:p>Cancelado</text:p>
          </table:table-cell>
          <table:table-cell table:style-name="ce49"/>
          <table:table-cell table:style-name="ce56"/>
          <table:table-cell table:style-name="ce49" table:number-columns-repeated="2"/>
          <table:table-cell table:style-name="ce49" table:formula="of:=IFERROR(__xludf.dummyfunction(&quot;&quot;&quot;COMPUTED_VALUE&quot;&quot;&quot;);&quot;&quot;)">
            <text:p/>
          </table:table-cell>
          <table:table-cell table:style-name="ce49" table:number-columns-repeated="2"/>
          <table:table-cell table:style-name="ce41" table:number-columns-repeated="10"/>
          <table:table-cell table:number-columns-repeated="986"/>
        </table:table-row>
        <table:table-row table:style-name="ro1">
          <table:table-cell table:style-name="ce2" table:formula="of:=IFERROR(__xludf.dummyfunction(&quot;&quot;&quot;COMPUTED_VALUE&quot;&quot;&quot;);44)" office:value-type="float" office:value="44" calcext:value-type="float">
            <text:p>44</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Serviço- Exames Periódicos de Saúde para servidores &quot;)" office:value-type="string" office:string-value="Serviço- Exames Periódicos de Saúde para servidores " calcext:value-type="string">
            <text:p>Serviço- Exames Periódicos de Saúde para servidores </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De caráter preventivo, os exames periódicos de saúde destinam-se a acompanhar a saúde de servidores, além de levantar dados epidemiológicos para fundamentar a criação de programas e ações de saúde específicos para as necessidades desta população.  Destaca&quot;&amp;&quot;-se que a realização de exames periódicos compõe alguns dos indicadores estipulados pelo Conselho Nacional de Justiça na Resolução 207, de outubro de 2015, que instituiu a Política de Atenção Integral à Saúde de Magistrados e Servidores do Poder Judiciári&quot;&amp;&quot;o. Fundamenta-se, ainda, no art. 230 da Lei no. 8.112/90, com redação dada pela Lei no. 11.302/06, que coloca a promoção de saúde como diretriz básica, e no Decreto nº 6.856/2009, que estabelece o caráter anual ou bianual da realização dos exames, em funç&quot;&amp;&quot;ão da faixa etária e da exposição a riscos.&quot;)" office:value-type="string" office:string-value="De caráter preventivo, os exames periódicos de saúde destinam-se a acompanhar a saúde de servidores, além de levantar dados epidemiológicos para fundamentar a criação de programas e ações de saúde específicos para as necessidades desta população.  Destaca-se que a realização de exames periódicos compõe alguns dos indicadores estipulados pelo Conselho Nacional de Justiça na Resolução 207, de outubro de 2015, que instituiu a Política de Atenção Integral à Saúde de Magistrados e Servidores do Poder Judiciário. Fundamenta-se, ainda, no art. 230 da Lei no. 8.112/90, com redação dada pela Lei no. 11.302/06, que coloca a promoção de saúde como diretriz básica, e no Decreto nº 6.856/2009, que estabelece o caráter anual ou bianual da realização dos exames, em função da faixa etária e da exposição a riscos." calcext:value-type="string">
            <text:p>De caráter preventivo, os exames periódicos de saúde destinam-se a acompanhar a saúde de servidores, além de levantar dados epidemiológicos para fundamentar a criação de programas e ações de saúde específicos para as necessidades desta população. <text:s/>Destaca-se que a realização de exames periódicos compõe alguns dos indicadores estipulados pelo Conselho Nacional de Justiça na Resolução 207, de outubro de 2015, que instituiu a Política de Atenção Integral à Saúde de Magistrados e Servidores do Poder Judiciário. Fundamenta-se, ainda, no art. 230 da Lei no. 8.112/90, com redação dada pela Lei no. 11.302/06, que coloca a promoção de saúde como diretriz básica, e no Decreto nº 6.856/2009, que estabelece o caráter anual ou bianual da realização dos exames, em função da faixa etária e da exposição a riscos.</text:p>
          </table:table-cell>
          <table:table-cell table:style-name="ce5" table:formula="of:=IFERROR(__xludf.dummyfunction(&quot;&quot;&quot;COMPUTED_VALUE&quot;&quot;&quot;);&quot;(PLJUS 21/26-APGP) Aperfeiçoamento da gestão de pessoas &quot;)" office:value-type="string" office:string-value="(PLJUS 21/26-APGP) Aperfeiçoamento da gestão de pessoas " calcext:value-type="string">
            <text:p>(PLJUS 21/26-APGP) Aperfeiçoamento da gestão de pessoas </text:p>
          </table:table-cell>
          <table:table-cell table:style-name="ce40" table:formula="of:=IFERROR(__xludf.dummyfunction(&quot;&quot;&quot;COMPUTED_VALUE&quot;&quot;&quot;);&quot;(PLJUS 21/26-APGP) Promoção de iniciativas de engajamento e motivação das pessoas&quot;)" office:value-type="string" office:string-value="(PLJUS 21/26-APGP) Promoção de iniciativas de engajamento e motivação das pessoas" calcext:value-type="string">
            <text:p>(PLJUS 21/26-APGP) Promoção de iniciativas de engajamento e motivação das pesso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9" table:number-columns-repeated="4"/>
          <table:table-cell table:style-name="ce49" table:formula="of:=IFERROR(__xludf.dummyfunction(&quot;&quot;&quot;COMPUTED_VALUE&quot;&quot;&quot;);&quot;Cancelado&quot;)" office:value-type="string" office:string-value="Cancelado" calcext:value-type="string">
            <text:p>Cancelado</text:p>
          </table:table-cell>
          <table:table-cell table:style-name="ce49"/>
          <table:table-cell table:style-name="ce56"/>
          <table:table-cell table:style-name="ce49"/>
          <table:table-cell table:style-name="ce49" table:formula="of:=IFERROR(__xludf.dummyfunction(&quot;&quot;&quot;COMPUTED_VALUE&quot;&quot;&quot;);&quot;TRF2-EOF-2023/0141&quot;)" office:value-type="string" office:string-value="TRF2-EOF-2023/0141" calcext:value-type="string">
            <text:p>TRF2-EOF-2023/0141</text:p>
          </table:table-cell>
          <table:table-cell table:style-name="ce271" table:formula="of:=IFERROR(__xludf.dummyfunction(&quot;&quot;&quot;COMPUTED_VALUE&quot;&quot;&quot;);&quot;TRF2-EOF-2023/0141&quot;)" office:value-type="string" office:string-value="TRF2-EOF-2023/0141" calcext:value-type="string">
            <text:p>TRF2-EOF-2023/0141</text:p>
          </table:table-cell>
          <table:table-cell table:style-name="ce49" table:number-columns-repeated="2"/>
          <table:table-cell table:style-name="ce41" table:number-columns-repeated="10"/>
          <table:table-cell table:number-columns-repeated="986"/>
        </table:table-row>
        <table:table-row table:style-name="ro1">
          <table:table-cell table:style-name="ce2" table:formula="of:=IFERROR(__xludf.dummyfunction(&quot;&quot;&quot;COMPUTED_VALUE&quot;&quot;&quot;);56)" office:value-type="float" office:value="56" calcext:value-type="float">
            <text:p>56</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Aquisição de licença - Sistema Integrado de Gestão de Saúde&quot;)" office:value-type="string" office:string-value="Aquisição de licença - Sistema Integrado de Gestão de Saúde" calcext:value-type="string">
            <text:p>Aquisição de licença - Sistema Integrado de Gestão de Saúde</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O sistema atual precisa ser adequado às exigências normativas para o fornecimento de dados de saúde para e-Social, para conferir legitimidade às informações registradas, e está sem contrato de manutenção há alguns anos, sem atualização ou correção, aprese&quot;&amp;&quot;ntando cada vez mais erros na gestão das licenças médicas e odontológicas de servidores e magistrados, bem como na emissão de relatórios para prestação de dados demandados pelo Conselho Nacional de Justiça (CNJ).&quot;)" office:value-type="string" office:string-value="O sistema atual precisa ser adequado às exigências normativas para o fornecimento de dados de saúde para e-Social, para conferir legitimidade às informações registradas, e está sem contrato de manutenção há alguns anos, sem atualização ou correção, apresentando cada vez mais erros na gestão das licenças médicas e odontológicas de servidores e magistrados, bem como na emissão de relatórios para prestação de dados demandados pelo Conselho Nacional de Justiça (CNJ)." calcext:value-type="string">
            <text:p>O sistema atual precisa ser adequado às exigências normativas para o fornecimento de dados de saúde para e-Social, para conferir legitimidade às informações registradas, e está sem contrato de manutenção há alguns anos, sem atualização ou correção, apresentando cada vez mais erros na gestão das licenças médicas e odontológicas de servidores e magistrados, bem como na emissão de relatórios para prestação de dados demandados pelo Conselho Nacional de Justiça (CNJ).</text:p>
          </table:table-cell>
          <table:table-cell table:style-name="ce5" table:formula="of:=IFERROR(__xludf.dummyfunction(&quot;&quot;&quot;COMPUTED_VALUE&quot;&quot;&quot;);&quot;(PLJUS 21/26-APGP) Aperfeiçoamento da gestão de pessoas &quot;)" office:value-type="string" office:string-value="(PLJUS 21/26-APGP) Aperfeiçoamento da gestão de pessoas " calcext:value-type="string">
            <text:p>(PLJUS 21/26-APGP) Aperfeiçoamento da gestão de pessoas </text:p>
          </table:table-cell>
          <table:table-cell table:style-name="ce40" table:formula="of:=IFERROR(__xludf.dummyfunction(&quot;&quot;&quot;COMPUTED_VALUE&quot;&quot;&quot;);&quot;(PLJUS 21/26-APGP) Promoção de iniciativas de engajamento e motivação das pessoas&quot;)" office:value-type="string" office:string-value="(PLJUS 21/26-APGP) Promoção de iniciativas de engajamento e motivação das pessoas" calcext:value-type="string">
            <text:p>(PLJUS 21/26-APGP) Promoção de iniciativas de engajamento e motivação das pesso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9" table:number-columns-repeated="4"/>
          <table:table-cell table:style-name="ce49" table:formula="of:=IFERROR(__xludf.dummyfunction(&quot;&quot;&quot;COMPUTED_VALUE&quot;&quot;&quot;);&quot;Cancelado&quot;)" office:value-type="string" office:string-value="Cancelado" calcext:value-type="string">
            <text:p>Cancelado</text:p>
          </table:table-cell>
          <table:table-cell table:style-name="ce49"/>
          <table:table-cell table:style-name="ce56"/>
          <table:table-cell table:style-name="ce49" table:number-columns-repeated="2"/>
          <table:table-cell table:style-name="ce49" table:formula="of:=IFERROR(__xludf.dummyfunction(&quot;&quot;&quot;COMPUTED_VALUE&quot;&quot;&quot;);&quot;&quot;)">
            <text:p/>
          </table:table-cell>
          <table:table-cell table:style-name="ce49" table:number-columns-repeated="2"/>
          <table:table-cell table:style-name="ce41" table:number-columns-repeated="10"/>
          <table:table-cell table:number-columns-repeated="986"/>
        </table:table-row>
        <table:table-row table:style-name="ro1">
          <table:table-cell table:style-name="ce2" table:formula="of:=IFERROR(__xludf.dummyfunction(&quot;&quot;&quot;COMPUTED_VALUE&quot;&quot;&quot;);79)" office:value-type="float" office:value="79" calcext:value-type="float">
            <text:p>79</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Aquisição de licença perpétua de softwares para servidores e estagiários com necessidades especiais visuais JAWS&quot;)" office:value-type="string" office:string-value="Aquisição de licença perpétua de softwares para servidores e estagiários com necessidades especiais visuais JAWS" calcext:value-type="string">
            <text:p>Aquisição de licença perpétua de softwares para servidores e estagiários com necessidades especiais visuais JAWS</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Necessidade de promover acessibilidade e inclusão a servidores e estagiários com deficiência visual do Tribunal, por meio do uso de software, para leitura de tela, em consonância com a Resolução 401, de 16 de junho de 2021, do Conselho Nacional de Justiça&quot;&amp;&quot; (CNJ), que dispõe sobre acessibilidade e inclusão de pessoas com deficiência nos órgãos do Poder Judiciário, e a Lei 13.146/2015, denominada Lei Brasileira de Inclusão da Pessoa com Deficiência e que estabeleceu o Estatuto da Pessoa com Deficiência.&quot;)" office:value-type="string" office:string-value="Necessidade de promover acessibilidade e inclusão a servidores e estagiários com deficiência visual do Tribunal, por meio do uso de software, para leitura de tela, em consonância com a Resolução 401, de 16 de junho de 2021, do Conselho Nacional de Justiça (CNJ), que dispõe sobre acessibilidade e inclusão de pessoas com deficiência nos órgãos do Poder Judiciário, e a Lei 13.146/2015, denominada Lei Brasileira de Inclusão da Pessoa com Deficiência e que estabeleceu o Estatuto da Pessoa com Deficiência." calcext:value-type="string">
            <text:p>Necessidade de promover acessibilidade e inclusão a servidores e estagiários com deficiência visual do Tribunal, por meio do uso de software, para leitura de tela, em consonância com a Resolução 401, de 16 de junho de 2021, do Conselho Nacional de Justiça (CNJ), que dispõe sobre acessibilidade e inclusão de pessoas com deficiência nos órgãos do Poder Judiciário, e a Lei 13.146/2015, denominada Lei Brasileira de Inclusão da Pessoa com Deficiência e que estabeleceu o Estatuto da Pessoa com Deficiência.</text:p>
          </table:table-cell>
          <table:table-cell table:style-name="ce5" table:formula="of:=IFERROR(__xludf.dummyfunction(&quot;&quot;&quot;COMPUTED_VALUE&quot;&quot;&quot;);&quot;(PLJUS 21/26-APGP) Aperfeiçoamento da gestão de pessoas &quot;)" office:value-type="string" office:string-value="(PLJUS 21/26-APGP) Aperfeiçoamento da gestão de pessoas " calcext:value-type="string">
            <text:p>(PLJUS 21/26-APGP) Aperfeiçoamento da gestão de pessoas </text:p>
          </table:table-cell>
          <table:table-cell table:style-name="ce40" table:formula="of:=IFERROR(__xludf.dummyfunction(&quot;&quot;&quot;COMPUTED_VALUE&quot;&quot;&quot;);&quot;(PLJUS 21/26-APGP) Aprimorar acessibilidade aos integrantes da Justiça&quot;)" office:value-type="string" office:string-value="(PLJUS 21/26-APGP) Aprimorar acessibilidade aos integrantes da Justiça" calcext:value-type="string">
            <text:p>(PLJUS 21/26-APGP) Aprimorar acessibilidade aos integrantes da Justiç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2)" office:value-type="float" office:value="2" calcext:value-type="float">
            <text:p>2</text:p>
          </table:table-cell>
          <table:table-cell table:style-name="ce40" table:number-columns-repeated="4"/>
          <table:table-cell table:style-name="ce49" table:number-columns-repeated="4"/>
          <table:table-cell table:style-name="ce49" table:formula="of:=IFERROR(__xludf.dummyfunction(&quot;&quot;&quot;COMPUTED_VALUE&quot;&quot;&quot;);&quot;Cancelado&quot;)" office:value-type="string" office:string-value="Cancelado" calcext:value-type="string">
            <text:p>Cancelado</text:p>
          </table:table-cell>
          <table:table-cell table:style-name="ce49"/>
          <table:table-cell table:style-name="ce56"/>
          <table:table-cell table:style-name="ce49" table:number-columns-repeated="2"/>
          <table:table-cell table:style-name="ce49" table:formula="of:=IFERROR(__xludf.dummyfunction(&quot;&quot;&quot;COMPUTED_VALUE&quot;&quot;&quot;);&quot;&quot;)">
            <text:p/>
          </table:table-cell>
          <table:table-cell table:style-name="ce49" table:number-columns-repeated="2"/>
          <table:table-cell table:style-name="ce41" table:number-columns-repeated="10"/>
          <table:table-cell table:number-columns-repeated="986"/>
        </table:table-row>
        <table:table-row table:style-name="ro1">
          <table:table-cell table:style-name="ce3" table:formula="of:=IFERROR(__xludf.dummyfunction(&quot;&quot;&quot;COMPUTED_VALUE&quot;&quot;&quot;);&quot;ID288&quot;)" office:value-type="string" office:string-value="ID288" calcext:value-type="string">
            <text:p>ID288</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Aquisição de software- gestão da frota de veículos &quot;)" office:value-type="string" office:string-value="Aquisição de software- gestão da frota de veículos " calcext:value-type="string">
            <text:p>Aquisição de software- gestão da frota de veículos </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Atualmente as unidades responsáveis pela manutenção de veículos da Justiça Federal da Segunda Região (TRF2 / SJRJ / SJES) não contam com uma ferramenta para o adequado gerenciamento e acompanhamento das frotas de veículo, envolvendo: o controle da manuten&quot;&amp;&quot;ção periódica (dentro e fora de garantia), o controle de abastecimento e o controle dos motoristas condutores. Além disso, esse sistema visa a emissão de relatórios gerenciais costumeiramente demandados pelos órgãos de controle interno e externo (CJF, CNJ&quot;&amp;&quot; e TCU).&quot;)" office:value-type="string" office:string-value="Atualmente as unidades responsáveis pela manutenção de veículos da Justiça Federal da Segunda Região (TRF2 / SJRJ / SJES) não contam com uma ferramenta para o adequado gerenciamento e acompanhamento das frotas de veículo, envolvendo: o controle da manutenção periódica (dentro e fora de garantia), o controle de abastecimento e o controle dos motoristas condutores. Além disso, esse sistema visa a emissão de relatórios gerenciais costumeiramente demandados pelos órgãos de controle interno e externo (CJF, CNJ e TCU)." calcext:value-type="string">
            <text:p>Atualmente as unidades responsáveis pela manutenção de veículos da Justiça Federal da Segunda Região (TRF2 / SJRJ / SJES) não contam com uma ferramenta para o adequado gerenciamento e acompanhamento das frotas de veículo, envolvendo: o controle da manutenção periódica (dentro e fora de garantia), o controle de abastecimento e o controle dos motoristas condutores. Além disso, esse sistema visa a emissão de relatórios gerenciais costumeiramente demandados pelos órgãos de controle interno e externo (CJF, CNJ e TCU).</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 office:value-type="float" office:value="1" calcext:value-type="float">
            <text:p>1</text:p>
          </table:table-cell>
          <table:table-cell table:style-name="ce40" table:number-columns-repeated="4"/>
          <table:table-cell table:style-name="ce49" table:number-columns-repeated="4"/>
          <table:table-cell table:style-name="ce49" table:formula="of:=IFERROR(__xludf.dummyfunction(&quot;&quot;&quot;COMPUTED_VALUE&quot;&quot;&quot;);&quot;Cancelado&quot;)" office:value-type="string" office:string-value="Cancelado" calcext:value-type="string">
            <text:p>Cancelado</text:p>
          </table:table-cell>
          <table:table-cell table:style-name="ce49"/>
          <table:table-cell table:style-name="ce56"/>
          <table:table-cell table:style-name="ce49" table:number-columns-repeated="2"/>
          <table:table-cell table:style-name="ce49" table:formula="of:=IFERROR(__xludf.dummyfunction(&quot;&quot;&quot;COMPUTED_VALUE&quot;&quot;&quot;);&quot;&quot;)">
            <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55&quot;)" office:value-type="string" office:string-value="BC55" calcext:value-type="string">
            <text:p>BC55</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Serviço de manutenção de automação predial&quot;)" office:value-type="string" office:string-value="Serviço de manutenção de automação predial" calcext:value-type="string">
            <text:p>Serviço de manutenção de automação predial</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15" table:formula="of:=IFERROR(__xludf.dummyfunction(&quot;&quot;&quot;COMPUTED_VALUE&quot;&quot;&quot;);&quot;Funcionamento adequado e ininterrupto dos sistemas de automação predial e controle de acesso, dos sistemas de detecção e alarme de incêndio e dos sistemas de combate a incêndio por gás.&quot;)" office:value-type="string" office:string-value="Funcionamento adequado e ininterrupto dos sistemas de automação predial e controle de acesso, dos sistemas de detecção e alarme de incêndio e dos sistemas de combate a incêndio por gás." calcext:value-type="string">
            <text:p>Funcionamento adequado e ininterrupto dos sistemas de automação predial e controle de acesso, dos sistemas de detecção e alarme de incêndio e dos sistemas de combate a incêndio por gá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9" table:number-columns-repeated="4"/>
          <table:table-cell table:style-name="ce49" table:formula="of:=IFERROR(__xludf.dummyfunction(&quot;&quot;&quot;COMPUTED_VALUE&quot;&quot;&quot;);&quot;Cancelado&quot;)" office:value-type="string" office:string-value="Cancelado" calcext:value-type="string">
            <text:p>Cancelado</text:p>
          </table:table-cell>
          <table:table-cell table:style-name="ce49"/>
          <table:table-cell table:style-name="ce56"/>
          <table:table-cell table:style-name="ce49"/>
          <table:table-cell table:style-name="ce49" table:formula="of:=IFERROR(__xludf.dummyfunction(&quot;&quot;&quot;COMPUTED_VALUE&quot;&quot;&quot;);&quot;TRF2-SEC-2024/0143&quot;)" office:value-type="string" office:string-value="TRF2-SEC-2024/0143" calcext:value-type="string">
            <text:p>TRF2-SEC-2024/0143</text:p>
          </table:table-cell>
          <table:table-cell table:style-name="ce272" table:formula="of:=IFERROR(__xludf.dummyfunction(&quot;&quot;&quot;COMPUTED_VALUE&quot;&quot;&quot;);&quot;TRF2-SEC-2024/0143&quot;)" office:value-type="string" office:string-value="TRF2-SEC-2024/0143" calcext:value-type="string">
            <text:p>TRF2-SEC-2024/0143</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280)" office:value-type="float" office:value="280" calcext:value-type="float">
            <text:p>280</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Serviço de substituição das telhas de amianto por telhas termo acústicas&quot;)" office:value-type="string" office:string-value="Serviço de substituição das telhas de amianto por telhas termo acústicas" calcext:value-type="string">
            <text:p>Serviço de substituição das telhas de amianto por telhas termo acústicas</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As telhas de amianto existentes não são recomendadas pela legislação ambiental vigente&quot;)" office:value-type="string" office:string-value="As telhas de amianto existentes não são recomendadas pela legislação ambiental vigente" calcext:value-type="string">
            <text:p>As telhas de amianto existentes não são recomendadas pela legislação ambiental vigente</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9" table:number-columns-repeated="4"/>
          <table:table-cell table:style-name="ce49" table:formula="of:=IFERROR(__xludf.dummyfunction(&quot;&quot;&quot;COMPUTED_VALUE&quot;&quot;&quot;);&quot;Cancelado&quot;)" office:value-type="string" office:string-value="Cancelado" calcext:value-type="string">
            <text:p>Cancelado</text:p>
          </table:table-cell>
          <table:table-cell table:style-name="ce49"/>
          <table:table-cell table:style-name="ce56"/>
          <table:table-cell table:style-name="ce49" table:number-columns-repeated="2"/>
          <table:table-cell table:style-name="ce49" table:formula="of:=IFERROR(__xludf.dummyfunction(&quot;&quot;&quot;COMPUTED_VALUE&quot;&quot;&quot;);&quot;&quot;)">
            <text:p/>
          </table:table-cell>
          <table:table-cell table:style-name="ce49" table:number-columns-repeated="2"/>
          <table:table-cell table:style-name="ce41" table:number-columns-repeated="10"/>
          <table:table-cell table:number-columns-repeated="986"/>
        </table:table-row>
        <table:table-row table:style-name="ro1">
          <table:table-cell table:style-name="ce2" table:formula="of:=IFERROR(__xludf.dummyfunction(&quot;&quot;&quot;COMPUTED_VALUE&quot;&quot;&quot;);248)" office:value-type="float" office:value="248" calcext:value-type="float">
            <text:p>248</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Fornecimento e instalação de piso podotátil&quot;)" office:value-type="string" office:string-value="Fornecimento e instalação de piso podotátil" calcext:value-type="string">
            <text:p>Fornecimento e instalação de piso podotátil</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Considerando a possibilidade de reforma do 7º e 20º pavto, torna-se necessária a instalação de piso podotátil após a execução dos serviços.&quot;)" office:value-type="string" office:string-value="Considerando a possibilidade de reforma do 7º e 20º pavto, torna-se necessária a instalação de piso podotátil após a execução dos serviços." calcext:value-type="string">
            <text:p>Considerando a possibilidade de reforma do 7º e 20º pavto, torna-se necessária a instalação de piso podotátil após a execução dos serviços.</text:p>
          </table:table-cell>
          <table:table-cell table:style-name="ce5" table:formula="of:=IFERROR(__xludf.dummyfunction(&quot;&quot;&quot;COMPUTED_VALUE&quot;&quot;&quot;);&quot;(PLJUS 21/26-GADC) Garantia dos direitos de cidadania&quot;)" office:value-type="string" office:string-value="(PLJUS 21/26-GADC) Garantia dos direitos de cidadania" calcext:value-type="string">
            <text:p>(PLJUS 21/26-GADC) Garantia dos direitos de cidadania</text:p>
          </table:table-cell>
          <table:table-cell table:style-name="ce40" table:formula="of:=IFERROR(__xludf.dummyfunction(&quot;&quot;&quot;COMPUTED_VALUE&quot;&quot;&quot;);&quot;(PLJUS 21/26-GADC) Garantir direitos de inclusão e acessibilidade a todos&quot;)" office:value-type="string" office:string-value="(PLJUS 21/26-GADC) Garantir direitos de inclusão e acessibilidade a todos" calcext:value-type="string">
            <text:p>(PLJUS 21/26-GADC) Garantir direitos de inclusão e acessibilidade a todo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9" table:number-columns-repeated="4"/>
          <table:table-cell table:style-name="ce49" table:formula="of:=IFERROR(__xludf.dummyfunction(&quot;&quot;&quot;COMPUTED_VALUE&quot;&quot;&quot;);&quot;Cancelado&quot;)" office:value-type="string" office:string-value="Cancelado" calcext:value-type="string">
            <text:p>Cancelado</text:p>
          </table:table-cell>
          <table:table-cell table:style-name="ce49"/>
          <table:table-cell table:style-name="ce56"/>
          <table:table-cell table:style-name="ce49" table:number-columns-repeated="2"/>
          <table:table-cell table:style-name="ce49" table:formula="of:=IFERROR(__xludf.dummyfunction(&quot;&quot;&quot;COMPUTED_VALUE&quot;&quot;&quot;);&quot;&quot;)">
            <text:p/>
          </table:table-cell>
          <table:table-cell table:style-name="ce49" table:number-columns-repeated="2"/>
          <table:table-cell table:style-name="ce41" table:number-columns-repeated="10"/>
          <table:table-cell table:number-columns-repeated="986"/>
        </table:table-row>
        <table:table-row table:style-name="ro1">
          <table:table-cell table:style-name="ce2" table:formula="of:=IFERROR(__xludf.dummyfunction(&quot;&quot;&quot;COMPUTED_VALUE&quot;&quot;&quot;);296)" office:value-type="float" office:value="296" calcext:value-type="float">
            <text:p>296</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Serviços de manutenção das portas de enrolar da entrada do prédio.&quot;)" office:value-type="string" office:string-value="Serviços de manutenção das portas de enrolar da entrada do prédio." calcext:value-type="string">
            <text:p>Serviços de manutenção das portas de enrolar da entrada do prédio.</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Manter as portas de enrolar e portões de garagens em perfeitas condições de funcionamento, restringindo o acesso de pessoas não autorizadas e preservando a segurança patrimonial.&quot;)" office:value-type="string" office:string-value="Manter as portas de enrolar e portões de garagens em perfeitas condições de funcionamento, restringindo o acesso de pessoas não autorizadas e preservando a segurança patrimonial." calcext:value-type="string">
            <text:p>Manter as portas de enrolar e portões de garagens em perfeitas condições de funcionamento, restringindo o acesso de pessoas não autorizadas e preservando a segurança patrimonial.</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9" table:number-columns-repeated="4"/>
          <table:table-cell table:style-name="ce49" table:formula="of:=IFERROR(__xludf.dummyfunction(&quot;&quot;&quot;COMPUTED_VALUE&quot;&quot;&quot;);&quot;Cancelado&quot;)" office:value-type="string" office:string-value="Cancelado" calcext:value-type="string">
            <text:p>Cancelado</text:p>
          </table:table-cell>
          <table:table-cell table:style-name="ce49"/>
          <table:table-cell table:style-name="ce56"/>
          <table:table-cell table:style-name="ce49"/>
          <table:table-cell table:style-name="ce49" table:formula="of:=IFERROR(__xludf.dummyfunction(&quot;&quot;&quot;COMPUTED_VALUE&quot;&quot;&quot;);&quot;TRF2-SEC-2024/00202&quot;)" office:value-type="string" office:string-value="TRF2-SEC-2024/00202" calcext:value-type="string">
            <text:p>TRF2-SEC-2024/00202</text:p>
          </table:table-cell>
          <table:table-cell table:style-name="ce273" table:formula="of:=IFERROR(__xludf.dummyfunction(&quot;&quot;&quot;COMPUTED_VALUE&quot;&quot;&quot;);&quot;TRF2-SEC-2024/00202&quot;)" office:value-type="string" office:string-value="TRF2-SEC-2024/00202" calcext:value-type="string">
            <text:p>TRF2-SEC-2024/00202</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46&quot;)" office:value-type="string" office:string-value="BC46" calcext:value-type="string">
            <text:p>BC46</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Condução de elevadores - ascensoristas&quot;)" office:value-type="string" office:string-value="Condução de elevadores - ascensoristas" calcext:value-type="string">
            <text:p>Condução de elevadores - ascensoristas</text:p>
          </table:table-cell>
          <table:table-cell table:style-name="ce2" table:formula="of:=IFERROR(__xludf.dummyfunction(&quot;&quot;&quot;COMPUTED_VALUE&quot;&quot;&quot;);&quot;UNIFICADO&quot;)" office:value-type="string" office:string-value="UNIFICADO" calcext:value-type="string">
            <text:p>UNIFICADO</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 table:formula="of:=IFERROR(__xludf.dummyfunction(&quot;&quot;&quot;COMPUTED_VALUE&quot;&quot;&quot;);&quot;Oferecer mais segurança aos usuários além do uso mais eficaz dos equipamentos, através da distribuição correta dos passageiros entre os veículos.&quot;)" office:value-type="string" office:string-value="Oferecer mais segurança aos usuários além do uso mais eficaz dos equipamentos, através da distribuição correta dos passageiros entre os veículos." calcext:value-type="string">
            <text:p>Oferecer mais segurança aos usuários além do uso mais eficaz dos equipamentos, através da distribuição correta dos passageiros entre os veículo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8)" office:value-type="float" office:value="8" calcext:value-type="float">
            <text:p>8</text:p>
          </table:table-cell>
          <table:table-cell table:style-name="ce40" table:number-columns-repeated="4"/>
          <table:table-cell table:style-name="ce49" table:number-columns-repeated="4"/>
          <table:table-cell table:style-name="ce49" table:formula="of:=IFERROR(__xludf.dummyfunction(&quot;&quot;&quot;COMPUTED_VALUE&quot;&quot;&quot;);&quot;Unificado&quot;)" office:value-type="string" office:string-value="Unificado" calcext:value-type="string">
            <text:p>Unificado</text:p>
          </table:table-cell>
          <table:table-cell table:style-name="ce49"/>
          <table:table-cell table:style-name="ce56"/>
          <table:table-cell table:style-name="ce49"/>
          <table:table-cell table:style-name="ce49" table:formula="of:=IFERROR(__xludf.dummyfunction(&quot;&quot;&quot;COMPUTED_VALUE&quot;&quot;&quot;);&quot;TRF2-EOF-2022/0349&quot;)" office:value-type="string" office:string-value="TRF2-EOF-2022/0349" calcext:value-type="string">
            <text:p>TRF2-EOF-2022/0349</text:p>
          </table:table-cell>
          <table:table-cell table:style-name="ce274" table:formula="of:=IFERROR(__xludf.dummyfunction(&quot;&quot;&quot;COMPUTED_VALUE&quot;&quot;&quot;);&quot;TRF2-EOF-2022/0349&quot;)" office:value-type="string" office:string-value="TRF2-EOF-2022/0349" calcext:value-type="string">
            <text:p>TRF2-EOF-2022/0349</text:p>
          </table:table-cell>
          <table:table-cell table:style-name="ce49" table:number-columns-repeated="2"/>
          <table:table-cell table:style-name="ce41" table:number-columns-repeated="10"/>
          <table:table-cell table:number-columns-repeated="986"/>
        </table:table-row>
        <table:table-row table:style-name="ro1">
          <table:table-cell table:style-name="ce2"/>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Instalação de sirene, giroscópio e sinalizador interno de emergência em veículo&quot;)" office:value-type="string" office:string-value="Instalação de sirene, giroscópio e sinalizador interno de emergência em veículo" calcext:value-type="string">
            <text:p>Instalação de sirene, giroscópio e sinalizador interno de emergência em veículo</text:p>
          </table:table-cell>
          <table:table-cell table:style-name="ce2" table:formula="of:=IFERROR(__xludf.dummyfunction(&quot;&quot;&quot;COMPUTED_VALUE&quot;&quot;&quot;);&quot;UNIFICADO&quot;)" office:value-type="string" office:string-value="UNIFICADO" calcext:value-type="string">
            <text:p>UNIFICADO</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Necessidade do juízo em cumprir tempestivamente as suas funções com celeridade nos deslocamentos&quot;)" office:value-type="string" office:string-value="Necessidade do juízo em cumprir tempestivamente as suas funções com celeridade nos deslocamentos" calcext:value-type="string">
            <text:p>Necessidade do juízo em cumprir tempestivamente as suas funções com celeridade nos deslocamento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9" table:number-columns-repeated="4"/>
          <table:table-cell table:style-name="ce49" table:formula="of:=IFERROR(__xludf.dummyfunction(&quot;&quot;&quot;COMPUTED_VALUE&quot;&quot;&quot;);&quot;Unificado&quot;)" office:value-type="string" office:string-value="Unificado" calcext:value-type="string">
            <text:p>Unificado</text:p>
          </table:table-cell>
          <table:table-cell table:style-name="ce49"/>
          <table:table-cell table:style-name="ce56"/>
          <table:table-cell table:style-name="ce49" table:number-columns-repeated="2"/>
          <table:table-cell table:style-name="ce49" table:formula="of:=IFERROR(__xludf.dummyfunction(&quot;&quot;&quot;COMPUTED_VALUE&quot;&quot;&quot;);&quot;&quot;)">
            <text:p/>
          </table:table-cell>
          <table:table-cell table:style-name="ce49" table:number-columns-repeated="2"/>
          <table:table-cell table:style-name="ce41" table:number-columns-repeated="10"/>
          <table:table-cell table:number-columns-repeated="986"/>
        </table:table-row>
        <table:table-row table:style-name="ro1">
          <table:table-cell table:style-name="ce2" table:formula="of:=IFERROR(__xludf.dummyfunction(&quot;&quot;&quot;COMPUTED_VALUE&quot;&quot;&quot;);271)" office:value-type="float" office:value="271" calcext:value-type="float">
            <text:p>271</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Aquisição de eletrodomésticos e utensílios para a cozinha do Plenário. &quot;)" office:value-type="string" office:string-value="Aquisição de eletrodomésticos e utensílios para a cozinha do Plenário. " calcext:value-type="string">
            <text:p>Aquisição de eletrodomésticos e utensílios para a cozinha do Plenário. </text:p>
          </table:table-cell>
          <table:table-cell table:style-name="ce2" table:formula="of:=IFERROR(__xludf.dummyfunction(&quot;&quot;&quot;COMPUTED_VALUE&quot;&quot;&quot;);&quot;UNIFICADO&quot;)" office:value-type="string" office:string-value="UNIFICADO" calcext:value-type="string">
            <text:p>UNIFICADO</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As torradeiras e sanduicheiras da copa estão desgastadas pelo uso e necessitam de substituição, assim como algumas bandejas e jarras inox&quot;)" office:value-type="string" office:string-value="As torradeiras e sanduicheiras da copa estão desgastadas pelo uso e necessitam de substituição, assim como algumas bandejas e jarras inox" calcext:value-type="string">
            <text:p>As torradeiras e sanduicheiras da copa estão desgastadas pelo uso e necessitam de substituição, assim como algumas bandejas e jarras inox</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0"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9" table:number-columns-repeated="4"/>
          <table:table-cell table:style-name="ce49" table:formula="of:=IFERROR(__xludf.dummyfunction(&quot;&quot;&quot;COMPUTED_VALUE&quot;&quot;&quot;);&quot;Unificado&quot;)" office:value-type="string" office:string-value="Unificado" calcext:value-type="string">
            <text:p>Unificado</text:p>
          </table:table-cell>
          <table:table-cell table:style-name="ce49"/>
          <table:table-cell table:style-name="ce56"/>
          <table:table-cell table:style-name="ce49"/>
          <table:table-cell table:style-name="ce49" table:formula="of:=IFERROR(__xludf.dummyfunction(&quot;&quot;&quot;COMPUTED_VALUE&quot;&quot;&quot;);&quot;TRF2-SEC-2024/0039&quot;)" office:value-type="string" office:string-value="TRF2-SEC-2024/0039" calcext:value-type="string">
            <text:p>TRF2-SEC-2024/0039</text:p>
          </table:table-cell>
          <table:table-cell table:style-name="ce275" table:formula="of:=IFERROR(__xludf.dummyfunction(&quot;&quot;&quot;COMPUTED_VALUE&quot;&quot;&quot;);&quot;TRF2-SEC-2024/0039&quot;)" office:value-type="string" office:string-value="TRF2-SEC-2024/0039" calcext:value-type="string">
            <text:p>TRF2-SEC-2024/0039</text:p>
          </table:table-cell>
          <table:table-cell table:style-name="ce49" table:number-columns-repeated="2"/>
          <table:table-cell table:style-name="ce41" table:number-columns-repeated="10"/>
          <table:table-cell table:number-columns-repeated="986"/>
        </table:table-row>
        <table:table-row table:style-name="ro1">
          <table:table-cell table:style-name="ce2"/>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Suporte técnico Rede Sem Fio&quot;)" office:value-type="string" office:string-value="Suporte técnico Rede Sem Fio" calcext:value-type="string">
            <text:p>Suporte técnico Rede Sem Fio</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 table:formula="of:=IFERROR(__xludf.dummyfunction(&quot;&quot;&quot;COMPUTED_VALUE&quot;&quot;&quot;);&quot;A presente contratação visa assegurar a disponibilidade da Plataforma de Rede WiFi, mediante contrato de suporte técnico especializado que viabiliza as atualizações necessárias ao correto funcionamento do software controlador da referida plataforma, bem c&quot;&amp;&quot;omo eventuais reparos e consultorias que se fizerem necessários.&quot;)" office:value-type="string" office:string-value="A presente contratação visa assegurar a disponibilidade da Plataforma de Rede WiFi, mediante contrato de suporte técnico especializado que viabiliza as atualizações necessárias ao correto funcionamento do software controlador da referida plataforma, bem como eventuais reparos e consultorias que se fizerem necessários." calcext:value-type="string">
            <text:p>A presente contratação visa assegurar a disponibilidade da Plataforma de Rede WiFi, mediante contrato de suporte técnico especializado que viabiliza as atualizações necessárias ao correto funcionamento do software controlador da referida plataforma, bem como eventuais reparos e consultorias que se fizerem necessário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0"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9" table:number-columns-repeated="4"/>
          <table:table-cell table:style-name="ce49" table:formula="of:=IFERROR(__xludf.dummyfunction(&quot;&quot;&quot;COMPUTED_VALUE&quot;&quot;&quot;);&quot;Cancelado&quot;)" office:value-type="string" office:string-value="Cancelado" calcext:value-type="string">
            <text:p>Cancelado</text:p>
          </table:table-cell>
          <table:table-cell table:style-name="ce49"/>
          <table:table-cell table:style-name="ce56"/>
          <table:table-cell table:style-name="ce49"/>
          <table:table-cell table:style-name="ce49" table:formula="of:=IFERROR(__xludf.dummyfunction(&quot;&quot;&quot;COMPUTED_VALUE&quot;&quot;&quot;);&quot; TRF2-EOF-2022/0159&quot;)" office:value-type="string" office:string-value=" TRF2-EOF-2022/0159" calcext:value-type="string">
            <text:p><text:s/>TRF2-EOF-2022/0159</text:p>
          </table:table-cell>
          <table:table-cell table:style-name="ce276" table:formula="of:=IFERROR(__xludf.dummyfunction(&quot;&quot;&quot;COMPUTED_VALUE&quot;&quot;&quot;);&quot; TRF2-EOF-2022/0159&quot;)" office:value-type="string" office:string-value=" TRF2-EOF-2022/0159" calcext:value-type="string">
            <text:p><text:s/>TRF2-EOF-2022/0159</text:p>
          </table:table-cell>
          <table:table-cell table:style-name="ce281" table:formula="of:=IFERROR(__xludf.dummyfunction(&quot;&quot;&quot;COMPUTED_VALUE&quot;&quot;&quot;);30)" office:value-type="float" office:value="30" calcext:value-type="float">
            <text:p>3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3)" office:value-type="float" office:value="3" calcext:value-type="float">
            <text:p>3</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RP  - Peças para reparo de equipamentos&quot;)" office:value-type="string" office:string-value="RP  - Peças para reparo de equipamentos" calcext:value-type="string">
            <text:p>RP <text:s/>- Peças para reparo de equipamentos</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Visa adquirir peças e outros materiais para viabilizar a realização de serviços de manutenção de equipamentos, proporcionando assim a solução de incidentes de baixa complexidade.&quot;)" office:value-type="string" office:string-value="Visa adquirir peças e outros materiais para viabilizar a realização de serviços de manutenção de equipamentos, proporcionando assim a solução de incidentes de baixa complexidade." calcext:value-type="string">
            <text:p>Visa adquirir peças e outros materiais para viabilizar a realização de serviços de manutenção de equipamentos, proporcionando assim a solução de incidentes de baixa complexidade.</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0"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9" table:number-columns-repeated="4"/>
          <table:table-cell table:style-name="ce49" table:formula="of:=IFERROR(__xludf.dummyfunction(&quot;&quot;&quot;COMPUTED_VALUE&quot;&quot;&quot;);&quot;Cancelado&quot;)" office:value-type="string" office:string-value="Cancelado" calcext:value-type="string">
            <text:p>Cancelado</text:p>
          </table:table-cell>
          <table:table-cell table:style-name="ce49"/>
          <table:table-cell table:style-name="ce56"/>
          <table:table-cell table:style-name="ce49"/>
          <table:table-cell table:style-name="ce49" table:formula="of:=IFERROR(__xludf.dummyfunction(&quot;&quot;&quot;COMPUTED_VALUE&quot;&quot;&quot;);&quot;TRF2-EOF-2023/0039&quot;)" office:value-type="string" office:string-value="TRF2-EOF-2023/0039" calcext:value-type="string">
            <text:p>TRF2-EOF-2023/0039</text:p>
          </table:table-cell>
          <table:table-cell table:style-name="ce277" table:formula="of:=IFERROR(__xludf.dummyfunction(&quot;&quot;&quot;COMPUTED_VALUE&quot;&quot;&quot;);&quot;TRF2-EOF-2023/0039&quot;)" office:value-type="string" office:string-value="TRF2-EOF-2023/0039" calcext:value-type="string">
            <text:p>TRF2-EOF-2023/0039</text:p>
          </table:table-cell>
          <table:table-cell table:style-name="ce49" table:number-columns-repeated="2"/>
          <table:table-cell table:style-name="ce41" table:number-columns-repeated="10"/>
          <table:table-cell table:number-columns-repeated="986"/>
        </table:table-row>
        <table:table-row table:style-name="ro1">
          <table:table-cell table:style-name="ce3" table:formula="of:=IFERROR(__xludf.dummyfunction(&quot;&quot;&quot;COMPUTED_VALUE&quot;&quot;&quot;);&quot;BC66A&quot;)" office:value-type="string" office:string-value="BC66A" calcext:value-type="string">
            <text:p>BC66A</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Desenvolvimento software - práticas ágeis&quot;)" office:value-type="string" office:string-value="Desenvolvimento software - práticas ágeis" calcext:value-type="string">
            <text:p>Desenvolvimento software - práticas ágeis</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15" table:formula="of:=IFERROR(__xludf.dummyfunction(&quot;&quot;&quot;COMPUTED_VALUE&quot;&quot;&quot;);&quot;Possibilitar o atendimento das diversas demandas de informatização, de forma a assegurar a disponibilidade adequada de sistemas e a continuidade de muitos processos de negócio críticos. Outrossim, destaca-se as diretrizes e iniciativas decorrentes da Reso&quot;&amp;&quot;lução CNJ 370, de 28 de janeiro de 2021, que objetiva promover a governança ágil e a transformação digital por meio de serviços e soluções digitais inovadoras que impulsionem a evolução tecnológica do Poder Judiciário, confirmando a TI como área estratégi&quot;&amp;&quot;ca para o alcance dos objetivos e metas da instituição&quot;)" office:value-type="string" office:string-value="Possibilitar o atendimento das diversas demandas de informatização, de forma a assegurar a disponibilidade adequada de sistemas e a continuidade de muitos processos de negócio críticos. Outrossim, destaca-se as diretrizes e iniciativas decorrentes da Resolução CNJ 370, de 28 de janeiro de 2021, que objetiva promover a governança ágil e a transformação digital por meio de serviços e soluções digitais inovadoras que impulsionem a evolução tecnológica do Poder Judiciário, confirmando a TI como área estratégica para o alcance dos objetivos e metas da instituição" calcext:value-type="string">
            <text:p>Possibilitar o atendimento das diversas demandas de informatização, de forma a assegurar a disponibilidade adequada de sistemas e a continuidade de muitos processos de negócio críticos. Outrossim, destaca-se as diretrizes e iniciativas decorrentes da Resolução CNJ 370, de 28 de janeiro de 2021, que objetiva promover a governança ágil e a transformação digital por meio de serviços e soluções digitais inovadoras que impulsionem a evolução tecnológica do Poder Judiciário, confirmando a TI como área estratégica para o alcance dos objetivos e metas da instituição</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0"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9" table:number-columns-repeated="4"/>
          <table:table-cell table:style-name="ce49" table:formula="of:=IFERROR(__xludf.dummyfunction(&quot;&quot;&quot;COMPUTED_VALUE&quot;&quot;&quot;);&quot;Cancelado&quot;)" office:value-type="string" office:string-value="Cancelado" calcext:value-type="string">
            <text:p>Cancelado</text:p>
          </table:table-cell>
          <table:table-cell table:style-name="ce49"/>
          <table:table-cell table:style-name="ce56"/>
          <table:table-cell table:style-name="ce49" table:number-columns-repeated="2"/>
          <table:table-cell table:style-name="ce49" table:formula="of:=IFERROR(__xludf.dummyfunction(&quot;&quot;&quot;COMPUTED_VALUE&quot;&quot;&quot;);&quot;&quot;)">
            <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23)" office:value-type="float" office:value="23" calcext:value-type="float">
            <text:p>23</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Prestação de serviço de Suporte Técnico Oracle&quot;)" office:value-type="string" office:string-value="Prestação de serviço de Suporte Técnico Oracle" calcext:value-type="string">
            <text:p>Prestação de serviço de Suporte Técnico Oracle</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Novo&quot;)" office:value-type="string" office:string-value="Continuado - Novo" calcext:value-type="string">
            <text:p>Continuado - Novo</text:p>
          </table:table-cell>
          <table:table-cell table:style-name="ce15" table:formula="of:=IFERROR(__xludf.dummyfunction(&quot;&quot;&quot;COMPUTED_VALUE&quot;&quot;&quot;);&quot;Visa a manutenção do suporte, disponibilidade e a garantia de continuidade das bases de dados institucionais hospedadas no Software Gerenciador de Bancos de Dados (SGBD) Oracle, como por exemplo do Processual.&quot;)" office:value-type="string" office:string-value="Visa a manutenção do suporte, disponibilidade e a garantia de continuidade das bases de dados institucionais hospedadas no Software Gerenciador de Bancos de Dados (SGBD) Oracle, como por exemplo do Processual." calcext:value-type="string">
            <text:p>Visa a manutenção do suporte, disponibilidade e a garantia de continuidade das bases de dados institucionais hospedadas no Software Gerenciador de Bancos de Dados (SGBD) Oracle, como por exemplo do Processual.</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0"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1)" office:value-type="float" office:value="11" calcext:value-type="float">
            <text:p>11</text:p>
          </table:table-cell>
          <table:table-cell table:style-name="ce40" table:number-columns-repeated="4"/>
          <table:table-cell table:style-name="ce49" table:number-columns-repeated="4"/>
          <table:table-cell table:style-name="ce49" table:formula="of:=IFERROR(__xludf.dummyfunction(&quot;&quot;&quot;COMPUTED_VALUE&quot;&quot;&quot;);&quot;Cancelado&quot;)" office:value-type="string" office:string-value="Cancelado" calcext:value-type="string">
            <text:p>Cancelado</text:p>
          </table:table-cell>
          <table:table-cell table:style-name="ce49"/>
          <table:table-cell table:style-name="ce56"/>
          <table:table-cell table:style-name="ce49"/>
          <table:table-cell table:style-name="ce49" table:formula="of:=IFERROR(__xludf.dummyfunction(&quot;&quot;&quot;COMPUTED_VALUE&quot;&quot;&quot;);&quot;TRF2-EOF-2023/0109&quot;)" office:value-type="string" office:string-value="TRF2-EOF-2023/0109" calcext:value-type="string">
            <text:p>TRF2-EOF-2023/0109</text:p>
          </table:table-cell>
          <table:table-cell table:style-name="ce278" table:formula="of:=IFERROR(__xludf.dummyfunction(&quot;&quot;&quot;COMPUTED_VALUE&quot;&quot;&quot;);&quot;TRF2-EOF-2023/0109&quot;)" office:value-type="string" office:string-value="TRF2-EOF-2023/0109" calcext:value-type="string">
            <text:p>TRF2-EOF-2023/0109</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3" table:formula="of:=IFERROR(__xludf.dummyfunction(&quot;&quot;&quot;COMPUTED_VALUE&quot;&quot;&quot;);&quot;BC62&quot;)" office:value-type="string" office:string-value="BC62" calcext:value-type="string">
            <text:p>BC62</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Serviço de assistência técnica do DataCenter&quot;)" office:value-type="string" office:string-value="Serviço de assistência técnica do DataCenter" calcext:value-type="string">
            <text:p>Serviço de assistência técnica do DataCenter</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 table:formula="of:=IFERROR(__xludf.dummyfunction(&quot;&quot;&quot;COMPUTED_VALUE&quot;&quot;&quot;);&quot;Considerando a importância da sustentação deste ambiente seguro, constituído de diversos sistemas de segurança, que abriga uma complexa infraestrutura de TI, torna-se essencial para o adequado funcionamento desse ambiente a contratação dos serviços.&quot;)" office:value-type="string" office:string-value="Considerando a importância da sustentação deste ambiente seguro, constituído de diversos sistemas de segurança, que abriga uma complexa infraestrutura de TI, torna-se essencial para o adequado funcionamento desse ambiente a contratação dos serviços." calcext:value-type="string">
            <text:p>Considerando a importância da sustentação deste ambiente seguro, constituído de diversos sistemas de segurança, que abriga uma complexa infraestrutura de TI, torna-se essencial para o adequado funcionamento desse ambiente a contratação dos serviço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0"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style-name="ce40" table:number-columns-repeated="4"/>
          <table:table-cell table:style-name="ce49" table:number-columns-repeated="4"/>
          <table:table-cell table:style-name="ce49" table:formula="of:=IFERROR(__xludf.dummyfunction(&quot;&quot;&quot;COMPUTED_VALUE&quot;&quot;&quot;);&quot;Cancelado&quot;)" office:value-type="string" office:string-value="Cancelado" calcext:value-type="string">
            <text:p>Cancelado</text:p>
          </table:table-cell>
          <table:table-cell table:style-name="ce49"/>
          <table:table-cell table:style-name="ce56"/>
          <table:table-cell table:style-name="ce49"/>
          <table:table-cell table:style-name="ce49" table:formula="of:=IFERROR(__xludf.dummyfunction(&quot;&quot;&quot;COMPUTED_VALUE&quot;&quot;&quot;);&quot;TRF2-EOF-2022/0168&quot;)" office:value-type="string" office:string-value="TRF2-EOF-2022/0168" calcext:value-type="string">
            <text:p>TRF2-EOF-2022/0168</text:p>
          </table:table-cell>
          <table:table-cell table:style-name="ce279" table:formula="of:=IFERROR(__xludf.dummyfunction(&quot;&quot;&quot;COMPUTED_VALUE&quot;&quot;&quot;);&quot;TRF2-EOF-2022/0168&quot;)" office:value-type="string" office:string-value="TRF2-EOF-2022/0168" calcext:value-type="string">
            <text:p>TRF2-EOF-2022/0168</text:p>
          </table:table-cell>
          <table:table-cell table:style-name="ce49" table:formula="of:=IFERROR(__xludf.dummyfunction(&quot;&quot;&quot;COMPUTED_VALUE&quot;&quot;&quot;);0)" office:value-type="float" office:value="0" calcext:value-type="float">
            <text:p>0</text:p>
          </table:table-cell>
          <table:table-cell table:style-name="ce49"/>
          <table:table-cell table:style-name="ce41" table:number-columns-repeated="10"/>
          <table:table-cell table:number-columns-repeated="986"/>
        </table:table-row>
        <table:table-row table:style-name="ro1">
          <table:table-cell table:style-name="ce2" table:formula="of:=IFERROR(__xludf.dummyfunction(&quot;&quot;&quot;COMPUTED_VALUE&quot;&quot;&quot;);9)" office:value-type="float" office:value="9" calcext:value-type="float">
            <text:p>9</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RP - Aquisição de impressoras laser P/B&quot;)" office:value-type="string" office:string-value="RP - Aquisição de impressoras laser P/B" calcext:value-type="string">
            <text:p>RP - Aquisição de impressoras laser P/B</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5" table:formula="of:=IFERROR(__xludf.dummyfunction(&quot;&quot;&quot;COMPUTED_VALUE&quot;&quot;&quot;);&quot;Visa aquisição de impressora para atender demandas das unidades.  Atualmente, não há contrato de manutenção de impressoras no órgão. Assim, findo o prazo de garantia de tais equipamentos, para assegurar a continuidade dos serviços de impressão, em caso de&quot;&amp;&quot; defeito, é necessária a troca da impressora defeituosa por outra.  No entanto, as unidades disponíveis para reposição são equipamentos usados e antigos, além de ser um quantitativo limitado, face ao espaço de armazenamento. Portanto, devem ser usadas com&quot;&amp;&quot;o solução de contorno até que possa ser substituída por equipamento novo, a fim de diminuir o risco de falhas e interrupções.&quot;)" office:value-type="string" office:string-value="Visa aquisição de impressora para atender demandas das unidades.  Atualmente, não há contrato de manutenção de impressoras no órgão. Assim, findo o prazo de garantia de tais equipamentos, para assegurar a continuidade dos serviços de impressão, em caso de defeito, é necessária a troca da impressora defeituosa por outra.  No entanto, as unidades disponíveis para reposição são equipamentos usados e antigos, além de ser um quantitativo limitado, face ao espaço de armazenamento. Portanto, devem ser usadas como solução de contorno até que possa ser substituída por equipamento novo, a fim de diminuir o risco de falhas e interrupções." calcext:value-type="string">
            <text:p>Visa aquisição de impressora para atender demandas das unidades. <text:s/>Atualmente, não há contrato de manutenção de impressoras no órgão. Assim, findo o prazo de garantia de tais equipamentos, para assegurar a continuidade dos serviços de impressão, em caso de defeito, é necessária a troca da impressora defeituosa por outra. <text:s/>No entanto, as unidades disponíveis para reposição são equipamentos usados e antigos, além de ser um quantitativo limitado, face ao espaço de armazenamento. Portanto, devem ser usadas como solução de contorno até que possa ser substituída por equipamento novo, a fim de diminuir o risco de falhas e interrupções.</text:p>
          </table:table-cell>
          <table:table-cell table:style-name="ce5" table:formula="of:=IFERROR(__xludf.dummyfunction(&quot;&quot;&quot;COMPUTED_VALUE&quot;&quot;&quot;);&quot;(PLJUS 21/26-FTIC) Fortalecimento da estratégia de TIC e de proteção de dados &quot;)" office:value-type="string" office:string-value="(PLJUS 21/26-FTIC) Fortalecimento da estratégia de TIC e de proteção de dados " calcext:value-type="string">
            <text:p>(PLJUS 21/26-FTIC) Fortalecimento da estratégia de TIC e de proteção de dados </text:p>
          </table:table-cell>
          <table:table-cell table:style-name="ce40"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20)" office:value-type="float" office:value="20" calcext:value-type="float">
            <text:p>20</text:p>
          </table:table-cell>
          <table:table-cell table:style-name="ce40" table:number-columns-repeated="4"/>
          <table:table-cell table:style-name="ce49" table:number-columns-repeated="4"/>
          <table:table-cell table:style-name="ce49" table:formula="of:=IFERROR(__xludf.dummyfunction(&quot;&quot;&quot;COMPUTED_VALUE&quot;&quot;&quot;);&quot;Cancelado&quot;)" office:value-type="string" office:string-value="Cancelado" calcext:value-type="string">
            <text:p>Cancelado</text:p>
          </table:table-cell>
          <table:table-cell table:style-name="ce49"/>
          <table:table-cell table:style-name="ce56"/>
          <table:table-cell table:style-name="ce49" table:number-columns-repeated="2"/>
          <table:table-cell table:style-name="ce49" table:formula="of:=IFERROR(__xludf.dummyfunction(&quot;&quot;&quot;COMPUTED_VALUE&quot;&quot;&quot;);&quot;&quot;)">
            <text:p/>
          </table:table-cell>
          <table:table-cell table:style-name="ce49" table:number-columns-repeated="2"/>
          <table:table-cell table:style-name="ce41" table:number-columns-repeated="10"/>
          <table:table-cell table:number-columns-repeated="986"/>
        </table:table-row>
        <table:table-row table:style-name="ro1">
          <table:table-cell table:style-name="ce2" table:formula="of:=IFERROR(__xludf.dummyfunction(&quot;&quot;&quot;COMPUTED_VALUE&quot;&quot;&quot;);25)" office:value-type="float" office:value="25" calcext:value-type="float">
            <text:p>25</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Aquisição e Renovação de subscrição - RedHat OpenShift Platform Plus, Premium&quot;)" office:value-type="string" office:string-value="Aquisição e Renovação de subscrição - RedHat OpenShift Platform Plus, Premium" calcext:value-type="string">
            <text:p>Aquisição e Renovação de subscrição - RedHat OpenShift Platform Plus, Premium</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5" table:formula="of:=IFERROR(__xludf.dummyfunction(&quot;&quot;&quot;COMPUTED_VALUE&quot;&quot;&quot;);&quot;Essa demanda tem como objetivo a aquisição e renovação de subscrição de licenças do sistema operacional RED HAT Enterprise LINUX (RHEL), que é utilizado em grande parte dos sistemas e Bancos de Dados da instituição, tais como SIGA, E-Proc, Balcão Jus, ent&quot;&amp;&quot;re outros.&quot;)" office:value-type="string" office:string-value="Essa demanda tem como objetivo a aquisição e renovação de subscrição de licenças do sistema operacional RED HAT Enterprise LINUX (RHEL), que é utilizado em grande parte dos sistemas e Bancos de Dados da instituição, tais como SIGA, E-Proc, Balcão Jus, entre outros." calcext:value-type="string">
            <text:p>Essa demanda tem como objetivo a aquisição e renovação de subscrição de licenças do sistema operacional RED HAT Enterprise LINUX (RHEL), que é utilizado em grande parte dos sistemas e Bancos de Dados da instituição, tais como SIGA, E-Proc, Balcão Jus, entre outro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0"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Baixa&quot;)" office:value-type="string" office:string-value="Baixa" calcext:value-type="string">
            <text:p>Baixa</text:p>
          </table:table-cell>
          <table:table-cell table:style-name="ce2" table:formula="of:=IFERROR(__xludf.dummyfunction(&quot;&quot;&quot;COMPUTED_VALUE&quot;&quot;&quot;);24)" office:value-type="float" office:value="24" calcext:value-type="float">
            <text:p>24</text:p>
          </table:table-cell>
          <table:table-cell table:style-name="ce41" table:number-columns-repeated="4"/>
          <table:table-cell table:style-name="ce50" table:number-columns-repeated="4"/>
          <table:table-cell table:style-name="ce50" table:formula="of:=IFERROR(__xludf.dummyfunction(&quot;&quot;&quot;COMPUTED_VALUE&quot;&quot;&quot;);&quot;Cancelado&quot;)" office:value-type="string" office:string-value="Cancelado" calcext:value-type="string">
            <text:p>Cancelado</text:p>
          </table:table-cell>
          <table:table-cell table:style-name="ce49"/>
          <table:table-cell table:style-name="ce57"/>
          <table:table-cell table:style-name="ce50" table:number-columns-repeated="2"/>
          <table:table-cell table:style-name="ce50" table:formula="of:=IFERROR(__xludf.dummyfunction(&quot;&quot;&quot;COMPUTED_VALUE&quot;&quot;&quot;);&quot;&quot;)">
            <text:p/>
          </table:table-cell>
          <table:table-cell table:style-name="ce41" table:number-columns-repeated="12"/>
          <table:table-cell table:number-columns-repeated="986"/>
        </table:table-row>
        <table:table-row table:style-name="ro1">
          <table:table-cell table:style-name="ce3" table:formula="of:=IFERROR(__xludf.dummyfunction(&quot;&quot;&quot;COMPUTED_VALUE&quot;&quot;&quot;);28)" office:value-type="float" office:value="28" calcext:value-type="float">
            <text:p>28</text:p>
          </table:table-cell>
          <table:table-cell table:style-name="ce10" table:formula="of:=IFERROR(__xludf.dummyfunction(&quot;&quot;&quot;COMPUTED_VALUE&quot;&quot;&quot;);0)" office:value-type="currency" office:currency="R$ " office:value="0" calcext:value-type="currency">
            <text:p>R$ 0</text:p>
          </table:table-cell>
          <table:table-cell table:style-name="ce15" table:formula="of:=IFERROR(__xludf.dummyfunction(&quot;&quot;&quot;COMPUTED_VALUE&quot;&quot;&quot;);&quot;Serviço de rede de comunicação de dados -  Link Secundário - enlace dedicado&quot;)" office:value-type="string" office:string-value="Serviço de rede de comunicação de dados -  Link Secundário - enlace dedicado" calcext:value-type="string">
            <text:p>Serviço de rede de comunicação de dados - <text:s/>Link Secundário - enlace dedicado</text:p>
          </table:table-cell>
          <table:table-cell table:style-name="ce2" table:formula="of:=IFERROR(__xludf.dummyfunction(&quot;&quot;&quot;COMPUTED_VALUE&quot;&quot;&quot;);&quot;UNIFICADO&quot;)" office:value-type="string" office:string-value="UNIFICADO" calcext:value-type="string">
            <text:p>UNIFICADO</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Novo&quot;)" office:value-type="string" office:string-value="Continuado - Novo" calcext:value-type="string">
            <text:p>Continuado - Novo</text:p>
          </table:table-cell>
          <table:table-cell table:style-name="ce15" table:formula="of:=IFERROR(__xludf.dummyfunction(&quot;&quot;&quot;COMPUTED_VALUE&quot;&quot;&quot;);&quot;Visa prover a continuidade na disponibilidade dos serviços de Internet utilizados e oferecidos pela Justiça Federal no Rio de Janeiro.&quot;)" office:value-type="string" office:string-value="Visa prover a continuidade na disponibilidade dos serviços de Internet utilizados e oferecidos pela Justiça Federal no Rio de Janeiro." calcext:value-type="string">
            <text:p>Visa prover a continuidade na disponibilidade dos serviços de Internet utilizados e oferecidos pela Justiça Federal no Rio de Janeiro.</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0" table:formula="of:=IFERROR(__xludf.dummyfunction(&quot;&quot;&quot;COMPUTED_VALUE&quot;&quot;&quot;);&quot;(PLJUS 21/26-FTIC) Promover Serviços de Infraestrutura e Soluções Corporativas &quot;)" office:value-type="string" office:string-value="(PLJUS 21/26-FTIC) Promover Serviços de Infraestrutura e Soluções Corporativas " calcext:value-type="string">
            <text:p>(PLJUS 21/26-FTIC) Promover Serviços de Infraestrutura e Soluções Corporativas </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3)" office:value-type="float" office:value="3" calcext:value-type="float">
            <text:p>3</text:p>
          </table:table-cell>
          <table:table-cell table:style-name="ce41" table:number-columns-repeated="4"/>
          <table:table-cell table:style-name="ce50" table:number-columns-repeated="4"/>
          <table:table-cell table:style-name="ce50" table:formula="of:=IFERROR(__xludf.dummyfunction(&quot;&quot;&quot;COMPUTED_VALUE&quot;&quot;&quot;);&quot;Unificado&quot;)" office:value-type="string" office:string-value="Unificado" calcext:value-type="string">
            <text:p>Unificado</text:p>
          </table:table-cell>
          <table:table-cell table:style-name="ce49"/>
          <table:table-cell table:style-name="ce57"/>
          <table:table-cell table:style-name="ce50" table:number-columns-repeated="3"/>
          <table:table-cell table:style-name="ce41" table:formula="of:=IFERROR(__xludf.dummyfunction(&quot;&quot;&quot;COMPUTED_VALUE&quot;&quot;&quot;);0)" office:value-type="float" office:value="0" calcext:value-type="float">
            <text:p>0</text:p>
          </table:table-cell>
          <table:table-cell table:style-name="ce41" table:number-columns-repeated="11"/>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1" table:formula="of:=IFERROR(__xludf.dummyfunction(&quot;&quot;&quot;COMPUTED_VALUE&quot;&quot;&quot;);&quot; &quot;)" office:value-type="string" office:string-value=" " calcext:value-type="string">
            <text:p><text:s/></text:p>
          </table:table-cell>
          <table:table-cell table:style-name="ce51" table:formula="of:=IFERROR(__xludf.dummyfunction(&quot;&quot;&quot;COMPUTED_VALUE&quot;&quot;&quot;);&quot; &quot;)" office:value-type="string" office:string-value=" " calcext:value-type="string">
            <text:p><text:s/></text:p>
          </table:table-cell>
          <table:table-cell table:style-name="ce50"/>
          <table:table-cell table:style-name="ce51" table:formula="of:=IFERROR(__xludf.dummyfunction(&quot;&quot;&quot;COMPUTED_VALUE&quot;&quot;&quot;);&quot;#VALUE!&quot;)" office:value-type="string" office:string-value="#VALUE!" calcext:value-type="string">
            <text:p>#VALUE!</text:p>
          </table:table-cell>
          <table:table-cell table:style-name="ce50"/>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0" table:number-columns-repeated="5"/>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number-rows-repeated="321">
          <table:table-cell table:style-name="ce6" table:number-columns-repeated="2"/>
          <table:table-cell table:style-name="ce17"/>
          <table:table-cell table:style-name="ce6" table:number-columns-repeated="4"/>
          <table:table-cell table:style-name="ce17"/>
          <table:table-cell table:style-name="ce37"/>
          <table:table-cell table:style-name="ce41"/>
          <table:table-cell table:style-name="ce6" table:number-columns-repeated="2"/>
          <table:table-cell table:style-name="ce41" table:number-columns-repeated="4"/>
          <table:table-cell table:style-name="ce50" table:number-columns-repeated="5"/>
          <table:table-cell table:style-name="ce49"/>
          <table:table-cell table:style-name="ce57"/>
          <table:table-cell table:style-name="ce50" table:number-columns-repeated="3"/>
          <table:table-cell table:style-name="ce41" table:number-columns-repeated="12"/>
          <table:table-cell table:number-columns-repeated="986"/>
        </table:table-row>
        <table:table-row table:style-name="ro1" table:number-rows-repeated="137">
          <table:table-cell table:style-name="ce6" table:number-columns-repeated="2"/>
          <table:table-cell table:style-name="ce17"/>
          <table:table-cell table:style-name="ce6" table:number-columns-repeated="4"/>
          <table:table-cell table:style-name="ce17"/>
          <table:table-cell table:style-name="ce37"/>
          <table:table-cell/>
          <table:table-cell table:style-name="ce6" table:number-columns-repeated="2"/>
          <table:table-cell table:number-columns-repeated="4"/>
          <table:table-cell table:style-name="ce52" table:number-columns-repeated="5"/>
          <table:table-cell table:style-name="ce55"/>
          <table:table-cell table:style-name="ce57"/>
          <table:table-cell table:style-name="ce52" table:number-columns-repeated="3"/>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named-expressions>
          <table:named-range table:name="_xlnm._FilterDatabase" table:base-cell-address="$Página1.$A$1" table:cell-range-address="$Página1.$A$1:.$AA$237"/>
        </table:named-expressions>
      </table:table>
      <table:named-expressions/>
      <table:database-ranges>
        <table:database-range table:name="__Anonymous_Sheet_DB__0" table:target-range-address="Página1.A1:Página1.AA23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
      <number:currency-symbol number:language="pt" number:country="BR">R$ </number:currency-symbol>
      <number:number number:decimal-places="0" loext:min-decimal-places="0" number:min-integer-digits="1" number:grouping="true"/>
    </number:currency-style>
    <number:date-style style:name="N126">
      <number:day number:style="long"/>
      <number:text>/</number:text>
      <number:month number:style="long"/>
      <number:text>/</number:text>
      <number:year/>
    </number:date-style>
    <number:date-style style:name="N127">
      <number:day number:style="long"/>
      <number:text>/</number:text>
      <number:month number:style="long"/>
    </number:date-style>
    <number:date-style style:name="N128">
      <number:day number:style="long"/>
      <number:text>/</number:text>
      <number:month number:style="long"/>
      <number:text>/</number:text>
      <number:year number:style="long"/>
    </number:date-style>
    <number:date-style style:name="N129">
      <number:day number:style="long"/>
      <number:text>/</number:text>
      <number:month number:style="long"/>
      <number:text>/</number:text>
      <number:year/>
    </number:date-style>
    <number:date-style style:name="N130">
      <number:month number:style="long"/>
      <number:text>/</number:text>
      <number:year number:style="long"/>
    </number:date-style>
    <number:date-style style:name="N131">
      <number:month number:style="long"/>
      <number:text>/</number:text>
      <number:year number:style="long"/>
    </number:date-style>
    <number:date-style style:name="N132">
      <number:day/>
      <number:text>/</number:text>
      <number:month/>
      <number:text>/</number:text>
      <number:year number:style="long"/>
    </number:date-style>
    <number:date-style style:name="N133">
      <number:day/>
      <number:text>/</number:text>
      <number:month/>
      <number:text>/</number:text>
      <number:year/>
    </number:date-style>
    <number:currency-style style:name="N134">
      <number:currency-symbol>R$ </number:currency-symbol>
      <number:number number:decimal-places="2" loext:min-decimal-places="2" number:min-integer-digits="1" number:grouping="true"/>
    </number:currency-style>
    <number:currency-style style:name="N135">
      <number:currency-symbol number:language="pt" number:country="BR">R$ </number:currency-symbol>
      <number:number number:decimal-places="2" loext:min-decimal-places="2" number:min-integer-digits="1" number:grouping="true"/>
    </number:currency-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9-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ágina1" style:display-name="PageStyle_Págin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640" meta:object-count="0"/>
    <meta:generator>LibreOfficeDev/6.0.5.2$Linux_X86_64 LibreOffice_project/</meta:generator>
  </office:meta>
</office:document-meta>
</file>