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6" style:family="table-cell" style:parent-style-name="Default" style:data-style-name="N42"/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ÓRGÃO: TRIBUNAL REGIONAL FEDERAL DA 2ª REGIÃ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UNIDADE GESTORA: 090028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ANO DE REFERÊNCIA: 2021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4">
            <text:p><text:s/>RESOLUÇÃO Nº 569/2019-CJF, DE 06 DE AGOSTO DE 2019 - CONTROLE E ACOMPANHAMENTO SUPRIMENTOS DE FUNDOS (ART. 8º, II)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style-name="ce7">
            <text:p>ITEM</text:p>
          </table:table-cell>
          <table:table-cell office:value-type="string" table:style-name="ce8">
            <text:p>PROCESSO SIGA</text:p>
          </table:table-cell>
          <table:table-cell office:value-type="string" table:style-name="ce7">
            <text:p>NOME DO SUPRIDO</text:p>
          </table:table-cell>
          <table:table-cell office:value-type="string" table:style-name="ce9">
            <text:p>DATA DA AUTORIZAÇÃO</text:p>
          </table:table-cell>
          <table:table-cell office:value-type="string" table:style-name="ce10">
            <text:p>PRAZO APLICAÇÃO<text:s/></text:p>
          </table:table-cell>
          <table:table-cell office:value-type="string" table:style-name="ce10">
            <text:p>VALOR CONCEDIDO</text:p>
          </table:table-cell>
          <table:table-cell office:value-type="string" table:style-name="ce9">
            <text:p>NATUREZA DE DESPESA</text:p>
          </table:table-cell>
          <table:table-cell office:value-type="string" table:style-name="ce10">
            <text:p>VALOR APLICADO</text:p>
          </table:table-cell>
          <table:table-cell office:value-type="string" table:style-name="ce9">
            <text:p>PRESTAÇÃO DE CONTAS</text:p>
          </table:table-cell>
          <table:table-cell office:value-type="string" table:style-name="ce11">
            <text:p>APROVAÇÃO</text:p>
          </table:table-cell>
          <table:table-cell table:number-columns-repeated="16374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TRF2-EOF-2021/00018</text:p>
          </table:table-cell>
          <table:table-cell office:value-type="string" table:style-name="ce37">
            <text:p>CLOVIS TEIXEIRA DE ALMEIDA</text:p>
          </table:table-cell>
          <table:table-cell office:value-type="date" office:date-value="2021-01-29T00:00:00" table:style-name="ce22">
            <text:p>29/01/2021</text:p>
          </table:table-cell>
          <table:table-cell office:value-type="date" office:date-value="2021-04-29T00:00:00" table:style-name="ce22">
            <text:p>29/04/2021</text:p>
          </table:table-cell>
          <table:table-cell office:value-type="currency" office:value="1500" table:style-name="ce23">
            <text:p>R$ 1.500,00</text:p>
          </table:table-cell>
          <table:table-cell office:value-type="string" table:style-name="ce21">
            <text:p>Material de Consumo</text:p>
          </table:table-cell>
          <table:table-cell office:value-type="currency" office:value="360" table:style-name="ce23">
            <text:p>R$ 360,00</text:p>
          </table:table-cell>
          <table:table-cell office:value-type="date" office:date-value="2021-05-07T00:00:00" table:style-name="ce22">
            <text:p>07/05/2021</text:p>
          </table:table-cell>
          <table:table-cell office:value-type="date" office:date-value="2021-05-27T00:00:00" table:style-name="ce24">
            <text:p>27/05/2021</text:p>
          </table:table-cell>
          <table:table-cell table:number-columns-repeated="16374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TRF2-EOF-2021/00092</text:p>
          </table:table-cell>
          <table:table-cell office:value-type="string" table:style-name="ce37">
            <text:p>CLOVIS TEIXEIRA DE ALMEIDA</text:p>
          </table:table-cell>
          <table:table-cell office:value-type="date" office:date-value="2021-06-11T00:00:00" table:style-name="ce22">
            <text:p>11/06/2021</text:p>
          </table:table-cell>
          <table:table-cell office:value-type="date" office:date-value="2021-09-09T00:00:00" table:style-name="ce22">
            <text:p>09/09/2021</text:p>
          </table:table-cell>
          <table:table-cell office:value-type="currency" office:value="1000" table:style-name="ce23">
            <text:p>R$ 1.000,00</text:p>
          </table:table-cell>
          <table:table-cell office:value-type="string" table:style-name="ce21">
            <text:p>Material de Consumo</text:p>
          </table:table-cell>
          <table:table-cell office:value-type="currency" office:value="516.58000000000004" table:style-name="ce23">
            <text:p>R$ 516,58</text:p>
          </table:table-cell>
          <table:table-cell office:value-type="date" office:date-value="2021-08-13T00:00:00" table:style-name="ce22">
            <text:p>13/08/2021</text:p>
          </table:table-cell>
          <table:table-cell office:value-type="date" office:date-value="2021-09-02T00:00:00" table:style-name="ce24">
            <text:p>02/09/2021</text:p>
          </table:table-cell>
          <table:table-cell table:number-columns-repeated="16374"/>
        </table:table-row>
        <table:table-row table:style-name="ro5"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number-columns-spanned="1" table:number-rows-spanned="2" table:style-name="ce25">
            <text:p>TRF2-EOF-2021/00160</text:p>
          </table:table-cell>
          <table:table-cell office:value-type="string" table:number-columns-spanned="1" table:number-rows-spanned="2" table:style-name="ce38">
            <text:p>MÁRIO SÉRGIO OLIVEIRA DA SILVA</text:p>
          </table:table-cell>
          <table:table-cell office:value-type="date" office:date-value="2021-07-28T00:00:00" table:number-columns-spanned="1" table:number-rows-spanned="2" table:style-name="ce26">
            <text:p>28/07/2021</text:p>
          </table:table-cell>
          <table:table-cell office:value-type="date" office:date-value="2021-10-26T00:00:00" table:number-columns-spanned="1" table:number-rows-spanned="2" table:style-name="ce26">
            <text:p>26/10/2021</text:p>
          </table:table-cell>
          <table:table-cell office:value-type="currency" office:value="2000" table:style-name="ce23">
            <text:p>R$ 2.000,00</text:p>
          </table:table-cell>
          <table:table-cell office:value-type="string" table:style-name="ce21">
            <text:p>Material de Consumo</text:p>
          </table:table-cell>
          <table:table-cell office:value-type="currency" office:value="890.8" table:style-name="ce23">
            <text:p>R$ 890,80</text:p>
          </table:table-cell>
          <table:table-cell office:value-type="date" office:date-value="2021-11-10T00:00:00" table:number-columns-spanned="1" table:number-rows-spanned="2" table:style-name="ce26">
            <text:p>10/11/2021</text:p>
          </table:table-cell>
          <table:table-cell office:value-type="date" office:date-value="2021-12-27T00:00:00" table:number-columns-spanned="1" table:number-rows-spanned="2" table:style-name="ce30">
            <text:p>27/12/202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23">
            <text:p>R$ 1.000,00</text:p>
          </table:table-cell>
          <table:table-cell office:value-type="string" table:style-name="ce21">
            <text:p>Prestação de Serviços</text:p>
          </table:table-cell>
          <table:table-cell office:value-type="currency" office:value="0" table:style-name="ce23">
            <text:p>R$ 0,00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number-columns-spanned="1" table:number-rows-spanned="2" table:style-name="ce25">
            <text:p>TRF2-EOF-2021/00253</text:p>
          </table:table-cell>
          <table:table-cell office:value-type="string" table:number-columns-spanned="1" table:number-rows-spanned="2" table:style-name="ce38">
            <text:p>MÁRIO SÉRGIO OLIVEIRA DA SILVA</text:p>
          </table:table-cell>
          <table:table-cell office:value-type="date" office:date-value="2021-11-17T00:00:00" table:number-columns-spanned="1" table:number-rows-spanned="2" table:style-name="ce26">
            <text:p>17/11/2021</text:p>
          </table:table-cell>
          <table:table-cell office:value-type="date" office:date-value="2021-12-17T00:00:00" table:number-columns-spanned="1" table:number-rows-spanned="2" table:style-name="ce26">
            <text:p>17/12/2021</text:p>
          </table:table-cell>
          <table:table-cell office:value-type="currency" office:value="1500" table:style-name="ce23">
            <text:p>R$ 1.500,00</text:p>
          </table:table-cell>
          <table:table-cell office:value-type="string" table:style-name="ce21">
            <text:p>Material de Consumo</text:p>
          </table:table-cell>
          <table:table-cell office:value-type="currency" office:value="0" table:style-name="ce23">
            <text:p>R$ 0,00</text:p>
          </table:table-cell>
          <table:table-cell office:value-type="date" office:date-value="2021-12-15T00:00:00" table:number-columns-spanned="1" table:number-rows-spanned="2" table:style-name="ce26">
            <text:p>15/12/2021</text:p>
          </table:table-cell>
          <table:table-cell office:value-type="date" office:date-value="2021-12-20T00:00:00" table:number-columns-spanned="1" table:number-rows-spanned="2" table:style-name="ce30">
            <text:p>20/12/202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currency" office:value="1500" table:style-name="ce23">
            <text:p>R$ 1.500,00</text:p>
          </table:table-cell>
          <table:table-cell office:value-type="string" table:style-name="ce21">
            <text:p>Prestação de Serviços</text:p>
          </table:table-cell>
          <table:table-cell office:value-type="currency" office:value="0" table:style-name="ce23">
            <text:p>R$ 0,0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12">
            <text:p>Totais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office:value-type="currency" office:value="8500" table:formula="of:=SUM([.F10:.F15])" table:style-name="ce16">
            <text:p>R$ 8.500,00</text:p>
          </table:table-cell>
          <table:table-cell table:style-name="ce17"/>
          <table:table-cell office:value-type="currency" office:value="1767.38" table:formula="of:=SUM([.H10:.H15])" table:style-name="ce16">
            <text:p>R$ 1.767,38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/>
          <table:table-cell table:number-columns-repeated="4" table:style-name="ce1"/>
          <table:table-cell table:style-name="ce36"/>
          <table:table-cell table:number-columns-repeated="16376"/>
        </table:table-row>
        <table:table-row table:style-name="ro7">
          <table:table-cell table:number-columns-repeated="3"/>
          <table:table-cell table:style-name="ce1"/>
          <table:table-cell table:style-name="ce6"/>
          <table:table-cell table:number-columns-repeated="16379" table:style-name="ce1"/>
        </table:table-row>
        <table:table-row table:style-name="ro7">
          <table:table-cell table:number-columns-repeated="3"/>
          <table:table-cell table:number-columns-repeated="2" table:style-name="ce6"/>
          <table:table-cell table:number-columns-repeated="16379" table:style-name="ce1"/>
        </table:table-row>
        <table:table-row table:style-name="ro7">
          <table:table-cell table:number-columns-repeated="3"/>
          <table:table-cell table:style-name="ce1"/>
          <table:table-cell table:style-name="ce6"/>
          <table:table-cell table:number-columns-repeated="16379" table:style-name="ce1"/>
        </table:table-row>
        <table:table-row table:style-name="ro7">
          <table:table-cell table:number-columns-repeated="3"/>
          <table:table-cell table:style-name="ce6"/>
          <table:table-cell table:number-columns-repeated="16380" table:style-name="ce1"/>
        </table:table-row>
        <table:table-row table:style-name="ro7">
          <table:table-cell table:number-columns-repeated="3"/>
          <table:table-cell table:style-name="ce1"/>
          <table:table-cell table:style-name="ce6"/>
          <table:table-cell table:number-columns-repeated="16379" table:style-name="ce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CONTROLE E ACOMPANHAMENTO SUPRIMENTOS DE FUNDOS - EXERCÍCIO 2021</dc:title>
    <dc:description>TABELA DE CONTROLE E ACOMPANHAMENTO SUPRIMENTOS DE FUNDOS - RESOLUÇÃO Nº 569/2019-CJF, DE 06 DE AGOSTO DE 2019 -  (ART. 8º, II)</dc:description>
    <dc:subject>SUPRIMENTO DE FUNDOS</dc:subject>
    <meta:keyword>SUPRIMENTO FUNDOS CONTROLE ACOMPANHAMENTO</meta:keyword>
    <meta:initial-creator>TRF2</meta:initial-creator>
    <dc:creator>Yndaiana</dc:creator>
    <meta:creation-date>2020-07-06T13:42:05Z</meta:creation-date>
    <dc:date>2022-01-05T15:36:40Z</dc:date>
    <meta:print-date>2022-01-05T15:35:10Z</meta:print-date>
  </office:meta>
</office:document-meta>
</file>