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Normal_32_14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_32_1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_32_14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ormal_32_10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V_237_rgula_32_3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V_237_rgula_32_5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7"/>
    <style:style style:name="ce15" style:family="table-cell" style:parent-style-name="V_237_rgula_32_5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_32_1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14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14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Normal_32_1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Normal_32_10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6374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3">
            <text:p>TRIBUNAL REGIONAL FEDERAL DA 2ª REGIÃO<text:s/>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office:value-type="date" office:date-value="2021-04-30T00:00:00" table:style-name="ce4">
            <text:p>30/04/2021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20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office:value-type="string" table:style-name="ce5">
            <text:p>h) Quantitativos de beneficiários e dependentes de benefícios assistenciais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2" table:number-rows-spanned="2" table:style-name="ce21">
            <text:p>UNIDADE ORÇAMENTÁRIA</text:p>
          </table:table-cell>
          <table:covered-table-cell/>
          <table:table-cell office:value-type="string" table:number-columns-spanned="7" table:number-rows-spanned="1" table:style-name="ce22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23">
            <text:p>AUXÍLIO-<text:s/></text:p>
            <text:p>ALIMENTAÇÃO</text:p>
          </table:table-cell>
          <table:table-cell office:value-type="string" table:number-columns-spanned="1" table:number-rows-spanned="2" table:style-name="ce23">
            <text:p>ASSISTÊNCIA<text:s/></text:p>
            <text:p>PRÉ-ESCOLAR</text:p>
          </table:table-cell>
          <table:table-cell office:value-type="string" table:number-columns-spanned="1" table:number-rows-spanned="2" table:style-name="ce23">
            <text:p>AUXÍLIO-</text:p>
            <text:p>TRANSPORTE</text:p>
          </table:table-cell>
          <table:table-cell office:value-type="string" table:number-columns-spanned="1" table:number-rows-spanned="2" table:style-name="ce23">
            <text:p>EXAMES<text:s/></text:p>
            <text:p>PERIÓDICOS</text:p>
          </table:table-cell>
          <table:table-cell office:value-type="string" table:number-columns-spanned="3" table:number-rows-spanned="1" table:style-name="ce22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CÓDIGO</text:p>
          </table:table-cell>
          <table:table-cell office:value-type="string" table:style-name="ce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TITULARES</text:p>
          </table:table-cell>
          <table:table-cell office:value-type="string" table:style-name="ce8">
            <text:p>DEPENDENTES</text:p>
          </table:table-cell>
          <table:table-cell office:value-type="string" table:style-name="ce7">
            <text:p>TOTAL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9">
            <text:p>12101</text:p>
          </table:table-cell>
          <table:table-cell office:value-type="string" table:style-name="ce10">
            <text:p>SJES</text:p>
          </table:table-cell>
          <table:table-cell office:value-type="float" office:value="554" table:style-name="ce11">
            <text:p>554</text:p>
          </table:table-cell>
          <table:table-cell office:value-type="float" office:value="147" table:style-name="ce11">
            <text:p>14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1439" table:style-name="ce13">
            <text:p><text:s/>1.439<text:s/></text:p>
          </table:table-cell>
          <table:table-cell table:style-name="ce14"/>
          <table:table-cell table:number-columns-repeated="16373"/>
        </table:table-row>
        <table:table-row table:number-rows-repeated="6" table:style-name="ro1">
          <table:table-cell/>
          <table:table-cell table:style-name="ce9"/>
          <table:table-cell table:number-columns-repeated="5" table:style-name="ce10"/>
          <table:table-cell table:number-columns-repeated="2" table:style-name="ce15"/>
          <table:table-cell office:value-type="float" office:value="0" table:style-name="ce13">
            <text:p><text:s/>-00<text:s/></text:p>
          </table:table-cell>
          <table:table-cell table:number-columns-repeated="16374" table:style-name="ce1"/>
        </table:table-row>
        <table:table-row table:number-rows-repeated="3" table:style-name="ro1">
          <table:table-cell/>
          <table:table-cell table:style-name="ce9"/>
          <table:table-cell table:number-columns-repeated="5" table:style-name="ce10"/>
          <table:table-cell table:number-columns-repeated="2" table:style-name="ce15"/>
          <table:table-cell office:value-type="float" office:value="0" table:style-name="ce13">
            <text:p><text:s/>-00<text:s/>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16"/>
          <table:table-cell table:number-columns-repeated="5" table:style-name="ce10"/>
          <table:table-cell table:number-columns-repeated="2" table:style-name="ce15"/>
          <table:table-cell office:value-type="float" office:value="0" table:style-name="ce13">
            <text:p><text:s/>-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554" table:style-name="ce17">
            <text:p><text:s/>554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23" table:style-name="ce17">
            <text:p><text:s/>623<text:s/></text:p>
          </table:table-cell>
          <table:table-cell office:value-type="float" office:value="816" table:style-name="ce17">
            <text:p><text:s/>816<text:s/></text:p>
          </table:table-cell>
          <table:table-cell office:value-type="float" office:value="1439" table:style-name="ce17">
            <text:p><text:s/>1.439<text:s/></text:p>
          </table:table-cell>
          <table:table-cell table:number-columns-repeated="16374"/>
        </table:table-row>
        <table:table-row table:style-name="ro1">
          <table:table-cell/>
          <table:table-cell table:number-columns-spanned="9" table:number-rows-spanned="1" table:style-name="ce24"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25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21">
            <text:p>BENEFÍCIO</text:p>
          </table:table-cell>
          <table:covered-table-cell/>
          <table:table-cell office:value-type="string" table:style-name="ce8">
            <text:p>VALOR PER CAPITA <text:s text:c="15"/>(R$ 1,00)</text:p>
          </table:table-cell>
          <table:table-cell office:value-type="string" table:number-columns-spanned="6" table:number-rows-spanned="1" table:style-name="ce22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26">
            <text:p>AUXÍLIO-ALIMENTAÇÃO</text:p>
          </table:table-cell>
          <table:covered-table-cell/>
          <table:table-cell office:value-type="float" office:value="910.08" table:style-name="ce18">
            <text:p>910,08</text:p>
          </table:table-cell>
          <table:table-cell office:value-type="string" table:number-columns-spanned="6" table:number-rows-spanned="1" table:style-name="ce27">
            <text:p>Resolução/CJF n.º 226, de 28/06/18 e Portaria CNJ n.º 1/2018 (Vigência a partir de 01/07/18)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26">
            <text:p>ASSISTÊNCIA PRÉ-ESCOLAR</text:p>
          </table:table-cell>
          <table:covered-table-cell/>
          <table:table-cell office:value-type="float" office:value="719.62" table:style-name="ce18">
            <text:p>719,62</text:p>
          </table:table-cell>
          <table:table-cell office:value-type="string" table:number-columns-spanned="6" table:number-rows-spanned="1" table:style-name="ce27">
            <text:p>Resolução/CJF n.º 04, de 14/03/08 e Portaria n.º 226, de 28/06/18 (Vigência a partir de 04/06/18)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/>
          <table:table-cell office:value-type="string" table:number-columns-spanned="2" table:number-rows-spanned="1" table:style-name="ce26">
            <text:p>AUXÍLIO-TRANSPORTE</text:p>
          </table:table-cell>
          <table:covered-table-cell/>
          <table:table-cell office:value-type="float" office:value="0" table:style-name="ce19">
            <text:p>0,00</text:p>
          </table:table-cell>
          <table:table-cell office:value-type="string" table:number-columns-spanned="6" table:number-rows-spanned="1" table:style-name="ce27">
            <text:p>Resolução/CJF n.º 04, de 14/03/08<text:s/></text:p>
            <text:p>(não houve pagamento de auxílio-transporte em virtude do trabalho remoto)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26">
            <text:p>EXAMES PERIÓDICOS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string" table:number-columns-spanned="6" table:number-rows-spanned="1" table:style-name="ce28">
            <text:p>Decreto nº 6856, de 25/05/2009</text:p>
          </table:table-cell>
          <table:covered-table-cell table:number-columns-repeated="5"/>
          <table:table-cell table:number-columns-repeated="16374"/>
        </table:table-row>
        <table:table-row table:style-name="ro7">
          <table:table-cell/>
          <table:table-cell office:value-type="string" table:number-columns-spanned="2" table:number-rows-spanned="1" table:style-name="ce26">
            <text:p>ASSISTÊNCIA MÉDICA E ODONTOLÓGICA - PARTICIPAÇÃO UNIÃO</text:p>
          </table:table-cell>
          <table:covered-table-cell/>
          <table:table-cell office:value-type="string" table:style-name="ce18">
            <text:p>De até R$ 215,00<text:s text:c="15"/></text:p>
          </table:table-cell>
          <table:table-cell office:value-type="string" table:number-columns-spanned="6" table:number-rows-spanned="1" table:style-name="ce27">
            <text:p>Resolução/CJF n.º 02, de 20/02/08, alterada, por Resolução n.º 316/2014 e Portaria CJF-POR-2017/00352, de 11/09/17.</text:p>
          </table:table-cell>
          <table:covered-table-cell table:number-columns-repeated="5"/>
          <table:table-cell table:number-columns-repeated="16374"/>
        </table:table-row>
        <table:table-row table:number-rows-repeated="2" table:style-name="ro1">
          <table:table-cell/>
          <table:table-cell table:number-columns-repeated="9" table:style-name="ce3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6" number:min-integer-digits="1"/>
    </number:number-style>
    <number:date-style style:name="N43">
      <number:year number:style="long"/>
      <number:text>:</number:text>
      <number:month number:style="long"/>
    </number:date-style>
    <number:currency-style style:name="N44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">
      <number:number number:decimal-places="7" number:min-integer-digits="1"/>
    </number:number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3" number:min-integer-digits="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4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6"/>
    <style:style style:name="Moeda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5" style:display-name="Normal 2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6" style:display-name="Normal 2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7" style:display-name="Normal 2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8" style:display-name="Normal 2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1_32_5" style:display-name="Normal 2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6" style:display-name="Normal 2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7" style:display-name="Normal 2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8" style:display-name="Normal 2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5" style:display-name="Normal 2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6" style:display-name="Normal 2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7" style:display-name="Normal 2 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8" style:display-name="Normal 2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5" style:display-name="Normal 2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6" style:display-name="Normal 2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7" style:display-name="Normal 2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8" style:display-name="Normal 2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13"/>
    <style:style style:name="Porcentagem_32_2_32_2_32_2_32_3" style:display-name="Porcentagem 2 2 2 3" style:family="table-cell" style:data-style-name="N13"/>
    <style:style style:name="Porcentagem_32_2_32_2_32_2_32_4" style:display-name="Porcentagem 2 2 2 4" style:family="table-cell" style:data-style-name="N13"/>
    <style:style style:name="Porcentagem_32_2_32_2_32_2_32_5" style:display-name="Porcentagem 2 2 2 5" style:family="table-cell" style:data-style-name="N13"/>
    <style:style style:name="Porcentagem_32_2_32_2_32_2_32_6" style:display-name="Porcentagem 2 2 2 6" style:family="table-cell" style:data-style-name="N13"/>
    <style:style style:name="Porcentagem_32_2_32_2_32_2_32_7" style:display-name="Porcentagem 2 2 2 7" style:family="table-cell" style:data-style-name="N13"/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4_32_2_32_2" style:display-name="Porcentagem 2 4 2 2" style:family="table-cell" style:data-style-name="N13"/>
    <style:style style:name="Porcentagem_32_2_32_4_32_2_32_3" style:display-name="Porcentagem 2 4 2 3" style:family="table-cell" style:data-style-name="N13"/>
    <style:style style:name="Porcentagem_32_2_32_4_32_2_32_4" style:display-name="Porcentagem 2 4 2 4" style:family="table-cell" style:data-style-name="N13"/>
    <style:style style:name="Porcentagem_32_2_32_4_32_2_32_5" style:display-name="Porcentagem 2 4 2 5" style:family="table-cell" style:data-style-name="N13"/>
    <style:style style:name="Porcentagem_32_2_32_4_32_2_32_6" style:display-name="Porcentagem 2 4 2 6" style:family="table-cell" style:data-style-name="N13"/>
    <style:style style:name="Porcentagem_32_2_32_4_32_2_32_7" style:display-name="Porcentagem 2 4 2 7" style:family="table-cell" style:data-style-name="N13"/>
    <style:style style:name="Porcentagem_32_2_32_4_32_2_32_8" style:display-name="Porcentagem 2 4 2 8" style:family="table-cell" style:data-style-name="N13"/>
    <style:style style:name="Porcentagem_32_2_32_4_32_3" style:display-name="Porcentagem 2 4 3" style:family="table-cell" style:data-style-name="N13"/>
    <style:style style:name="Porcentagem_32_2_32_4_32_4" style:display-name="Porcentagem 2 4 4" style:family="table-cell" style:data-style-name="N13"/>
    <style:style style:name="Porcentagem_32_2_32_4_32_5" style:display-name="Porcentagem 2 4 5" style:family="table-cell" style:data-style-name="N13"/>
    <style:style style:name="Porcentagem_32_2_32_4_32_6" style:display-name="Porcentagem 2 4 6" style:family="table-cell" style:data-style-name="N13"/>
    <style:style style:name="Porcentagem_32_2_32_4_32_7" style:display-name="Porcentagem 2 4 7" style:family="table-cell" style:data-style-name="N13"/>
    <style:style style:name="Porcentagem_32_2_32_4_32_8" style:display-name="Porcentagem 2 4 8" style:family="table-cell" style:data-style-name="N13"/>
    <style:style style:name="Porcentagem_32_2_32_4_32_9" style:display-name="Porcentagem 2 4 9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6_32_3" style:display-name="Porcentagem 2 6 3" style:family="table-cell" style:data-style-name="N13"/>
    <style:style style:name="Porcentagem_32_2_32_6_32_4" style:display-name="Porcentagem 2 6 4" style:family="table-cell" style:data-style-name="N13"/>
    <style:style style:name="Porcentagem_32_2_32_6_32_5" style:display-name="Porcentagem 2 6 5" style:family="table-cell" style:data-style-name="N13"/>
    <style:style style:name="Porcentagem_32_2_32_6_32_6" style:display-name="Porcentagem 2 6 6" style:family="table-cell" style:data-style-name="N13"/>
    <style:style style:name="Porcentagem_32_2_32_6_32_7" style:display-name="Porcentagem 2 6 7" style:family="table-cell" style:data-style-name="N13"/>
    <style:style style:name="Porcentagem_32_2_32_6_32_8" style:display-name="Porcentagem 2 6 8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10" style:display-name="Separador de milhares 2 10" style:family="table-cell" style:data-style-name="N51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32_6" style:display-name="Separador de milhares 2 6" style:family="table-cell" style:data-style-name="N51"/>
    <style:style style:name="Separador_32_de_32_milhares_32_2_32_7" style:display-name="Separador de milhares 2 7" style:family="table-cell" style:data-style-name="N51"/>
    <style:style style:name="Separador_32_de_32_milhares_32_2_32_8" style:display-name="Separador de milhares 2 8" style:family="table-cell" style:data-style-name="N51"/>
    <style:style style:name="Separador_32_de_32_milhares_32_2_32_9" style:display-name="Separador de milhares 2 9" style:family="table-cell" style:data-style-name="N51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4" style:display-name="Separador de milhares 3 4" style:family="table-cell" style:data-style-name="N51"/>
    <style:style style:name="Separador_32_de_32_milhares_32_3_32_5" style:display-name="Separador de milhares 3 5" style:family="table-cell" style:data-style-name="N51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1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1"/>
    <style:style style:name="V_237_rgula_32_2_32_10" style:display-name="Vírgula 2 10" style:family="table-cell" style:data-style-name="N51"/>
    <style:style style:name="V_237_rgula_32_2_32_11" style:display-name="Vírgula 2 11" style:family="table-cell" style:data-style-name="N51"/>
    <style:style style:name="V_237_rgula_32_2_32_2" style:display-name="Vírgula 2 2" style:family="table-cell" style:data-style-name="N39"/>
    <style:style style:name="V_237_rgula_32_2_32_2_32_2" style:display-name="Vírgula 2 2 2" style:family="table-cell" style:data-style-name="N39"/>
    <style:style style:name="V_237_rgula_32_2_32_3" style:display-name="Vírgula 2 3" style:family="table-cell" style:data-style-name="N51"/>
    <style:style style:name="V_237_rgula_32_2_32_3_32_2" style:display-name="Vírgula 2 3 2" style:family="table-cell" style:data-style-name="N51"/>
    <style:style style:name="V_237_rgula_32_2_32_3_32_2_32_2" style:display-name="Vírgula 2 3 2 2" style:family="table-cell" style:data-style-name="N51"/>
    <style:style style:name="V_237_rgula_32_2_32_3_32_2_32_3" style:display-name="Vírgula 2 3 2 3" style:family="table-cell" style:data-style-name="N51"/>
    <style:style style:name="V_237_rgula_32_2_32_3_32_2_32_4" style:display-name="Vírgula 2 3 2 4" style:family="table-cell" style:data-style-name="N51"/>
    <style:style style:name="V_237_rgula_32_2_32_3_32_2_32_5" style:display-name="Vírgula 2 3 2 5" style:family="table-cell" style:data-style-name="N51"/>
    <style:style style:name="V_237_rgula_32_2_32_3_32_2_32_6" style:display-name="Vírgula 2 3 2 6" style:family="table-cell" style:data-style-name="N51"/>
    <style:style style:name="V_237_rgula_32_2_32_3_32_2_32_7" style:display-name="Vírgula 2 3 2 7" style:family="table-cell" style:data-style-name="N51"/>
    <style:style style:name="V_237_rgula_32_2_32_3_32_2_32_8" style:display-name="Vírgula 2 3 2 8" style:family="table-cell" style:data-style-name="N51"/>
    <style:style style:name="V_237_rgula_32_2_32_3_32_3" style:display-name="Vírgula 2 3 3" style:family="table-cell" style:data-style-name="N51"/>
    <style:style style:name="V_237_rgula_32_2_32_3_32_4" style:display-name="Vírgula 2 3 4" style:family="table-cell" style:data-style-name="N51"/>
    <style:style style:name="V_237_rgula_32_2_32_3_32_5" style:display-name="Vírgula 2 3 5" style:family="table-cell" style:data-style-name="N51"/>
    <style:style style:name="V_237_rgula_32_2_32_3_32_6" style:display-name="Vírgula 2 3 6" style:family="table-cell" style:data-style-name="N51"/>
    <style:style style:name="V_237_rgula_32_2_32_3_32_7" style:display-name="Vírgula 2 3 7" style:family="table-cell" style:data-style-name="N51"/>
    <style:style style:name="V_237_rgula_32_2_32_3_32_8" style:display-name="Vírgula 2 3 8" style:family="table-cell" style:data-style-name="N51"/>
    <style:style style:name="V_237_rgula_32_2_32_3_32_9" style:display-name="Vírgula 2 3 9" style:family="table-cell" style:data-style-name="N51"/>
    <style:style style:name="V_237_rgula_32_2_32_4" style:display-name="Vírgula 2 4" style:family="table-cell" style:data-style-name="N39"/>
    <style:style style:name="V_237_rgula_32_2_32_5" style:display-name="Vírgula 2 5" style:family="table-cell" style:data-style-name="N51"/>
    <style:style style:name="V_237_rgula_32_2_32_5_32_2" style:display-name="Vírgula 2 5 2" style:family="table-cell" style:data-style-name="N51"/>
    <style:style style:name="V_237_rgula_32_2_32_5_32_3" style:display-name="Vírgula 2 5 3" style:family="table-cell" style:data-style-name="N51"/>
    <style:style style:name="V_237_rgula_32_2_32_5_32_4" style:display-name="Vírgula 2 5 4" style:family="table-cell" style:data-style-name="N51"/>
    <style:style style:name="V_237_rgula_32_2_32_5_32_5" style:display-name="Vírgula 2 5 5" style:family="table-cell" style:data-style-name="N51"/>
    <style:style style:name="V_237_rgula_32_2_32_5_32_6" style:display-name="Vírgula 2 5 6" style:family="table-cell" style:data-style-name="N51"/>
    <style:style style:name="V_237_rgula_32_2_32_5_32_7" style:display-name="Vírgula 2 5 7" style:family="table-cell" style:data-style-name="N51"/>
    <style:style style:name="V_237_rgula_32_2_32_5_32_8" style:display-name="Vírgula 2 5 8" style:family="table-cell" style:data-style-name="N51"/>
    <style:style style:name="V_237_rgula_32_2_32_6" style:display-name="Vírgula 2 6" style:family="table-cell" style:data-style-name="N51"/>
    <style:style style:name="V_237_rgula_32_2_32_7" style:display-name="Vírgula 2 7" style:family="table-cell" style:data-style-name="N51"/>
    <style:style style:name="V_237_rgula_32_2_32_8" style:display-name="Vírgula 2 8" style:family="table-cell" style:data-style-name="N51"/>
    <style:style style:name="V_237_rgula_32_2_32_9" style:display-name="Vírgula 2 9" style:family="table-cell" style:data-style-name="N51"/>
    <style:style style:name="V_237_rgula_32_3" style:display-name="Vírgula 3" style:family="table-cell" style:data-style-name="N51"/>
    <style:style style:name="V_237_rgula_32_4" style:display-name="Vírgula 4" style:family="table-cell" style:data-style-name="N39"/>
    <style:style style:name="V_237_rgula_32_5" style:display-name="Vírgula 5" style:family="table-cell" style:data-style-name="N51"/>
    <style:style style:name="V_237_rgula_32_6" style:display-name="Vírgula 6" style:family="table-cell" style:data-style-name="N51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Quantitativo de beneficiários e dependentes de benefícios assistenciais da SJES</dc:title>
    <dc:description/>
    <dc:subject>Transparência</dc:subject>
    <meta:initial-creator>TRF2</meta:initial-creator>
    <dc:creator>JESUS</dc:creator>
    <meta:creation-date>2010-01-11T15:46:31Z</meta:creation-date>
    <dc:date>2021-05-18T08:32:37Z</dc:date>
    <meta:print-date>2021-05-16T03:09:26Z</meta:print-date>
  </office:meta>
</office:document-meta>
</file>