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1.73566666666667cm" style:use-optimal-column-width="true"/>
    </style:style>
    <style:style style:name="co7" style:family="table-column">
      <style:table-column-properties fo:break-before="auto" style:column-width="1.54516666666667cm" style:use-optimal-column-width="true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4605cm" style:use-optimal-column-width="true"/>
    </style:style>
    <style:style style:name="co13" style:family="table-column">
      <style:table-column-properties fo:break-before="auto" style:column-width="2.0743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2.6035cm" style:use-optimal-column-width="true"/>
    </style:style>
    <style:style style:name="co17" style:family="table-column">
      <style:table-column-properties fo:break-before="auto" style:column-width="1.651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20133333333333cm"/>
    </style:style>
    <style:style style:name="co26" style:family="table-column">
      <style:table-column-properties fo:break-before="auto" style:column-width="2.68816666666667cm" style:use-optimal-column-width="true"/>
    </style:style>
    <style:style style:name="co27" style:family="table-column">
      <style:table-column-properties fo:break-before="auto" style:column-width="4.5085cm"/>
    </style:style>
    <style:style style:name="co28" style:family="table-column">
      <style:table-column-properties fo:break-before="auto" style:column-width="4.21216666666667cm"/>
    </style:style>
    <style:style style:name="co29" style:family="table-column">
      <style:table-column-properties fo:break-before="auto" style:column-width="1.24883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4393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86cm" style:use-optimal-column-width="true"/>
    </style:style>
    <style:style style:name="co34" style:family="table-column">
      <style:table-column-properties fo:break-before="auto" style:column-width="2.49766666666667cm"/>
    </style:style>
    <style:style style:name="co35" style:family="table-column">
      <style:table-column-properties fo:break-before="auto" style:column-width="2.45533333333333cm"/>
    </style:style>
    <style:style style:name="co36" style:family="table-column">
      <style:table-column-properties fo:break-before="auto" style:column-width="2.11666666666667cm" style:use-optimal-column-width="true"/>
    </style:style>
    <style:style style:name="co37" style:family="table-column">
      <style:table-column-properties fo:break-before="auto" style:column-width="2.032cm"/>
    </style:style>
    <style:style style:name="co38" style:family="table-column">
      <style:table-column-properties fo:break-before="auto" style:column-width="1.9685cm" style:use-optimal-column-width="true"/>
    </style:style>
    <style:style style:name="co39" style:family="table-column">
      <style:table-column-properties fo:break-before="auto" style:column-width="1.651cm"/>
    </style:style>
    <style:style style:name="co40" style:family="table-column">
      <style:table-column-properties fo:break-before="auto" style:column-width="2.159cm" style:use-optimal-column-width="true"/>
    </style:style>
    <style:style style:name="co41" style:family="table-column">
      <style:table-column-properties fo:break-before="auto" style:column-width="1.7145cm" style:use-optimal-column-width="true"/>
    </style:style>
    <style:style style:name="co42" style:family="table-column">
      <style:table-column-properties fo:break-before="auto" style:column-width="1.88383333333333cm" style:use-optimal-column-width="true"/>
    </style:style>
    <style:style style:name="co43" style:family="table-column">
      <style:table-column-properties fo:break-before="auto" style:column-width="0.381cm"/>
    </style:style>
    <style:style style:name="co44" style:family="table-column">
      <style:table-column-properties fo:break-before="auto" style:column-width="0.889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8255cm"/>
    </style:style>
    <style:style style:name="co47" style:family="table-column">
      <style:table-column-properties fo:break-before="auto" style:column-width="1.12183333333333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1.69333333333333cm"/>
    </style:style>
    <style:style style:name="co50" style:family="table-column">
      <style:table-column-properties fo:break-before="auto" style:column-width="0.254cm"/>
    </style:style>
    <style:style style:name="co51" style:family="table-column">
      <style:table-column-properties fo:break-before="auto" style:column-width="5.99016666666667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5.82083333333333cm"/>
    </style:style>
    <style:style style:name="co54" style:family="table-column">
      <style:table-column-properties fo:break-before="auto" style:column-width="3.937cm"/>
    </style:style>
    <style:style style:name="co55" style:family="table-column">
      <style:table-column-properties fo:break-before="auto" style:column-width="2.3495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0.1811666666667cm"/>
    </style:style>
    <style:style style:name="co58" style:family="table-column">
      <style:table-column-properties fo:break-before="auto" style:column-width="2.94216666666667cm"/>
    </style:style>
    <style:style style:name="co59" style:family="table-column">
      <style:table-column-properties fo:break-before="auto" style:column-width="2.624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52"/>
        <table:table-column table:style-name="co19" table:default-cell-style-name="ce1"/>
        <table:table-column table:style-name="co21" table:default-cell-style-name="ce52"/>
        <table:table-column table:style-name="co19" table:default-cell-style-name="ce1"/>
        <table:table-column table:style-name="co22" table:default-cell-style-name="ce6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5" table:default-cell-style-name="ce1"/>
        <table:table-column table:style-name="co36" table:default-cell-style-name="ce1"/>
        <table:table-column table:style-name="co10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23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1">
          <table:table-cell table:number-columns-repeated="16384"/>
        </table:table-row>
      </table:table>
      <table:table table:name="ANEXO_III-a_-_SEÇÕES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9" table:number-columns-repeated="10" table:default-cell-style-name="ce1"/>
        <table:table-column table:style-name="co49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ÕES JUDICIÁRIAS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1)</text:p>
          </table:table-cell>
          <table:table-cell table:number-columns-repeated="9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7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7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7792.3" table:style-name="ce72">
            <text:p>7.792,30</text:p>
          </table:table-cell>
          <table:table-cell office:value-type="float" office:value="10909.22" table:formula="of:=ROUND([.F15]*1.4;2)" table:style-name="ce72">
            <text:p>10.909,22</text:p>
          </table:table-cell>
          <table:table-cell table:style-name="ce72"/>
          <table:table-cell office:value-type="float" office:value="77.92" table:formula="of:=ROUND([.F15]*0.01;2)" table:style-name="ce72">
            <text:p>77,92</text:p>
          </table:table-cell>
          <table:table-cell office:value-type="float" office:value="155.85" table:formula="of:=ROUND([.F15]*0.02;2)" table:style-name="ce72">
            <text:p>155,85</text:p>
          </table:table-cell>
          <table:table-cell office:value-type="float" office:value="233.77" table:formula="of:=ROUND([.F15]*0.03;2)" table:style-name="ce72">
            <text:p>233,77</text:p>
          </table:table-cell>
          <table:table-cell office:value-type="float" office:value="2727.31" table:formula="of:=ROUND([.F15]*0.35;2)" table:style-name="ce72">
            <text:p>2.727,31</text:p>
          </table:table-cell>
          <table:table-cell table:style-name="ce72"/>
          <table:table-cell office:value-type="float" office:value="584.41999999999996" table:formula="of:=ROUND([.F15]*0.075;2)" table:style-name="ce72">
            <text:p>584,42</text:p>
          </table:table-cell>
          <table:table-cell office:value-type="float" office:value="779.23" table:formula="of:=ROUND([.$F15]*0.1;2)" table:style-name="ce72">
            <text:p>779,23</text:p>
          </table:table-cell>
          <table:table-cell office:value-type="float" office:value="974.04" table:formula="of:=ROUND([.$F15]*0.125;2)" table:style-name="ce72">
            <text:p>974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7565.34" table:style-name="ce75">
            <text:p>7.565,34</text:p>
          </table:table-cell>
          <table:table-cell office:value-type="float" office:value="10591.48" table:formula="of:=ROUND([.F16]*1.4;2)" table:style-name="ce72">
            <text:p>10.591,48</text:p>
          </table:table-cell>
          <table:table-cell table:style-name="ce72"/>
          <table:table-cell office:value-type="float" office:value="75.650000000000006" table:formula="of:=ROUND([.F16]*0.01;2)" table:style-name="ce72">
            <text:p>75,65</text:p>
          </table:table-cell>
          <table:table-cell office:value-type="float" office:value="151.31" table:formula="of:=ROUND([.F16]*0.02;2)" table:style-name="ce72">
            <text:p>151,31</text:p>
          </table:table-cell>
          <table:table-cell office:value-type="float" office:value="226.96" table:formula="of:=ROUND([.F16]*0.03;2)" table:style-name="ce72">
            <text:p>226,96</text:p>
          </table:table-cell>
          <table:table-cell office:value-type="float" office:value="2647.87" table:formula="of:=ROUND([.F16]*0.35;2)" table:style-name="ce72">
            <text:p>2.647,87</text:p>
          </table:table-cell>
          <table:table-cell table:style-name="ce72"/>
          <table:table-cell office:value-type="float" office:value="567.4" table:formula="of:=ROUND([.F16]*0.075;2)" table:style-name="ce72">
            <text:p>567,40</text:p>
          </table:table-cell>
          <table:table-cell office:value-type="float" office:value="756.53" table:formula="of:=ROUND([.$F16]*0.1;2)" table:style-name="ce72">
            <text:p>756,53</text:p>
          </table:table-cell>
          <table:table-cell office:value-type="float" office:value="945.67" table:formula="of:=ROUND([.$F16]*0.125;2)" table:style-name="ce72">
            <text:p>94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344.99" table:style-name="ce75">
            <text:p>7.344,99</text:p>
          </table:table-cell>
          <table:table-cell office:value-type="float" office:value="10282.99" table:formula="of:=ROUND([.F17]*1.4;2)" table:style-name="ce72">
            <text:p>10.282,99</text:p>
          </table:table-cell>
          <table:table-cell table:style-name="ce72"/>
          <table:table-cell office:value-type="float" office:value="73.45" table:formula="of:=ROUND([.F17]*0.01;2)" table:style-name="ce72">
            <text:p>73,45</text:p>
          </table:table-cell>
          <table:table-cell office:value-type="float" office:value="146.9" table:formula="of:=ROUND([.F17]*0.02;2)" table:style-name="ce72">
            <text:p>146,90</text:p>
          </table:table-cell>
          <table:table-cell office:value-type="float" office:value="220.35" table:formula="of:=ROUND([.F17]*0.03;2)" table:style-name="ce72">
            <text:p>220,35</text:p>
          </table:table-cell>
          <table:table-cell office:value-type="float" office:value="2570.75" table:formula="of:=ROUND([.F17]*0.35;2)" table:style-name="ce72">
            <text:p>2.570,75</text:p>
          </table:table-cell>
          <table:table-cell table:style-name="ce72"/>
          <table:table-cell office:value-type="float" office:value="550.87" table:formula="of:=ROUND([.F17]*0.075;2)" table:style-name="ce72">
            <text:p>550,87</text:p>
          </table:table-cell>
          <table:table-cell office:value-type="float" office:value="734.5" table:formula="of:=ROUND([.$F17]*0.1;2)" table:style-name="ce72">
            <text:p>734,50</text:p>
          </table:table-cell>
          <table:table-cell office:value-type="float" office:value="918.12" table:formula="of:=ROUND([.$F17]*0.125;2)" table:style-name="ce72">
            <text:p>918,1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131.06" table:style-name="ce75">
            <text:p>7.131,06</text:p>
          </table:table-cell>
          <table:table-cell office:value-type="float" office:value="9983.49" table:style-name="ce72">
            <text:p>9.983,49</text:p>
          </table:table-cell>
          <table:table-cell table:style-name="ce72"/>
          <table:table-cell office:value-type="float" office:value="71.31" table:formula="of:=ROUND([.F18]*0.01;2)" table:style-name="ce72">
            <text:p>71,31</text:p>
          </table:table-cell>
          <table:table-cell office:value-type="float" office:value="142.62" table:formula="of:=ROUND([.F18]*0.02;2)" table:style-name="ce72">
            <text:p>142,62</text:p>
          </table:table-cell>
          <table:table-cell office:value-type="float" office:value="213.93" table:formula="of:=ROUND([.F18]*0.03;2)" table:style-name="ce72">
            <text:p>213,93</text:p>
          </table:table-cell>
          <table:table-cell office:value-type="float" office:value="2495.87" table:formula="of:=ROUND([.F18]*0.35;2)" table:style-name="ce72">
            <text:p>2.495,87</text:p>
          </table:table-cell>
          <table:table-cell table:style-name="ce72"/>
          <table:table-cell office:value-type="float" office:value="534.83000000000004" table:formula="of:=ROUND([.F18]*0.075;2)" table:style-name="ce72">
            <text:p>534,83</text:p>
          </table:table-cell>
          <table:table-cell office:value-type="float" office:value="713.11" table:formula="of:=ROUND([.$F18]*0.1;2)" table:style-name="ce72">
            <text:p>713,11</text:p>
          </table:table-cell>
          <table:table-cell office:value-type="float" office:value="891.38" table:formula="of:=ROUND([.$F18]*0.125;2)" table:style-name="ce72">
            <text:p>891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6923.36" table:style-name="ce75">
            <text:p>6.923,36</text:p>
          </table:table-cell>
          <table:table-cell office:value-type="float" office:value="9692.7000000000007" table:formula="of:=ROUND([.F19]*1.4;2)" table:style-name="ce72">
            <text:p>9.692,70</text:p>
          </table:table-cell>
          <table:table-cell table:style-name="ce72"/>
          <table:table-cell office:value-type="float" office:value="69.23" table:formula="of:=ROUND([.F19]*0.01;2)" table:style-name="ce72">
            <text:p>69,23</text:p>
          </table:table-cell>
          <table:table-cell office:value-type="float" office:value="138.47" table:formula="of:=ROUND([.F19]*0.02;2)" table:style-name="ce72">
            <text:p>138,47</text:p>
          </table:table-cell>
          <table:table-cell office:value-type="float" office:value="207.7" table:formula="of:=ROUND([.F19]*0.03;2)" table:style-name="ce72">
            <text:p>207,70</text:p>
          </table:table-cell>
          <table:table-cell office:value-type="float" office:value="2423.1799999999998" table:formula="of:=ROUND([.F19]*0.35;2)" table:style-name="ce72">
            <text:p>2.423,18</text:p>
          </table:table-cell>
          <table:table-cell table:style-name="ce72"/>
          <table:table-cell office:value-type="float" office:value="519.25" table:formula="of:=ROUND([.F19]*0.075;2)" table:style-name="ce72">
            <text:p>519,25</text:p>
          </table:table-cell>
          <table:table-cell office:value-type="float" office:value="692.34" table:formula="of:=ROUND([.$F19]*0.1;2)" table:style-name="ce72">
            <text:p>692,34</text:p>
          </table:table-cell>
          <table:table-cell office:value-type="float" office:value="865.42" table:formula="of:=ROUND([.$F19]*0.125;2)" table:style-name="ce72">
            <text:p>865,4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550.01" table:style-name="ce75">
            <text:p>6.550,01</text:p>
          </table:table-cell>
          <table:table-cell office:value-type="float" office:value="9170.01" table:formula="of:=ROUND([.F20]*1.4;2)" table:style-name="ce72">
            <text:p>9.170,01</text:p>
          </table:table-cell>
          <table:table-cell table:style-name="ce72"/>
          <table:table-cell office:value-type="float" office:value="65.5" table:formula="of:=ROUND([.F20]*0.01;2)" table:style-name="ce72">
            <text:p>65,50</text:p>
          </table:table-cell>
          <table:table-cell office:value-type="float" office:value="131" table:formula="of:=ROUND([.F20]*0.02;2)" table:style-name="ce72">
            <text:p>131,00</text:p>
          </table:table-cell>
          <table:table-cell office:value-type="float" office:value="196.5" table:formula="of:=ROUND([.F20]*0.03;2)" table:style-name="ce72">
            <text:p>196,50</text:p>
          </table:table-cell>
          <table:table-cell office:value-type="float" office:value="2292.5" table:formula="of:=ROUND([.F20]*0.35;2)" table:style-name="ce72">
            <text:p>2.292,50</text:p>
          </table:table-cell>
          <table:table-cell table:style-name="ce72"/>
          <table:table-cell office:value-type="float" office:value="491.25" table:formula="of:=ROUND([.F20]*0.075;2)" table:style-name="ce72">
            <text:p>491,25</text:p>
          </table:table-cell>
          <table:table-cell office:value-type="float" office:value="655" table:formula="of:=ROUND([.$F20]*0.1;2)" table:style-name="ce72">
            <text:p>655,00</text:p>
          </table:table-cell>
          <table:table-cell office:value-type="float" office:value="818.75" table:formula="of:=ROUND([.$F20]*0.125;2)" table:style-name="ce72">
            <text:p>81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359.23" table:style-name="ce75">
            <text:p>6.359,23</text:p>
          </table:table-cell>
          <table:table-cell office:value-type="float" office:value="8902.92" table:formula="of:=ROUND([.F21]*1.4;2)" table:style-name="ce72">
            <text:p>8.902,92</text:p>
          </table:table-cell>
          <table:table-cell table:style-name="ce72"/>
          <table:table-cell office:value-type="float" office:value="63.59" table:formula="of:=ROUND([.F21]*0.01;2)" table:style-name="ce72">
            <text:p>63,59</text:p>
          </table:table-cell>
          <table:table-cell office:value-type="float" office:value="127.18" table:formula="of:=ROUND([.F21]*0.02;2)" table:style-name="ce72">
            <text:p>127,18</text:p>
          </table:table-cell>
          <table:table-cell office:value-type="float" office:value="190.78" table:formula="of:=ROUND([.F21]*0.03;2)" table:style-name="ce72">
            <text:p>190,78</text:p>
          </table:table-cell>
          <table:table-cell office:value-type="float" office:value="2225.73" table:formula="of:=ROUND([.F21]*0.35;2)" table:style-name="ce72">
            <text:p>2.225,73</text:p>
          </table:table-cell>
          <table:table-cell table:style-name="ce72"/>
          <table:table-cell office:value-type="float" office:value="476.94" table:formula="of:=ROUND([.F21]*0.075;2)" table:style-name="ce72">
            <text:p>476,94</text:p>
          </table:table-cell>
          <table:table-cell office:value-type="float" office:value="635.91999999999996" table:formula="of:=ROUND([.$F21]*0.1;2)" table:style-name="ce72">
            <text:p>635,92</text:p>
          </table:table-cell>
          <table:table-cell office:value-type="float" office:value="794.9" table:formula="of:=ROUND([.$F21]*0.125;2)" table:style-name="ce72">
            <text:p>794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174.01" table:style-name="ce75">
            <text:p>6.174,01</text:p>
          </table:table-cell>
          <table:table-cell office:value-type="float" office:value="8643.6200000000008" table:style-name="ce72">
            <text:p>8.643,62</text:p>
          </table:table-cell>
          <table:table-cell table:style-name="ce72"/>
          <table:table-cell office:value-type="float" office:value="61.74" table:formula="of:=ROUND([.F22]*0.01;2)" table:style-name="ce72">
            <text:p>61,74</text:p>
          </table:table-cell>
          <table:table-cell office:value-type="float" office:value="123.48" table:formula="of:=ROUND([.F22]*0.02;2)" table:style-name="ce72">
            <text:p>123,48</text:p>
          </table:table-cell>
          <table:table-cell office:value-type="float" office:value="185.22" table:formula="of:=ROUND([.F22]*0.03;2)" table:style-name="ce72">
            <text:p>185,22</text:p>
          </table:table-cell>
          <table:table-cell office:value-type="float" office:value="2160.9" table:formula="of:=ROUND([.F22]*0.35;2)" table:style-name="ce72">
            <text:p>2.160,90</text:p>
          </table:table-cell>
          <table:table-cell table:style-name="ce72"/>
          <table:table-cell office:value-type="float" office:value="463.05" table:formula="of:=ROUND([.F22]*0.075;2)" table:style-name="ce72">
            <text:p>463,05</text:p>
          </table:table-cell>
          <table:table-cell office:value-type="float" office:value="617.4" table:formula="of:=ROUND([.$F22]*0.1;2)" table:style-name="ce72">
            <text:p>617,40</text:p>
          </table:table-cell>
          <table:table-cell office:value-type="float" office:value="771.75" table:formula="of:=ROUND([.$F22]*0.125;2)" table:style-name="ce72">
            <text:p>771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5994.18" table:style-name="ce75">
            <text:p>5.994,18</text:p>
          </table:table-cell>
          <table:table-cell office:value-type="float" office:value="8391.86" table:style-name="ce72">
            <text:p>8.391,86</text:p>
          </table:table-cell>
          <table:table-cell table:style-name="ce72"/>
          <table:table-cell office:value-type="float" office:value="59.94" table:formula="of:=ROUND([.F23]*0.01;2)" table:style-name="ce72">
            <text:p>59,94</text:p>
          </table:table-cell>
          <table:table-cell office:value-type="float" office:value="119.88" table:formula="of:=ROUND([.F23]*0.02;2)" table:style-name="ce72">
            <text:p>119,88</text:p>
          </table:table-cell>
          <table:table-cell office:value-type="float" office:value="179.83" table:formula="of:=ROUND([.F23]*0.03;2)" table:style-name="ce72">
            <text:p>179,83</text:p>
          </table:table-cell>
          <table:table-cell office:value-type="float" office:value="2097.96" table:formula="of:=ROUND([.F23]*0.35;2)" table:style-name="ce72">
            <text:p>2.097,96</text:p>
          </table:table-cell>
          <table:table-cell table:style-name="ce72"/>
          <table:table-cell office:value-type="float" office:value="449.56" table:formula="of:=ROUND([.F23]*0.075;2)" table:style-name="ce72">
            <text:p>449,56</text:p>
          </table:table-cell>
          <table:table-cell office:value-type="float" office:value="599.41999999999996" table:formula="of:=ROUND([.$F23]*0.1;2)" table:style-name="ce72">
            <text:p>599,42</text:p>
          </table:table-cell>
          <table:table-cell office:value-type="float" office:value="749.27" table:formula="of:=ROUND([.$F23]*0.125;2)" table:style-name="ce72">
            <text:p>749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5819.6" table:style-name="ce75">
            <text:p>5.819,60</text:p>
          </table:table-cell>
          <table:table-cell office:value-type="float" office:value="8147.44" table:formula="of:=ROUND([.F24]*1.4;2)" table:style-name="ce72">
            <text:p>8.147,44</text:p>
          </table:table-cell>
          <table:table-cell table:style-name="ce72"/>
          <table:table-cell office:value-type="float" office:value="58.2" table:formula="of:=ROUND([.F24]*0.01;2)" table:style-name="ce72">
            <text:p>58,20</text:p>
          </table:table-cell>
          <table:table-cell office:value-type="float" office:value="116.39" table:formula="of:=ROUND([.F24]*0.02;2)" table:style-name="ce72">
            <text:p>116,39</text:p>
          </table:table-cell>
          <table:table-cell office:value-type="float" office:value="174.59" table:formula="of:=ROUND([.F24]*0.03;2)" table:style-name="ce72">
            <text:p>174,59</text:p>
          </table:table-cell>
          <table:table-cell office:value-type="float" office:value="2036.86" table:formula="of:=ROUND([.F24]*0.35;2)" table:style-name="ce72">
            <text:p>2.036,86</text:p>
          </table:table-cell>
          <table:table-cell table:style-name="ce72"/>
          <table:table-cell office:value-type="float" office:value="436.47" table:formula="of:=ROUND([.F24]*0.075;2)" table:style-name="ce72">
            <text:p>436,47</text:p>
          </table:table-cell>
          <table:table-cell office:value-type="float" office:value="581.96" table:formula="of:=ROUND([.$F24]*0.1;2)" table:style-name="ce72">
            <text:p>581,96</text:p>
          </table:table-cell>
          <table:table-cell office:value-type="float" office:value="727.45" table:formula="of:=ROUND([.$F24]*0.125;2)" table:style-name="ce72">
            <text:p>727,4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505.76" table:style-name="ce75">
            <text:p>5.505,76</text:p>
          </table:table-cell>
          <table:table-cell office:value-type="float" office:value="7708.07" table:style-name="ce72">
            <text:p>7.708,07</text:p>
          </table:table-cell>
          <table:table-cell table:style-name="ce72"/>
          <table:table-cell office:value-type="float" office:value="55.06" table:formula="of:=ROUND([.F25]*0.01;2)" table:style-name="ce72">
            <text:p>55,06</text:p>
          </table:table-cell>
          <table:table-cell office:value-type="float" office:value="110.12" table:formula="of:=ROUND([.F25]*0.02;2)" table:style-name="ce72">
            <text:p>110,12</text:p>
          </table:table-cell>
          <table:table-cell office:value-type="float" office:value="165.17" table:formula="of:=ROUND([.F25]*0.03;2)" table:style-name="ce72">
            <text:p>165,17</text:p>
          </table:table-cell>
          <table:table-cell office:value-type="float" office:value="1927.02" table:formula="of:=ROUND([.F25]*0.35;2)" table:style-name="ce72">
            <text:p>1.927,02</text:p>
          </table:table-cell>
          <table:table-cell table:style-name="ce72"/>
          <table:table-cell office:value-type="float" office:value="412.93" table:formula="of:=ROUND([.F25]*0.075;2)" table:style-name="ce72">
            <text:p>412,93</text:p>
          </table:table-cell>
          <table:table-cell office:value-type="float" office:value="550.58000000000004" table:formula="of:=ROUND([.$F25]*0.1;2)" table:style-name="ce72">
            <text:p>550,58</text:p>
          </table:table-cell>
          <table:table-cell office:value-type="float" office:value="688.22" table:formula="of:=ROUND([.$F25]*0.125;2)" table:style-name="ce72">
            <text:p>688,2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345.4" table:style-name="ce75">
            <text:p>5.345,40</text:p>
          </table:table-cell>
          <table:table-cell office:value-type="float" office:value="7483.56" table:formula="of:=ROUND([.F26]*1.4;2)" table:style-name="ce72">
            <text:p>7.483,56</text:p>
          </table:table-cell>
          <table:table-cell table:style-name="ce72"/>
          <table:table-cell office:value-type="float" office:value="53.45" table:formula="of:=ROUND([.F26]*0.01;2)" table:style-name="ce72">
            <text:p>53,45</text:p>
          </table:table-cell>
          <table:table-cell office:value-type="float" office:value="106.91" table:formula="of:=ROUND([.F26]*0.02;2)" table:style-name="ce72">
            <text:p>106,91</text:p>
          </table:table-cell>
          <table:table-cell office:value-type="float" office:value="160.36000000000001" table:formula="of:=ROUND([.F26]*0.03;2)" table:style-name="ce72">
            <text:p>160,36</text:p>
          </table:table-cell>
          <table:table-cell office:value-type="float" office:value="1870.89" table:formula="of:=ROUND([.F26]*0.35;2)" table:style-name="ce72">
            <text:p>1.870,89</text:p>
          </table:table-cell>
          <table:table-cell table:style-name="ce72"/>
          <table:table-cell office:value-type="float" office:value="400.91" table:formula="of:=ROUND([.F26]*0.075;2)" table:style-name="ce72">
            <text:p>400,91</text:p>
          </table:table-cell>
          <table:table-cell office:value-type="float" office:value="534.54" table:formula="of:=ROUND([.$F26]*0.1;2)" table:style-name="ce72">
            <text:p>534,54</text:p>
          </table:table-cell>
          <table:table-cell office:value-type="float" office:value="668.18" table:formula="of:=ROUND([.$F26]*0.125;2)" table:style-name="ce72">
            <text:p>668,1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189.71" table:style-name="ce75">
            <text:p>5.189,71</text:p>
          </table:table-cell>
          <table:table-cell office:value-type="float" office:value="7265.59" table:formula="of:=ROUND([.F27]*1.4;2)" table:style-name="ce72">
            <text:p>7.265,59</text:p>
          </table:table-cell>
          <table:table-cell table:style-name="ce72"/>
          <table:table-cell office:value-type="float" office:value="51.9" table:formula="of:=ROUND([.F27]*0.01;2)" table:style-name="ce72">
            <text:p>51,90</text:p>
          </table:table-cell>
          <table:table-cell office:value-type="float" office:value="103.79" table:formula="of:=ROUND([.F27]*0.02;2)" table:style-name="ce72">
            <text:p>103,79</text:p>
          </table:table-cell>
          <table:table-cell office:value-type="float" office:value="155.69" table:formula="of:=ROUND([.F27]*0.03;2)" table:style-name="ce72">
            <text:p>155,69</text:p>
          </table:table-cell>
          <table:table-cell office:value-type="float" office:value="1816.4" table:formula="of:=ROUND([.F27]*0.35;2)" table:style-name="ce72">
            <text:p>1.816,40</text:p>
          </table:table-cell>
          <table:table-cell table:style-name="ce72"/>
          <table:table-cell office:value-type="float" office:value="389.23" table:formula="of:=ROUND([.F27]*0.075;2)" table:style-name="ce72">
            <text:p>389,23</text:p>
          </table:table-cell>
          <table:table-cell office:value-type="float" office:value="518.97" table:formula="of:=ROUND([.$F27]*0.1;2)" table:style-name="ce72">
            <text:p>518,97</text:p>
          </table:table-cell>
          <table:table-cell office:value-type="float" office:value="648.71" table:formula="of:=ROUND([.$F27]*0.125;2)" table:style-name="ce72">
            <text:p>64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4749.33" table:style-name="ce75">
            <text:p>4.749,33</text:p>
          </table:table-cell>
          <table:table-cell office:value-type="float" office:value="6649.06" table:formula="of:=ROUND([.F28]*1.4;2)" table:style-name="ce72">
            <text:p>6.649,06</text:p>
          </table:table-cell>
          <table:table-cell office:value-type="float" office:value="1662.27" table:formula="of:=ROUND([.F28]*0.35;2)" table:style-name="ce72">
            <text:p>1.662,27</text:p>
          </table:table-cell>
          <table:table-cell office:value-type="float" office:value="47.49" table:formula="of:=ROUND([.F28]*0.01;2)" table:style-name="ce72">
            <text:p>47,49</text:p>
          </table:table-cell>
          <table:table-cell office:value-type="float" office:value="94.99" table:formula="of:=ROUND([.F28]*0.02;2)" table:style-name="ce72">
            <text:p>94,99</text:p>
          </table:table-cell>
          <table:table-cell office:value-type="float" office:value="142.47999999999999" table:formula="of:=ROUND([.F28]*0.03;2)" table:style-name="ce72">
            <text:p>142,48</text:p>
          </table:table-cell>
          <table:table-cell table:style-name="ce75"/>
          <table:table-cell office:value-type="float" office:value="237.47" table:formula="of:=ROUND([.F28]*0.05;2)" table:style-name="ce72">
            <text:p>237,47</text:p>
          </table:table-cell>
          <table:table-cell office:value-type="float" office:value="356.2" table:formula="of:=ROUND([.F28]*0.075;2)" table:style-name="ce72">
            <text:p>356,20</text:p>
          </table:table-cell>
          <table:table-cell office:value-type="float" office:value="474.93" table:formula="of:=ROUND([.$F28]*0.1;2)" table:style-name="ce72">
            <text:p>474,93</text:p>
          </table:table-cell>
          <table:table-cell office:value-type="float" office:value="593.66999999999996" table:formula="of:=ROUND([.$F28]*0.125;2)" table:style-name="ce72">
            <text:p>593,6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611" table:style-name="ce75">
            <text:p>4.611,00</text:p>
          </table:table-cell>
          <table:table-cell office:value-type="float" office:value="6455.39" table:style-name="ce72">
            <text:p>6.455,39</text:p>
          </table:table-cell>
          <table:table-cell office:value-type="float" office:value="1613.85" table:formula="of:=ROUND([.F29]*0.35;2)" table:style-name="ce72">
            <text:p>1.613,85</text:p>
          </table:table-cell>
          <table:table-cell office:value-type="float" office:value="46.11" table:formula="of:=ROUND([.F29]*0.01;2)" table:style-name="ce72">
            <text:p>46,11</text:p>
          </table:table-cell>
          <table:table-cell office:value-type="float" office:value="92.22" table:formula="of:=ROUND([.F29]*0.02;2)" table:style-name="ce72">
            <text:p>92,22</text:p>
          </table:table-cell>
          <table:table-cell office:value-type="float" office:value="138.33000000000001" table:formula="of:=ROUND([.F29]*0.03;2)" table:style-name="ce72">
            <text:p>138,33</text:p>
          </table:table-cell>
          <table:table-cell table:style-name="ce75"/>
          <table:table-cell office:value-type="float" office:value="230.55" table:formula="of:=ROUND([.F29]*0.05;2)" table:style-name="ce72">
            <text:p>230,55</text:p>
          </table:table-cell>
          <table:table-cell office:value-type="float" office:value="345.83" table:formula="of:=ROUND([.F29]*0.075;2)" table:style-name="ce72">
            <text:p>345,83</text:p>
          </table:table-cell>
          <table:table-cell office:value-type="float" office:value="461.1" table:formula="of:=ROUND([.$F29]*0.1;2)" table:style-name="ce72">
            <text:p>461,10</text:p>
          </table:table-cell>
          <table:table-cell office:value-type="float" office:value="576.38" table:formula="of:=ROUND([.$F29]*0.125;2)" table:style-name="ce72">
            <text:p>576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476.7" table:style-name="ce75">
            <text:p>4.476,70</text:p>
          </table:table-cell>
          <table:table-cell office:value-type="float" office:value="6267.37" table:style-name="ce72">
            <text:p>6.267,37</text:p>
          </table:table-cell>
          <table:table-cell office:value-type="float" office:value="1566.85" table:formula="of:=ROUND([.F30]*0.35;2)" table:style-name="ce72">
            <text:p>1.566,85</text:p>
          </table:table-cell>
          <table:table-cell office:value-type="float" office:value="44.77" table:formula="of:=ROUND([.F30]*0.01;2)" table:style-name="ce72">
            <text:p>44,77</text:p>
          </table:table-cell>
          <table:table-cell office:value-type="float" office:value="89.53" table:formula="of:=ROUND([.F30]*0.02;2)" table:style-name="ce72">
            <text:p>89,53</text:p>
          </table:table-cell>
          <table:table-cell office:value-type="float" office:value="134.30000000000001" table:formula="of:=ROUND([.F30]*0.03;2)" table:style-name="ce72">
            <text:p>134,30</text:p>
          </table:table-cell>
          <table:table-cell table:style-name="ce75"/>
          <table:table-cell office:value-type="float" office:value="223.84" table:formula="of:=ROUND([.F30]*0.05;2)" table:style-name="ce72">
            <text:p>223,84</text:p>
          </table:table-cell>
          <table:table-cell office:value-type="float" office:value="335.75" table:formula="of:=ROUND([.F30]*0.075;2)" table:style-name="ce72">
            <text:p>335,75</text:p>
          </table:table-cell>
          <table:table-cell office:value-type="float" office:value="447.67" table:formula="of:=ROUND([.$F30]*0.1;2)" table:style-name="ce72">
            <text:p>447,67</text:p>
          </table:table-cell>
          <table:table-cell office:value-type="float" office:value="559.59" table:formula="of:=ROUND([.$F30]*0.125;2)" table:style-name="ce72">
            <text:p>559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346.3100000000004" table:style-name="ce75">
            <text:p>4.346,31</text:p>
          </table:table-cell>
          <table:table-cell office:value-type="float" office:value="6084.83" table:formula="of:=ROUND([.F31]*1.4;2)" table:style-name="ce72">
            <text:p>6.084,83</text:p>
          </table:table-cell>
          <table:table-cell office:value-type="float" office:value="1521.21" table:formula="of:=ROUND([.F31]*0.35;2)" table:style-name="ce72">
            <text:p>1.521,21</text:p>
          </table:table-cell>
          <table:table-cell office:value-type="float" office:value="43.46" table:formula="of:=ROUND([.F31]*0.01;2)" table:style-name="ce72">
            <text:p>43,46</text:p>
          </table:table-cell>
          <table:table-cell office:value-type="float" office:value="86.93" table:formula="of:=ROUND([.F31]*0.02;2)" table:style-name="ce72">
            <text:p>86,93</text:p>
          </table:table-cell>
          <table:table-cell office:value-type="float" office:value="130.38999999999999" table:formula="of:=ROUND([.F31]*0.03;2)" table:style-name="ce72">
            <text:p>130,39</text:p>
          </table:table-cell>
          <table:table-cell table:style-name="ce75"/>
          <table:table-cell office:value-type="float" office:value="217.32" table:formula="of:=ROUND([.F31]*0.05;2)" table:style-name="ce72">
            <text:p>217,32</text:p>
          </table:table-cell>
          <table:table-cell office:value-type="float" office:value="325.97000000000003" table:formula="of:=ROUND([.F31]*0.075;2)" table:style-name="ce72">
            <text:p>325,97</text:p>
          </table:table-cell>
          <table:table-cell office:value-type="float" office:value="434.63" table:formula="of:=ROUND([.$F31]*0.1;2)" table:style-name="ce72">
            <text:p>434,63</text:p>
          </table:table-cell>
          <table:table-cell office:value-type="float" office:value="543.29" table:formula="of:=ROUND([.$F31]*0.125;2)" table:style-name="ce72">
            <text:p>543,2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219.71" table:style-name="ce75">
            <text:p>4.219,71</text:p>
          </table:table-cell>
          <table:table-cell office:value-type="float" office:value="5907.6" table:style-name="ce72">
            <text:p>5.907,60</text:p>
          </table:table-cell>
          <table:table-cell office:value-type="float" office:value="1476.9" table:formula="of:=ROUND([.F32]*0.35;2)" table:style-name="ce72">
            <text:p>1.476,90</text:p>
          </table:table-cell>
          <table:table-cell office:value-type="float" office:value="42.2" table:formula="of:=ROUND([.F32]*0.01;2)" table:style-name="ce72">
            <text:p>42,20</text:p>
          </table:table-cell>
          <table:table-cell office:value-type="float" office:value="84.39" table:formula="of:=ROUND([.F32]*0.02;2)" table:style-name="ce72">
            <text:p>84,39</text:p>
          </table:table-cell>
          <table:table-cell office:value-type="float" office:value="126.59" table:formula="of:=ROUND([.F32]*0.03;2)" table:style-name="ce72">
            <text:p>126,59</text:p>
          </table:table-cell>
          <table:table-cell table:style-name="ce75"/>
          <table:table-cell office:value-type="float" office:value="210.99" table:formula="of:=ROUND([.F32]*0.05;2)" table:style-name="ce72">
            <text:p>210,99</text:p>
          </table:table-cell>
          <table:table-cell office:value-type="float" office:value="316.48" table:formula="of:=ROUND([.F32]*0.075;2)" table:style-name="ce72">
            <text:p>316,48</text:p>
          </table:table-cell>
          <table:table-cell office:value-type="float" office:value="421.97" table:formula="of:=ROUND([.$F32]*0.1;2)" table:style-name="ce72">
            <text:p>421,97</text:p>
          </table:table-cell>
          <table:table-cell office:value-type="float" office:value="527.46" table:formula="of:=ROUND([.$F32]*0.125;2)" table:style-name="ce72">
            <text:p>527,4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3992.16" table:style-name="ce75">
            <text:p>3.992,16</text:p>
          </table:table-cell>
          <table:table-cell office:value-type="float" office:value="5589.03" table:style-name="ce72">
            <text:p>5.589,03</text:p>
          </table:table-cell>
          <table:table-cell office:value-type="float" office:value="1397.26" table:formula="of:=ROUND([.F33]*0.35;2)" table:style-name="ce72">
            <text:p>1.397,26</text:p>
          </table:table-cell>
          <table:table-cell office:value-type="float" office:value="39.92" table:formula="of:=ROUND([.F33]*0.01;2)" table:style-name="ce72">
            <text:p>39,92</text:p>
          </table:table-cell>
          <table:table-cell office:value-type="float" office:value="79.84" table:formula="of:=ROUND([.F33]*0.02;2)" table:style-name="ce72">
            <text:p>79,84</text:p>
          </table:table-cell>
          <table:table-cell office:value-type="float" office:value="119.76" table:formula="of:=ROUND([.F33]*0.03;2)" table:style-name="ce72">
            <text:p>119,76</text:p>
          </table:table-cell>
          <table:table-cell table:style-name="ce75"/>
          <table:table-cell office:value-type="float" office:value="199.61" table:formula="of:=ROUND([.F33]*0.05;2)" table:style-name="ce72">
            <text:p>199,61</text:p>
          </table:table-cell>
          <table:table-cell office:value-type="float" office:value="299.41000000000003" table:formula="of:=ROUND([.F33]*0.075;2)" table:style-name="ce72">
            <text:p>299,41</text:p>
          </table:table-cell>
          <table:table-cell office:value-type="float" office:value="399.22" table:formula="of:=ROUND([.$F33]*0.1;2)" table:style-name="ce72">
            <text:p>399,22</text:p>
          </table:table-cell>
          <table:table-cell office:value-type="float" office:value="499.02" table:formula="of:=ROUND([.$F33]*0.125;2)" table:style-name="ce72">
            <text:p>499,0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3875.88" table:style-name="ce75">
            <text:p>3.875,88</text:p>
          </table:table-cell>
          <table:table-cell office:value-type="float" office:value="5426.24" table:style-name="ce72">
            <text:p>5.426,24</text:p>
          </table:table-cell>
          <table:table-cell office:value-type="float" office:value="1356.56" table:formula="of:=ROUND([.F34]*0.35;2)" table:style-name="ce72">
            <text:p>1.356,56</text:p>
          </table:table-cell>
          <table:table-cell office:value-type="float" office:value="38.76" table:formula="of:=ROUND([.F34]*0.01;2)" table:style-name="ce72">
            <text:p>38,76</text:p>
          </table:table-cell>
          <table:table-cell office:value-type="float" office:value="77.52" table:formula="of:=ROUND([.F34]*0.02;2)" table:style-name="ce72">
            <text:p>77,52</text:p>
          </table:table-cell>
          <table:table-cell office:value-type="float" office:value="116.28" table:formula="of:=ROUND([.F34]*0.03;2)" table:style-name="ce72">
            <text:p>116,28</text:p>
          </table:table-cell>
          <table:table-cell table:style-name="ce75"/>
          <table:table-cell office:value-type="float" office:value="193.79" table:formula="of:=ROUND([.F34]*0.05;2)" table:style-name="ce72">
            <text:p>193,79</text:p>
          </table:table-cell>
          <table:table-cell office:value-type="float" office:value="290.69" table:formula="of:=ROUND([.F34]*0.075;2)" table:style-name="ce72">
            <text:p>290,69</text:p>
          </table:table-cell>
          <table:table-cell office:value-type="float" office:value="387.59" table:formula="of:=ROUND([.$F34]*0.1;2)" table:style-name="ce72">
            <text:p>387,59</text:p>
          </table:table-cell>
          <table:table-cell office:value-type="float" office:value="484.49" table:formula="of:=ROUND([.$F34]*0.125;2)" table:style-name="ce72">
            <text:p>484,4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763" table:style-name="ce75">
            <text:p>3.763,00</text:p>
          </table:table-cell>
          <table:table-cell office:value-type="float" office:value="5268.2" table:formula="of:=ROUND([.F35]*1.4;2)" table:style-name="ce72">
            <text:p>5.268,20</text:p>
          </table:table-cell>
          <table:table-cell office:value-type="float" office:value="1317.05" table:formula="of:=ROUND([.F35]*0.35;2)" table:style-name="ce72">
            <text:p>1.317,05</text:p>
          </table:table-cell>
          <table:table-cell office:value-type="float" office:value="37.630000000000003" table:formula="of:=ROUND([.F35]*0.01;2)" table:style-name="ce72">
            <text:p>37,63</text:p>
          </table:table-cell>
          <table:table-cell office:value-type="float" office:value="75.260000000000005" table:formula="of:=ROUND([.F35]*0.02;2)" table:style-name="ce72">
            <text:p>75,26</text:p>
          </table:table-cell>
          <table:table-cell office:value-type="float" office:value="112.89" table:formula="of:=ROUND([.F35]*0.03;2)" table:style-name="ce72">
            <text:p>112,89</text:p>
          </table:table-cell>
          <table:table-cell table:style-name="ce75"/>
          <table:table-cell office:value-type="float" office:value="188.15" table:formula="of:=ROUND([.F35]*0.05;2)" table:style-name="ce72">
            <text:p>188,15</text:p>
          </table:table-cell>
          <table:table-cell office:value-type="float" office:value="282.23" table:formula="of:=ROUND([.F35]*0.075;2)" table:style-name="ce72">
            <text:p>282,23</text:p>
          </table:table-cell>
          <table:table-cell office:value-type="float" office:value="376.3" table:formula="of:=ROUND([.$F35]*0.1;2)" table:style-name="ce72">
            <text:p>376,30</text:p>
          </table:table-cell>
          <table:table-cell office:value-type="float" office:value="470.38" table:formula="of:=ROUND([.$F35]*0.125;2)" table:style-name="ce72">
            <text:p>470,3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653.4" table:style-name="ce75">
            <text:p>3.653,40</text:p>
          </table:table-cell>
          <table:table-cell office:value-type="float" office:value="5114.75" table:style-name="ce72">
            <text:p>5.114,75</text:p>
          </table:table-cell>
          <table:table-cell office:value-type="float" office:value="1278.69" table:formula="of:=ROUND([.F36]*0.35;2)" table:style-name="ce72">
            <text:p>1.278,69</text:p>
          </table:table-cell>
          <table:table-cell office:value-type="float" office:value="36.53" table:formula="of:=ROUND([.F36]*0.01;2)" table:style-name="ce72">
            <text:p>36,53</text:p>
          </table:table-cell>
          <table:table-cell office:value-type="float" office:value="73.069999999999993" table:formula="of:=ROUND([.F36]*0.02;2)" table:style-name="ce72">
            <text:p>73,07</text:p>
          </table:table-cell>
          <table:table-cell office:value-type="float" office:value="109.6" table:formula="of:=ROUND([.F36]*0.03;2)" table:style-name="ce72">
            <text:p>109,60</text:p>
          </table:table-cell>
          <table:table-cell table:style-name="ce75"/>
          <table:table-cell office:value-type="float" office:value="182.67" table:formula="of:=ROUND([.F36]*0.05;2)" table:style-name="ce72">
            <text:p>182,67</text:p>
          </table:table-cell>
          <table:table-cell office:value-type="float" office:value="274.01" table:formula="of:=ROUND([.F36]*0.075;2)" table:style-name="ce72">
            <text:p>274,01</text:p>
          </table:table-cell>
          <table:table-cell office:value-type="float" office:value="365.34" table:formula="of:=ROUND([.$F36]*0.1;2)" table:style-name="ce72">
            <text:p>365,34</text:p>
          </table:table-cell>
          <table:table-cell office:value-type="float" office:value="456.68" table:formula="of:=ROUND([.$F36]*0.125;2)" table:style-name="ce72">
            <text:p>456,6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546.98" table:style-name="ce75">
            <text:p>3.546,98</text:p>
          </table:table-cell>
          <table:table-cell office:value-type="float" office:value="4965.78" table:style-name="ce72">
            <text:p>4.965,78</text:p>
          </table:table-cell>
          <table:table-cell office:value-type="float" office:value="1241.44" table:formula="of:=ROUND([.F37]*0.35;2)" table:style-name="ce72">
            <text:p>1.241,44</text:p>
          </table:table-cell>
          <table:table-cell office:value-type="float" office:value="35.47" table:formula="of:=ROUND([.F37]*0.01;2)" table:style-name="ce72">
            <text:p>35,47</text:p>
          </table:table-cell>
          <table:table-cell office:value-type="float" office:value="70.94" table:formula="of:=ROUND([.F37]*0.02;2)" table:style-name="ce72">
            <text:p>70,94</text:p>
          </table:table-cell>
          <table:table-cell office:value-type="float" office:value="106.41" table:formula="of:=ROUND([.F37]*0.03;2)" table:style-name="ce72">
            <text:p>106,41</text:p>
          </table:table-cell>
          <table:table-cell table:style-name="ce75"/>
          <table:table-cell office:value-type="float" office:value="177.35" table:formula="of:=ROUND([.F37]*0.05;2)" table:style-name="ce72">
            <text:p>177,35</text:p>
          </table:table-cell>
          <table:table-cell office:value-type="float" office:value="266.02" table:formula="of:=ROUND([.F37]*0.075;2)" table:style-name="ce72">
            <text:p>266,02</text:p>
          </table:table-cell>
          <table:table-cell office:value-type="float" office:value="354.7" table:formula="of:=ROUND([.$F37]*0.1;2)" table:style-name="ce72">
            <text:p>354,70</text:p>
          </table:table-cell>
          <table:table-cell office:value-type="float" office:value="443.37" table:formula="of:=ROUND([.$F37]*0.125;2)" table:style-name="ce72">
            <text:p>443,3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355.71" table:style-name="ce75">
            <text:p>3.355,71</text:p>
          </table:table-cell>
          <table:table-cell office:value-type="float" office:value="4697.99" table:formula="of:=ROUND([.F38]*1.4;2)" table:style-name="ce72">
            <text:p>4.697,99</text:p>
          </table:table-cell>
          <table:table-cell office:value-type="float" office:value="1174.5" table:formula="of:=ROUND([.F38]*0.35;2)" table:style-name="ce72">
            <text:p>1.174,50</text:p>
          </table:table-cell>
          <table:table-cell office:value-type="float" office:value="33.56" table:formula="of:=ROUND([.F38]*0.01;2)" table:style-name="ce72">
            <text:p>33,56</text:p>
          </table:table-cell>
          <table:table-cell office:value-type="float" office:value="67.11" table:formula="of:=ROUND([.F38]*0.02;2)" table:style-name="ce72">
            <text:p>67,11</text:p>
          </table:table-cell>
          <table:table-cell office:value-type="float" office:value="100.67" table:formula="of:=ROUND([.F38]*0.03;2)" table:style-name="ce72">
            <text:p>100,67</text:p>
          </table:table-cell>
          <table:table-cell table:style-name="ce75"/>
          <table:table-cell office:value-type="float" office:value="167.79" table:formula="of:=ROUND([.F38]*0.05;2)" table:style-name="ce72">
            <text:p>167,79</text:p>
          </table:table-cell>
          <table:table-cell office:value-type="float" office:value="251.68" table:formula="of:=ROUND([.F38]*0.075;2)" table:style-name="ce72">
            <text:p>251,68</text:p>
          </table:table-cell>
          <table:table-cell office:value-type="float" office:value="335.57" table:formula="of:=ROUND([.$F38]*0.1;2)" table:style-name="ce72">
            <text:p>335,57</text:p>
          </table:table-cell>
          <table:table-cell office:value-type="float" office:value="419.46" table:formula="of:=ROUND([.$F38]*0.125;2)" table:style-name="ce72">
            <text:p>419,4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257.97" table:style-name="ce75">
            <text:p>3.257,97</text:p>
          </table:table-cell>
          <table:table-cell office:value-type="float" office:value="4561.16" table:formula="of:=ROUND([.F39]*1.4;2)" table:style-name="ce72">
            <text:p>4.561,16</text:p>
          </table:table-cell>
          <table:table-cell office:value-type="float" office:value="1140.29" table:formula="of:=ROUND([.F39]*0.35;2)" table:style-name="ce72">
            <text:p>1.140,29</text:p>
          </table:table-cell>
          <table:table-cell office:value-type="float" office:value="32.58" table:formula="of:=ROUND([.F39]*0.01;2)" table:style-name="ce72">
            <text:p>32,58</text:p>
          </table:table-cell>
          <table:table-cell office:value-type="float" office:value="65.16" table:formula="of:=ROUND([.F39]*0.02;2)" table:style-name="ce72">
            <text:p>65,16</text:p>
          </table:table-cell>
          <table:table-cell office:value-type="float" office:value="97.74" table:formula="of:=ROUND([.F39]*0.03;2)" table:style-name="ce72">
            <text:p>97,74</text:p>
          </table:table-cell>
          <table:table-cell table:style-name="ce75"/>
          <table:table-cell office:value-type="float" office:value="162.9" table:formula="of:=ROUND([.F39]*0.05;2)" table:style-name="ce72">
            <text:p>162,90</text:p>
          </table:table-cell>
          <table:table-cell office:value-type="float" office:value="244.35" table:formula="of:=ROUND([.F39]*0.075;2)" table:style-name="ce72">
            <text:p>244,35</text:p>
          </table:table-cell>
          <table:table-cell office:value-type="float" office:value="325.8" table:formula="of:=ROUND([.$F39]*0.1;2)" table:style-name="ce72">
            <text:p>325,80</text:p>
          </table:table-cell>
          <table:table-cell office:value-type="float" office:value="407.25" table:formula="of:=ROUND([.$F39]*0.125;2)" table:style-name="ce72">
            <text:p>407,25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163.07" table:style-name="ce75">
            <text:p>3.163,07</text:p>
          </table:table-cell>
          <table:table-cell office:value-type="float" office:value="4428.3" table:formula="of:=ROUND([.F40]*1.4;2)" table:style-name="ce72">
            <text:p>4.428,30</text:p>
          </table:table-cell>
          <table:table-cell office:value-type="float" office:value="1107.07" table:formula="of:=ROUND([.F40]*0.35;2)" table:style-name="ce72">
            <text:p>1.107,07</text:p>
          </table:table-cell>
          <table:table-cell office:value-type="float" office:value="31.63" table:formula="of:=ROUND([.F40]*0.01;2)" table:style-name="ce72">
            <text:p>31,63</text:p>
          </table:table-cell>
          <table:table-cell office:value-type="float" office:value="63.26" table:formula="of:=ROUND([.F40]*0.02;2)" table:style-name="ce72">
            <text:p>63,26</text:p>
          </table:table-cell>
          <table:table-cell office:value-type="float" office:value="94.89" table:formula="of:=ROUND([.F40]*0.03;2)" table:style-name="ce72">
            <text:p>94,89</text:p>
          </table:table-cell>
          <table:table-cell table:style-name="ce75"/>
          <table:table-cell office:value-type="float" office:value="158.15" table:formula="of:=ROUND([.F40]*0.05;2)" table:style-name="ce72">
            <text:p>158,15</text:p>
          </table:table-cell>
          <table:table-cell office:value-type="float" office:value="237.23" table:formula="of:=ROUND([.F40]*0.075;2)" table:style-name="ce72">
            <text:p>237,23</text:p>
          </table:table-cell>
          <table:table-cell office:value-type="float" office:value="316.31" table:formula="of:=ROUND([.$F40]*0.1;2)" table:style-name="ce72">
            <text:p>316,31</text:p>
          </table:table-cell>
          <table:table-cell office:value-type="float" office:value="395.38" table:formula="of:=ROUND([.$F40]*0.125;2)" table:style-name="ce72">
            <text:p>395,3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812.73" table:style-name="ce75">
            <text:p>2.812,73</text:p>
          </table:table-cell>
          <table:table-cell office:value-type="float" office:value="3937.82" table:formula="of:=ROUND([.F41]*1.4;2)" table:style-name="ce72">
            <text:p>3.937,82</text:p>
          </table:table-cell>
          <table:table-cell table:style-name="ce72"/>
          <table:table-cell office:value-type="float" office:value="28.13" table:formula="of:=ROUND([.F41]*0.01;2)" table:style-name="ce72">
            <text:p>28,13</text:p>
          </table:table-cell>
          <table:table-cell office:value-type="float" office:value="56.25" table:formula="of:=ROUND([.F41]*0.02;2)" table:style-name="ce72">
            <text:p>56,25</text:p>
          </table:table-cell>
          <table:table-cell office:value-type="float" office:value="84.38" table:formula="of:=ROUND([.F41]*0.03;2)" table:style-name="ce72">
            <text:p>84,38</text:p>
          </table:table-cell>
          <table:table-cell table:style-name="ce75"/>
          <table:table-cell table:style-name="ce72"/>
          <table:table-cell office:value-type="float" office:value="210.95" table:formula="of:=ROUND([.F41]*0.075;2)" table:style-name="ce72">
            <text:p>210,95</text:p>
          </table:table-cell>
          <table:table-cell office:value-type="float" office:value="281.27" table:formula="of:=ROUND([.$F41]*0.1;2)" table:style-name="ce72">
            <text:p>281,27</text:p>
          </table:table-cell>
          <table:table-cell office:value-type="float" office:value="351.59" table:formula="of:=ROUND([.$F41]*0.125;2)" table:style-name="ce72">
            <text:p>351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691.62" table:style-name="ce75">
            <text:p>2.691,62</text:p>
          </table:table-cell>
          <table:table-cell office:value-type="float" office:value="3768.27" table:formula="of:=ROUND([.F42]*1.4;2)" table:style-name="ce72">
            <text:p>3.768,27</text:p>
          </table:table-cell>
          <table:table-cell table:style-name="ce72"/>
          <table:table-cell office:value-type="float" office:value="26.92" table:formula="of:=ROUND([.F42]*0.01;2)" table:style-name="ce72">
            <text:p>26,92</text:p>
          </table:table-cell>
          <table:table-cell office:value-type="float" office:value="53.83" table:formula="of:=ROUND([.F42]*0.02;2)" table:style-name="ce72">
            <text:p>53,83</text:p>
          </table:table-cell>
          <table:table-cell office:value-type="float" office:value="80.75" table:formula="of:=ROUND([.F42]*0.03;2)" table:style-name="ce72">
            <text:p>80,75</text:p>
          </table:table-cell>
          <table:table-cell table:style-name="ce75"/>
          <table:table-cell table:style-name="ce72"/>
          <table:table-cell office:value-type="float" office:value="201.87" table:formula="of:=ROUND([.F42]*0.075;2)" table:style-name="ce72">
            <text:p>201,87</text:p>
          </table:table-cell>
          <table:table-cell office:value-type="float" office:value="269.16000000000003" table:formula="of:=ROUND([.$F42]*0.1;2)" table:style-name="ce72">
            <text:p>269,16</text:p>
          </table:table-cell>
          <table:table-cell office:value-type="float" office:value="336.45" table:formula="of:=ROUND([.$F42]*0.125;2)" table:style-name="ce72">
            <text:p>336,4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575.71" table:style-name="ce75">
            <text:p>2.575,71</text:p>
          </table:table-cell>
          <table:table-cell office:value-type="float" office:value="3605.99" table:formula="of:=ROUND([.F43]*1.4;2)" table:style-name="ce72">
            <text:p>3.605,99</text:p>
          </table:table-cell>
          <table:table-cell table:style-name="ce72"/>
          <table:table-cell office:value-type="float" office:value="25.76" table:formula="of:=ROUND([.F43]*0.01;2)" table:style-name="ce72">
            <text:p>25,76</text:p>
          </table:table-cell>
          <table:table-cell office:value-type="float" office:value="51.51" table:formula="of:=ROUND([.F43]*0.02;2)" table:style-name="ce72">
            <text:p>51,51</text:p>
          </table:table-cell>
          <table:table-cell office:value-type="float" office:value="77.27" table:formula="of:=ROUND([.F43]*0.03;2)" table:style-name="ce72">
            <text:p>77,27</text:p>
          </table:table-cell>
          <table:table-cell table:style-name="ce75"/>
          <table:table-cell table:style-name="ce72"/>
          <table:table-cell office:value-type="float" office:value="193.18" table:formula="of:=ROUND([.F43]*0.075;2)" table:style-name="ce72">
            <text:p>193,18</text:p>
          </table:table-cell>
          <table:table-cell office:value-type="float" office:value="257.57" table:formula="of:=ROUND([.$F43]*0.1;2)" table:style-name="ce72">
            <text:p>257,57</text:p>
          </table:table-cell>
          <table:table-cell office:value-type="float" office:value="321.95999999999998" table:formula="of:=ROUND([.$F43]*0.125;2)" table:style-name="ce72">
            <text:p>321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464.8000000000002" table:style-name="ce75">
            <text:p>2.464,80</text:p>
          </table:table-cell>
          <table:table-cell office:value-type="float" office:value="3450.72" table:formula="of:=ROUND([.F44]*1.4;2)" table:style-name="ce72">
            <text:p>3.450,72</text:p>
          </table:table-cell>
          <table:table-cell table:style-name="ce72"/>
          <table:table-cell office:value-type="float" office:value="24.65" table:formula="of:=ROUND([.F44]*0.01;2)" table:style-name="ce72">
            <text:p>24,65</text:p>
          </table:table-cell>
          <table:table-cell office:value-type="float" office:value="49.3" table:formula="of:=ROUND([.F44]*0.02;2)" table:style-name="ce72">
            <text:p>49,30</text:p>
          </table:table-cell>
          <table:table-cell office:value-type="float" office:value="73.94" table:formula="of:=ROUND([.F44]*0.03;2)" table:style-name="ce72">
            <text:p>73,94</text:p>
          </table:table-cell>
          <table:table-cell table:style-name="ce75"/>
          <table:table-cell table:style-name="ce72"/>
          <table:table-cell office:value-type="float" office:value="184.86" table:formula="of:=ROUND([.F44]*0.075;2)" table:style-name="ce72">
            <text:p>184,86</text:p>
          </table:table-cell>
          <table:table-cell office:value-type="float" office:value="246.48" table:formula="of:=ROUND([.$F44]*0.1;2)" table:style-name="ce72">
            <text:p>246,48</text:p>
          </table:table-cell>
          <table:table-cell office:value-type="float" office:value="308.10000000000002" table:formula="of:=ROUND([.$F44]*0.125;2)" table:style-name="ce72">
            <text:p>308,1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358.65" table:style-name="ce75">
            <text:p>2.358,65</text:p>
          </table:table-cell>
          <table:table-cell office:value-type="float" office:value="3302.11" table:formula="of:=ROUND([.F45]*1.4;2)" table:style-name="ce72">
            <text:p>3.302,11</text:p>
          </table:table-cell>
          <table:table-cell table:style-name="ce72"/>
          <table:table-cell office:value-type="float" office:value="23.59" table:formula="of:=ROUND([.F45]*0.01;2)" table:style-name="ce72">
            <text:p>23,59</text:p>
          </table:table-cell>
          <table:table-cell office:value-type="float" office:value="47.17" table:formula="of:=ROUND([.F45]*0.02;2)" table:style-name="ce72">
            <text:p>47,17</text:p>
          </table:table-cell>
          <table:table-cell office:value-type="float" office:value="70.760000000000005" table:formula="of:=ROUND([.F45]*0.03;2)" table:style-name="ce72">
            <text:p>70,76</text:p>
          </table:table-cell>
          <table:table-cell table:style-name="ce75"/>
          <table:table-cell table:style-name="ce72"/>
          <table:table-cell office:value-type="float" office:value="176.9" table:formula="of:=ROUND([.F45]*0.075;2)" table:style-name="ce72">
            <text:p>176,90</text:p>
          </table:table-cell>
          <table:table-cell office:value-type="float" office:value="235.87" table:formula="of:=ROUND([.$F45]*0.1;2)" table:style-name="ce72">
            <text:p>235,87</text:p>
          </table:table-cell>
          <table:table-cell office:value-type="float" office:value="294.83" table:formula="of:=ROUND([.$F45]*0.125;2)" table:style-name="ce72">
            <text:p>294,8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231.4499999999998" table:style-name="ce75">
            <text:p>2.231,45</text:p>
          </table:table-cell>
          <table:table-cell office:value-type="float" office:value="3124.03" table:formula="of:=ROUND([.F46]*1.4;2)" table:style-name="ce72">
            <text:p>3.124,03</text:p>
          </table:table-cell>
          <table:table-cell table:style-name="ce72"/>
          <table:table-cell office:value-type="float" office:value="22.31" table:formula="of:=ROUND([.F46]*0.01;2)" table:style-name="ce72">
            <text:p>22,31</text:p>
          </table:table-cell>
          <table:table-cell office:value-type="float" office:value="44.63" table:formula="of:=ROUND([.F46]*0.02;2)" table:style-name="ce72">
            <text:p>44,63</text:p>
          </table:table-cell>
          <table:table-cell office:value-type="float" office:value="66.94" table:formula="of:=ROUND([.F46]*0.03;2)" table:style-name="ce72">
            <text:p>66,94</text:p>
          </table:table-cell>
          <table:table-cell table:style-name="ce75"/>
          <table:table-cell table:style-name="ce72"/>
          <table:table-cell office:value-type="float" office:value="167.36" table:formula="of:=ROUND([.F46]*0.075;2)" table:style-name="ce72">
            <text:p>167,36</text:p>
          </table:table-cell>
          <table:table-cell office:value-type="float" office:value="223.15" table:formula="of:=ROUND([.$F46]*0.1;2)" table:style-name="ce72">
            <text:p>223,15</text:p>
          </table:table-cell>
          <table:table-cell office:value-type="float" office:value="278.93" table:formula="of:=ROUND([.$F46]*0.125;2)" table:style-name="ce72">
            <text:p>278,9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135.37" table:style-name="ce75">
            <text:p>2.135,37</text:p>
          </table:table-cell>
          <table:table-cell office:value-type="float" office:value="2989.52" table:formula="of:=ROUND([.F47]*1.4;2)" table:style-name="ce72">
            <text:p>2.989,52</text:p>
          </table:table-cell>
          <table:table-cell table:style-name="ce72"/>
          <table:table-cell office:value-type="float" office:value="21.35" table:formula="of:=ROUND([.F47]*0.01;2)" table:style-name="ce72">
            <text:p>21,35</text:p>
          </table:table-cell>
          <table:table-cell office:value-type="float" office:value="42.71" table:formula="of:=ROUND([.F47]*0.02;2)" table:style-name="ce72">
            <text:p>42,71</text:p>
          </table:table-cell>
          <table:table-cell office:value-type="float" office:value="64.06" table:formula="of:=ROUND([.F47]*0.03;2)" table:style-name="ce72">
            <text:p>64,06</text:p>
          </table:table-cell>
          <table:table-cell table:style-name="ce75"/>
          <table:table-cell table:style-name="ce72"/>
          <table:table-cell office:value-type="float" office:value="160.15" table:formula="of:=ROUND([.F47]*0.075;2)" table:style-name="ce72">
            <text:p>160,15</text:p>
          </table:table-cell>
          <table:table-cell office:value-type="float" office:value="213.54" table:formula="of:=ROUND([.$F47]*0.1;2)" table:style-name="ce72">
            <text:p>213,54</text:p>
          </table:table-cell>
          <table:table-cell office:value-type="float" office:value="266.92" table:formula="of:=ROUND([.$F47]*0.125;2)" table:style-name="ce72">
            <text:p>266,9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043.42" table:style-name="ce75">
            <text:p>2.043,42</text:p>
          </table:table-cell>
          <table:table-cell office:value-type="float" office:value="2860.79" table:formula="of:=ROUND([.F48]*1.4;2)" table:style-name="ce72">
            <text:p>2.860,79</text:p>
          </table:table-cell>
          <table:table-cell table:style-name="ce72"/>
          <table:table-cell office:value-type="float" office:value="20.43" table:formula="of:=ROUND([.F48]*0.01;2)" table:style-name="ce72">
            <text:p>20,43</text:p>
          </table:table-cell>
          <table:table-cell office:value-type="float" office:value="40.869999999999997" table:formula="of:=ROUND([.F48]*0.02;2)" table:style-name="ce72">
            <text:p>40,87</text:p>
          </table:table-cell>
          <table:table-cell office:value-type="float" office:value="61.3" table:formula="of:=ROUND([.F48]*0.03;2)" table:style-name="ce72">
            <text:p>61,30</text:p>
          </table:table-cell>
          <table:table-cell table:style-name="ce75"/>
          <table:table-cell table:style-name="ce72"/>
          <table:table-cell office:value-type="float" office:value="153.26" table:formula="of:=ROUND([.F48]*0.075;2)" table:style-name="ce72">
            <text:p>153,26</text:p>
          </table:table-cell>
          <table:table-cell office:value-type="float" office:value="204.34" table:formula="of:=ROUND([.$F48]*0.1;2)" table:style-name="ce72">
            <text:p>204,34</text:p>
          </table:table-cell>
          <table:table-cell office:value-type="float" office:value="255.43" table:formula="of:=ROUND([.$F48]*0.125;2)" table:style-name="ce72">
            <text:p>255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1955.42" table:style-name="ce75">
            <text:p>1.955,42</text:p>
          </table:table-cell>
          <table:table-cell office:value-type="float" office:value="2737.59" table:formula="of:=ROUND([.F49]*1.4;2)" table:style-name="ce72">
            <text:p>2.737,59</text:p>
          </table:table-cell>
          <table:table-cell table:style-name="ce72"/>
          <table:table-cell office:value-type="float" office:value="19.55" table:formula="of:=ROUND([.F49]*0.01;2)" table:style-name="ce72">
            <text:p>19,55</text:p>
          </table:table-cell>
          <table:table-cell office:value-type="float" office:value="39.11" table:formula="of:=ROUND([.F49]*0.02;2)" table:style-name="ce72">
            <text:p>39,11</text:p>
          </table:table-cell>
          <table:table-cell office:value-type="float" office:value="58.66" table:formula="of:=ROUND([.F49]*0.03;2)" table:style-name="ce72">
            <text:p>58,66</text:p>
          </table:table-cell>
          <table:table-cell table:style-name="ce75"/>
          <table:table-cell table:style-name="ce72"/>
          <table:table-cell office:value-type="float" office:value="146.66" table:formula="of:=ROUND([.F49]*0.075;2)" table:style-name="ce72">
            <text:p>146,66</text:p>
          </table:table-cell>
          <table:table-cell office:value-type="float" office:value="195.54" table:formula="of:=ROUND([.$F49]*0.1;2)" table:style-name="ce72">
            <text:p>195,54</text:p>
          </table:table-cell>
          <table:table-cell office:value-type="float" office:value="244.43" table:formula="of:=ROUND([.$F49]*0.125;2)" table:style-name="ce72">
            <text:p>244,4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871.22" table:style-name="ce75">
            <text:p>1.871,22</text:p>
          </table:table-cell>
          <table:table-cell office:value-type="float" office:value="2619.71" table:formula="of:=ROUND([.F50]*1.4;2)" table:style-name="ce72">
            <text:p>2.619,71</text:p>
          </table:table-cell>
          <table:table-cell table:style-name="ce72"/>
          <table:table-cell office:value-type="float" office:value="18.71" table:formula="of:=ROUND([.F50]*0.01;2)" table:style-name="ce72">
            <text:p>18,71</text:p>
          </table:table-cell>
          <table:table-cell office:value-type="float" office:value="37.42" table:formula="of:=ROUND([.F50]*0.02;2)" table:style-name="ce72">
            <text:p>37,42</text:p>
          </table:table-cell>
          <table:table-cell office:value-type="float" office:value="56.14" table:formula="of:=ROUND([.F50]*0.03;2)" table:style-name="ce72">
            <text:p>56,14</text:p>
          </table:table-cell>
          <table:table-cell table:style-name="ce75"/>
          <table:table-cell table:style-name="ce72"/>
          <table:table-cell office:value-type="float" office:value="140.34" table:formula="of:=ROUND([.F50]*0.075;2)" table:style-name="ce72">
            <text:p>140,34</text:p>
          </table:table-cell>
          <table:table-cell office:value-type="float" office:value="187.12" table:formula="of:=ROUND([.$F50]*0.1;2)" table:style-name="ce72">
            <text:p>187,12</text:p>
          </table:table-cell>
          <table:table-cell office:value-type="float" office:value="233.9" table:formula="of:=ROUND([.$F50]*0.125;2)" table:style-name="ce72">
            <text:p>233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770.31" table:style-name="ce75">
            <text:p>1.770,31</text:p>
          </table:table-cell>
          <table:table-cell office:value-type="float" office:value="2478.4299999999998" table:formula="of:=ROUND([.F51]*1.4;2)" table:style-name="ce72">
            <text:p>2.478,43</text:p>
          </table:table-cell>
          <table:table-cell table:style-name="ce72"/>
          <table:table-cell office:value-type="float" office:value="17.7" table:formula="of:=ROUND([.F51]*0.01;2)" table:style-name="ce72">
            <text:p>17,70</text:p>
          </table:table-cell>
          <table:table-cell office:value-type="float" office:value="35.409999999999997" table:formula="of:=ROUND([.F51]*0.02;2)" table:style-name="ce72">
            <text:p>35,41</text:p>
          </table:table-cell>
          <table:table-cell office:value-type="float" office:value="53.11" table:formula="of:=ROUND([.F51]*0.03;2)" table:style-name="ce72">
            <text:p>53,11</text:p>
          </table:table-cell>
          <table:table-cell table:style-name="ce75"/>
          <table:table-cell table:style-name="ce72"/>
          <table:table-cell office:value-type="float" office:value="132.77000000000001" table:formula="of:=ROUND([.F51]*0.075;2)" table:style-name="ce72">
            <text:p>132,77</text:p>
          </table:table-cell>
          <table:table-cell office:value-type="float" office:value="177.03" table:formula="of:=ROUND([.$F51]*0.1;2)" table:style-name="ce72">
            <text:p>177,03</text:p>
          </table:table-cell>
          <table:table-cell office:value-type="float" office:value="221.29" table:formula="of:=ROUND([.$F51]*0.125;2)" table:style-name="ce72">
            <text:p>221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694.08" table:style-name="ce75">
            <text:p>1.694,08</text:p>
          </table:table-cell>
          <table:table-cell office:value-type="float" office:value="2371.71" table:formula="of:=ROUND([.F52]*1.4;2)" table:style-name="ce72">
            <text:p>2.371,71</text:p>
          </table:table-cell>
          <table:table-cell table:style-name="ce72"/>
          <table:table-cell office:value-type="float" office:value="16.940000000000001" table:formula="of:=ROUND([.F52]*0.01;2)" table:style-name="ce72">
            <text:p>16,94</text:p>
          </table:table-cell>
          <table:table-cell office:value-type="float" office:value="33.880000000000003" table:formula="of:=ROUND([.F52]*0.02;2)" table:style-name="ce72">
            <text:p>33,88</text:p>
          </table:table-cell>
          <table:table-cell office:value-type="float" office:value="50.82" table:formula="of:=ROUND([.F52]*0.03;2)" table:style-name="ce72">
            <text:p>50,82</text:p>
          </table:table-cell>
          <table:table-cell table:style-name="ce75"/>
          <table:table-cell table:style-name="ce72"/>
          <table:table-cell office:value-type="float" office:value="127.06" table:formula="of:=ROUND([.F52]*0.075;2)" table:style-name="ce72">
            <text:p>127,06</text:p>
          </table:table-cell>
          <table:table-cell office:value-type="float" office:value="169.41" table:formula="of:=ROUND([.$F52]*0.1;2)" table:style-name="ce72">
            <text:p>169,41</text:p>
          </table:table-cell>
          <table:table-cell office:value-type="float" office:value="211.76" table:formula="of:=ROUND([.$F52]*0.125;2)" table:style-name="ce72">
            <text:p>211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621.12" table:style-name="ce75">
            <text:p>1.621,12</text:p>
          </table:table-cell>
          <table:table-cell office:value-type="float" office:value="2269.5700000000002" table:formula="of:=ROUND([.F53]*1.4;2)" table:style-name="ce72">
            <text:p>2.269,57</text:p>
          </table:table-cell>
          <table:table-cell table:style-name="ce72"/>
          <table:table-cell office:value-type="float" office:value="16.21" table:formula="of:=ROUND([.F53]*0.01;2)" table:style-name="ce72">
            <text:p>16,21</text:p>
          </table:table-cell>
          <table:table-cell office:value-type="float" office:value="32.42" table:formula="of:=ROUND([.F53]*0.02;2)" table:style-name="ce72">
            <text:p>32,42</text:p>
          </table:table-cell>
          <table:table-cell office:value-type="float" office:value="48.63" table:formula="of:=ROUND([.F53]*0.03;2)" table:style-name="ce72">
            <text:p>48,63</text:p>
          </table:table-cell>
          <table:table-cell table:style-name="ce75"/>
          <table:table-cell table:style-name="ce72"/>
          <table:table-cell office:value-type="float" office:value="121.58" table:formula="of:=ROUND([.F53]*0.075;2)" table:style-name="ce72">
            <text:p>121,58</text:p>
          </table:table-cell>
          <table:table-cell office:value-type="float" office:value="162.11000000000001" table:formula="of:=ROUND([.$F53]*0.1;2)" table:style-name="ce72">
            <text:p>162,11</text:p>
          </table:table-cell>
          <table:table-cell office:value-type="float" office:value="202.64" table:formula="of:=ROUND([.$F53]*0.125;2)" table:style-name="ce72">
            <text:p>202,64</text:p>
          </table:table-cell>
          <table:table-cell table:number-columns-repeated="16368"/>
        </table:table-row>
        <table:table-row table:style-name="ro9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3.317/2016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_-_SEÇÕES" table:style-name="ta3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1)</text:p>
          </table:table-cell>
          <table:table-cell table:number-columns-repeated="16380"/>
        </table:table-row>
        <table:table-row table:style-name="ro9">
          <table:table-cell/>
          <table:table-cell table:number-columns-repeated="3" table:style-name="ce3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4607.74" table:style-name="ce86">
            <text:p>14.607,74</text:p>
          </table:table-cell>
          <table:table-cell office:value-type="float" office:value="9495.0300000000007" table:style-name="ce86">
            <text:p>9.495,0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2940.02" table:style-name="ce86">
            <text:p>12.940,02</text:p>
          </table:table-cell>
          <table:table-cell office:value-type="float" office:value="8411.01" table:style-name="ce86">
            <text:p>8.411,0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1382.88" table:style-name="ce86">
            <text:p>11.382,88</text:p>
          </table:table-cell>
          <table:table-cell office:value-type="float" office:value="7398.87" table:style-name="ce86">
            <text:p>7.398,8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216.74" table:style-name="ce86">
            <text:p>9.216,74</text:p>
          </table:table-cell>
          <table:table-cell office:value-type="float" office:value="5990.88" table:style-name="ce86">
            <text:p>5.990,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072.36" table:style-name="ce86">
            <text:p>3.072,3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232.38" table:style-name="ce86">
            <text:p>2.232,3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1939.89" table:style-name="ce86">
            <text:p>1.939,89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379.07" table:style-name="ce86">
            <text:p>1.379,0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185.05" table:style-name="ce86">
            <text:p>1.185,0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19.17" table:style-name="ce86">
            <text:p>1.019,17</text:p>
          </table:table-cell>
          <table:table-cell table:style-name="ce87"/>
          <table:table-cell table:number-columns-repeated="16380"/>
        </table:table-row>
        <table:table-row table:style-name="ro12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3.317/2016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1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ANEXO_III-c_-_SEÇÕES" table:style-name="ta4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3" table:default-cell-style-name="ce1"/>
        <table:table-column table:style-name="co49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1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4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4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492125985in" fo:margin-bottom="0.492125985in" fo:margin-left="1.347401575in" fo:margin-right="0.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Estrutura Remuneratória das Seções Judiciárias</dc:title>
    <meta:initial-creator>TRF2</meta:initial-creator>
    <dc:creator>Josie Clemente</dc:creator>
    <meta:creation-date>2010-01-11T15:46:31Z</meta:creation-date>
    <dc:date>2021-09-09T18:28:59Z</dc:date>
    <meta:print-date>2021-09-09T18:28:09Z</meta:print-date>
  </office:meta>
</office:document-meta>
</file>