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6354166666667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3.94229166666667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0.3175cm"/>
    </style:style>
    <style:style style:name="co54" style:family="table-column">
      <style:table-column-properties fo:break-before="auto" style:column-width="11.985625cm"/>
    </style:style>
    <style:style style:name="co55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4-02-01T00:00:00" table:style-name="ce61">
            <text:p>fev/24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755.43" table:style-name="ce72">
            <text:p>8.755,43</text:p>
          </table:table-cell>
          <table:table-cell office:value-type="float" office:value="12257.6" table:style-name="ce72">
            <text:p>12.257,60</text:p>
          </table:table-cell>
          <table:table-cell table:style-name="ce72"/>
          <table:table-cell office:value-type="float" office:value="87.55" table:style-name="ce72">
            <text:p>87,55</text:p>
          </table:table-cell>
          <table:table-cell office:value-type="float" office:value="175.1" table:style-name="ce72">
            <text:p>175,10</text:p>
          </table:table-cell>
          <table:table-cell office:value-type="float" office:value="262.64999999999998" table:style-name="ce72">
            <text:p>262,65</text:p>
          </table:table-cell>
          <table:table-cell office:value-type="float" office:value="3064.4" table:style-name="ce72">
            <text:p>3.064,40</text:p>
          </table:table-cell>
          <table:table-cell table:style-name="ce72"/>
          <table:table-cell office:value-type="float" office:value="656.65724999999998" table:style-name="ce72">
            <text:p>656,66</text:p>
          </table:table-cell>
          <table:table-cell office:value-type="float" office:value="875.54300000000012" table:style-name="ce72">
            <text:p>875,54</text:p>
          </table:table-cell>
          <table:table-cell office:value-type="float" office:value="1094.42875" table:style-name="ce72">
            <text:p>1.094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500.42" table:style-name="ce75">
            <text:p>8.500,42</text:p>
          </table:table-cell>
          <table:table-cell office:value-type="float" office:value="11900.59" table:style-name="ce72">
            <text:p>11.900,59</text:p>
          </table:table-cell>
          <table:table-cell table:style-name="ce72"/>
          <table:table-cell office:value-type="float" office:value="85" table:style-name="ce72">
            <text:p>85,00</text:p>
          </table:table-cell>
          <table:table-cell office:value-type="float" office:value="170" table:style-name="ce72">
            <text:p>170,00</text:p>
          </table:table-cell>
          <table:table-cell office:value-type="float" office:value="255" table:style-name="ce72">
            <text:p>255,00</text:p>
          </table:table-cell>
          <table:table-cell office:value-type="float" office:value="2975.15" table:style-name="ce72">
            <text:p>2.975,15</text:p>
          </table:table-cell>
          <table:table-cell table:style-name="ce72"/>
          <table:table-cell office:value-type="float" office:value="637.53149999999994" table:style-name="ce72">
            <text:p>637,53</text:p>
          </table:table-cell>
          <table:table-cell office:value-type="float" office:value="850.04200000000003" table:style-name="ce72">
            <text:p>850,04</text:p>
          </table:table-cell>
          <table:table-cell office:value-type="float" office:value="1062.5525" table:style-name="ce72">
            <text:p>1.062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252.83" table:style-name="ce75">
            <text:p>8.252,83</text:p>
          </table:table-cell>
          <table:table-cell office:value-type="float" office:value="11553.96" table:style-name="ce72">
            <text:p>11.553,96</text:p>
          </table:table-cell>
          <table:table-cell table:style-name="ce72"/>
          <table:table-cell office:value-type="float" office:value="82.53" table:style-name="ce72">
            <text:p>82,53</text:p>
          </table:table-cell>
          <table:table-cell office:value-type="float" office:value="165.06" table:style-name="ce72">
            <text:p>165,06</text:p>
          </table:table-cell>
          <table:table-cell office:value-type="float" office:value="247.59" table:style-name="ce72">
            <text:p>247,59</text:p>
          </table:table-cell>
          <table:table-cell office:value-type="float" office:value="2888.49" table:style-name="ce72">
            <text:p>2.888,49</text:p>
          </table:table-cell>
          <table:table-cell table:style-name="ce72"/>
          <table:table-cell office:value-type="float" office:value="618.96224999999993" table:style-name="ce72">
            <text:p>618,96</text:p>
          </table:table-cell>
          <table:table-cell office:value-type="float" office:value="825.28300000000002" table:style-name="ce72">
            <text:p>825,28</text:p>
          </table:table-cell>
          <table:table-cell office:value-type="float" office:value="1031.60375" table:style-name="ce72">
            <text:p>1.031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012.46" table:style-name="ce75">
            <text:p>8.012,46</text:p>
          </table:table-cell>
          <table:table-cell office:value-type="float" office:value="11217.44" table:style-name="ce72">
            <text:p>11.217,44</text:p>
          </table:table-cell>
          <table:table-cell table:style-name="ce72"/>
          <table:table-cell office:value-type="float" office:value="80.12" table:style-name="ce72">
            <text:p>80,12</text:p>
          </table:table-cell>
          <table:table-cell office:value-type="float" office:value="160.24" table:style-name="ce72">
            <text:p>160,24</text:p>
          </table:table-cell>
          <table:table-cell office:value-type="float" office:value="240.36" table:style-name="ce72">
            <text:p>240,36</text:p>
          </table:table-cell>
          <table:table-cell office:value-type="float" office:value="2804.36" table:style-name="ce72">
            <text:p>2.804,36</text:p>
          </table:table-cell>
          <table:table-cell table:style-name="ce72"/>
          <table:table-cell office:value-type="float" office:value="600.93449999999996" table:style-name="ce72">
            <text:p>600,93</text:p>
          </table:table-cell>
          <table:table-cell office:value-type="float" office:value="801.24600000000009" table:style-name="ce72">
            <text:p>801,25</text:p>
          </table:table-cell>
          <table:table-cell office:value-type="float" office:value="1001.5575" table:style-name="ce72">
            <text:p>1.001,5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779.09" table:style-name="ce75">
            <text:p>7.779,09</text:p>
          </table:table-cell>
          <table:table-cell office:value-type="float" office:value="10890.73" table:style-name="ce72">
            <text:p>10.890,73</text:p>
          </table:table-cell>
          <table:table-cell table:style-name="ce72"/>
          <table:table-cell office:value-type="float" office:value="77.790000000000006" table:style-name="ce72">
            <text:p>77,79</text:p>
          </table:table-cell>
          <table:table-cell office:value-type="float" office:value="155.58000000000001" table:style-name="ce72">
            <text:p>155,58</text:p>
          </table:table-cell>
          <table:table-cell office:value-type="float" office:value="233.37" table:style-name="ce72">
            <text:p>233,37</text:p>
          </table:table-cell>
          <table:table-cell office:value-type="float" office:value="2722.68" table:style-name="ce72">
            <text:p>2.722,68</text:p>
          </table:table-cell>
          <table:table-cell table:style-name="ce72"/>
          <table:table-cell office:value-type="float" office:value="583.43174999999997" table:style-name="ce72">
            <text:p>583,43</text:p>
          </table:table-cell>
          <table:table-cell office:value-type="float" office:value="777.90900000000011" table:style-name="ce72">
            <text:p>777,91</text:p>
          </table:table-cell>
          <table:table-cell office:value-type="float" office:value="972.38625000000002" table:style-name="ce72">
            <text:p>972,3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359.59" table:style-name="ce75">
            <text:p>7.359,59</text:p>
          </table:table-cell>
          <table:table-cell office:value-type="float" office:value="10303.43" table:style-name="ce72">
            <text:p>10.303,43</text:p>
          </table:table-cell>
          <table:table-cell table:style-name="ce72"/>
          <table:table-cell office:value-type="float" office:value="73.599999999999994" table:style-name="ce72">
            <text:p>73,60</text:p>
          </table:table-cell>
          <table:table-cell office:value-type="float" office:value="147.19999999999999" table:style-name="ce72">
            <text:p>147,20</text:p>
          </table:table-cell>
          <table:table-cell office:value-type="float" office:value="220.8" table:style-name="ce72">
            <text:p>220,80</text:p>
          </table:table-cell>
          <table:table-cell office:value-type="float" office:value="2575.86" table:style-name="ce72">
            <text:p>2.575,86</text:p>
          </table:table-cell>
          <table:table-cell table:style-name="ce72"/>
          <table:table-cell office:value-type="float" office:value="551.96924999999999" table:style-name="ce72">
            <text:p>551,97</text:p>
          </table:table-cell>
          <table:table-cell office:value-type="float" office:value="735.95900000000006" table:style-name="ce72">
            <text:p>735,96</text:p>
          </table:table-cell>
          <table:table-cell office:value-type="float" office:value="919.94875000000002" table:style-name="ce72">
            <text:p>919,9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145.23" table:style-name="ce75">
            <text:p>7.145,23</text:p>
          </table:table-cell>
          <table:table-cell office:value-type="float" office:value="10003.32" table:style-name="ce72">
            <text:p>10.003,32</text:p>
          </table:table-cell>
          <table:table-cell table:style-name="ce72"/>
          <table:table-cell office:value-type="float" office:value="71.45" table:style-name="ce72">
            <text:p>71,45</text:p>
          </table:table-cell>
          <table:table-cell office:value-type="float" office:value="142.9" table:style-name="ce72">
            <text:p>142,90</text:p>
          </table:table-cell>
          <table:table-cell office:value-type="float" office:value="214.35" table:style-name="ce72">
            <text:p>214,35</text:p>
          </table:table-cell>
          <table:table-cell office:value-type="float" office:value="2500.83" table:style-name="ce72">
            <text:p>2.500,83</text:p>
          </table:table-cell>
          <table:table-cell table:style-name="ce72"/>
          <table:table-cell office:value-type="float" office:value="535.89224999999999" table:style-name="ce72">
            <text:p>535,89</text:p>
          </table:table-cell>
          <table:table-cell office:value-type="float" office:value="714.52300000000002" table:style-name="ce72">
            <text:p>714,52</text:p>
          </table:table-cell>
          <table:table-cell office:value-type="float" office:value="893.15374999999995" table:style-name="ce72">
            <text:p>893,1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937.12" table:style-name="ce75">
            <text:p>6.937,12</text:p>
          </table:table-cell>
          <table:table-cell office:value-type="float" office:value="9711.9699999999993" table:style-name="ce72">
            <text:p>9.711,97</text:p>
          </table:table-cell>
          <table:table-cell table:style-name="ce72"/>
          <table:table-cell office:value-type="float" office:value="69.37" table:style-name="ce72">
            <text:p>69,37</text:p>
          </table:table-cell>
          <table:table-cell office:value-type="float" office:value="138.74" table:style-name="ce72">
            <text:p>138,74</text:p>
          </table:table-cell>
          <table:table-cell office:value-type="float" office:value="208.11" table:style-name="ce72">
            <text:p>208,11</text:p>
          </table:table-cell>
          <table:table-cell office:value-type="float" office:value="2427.9899999999998" table:style-name="ce72">
            <text:p>2.427,99</text:p>
          </table:table-cell>
          <table:table-cell table:style-name="ce72"/>
          <table:table-cell office:value-type="float" office:value="520.28399999999999" table:style-name="ce72">
            <text:p>520,28</text:p>
          </table:table-cell>
          <table:table-cell office:value-type="float" office:value="693.71199999999999" table:style-name="ce72">
            <text:p>693,71</text:p>
          </table:table-cell>
          <table:table-cell office:value-type="float" office:value="867.14" table:style-name="ce72">
            <text:p>867,1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735.06" table:style-name="ce75">
            <text:p>6.735,06</text:p>
          </table:table-cell>
          <table:table-cell office:value-type="float" office:value="9429.08" table:style-name="ce72">
            <text:p>9.429,08</text:p>
          </table:table-cell>
          <table:table-cell table:style-name="ce72"/>
          <table:table-cell office:value-type="float" office:value="67.349999999999994" table:style-name="ce72">
            <text:p>67,35</text:p>
          </table:table-cell>
          <table:table-cell office:value-type="float" office:value="134.69999999999999" table:style-name="ce72">
            <text:p>134,70</text:p>
          </table:table-cell>
          <table:table-cell office:value-type="float" office:value="202.05" table:style-name="ce72">
            <text:p>202,05</text:p>
          </table:table-cell>
          <table:table-cell office:value-type="float" office:value="2357.27" table:style-name="ce72">
            <text:p>2.357,27</text:p>
          </table:table-cell>
          <table:table-cell table:style-name="ce72"/>
          <table:table-cell office:value-type="float" office:value="505.12950000000001" table:style-name="ce72">
            <text:p>505,13</text:p>
          </table:table-cell>
          <table:table-cell office:value-type="float" office:value="673.50600000000009" table:style-name="ce72">
            <text:p>673,51</text:p>
          </table:table-cell>
          <table:table-cell office:value-type="float" office:value="841.88250000000005" table:style-name="ce72">
            <text:p>841,8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538.91" table:style-name="ce75">
            <text:p>6.538,91</text:p>
          </table:table-cell>
          <table:table-cell office:value-type="float" office:value="9154.4699999999993" table:style-name="ce72">
            <text:p>9.154,47</text:p>
          </table:table-cell>
          <table:table-cell table:style-name="ce72"/>
          <table:table-cell office:value-type="float" office:value="65.39" table:style-name="ce72">
            <text:p>65,39</text:p>
          </table:table-cell>
          <table:table-cell office:value-type="float" office:value="130.78" table:style-name="ce72">
            <text:p>130,78</text:p>
          </table:table-cell>
          <table:table-cell office:value-type="float" office:value="196.17" table:style-name="ce72">
            <text:p>196,17</text:p>
          </table:table-cell>
          <table:table-cell office:value-type="float" office:value="2288.62" table:style-name="ce72">
            <text:p>2.288,62</text:p>
          </table:table-cell>
          <table:table-cell table:style-name="ce72"/>
          <table:table-cell office:value-type="float" office:value="490.41824999999994" table:style-name="ce72">
            <text:p>490,42</text:p>
          </table:table-cell>
          <table:table-cell office:value-type="float" office:value="653.89100000000008" table:style-name="ce72">
            <text:p>653,89</text:p>
          </table:table-cell>
          <table:table-cell office:value-type="float" office:value="817.36374999999998" table:style-name="ce72">
            <text:p>817,3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186.28" table:style-name="ce75">
            <text:p>6.186,28</text:p>
          </table:table-cell>
          <table:table-cell office:value-type="float" office:value="8660.7900000000009" table:style-name="ce72">
            <text:p>8.660,79</text:p>
          </table:table-cell>
          <table:table-cell table:style-name="ce72"/>
          <table:table-cell office:value-type="float" office:value="61.86" table:style-name="ce72">
            <text:p>61,86</text:p>
          </table:table-cell>
          <table:table-cell office:value-type="float" office:value="123.72" table:style-name="ce72">
            <text:p>123,72</text:p>
          </table:table-cell>
          <table:table-cell office:value-type="float" office:value="185.58" table:style-name="ce72">
            <text:p>185,58</text:p>
          </table:table-cell>
          <table:table-cell office:value-type="float" office:value="2165.1999999999998" table:style-name="ce72">
            <text:p>2.165,20</text:p>
          </table:table-cell>
          <table:table-cell table:style-name="ce72"/>
          <table:table-cell office:value-type="float" office:value="463.97099999999995" table:style-name="ce72">
            <text:p>463,97</text:p>
          </table:table-cell>
          <table:table-cell office:value-type="float" office:value="618.62800000000004" table:style-name="ce72">
            <text:p>618,63</text:p>
          </table:table-cell>
          <table:table-cell office:value-type="float" office:value="773.28499999999997" table:style-name="ce72">
            <text:p>773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006.09" table:style-name="ce75">
            <text:p>6.006,09</text:p>
          </table:table-cell>
          <table:table-cell office:value-type="float" office:value="8408.5300000000007" table:style-name="ce72">
            <text:p>8.408,53</text:p>
          </table:table-cell>
          <table:table-cell table:style-name="ce72"/>
          <table:table-cell office:value-type="float" office:value="60.06" table:style-name="ce72">
            <text:p>60,06</text:p>
          </table:table-cell>
          <table:table-cell office:value-type="float" office:value="120.12" table:style-name="ce72">
            <text:p>120,12</text:p>
          </table:table-cell>
          <table:table-cell office:value-type="float" office:value="180.18" table:style-name="ce72">
            <text:p>180,18</text:p>
          </table:table-cell>
          <table:table-cell office:value-type="float" office:value="2102.13" table:style-name="ce72">
            <text:p>2.102,13</text:p>
          </table:table-cell>
          <table:table-cell table:style-name="ce72"/>
          <table:table-cell office:value-type="float" office:value="450.45675" table:style-name="ce72">
            <text:p>450,46</text:p>
          </table:table-cell>
          <table:table-cell office:value-type="float" office:value="600.60900000000004" table:style-name="ce72">
            <text:p>600,61</text:p>
          </table:table-cell>
          <table:table-cell office:value-type="float" office:value="750.76125000000002" table:style-name="ce72">
            <text:p>750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831.16" table:style-name="ce75">
            <text:p>5.831,16</text:p>
          </table:table-cell>
          <table:table-cell office:value-type="float" office:value="8163.62" table:style-name="ce72">
            <text:p>8.163,62</text:p>
          </table:table-cell>
          <table:table-cell table:style-name="ce72"/>
          <table:table-cell office:value-type="float" office:value="58.31" table:style-name="ce72">
            <text:p>58,31</text:p>
          </table:table-cell>
          <table:table-cell office:value-type="float" office:value="116.62" table:style-name="ce72">
            <text:p>116,62</text:p>
          </table:table-cell>
          <table:table-cell office:value-type="float" office:value="174.93" table:style-name="ce72">
            <text:p>174,93</text:p>
          </table:table-cell>
          <table:table-cell office:value-type="float" office:value="2040.91" table:style-name="ce72">
            <text:p>2.040,91</text:p>
          </table:table-cell>
          <table:table-cell table:style-name="ce72"/>
          <table:table-cell office:value-type="float" office:value="437.33699999999999" table:style-name="ce72">
            <text:p>437,34</text:p>
          </table:table-cell>
          <table:table-cell office:value-type="float" office:value="583.11599999999999" table:style-name="ce72">
            <text:p>583,12</text:p>
          </table:table-cell>
          <table:table-cell office:value-type="float" office:value="728.89499999999998" table:style-name="ce72">
            <text:p>728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6.35" table:style-name="ce75">
            <text:p>5.336,35</text:p>
          </table:table-cell>
          <table:table-cell office:value-type="float" office:value="7470.89" table:style-name="ce72">
            <text:p>7.470,89</text:p>
          </table:table-cell>
          <table:table-cell office:value-type="float" office:value="1867.72" table:style-name="ce72">
            <text:p>1.867,72</text:p>
          </table:table-cell>
          <table:table-cell office:value-type="float" office:value="53.36" table:style-name="ce72">
            <text:p>53,36</text:p>
          </table:table-cell>
          <table:table-cell office:value-type="float" office:value="106.72" table:style-name="ce72">
            <text:p>106,72</text:p>
          </table:table-cell>
          <table:table-cell office:value-type="float" office:value="160.08000000000001" table:style-name="ce72">
            <text:p>160,08</text:p>
          </table:table-cell>
          <table:table-cell table:style-name="ce75"/>
          <table:table-cell office:value-type="float" office:value="266.81750000000005" table:style-name="ce72">
            <text:p>266,82</text:p>
          </table:table-cell>
          <table:table-cell office:value-type="float" office:value="400.22624999999999" table:style-name="ce72">
            <text:p>400,23</text:p>
          </table:table-cell>
          <table:table-cell office:value-type="float" office:value="533.6350000000001" table:style-name="ce72">
            <text:p>533,64</text:p>
          </table:table-cell>
          <table:table-cell office:value-type="float" office:value="667.04375000000005" table:style-name="ce72">
            <text:p>667,0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253.29" table:style-name="ce72">
            <text:p>7.253,29</text:p>
          </table:table-cell>
          <table:table-cell office:value-type="float" office:value="1813.32" table:style-name="ce72">
            <text:p>1.813,32</text:p>
          </table:table-cell>
          <table:table-cell office:value-type="float" office:value="51.81" table:style-name="ce72">
            <text:p>51,81</text:p>
          </table:table-cell>
          <table:table-cell office:value-type="float" office:value="103.62" table:style-name="ce72">
            <text:p>103,62</text:p>
          </table:table-cell>
          <table:table-cell office:value-type="float" office:value="155.43" table:style-name="ce72">
            <text:p>155,43</text:p>
          </table:table-cell>
          <table:table-cell table:style-name="ce75"/>
          <table:table-cell office:value-type="float" office:value="259.04599999999999" table:style-name="ce72">
            <text:p>259,05</text:p>
          </table:table-cell>
          <table:table-cell office:value-type="float" office:value="388.56900000000002" table:style-name="ce72">
            <text:p>388,57</text:p>
          </table:table-cell>
          <table:table-cell office:value-type="float" office:value="518.09199999999998" table:style-name="ce72">
            <text:p>518,09</text:p>
          </table:table-cell>
          <table:table-cell office:value-type="float" office:value="647.61500000000001" table:style-name="ce72">
            <text:p>647,6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042.03" table:style-name="ce72">
            <text:p>7.042,03</text:p>
          </table:table-cell>
          <table:table-cell office:value-type="float" office:value="1760.51" table:style-name="ce72">
            <text:p>1.760,51</text:p>
          </table:table-cell>
          <table:table-cell office:value-type="float" office:value="50.3" table:style-name="ce72">
            <text:p>50,30</text:p>
          </table:table-cell>
          <table:table-cell office:value-type="float" office:value="100.6" table:style-name="ce72">
            <text:p>100,60</text:p>
          </table:table-cell>
          <table:table-cell office:value-type="float" office:value="150.9" table:style-name="ce72">
            <text:p>150,90</text:p>
          </table:table-cell>
          <table:table-cell table:style-name="ce75"/>
          <table:table-cell office:value-type="float" office:value="251.50100000000003" table:style-name="ce72">
            <text:p>251,50</text:p>
          </table:table-cell>
          <table:table-cell office:value-type="float" office:value="377.25150000000002" table:style-name="ce72">
            <text:p>377,25</text:p>
          </table:table-cell>
          <table:table-cell office:value-type="float" office:value="503.00200000000007" table:style-name="ce72">
            <text:p>503,00</text:p>
          </table:table-cell>
          <table:table-cell office:value-type="float" office:value="628.75250000000005" table:style-name="ce72">
            <text:p>62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883.5200000000004" table:style-name="ce75">
            <text:p>4.883,52</text:p>
          </table:table-cell>
          <table:table-cell office:value-type="float" office:value="6836.93" table:style-name="ce72">
            <text:p>6.836,93</text:p>
          </table:table-cell>
          <table:table-cell office:value-type="float" office:value="1709.23" table:style-name="ce72">
            <text:p>1.709,23</text:p>
          </table:table-cell>
          <table:table-cell office:value-type="float" office:value="48.84" table:style-name="ce72">
            <text:p>48,84</text:p>
          </table:table-cell>
          <table:table-cell office:value-type="float" office:value="97.68" table:style-name="ce72">
            <text:p>97,68</text:p>
          </table:table-cell>
          <table:table-cell office:value-type="float" office:value="146.52000000000001" table:style-name="ce72">
            <text:p>146,52</text:p>
          </table:table-cell>
          <table:table-cell table:style-name="ce75"/>
          <table:table-cell office:value-type="float" office:value="244.17600000000004" table:style-name="ce72">
            <text:p>244,18</text:p>
          </table:table-cell>
          <table:table-cell office:value-type="float" office:value="366.26400000000001" table:style-name="ce72">
            <text:p>366,26</text:p>
          </table:table-cell>
          <table:table-cell office:value-type="float" office:value="488.35200000000009" table:style-name="ce72">
            <text:p>488,35</text:p>
          </table:table-cell>
          <table:table-cell office:value-type="float" office:value="610.44000000000005" table:style-name="ce72">
            <text:p>610,4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741.26" table:style-name="ce75">
            <text:p>4.741,26</text:p>
          </table:table-cell>
          <table:table-cell office:value-type="float" office:value="6637.76" table:style-name="ce72">
            <text:p>6.637,76</text:p>
          </table:table-cell>
          <table:table-cell office:value-type="float" office:value="1659.44" table:style-name="ce72">
            <text:p>1.659,44</text:p>
          </table:table-cell>
          <table:table-cell office:value-type="float" office:value="47.41" table:style-name="ce72">
            <text:p>47,41</text:p>
          </table:table-cell>
          <table:table-cell office:value-type="float" office:value="94.82" table:style-name="ce72">
            <text:p>94,82</text:p>
          </table:table-cell>
          <table:table-cell office:value-type="float" office:value="142.22999999999999" table:style-name="ce72">
            <text:p>142,23</text:p>
          </table:table-cell>
          <table:table-cell table:style-name="ce75"/>
          <table:table-cell office:value-type="float" office:value="237.06300000000002" table:style-name="ce72">
            <text:p>237,06</text:p>
          </table:table-cell>
          <table:table-cell office:value-type="float" office:value="355.59449999999998" table:style-name="ce72">
            <text:p>355,59</text:p>
          </table:table-cell>
          <table:table-cell office:value-type="float" office:value="474.12600000000003" table:style-name="ce72">
            <text:p>474,13</text:p>
          </table:table-cell>
          <table:table-cell office:value-type="float" office:value="592.65750000000003" table:style-name="ce72">
            <text:p>592,6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485.59" table:style-name="ce75">
            <text:p>4.485,59</text:p>
          </table:table-cell>
          <table:table-cell office:value-type="float" office:value="6279.83" table:style-name="ce72">
            <text:p>6.279,83</text:p>
          </table:table-cell>
          <table:table-cell office:value-type="float" office:value="1569.96" table:style-name="ce72">
            <text:p>1.569,96</text:p>
          </table:table-cell>
          <table:table-cell office:value-type="float" office:value="44.86" table:style-name="ce72">
            <text:p>44,86</text:p>
          </table:table-cell>
          <table:table-cell office:value-type="float" office:value="89.72" table:style-name="ce72">
            <text:p>89,72</text:p>
          </table:table-cell>
          <table:table-cell office:value-type="float" office:value="134.58000000000001" table:style-name="ce72">
            <text:p>134,58</text:p>
          </table:table-cell>
          <table:table-cell table:style-name="ce75"/>
          <table:table-cell office:value-type="float" office:value="224.27950000000001" table:style-name="ce72">
            <text:p>224,28</text:p>
          </table:table-cell>
          <table:table-cell office:value-type="float" office:value="336.41924999999998" table:style-name="ce72">
            <text:p>336,42</text:p>
          </table:table-cell>
          <table:table-cell office:value-type="float" office:value="448.55900000000003" table:style-name="ce72">
            <text:p>448,56</text:p>
          </table:table-cell>
          <table:table-cell office:value-type="float" office:value="560.69875000000002" table:style-name="ce72">
            <text:p>560,7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354.9399999999996" table:style-name="ce75">
            <text:p>4.354,94</text:p>
          </table:table-cell>
          <table:table-cell office:value-type="float" office:value="6096.92" table:style-name="ce72">
            <text:p>6.096,92</text:p>
          </table:table-cell>
          <table:table-cell office:value-type="float" office:value="1524.23" table:style-name="ce72">
            <text:p>1.524,23</text:p>
          </table:table-cell>
          <table:table-cell office:value-type="float" office:value="43.55" table:style-name="ce72">
            <text:p>43,55</text:p>
          </table:table-cell>
          <table:table-cell office:value-type="float" office:value="87.1" table:style-name="ce72">
            <text:p>87,10</text:p>
          </table:table-cell>
          <table:table-cell office:value-type="float" office:value="130.65" table:style-name="ce72">
            <text:p>130,65</text:p>
          </table:table-cell>
          <table:table-cell table:style-name="ce75"/>
          <table:table-cell office:value-type="float" office:value="217.74699999999999" table:style-name="ce72">
            <text:p>217,75</text:p>
          </table:table-cell>
          <table:table-cell office:value-type="float" office:value="326.62049999999994" table:style-name="ce72">
            <text:p>326,62</text:p>
          </table:table-cell>
          <table:table-cell office:value-type="float" office:value="435.49399999999997" table:style-name="ce72">
            <text:p>435,49</text:p>
          </table:table-cell>
          <table:table-cell office:value-type="float" office:value="544.36749999999995" table:style-name="ce72">
            <text:p>544,3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228.1099999999997" table:style-name="ce75">
            <text:p>4.228,11</text:p>
          </table:table-cell>
          <table:table-cell office:value-type="float" office:value="5919.35" table:style-name="ce72">
            <text:p>5.919,35</text:p>
          </table:table-cell>
          <table:table-cell office:value-type="float" office:value="1479.84" table:style-name="ce72">
            <text:p>1.479,84</text:p>
          </table:table-cell>
          <table:table-cell office:value-type="float" office:value="42.28" table:style-name="ce72">
            <text:p>42,28</text:p>
          </table:table-cell>
          <table:table-cell office:value-type="float" office:value="84.56" table:style-name="ce72">
            <text:p>84,56</text:p>
          </table:table-cell>
          <table:table-cell office:value-type="float" office:value="126.84" table:style-name="ce72">
            <text:p>126,84</text:p>
          </table:table-cell>
          <table:table-cell table:style-name="ce75"/>
          <table:table-cell office:value-type="float" office:value="211.40549999999999" table:style-name="ce72">
            <text:p>211,41</text:p>
          </table:table-cell>
          <table:table-cell office:value-type="float" office:value="317.10824999999994" table:style-name="ce72">
            <text:p>317,11</text:p>
          </table:table-cell>
          <table:table-cell office:value-type="float" office:value="422.81099999999998" table:style-name="ce72">
            <text:p>422,81</text:p>
          </table:table-cell>
          <table:table-cell office:value-type="float" office:value="528.51374999999996" table:style-name="ce72">
            <text:p>528,5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104.96" table:style-name="ce75">
            <text:p>4.104,96</text:p>
          </table:table-cell>
          <table:table-cell office:value-type="float" office:value="5746.94" table:style-name="ce72">
            <text:p>5.746,94</text:p>
          </table:table-cell>
          <table:table-cell office:value-type="float" office:value="1436.74" table:style-name="ce72">
            <text:p>1.436,74</text:p>
          </table:table-cell>
          <table:table-cell office:value-type="float" office:value="41.05" table:style-name="ce72">
            <text:p>41,05</text:p>
          </table:table-cell>
          <table:table-cell office:value-type="float" office:value="82.1" table:style-name="ce72">
            <text:p>82,10</text:p>
          </table:table-cell>
          <table:table-cell office:value-type="float" office:value="123.15" table:style-name="ce72">
            <text:p>123,15</text:p>
          </table:table-cell>
          <table:table-cell table:style-name="ce75"/>
          <table:table-cell office:value-type="float" office:value="205.24800000000002" table:style-name="ce72">
            <text:p>205,25</text:p>
          </table:table-cell>
          <table:table-cell office:value-type="float" office:value="307.87200000000001" table:style-name="ce72">
            <text:p>307,87</text:p>
          </table:table-cell>
          <table:table-cell office:value-type="float" office:value="410.49600000000004" table:style-name="ce72">
            <text:p>410,50</text:p>
          </table:table-cell>
          <table:table-cell office:value-type="float" office:value="513.12" table:style-name="ce72">
            <text:p>513,1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985.39" table:style-name="ce75">
            <text:p>3.985,39</text:p>
          </table:table-cell>
          <table:table-cell office:value-type="float" office:value="5579.55" table:style-name="ce72">
            <text:p>5.579,55</text:p>
          </table:table-cell>
          <table:table-cell office:value-type="float" office:value="1394.89" table:style-name="ce72">
            <text:p>1.394,89</text:p>
          </table:table-cell>
          <table:table-cell office:value-type="float" office:value="39.85" table:style-name="ce72">
            <text:p>39,85</text:p>
          </table:table-cell>
          <table:table-cell office:value-type="float" office:value="79.7" table:style-name="ce72">
            <text:p>79,70</text:p>
          </table:table-cell>
          <table:table-cell office:value-type="float" office:value="119.55" table:style-name="ce72">
            <text:p>119,55</text:p>
          </table:table-cell>
          <table:table-cell table:style-name="ce75"/>
          <table:table-cell office:value-type="float" office:value="199.26949999999999" table:style-name="ce72">
            <text:p>199,27</text:p>
          </table:table-cell>
          <table:table-cell office:value-type="float" office:value="298.90424999999999" table:style-name="ce72">
            <text:p>298,90</text:p>
          </table:table-cell>
          <table:table-cell office:value-type="float" office:value="398.53899999999999" table:style-name="ce72">
            <text:p>398,54</text:p>
          </table:table-cell>
          <table:table-cell office:value-type="float" office:value="498.17374999999998" table:style-name="ce72">
            <text:p>498,1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770.47" table:style-name="ce75">
            <text:p>3.770,47</text:p>
          </table:table-cell>
          <table:table-cell office:value-type="float" office:value="5278.66" table:style-name="ce72">
            <text:p>5.278,66</text:p>
          </table:table-cell>
          <table:table-cell office:value-type="float" office:value="1319.66" table:style-name="ce72">
            <text:p>1.319,66</text:p>
          </table:table-cell>
          <table:table-cell office:value-type="float" office:value="37.700000000000003" table:style-name="ce72">
            <text:p>37,70</text:p>
          </table:table-cell>
          <table:table-cell office:value-type="float" office:value="75.400000000000006" table:style-name="ce72">
            <text:p>75,40</text:p>
          </table:table-cell>
          <table:table-cell office:value-type="float" office:value="113.1" table:style-name="ce72">
            <text:p>113,10</text:p>
          </table:table-cell>
          <table:table-cell table:style-name="ce75"/>
          <table:table-cell office:value-type="float" office:value="188.52350000000001" table:style-name="ce72">
            <text:p>188,52</text:p>
          </table:table-cell>
          <table:table-cell office:value-type="float" office:value="282.78524999999996" table:style-name="ce72">
            <text:p>282,79</text:p>
          </table:table-cell>
          <table:table-cell office:value-type="float" office:value="377.04700000000003" table:style-name="ce72">
            <text:p>377,05</text:p>
          </table:table-cell>
          <table:table-cell office:value-type="float" office:value="471.30874999999997" table:style-name="ce72">
            <text:p>471,3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660.66" table:style-name="ce75">
            <text:p>3.660,66</text:p>
          </table:table-cell>
          <table:table-cell office:value-type="float" office:value="5124.92" table:style-name="ce72">
            <text:p>5.124,92</text:p>
          </table:table-cell>
          <table:table-cell office:value-type="float" office:value="1281.23" table:style-name="ce72">
            <text:p>1.281,23</text:p>
          </table:table-cell>
          <table:table-cell office:value-type="float" office:value="36.61" table:style-name="ce72">
            <text:p>36,61</text:p>
          </table:table-cell>
          <table:table-cell office:value-type="float" office:value="73.22" table:style-name="ce72">
            <text:p>73,22</text:p>
          </table:table-cell>
          <table:table-cell office:value-type="float" office:value="109.83" table:style-name="ce72">
            <text:p>109,83</text:p>
          </table:table-cell>
          <table:table-cell table:style-name="ce75"/>
          <table:table-cell office:value-type="float" office:value="183.03300000000002" table:style-name="ce72">
            <text:p>183,03</text:p>
          </table:table-cell>
          <table:table-cell office:value-type="float" office:value="274.54949999999997" table:style-name="ce72">
            <text:p>274,55</text:p>
          </table:table-cell>
          <table:table-cell office:value-type="float" office:value="366.06600000000003" table:style-name="ce72">
            <text:p>366,07</text:p>
          </table:table-cell>
          <table:table-cell office:value-type="float" office:value="457.58249999999998" table:style-name="ce72">
            <text:p>457,5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554.02" table:style-name="ce75">
            <text:p>3.554,02</text:p>
          </table:table-cell>
          <table:table-cell office:value-type="float" office:value="4975.63" table:style-name="ce72">
            <text:p>4.975,63</text:p>
          </table:table-cell>
          <table:table-cell office:value-type="float" office:value="1243.9100000000001" table:style-name="ce72">
            <text:p>1.243,91</text:p>
          </table:table-cell>
          <table:table-cell office:value-type="float" office:value="35.54" table:style-name="ce72">
            <text:p>35,54</text:p>
          </table:table-cell>
          <table:table-cell office:value-type="float" office:value="71.08" table:style-name="ce72">
            <text:p>71,08</text:p>
          </table:table-cell>
          <table:table-cell office:value-type="float" office:value="106.62" table:style-name="ce72">
            <text:p>106,62</text:p>
          </table:table-cell>
          <table:table-cell table:style-name="ce75"/>
          <table:table-cell office:value-type="float" office:value="177.70100000000002" table:style-name="ce72">
            <text:p>177,70</text:p>
          </table:table-cell>
          <table:table-cell office:value-type="float" office:value="266.55149999999998" table:style-name="ce72">
            <text:p>266,55</text:p>
          </table:table-cell>
          <table:table-cell office:value-type="float" office:value="355.40200000000004" table:style-name="ce72">
            <text:p>355,40</text:p>
          </table:table-cell>
          <table:table-cell office:value-type="float" office:value="444.2525" table:style-name="ce72">
            <text:p>444,2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160.38" table:style-name="ce75">
            <text:p>3.160,38</text:p>
          </table:table-cell>
          <table:table-cell office:value-type="float" office:value="4424.53" table:style-name="ce72">
            <text:p>4.424,53</text:p>
          </table:table-cell>
          <table:table-cell table:style-name="ce72"/>
          <table:table-cell office:value-type="float" office:value="31.6" table:style-name="ce72">
            <text:p>31,60</text:p>
          </table:table-cell>
          <table:table-cell office:value-type="float" office:value="63.2" table:style-name="ce72">
            <text:p>63,20</text:p>
          </table:table-cell>
          <table:table-cell office:value-type="float" office:value="94.8" table:style-name="ce72">
            <text:p>94,80</text:p>
          </table:table-cell>
          <table:table-cell table:style-name="ce75"/>
          <table:table-cell table:style-name="ce72"/>
          <table:table-cell office:value-type="float" office:value="237.02850000000001" table:style-name="ce72">
            <text:p>237,03</text:p>
          </table:table-cell>
          <table:table-cell office:value-type="float" office:value="316.03800000000001" table:style-name="ce72">
            <text:p>316,04</text:p>
          </table:table-cell>
          <table:table-cell office:value-type="float" office:value="395.04750000000001" table:style-name="ce72">
            <text:p>395,0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024.31" table:style-name="ce75">
            <text:p>3.024,31</text:p>
          </table:table-cell>
          <table:table-cell office:value-type="float" office:value="4234.03" table:style-name="ce72">
            <text:p>4.234,03</text:p>
          </table:table-cell>
          <table:table-cell table:style-name="ce72"/>
          <table:table-cell office:value-type="float" office:value="30.24" table:style-name="ce72">
            <text:p>30,24</text:p>
          </table:table-cell>
          <table:table-cell office:value-type="float" office:value="60.48" table:style-name="ce72">
            <text:p>60,48</text:p>
          </table:table-cell>
          <table:table-cell office:value-type="float" office:value="90.72" table:style-name="ce72">
            <text:p>90,72</text:p>
          </table:table-cell>
          <table:table-cell table:style-name="ce75"/>
          <table:table-cell table:style-name="ce72"/>
          <table:table-cell office:value-type="float" office:value="226.82325" table:style-name="ce72">
            <text:p>226,82</text:p>
          </table:table-cell>
          <table:table-cell office:value-type="float" office:value="302.43099999999998" table:style-name="ce72">
            <text:p>302,43</text:p>
          </table:table-cell>
          <table:table-cell office:value-type="float" office:value="378.03874999999999" table:style-name="ce72">
            <text:p>378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894.07" table:style-name="ce75">
            <text:p>2.894,07</text:p>
          </table:table-cell>
          <table:table-cell office:value-type="float" office:value="4051.7" table:style-name="ce72">
            <text:p>4.051,70</text:p>
          </table:table-cell>
          <table:table-cell table:style-name="ce72"/>
          <table:table-cell office:value-type="float" office:value="28.94" table:style-name="ce72">
            <text:p>28,94</text:p>
          </table:table-cell>
          <table:table-cell office:value-type="float" office:value="57.88" table:style-name="ce72">
            <text:p>57,88</text:p>
          </table:table-cell>
          <table:table-cell office:value-type="float" office:value="86.82" table:style-name="ce72">
            <text:p>86,82</text:p>
          </table:table-cell>
          <table:table-cell table:style-name="ce75"/>
          <table:table-cell table:style-name="ce72"/>
          <table:table-cell office:value-type="float" office:value="217.05525" table:style-name="ce72">
            <text:p>217,06</text:p>
          </table:table-cell>
          <table:table-cell office:value-type="float" office:value="289.40700000000004" table:style-name="ce72">
            <text:p>289,41</text:p>
          </table:table-cell>
          <table:table-cell office:value-type="float" office:value="361.75875000000002" table:style-name="ce72">
            <text:p>361,7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769.45" table:style-name="ce75">
            <text:p>2.769,45</text:p>
          </table:table-cell>
          <table:table-cell office:value-type="float" office:value="3877.23" table:style-name="ce72">
            <text:p>3.877,23</text:p>
          </table:table-cell>
          <table:table-cell table:style-name="ce72"/>
          <table:table-cell office:value-type="float" office:value="27.69" table:style-name="ce72">
            <text:p>27,69</text:p>
          </table:table-cell>
          <table:table-cell office:value-type="float" office:value="55.38" table:style-name="ce72">
            <text:p>55,38</text:p>
          </table:table-cell>
          <table:table-cell office:value-type="float" office:value="83.07" table:style-name="ce72">
            <text:p>83,07</text:p>
          </table:table-cell>
          <table:table-cell table:style-name="ce75"/>
          <table:table-cell table:style-name="ce72"/>
          <table:table-cell office:value-type="float" office:value="207.70874999999998" table:style-name="ce72">
            <text:p>207,71</text:p>
          </table:table-cell>
          <table:table-cell office:value-type="float" office:value="276.94499999999999" table:style-name="ce72">
            <text:p>276,95</text:p>
          </table:table-cell>
          <table:table-cell office:value-type="float" office:value="346.18124999999998" table:style-name="ce72">
            <text:p>346,1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650.18" table:style-name="ce75">
            <text:p>2.650,18</text:p>
          </table:table-cell>
          <table:table-cell office:value-type="float" office:value="3710.25" table:style-name="ce72">
            <text:p>3.710,25</text:p>
          </table:table-cell>
          <table:table-cell table:style-name="ce72"/>
          <table:table-cell office:value-type="float" office:value="26.5" table:style-name="ce72">
            <text:p>26,50</text:p>
          </table:table-cell>
          <table:table-cell office:value-type="float" office:value="53" table:style-name="ce72">
            <text:p>53,00</text:p>
          </table:table-cell>
          <table:table-cell office:value-type="float" office:value="79.5" table:style-name="ce72">
            <text:p>79,50</text:p>
          </table:table-cell>
          <table:table-cell table:style-name="ce75"/>
          <table:table-cell table:style-name="ce72"/>
          <table:table-cell office:value-type="float" office:value="198.76349999999999" table:style-name="ce72">
            <text:p>198,76</text:p>
          </table:table-cell>
          <table:table-cell office:value-type="float" office:value="265.01799999999997" table:style-name="ce72">
            <text:p>265,02</text:p>
          </table:table-cell>
          <table:table-cell office:value-type="float" office:value="331.27249999999998" table:style-name="ce72">
            <text:p>331,2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507.2600000000002" table:style-name="ce75">
            <text:p>2.507,26</text:p>
          </table:table-cell>
          <table:table-cell office:value-type="float" office:value="3510.16" table:style-name="ce72">
            <text:p>3.510,16</text:p>
          </table:table-cell>
          <table:table-cell table:style-name="ce72"/>
          <table:table-cell office:value-type="float" office:value="25.07" table:style-name="ce72">
            <text:p>25,07</text:p>
          </table:table-cell>
          <table:table-cell office:value-type="float" office:value="50.14" table:style-name="ce72">
            <text:p>50,14</text:p>
          </table:table-cell>
          <table:table-cell office:value-type="float" office:value="75.209999999999994" table:style-name="ce72">
            <text:p>75,21</text:p>
          </table:table-cell>
          <table:table-cell table:style-name="ce75"/>
          <table:table-cell table:style-name="ce72"/>
          <table:table-cell office:value-type="float" office:value="188.0445" table:style-name="ce72">
            <text:p>188,04</text:p>
          </table:table-cell>
          <table:table-cell office:value-type="float" office:value="250.72600000000003" table:style-name="ce72">
            <text:p>250,73</text:p>
          </table:table-cell>
          <table:table-cell office:value-type="float" office:value="313.40750000000003" table:style-name="ce72">
            <text:p>313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399.3000000000002" table:style-name="ce75">
            <text:p>2.399,30</text:p>
          </table:table-cell>
          <table:table-cell office:value-type="float" office:value="3359.02" table:style-name="ce72">
            <text:p>3.359,02</text:p>
          </table:table-cell>
          <table:table-cell table:style-name="ce72"/>
          <table:table-cell office:value-type="float" office:value="23.99" table:style-name="ce72">
            <text:p>23,99</text:p>
          </table:table-cell>
          <table:table-cell office:value-type="float" office:value="47.98" table:style-name="ce72">
            <text:p>47,98</text:p>
          </table:table-cell>
          <table:table-cell office:value-type="float" office:value="71.97" table:style-name="ce72">
            <text:p>71,97</text:p>
          </table:table-cell>
          <table:table-cell table:style-name="ce75"/>
          <table:table-cell table:style-name="ce72"/>
          <table:table-cell office:value-type="float" office:value="179.94750000000002" table:style-name="ce72">
            <text:p>179,95</text:p>
          </table:table-cell>
          <table:table-cell office:value-type="float" office:value="239.93000000000004" table:style-name="ce72">
            <text:p>239,93</text:p>
          </table:table-cell>
          <table:table-cell office:value-type="float" office:value="299.91250000000002" table:style-name="ce72">
            <text:p>299,9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295.9899999999998" table:style-name="ce75">
            <text:p>2.295,99</text:p>
          </table:table-cell>
          <table:table-cell office:value-type="float" office:value="3214.39" table:style-name="ce72">
            <text:p>3.214,39</text:p>
          </table:table-cell>
          <table:table-cell table:style-name="ce72"/>
          <table:table-cell office:value-type="float" office:value="22.96" table:style-name="ce72">
            <text:p>22,96</text:p>
          </table:table-cell>
          <table:table-cell office:value-type="float" office:value="45.92" table:style-name="ce72">
            <text:p>45,92</text:p>
          </table:table-cell>
          <table:table-cell office:value-type="float" office:value="68.88" table:style-name="ce72">
            <text:p>68,88</text:p>
          </table:table-cell>
          <table:table-cell table:style-name="ce75"/>
          <table:table-cell table:style-name="ce72"/>
          <table:table-cell office:value-type="float" office:value="172.19924999999998" table:style-name="ce72">
            <text:p>172,20</text:p>
          </table:table-cell>
          <table:table-cell office:value-type="float" office:value="229.59899999999999" table:style-name="ce72">
            <text:p>229,60</text:p>
          </table:table-cell>
          <table:table-cell office:value-type="float" office:value="286.99874999999997" table:style-name="ce72">
            <text:p>287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197.12" table:style-name="ce75">
            <text:p>2.197,12</text:p>
          </table:table-cell>
          <table:table-cell office:value-type="float" office:value="3075.97" table:style-name="ce72">
            <text:p>3.075,97</text:p>
          </table:table-cell>
          <table:table-cell table:style-name="ce72"/>
          <table:table-cell office:value-type="float" office:value="21.97" table:style-name="ce72">
            <text:p>21,97</text:p>
          </table:table-cell>
          <table:table-cell office:value-type="float" office:value="43.94" table:style-name="ce72">
            <text:p>43,94</text:p>
          </table:table-cell>
          <table:table-cell office:value-type="float" office:value="65.91" table:style-name="ce72">
            <text:p>65,91</text:p>
          </table:table-cell>
          <table:table-cell table:style-name="ce75"/>
          <table:table-cell table:style-name="ce72"/>
          <table:table-cell office:value-type="float" office:value="164.78399999999999" table:style-name="ce72">
            <text:p>164,78</text:p>
          </table:table-cell>
          <table:table-cell office:value-type="float" office:value="219.71199999999999" table:style-name="ce72">
            <text:p>219,71</text:p>
          </table:table-cell>
          <table:table-cell office:value-type="float" office:value="274.64" table:style-name="ce72">
            <text:p>274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102.5" table:style-name="ce75">
            <text:p>2.102,50</text:p>
          </table:table-cell>
          <table:table-cell office:value-type="float" office:value="2943.5" table:style-name="ce72">
            <text:p>2.943,50</text:p>
          </table:table-cell>
          <table:table-cell table:style-name="ce72"/>
          <table:table-cell office:value-type="float" office:value="21.03" table:style-name="ce72">
            <text:p>21,03</text:p>
          </table:table-cell>
          <table:table-cell office:value-type="float" office:value="42.06" table:style-name="ce72">
            <text:p>42,06</text:p>
          </table:table-cell>
          <table:table-cell office:value-type="float" office:value="63.09" table:style-name="ce72">
            <text:p>63,09</text:p>
          </table:table-cell>
          <table:table-cell table:style-name="ce75"/>
          <table:table-cell table:style-name="ce72"/>
          <table:table-cell office:value-type="float" office:value="157.6875" table:style-name="ce72">
            <text:p>157,69</text:p>
          </table:table-cell>
          <table:table-cell office:value-type="float" office:value="210.25" table:style-name="ce72">
            <text:p>210,25</text:p>
          </table:table-cell>
          <table:table-cell office:value-type="float" office:value="262.8125" table:style-name="ce72">
            <text:p>262,8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989.12" table:style-name="ce75">
            <text:p>1.989,12</text:p>
          </table:table-cell>
          <table:table-cell office:value-type="float" office:value="2784.77" table:style-name="ce72">
            <text:p>2.784,77</text:p>
          </table:table-cell>
          <table:table-cell table:style-name="ce72"/>
          <table:table-cell office:value-type="float" office:value="19.89" table:style-name="ce72">
            <text:p>19,89</text:p>
          </table:table-cell>
          <table:table-cell office:value-type="float" office:value="39.78" table:style-name="ce72">
            <text:p>39,78</text:p>
          </table:table-cell>
          <table:table-cell office:value-type="float" office:value="59.67" table:style-name="ce72">
            <text:p>59,67</text:p>
          </table:table-cell>
          <table:table-cell table:style-name="ce75"/>
          <table:table-cell table:style-name="ce72"/>
          <table:table-cell office:value-type="float" office:value="149.184" table:style-name="ce72">
            <text:p>149,18</text:p>
          </table:table-cell>
          <table:table-cell office:value-type="float" office:value="198.91200000000001" table:style-name="ce72">
            <text:p>198,91</text:p>
          </table:table-cell>
          <table:table-cell office:value-type="float" office:value="248.64" table:style-name="ce72">
            <text:p>248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903.46" table:style-name="ce75">
            <text:p>1.903,46</text:p>
          </table:table-cell>
          <table:table-cell office:value-type="float" office:value="2664.84" table:style-name="ce72">
            <text:p>2.664,84</text:p>
          </table:table-cell>
          <table:table-cell table:style-name="ce72"/>
          <table:table-cell office:value-type="float" office:value="19.03" table:style-name="ce72">
            <text:p>19,03</text:p>
          </table:table-cell>
          <table:table-cell office:value-type="float" office:value="38.06" table:style-name="ce72">
            <text:p>38,06</text:p>
          </table:table-cell>
          <table:table-cell office:value-type="float" office:value="57.09" table:style-name="ce72">
            <text:p>57,09</text:p>
          </table:table-cell>
          <table:table-cell table:style-name="ce75"/>
          <table:table-cell table:style-name="ce72"/>
          <table:table-cell office:value-type="float" office:value="142.7595" table:style-name="ce72">
            <text:p>142,76</text:p>
          </table:table-cell>
          <table:table-cell office:value-type="float" office:value="190.346" table:style-name="ce72">
            <text:p>190,35</text:p>
          </table:table-cell>
          <table:table-cell office:value-type="float" office:value="237.9325" table:style-name="ce72">
            <text:p>237,9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821.49" table:style-name="ce75">
            <text:p>1.821,49</text:p>
          </table:table-cell>
          <table:table-cell office:value-type="float" office:value="2550.09" table:style-name="ce72">
            <text:p>2.550,09</text:p>
          </table:table-cell>
          <table:table-cell table:style-name="ce72"/>
          <table:table-cell office:value-type="float" office:value="18.21" table:style-name="ce72">
            <text:p>18,21</text:p>
          </table:table-cell>
          <table:table-cell office:value-type="float" office:value="36.42" table:style-name="ce72">
            <text:p>36,42</text:p>
          </table:table-cell>
          <table:table-cell office:value-type="float" office:value="54.63" table:style-name="ce72">
            <text:p>54,63</text:p>
          </table:table-cell>
          <table:table-cell table:style-name="ce75"/>
          <table:table-cell table:style-name="ce72"/>
          <table:table-cell office:value-type="float" office:value="136.61175" table:style-name="ce72">
            <text:p>136,61</text:p>
          </table:table-cell>
          <table:table-cell office:value-type="float" office:value="182.149" table:style-name="ce72">
            <text:p>182,15</text:p>
          </table:table-cell>
          <table:table-cell office:value-type="float" office:value="227.68625" table:style-name="ce72">
            <text:p>227,69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" table:style-name="ta2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4-02-01T00:00:00" table:style-name="ce61">
            <text:p>fev/24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6413.25" table:style-name="ce86">
            <text:p>16.413,25</text:p>
          </table:table-cell>
          <table:table-cell office:value-type="float" office:value="10668.61" table:style-name="ce86">
            <text:p>10.668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4539.41" table:style-name="ce86">
            <text:p>14.539,41</text:p>
          </table:table-cell>
          <table:table-cell office:value-type="float" office:value="9450.6200000000008" table:style-name="ce86">
            <text:p>9.450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789.8" table:style-name="ce86">
            <text:p>12.789,80</text:p>
          </table:table-cell>
          <table:table-cell office:value-type="float" office:value="8313.3700000000008" table:style-name="ce86">
            <text:p>8.313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355.92" table:style-name="ce86">
            <text:p>10.355,92</text:p>
          </table:table-cell>
          <table:table-cell office:value-type="float" office:value="6731.35" table:style-name="ce86">
            <text:p>6.731,3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452.1" table:style-name="ce86">
            <text:p>3.452,1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508.3000000000002" table:style-name="ce86">
            <text:p>2.508,3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179.66" table:style-name="ce86">
            <text:p>2.179,6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549.52" table:style-name="ce86">
            <text:p>1.549,5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331.52" table:style-name="ce86">
            <text:p>1.331,5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145.1400000000001" table:style-name="ce86">
            <text:p>1.145,14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4-02-01T00:00:00" table:style-name="ce61">
            <text:p>fev/24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9717.69" table:style-name="ce97">
            <text:p>39.717,69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7731.800000000003" table:style-name="ce97">
            <text:p>37.731,80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5845.21" table:style-name="ce97">
            <text:p>35.845,21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strutura Remuneratória das Seções Judiciárias</dc:title>
    <meta:initial-creator>TRF2</meta:initial-creator>
    <dc:creator>Josi Clemente</dc:creator>
    <meta:creation-date>2010-01-11T15:46:31Z</meta:creation-date>
    <dc:date>2024-04-04T00:13:13Z</dc:date>
    <meta:print-date>2024-04-04T00:13:06Z</meta:print-date>
  </office:meta>
</office:document-meta>
</file>