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5.9901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0.541cm"/>
    </style:style>
    <style:style style:name="co58" style:family="table-column">
      <style:table-column-properties fo:break-before="auto" style:column-width="2.94216666666667cm"/>
    </style:style>
    <style:style style:name="co59" style:family="table-column">
      <style:table-column-properties fo:break-before="auto" style:column-width="2.984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SJES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ESPÍRITO SANT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SJES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SJES" table:style-name="ta4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0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a SJRJ</dc:title>
    <meta:initial-creator>TRF2</meta:initial-creator>
    <dc:creator>Josie Clemente</dc:creator>
    <meta:creation-date>2010-01-11T15:46:31Z</meta:creation-date>
    <dc:date>2021-09-09T18:21:26Z</dc:date>
    <meta:print-date>2021-09-09T17:56:41Z</meta:print-date>
  </office:meta>
</office:document-meta>
</file>