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V_237_rgula" style:data-style-name="N40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1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4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9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37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7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7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37">
      <style:table-cell-properties fo:border-top="thick solid #000000" fo:border-bottom="thick solid #000000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37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37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37">
      <style:table-cell-properties fo:border-top="thick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9" style:data-style-name="N0">
      <style:table-cell-properties fo:border-top="thick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9" style:data-style-name="N37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9" style:data-style-name="N37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V_237_rgula" style:data-style-name="N36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7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9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7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9" style:data-style-name="N37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9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9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7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9" style:data-style-name="N37">
      <style:table-cell-properties fo:border-top="thin solid #000000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9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37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9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9" style:data-style-name="N37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37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36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37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V_237_rgula" style:data-style-name="N4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9" style:data-style-name="N37">
      <style:table-cell-properties fo:border-top="thin solid #000000" fo:border-bottom="thick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9" style:data-style-name="N37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37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37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V_237_rgula" style:data-style-name="N36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V_237_rgula" style:data-style-name="N36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5" style:family="table-cell" style:parent-style-name="V_237_rgula" style:data-style-name="N36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V_237_rgula" style:data-style-name="N36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9" style:data-style-name="N37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9" style:data-style-name="N37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9" style:data-style-name="N37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9" style:data-style-name="N37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9" style:data-style-name="N37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9" style:data-style-name="N37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32_3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Separador_32_de_32_milhares_32_11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_32_3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_32_11_32_2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Separador_32_de_32_milhares_32_9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Separador_32_de_32_milhares_32_9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12.06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7.80645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20.5pt" style:use-optimal-row-height="true" fo:break-before="page"/>
    </style:style>
    <style:style style:name="ro1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19" table:number-rows-spanned="1" table:style-name="ce111">
            <text:p><text:s/>RESOLUÇÃO 102 CNJ - ANEXO III- ESTRUTURA REMUNERATÓRIA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11">
            <text:p>PORTARIA CONJUNTA SOF/SEGEP Nº 5 - ANEXO II, TABELA 1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2"/>
        </table:table-row>
        <table:table-row table:style-name="ro2">
          <table:table-cell office:value-type="string" table:style-name="ce4">
            <text:p>PODER/ÓRGÃO/UNIDADE: Seção Judiciária do Espírito Santo da 2ª Região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1-01T00:00:00" table:style-name="ce5">
            <text:p>01/2026</text:p>
          </table:table-cell>
          <table:table-cell table:number-columns-repeated="16" table:style-name="ce4"/>
          <table:table-cell table:number-columns-repeated="16366" table:style-name="ce2"/>
        </table:table-row>
        <table:table-row table:style-name="ro3">
          <table:table-cell table:style-name="ce2"/>
          <table:table-cell table:number-columns-repeated="12" table:style-name="ce6"/>
          <table:table-cell table:number-columns-repeated="3" table:style-name="ce4"/>
          <table:table-cell table:style-name="ce7"/>
          <table:table-cell table:style-name="ce8"/>
          <table:table-cell table:number-columns-repeated="16366" table:style-name="ce2"/>
        </table:table-row>
        <table:table-row table:style-name="ro4">
          <table:table-cell office:value-type="string" table:style-name="ce9">
            <text:p>REF. LEGISLATIVA: Leis ns. 15.285/2025 (DOU 19/12/2025) e 15.292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3" table:style-name="ce12"/>
          <table:table-cell table:number-columns-repeated="3" table:style-name="ce4"/>
          <table:table-cell table:number-columns-repeated="2" table:style-name="ce13"/>
          <table:table-cell table:number-columns-repeated="16366" table:style-name="ce2"/>
        </table:table-row>
        <table:table-row table:style-name="ro5">
          <table:table-cell table:number-columns-repeated="13" table:style-name="ce12"/>
          <table:table-cell table:number-columns-repeated="2"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6">
          <table:table-cell office:value-type="string" table:number-columns-spanned="16" table:number-rows-spanned="1" table:style-name="ce112">
            <text:p>TABELA DE REMUNERAÇÃO DOS CARGOS DOS QUADROS DE PESSOAL DO</text:p>
            <text:p>CONSELHO E DA JUSTIÇA FEDERAL DE PRIMEIRO E SEGUNDO GRAUS - JANEIRO/2026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repeated="16" table:style-name="ce12"/>
          <table:table-cell table:number-columns-repeated="16368" table:style-name="ce2"/>
        </table:table-row>
        <table:table-row table:style-name="ro8">
          <table:table-cell office:value-type="string" table:number-columns-spanned="15" table:number-rows-spanned="1" table:style-name="ce113">
            <text:p>CARGOS <text:s/>EFETIVOS</text:p>
          </table:table-cell>
          <table:covered-table-cell table:number-columns-repeated="14"/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3" table:style-name="ce114">
            <text:p>CARGO</text:p>
          </table:table-cell>
          <table:table-cell office:value-type="string" table:number-columns-spanned="2" table:number-rows-spanned="3" table:style-name="ce115">
            <text:p>CLASSE</text:p>
          </table:table-cell>
          <table:covered-table-cell/>
          <table:table-cell office:value-type="string" table:number-columns-spanned="1" table:number-rows-spanned="3" table:style-name="ce115">
            <text:p><text:s/>PADRÃO<text:s/></text:p>
          </table:table-cell>
          <table:table-cell office:value-type="string" table:number-columns-spanned="1" table:number-rows-spanned="3" table:style-name="ce116">
            <text:p>VENCIMENTO BÁSICO</text:p>
          </table:table-cell>
          <table:table-cell office:value-type="string" table:number-columns-spanned="1" table:number-rows-spanned="3" table:style-name="ce116">
            <text:p>GAJ</text:p>
            <text:p>140%</text:p>
          </table:table-cell>
          <table:table-cell office:value-type="string" table:number-columns-spanned="1" table:number-rows-spanned="3" table:style-name="ce117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18">
            <text:p>ADICIONAL DE QUALIFICAÇÃO - AQ</text:p>
          </table:table-cell>
          <table:covered-table-cell table:number-columns-repeated="3"/>
          <table:table-cell office:value-type="string" table:number-columns-spanned="2" table:number-rows-spanned="1" table:style-name="ce119">
            <text:p>VR</text:p>
          </table:table-cell>
          <table:covered-table-cell/>
          <table:table-cell office:value-type="float" office:value="714.3981" table:style-name="ce17">
            <text:p><text:s/>714,40<text:s/>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9">
            <text:p>TREINAM.</text:p>
          </table:table-cell>
          <table:table-cell office:value-type="string" table:style-name="ce20">
            <text:p>CERTIFICAÇÃO</text:p>
          </table:table-cell>
          <table:table-cell office:value-type="string" table:style-name="ce21">
            <text:p>GRADUAÇÃO</text:p>
          </table:table-cell>
          <table:table-cell office:value-type="string" table:style-name="ce21">
            <text:p>ESPECIALIZ.</text:p>
          </table:table-cell>
          <table:table-cell table:style-name="ce22"/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3.5" table:style-name="ce26">
            <text:p>3,5</text:p>
          </table:table-cell>
          <table:table-cell office:value-type="float" office:value="5" table:style-name="ce29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9292.14" table:style-name="ce32">
            <text:p>9.292,14</text:p>
          </table:table-cell>
          <table:table-cell office:value-type="float" office:value="13009" table:style-name="ce32">
            <text:p>13.009,00</text:p>
          </table:table-cell>
          <table:table-cell office:value-type="float" office:value="22301.14" table:style-name="ce33">
            <text:p>22.301,14</text:p>
          </table:table-cell>
          <table:table-cell table:style-name="ce34"/>
          <table:table-cell office:value-type="float" office:value="142.87962000000002" table:style-name="ce35">
            <text:p><text:s/>142,88<text:s/></text:p>
          </table:table-cell>
          <table:table-cell office:value-type="float" office:value="357.19905" table:style-name="ce36">
            <text:p><text:s/>357,20<text:s/></text:p>
          </table:table-cell>
          <table:table-cell office:value-type="float" office:value="714.3981" table:style-name="ce37">
            <text:p><text:s/>714,40<text:s/></text:p>
          </table:table-cell>
          <table:table-cell office:value-type="float" office:value="714.3981" table:style-name="ce37">
            <text:p><text:s/>714,40<text:s/></text:p>
          </table:table-cell>
          <table:table-cell table:style-name="ce38"/>
          <table:table-cell office:value-type="float" office:value="2500.39" table:style-name="ce36">
            <text:p><text:s/>2.500,39<text:s/></text:p>
          </table:table-cell>
          <table:table-cell office:value-type="float" office:value="3571.9904999999999" table:style-name="ce39">
            <text:p><text:s/>3.571,99<text:s/>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41">
            <text:p>9.021,50</text:p>
          </table:table-cell>
          <table:table-cell office:value-type="float" office:value="12630.1" table:style-name="ce41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45">
            <text:p>8.758,73</text:p>
          </table:table-cell>
          <table:table-cell office:value-type="float" office:value="12262.22" table:style-name="ce4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string" table:style-name="ce47">
            <text:p>Doutorado</text:p>
          </table:table-cell>
          <table:table-cell table:style-name="ce48"/>
          <table:table-cell office:value-type="string" table:style-name="ce49">
            <text:p>Limitado a 1 única titulação</text:p>
          </table:table-cell>
          <table:table-cell table:number-columns-repeated="3" table:style-name="ce49"/>
          <table:table-cell table:style-name="ce50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53">
            <text:p>8.503,62</text:p>
          </table:table-cell>
          <table:table-cell office:value-type="float" office:value="11905.07" table:style-name="ce53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string" table:style-name="ce55">
            <text:p>Mestrado</text:p>
          </table:table-cell>
          <table:table-cell table:style-name="ce56"/>
          <table:table-cell office:value-type="string" table:style-name="ce57">
            <text:p>Limitado a 1 única titulação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41">
            <text:p>8.255,95</text:p>
          </table:table-cell>
          <table:table-cell office:value-type="float" office:value="11558.33" table:style-name="ce41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string" table:style-name="ce60">
            <text:p>Especialização</text:p>
          </table:table-cell>
          <table:table-cell table:style-name="ce61"/>
          <table:table-cell office:value-type="string" table:style-name="ce62">
            <text:p>Pode acumular até 2 pós-graduações</text:p>
          </table:table-cell>
          <table:table-cell table:number-columns-repeated="3" table:style-name="ce63"/>
          <table:table-cell table:style-name="ce64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ANALISTA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41">
            <text:p>7.810,73</text:p>
          </table:table-cell>
          <table:table-cell office:value-type="float" office:value="10935.02" table:style-name="ce41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string" table:style-name="ce65">
            <text:p>Graduação</text:p>
          </table:table-cell>
          <table:table-cell table:style-name="ce66"/>
          <table:table-cell office:value-type="string" table:style-name="ce67">
            <text:p>Para segundo curso, limitado a 1 curso</text:p>
            <text:p/>
          </table:table-cell>
          <table:table-cell table:number-columns-repeated="3" table:style-name="ce68"/>
          <table:table-cell table:style-name="ce69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41">
            <text:p>7.583,23</text:p>
          </table:table-cell>
          <table:table-cell office:value-type="float" office:value="10616.52" table:style-name="ce41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table:style-name="ce70"/>
          <table:table-cell table:style-name="ce71"/>
          <table:table-cell office:value-type="string" table:style-name="ce67">
            <text:p>Para ingresso como NI, limitado a 1 única titulação</text:p>
          </table:table-cell>
          <table:table-cell table:number-columns-repeated="3" table:style-name="ce72"/>
          <table:table-cell table:style-name="ce73"/>
          <table:table-cell table:style-name="ce12"/>
          <table:table-cell table:number-columns-repeated="16368"/>
        </table:table-row>
        <table:table-row table:style-name="ro10">
          <table:table-cell table:style-name="ce51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45">
            <text:p>7.362,37</text:p>
          </table:table-cell>
          <table:table-cell office:value-type="float" office:value="10307.32" table:style-name="ce4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string" table:style-name="ce76">
            <text:p>Certificação</text:p>
          </table:table-cell>
          <table:table-cell table:style-name="ce77"/>
          <table:table-cell office:value-type="string" table:style-name="ce77">
            <text:p>Pode acumular até 2 certificações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53">
            <text:p>7.147,92</text:p>
          </table:table-cell>
          <table:table-cell office:value-type="float" office:value="10007.09" table:style-name="ce53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78"/>
          <table:table-cell office:value-type="string" table:style-name="ce79">
            <text:p>AQ Treinamento</text:p>
          </table:table-cell>
          <table:table-cell table:style-name="ce80"/>
          <table:table-cell office:value-type="string" table:style-name="ce80">
            <text:p>Pode acumular até 3 conjuntos de 120 horas</text:p>
          </table:table-cell>
          <table:table-cell table:number-columns-repeated="3" table:style-name="ce81"/>
          <table:table-cell table:style-name="ce82"/>
          <table:table-cell table:style-name="ce12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41">
            <text:p>6.939,75</text:p>
          </table:table-cell>
          <table:table-cell office:value-type="float" office:value="9715.65" table:style-name="ce41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78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41">
            <text:p>6.565,50</text:p>
          </table:table-cell>
          <table:table-cell office:value-type="float" office:value="9191.7000000000007" table:style-name="ce41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41">
            <text:p>6.374,26</text:p>
          </table:table-cell>
          <table:table-cell office:value-type="float" office:value="8923.9599999999991" table:style-name="ce41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6188.61" table:style-name="ce85">
            <text:p>6.188,61</text:p>
          </table:table-cell>
          <table:table-cell office:value-type="float" office:value="8664.0499999999993" table:style-name="ce85">
            <text:p>8.664,05</text:p>
          </table:table-cell>
          <table:table-cell office:value-type="float" office:value="14852.66" table:style-name="ce86">
            <text:p>14.852,6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5663.47" table:style-name="ce32">
            <text:p>5.663,47</text:p>
          </table:table-cell>
          <table:table-cell office:value-type="float" office:value="7928.86" table:style-name="ce32">
            <text:p>7.928,86</text:p>
          </table:table-cell>
          <table:table-cell office:value-type="float" office:value="13592.33" table:style-name="ce33">
            <text:p>13.592,33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41">
            <text:p>5.498,51</text:p>
          </table:table-cell>
          <table:table-cell office:value-type="float" office:value="7697.91" table:style-name="ce41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45">
            <text:p>5.338,36</text:p>
          </table:table-cell>
          <table:table-cell office:value-type="float" office:value="7473.7" table:style-name="ce4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53">
            <text:p>5.182,88</text:p>
          </table:table-cell>
          <table:table-cell office:value-type="float" office:value="7256.03" table:style-name="ce53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41">
            <text:p>5.031,90</text:p>
          </table:table-cell>
          <table:table-cell office:value-type="float" office:value="7044.66" table:style-name="ce41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TÉCNIC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41">
            <text:p>4.760,56</text:p>
          </table:table-cell>
          <table:table-cell office:value-type="float" office:value="6664.78" table:style-name="ce41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41">
            <text:p>4.621,90</text:p>
          </table:table-cell>
          <table:table-cell office:value-type="float" office:value="6470.66" table:style-name="ce41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45">
            <text:p>4.487,29</text:p>
          </table:table-cell>
          <table:table-cell office:value-type="float" office:value="6282.21" table:style-name="ce4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53">
            <text:p>4.356,59</text:p>
          </table:table-cell>
          <table:table-cell office:value-type="float" office:value="6099.23" table:style-name="ce53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41">
            <text:p>4.229,69</text:p>
          </table:table-cell>
          <table:table-cell office:value-type="float" office:value="5921.57" table:style-name="ce41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41">
            <text:p>4.001,60</text:p>
          </table:table-cell>
          <table:table-cell office:value-type="float" office:value="5602.24" table:style-name="ce41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41">
            <text:p>3.885,06</text:p>
          </table:table-cell>
          <table:table-cell office:value-type="float" office:value="5439.08" table:style-name="ce41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3771.88" table:style-name="ce85">
            <text:p>3.771,88</text:p>
          </table:table-cell>
          <table:table-cell office:value-type="float" office:value="5280.63" table:style-name="ce85">
            <text:p>5.280,63</text:p>
          </table:table-cell>
          <table:table-cell office:value-type="float" office:value="9052.51" table:style-name="ce86">
            <text:p>9.052,51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8"/>
          <table:table-cell office:value-type="string" table:number-columns-spanned="2" table:number-rows-spanned="3" table:style-name="ce120">
            <text:p><text:s/>C<text:s/></text:p>
          </table:table-cell>
          <table:covered-table-cell/>
          <table:table-cell office:value-type="float" office:value="13" table:style-name="ce89">
            <text:p>13</text:p>
          </table:table-cell>
          <table:table-cell office:value-type="float" office:value="3354.11" table:style-name="ce32">
            <text:p>3.354,11</text:p>
          </table:table-cell>
          <table:table-cell office:value-type="float" office:value="4695.75" table:style-name="ce32">
            <text:p>4.695,75</text:p>
          </table:table-cell>
          <table:table-cell office:value-type="float" office:value="8049.86" table:style-name="ce90">
            <text:p>8.049,8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3209.7" table:style-name="ce41">
            <text:p>3.209,70</text:p>
          </table:table-cell>
          <table:table-cell office:value-type="float" office:value="4493.58" table:style-name="ce41">
            <text:p>4.493,58</text:p>
          </table:table-cell>
          <table:table-cell office:value-type="float" office:value="7703.28" table:style-name="ce42">
            <text:p>7.703,28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3071.48" table:style-name="ce45">
            <text:p>3.071,48</text:p>
          </table:table-cell>
          <table:table-cell office:value-type="float" office:value="4300.07" table:style-name="ce45">
            <text:p>4.300,07</text:p>
          </table:table-cell>
          <table:table-cell office:value-type="float" office:value="7371.55" table:style-name="ce46">
            <text:p>7.371,55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2939.22" table:style-name="ce53">
            <text:p>2.939,22</text:p>
          </table:table-cell>
          <table:table-cell office:value-type="float" office:value="4114.91" table:style-name="ce53">
            <text:p>4.114,91</text:p>
          </table:table-cell>
          <table:table-cell office:value-type="float" office:value="7054.13" table:style-name="ce54">
            <text:p>7.054,13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1">
          <table:table-cell table:style-name="ce91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2812.64" table:style-name="ce41">
            <text:p>2.812,64</text:p>
          </table:table-cell>
          <table:table-cell office:value-type="float" office:value="3937.7" table:style-name="ce41">
            <text:p>3.937,70</text:p>
          </table:table-cell>
          <table:table-cell office:value-type="float" office:value="6750.34" table:style-name="ce42">
            <text:p>6.750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AUXILIAR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2660.96" table:style-name="ce41">
            <text:p>2.660,96</text:p>
          </table:table-cell>
          <table:table-cell office:value-type="float" office:value="3725.34" table:style-name="ce41">
            <text:p>3.725,34</text:p>
          </table:table-cell>
          <table:table-cell office:value-type="float" office:value="6386.3" table:style-name="ce42">
            <text:p>6.386,3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2546.38" table:style-name="ce41">
            <text:p>2.546,38</text:p>
          </table:table-cell>
          <table:table-cell office:value-type="float" office:value="3564.93" table:style-name="ce41">
            <text:p>3.564,93</text:p>
          </table:table-cell>
          <table:table-cell office:value-type="float" office:value="6111.31" table:style-name="ce42">
            <text:p>6.111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2436.73" table:style-name="ce45">
            <text:p>2.436,73</text:p>
          </table:table-cell>
          <table:table-cell office:value-type="float" office:value="3411.42" table:style-name="ce45">
            <text:p>3.411,42</text:p>
          </table:table-cell>
          <table:table-cell office:value-type="float" office:value="5848.15" table:style-name="ce75">
            <text:p>5.848,15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2331.8000000000002" table:style-name="ce32">
            <text:p>2.331,80</text:p>
          </table:table-cell>
          <table:table-cell office:value-type="float" office:value="3264.52" table:style-name="ce32">
            <text:p>3.264,52</text:p>
          </table:table-cell>
          <table:table-cell office:value-type="float" office:value="5596.32" table:style-name="ce33">
            <text:p>5.596,3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2231.38" table:style-name="ce41">
            <text:p>2.231,38</text:p>
          </table:table-cell>
          <table:table-cell office:value-type="float" office:value="3123.93" table:style-name="ce41">
            <text:p>3.123,93</text:p>
          </table:table-cell>
          <table:table-cell office:value-type="float" office:value="5355.31" table:style-name="ce42">
            <text:p>5.355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2111.0500000000002" table:style-name="ce41">
            <text:p>2.111,05</text:p>
          </table:table-cell>
          <table:table-cell office:value-type="float" office:value="2955.47" table:style-name="ce41">
            <text:p>2.955,47</text:p>
          </table:table-cell>
          <table:table-cell office:value-type="float" office:value="5066.5200000000004" table:style-name="ce42">
            <text:p>5.066,5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2020.14" table:style-name="ce41">
            <text:p>2.020,14</text:p>
          </table:table-cell>
          <table:table-cell office:value-type="float" office:value="2828.2" table:style-name="ce41">
            <text:p>2.828,20</text:p>
          </table:table-cell>
          <table:table-cell office:value-type="float" office:value="4848.34" table:style-name="ce42">
            <text:p>4.848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1933.15" table:style-name="ce94">
            <text:p>1.933,15</text:p>
          </table:table-cell>
          <table:table-cell office:value-type="float" office:value="2706.41" table:style-name="ce94">
            <text:p>2.706,41</text:p>
          </table:table-cell>
          <table:table-cell office:value-type="float" office:value="4639.5600000000004" table:style-name="ce95">
            <text:p>4.639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9292.14" table:style-name="ce102">
            <text:p>9.292,14</text:p>
          </table:table-cell>
          <table:table-cell office:value-type="float" office:value="13009" table:style-name="ce102">
            <text:p>13.009,00</text:p>
          </table:table-cell>
          <table:table-cell office:value-type="float" office:value="22301.14" table:style-name="ce103">
            <text:p>22.301,14</text:p>
          </table:table-cell>
          <table:table-cell table:style-name="ce12"/>
          <table:table-cell office:value-type="float" office:value="3252.25" table:number-columns-spanned="3" table:number-rows-spanned="1" table:style-name="ce125">
            <text:p><text:s/>3.252,25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E<text:s/></text:p>
          </table:table-cell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104">
            <text:p>9.021,50</text:p>
          </table:table-cell>
          <table:table-cell office:value-type="float" office:value="12630.1" table:style-name="ce104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office:value-type="float" office:value="3157.53" table:number-columns-spanned="3" table:number-rows-spanned="1" table:style-name="ce127">
            <text:p><text:s/>3.157,53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105">
            <text:p>8.758,73</text:p>
          </table:table-cell>
          <table:table-cell office:value-type="float" office:value="12262.22" table:style-name="ce10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float" office:value="3065.56" table:number-columns-spanned="3" table:number-rows-spanned="1" table:style-name="ce128">
            <text:p><text:s/>3.065,56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ANALISTA<text:s/></text:p>
          </table:table-cell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106">
            <text:p>8.503,62</text:p>
          </table:table-cell>
          <table:table-cell office:value-type="float" office:value="11905.07" table:style-name="ce106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float" office:value="2976.27" table:number-columns-spanned="3" table:number-rows-spanned="1" table:style-name="ce129">
            <text:p><text:s/>2.976,27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104">
            <text:p>8.255,95</text:p>
          </table:table-cell>
          <table:table-cell office:value-type="float" office:value="11558.33" table:style-name="ce104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float" office:value="2889.58" table:number-columns-spanned="3" table:number-rows-spanned="1" table:style-name="ce127">
            <text:p><text:s/>2.889,58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108">
            <text:p>(Oficial de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104">
            <text:p>7.810,73</text:p>
          </table:table-cell>
          <table:table-cell office:value-type="float" office:value="10935.02" table:style-name="ce104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float" office:value="2733.76" table:number-columns-spanned="3" table:number-rows-spanned="1" table:style-name="ce127">
            <text:p><text:s/>2.733,76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Justiça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104">
            <text:p>7.583,23</text:p>
          </table:table-cell>
          <table:table-cell office:value-type="float" office:value="10616.52" table:style-name="ce104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office:value-type="float" office:value="2654.13" table:number-columns-spanned="3" table:number-rows-spanned="1" table:style-name="ce127">
            <text:p><text:s/>2.654,1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Avaliador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105">
            <text:p>7.362,37</text:p>
          </table:table-cell>
          <table:table-cell office:value-type="float" office:value="10307.32" table:style-name="ce10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float" office:value="2576.83" table:number-columns-spanned="3" table:number-rows-spanned="1" table:style-name="ce128">
            <text:p><text:s/>2.576,8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9">
            <text:p>Federal)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106">
            <text:p>7.147,92</text:p>
          </table:table-cell>
          <table:table-cell office:value-type="float" office:value="10007.09" table:style-name="ce106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12"/>
          <table:table-cell office:value-type="float" office:value="2501.77" table:number-columns-spanned="3" table:number-rows-spanned="1" table:style-name="ce129">
            <text:p><text:s/>2.501,77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104">
            <text:p>6.939,75</text:p>
          </table:table-cell>
          <table:table-cell office:value-type="float" office:value="9715.65" table:style-name="ce104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12"/>
          <table:table-cell office:value-type="float" office:value="2428.91" table:number-columns-spanned="3" table:number-rows-spanned="1" table:style-name="ce127">
            <text:p><text:s/>2.428,91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104">
            <text:p>6.565,50</text:p>
          </table:table-cell>
          <table:table-cell office:value-type="float" office:value="9191.7000000000007" table:style-name="ce104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office:value-type="float" office:value="2297.9299999999998" table:number-columns-spanned="3" table:number-rows-spanned="1" table:style-name="ce127">
            <text:p><text:s/>2.297,9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104">
            <text:p>6.374,26</text:p>
          </table:table-cell>
          <table:table-cell office:value-type="float" office:value="8923.9599999999991" table:style-name="ce104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office:value-type="float" office:value="2230.9899999999998" table:number-columns-spanned="3" table:number-rows-spanned="1" table:style-name="ce127">
            <text:p><text:s/>2.230,99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6188.61" table:style-name="ce110">
            <text:p>6.188,61</text:p>
          </table:table-cell>
          <table:table-cell office:value-type="float" office:value="8664.0499999999993" table:style-name="ce110">
            <text:p>8.664,05</text:p>
          </table:table-cell>
          <table:table-cell office:value-type="float" office:value="14852.66" table:style-name="ce95">
            <text:p>14.852,66</text:p>
          </table:table-cell>
          <table:table-cell table:style-name="ce12"/>
          <table:table-cell office:value-type="float" office:value="2166.0100000000002" table:number-columns-spanned="3" table:number-rows-spanned="1" table:style-name="ce130">
            <text:p><text:s/>2.166,01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5"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5663.47" table:style-name="ce102">
            <text:p>5.663,47</text:p>
          </table:table-cell>
          <table:table-cell office:value-type="float" office:value="7928.86" table:style-name="ce102">
            <text:p>7.928,86</text:p>
          </table:table-cell>
          <table:table-cell office:value-type="float" office:value="13592.33" table:style-name="ce103">
            <text:p>13.592,33</text:p>
          </table:table-cell>
          <table:table-cell table:style-name="ce12"/>
          <table:table-cell office:value-type="float" office:value="1982.21" table:number-columns-spanned="3" table:number-rows-spanned="1" table:style-name="ce125">
            <text:p><text:s/>1.982,21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S*</text:p>
          </table:table-cell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104">
            <text:p>5.498,51</text:p>
          </table:table-cell>
          <table:table-cell office:value-type="float" office:value="7697.91" table:style-name="ce104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office:value-type="float" office:value="1924.48" table:number-columns-spanned="3" table:number-rows-spanned="1" table:style-name="ce127">
            <text:p><text:s/>1.924,48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105">
            <text:p>5.338,36</text:p>
          </table:table-cell>
          <table:table-cell office:value-type="float" office:value="7473.7" table:style-name="ce10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office:value-type="float" office:value="1868.43" table:number-columns-spanned="3" table:number-rows-spanned="1" table:style-name="ce128">
            <text:p><text:s/>1.868,4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106">
            <text:p>5.182,88</text:p>
          </table:table-cell>
          <table:table-cell office:value-type="float" office:value="7256.03" table:style-name="ce106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office:value-type="float" office:value="1814.01" table:number-columns-spanned="3" table:number-rows-spanned="1" table:style-name="ce129">
            <text:p><text:s/>1.814,0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TÉCNIC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104">
            <text:p>5.031,90</text:p>
          </table:table-cell>
          <table:table-cell office:value-type="float" office:value="7044.66" table:style-name="ce104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office:value-type="float" office:value="1761.17" table:number-columns-spanned="3" table:number-rows-spanned="1" table:style-name="ce127">
            <text:p><text:s/>1.761,1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104">
            <text:p>4.760,56</text:p>
          </table:table-cell>
          <table:table-cell office:value-type="float" office:value="6664.78" table:style-name="ce104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office:value-type="float" office:value="1666.2" table:number-columns-spanned="3" table:number-rows-spanned="1" table:style-name="ce127">
            <text:p><text:s/>1.666,20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(Inspetor e<text:s/>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104">
            <text:p>4.621,90</text:p>
          </table:table-cell>
          <table:table-cell office:value-type="float" office:value="6470.66" table:style-name="ce104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office:value-type="float" office:value="1617.67" table:number-columns-spanned="3" table:number-rows-spanned="1" table:style-name="ce127">
            <text:p><text:s/>1.617,6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Agente da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105">
            <text:p>4.487,29</text:p>
          </table:table-cell>
          <table:table-cell office:value-type="float" office:value="6282.21" table:style-name="ce10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office:value-type="float" office:value="1570.55" table:number-columns-spanned="3" table:number-rows-spanned="1" table:style-name="ce128">
            <text:p><text:s/>1.570,55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Polícia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106">
            <text:p>4.356,59</text:p>
          </table:table-cell>
          <table:table-cell office:value-type="float" office:value="6099.23" table:style-name="ce106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office:value-type="float" office:value="1524.81" table:number-columns-spanned="3" table:number-rows-spanned="1" table:style-name="ce129">
            <text:p><text:s/>1.524,8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Judicial)</text:p>
          </table:table-cell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104">
            <text:p>4.229,69</text:p>
          </table:table-cell>
          <table:table-cell office:value-type="float" office:value="5921.57" table:style-name="ce104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office:value-type="float" office:value="1480.39" table:number-columns-spanned="3" table:number-rows-spanned="1" table:style-name="ce127">
            <text:p><text:s/>1.480,39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104">
            <text:p>4.001,60</text:p>
          </table:table-cell>
          <table:table-cell office:value-type="float" office:value="5602.24" table:style-name="ce104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office:value-type="float" office:value="1400.56" table:number-columns-spanned="3" table:number-rows-spanned="1" table:style-name="ce127">
            <text:p><text:s/>1.400,5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104">
            <text:p>3.885,06</text:p>
          </table:table-cell>
          <table:table-cell office:value-type="float" office:value="5439.08" table:style-name="ce104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office:value-type="float" office:value="1359.77" table:number-columns-spanned="3" table:number-rows-spanned="1" table:style-name="ce127">
            <text:p><text:s/>1.359,77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3771.88" table:style-name="ce110">
            <text:p>3.771,88</text:p>
          </table:table-cell>
          <table:table-cell office:value-type="float" office:value="5280.63" table:style-name="ce110">
            <text:p>5.280,63</text:p>
          </table:table-cell>
          <table:table-cell office:value-type="float" office:value="9052.51" table:style-name="ce95">
            <text:p>9.052,51</text:p>
          </table:table-cell>
          <table:table-cell table:style-name="ce12"/>
          <table:table-cell office:value-type="float" office:value="1320.16" table:number-columns-spanned="3" table:number-rows-spanned="1" table:style-name="ce130">
            <text:p><text:s/>1.320,1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0">
          <table:table-cell office:value-type="string" table:number-columns-spanned="12" table:number-rows-spanned="2" table:style-name="ce131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covered-table-cell/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P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3" table:number-columns-repeated="16381" table:default-cell-style-name="ce133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V, TABELA 1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2" table:style-name="ce132"/>
          <table:table-cell table:number-columns-repeated="16382" table:style-name="ce133"/>
        </table:table-row>
        <table:table-row table:style-name="ro3">
          <table:table-cell office:value-type="string" table:style-name="ce4">
            <text:p>PODER/ÓRGÃO/UNIDADE: Seção Judiciária do Espírito Santo da 2ª Região</text:p>
          </table:table-cell>
          <table:table-cell table:style-name="ce134"/>
          <table:table-cell table:number-columns-repeated="16382" table:style-name="ce133"/>
        </table:table-row>
        <table:table-row table:style-name="ro3">
          <table:table-cell office:value-type="string" table:style-name="ce135">
            <text:p>VIGÊNCIA: 01/02/2025</text:p>
          </table:table-cell>
          <table:table-cell table:style-name="ce136"/>
          <table:table-cell table:number-columns-repeated="16382" table:style-name="ce133"/>
        </table:table-row>
        <table:table-row table:style-name="ro3">
          <table:table-cell office:value-type="string" table:style-name="ce137">
            <text:p>Legislação de referência: Lei nº 14.523/2023</text:p>
          </table:table-cell>
          <table:table-cell table:style-name="ce133"/>
          <table:table-cell office:value-type="float" office:value="1" table:style-name="ce138">
            <text:p>R$ 1,00</text:p>
          </table:table-cell>
          <table:table-cell table:number-columns-repeated="16381" table:style-name="ce133"/>
        </table:table-row>
        <table:table-row table:style-name="ro3">
          <table:table-cell office:value-type="string" table:number-columns-spanned="1" table:number-rows-spanned="3" table:style-name="ce150">
            <text:p>DENOMINAÇÃO / NÍVEL</text:p>
          </table:table-cell>
          <table:table-cell office:value-type="string" table:number-columns-spanned="2" table:number-rows-spanned="1" table:style-name="ce150">
            <text:p>PARCELAS</text:p>
          </table:table-cell>
          <table:covered-table-cell/>
          <table:table-cell table:number-columns-repeated="16381" table:style-name="ce140"/>
        </table:table-row>
        <table:table-row table:style-name="ro3">
          <table:covered-table-cell/>
          <table:table-cell office:value-type="string" table:number-columns-spanned="1" table:number-rows-spanned="2" table:style-name="ce150">
            <text:p>VALOR BÁSICO/</text:p>
            <text:p>UNITÁRIO</text:p>
          </table:table-cell>
          <table:table-cell office:value-type="string" table:number-columns-spanned="1" table:number-rows-spanned="2" table:style-name="ce150">
            <text:p>VALOR DA OPÇÃO</text:p>
          </table:table-cell>
          <table:table-cell table:number-columns-repeated="16381" table:style-name="ce140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40"/>
        </table:table-row>
        <table:table-row table:style-name="ro3">
          <table:table-cell office:value-type="string" table:style-name="ce141">
            <text:p>CJ-4</text:p>
          </table:table-cell>
          <table:table-cell office:value-type="float" office:value="17419.38" table:style-name="ce142">
            <text:p>17.419,38</text:p>
          </table:table-cell>
          <table:table-cell office:value-type="float" office:value="11322.6" table:style-name="ce143">
            <text:p>11.322,60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3</text:p>
          </table:table-cell>
          <table:table-cell office:value-type="float" office:value="15430.68" table:style-name="ce142">
            <text:p>15.430,68</text:p>
          </table:table-cell>
          <table:table-cell office:value-type="float" office:value="10029.94" table:style-name="ce143">
            <text:p>10.029,94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2</text:p>
          </table:table-cell>
          <table:table-cell office:value-type="float" office:value="13573.81" table:style-name="ce142">
            <text:p>13.573,81</text:p>
          </table:table-cell>
          <table:table-cell office:value-type="float" office:value="8822.98" table:style-name="ce143">
            <text:p>8.822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1</text:p>
          </table:table-cell>
          <table:table-cell office:value-type="float" office:value="10990.74" table:style-name="ce142">
            <text:p>10.990,74</text:p>
          </table:table-cell>
          <table:table-cell office:value-type="float" office:value="7143.98" table:style-name="ce143">
            <text:p>7.143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FC-6</text:p>
          </table:table-cell>
          <table:table-cell office:value-type="float" office:value="0" table:style-name="ce142">
            <text:p>0,00</text:p>
          </table:table-cell>
          <table:table-cell office:value-type="float" office:value="3663.71" table:style-name="ce142">
            <text:p>3.663,71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5</text:p>
          </table:table-cell>
          <table:table-cell office:value-type="float" office:value="0" table:style-name="ce142">
            <text:p>0,00</text:p>
          </table:table-cell>
          <table:table-cell office:value-type="float" office:value="2662.06" table:style-name="ce142">
            <text:p>2.662,06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4</text:p>
          </table:table-cell>
          <table:table-cell office:value-type="float" office:value="0" table:style-name="ce142">
            <text:p>0,00</text:p>
          </table:table-cell>
          <table:table-cell office:value-type="float" office:value="2313.27" table:style-name="ce142">
            <text:p>2.313,27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3</text:p>
          </table:table-cell>
          <table:table-cell office:value-type="float" office:value="0" table:style-name="ce142">
            <text:p>0,00</text:p>
          </table:table-cell>
          <table:table-cell office:value-type="float" office:value="1644.51" table:style-name="ce142">
            <text:p>1.644,51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2</text:p>
          </table:table-cell>
          <table:table-cell office:value-type="float" office:value="0" table:style-name="ce142">
            <text:p>0,00</text:p>
          </table:table-cell>
          <table:table-cell office:value-type="float" office:value="1413.14" table:style-name="ce142">
            <text:p>1.413,1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1</text:p>
          </table:table-cell>
          <table:table-cell office:value-type="float" office:value="0" table:style-name="ce142">
            <text:p>0,00</text:p>
          </table:table-cell>
          <table:table-cell office:value-type="float" office:value="1215.3399999999999" table:style-name="ce142">
            <text:p>1.215,3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table:style-name="ce139"/>
          <table:table-cell table:number-columns-repeated="2" table:style-name="ce145"/>
          <table:table-cell table:number-columns-repeated="16381" table:style-name="ce133"/>
        </table:table-row>
        <table:table-row table:style-name="ro3">
          <table:table-cell table:number-columns-repeated="16384"/>
        </table:table-row>
        <table:table-row table:style-name="ro3">
          <table:table-cell table:style-name="ce134"/>
          <table:table-cell table:number-columns-repeated="6" table:style-name="ce146"/>
          <table:table-cell table:number-columns-repeated="16377" table:style-name="ce147"/>
        </table:table-row>
        <table:table-row table:style-name="ro3">
          <table:table-cell table:style-name="ce133"/>
          <table:table-cell table:number-columns-repeated="6" table:style-name="ce148"/>
          <table:table-cell table:number-columns-repeated="16377" table:style-name="ce14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22" table:default-cell-style-name="ce147"/>
        <table:table-column table:style-name="co11" table:number-columns-repeated="2" table:default-cell-style-name="ce147"/>
        <table:table-column table:style-name="co3" table:number-columns-repeated="16381" table:default-cell-style-name="ce147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style-name="ce151"/>
          <table:table-cell table:number-columns-repeated="16380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I, TABELA 2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3" table:style-name="ce132"/>
          <table:table-cell table:number-columns-repeated="16381" table:style-name="ce133"/>
        </table:table-row>
        <table:table-row table:style-name="ro3">
          <table:table-cell office:value-type="string" table:style-name="ce4">
            <text:p>PODER/ÓRGÃO/UNIDADE: Seção Judiciária do Espírito Santo da 2ª Região</text:p>
          </table:table-cell>
          <table:table-cell table:number-columns-repeated="21" table:style-name="ce152"/>
          <table:table-cell table:number-columns-repeated="16362" table:style-name="ce133"/>
        </table:table-row>
        <table:table-row table:style-name="ro3">
          <table:table-cell office:value-type="string" table:style-name="ce134">
            <text:p>VIGÊNCIA: 01/02/2025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style-name="ce137">
            <text:p>Legislação de referência: Lei 14.520/2023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number-columns-spanned="1" table:number-rows-spanned="2" table:style-name="ce156">
            <text:p>DADOS DO CARGO</text:p>
          </table:table-cell>
          <table:table-cell office:value-type="string" table:number-columns-spanned="2" table:number-rows-spanned="1" table:style-name="ce150">
            <text:p>SUBSÍDIO</text:p>
          </table:table-cell>
          <table:covered-table-cell/>
          <table:table-cell table:number-columns-repeated="16381" table:style-name="ce133"/>
        </table:table-row>
        <table:table-row table:style-name="ro3">
          <table:covered-table-cell/>
          <table:table-cell office:value-type="string" table:style-name="ce139">
            <text:p>ATIVO</text:p>
          </table:table-cell>
          <table:table-cell office:value-type="string" table:style-name="ce139">
            <text:p>INATIVO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DESEMBARGADOR</text:p>
          </table:table-cell>
          <table:table-cell office:value-type="float" office:value="41845.486474999998" table:style-name="ce154">
            <text:p>41.845,49</text:p>
          </table:table-cell>
          <table:table-cell office:value-type="float" office:value="41845.486474999998" table:style-name="ce154">
            <text:p>41.845,49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FEDERAL</text:p>
          </table:table-cell>
          <table:table-cell office:value-type="float" office:value="39753.212151249994" table:style-name="ce154">
            <text:p>39.753,21</text:p>
          </table:table-cell>
          <table:table-cell office:value-type="float" office:value="39753.212151249994" table:style-name="ce154">
            <text:p>39.753,21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SUBSTITUTO</text:p>
          </table:table-cell>
          <table:table-cell office:value-type="float" office:value="37765.551543687492" table:style-name="ce154">
            <text:p>37.765,55</text:p>
          </table:table-cell>
          <table:table-cell office:value-type="float" office:value="37765.551543687492" table:style-name="ce154">
            <text:p>37.765,55</text:p>
          </table:table-cell>
          <table:table-cell table:number-columns-repeated="16381" table:style-name="ce133"/>
        </table:table-row>
        <table:table-row table:style-name="ro3">
          <table:table-cell table:style-name="ce155"/>
          <table:table-cell table:number-columns-repeated="16383" table:style-name="ce133"/>
        </table:table-row>
        <table:table-row table:style-name="ro3">
          <table:table-cell table:number-columns-repeated="11" table:style-name="ce146"/>
          <table:table-cell table:number-columns-repeated="16373" table:style-name="ce147"/>
        </table:table-row>
        <table:table-row table:style-name="ro3">
          <table:table-cell table:number-columns-repeated="11" table:style-name="ce148"/>
          <table:table-cell table:number-columns-repeated="16373" table:style-name="ce147"/>
        </table:table-row>
        <table:table-row table:style-name="ro3">
          <table:table-cell table:style-name="ce148"/>
          <table:table-cell table:number-columns-repeated="16383" table:style-name="ce14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5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percentage-style style:name="N42">
      <number:number number:decimal-places="1" number:min-integer-digits="1"/>
      <number:text>%</number:text>
    </number:percentage-style>
    <number:date-style style:name="N43">
      <number:month number:style="long"/>
      <number:text>/</number:text>
      <number:year number:style="long"/>
    </number:dat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40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0"/>
    <style:style style:name="Separador_32_de_32_milhares_32_9" style:display-name="Separador de milhares 9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 SJES</dc:title>
    <meta:initial-creator>TRF2</meta:initial-creator>
    <dc:creator>Joseli Clemente de Azevedo</dc:creator>
    <meta:creation-date>2023-05-15T20:55:50Z</meta:creation-date>
    <dc:date>2026-05-14T15:21:10Z</dc:date>
    <meta:print-date>2026-05-14T15:20:59Z</meta:print-date>
  </office:meta>
</office:document-meta>
</file>