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9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V_237_rgula" style:data-style-name="N41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36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9" style:data-style-name="N36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6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6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V_237_rgula" style:data-style-name="N41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V_237_rgula" style:data-style-name="N41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36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Normal_32_9" style:data-style-name="N36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V_237_rgula" style:data-style-name="N41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Normal_32_9" style:data-style-name="N36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9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36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36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9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36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V_237_rgula" style:data-style-name="N41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V_237_rgula" style:data-style-name="N39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" style:data-style-name="N36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6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6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V_237_rgula" style:data-style-name="N41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41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41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V_237_rgula" style:data-style-name="N41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9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8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36">
      <style:table-cell-properties fo:border-top="thick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9" style:data-style-name="N36">
      <style:table-cell-properties fo:border-top="thin solid #000000" fo:border-bottom="thick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9" style:data-style-name="N36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9" style:data-style-name="N36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9" style:data-style-name="N36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Normal_32_9" style:data-style-name="N36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9" style:data-style-name="N36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8" style:family="table-cell" style:parent-style-name="Normal_32_9" style:data-style-name="N36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6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_32_11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_32_3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Separador_32_de_32_milhares_32_11_32_2" style:data-style-name="N38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9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_32_9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4.94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pt" style:use-optimal-row-height="true" fo:break-before="page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7" table:number-rows-spanned="1" table:style-name="ce96">
            <text:p><text:s/>RESOLUÇÃO 102 CNJ - ANEXO III- ESTRUTURA REMUNERATÓRIA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6">
            <text:p>PORTARIA CONJUNTA SOF/SEGEP Nº 5 - ANEXO II, TABELA 1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table:number-columns-repeated="16368" table:style-name="ce2"/>
        </table:table-row>
        <table:table-row table:style-name="ro2">
          <table:table-cell office:value-type="string" table:style-name="ce4">
            <text:p>PODER/ÓRGÃO/UNIDADE: Seção Judiciária do Rio de Janeiro</text:p>
          </table:table-cell>
          <table:table-cell table:number-columns-repeated="15" table:style-name="ce4"/>
          <table:table-cell table:number-columns-repeated="16368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7-01T00:00:00" table:style-name="ce5">
            <text:p>07/2026</text:p>
          </table:table-cell>
          <table:table-cell table:number-columns-repeated="14" table:style-name="ce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2" table:style-name="ce4"/>
          <table:table-cell table:style-name="ce7"/>
          <table:table-cell table:style-name="ce8"/>
          <table:table-cell table:number-columns-repeated="16368" table:style-name="ce2"/>
        </table:table-row>
        <table:table-row table:style-name="ro4">
          <table:table-cell office:value-type="string" table:style-name="ce9">
            <text:p>REF. LEGISLATIVA: Leis ns. 15.285/2025 (DOU 19/12/2025), 15.292/2025 (DOU 22/12/2025) e 15.293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2" table:style-name="ce12"/>
          <table:table-cell table:number-columns-repeated="2" table:style-name="ce4"/>
          <table:table-cell table:number-columns-repeated="2" table:style-name="ce13"/>
          <table:table-cell table:number-columns-repeated="16368" table:style-name="ce2"/>
        </table:table-row>
        <table:table-row table:style-name="ro5">
          <table:table-cell table:number-columns-repeated="12" table:style-name="ce12"/>
          <table:table-cell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8" table:style-name="ce2"/>
        </table:table-row>
        <table:table-row table:style-name="ro6">
          <table:table-cell office:value-type="string" table:number-columns-spanned="14" table:number-rows-spanned="1" table:style-name="ce97">
            <text:p>TABELA DE REMUNERAÇÃO DOS CARGOS DOS QUADROS DE PESSOAL DO</text:p>
            <text:p>CONSELHO E DA JUSTIÇA FEDERAL DE PRIMEIRO E SEGUNDO GRAUS - JULHO/2026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table:number-columns-repeated="14"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98">
            <text:p>CARGOS <text:s/>EFETIVO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3" table:style-name="ce99">
            <text:p>CARGO</text:p>
          </table:table-cell>
          <table:table-cell office:value-type="string" table:number-columns-spanned="2" table:number-rows-spanned="3" table:style-name="ce100">
            <text:p>CLASSE</text:p>
          </table:table-cell>
          <table:covered-table-cell/>
          <table:table-cell office:value-type="string" table:number-columns-spanned="1" table:number-rows-spanned="3" table:style-name="ce100">
            <text:p><text:s/>PADRÃO<text:s/></text:p>
          </table:table-cell>
          <table:table-cell office:value-type="string" table:number-columns-spanned="1" table:number-rows-spanned="3" table:style-name="ce101">
            <text:p>VENCIMENTO BÁSICO</text:p>
          </table:table-cell>
          <table:table-cell office:value-type="string" table:number-columns-spanned="1" table:number-rows-spanned="3" table:style-name="ce101">
            <text:p>GAJ</text:p>
            <text:p>140%</text:p>
          </table:table-cell>
          <table:table-cell office:value-type="string" table:number-columns-spanned="1" table:number-rows-spanned="3" table:style-name="ce102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03">
            <text:p>ADICIONAL DE QUALIFICAÇÃO - AQ</text:p>
          </table:table-cell>
          <table:covered-table-cell table:number-columns-repeated="3"/>
          <table:table-cell office:value-type="string" table:style-name="ce17">
            <text:p>VR</text:p>
          </table:table-cell>
          <table:table-cell office:value-type="float" office:value="771.55" table:style-name="ce18">
            <text:p><text:s/>771,55<text:s/>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TREINAM.</text:p>
          </table:table-cell>
          <table:table-cell office:value-type="string" table:style-name="ce21">
            <text:p>CERTIFICAÇÃO</text:p>
          </table:table-cell>
          <table:table-cell office:value-type="string" table:style-name="ce22">
            <text:p>GRADUAÇÃO</text:p>
          </table:table-cell>
          <table:table-cell office:value-type="string" table:style-name="ce22">
            <text:p>ESPECIALIZ.</text:p>
          </table:table-cell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2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0035.51" table:style-name="ce31">
            <text:p>10.035,51</text:p>
          </table:table-cell>
          <table:table-cell office:value-type="float" office:value="14049.71" table:style-name="ce31">
            <text:p>14.049,71</text:p>
          </table:table-cell>
          <table:table-cell office:value-type="float" office:value="24085.22" table:style-name="ce32">
            <text:p>24.085,22</text:p>
          </table:table-cell>
          <table:table-cell table:style-name="ce33"/>
          <table:table-cell office:value-type="float" office:value="154.31" table:style-name="ce34">
            <text:p><text:s/>154,31<text:s/></text:p>
          </table:table-cell>
          <table:table-cell office:value-type="float" office:value="385.78" table:style-name="ce35">
            <text:p><text:s/>385,78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2700.43" table:style-name="ce35">
            <text:p><text:s/>2.700,43<text:s/></text:p>
          </table:table-cell>
          <table:table-cell office:value-type="float" office:value="3857.75" table:style-name="ce37">
            <text:p><text:s/>3.857,75<text:s/></text:p>
          </table:table-cell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39">
            <text:p>9.743,22</text:p>
          </table:table-cell>
          <table:table-cell office:value-type="float" office:value="13640.51" table:style-name="ce3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table:number-columns-repeated="6" table:style-name="ce41"/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43">
            <text:p>9.459,43</text:p>
          </table:table-cell>
          <table:table-cell office:value-type="float" office:value="13243.2" table:style-name="ce43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string" table:number-columns-spanned="2" table:number-rows-spanned="1" table:style-name="ce105">
            <text:p>Doutorado</text:p>
          </table:table-cell>
          <table:covered-table-cell/>
          <table:table-cell office:value-type="string" table:style-name="ce45">
            <text:p>Limitado a 1 única titulação</text:p>
          </table:table-cell>
          <table:table-cell table:number-columns-repeated="2" table:style-name="ce45"/>
          <table:table-cell table:style-name="ce46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49">
            <text:p>9.183,91</text:p>
          </table:table-cell>
          <table:table-cell office:value-type="float" office:value="12857.47" table:style-name="ce49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string" table:number-columns-spanned="2" table:number-rows-spanned="1" table:style-name="ce107">
            <text:p>Mestrado</text:p>
          </table:table-cell>
          <table:covered-table-cell/>
          <table:table-cell office:value-type="string" table:style-name="ce51">
            <text:p>Limitado a 1 única titulação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39">
            <text:p>8.916,43</text:p>
          </table:table-cell>
          <table:table-cell office:value-type="float" office:value="12483" table:style-name="ce3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string" table:number-columns-spanned="2" table:number-rows-spanned="1" table:style-name="ce107">
            <text:p>Especialização</text:p>
          </table:table-cell>
          <table:covered-table-cell/>
          <table:table-cell office:value-type="string" table:style-name="ce54">
            <text:p>Pode acumular até 2 pós-graduações</text:p>
          </table:table-cell>
          <table:table-cell table:number-columns-repeated="2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style-name="ce53">
            <text:p>ANALISTA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39">
            <text:p>8.435,59</text:p>
          </table:table-cell>
          <table:table-cell office:value-type="float" office:value="11809.83" table:style-name="ce3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string" table:number-columns-spanned="2" table:number-rows-spanned="2" table:style-name="ce108">
            <text:p>Graduação</text:p>
          </table:table-cell>
          <table:covered-table-cell/>
          <table:table-cell office:value-type="string" table:style-name="ce57">
            <text:p>Para segundo curso, limitado a 1 curso</text:p>
            <text:p/>
          </table:table-cell>
          <table:table-cell table:number-columns-repeated="2" table:style-name="ce58"/>
          <table:table-cell table:style-name="ce59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39">
            <text:p>8.189,89</text:p>
          </table:table-cell>
          <table:table-cell office:value-type="float" office:value="11465.85" table:style-name="ce3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covered-table-cell/>
          <table:covered-table-cell/>
          <table:table-cell office:value-type="string" table:style-name="ce57">
            <text:p>Para ingresso como NI, limitado a 1 única titulação</text:p>
          </table:table-cell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0">
          <table:table-cell table:style-name="ce47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43">
            <text:p>7.951,36</text:p>
          </table:table-cell>
          <table:table-cell office:value-type="float" office:value="11131.9" table:style-name="ce43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string" table:number-columns-spanned="2" table:number-rows-spanned="1" table:style-name="ce107">
            <text:p>Certificação</text:p>
          </table:table-cell>
          <table:covered-table-cell/>
          <table:table-cell office:value-type="string" table:style-name="ce64">
            <text:p>Pode acumular até 2 certificações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9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49">
            <text:p>7.719,75</text:p>
          </table:table-cell>
          <table:table-cell office:value-type="float" office:value="10807.65" table:style-name="ce49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65"/>
          <table:table-cell office:value-type="string" table:number-columns-spanned="2" table:number-rows-spanned="1" table:style-name="ce110">
            <text:p>AQ Treinamento</text:p>
          </table:table-cell>
          <table:covered-table-cell/>
          <table:table-cell office:value-type="string" table:style-name="ce66">
            <text:p>Pode acumular até 3 conjuntos de 120 horas</text:p>
          </table:table-cell>
          <table:table-cell table:number-columns-repeated="2" table:style-name="ce67"/>
          <table:table-cell table:style-name="ce68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39">
            <text:p>7.494,93</text:p>
          </table:table-cell>
          <table:table-cell office:value-type="float" office:value="10492.9" table:style-name="ce3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65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39">
            <text:p>7.090,74</text:p>
          </table:table-cell>
          <table:table-cell office:value-type="float" office:value="9927.0400000000009" table:style-name="ce3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39">
            <text:p>6.884,20</text:p>
          </table:table-cell>
          <table:table-cell office:value-type="float" office:value="9637.8799999999992" table:style-name="ce3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6683.7" table:style-name="ce71">
            <text:p>6.683,70</text:p>
          </table:table-cell>
          <table:table-cell office:value-type="float" office:value="9357.18" table:style-name="ce71">
            <text:p>9.357,18</text:p>
          </table:table-cell>
          <table:table-cell office:value-type="float" office:value="16040.880000000001" table:style-name="ce72">
            <text:p>16.040,8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6116.55" table:style-name="ce31">
            <text:p>6.116,55</text:p>
          </table:table-cell>
          <table:table-cell office:value-type="float" office:value="8563.17" table:style-name="ce31">
            <text:p>8.563,17</text:p>
          </table:table-cell>
          <table:table-cell office:value-type="float" office:value="14679.720000000001" table:style-name="ce32">
            <text:p>14.679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39">
            <text:p>5.938,39</text:p>
          </table:table-cell>
          <table:table-cell office:value-type="float" office:value="8313.75" table:style-name="ce3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43">
            <text:p>5.765,43</text:p>
          </table:table-cell>
          <table:table-cell office:value-type="float" office:value="8071.6" table:style-name="ce43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49">
            <text:p>5.597,51</text:p>
          </table:table-cell>
          <table:table-cell office:value-type="float" office:value="7836.51" table:style-name="ce49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39">
            <text:p>5.434,45</text:p>
          </table:table-cell>
          <table:table-cell office:value-type="float" office:value="7608.23" table:style-name="ce3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TÉCNIC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39">
            <text:p>5.141,40</text:p>
          </table:table-cell>
          <table:table-cell office:value-type="float" office:value="7197.96" table:style-name="ce3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39">
            <text:p>4.991,65</text:p>
          </table:table-cell>
          <table:table-cell office:value-type="float" office:value="6988.31" table:style-name="ce3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43">
            <text:p>4.846,27</text:p>
          </table:table-cell>
          <table:table-cell office:value-type="float" office:value="6784.78" table:style-name="ce43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09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49">
            <text:p>4.705,12</text:p>
          </table:table-cell>
          <table:table-cell office:value-type="float" office:value="6587.17" table:style-name="ce49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39">
            <text:p>4.568,07</text:p>
          </table:table-cell>
          <table:table-cell office:value-type="float" office:value="6395.3" table:style-name="ce3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39">
            <text:p>4.321,73</text:p>
          </table:table-cell>
          <table:table-cell office:value-type="float" office:value="6050.42" table:style-name="ce3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39">
            <text:p>4.195,86</text:p>
          </table:table-cell>
          <table:table-cell office:value-type="float" office:value="5874.2" table:style-name="ce3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4073.63" table:style-name="ce71">
            <text:p>4.073,63</text:p>
          </table:table-cell>
          <table:table-cell office:value-type="float" office:value="5703.08" table:style-name="ce71">
            <text:p>5.703,08</text:p>
          </table:table-cell>
          <table:table-cell office:value-type="float" office:value="9776.7099999999991" table:style-name="ce72">
            <text:p>9.776,7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3"/>
          <table:table-cell office:value-type="string" table:number-columns-spanned="2" table:number-rows-spanned="3" table:style-name="ce104">
            <text:p><text:s/>C<text:s/></text:p>
          </table:table-cell>
          <table:covered-table-cell/>
          <table:table-cell office:value-type="float" office:value="13" table:style-name="ce74">
            <text:p>13</text:p>
          </table:table-cell>
          <table:table-cell office:value-type="float" office:value="3622.44" table:style-name="ce31">
            <text:p>3.622,44</text:p>
          </table:table-cell>
          <table:table-cell office:value-type="float" office:value="5071.42" table:style-name="ce31">
            <text:p>5.071,42</text:p>
          </table:table-cell>
          <table:table-cell office:value-type="float" office:value="8693.86" table:style-name="ce75">
            <text:p>8.693,8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3466.48" table:style-name="ce39">
            <text:p>3.466,48</text:p>
          </table:table-cell>
          <table:table-cell office:value-type="float" office:value="4853.07" table:style-name="ce39">
            <text:p>4.853,07</text:p>
          </table:table-cell>
          <table:table-cell office:value-type="float" office:value="8319.5499999999993" table:style-name="ce40">
            <text:p>8.319,5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3317.2" table:style-name="ce43">
            <text:p>3.317,20</text:p>
          </table:table-cell>
          <table:table-cell office:value-type="float" office:value="4644.08" table:style-name="ce43">
            <text:p>4.644,08</text:p>
          </table:table-cell>
          <table:table-cell office:value-type="float" office:value="7961.28" table:style-name="ce44">
            <text:p>7.961,2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3174.36" table:style-name="ce49">
            <text:p>3.174,36</text:p>
          </table:table-cell>
          <table:table-cell office:value-type="float" office:value="4444.1000000000004" table:style-name="ce49">
            <text:p>4.444,10</text:p>
          </table:table-cell>
          <table:table-cell office:value-type="float" office:value="7618.4600000000009" table:style-name="ce50">
            <text:p>7.618,4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1">
          <table:table-cell table:style-name="ce76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3037.65" table:style-name="ce39">
            <text:p>3.037,65</text:p>
          </table:table-cell>
          <table:table-cell office:value-type="float" office:value="4252.71" table:style-name="ce39">
            <text:p>4.252,71</text:p>
          </table:table-cell>
          <table:table-cell office:value-type="float" office:value="7290.3600000000006" table:style-name="ce40">
            <text:p>7.290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AUXILIAR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2873.84" table:style-name="ce39">
            <text:p>2.873,84</text:p>
          </table:table-cell>
          <table:table-cell office:value-type="float" office:value="4023.38" table:style-name="ce39">
            <text:p>4.023,38</text:p>
          </table:table-cell>
          <table:table-cell office:value-type="float" office:value="6897.22" table:style-name="ce40">
            <text:p>6.897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2750.09" table:style-name="ce39">
            <text:p>2.750,09</text:p>
          </table:table-cell>
          <table:table-cell office:value-type="float" office:value="3850.13" table:style-name="ce39">
            <text:p>3.850,13</text:p>
          </table:table-cell>
          <table:table-cell office:value-type="float" office:value="6600.22" table:style-name="ce40">
            <text:p>6.600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2631.67" table:style-name="ce43">
            <text:p>2.631,67</text:p>
          </table:table-cell>
          <table:table-cell office:value-type="float" office:value="3684.34" table:style-name="ce43">
            <text:p>3.684,34</text:p>
          </table:table-cell>
          <table:table-cell office:value-type="float" office:value="6316.01" table:style-name="ce63">
            <text:p>6.316,0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2518.34" table:style-name="ce31">
            <text:p>2.518,34</text:p>
          </table:table-cell>
          <table:table-cell office:value-type="float" office:value="3525.68" table:style-name="ce31">
            <text:p>3.525,68</text:p>
          </table:table-cell>
          <table:table-cell office:value-type="float" office:value="6044.02" table:style-name="ce32">
            <text:p>6.04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2409.89" table:style-name="ce39">
            <text:p>2.409,89</text:p>
          </table:table-cell>
          <table:table-cell office:value-type="float" office:value="3373.85" table:style-name="ce39">
            <text:p>3.373,85</text:p>
          </table:table-cell>
          <table:table-cell office:value-type="float" office:value="5783.74" table:style-name="ce40">
            <text:p>5.783,7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2279.9299999999998" table:style-name="ce39">
            <text:p>2.279,93</text:p>
          </table:table-cell>
          <table:table-cell office:value-type="float" office:value="3191.9" table:style-name="ce39">
            <text:p>3.191,90</text:p>
          </table:table-cell>
          <table:table-cell office:value-type="float" office:value="5471.83" table:style-name="ce40">
            <text:p>5.471,8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2181.75" table:style-name="ce39">
            <text:p>2.181,75</text:p>
          </table:table-cell>
          <table:table-cell office:value-type="float" office:value="3054.45" table:style-name="ce39">
            <text:p>3.054,45</text:p>
          </table:table-cell>
          <table:table-cell office:value-type="float" office:value="5236.2" table:style-name="ce40">
            <text:p>5.236,20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2087.8000000000002" table:style-name="ce79">
            <text:p>2.087,80</text:p>
          </table:table-cell>
          <table:table-cell office:value-type="float" office:value="2922.92" table:style-name="ce79">
            <text:p>2.922,92</text:p>
          </table:table-cell>
          <table:table-cell office:value-type="float" office:value="5010.72" table:style-name="ce80">
            <text:p>5.010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12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10035.51" table:style-name="ce87">
            <text:p>10.035,51</text:p>
          </table:table-cell>
          <table:table-cell office:value-type="float" office:value="14049.71" table:style-name="ce87">
            <text:p>14.049,71</text:p>
          </table:table-cell>
          <table:table-cell office:value-type="float" office:value="24085.22" table:style-name="ce88">
            <text:p>24.085,22</text:p>
          </table:table-cell>
          <table:table-cell table:style-name="ce12"/>
          <table:table-cell office:value-type="float" office:value="3512.43" table:number-columns-spanned="3" table:number-rows-spanned="1" table:style-name="ce113">
            <text:p><text:s/>3.512,43<text:s/></text:p>
          </table:table-cell>
          <table:covered-table-cell table:number-columns-repeated="2"/>
          <table:table-cell office:value-type="string" table:number-columns-spanned="1" table:number-rows-spanned="13" table:style-name="ce114">
            <text:p>GAE<text:s/></text:p>
          </table:table-cell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89">
            <text:p>9.743,22</text:p>
          </table:table-cell>
          <table:table-cell office:value-type="float" office:value="13640.51" table:style-name="ce8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office:value-type="float" office:value="3410.13" table:number-columns-spanned="3" table:number-rows-spanned="1" table:style-name="ce115">
            <text:p><text:s/>3.410,13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90">
            <text:p>9.459,43</text:p>
          </table:table-cell>
          <table:table-cell office:value-type="float" office:value="13243.2" table:style-name="ce90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float" office:value="3310.8" table:number-columns-spanned="3" table:number-rows-spanned="1" table:style-name="ce116">
            <text:p><text:s/>3.310,80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ANALISTA<text:s/></text:p>
          </table:table-cell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91">
            <text:p>9.183,91</text:p>
          </table:table-cell>
          <table:table-cell office:value-type="float" office:value="12857.47" table:style-name="ce91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float" office:value="3214.37" table:number-columns-spanned="3" table:number-rows-spanned="1" table:style-name="ce117">
            <text:p><text:s/>3.214,37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89">
            <text:p>8.916,43</text:p>
          </table:table-cell>
          <table:table-cell office:value-type="float" office:value="12483" table:style-name="ce8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float" office:value="3120.75" table:number-columns-spanned="3" table:number-rows-spanned="1" table:style-name="ce115">
            <text:p><text:s/>3.120,75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92">
            <text:p>(Oficial de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89">
            <text:p>8.435,59</text:p>
          </table:table-cell>
          <table:table-cell office:value-type="float" office:value="11809.83" table:style-name="ce8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float" office:value="2952.46" table:number-columns-spanned="3" table:number-rows-spanned="1" table:style-name="ce115">
            <text:p><text:s/>2.952,46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2">
            <text:p>Justiça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89">
            <text:p>8.189,89</text:p>
          </table:table-cell>
          <table:table-cell office:value-type="float" office:value="11465.85" table:style-name="ce8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table-cell office:value-type="float" office:value="2866.46" table:number-columns-spanned="3" table:number-rows-spanned="1" table:style-name="ce115">
            <text:p><text:s/>2.866,46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2">
            <text:p>Avaliador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90">
            <text:p>7.951,36</text:p>
          </table:table-cell>
          <table:table-cell office:value-type="float" office:value="11131.9" table:style-name="ce90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float" office:value="2782.98" table:number-columns-spanned="3" table:number-rows-spanned="1" table:style-name="ce116">
            <text:p><text:s/>2.782,98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94">
            <text:p>Federal)</text:p>
          </table:table-cell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91">
            <text:p>7.719,75</text:p>
          </table:table-cell>
          <table:table-cell office:value-type="float" office:value="10807.65" table:style-name="ce91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12"/>
          <table:table-cell office:value-type="float" office:value="2701.91" table:number-columns-spanned="3" table:number-rows-spanned="1" table:style-name="ce117">
            <text:p><text:s/>2.701,91<text:s/></text:p>
          </table:table-cell>
          <table:covered-table-cell table:number-columns-repeated="2"/>
          <table:covered-table-cell/>
          <table:table-cell table:number-columns-repeated="2" table:style-name="ce93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89">
            <text:p>7.494,93</text:p>
          </table:table-cell>
          <table:table-cell office:value-type="float" office:value="10492.9" table:style-name="ce8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12"/>
          <table:table-cell office:value-type="float" office:value="2623.23" table:number-columns-spanned="3" table:number-rows-spanned="1" table:style-name="ce115">
            <text:p><text:s/>2.623,2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89">
            <text:p>7.090,74</text:p>
          </table:table-cell>
          <table:table-cell office:value-type="float" office:value="9927.0400000000009" table:style-name="ce8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office:value-type="float" office:value="2481.7600000000002" table:number-columns-spanned="3" table:number-rows-spanned="1" table:style-name="ce115">
            <text:p><text:s/>2.481,7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89">
            <text:p>6.884,20</text:p>
          </table:table-cell>
          <table:table-cell office:value-type="float" office:value="9637.8799999999992" table:style-name="ce8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office:value-type="float" office:value="2409.4699999999998" table:number-columns-spanned="3" table:number-rows-spanned="1" table:style-name="ce115">
            <text:p><text:s/>2.409,4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6683.7" table:style-name="ce95">
            <text:p>6.683,70</text:p>
          </table:table-cell>
          <table:table-cell office:value-type="float" office:value="9357.18" table:style-name="ce95">
            <text:p>9.357,18</text:p>
          </table:table-cell>
          <table:table-cell office:value-type="float" office:value="16040.880000000001" table:style-name="ce80">
            <text:p>16.040,88</text:p>
          </table:table-cell>
          <table:table-cell table:style-name="ce12"/>
          <table:table-cell office:value-type="float" office:value="2339.29" table:number-columns-spanned="3" table:number-rows-spanned="1" table:style-name="ce118">
            <text:p><text:s/>2.339,2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4" table:style-name="ce41"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12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6116.55" table:style-name="ce87">
            <text:p>6.116,55</text:p>
          </table:table-cell>
          <table:table-cell office:value-type="float" office:value="8563.17" table:style-name="ce87">
            <text:p>8.563,17</text:p>
          </table:table-cell>
          <table:table-cell office:value-type="float" office:value="14679.720000000001" table:style-name="ce88">
            <text:p>14.679,72</text:p>
          </table:table-cell>
          <table:table-cell table:style-name="ce12"/>
          <table:table-cell office:value-type="float" office:value="2140.79" table:number-columns-spanned="3" table:number-rows-spanned="1" table:style-name="ce113">
            <text:p><text:s/>2.140,79<text:s/></text:p>
          </table:table-cell>
          <table:covered-table-cell table:number-columns-repeated="2"/>
          <table:table-cell office:value-type="string" table:number-columns-spanned="1" table:number-rows-spanned="13" table:style-name="ce114">
            <text:p>GAS*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89">
            <text:p>5.938,39</text:p>
          </table:table-cell>
          <table:table-cell office:value-type="float" office:value="8313.75" table:style-name="ce8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office:value-type="float" office:value="2078.44" table:number-columns-spanned="3" table:number-rows-spanned="1" table:style-name="ce115">
            <text:p><text:s/>2.078,44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90">
            <text:p>5.765,43</text:p>
          </table:table-cell>
          <table:table-cell office:value-type="float" office:value="8071.6" table:style-name="ce90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office:value-type="float" office:value="2017.9" table:number-columns-spanned="3" table:number-rows-spanned="1" table:style-name="ce116">
            <text:p><text:s/>2.017,90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47"/>
          <table:table-cell office:value-type="string" table:number-columns-spanned="2" table:number-rows-spanned="5" table:style-name="ce106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91">
            <text:p>5.597,51</text:p>
          </table:table-cell>
          <table:table-cell office:value-type="float" office:value="7836.51" table:style-name="ce91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office:value-type="float" office:value="1959.13" table:number-columns-spanned="3" table:number-rows-spanned="1" table:style-name="ce117">
            <text:p><text:s/>1.959,1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TÉCNIC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89">
            <text:p>5.434,45</text:p>
          </table:table-cell>
          <table:table-cell office:value-type="float" office:value="7608.23" table:style-name="ce8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office:value-type="float" office:value="1902.06" table:number-columns-spanned="3" table:number-rows-spanned="1" table:style-name="ce115">
            <text:p><text:s/>1.902,0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89">
            <text:p>5.141,40</text:p>
          </table:table-cell>
          <table:table-cell office:value-type="float" office:value="7197.96" table:style-name="ce8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office:value-type="float" office:value="1799.49" table:number-columns-spanned="3" table:number-rows-spanned="1" table:style-name="ce115">
            <text:p><text:s/>1.799,4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(Inspetor e<text:s/>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89">
            <text:p>4.991,65</text:p>
          </table:table-cell>
          <table:table-cell office:value-type="float" office:value="6988.31" table:style-name="ce8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office:value-type="float" office:value="1747.08" table:number-columns-spanned="3" table:number-rows-spanned="1" table:style-name="ce115">
            <text:p><text:s/>1.747,08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Agente da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90">
            <text:p>4.846,27</text:p>
          </table:table-cell>
          <table:table-cell office:value-type="float" office:value="6784.78" table:style-name="ce90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office:value-type="float" office:value="1696.19" table:number-columns-spanned="3" table:number-rows-spanned="1" table:style-name="ce116">
            <text:p><text:s/>1.696,1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Polícia</text:p>
          </table:table-cell>
          <table:table-cell office:value-type="string" table:number-columns-spanned="2" table:number-rows-spanned="5" table:style-name="ce111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91">
            <text:p>4.705,12</text:p>
          </table:table-cell>
          <table:table-cell office:value-type="float" office:value="6587.17" table:style-name="ce91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office:value-type="float" office:value="1646.79" table:number-columns-spanned="3" table:number-rows-spanned="1" table:style-name="ce117">
            <text:p><text:s/>1.646,7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2">
            <text:p>Judicial)</text:p>
          </table:table-cell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89">
            <text:p>4.568,07</text:p>
          </table:table-cell>
          <table:table-cell office:value-type="float" office:value="6395.3" table:style-name="ce8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office:value-type="float" office:value="1598.82" table:number-columns-spanned="3" table:number-rows-spanned="1" table:style-name="ce115">
            <text:p><text:s/>1.598,82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89">
            <text:p>4.321,73</text:p>
          </table:table-cell>
          <table:table-cell office:value-type="float" office:value="6050.42" table:style-name="ce8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office:value-type="float" office:value="1512.61" table:number-columns-spanned="3" table:number-rows-spanned="1" table:style-name="ce115">
            <text:p><text:s/>1.512,61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89">
            <text:p>4.195,86</text:p>
          </table:table-cell>
          <table:table-cell office:value-type="float" office:value="5874.2" table:style-name="ce8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office:value-type="float" office:value="1468.55" table:number-columns-spanned="3" table:number-rows-spanned="1" table:style-name="ce115">
            <text:p><text:s/>1.468,55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4073.63" table:style-name="ce95">
            <text:p>4.073,63</text:p>
          </table:table-cell>
          <table:table-cell office:value-type="float" office:value="5703.08" table:style-name="ce95">
            <text:p>5.703,08</text:p>
          </table:table-cell>
          <table:table-cell office:value-type="float" office:value="9776.7099999999991" table:style-name="ce80">
            <text:p>9.776,71</text:p>
          </table:table-cell>
          <table:table-cell table:style-name="ce12"/>
          <table:table-cell office:value-type="float" office:value="1425.77" table:number-columns-spanned="3" table:number-rows-spanned="1" table:style-name="ce118">
            <text:p><text:s/>1.425,7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12">
          <table:table-cell office:value-type="string" table:number-columns-spanned="12" table:number-rows-spanned="2" table:style-name="ce119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2">
          <table:covered-table-cell/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3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N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3" table:number-columns-repeated="16381" table:default-cell-style-name="ce121"/>
        <table:table-row table:style-name="ro3">
          <table:table-cell office:value-type="string" table:number-columns-spanned="3" table:number-rows-spanned="1" table:style-name="ce138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office:value-type="string" table:number-columns-spanned="3" table:number-rows-spanned="1" table:style-name="ce138">
            <text:p>PORTARIA CONJUNTA SOF/SEGEP Nº 5 - ANEXO IV, TABELA 1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table:number-columns-repeated="2" table:style-name="ce120"/>
          <table:table-cell table:number-columns-repeated="16382" table:style-name="ce121"/>
        </table:table-row>
        <table:table-row table:style-name="ro3">
          <table:table-cell office:value-type="string" table:style-name="ce4">
            <text:p>PODER/ÓRGÃO/UNIDADE: Seção Judiciária do Rio de Janeiro</text:p>
          </table:table-cell>
          <table:table-cell table:style-name="ce122"/>
          <table:table-cell table:number-columns-repeated="16382" table:style-name="ce121"/>
        </table:table-row>
        <table:table-row table:style-name="ro14">
          <table:table-cell office:value-type="string" table:style-name="ce123">
            <text:p>VIGÊNCIA: 01/07/2026</text:p>
          </table:table-cell>
          <table:table-cell table:style-name="ce124"/>
          <table:table-cell table:number-columns-repeated="5" table:style-name="ce121"/>
          <table:table-cell table:number-columns-repeated="16377" table:style-name="ce1"/>
        </table:table-row>
        <table:table-row table:style-name="ro14">
          <table:table-cell table:style-name="ce123"/>
          <table:table-cell table:style-name="ce124"/>
          <table:table-cell table:number-columns-repeated="5" table:style-name="ce121"/>
          <table:table-cell table:number-columns-repeated="16377" table:style-name="ce1"/>
        </table:table-row>
        <table:table-row table:style-name="ro14">
          <table:table-cell office:value-type="string" table:style-name="ce125">
            <text:p>REF. LEGISLATIVA: Leis n. 15.293/2025 (DOU 22/12/2025)</text:p>
          </table:table-cell>
          <table:table-cell table:style-name="ce121"/>
          <table:table-cell office:value-type="float" office:value="1" table:style-name="ce126">
            <text:p>R$ 1,00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5">
          <table:table-cell table:style-name="ce9"/>
          <table:table-cell table:style-name="ce121"/>
          <table:table-cell table:style-name="ce126"/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3" table:style-name="ce139">
            <text:p>DENOMINAÇÃO / NÍVEL</text:p>
          </table:table-cell>
          <table:table-cell office:value-type="string" table:number-columns-spanned="2" table:number-rows-spanned="1" table:style-name="ce139">
            <text:p>PARCELAS</text:p>
          </table:table-cell>
          <table:covered-table-cell/>
          <table:table-cell table:number-columns-repeated="16381" table:style-name="ce127"/>
        </table:table-row>
        <table:table-row table:style-name="ro16">
          <table:covered-table-cell/>
          <table:table-cell office:value-type="string" table:number-columns-spanned="1" table:number-rows-spanned="2" table:style-name="ce139">
            <text:p>VALOR BÁSICO/</text:p>
            <text:p>UNITÁRIO</text:p>
          </table:table-cell>
          <table:table-cell office:value-type="string" table:number-columns-spanned="1" table:number-rows-spanned="2" table:style-name="ce139">
            <text:p>VALOR DA OPÇÃO</text:p>
          </table:table-cell>
          <table:table-cell table:number-columns-repeated="16381" table:style-name="ce127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127"/>
        </table:table-row>
        <table:table-row table:style-name="ro16">
          <table:table-cell office:value-type="string" table:style-name="ce128">
            <text:p>CJ-4</text:p>
          </table:table-cell>
          <table:table-cell office:value-type="float" office:value="18812.93" table:style-name="ce129">
            <text:p>18.812,93</text:p>
          </table:table-cell>
          <table:table-cell office:value-type="float" office:value="12228.4" table:style-name="ce130">
            <text:p>12.228,40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3</text:p>
          </table:table-cell>
          <table:table-cell office:value-type="float" office:value="16665.13" table:style-name="ce129">
            <text:p>16.665,13</text:p>
          </table:table-cell>
          <table:table-cell office:value-type="float" office:value="10832.33" table:style-name="ce130">
            <text:p>10.832,33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2</text:p>
          </table:table-cell>
          <table:table-cell office:value-type="float" office:value="14659.71" table:style-name="ce129">
            <text:p>14.659,71</text:p>
          </table:table-cell>
          <table:table-cell office:value-type="float" office:value="9528.81" table:style-name="ce130">
            <text:p>9.528,81</text:p>
          </table:table-cell>
          <table:table-cell table:number-columns-repeated="4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CJ-1</text:p>
          </table:table-cell>
          <table:table-cell office:value-type="float" office:value="11870" table:style-name="ce129">
            <text:p>11.870,00</text:p>
          </table:table-cell>
          <table:table-cell office:value-type="float" office:value="7715.5" table:style-name="ce130">
            <text:p>7.715,50</text:p>
          </table:table-cell>
          <table:table-cell table:style-name="ce131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6</text:p>
          </table:table-cell>
          <table:table-cell office:value-type="float" office:value="0" table:style-name="ce129">
            <text:p>0,00</text:p>
          </table:table-cell>
          <table:table-cell office:value-type="float" office:value="3956.81" table:style-name="ce129">
            <text:p>3.956,81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5</text:p>
          </table:table-cell>
          <table:table-cell office:value-type="float" office:value="0" table:style-name="ce129">
            <text:p>0,00</text:p>
          </table:table-cell>
          <table:table-cell office:value-type="float" office:value="2875.02" table:style-name="ce129">
            <text:p>2.875,02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4</text:p>
          </table:table-cell>
          <table:table-cell office:value-type="float" office:value="0" table:style-name="ce129">
            <text:p>0,00</text:p>
          </table:table-cell>
          <table:table-cell office:value-type="float" office:value="2498.33" table:style-name="ce129">
            <text:p>2.498,33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3</text:p>
          </table:table-cell>
          <table:table-cell office:value-type="float" office:value="0" table:style-name="ce129">
            <text:p>0,00</text:p>
          </table:table-cell>
          <table:table-cell office:value-type="float" office:value="1776.07" table:style-name="ce129">
            <text:p>1.776,07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2</text:p>
          </table:table-cell>
          <table:table-cell office:value-type="float" office:value="0" table:style-name="ce129">
            <text:p>0,00</text:p>
          </table:table-cell>
          <table:table-cell office:value-type="float" office:value="1526.19" table:style-name="ce129">
            <text:p>1.526,19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office:value-type="string" table:style-name="ce128">
            <text:p>FC-1</text:p>
          </table:table-cell>
          <table:table-cell office:value-type="float" office:value="0" table:style-name="ce129">
            <text:p>0,00</text:p>
          </table:table-cell>
          <table:table-cell office:value-type="float" office:value="1312.57" table:style-name="ce129">
            <text:p>1.312,57</text:p>
          </table:table-cell>
          <table:table-cell table:style-name="ce132"/>
          <table:table-cell table:number-columns-repeated="3" table:style-name="ce121"/>
          <table:table-cell table:number-columns-repeated="16377" table:style-name="ce1"/>
        </table:table-row>
        <table:table-row table:style-name="ro16">
          <table:table-cell table:style-name="ce133"/>
          <table:table-cell table:number-columns-repeated="2" table:style-name="ce134"/>
          <table:table-cell table:number-columns-repeated="4" table:style-name="ce121"/>
          <table:table-cell table:number-columns-repeated="16377" table:style-name="ce1"/>
        </table:table-row>
        <table:table-row table:style-name="ro3">
          <table:table-cell table:number-columns-repeated="16384" table:style-name="ce121"/>
        </table:table-row>
        <table:table-row table:style-name="ro3">
          <table:table-cell table:style-name="ce122"/>
          <table:table-cell table:number-columns-repeated="6" table:style-name="ce135"/>
          <table:table-cell table:number-columns-repeated="16377" table:style-name="ce136"/>
        </table:table-row>
        <table:table-row table:style-name="ro3">
          <table:table-cell table:style-name="ce121"/>
          <table:table-cell table:number-columns-repeated="6" table:style-name="ce137"/>
          <table:table-cell table:number-columns-repeated="16377" table:style-name="ce136"/>
        </table:table-row>
        <table:table-row table:number-rows-repeated="1048551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16" table:default-cell-style-name="ce136"/>
        <table:table-column table:style-name="co17" table:number-columns-repeated="2" table:default-cell-style-name="ce136"/>
        <table:table-column table:style-name="co3" table:number-columns-repeated="16381" table:default-cell-style-name="ce136"/>
        <table:table-row table:style-name="ro3">
          <table:table-cell office:value-type="string" table:number-columns-spanned="3" table:number-rows-spanned="1" table:style-name="ce138">
            <text:p><text:s/>RESOLUÇÃO 102 CNJ - ANEXO III- ESTRUTURA REMUNERATÓRIA<text:s/></text:p>
          </table:table-cell>
          <table:covered-table-cell table:number-columns-repeated="2"/>
          <table:table-cell table:style-name="ce140"/>
          <table:table-cell table:number-columns-repeated="16380" table:style-name="ce121"/>
        </table:table-row>
        <table:table-row table:style-name="ro3">
          <table:table-cell office:value-type="string" table:number-columns-spanned="3" table:number-rows-spanned="1" table:style-name="ce138">
            <text:p>PORTARIA CONJUNTA SOF/SEGEP Nº 5 - ANEXO II, TABELA 2</text:p>
          </table:table-cell>
          <table:covered-table-cell table:number-columns-repeated="2"/>
          <table:table-cell table:number-columns-repeated="16381" table:style-name="ce121"/>
        </table:table-row>
        <table:table-row table:style-name="ro3">
          <table:table-cell table:number-columns-repeated="3" table:style-name="ce120"/>
          <table:table-cell table:number-columns-repeated="16381" table:style-name="ce121"/>
        </table:table-row>
        <table:table-row table:style-name="ro3">
          <table:table-cell office:value-type="string" table:style-name="ce4">
            <text:p>PODER/ÓRGÃO/UNIDADE: Seção Judiciária do Rio de Janeiro</text:p>
          </table:table-cell>
          <table:table-cell table:number-columns-repeated="21" table:style-name="ce141"/>
          <table:table-cell table:number-columns-repeated="16362" table:style-name="ce121"/>
        </table:table-row>
        <table:table-row table:style-name="ro3">
          <table:table-cell office:value-type="string" table:style-name="ce122">
            <text:p>VIGÊNCIA: 01/02/2025</text:p>
          </table:table-cell>
          <table:table-cell table:number-columns-repeated="21" table:style-name="ce122"/>
          <table:table-cell table:number-columns-repeated="16362" table:style-name="ce121"/>
        </table:table-row>
        <table:table-row table:style-name="ro3">
          <table:table-cell table:number-columns-repeated="22" table:style-name="ce122"/>
          <table:table-cell table:number-columns-repeated="16362" table:style-name="ce121"/>
        </table:table-row>
        <table:table-row table:style-name="ro3">
          <table:table-cell office:value-type="string" table:style-name="ce142">
            <text:p>Legislação de referência: Lei 14.520/2023</text:p>
          </table:table-cell>
          <table:table-cell table:number-columns-repeated="21" table:style-name="ce122"/>
          <table:table-cell table:number-columns-repeated="16362" table:style-name="ce121"/>
        </table:table-row>
        <table:table-row table:style-name="ro3">
          <table:table-cell table:style-name="ce142"/>
          <table:table-cell table:number-columns-repeated="21" table:style-name="ce122"/>
          <table:table-cell table:number-columns-repeated="16362" table:style-name="ce121"/>
        </table:table-row>
        <table:table-row table:style-name="ro4">
          <table:table-cell office:value-type="string" table:number-columns-spanned="1" table:number-rows-spanned="2" table:style-name="ce147">
            <text:p>DADOS DO CARGO</text:p>
          </table:table-cell>
          <table:table-cell office:value-type="string" table:number-columns-spanned="2" table:number-rows-spanned="1" table:style-name="ce148">
            <text:p>SUBSÍDIO</text:p>
          </table:table-cell>
          <table:covered-table-cell/>
          <table:table-cell table:number-columns-repeated="16381" table:style-name="ce121"/>
        </table:table-row>
        <table:table-row table:style-name="ro4">
          <table:covered-table-cell/>
          <table:table-cell office:value-type="string" table:style-name="ce133">
            <text:p>ATIVO</text:p>
          </table:table-cell>
          <table:table-cell office:value-type="string" table:style-name="ce133">
            <text:p>INATIVO</text:p>
          </table:table-cell>
          <table:table-cell table:number-columns-repeated="16381" table:style-name="ce121"/>
        </table:table-row>
        <table:table-row table:style-name="ro4">
          <table:table-cell office:value-type="string" table:style-name="ce143">
            <text:p>DESEMBARGADOR</text:p>
          </table:table-cell>
          <table:table-cell office:value-type="float" office:value="41845.486474999998" table:style-name="ce144">
            <text:p>41.845,49</text:p>
          </table:table-cell>
          <table:table-cell office:value-type="float" office:value="41845.486474999998" table:style-name="ce144">
            <text:p>41.845,49</text:p>
          </table:table-cell>
          <table:table-cell table:number-columns-repeated="16381" table:style-name="ce145"/>
        </table:table-row>
        <table:table-row table:style-name="ro4">
          <table:table-cell office:value-type="string" table:style-name="ce143">
            <text:p>JUIZ FEDERAL</text:p>
          </table:table-cell>
          <table:table-cell office:value-type="float" office:value="39753.212151249994" table:style-name="ce144">
            <text:p>39.753,21</text:p>
          </table:table-cell>
          <table:table-cell office:value-type="float" office:value="39753.212151249994" table:style-name="ce144">
            <text:p>39.753,21</text:p>
          </table:table-cell>
          <table:table-cell table:number-columns-repeated="16381" table:style-name="ce145"/>
        </table:table-row>
        <table:table-row table:style-name="ro4">
          <table:table-cell office:value-type="string" table:style-name="ce143">
            <text:p>JUIZ SUBSTITUTO</text:p>
          </table:table-cell>
          <table:table-cell office:value-type="float" office:value="37765.551543687492" table:style-name="ce144">
            <text:p>37.765,55</text:p>
          </table:table-cell>
          <table:table-cell office:value-type="float" office:value="37765.551543687492" table:style-name="ce144">
            <text:p>37.765,55</text:p>
          </table:table-cell>
          <table:table-cell table:number-columns-repeated="16381" table:style-name="ce145"/>
        </table:table-row>
        <table:table-row table:style-name="ro3">
          <table:table-cell table:style-name="ce146"/>
          <table:table-cell table:number-columns-repeated="16383" table:style-name="ce121"/>
        </table:table-row>
        <table:table-row table:style-name="ro14">
          <table:table-cell table:number-columns-repeated="11" table:style-name="ce135"/>
          <table:table-cell table:number-columns-repeated="11" table:style-name="ce136"/>
          <table:table-cell table:number-columns-repeated="16362" table:style-name="ce1"/>
        </table:table-row>
        <table:table-row table:style-name="ro14">
          <table:table-cell table:number-columns-repeated="11" table:style-name="ce137"/>
          <table:table-cell table:number-columns-repeated="11" table:style-name="ce136"/>
          <table:table-cell table:number-columns-repeated="16362" table:style-name="ce1"/>
        </table:table-row>
        <table:table-row table:style-name="ro14">
          <table:table-cell table:style-name="ce137"/>
          <table:table-cell table:number-columns-repeated="21" table:style-name="ce136"/>
          <table:table-cell table:number-columns-repeated="16362" table:style-name="ce1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7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date-style style:name="N42">
      <number:month number:style="long"/>
      <number:text>/</number:text>
      <number:year number:style="long"/>
    </number:dat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9"/>
    <style:style style:name="Separador_32_de_32_milhares_32_2" style:display-name="Separador de milhares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9"/>
    <style:style style:name="Separador_32_de_32_milhares_32_9" style:display-name="Separador de milhares 9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a SJRJ</dc:title>
    <meta:initial-creator>TRF2</meta:initial-creator>
    <dc:creator>Joseli Clemente de Azevedo</dc:creator>
    <meta:creation-date>2023-05-15T20:55:50Z</meta:creation-date>
    <dc:date>2026-07-14T20:52:51Z</dc:date>
    <meta:print-date>2026-07-14T20:52:29Z</meta:print-date>
  </office:meta>
</office:document-meta>
</file>