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8.868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03333333333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98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TRF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TRF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TRF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o TRF2</dc:title>
    <meta:initial-creator>TRF2</meta:initial-creator>
    <dc:creator>Josie Clemente</dc:creator>
    <meta:creation-date>2010-01-11T15:46:31Z</meta:creation-date>
    <dc:date>2021-09-09T18:11:05Z</dc:date>
    <meta:print-date>2021-09-09T18:10:34Z</meta:print-date>
  </office:meta>
</office:document-meta>
</file>