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6354166666667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5.82083333333333cm"/>
    </style:style>
    <style:style style:name="co52" style:family="table-column">
      <style:table-column-properties fo:break-before="auto" style:column-width="3.94229166666667cm"/>
    </style:style>
    <style:style style:name="co53" style:family="table-column">
      <style:table-column-properties fo:break-before="auto" style:column-width="2.35479166666667cm"/>
    </style:style>
    <style:style style:name="co54" style:family="table-column">
      <style:table-column-properties fo:break-before="auto" style:column-width="0.3175cm"/>
    </style:style>
    <style:style style:name="co55" style:family="table-column">
      <style:table-column-properties fo:break-before="auto" style:column-width="11.985625cm"/>
    </style:style>
    <style:style style:name="co56" style:family="table-column">
      <style:table-column-properties fo:break-before="auto" style:column-width="2.936875cm"/>
    </style:style>
    <style:style style:name="co57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_-_TRF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3-02-01T00:00:00" table:style-name="ce61">
            <text:p>fev/23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1299999999999999" table:style-name="ce64">
            <text:p>113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259.84" table:style-name="ce72">
            <text:p>8.259,84</text:p>
          </table:table-cell>
          <table:table-cell office:value-type="float" office:value="11563.78" table:style-name="ce72">
            <text:p>11.563,78</text:p>
          </table:table-cell>
          <table:table-cell table:style-name="ce72"/>
          <table:table-cell office:value-type="float" office:value="82.6" table:style-name="ce72">
            <text:p>82,60</text:p>
          </table:table-cell>
          <table:table-cell office:value-type="float" office:value="165.2" table:style-name="ce72">
            <text:p>165,20</text:p>
          </table:table-cell>
          <table:table-cell office:value-type="float" office:value="247.8" table:style-name="ce72">
            <text:p>247,80</text:p>
          </table:table-cell>
          <table:table-cell office:value-type="float" office:value="2890.94" table:style-name="ce72">
            <text:p>2.890,94</text:p>
          </table:table-cell>
          <table:table-cell table:style-name="ce72"/>
          <table:table-cell office:value-type="float" office:value="619.49" table:style-name="ce72">
            <text:p>619,49</text:p>
          </table:table-cell>
          <table:table-cell office:value-type="float" office:value="825.98" table:style-name="ce72">
            <text:p>825,98</text:p>
          </table:table-cell>
          <table:table-cell office:value-type="float" office:value="1032.48" table:style-name="ce72">
            <text:p>1.032,4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019.26" table:style-name="ce75">
            <text:p>8.019,26</text:p>
          </table:table-cell>
          <table:table-cell office:value-type="float" office:value="11226.96" table:style-name="ce72">
            <text:p>11.226,96</text:p>
          </table:table-cell>
          <table:table-cell table:style-name="ce72"/>
          <table:table-cell office:value-type="float" office:value="80.19" table:style-name="ce72">
            <text:p>80,19</text:p>
          </table:table-cell>
          <table:table-cell office:value-type="float" office:value="160.38999999999999" table:style-name="ce72">
            <text:p>160,39</text:p>
          </table:table-cell>
          <table:table-cell office:value-type="float" office:value="240.58" table:style-name="ce72">
            <text:p>240,58</text:p>
          </table:table-cell>
          <table:table-cell office:value-type="float" office:value="2806.74" table:style-name="ce72">
            <text:p>2.806,74</text:p>
          </table:table-cell>
          <table:table-cell table:style-name="ce72"/>
          <table:table-cell office:value-type="float" office:value="601.44000000000005" table:style-name="ce72">
            <text:p>601,44</text:p>
          </table:table-cell>
          <table:table-cell office:value-type="float" office:value="801.93" table:style-name="ce72">
            <text:p>801,93</text:p>
          </table:table-cell>
          <table:table-cell office:value-type="float" office:value="1002.41" table:style-name="ce72">
            <text:p>1.002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7785.69" table:style-name="ce75">
            <text:p>7.785,69</text:p>
          </table:table-cell>
          <table:table-cell office:value-type="float" office:value="10899.97" table:style-name="ce72">
            <text:p>10.899,97</text:p>
          </table:table-cell>
          <table:table-cell table:style-name="ce72"/>
          <table:table-cell office:value-type="float" office:value="77.86" table:style-name="ce72">
            <text:p>77,86</text:p>
          </table:table-cell>
          <table:table-cell office:value-type="float" office:value="155.71" table:style-name="ce72">
            <text:p>155,71</text:p>
          </table:table-cell>
          <table:table-cell office:value-type="float" office:value="233.57" table:style-name="ce72">
            <text:p>233,57</text:p>
          </table:table-cell>
          <table:table-cell office:value-type="float" office:value="2724.99" table:style-name="ce72">
            <text:p>2.724,99</text:p>
          </table:table-cell>
          <table:table-cell table:style-name="ce72"/>
          <table:table-cell office:value-type="float" office:value="583.92999999999995" table:style-name="ce72">
            <text:p>583,93</text:p>
          </table:table-cell>
          <table:table-cell office:value-type="float" office:value="778.57" table:style-name="ce72">
            <text:p>778,57</text:p>
          </table:table-cell>
          <table:table-cell office:value-type="float" office:value="973.21" table:style-name="ce72">
            <text:p>973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7558.92" table:style-name="ce75">
            <text:p>7.558,92</text:p>
          </table:table-cell>
          <table:table-cell office:value-type="float" office:value="10582.49" table:style-name="ce72">
            <text:p>10.582,49</text:p>
          </table:table-cell>
          <table:table-cell table:style-name="ce72"/>
          <table:table-cell office:value-type="float" office:value="75.59" table:style-name="ce72">
            <text:p>75,59</text:p>
          </table:table-cell>
          <table:table-cell office:value-type="float" office:value="151.18" table:style-name="ce72">
            <text:p>151,18</text:p>
          </table:table-cell>
          <table:table-cell office:value-type="float" office:value="226.77" table:style-name="ce72">
            <text:p>226,77</text:p>
          </table:table-cell>
          <table:table-cell office:value-type="float" office:value="2645.62" table:style-name="ce72">
            <text:p>2.645,62</text:p>
          </table:table-cell>
          <table:table-cell table:style-name="ce72"/>
          <table:table-cell office:value-type="float" office:value="566.91999999999996" table:style-name="ce72">
            <text:p>566,92</text:p>
          </table:table-cell>
          <table:table-cell office:value-type="float" office:value="755.89" table:style-name="ce72">
            <text:p>755,89</text:p>
          </table:table-cell>
          <table:table-cell office:value-type="float" office:value="944.87" table:style-name="ce72">
            <text:p>944,8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338.76" table:style-name="ce75">
            <text:p>7.338,76</text:p>
          </table:table-cell>
          <table:table-cell office:value-type="float" office:value="10274.26" table:style-name="ce72">
            <text:p>10.274,26</text:p>
          </table:table-cell>
          <table:table-cell table:style-name="ce72"/>
          <table:table-cell office:value-type="float" office:value="73.39" table:style-name="ce72">
            <text:p>73,39</text:p>
          </table:table-cell>
          <table:table-cell office:value-type="float" office:value="146.78" table:style-name="ce72">
            <text:p>146,78</text:p>
          </table:table-cell>
          <table:table-cell office:value-type="float" office:value="220.16" table:style-name="ce72">
            <text:p>220,16</text:p>
          </table:table-cell>
          <table:table-cell office:value-type="float" office:value="2568.5700000000002" table:style-name="ce72">
            <text:p>2.568,57</text:p>
          </table:table-cell>
          <table:table-cell table:style-name="ce72"/>
          <table:table-cell office:value-type="float" office:value="550.41" table:style-name="ce72">
            <text:p>550,41</text:p>
          </table:table-cell>
          <table:table-cell office:value-type="float" office:value="733.88" table:style-name="ce72">
            <text:p>733,88</text:p>
          </table:table-cell>
          <table:table-cell office:value-type="float" office:value="917.35" table:style-name="ce72">
            <text:p>917,3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6943.01" table:style-name="ce75">
            <text:p>6.943,01</text:p>
          </table:table-cell>
          <table:table-cell office:value-type="float" office:value="9720.2099999999991" table:style-name="ce72">
            <text:p>9.720,21</text:p>
          </table:table-cell>
          <table:table-cell table:style-name="ce72"/>
          <table:table-cell office:value-type="float" office:value="69.430000000000007" table:style-name="ce72">
            <text:p>69,43</text:p>
          </table:table-cell>
          <table:table-cell office:value-type="float" office:value="138.86000000000001" table:style-name="ce72">
            <text:p>138,86</text:p>
          </table:table-cell>
          <table:table-cell office:value-type="float" office:value="208.29" table:style-name="ce72">
            <text:p>208,29</text:p>
          </table:table-cell>
          <table:table-cell office:value-type="float" office:value="2430.0500000000002" table:style-name="ce72">
            <text:p>2.430,05</text:p>
          </table:table-cell>
          <table:table-cell table:style-name="ce72"/>
          <table:table-cell office:value-type="float" office:value="520.73" table:style-name="ce72">
            <text:p>520,73</text:p>
          </table:table-cell>
          <table:table-cell office:value-type="float" office:value="694.3" table:style-name="ce72">
            <text:p>694,30</text:p>
          </table:table-cell>
          <table:table-cell office:value-type="float" office:value="867.88" table:style-name="ce72">
            <text:p>867,8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6740.78" table:style-name="ce75">
            <text:p>6.740,78</text:p>
          </table:table-cell>
          <table:table-cell office:value-type="float" office:value="9437.09" table:style-name="ce72">
            <text:p>9.437,09</text:p>
          </table:table-cell>
          <table:table-cell table:style-name="ce72"/>
          <table:table-cell office:value-type="float" office:value="67.41" table:style-name="ce72">
            <text:p>67,41</text:p>
          </table:table-cell>
          <table:table-cell office:value-type="float" office:value="134.82" table:style-name="ce72">
            <text:p>134,82</text:p>
          </table:table-cell>
          <table:table-cell office:value-type="float" office:value="202.22" table:style-name="ce72">
            <text:p>202,22</text:p>
          </table:table-cell>
          <table:table-cell office:value-type="float" office:value="2359.27" table:style-name="ce72">
            <text:p>2.359,27</text:p>
          </table:table-cell>
          <table:table-cell table:style-name="ce72"/>
          <table:table-cell office:value-type="float" office:value="505.56" table:style-name="ce72">
            <text:p>505,56</text:p>
          </table:table-cell>
          <table:table-cell office:value-type="float" office:value="674.08" table:style-name="ce72">
            <text:p>674,08</text:p>
          </table:table-cell>
          <table:table-cell office:value-type="float" office:value="842.6" table:style-name="ce72">
            <text:p>842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544.45" table:style-name="ce75">
            <text:p>6.544,45</text:p>
          </table:table-cell>
          <table:table-cell office:value-type="float" office:value="9162.23" table:style-name="ce72">
            <text:p>9.162,23</text:p>
          </table:table-cell>
          <table:table-cell table:style-name="ce72"/>
          <table:table-cell office:value-type="float" office:value="65.44" table:style-name="ce72">
            <text:p>65,44</text:p>
          </table:table-cell>
          <table:table-cell office:value-type="float" office:value="130.88999999999999" table:style-name="ce72">
            <text:p>130,89</text:p>
          </table:table-cell>
          <table:table-cell office:value-type="float" office:value="196.33" table:style-name="ce72">
            <text:p>196,33</text:p>
          </table:table-cell>
          <table:table-cell office:value-type="float" office:value="2290.56" table:style-name="ce72">
            <text:p>2.290,56</text:p>
          </table:table-cell>
          <table:table-cell table:style-name="ce72"/>
          <table:table-cell office:value-type="float" office:value="490.83" table:style-name="ce72">
            <text:p>490,83</text:p>
          </table:table-cell>
          <table:table-cell office:value-type="float" office:value="654.45000000000005" table:style-name="ce72">
            <text:p>654,45</text:p>
          </table:table-cell>
          <table:table-cell office:value-type="float" office:value="818.06" table:style-name="ce72">
            <text:p>818,0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353.83" table:style-name="ce75">
            <text:p>6.353,83</text:p>
          </table:table-cell>
          <table:table-cell office:value-type="float" office:value="8895.36" table:style-name="ce72">
            <text:p>8.895,36</text:p>
          </table:table-cell>
          <table:table-cell table:style-name="ce72"/>
          <table:table-cell office:value-type="float" office:value="63.54" table:style-name="ce72">
            <text:p>63,54</text:p>
          </table:table-cell>
          <table:table-cell office:value-type="float" office:value="127.08" table:style-name="ce72">
            <text:p>127,08</text:p>
          </table:table-cell>
          <table:table-cell office:value-type="float" office:value="190.61" table:style-name="ce72">
            <text:p>190,61</text:p>
          </table:table-cell>
          <table:table-cell office:value-type="float" office:value="2223.84" table:style-name="ce72">
            <text:p>2.223,84</text:p>
          </table:table-cell>
          <table:table-cell table:style-name="ce72"/>
          <table:table-cell office:value-type="float" office:value="476.54" table:style-name="ce72">
            <text:p>476,54</text:p>
          </table:table-cell>
          <table:table-cell office:value-type="float" office:value="635.38" table:style-name="ce72">
            <text:p>635,38</text:p>
          </table:table-cell>
          <table:table-cell office:value-type="float" office:value="794.23" table:style-name="ce72">
            <text:p>794,2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168.78" table:style-name="ce75">
            <text:p>6.168,78</text:p>
          </table:table-cell>
          <table:table-cell office:value-type="float" office:value="8636.2900000000009" table:style-name="ce72">
            <text:p>8.636,29</text:p>
          </table:table-cell>
          <table:table-cell table:style-name="ce72"/>
          <table:table-cell office:value-type="float" office:value="61.69" table:style-name="ce72">
            <text:p>61,69</text:p>
          </table:table-cell>
          <table:table-cell office:value-type="float" office:value="123.38" table:style-name="ce72">
            <text:p>123,38</text:p>
          </table:table-cell>
          <table:table-cell office:value-type="float" office:value="185.06" table:style-name="ce72">
            <text:p>185,06</text:p>
          </table:table-cell>
          <table:table-cell office:value-type="float" office:value="2159.0700000000002" table:style-name="ce72">
            <text:p>2.159,07</text:p>
          </table:table-cell>
          <table:table-cell table:style-name="ce72"/>
          <table:table-cell office:value-type="float" office:value="462.66" table:style-name="ce72">
            <text:p>462,66</text:p>
          </table:table-cell>
          <table:table-cell office:value-type="float" office:value="616.88" table:style-name="ce72">
            <text:p>616,88</text:p>
          </table:table-cell>
          <table:table-cell office:value-type="float" office:value="771.1" table:style-name="ce72">
            <text:p>771,1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5836.11" table:style-name="ce75">
            <text:p>5.836,11</text:p>
          </table:table-cell>
          <table:table-cell office:value-type="float" office:value="8170.55" table:style-name="ce72">
            <text:p>8.170,55</text:p>
          </table:table-cell>
          <table:table-cell table:style-name="ce72"/>
          <table:table-cell office:value-type="float" office:value="58.36" table:style-name="ce72">
            <text:p>58,36</text:p>
          </table:table-cell>
          <table:table-cell office:value-type="float" office:value="116.72" table:style-name="ce72">
            <text:p>116,72</text:p>
          </table:table-cell>
          <table:table-cell office:value-type="float" office:value="175.08" table:style-name="ce72">
            <text:p>175,08</text:p>
          </table:table-cell>
          <table:table-cell office:value-type="float" office:value="2042.64" table:style-name="ce72">
            <text:p>2.042,64</text:p>
          </table:table-cell>
          <table:table-cell table:style-name="ce72"/>
          <table:table-cell office:value-type="float" office:value="437.71" table:style-name="ce72">
            <text:p>437,71</text:p>
          </table:table-cell>
          <table:table-cell office:value-type="float" office:value="583.61" table:style-name="ce72">
            <text:p>583,61</text:p>
          </table:table-cell>
          <table:table-cell office:value-type="float" office:value="729.51" table:style-name="ce72">
            <text:p>729,5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5666.12" table:style-name="ce75">
            <text:p>5.666,12</text:p>
          </table:table-cell>
          <table:table-cell office:value-type="float" office:value="7932.57" table:style-name="ce72">
            <text:p>7.932,57</text:p>
          </table:table-cell>
          <table:table-cell table:style-name="ce72"/>
          <table:table-cell office:value-type="float" office:value="56.66" table:style-name="ce72">
            <text:p>56,66</text:p>
          </table:table-cell>
          <table:table-cell office:value-type="float" office:value="113.32" table:style-name="ce72">
            <text:p>113,32</text:p>
          </table:table-cell>
          <table:table-cell office:value-type="float" office:value="169.98" table:style-name="ce72">
            <text:p>169,98</text:p>
          </table:table-cell>
          <table:table-cell office:value-type="float" office:value="1983.14" table:style-name="ce72">
            <text:p>1.983,14</text:p>
          </table:table-cell>
          <table:table-cell table:style-name="ce72"/>
          <table:table-cell office:value-type="float" office:value="424.96" table:style-name="ce72">
            <text:p>424,96</text:p>
          </table:table-cell>
          <table:table-cell office:value-type="float" office:value="566.61" table:style-name="ce72">
            <text:p>566,61</text:p>
          </table:table-cell>
          <table:table-cell office:value-type="float" office:value="708.27" table:style-name="ce72">
            <text:p>708,2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501.09" table:style-name="ce75">
            <text:p>5.501,09</text:p>
          </table:table-cell>
          <table:table-cell office:value-type="float" office:value="7701.53" table:style-name="ce72">
            <text:p>7.701,53</text:p>
          </table:table-cell>
          <table:table-cell table:style-name="ce72"/>
          <table:table-cell office:value-type="float" office:value="55.01" table:style-name="ce72">
            <text:p>55,01</text:p>
          </table:table-cell>
          <table:table-cell office:value-type="float" office:value="110.02" table:style-name="ce72">
            <text:p>110,02</text:p>
          </table:table-cell>
          <table:table-cell office:value-type="float" office:value="165.03" table:style-name="ce72">
            <text:p>165,03</text:p>
          </table:table-cell>
          <table:table-cell office:value-type="float" office:value="1925.38" table:style-name="ce72">
            <text:p>1.925,38</text:p>
          </table:table-cell>
          <table:table-cell table:style-name="ce72"/>
          <table:table-cell office:value-type="float" office:value="412.58" table:style-name="ce72">
            <text:p>412,58</text:p>
          </table:table-cell>
          <table:table-cell office:value-type="float" office:value="550.11" table:style-name="ce72">
            <text:p>550,11</text:p>
          </table:table-cell>
          <table:table-cell office:value-type="float" office:value="687.64" table:style-name="ce72">
            <text:p>687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034.29" table:style-name="ce75">
            <text:p>5.034,29</text:p>
          </table:table-cell>
          <table:table-cell office:value-type="float" office:value="7048.01" table:style-name="ce72">
            <text:p>7.048,01</text:p>
          </table:table-cell>
          <table:table-cell office:value-type="float" office:value="1762" table:style-name="ce72">
            <text:p>1.762,00</text:p>
          </table:table-cell>
          <table:table-cell office:value-type="float" office:value="50.34" table:style-name="ce72">
            <text:p>50,34</text:p>
          </table:table-cell>
          <table:table-cell office:value-type="float" office:value="100.69" table:style-name="ce72">
            <text:p>100,69</text:p>
          </table:table-cell>
          <table:table-cell office:value-type="float" office:value="151.03" table:style-name="ce72">
            <text:p>151,03</text:p>
          </table:table-cell>
          <table:table-cell table:style-name="ce75"/>
          <table:table-cell office:value-type="float" office:value="251.71" table:style-name="ce72">
            <text:p>251,71</text:p>
          </table:table-cell>
          <table:table-cell office:value-type="float" office:value="377.57" table:style-name="ce72">
            <text:p>377,57</text:p>
          </table:table-cell>
          <table:table-cell office:value-type="float" office:value="503.43" table:style-name="ce72">
            <text:p>503,43</text:p>
          </table:table-cell>
          <table:table-cell office:value-type="float" office:value="629.29" table:style-name="ce72">
            <text:p>629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4887.66" table:style-name="ce75">
            <text:p>4.887,66</text:p>
          </table:table-cell>
          <table:table-cell office:value-type="float" office:value="6842.72" table:style-name="ce72">
            <text:p>6.842,72</text:p>
          </table:table-cell>
          <table:table-cell office:value-type="float" office:value="1710.68" table:style-name="ce72">
            <text:p>1.710,68</text:p>
          </table:table-cell>
          <table:table-cell office:value-type="float" office:value="48.88" table:style-name="ce72">
            <text:p>48,88</text:p>
          </table:table-cell>
          <table:table-cell office:value-type="float" office:value="97.75" table:style-name="ce72">
            <text:p>97,75</text:p>
          </table:table-cell>
          <table:table-cell office:value-type="float" office:value="146.63" table:style-name="ce72">
            <text:p>146,63</text:p>
          </table:table-cell>
          <table:table-cell table:style-name="ce75"/>
          <table:table-cell office:value-type="float" office:value="244.38" table:style-name="ce72">
            <text:p>244,38</text:p>
          </table:table-cell>
          <table:table-cell office:value-type="float" office:value="366.57" table:style-name="ce72">
            <text:p>366,57</text:p>
          </table:table-cell>
          <table:table-cell office:value-type="float" office:value="488.77" table:style-name="ce72">
            <text:p>488,77</text:p>
          </table:table-cell>
          <table:table-cell office:value-type="float" office:value="610.96" table:style-name="ce72">
            <text:p>610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4745.3" table:style-name="ce75">
            <text:p>4.745,30</text:p>
          </table:table-cell>
          <table:table-cell office:value-type="float" office:value="6643.42" table:style-name="ce72">
            <text:p>6.643,42</text:p>
          </table:table-cell>
          <table:table-cell office:value-type="float" office:value="1660.86" table:style-name="ce72">
            <text:p>1.660,86</text:p>
          </table:table-cell>
          <table:table-cell office:value-type="float" office:value="47.45" table:style-name="ce72">
            <text:p>47,45</text:p>
          </table:table-cell>
          <table:table-cell office:value-type="float" office:value="94.91" table:style-name="ce72">
            <text:p>94,91</text:p>
          </table:table-cell>
          <table:table-cell office:value-type="float" office:value="142.36000000000001" table:style-name="ce72">
            <text:p>142,36</text:p>
          </table:table-cell>
          <table:table-cell table:style-name="ce75"/>
          <table:table-cell office:value-type="float" office:value="237.27" table:style-name="ce72">
            <text:p>237,27</text:p>
          </table:table-cell>
          <table:table-cell office:value-type="float" office:value="355.9" table:style-name="ce72">
            <text:p>355,90</text:p>
          </table:table-cell>
          <table:table-cell office:value-type="float" office:value="474.53" table:style-name="ce72">
            <text:p>474,53</text:p>
          </table:table-cell>
          <table:table-cell office:value-type="float" office:value="593.16" table:style-name="ce72">
            <text:p>593,1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607.09" table:style-name="ce75">
            <text:p>4.607,09</text:p>
          </table:table-cell>
          <table:table-cell office:value-type="float" office:value="6449.93" table:style-name="ce72">
            <text:p>6.449,93</text:p>
          </table:table-cell>
          <table:table-cell office:value-type="float" office:value="1612.48" table:style-name="ce72">
            <text:p>1.612,48</text:p>
          </table:table-cell>
          <table:table-cell office:value-type="float" office:value="46.07" table:style-name="ce72">
            <text:p>46,07</text:p>
          </table:table-cell>
          <table:table-cell office:value-type="float" office:value="92.14" table:style-name="ce72">
            <text:p>92,14</text:p>
          </table:table-cell>
          <table:table-cell office:value-type="float" office:value="138.21" table:style-name="ce72">
            <text:p>138,21</text:p>
          </table:table-cell>
          <table:table-cell table:style-name="ce75"/>
          <table:table-cell office:value-type="float" office:value="230.35" table:style-name="ce72">
            <text:p>230,35</text:p>
          </table:table-cell>
          <table:table-cell office:value-type="float" office:value="345.53" table:style-name="ce72">
            <text:p>345,53</text:p>
          </table:table-cell>
          <table:table-cell office:value-type="float" office:value="460.71" table:style-name="ce72">
            <text:p>460,71</text:p>
          </table:table-cell>
          <table:table-cell office:value-type="float" office:value="575.89" table:style-name="ce72">
            <text:p>575,8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472.8900000000003" table:style-name="ce75">
            <text:p>4.472,89</text:p>
          </table:table-cell>
          <table:table-cell office:value-type="float" office:value="6262.05" table:style-name="ce72">
            <text:p>6.262,05</text:p>
          </table:table-cell>
          <table:table-cell office:value-type="float" office:value="1565.51" table:style-name="ce72">
            <text:p>1.565,51</text:p>
          </table:table-cell>
          <table:table-cell office:value-type="float" office:value="44.73" table:style-name="ce72">
            <text:p>44,73</text:p>
          </table:table-cell>
          <table:table-cell office:value-type="float" office:value="89.46" table:style-name="ce72">
            <text:p>89,46</text:p>
          </table:table-cell>
          <table:table-cell office:value-type="float" office:value="134.19" table:style-name="ce72">
            <text:p>134,19</text:p>
          </table:table-cell>
          <table:table-cell table:style-name="ce75"/>
          <table:table-cell office:value-type="float" office:value="223.64" table:style-name="ce72">
            <text:p>223,64</text:p>
          </table:table-cell>
          <table:table-cell office:value-type="float" office:value="335.47" table:style-name="ce72">
            <text:p>335,47</text:p>
          </table:table-cell>
          <table:table-cell office:value-type="float" office:value="447.29" table:style-name="ce72">
            <text:p>447,29</text:p>
          </table:table-cell>
          <table:table-cell office:value-type="float" office:value="559.11" table:style-name="ce72">
            <text:p>559,1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231.6899999999996" table:style-name="ce75">
            <text:p>4.231,69</text:p>
          </table:table-cell>
          <table:table-cell office:value-type="float" office:value="5924.37" table:style-name="ce72">
            <text:p>5.924,37</text:p>
          </table:table-cell>
          <table:table-cell office:value-type="float" office:value="1481.09" table:style-name="ce72">
            <text:p>1.481,09</text:p>
          </table:table-cell>
          <table:table-cell office:value-type="float" office:value="42.32" table:style-name="ce72">
            <text:p>42,32</text:p>
          </table:table-cell>
          <table:table-cell office:value-type="float" office:value="84.63" table:style-name="ce72">
            <text:p>84,63</text:p>
          </table:table-cell>
          <table:table-cell office:value-type="float" office:value="126.95" table:style-name="ce72">
            <text:p>126,95</text:p>
          </table:table-cell>
          <table:table-cell table:style-name="ce75"/>
          <table:table-cell office:value-type="float" office:value="211.58" table:style-name="ce72">
            <text:p>211,58</text:p>
          </table:table-cell>
          <table:table-cell office:value-type="float" office:value="317.38" table:style-name="ce72">
            <text:p>317,38</text:p>
          </table:table-cell>
          <table:table-cell office:value-type="float" office:value="423.17" table:style-name="ce72">
            <text:p>423,17</text:p>
          </table:table-cell>
          <table:table-cell office:value-type="float" office:value="528.96" table:style-name="ce72">
            <text:p>528,9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108.43" table:style-name="ce75">
            <text:p>4.108,43</text:p>
          </table:table-cell>
          <table:table-cell office:value-type="float" office:value="5751.8" table:style-name="ce72">
            <text:p>5.751,80</text:p>
          </table:table-cell>
          <table:table-cell office:value-type="float" office:value="1437.95" table:style-name="ce72">
            <text:p>1.437,95</text:p>
          </table:table-cell>
          <table:table-cell office:value-type="float" office:value="41.08" table:style-name="ce72">
            <text:p>41,08</text:p>
          </table:table-cell>
          <table:table-cell office:value-type="float" office:value="82.17" table:style-name="ce72">
            <text:p>82,17</text:p>
          </table:table-cell>
          <table:table-cell office:value-type="float" office:value="123.25" table:style-name="ce72">
            <text:p>123,25</text:p>
          </table:table-cell>
          <table:table-cell table:style-name="ce75"/>
          <table:table-cell office:value-type="float" office:value="205.42" table:style-name="ce72">
            <text:p>205,42</text:p>
          </table:table-cell>
          <table:table-cell office:value-type="float" office:value="308.13" table:style-name="ce72">
            <text:p>308,13</text:p>
          </table:table-cell>
          <table:table-cell office:value-type="float" office:value="410.84" table:style-name="ce72">
            <text:p>410,84</text:p>
          </table:table-cell>
          <table:table-cell office:value-type="float" office:value="513.54999999999995" table:style-name="ce72">
            <text:p>513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3988.78" table:style-name="ce75">
            <text:p>3.988,78</text:p>
          </table:table-cell>
          <table:table-cell office:value-type="float" office:value="5584.29" table:style-name="ce72">
            <text:p>5.584,29</text:p>
          </table:table-cell>
          <table:table-cell office:value-type="float" office:value="1396.07" table:style-name="ce72">
            <text:p>1.396,07</text:p>
          </table:table-cell>
          <table:table-cell office:value-type="float" office:value="39.89" table:style-name="ce72">
            <text:p>39,89</text:p>
          </table:table-cell>
          <table:table-cell office:value-type="float" office:value="79.78" table:style-name="ce72">
            <text:p>79,78</text:p>
          </table:table-cell>
          <table:table-cell office:value-type="float" office:value="119.66" table:style-name="ce72">
            <text:p>119,66</text:p>
          </table:table-cell>
          <table:table-cell table:style-name="ce75"/>
          <table:table-cell office:value-type="float" office:value="199.44" table:style-name="ce72">
            <text:p>199,44</text:p>
          </table:table-cell>
          <table:table-cell office:value-type="float" office:value="299.16000000000003" table:style-name="ce72">
            <text:p>299,16</text:p>
          </table:table-cell>
          <table:table-cell office:value-type="float" office:value="398.88" table:style-name="ce72">
            <text:p>398,88</text:p>
          </table:table-cell>
          <table:table-cell office:value-type="float" office:value="498.6" table:style-name="ce72">
            <text:p>498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3872.6" table:style-name="ce75">
            <text:p>3.872,60</text:p>
          </table:table-cell>
          <table:table-cell office:value-type="float" office:value="5421.64" table:style-name="ce72">
            <text:p>5.421,64</text:p>
          </table:table-cell>
          <table:table-cell office:value-type="float" office:value="1355.41" table:style-name="ce72">
            <text:p>1.355,41</text:p>
          </table:table-cell>
          <table:table-cell office:value-type="float" office:value="38.729999999999997" table:style-name="ce72">
            <text:p>38,73</text:p>
          </table:table-cell>
          <table:table-cell office:value-type="float" office:value="77.45" table:style-name="ce72">
            <text:p>77,45</text:p>
          </table:table-cell>
          <table:table-cell office:value-type="float" office:value="116.18" table:style-name="ce72">
            <text:p>116,18</text:p>
          </table:table-cell>
          <table:table-cell table:style-name="ce75"/>
          <table:table-cell office:value-type="float" office:value="193.63" table:style-name="ce72">
            <text:p>193,63</text:p>
          </table:table-cell>
          <table:table-cell office:value-type="float" office:value="290.45" table:style-name="ce72">
            <text:p>290,45</text:p>
          </table:table-cell>
          <table:table-cell office:value-type="float" office:value="387.26" table:style-name="ce72">
            <text:p>387,26</text:p>
          </table:table-cell>
          <table:table-cell office:value-type="float" office:value="484.08" table:style-name="ce72">
            <text:p>484,0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759.8" table:style-name="ce75">
            <text:p>3.759,80</text:p>
          </table:table-cell>
          <table:table-cell office:value-type="float" office:value="5263.72" table:style-name="ce72">
            <text:p>5.263,72</text:p>
          </table:table-cell>
          <table:table-cell office:value-type="float" office:value="1315.93" table:style-name="ce72">
            <text:p>1.315,93</text:p>
          </table:table-cell>
          <table:table-cell office:value-type="float" office:value="37.6" table:style-name="ce72">
            <text:p>37,60</text:p>
          </table:table-cell>
          <table:table-cell office:value-type="float" office:value="75.2" table:style-name="ce72">
            <text:p>75,20</text:p>
          </table:table-cell>
          <table:table-cell office:value-type="float" office:value="112.79" table:style-name="ce72">
            <text:p>112,79</text:p>
          </table:table-cell>
          <table:table-cell table:style-name="ce75"/>
          <table:table-cell office:value-type="float" office:value="187.99" table:style-name="ce72">
            <text:p>187,99</text:p>
          </table:table-cell>
          <table:table-cell office:value-type="float" office:value="281.99" table:style-name="ce72">
            <text:p>281,99</text:p>
          </table:table-cell>
          <table:table-cell office:value-type="float" office:value="375.98" table:style-name="ce72">
            <text:p>375,98</text:p>
          </table:table-cell>
          <table:table-cell office:value-type="float" office:value="469.98" table:style-name="ce72">
            <text:p>469,9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557.05" table:style-name="ce75">
            <text:p>3.557,05</text:p>
          </table:table-cell>
          <table:table-cell office:value-type="float" office:value="4979.87" table:style-name="ce72">
            <text:p>4.979,87</text:p>
          </table:table-cell>
          <table:table-cell office:value-type="float" office:value="1244.97" table:style-name="ce72">
            <text:p>1.244,97</text:p>
          </table:table-cell>
          <table:table-cell office:value-type="float" office:value="35.57" table:style-name="ce72">
            <text:p>35,57</text:p>
          </table:table-cell>
          <table:table-cell office:value-type="float" office:value="71.14" table:style-name="ce72">
            <text:p>71,14</text:p>
          </table:table-cell>
          <table:table-cell office:value-type="float" office:value="106.71" table:style-name="ce72">
            <text:p>106,71</text:p>
          </table:table-cell>
          <table:table-cell table:style-name="ce75"/>
          <table:table-cell office:value-type="float" office:value="177.85" table:style-name="ce72">
            <text:p>177,85</text:p>
          </table:table-cell>
          <table:table-cell office:value-type="float" office:value="266.77999999999997" table:style-name="ce72">
            <text:p>266,78</text:p>
          </table:table-cell>
          <table:table-cell office:value-type="float" office:value="355.71" table:style-name="ce72">
            <text:p>355,71</text:p>
          </table:table-cell>
          <table:table-cell office:value-type="float" office:value="444.63" table:style-name="ce72">
            <text:p>444,6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453.45" table:style-name="ce75">
            <text:p>3.453,45</text:p>
          </table:table-cell>
          <table:table-cell office:value-type="float" office:value="4834.83" table:style-name="ce72">
            <text:p>4.834,83</text:p>
          </table:table-cell>
          <table:table-cell office:value-type="float" office:value="1208.71" table:style-name="ce72">
            <text:p>1.208,71</text:p>
          </table:table-cell>
          <table:table-cell office:value-type="float" office:value="34.53" table:style-name="ce72">
            <text:p>34,53</text:p>
          </table:table-cell>
          <table:table-cell office:value-type="float" office:value="69.069999999999993" table:style-name="ce72">
            <text:p>69,07</text:p>
          </table:table-cell>
          <table:table-cell office:value-type="float" office:value="103.6" table:style-name="ce72">
            <text:p>103,60</text:p>
          </table:table-cell>
          <table:table-cell table:style-name="ce75"/>
          <table:table-cell office:value-type="float" office:value="172.67" table:style-name="ce72">
            <text:p>172,67</text:p>
          </table:table-cell>
          <table:table-cell office:value-type="float" office:value="259.01" table:style-name="ce72">
            <text:p>259,01</text:p>
          </table:table-cell>
          <table:table-cell office:value-type="float" office:value="345.35" table:style-name="ce72">
            <text:p>345,35</text:p>
          </table:table-cell>
          <table:table-cell office:value-type="float" office:value="431.68" table:style-name="ce72">
            <text:p>431,6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352.85" table:style-name="ce75">
            <text:p>3.352,85</text:p>
          </table:table-cell>
          <table:table-cell office:value-type="float" office:value="4693.99" table:style-name="ce72">
            <text:p>4.693,99</text:p>
          </table:table-cell>
          <table:table-cell office:value-type="float" office:value="1173.5" table:style-name="ce72">
            <text:p>1.173,50</text:p>
          </table:table-cell>
          <table:table-cell office:value-type="float" office:value="33.53" table:style-name="ce72">
            <text:p>33,53</text:p>
          </table:table-cell>
          <table:table-cell office:value-type="float" office:value="67.06" table:style-name="ce72">
            <text:p>67,06</text:p>
          </table:table-cell>
          <table:table-cell office:value-type="float" office:value="100.59" table:style-name="ce72">
            <text:p>100,59</text:p>
          </table:table-cell>
          <table:table-cell table:style-name="ce75"/>
          <table:table-cell office:value-type="float" office:value="167.64" table:style-name="ce72">
            <text:p>167,64</text:p>
          </table:table-cell>
          <table:table-cell office:value-type="float" office:value="251.46" table:style-name="ce72">
            <text:p>251,46</text:p>
          </table:table-cell>
          <table:table-cell office:value-type="float" office:value="335.29" table:style-name="ce72">
            <text:p>335,29</text:p>
          </table:table-cell>
          <table:table-cell office:value-type="float" office:value="419.11" table:style-name="ce72">
            <text:p>419,1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2981.49" table:style-name="ce75">
            <text:p>2.981,49</text:p>
          </table:table-cell>
          <table:table-cell office:value-type="float" office:value="4174.09" table:style-name="ce72">
            <text:p>4.174,09</text:p>
          </table:table-cell>
          <table:table-cell table:style-name="ce72"/>
          <table:table-cell office:value-type="float" office:value="29.81" table:style-name="ce72">
            <text:p>29,81</text:p>
          </table:table-cell>
          <table:table-cell office:value-type="float" office:value="59.63" table:style-name="ce72">
            <text:p>59,63</text:p>
          </table:table-cell>
          <table:table-cell office:value-type="float" office:value="89.44" table:style-name="ce72">
            <text:p>89,44</text:p>
          </table:table-cell>
          <table:table-cell table:style-name="ce75"/>
          <table:table-cell table:style-name="ce72"/>
          <table:table-cell office:value-type="float" office:value="223.61" table:style-name="ce72">
            <text:p>223,61</text:p>
          </table:table-cell>
          <table:table-cell office:value-type="float" office:value="298.14999999999998" table:style-name="ce72">
            <text:p>298,15</text:p>
          </table:table-cell>
          <table:table-cell office:value-type="float" office:value="372.69" table:style-name="ce72">
            <text:p>372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2853.12" table:style-name="ce75">
            <text:p>2.853,12</text:p>
          </table:table-cell>
          <table:table-cell office:value-type="float" office:value="3994.37" table:style-name="ce72">
            <text:p>3.994,37</text:p>
          </table:table-cell>
          <table:table-cell table:style-name="ce72"/>
          <table:table-cell office:value-type="float" office:value="28.53" table:style-name="ce72">
            <text:p>28,53</text:p>
          </table:table-cell>
          <table:table-cell office:value-type="float" office:value="57.06" table:style-name="ce72">
            <text:p>57,06</text:p>
          </table:table-cell>
          <table:table-cell office:value-type="float" office:value="85.59" table:style-name="ce72">
            <text:p>85,59</text:p>
          </table:table-cell>
          <table:table-cell table:style-name="ce75"/>
          <table:table-cell table:style-name="ce72"/>
          <table:table-cell office:value-type="float" office:value="213.98" table:style-name="ce72">
            <text:p>213,98</text:p>
          </table:table-cell>
          <table:table-cell office:value-type="float" office:value="285.31" table:style-name="ce72">
            <text:p>285,31</text:p>
          </table:table-cell>
          <table:table-cell office:value-type="float" office:value="356.64" table:style-name="ce72">
            <text:p>356,6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730.25" table:style-name="ce75">
            <text:p>2.730,25</text:p>
          </table:table-cell>
          <table:table-cell office:value-type="float" office:value="3822.35" table:style-name="ce72">
            <text:p>3.822,35</text:p>
          </table:table-cell>
          <table:table-cell table:style-name="ce72"/>
          <table:table-cell office:value-type="float" office:value="27.3" table:style-name="ce72">
            <text:p>27,30</text:p>
          </table:table-cell>
          <table:table-cell office:value-type="float" office:value="54.61" table:style-name="ce72">
            <text:p>54,61</text:p>
          </table:table-cell>
          <table:table-cell office:value-type="float" office:value="81.91" table:style-name="ce72">
            <text:p>81,91</text:p>
          </table:table-cell>
          <table:table-cell table:style-name="ce75"/>
          <table:table-cell table:style-name="ce72"/>
          <table:table-cell office:value-type="float" office:value="204.77" table:style-name="ce72">
            <text:p>204,77</text:p>
          </table:table-cell>
          <table:table-cell office:value-type="float" office:value="273.02999999999997" table:style-name="ce72">
            <text:p>273,03</text:p>
          </table:table-cell>
          <table:table-cell office:value-type="float" office:value="341.28" table:style-name="ce72">
            <text:p>341,2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612.69" table:style-name="ce75">
            <text:p>2.612,69</text:p>
          </table:table-cell>
          <table:table-cell office:value-type="float" office:value="3657.77" table:style-name="ce72">
            <text:p>3.657,77</text:p>
          </table:table-cell>
          <table:table-cell table:style-name="ce72"/>
          <table:table-cell office:value-type="float" office:value="26.13" table:style-name="ce72">
            <text:p>26,13</text:p>
          </table:table-cell>
          <table:table-cell office:value-type="float" office:value="52.25" table:style-name="ce72">
            <text:p>52,25</text:p>
          </table:table-cell>
          <table:table-cell office:value-type="float" office:value="78.38" table:style-name="ce72">
            <text:p>78,38</text:p>
          </table:table-cell>
          <table:table-cell table:style-name="ce75"/>
          <table:table-cell table:style-name="ce72"/>
          <table:table-cell office:value-type="float" office:value="195.95" table:style-name="ce72">
            <text:p>195,95</text:p>
          </table:table-cell>
          <table:table-cell office:value-type="float" office:value="261.27" table:style-name="ce72">
            <text:p>261,27</text:p>
          </table:table-cell>
          <table:table-cell office:value-type="float" office:value="326.58999999999997" table:style-name="ce72">
            <text:p>326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500.17" table:style-name="ce75">
            <text:p>2.500,17</text:p>
          </table:table-cell>
          <table:table-cell office:value-type="float" office:value="3500.24" table:style-name="ce72">
            <text:p>3.500,24</text:p>
          </table:table-cell>
          <table:table-cell table:style-name="ce72"/>
          <table:table-cell office:value-type="float" office:value="25" table:style-name="ce72">
            <text:p>25,00</text:p>
          </table:table-cell>
          <table:table-cell office:value-type="float" office:value="50" table:style-name="ce72">
            <text:p>50,00</text:p>
          </table:table-cell>
          <table:table-cell office:value-type="float" office:value="75.010000000000005" table:style-name="ce72">
            <text:p>75,01</text:p>
          </table:table-cell>
          <table:table-cell table:style-name="ce75"/>
          <table:table-cell table:style-name="ce72"/>
          <table:table-cell office:value-type="float" office:value="187.51" table:style-name="ce72">
            <text:p>187,51</text:p>
          </table:table-cell>
          <table:table-cell office:value-type="float" office:value="250.02" table:style-name="ce72">
            <text:p>250,02</text:p>
          </table:table-cell>
          <table:table-cell office:value-type="float" office:value="312.52" table:style-name="ce72">
            <text:p>312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365.34" table:style-name="ce75">
            <text:p>2.365,34</text:p>
          </table:table-cell>
          <table:table-cell office:value-type="float" office:value="3311.48" table:style-name="ce72">
            <text:p>3.311,48</text:p>
          </table:table-cell>
          <table:table-cell table:style-name="ce72"/>
          <table:table-cell office:value-type="float" office:value="23.65" table:style-name="ce72">
            <text:p>23,65</text:p>
          </table:table-cell>
          <table:table-cell office:value-type="float" office:value="47.31" table:style-name="ce72">
            <text:p>47,31</text:p>
          </table:table-cell>
          <table:table-cell office:value-type="float" office:value="70.959999999999994" table:style-name="ce72">
            <text:p>70,96</text:p>
          </table:table-cell>
          <table:table-cell table:style-name="ce75"/>
          <table:table-cell table:style-name="ce72"/>
          <table:table-cell office:value-type="float" office:value="177.4" table:style-name="ce72">
            <text:p>177,40</text:p>
          </table:table-cell>
          <table:table-cell office:value-type="float" office:value="236.53" table:style-name="ce72">
            <text:p>236,53</text:p>
          </table:table-cell>
          <table:table-cell office:value-type="float" office:value="295.67" table:style-name="ce72">
            <text:p>295,6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263.4899999999998" table:style-name="ce75">
            <text:p>2.263,49</text:p>
          </table:table-cell>
          <table:table-cell office:value-type="float" office:value="3168.89" table:style-name="ce72">
            <text:p>3.168,89</text:p>
          </table:table-cell>
          <table:table-cell table:style-name="ce72"/>
          <table:table-cell office:value-type="float" office:value="22.63" table:style-name="ce72">
            <text:p>22,63</text:p>
          </table:table-cell>
          <table:table-cell office:value-type="float" office:value="45.27" table:style-name="ce72">
            <text:p>45,27</text:p>
          </table:table-cell>
          <table:table-cell office:value-type="float" office:value="67.900000000000006" table:style-name="ce72">
            <text:p>67,90</text:p>
          </table:table-cell>
          <table:table-cell table:style-name="ce75"/>
          <table:table-cell table:style-name="ce72"/>
          <table:table-cell office:value-type="float" office:value="169.76" table:style-name="ce72">
            <text:p>169,76</text:p>
          </table:table-cell>
          <table:table-cell office:value-type="float" office:value="226.35" table:style-name="ce72">
            <text:p>226,35</text:p>
          </table:table-cell>
          <table:table-cell office:value-type="float" office:value="282.94" table:style-name="ce72">
            <text:p>282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166.0300000000002" table:style-name="ce75">
            <text:p>2.166,03</text:p>
          </table:table-cell>
          <table:table-cell office:value-type="float" office:value="3032.44" table:style-name="ce72">
            <text:p>3.032,44</text:p>
          </table:table-cell>
          <table:table-cell table:style-name="ce72"/>
          <table:table-cell office:value-type="float" office:value="21.66" table:style-name="ce72">
            <text:p>21,66</text:p>
          </table:table-cell>
          <table:table-cell office:value-type="float" office:value="43.32" table:style-name="ce72">
            <text:p>43,32</text:p>
          </table:table-cell>
          <table:table-cell office:value-type="float" office:value="64.98" table:style-name="ce72">
            <text:p>64,98</text:p>
          </table:table-cell>
          <table:table-cell table:style-name="ce75"/>
          <table:table-cell table:style-name="ce72"/>
          <table:table-cell office:value-type="float" office:value="162.44999999999999" table:style-name="ce72">
            <text:p>162,45</text:p>
          </table:table-cell>
          <table:table-cell office:value-type="float" office:value="216.6" table:style-name="ce72">
            <text:p>216,60</text:p>
          </table:table-cell>
          <table:table-cell office:value-type="float" office:value="270.75" table:style-name="ce72">
            <text:p>270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072.75" table:style-name="ce75">
            <text:p>2.072,75</text:p>
          </table:table-cell>
          <table:table-cell office:value-type="float" office:value="2901.85" table:style-name="ce72">
            <text:p>2.901,85</text:p>
          </table:table-cell>
          <table:table-cell table:style-name="ce72"/>
          <table:table-cell office:value-type="float" office:value="20.73" table:style-name="ce72">
            <text:p>20,73</text:p>
          </table:table-cell>
          <table:table-cell office:value-type="float" office:value="41.46" table:style-name="ce72">
            <text:p>41,46</text:p>
          </table:table-cell>
          <table:table-cell office:value-type="float" office:value="62.18" table:style-name="ce72">
            <text:p>62,18</text:p>
          </table:table-cell>
          <table:table-cell table:style-name="ce75"/>
          <table:table-cell table:style-name="ce72"/>
          <table:table-cell office:value-type="float" office:value="155.46" table:style-name="ce72">
            <text:p>155,46</text:p>
          </table:table-cell>
          <table:table-cell office:value-type="float" office:value="207.28" table:style-name="ce72">
            <text:p>207,28</text:p>
          </table:table-cell>
          <table:table-cell office:value-type="float" office:value="259.08999999999997" table:style-name="ce72">
            <text:p>259,0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1983.49" table:style-name="ce75">
            <text:p>1.983,49</text:p>
          </table:table-cell>
          <table:table-cell office:value-type="float" office:value="2776.89" table:style-name="ce72">
            <text:p>2.776,89</text:p>
          </table:table-cell>
          <table:table-cell table:style-name="ce72"/>
          <table:table-cell office:value-type="float" office:value="19.829999999999998" table:style-name="ce72">
            <text:p>19,83</text:p>
          </table:table-cell>
          <table:table-cell office:value-type="float" office:value="39.67" table:style-name="ce72">
            <text:p>39,67</text:p>
          </table:table-cell>
          <table:table-cell office:value-type="float" office:value="59.5" table:style-name="ce72">
            <text:p>59,50</text:p>
          </table:table-cell>
          <table:table-cell table:style-name="ce75"/>
          <table:table-cell table:style-name="ce72"/>
          <table:table-cell office:value-type="float" office:value="148.76" table:style-name="ce72">
            <text:p>148,76</text:p>
          </table:table-cell>
          <table:table-cell office:value-type="float" office:value="198.35" table:style-name="ce72">
            <text:p>198,35</text:p>
          </table:table-cell>
          <table:table-cell office:value-type="float" office:value="247.94" table:style-name="ce72">
            <text:p>247,9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876.53" table:style-name="ce75">
            <text:p>1.876,53</text:p>
          </table:table-cell>
          <table:table-cell office:value-type="float" office:value="2627.14" table:style-name="ce72">
            <text:p>2.627,14</text:p>
          </table:table-cell>
          <table:table-cell table:style-name="ce72"/>
          <table:table-cell office:value-type="float" office:value="18.77" table:style-name="ce72">
            <text:p>18,77</text:p>
          </table:table-cell>
          <table:table-cell office:value-type="float" office:value="37.53" table:style-name="ce72">
            <text:p>37,53</text:p>
          </table:table-cell>
          <table:table-cell office:value-type="float" office:value="56.3" table:style-name="ce72">
            <text:p>56,30</text:p>
          </table:table-cell>
          <table:table-cell table:style-name="ce75"/>
          <table:table-cell table:style-name="ce72"/>
          <table:table-cell office:value-type="float" office:value="140.74" table:style-name="ce72">
            <text:p>140,74</text:p>
          </table:table-cell>
          <table:table-cell office:value-type="float" office:value="187.65" table:style-name="ce72">
            <text:p>187,65</text:p>
          </table:table-cell>
          <table:table-cell office:value-type="float" office:value="234.57" table:style-name="ce72">
            <text:p>23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795.72" table:style-name="ce75">
            <text:p>1.795,72</text:p>
          </table:table-cell>
          <table:table-cell office:value-type="float" office:value="2514.0100000000002" table:style-name="ce72">
            <text:p>2.514,01</text:p>
          </table:table-cell>
          <table:table-cell table:style-name="ce72"/>
          <table:table-cell office:value-type="float" office:value="17.96" table:style-name="ce72">
            <text:p>17,96</text:p>
          </table:table-cell>
          <table:table-cell office:value-type="float" office:value="35.909999999999997" table:style-name="ce72">
            <text:p>35,91</text:p>
          </table:table-cell>
          <table:table-cell office:value-type="float" office:value="53.87" table:style-name="ce72">
            <text:p>53,87</text:p>
          </table:table-cell>
          <table:table-cell table:style-name="ce75"/>
          <table:table-cell table:style-name="ce72"/>
          <table:table-cell office:value-type="float" office:value="134.68" table:style-name="ce72">
            <text:p>134,68</text:p>
          </table:table-cell>
          <table:table-cell office:value-type="float" office:value="179.57" table:style-name="ce72">
            <text:p>179,57</text:p>
          </table:table-cell>
          <table:table-cell office:value-type="float" office:value="224.47" table:style-name="ce72">
            <text:p>224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718.39" table:style-name="ce75">
            <text:p>1.718,39</text:p>
          </table:table-cell>
          <table:table-cell office:value-type="float" office:value="2405.75" table:style-name="ce72">
            <text:p>2.405,75</text:p>
          </table:table-cell>
          <table:table-cell table:style-name="ce72"/>
          <table:table-cell office:value-type="float" office:value="17.18" table:style-name="ce72">
            <text:p>17,18</text:p>
          </table:table-cell>
          <table:table-cell office:value-type="float" office:value="34.369999999999997" table:style-name="ce72">
            <text:p>34,37</text:p>
          </table:table-cell>
          <table:table-cell office:value-type="float" office:value="51.55" table:style-name="ce72">
            <text:p>51,55</text:p>
          </table:table-cell>
          <table:table-cell table:style-name="ce75"/>
          <table:table-cell table:style-name="ce72"/>
          <table:table-cell office:value-type="float" office:value="128.88" table:style-name="ce72">
            <text:p>128,88</text:p>
          </table:table-cell>
          <table:table-cell office:value-type="float" office:value="171.84" table:style-name="ce72">
            <text:p>171,84</text:p>
          </table:table-cell>
          <table:table-cell office:value-type="float" office:value="214.8" table:style-name="ce72">
            <text:p>214,80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7">
          <table:table-cell table:number-columns-repeated="16384"/>
        </table:table-row>
      </table:table>
      <table:table table:name="ANEXO_III-b_-_TRF" table:style-name="ta2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3-02-01T00:00:00" table:style-name="ce61">
            <text:p>fev/23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5484.2" table:style-name="ce86">
            <text:p>15.484,20</text:p>
          </table:table-cell>
          <table:table-cell office:value-type="float" office:value="10064.73" table:style-name="ce86">
            <text:p>10.064,7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3716.42" table:style-name="ce86">
            <text:p>13.716,42</text:p>
          </table:table-cell>
          <table:table-cell office:value-type="float" office:value="8915.67" table:style-name="ce86">
            <text:p>8.915,6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065.85" table:style-name="ce86">
            <text:p>12.065,85</text:p>
          </table:table-cell>
          <table:table-cell office:value-type="float" office:value="7842.8" table:style-name="ce86">
            <text:p>7.842,8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9769.74" table:style-name="ce86">
            <text:p>9.769,74</text:p>
          </table:table-cell>
          <table:table-cell office:value-type="float" office:value="6350.33" table:style-name="ce86">
            <text:p>6.350,3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256.7" table:style-name="ce86">
            <text:p>3.256,7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366.3200000000002" table:style-name="ce86">
            <text:p>2.366,3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056.2800000000002" table:style-name="ce86">
            <text:p>2.056,28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461.81" table:style-name="ce86">
            <text:p>1.461,8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256.1500000000001" table:style-name="ce86">
            <text:p>1.256,15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080.32" table:style-name="ce86">
            <text:p>1.080,32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_-_TRF" table:style-name="ta3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19-01-01T00:00:00" table:style-name="ce61">
            <text:p>jan/19</text:p>
          </table:table-cell>
          <table:table-cell office:value-type="string" table:style-name="ce3">
            <text:p>(Não houve alteração em 2023)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5462.22" table:style-name="ce97">
            <text:p>35.462,22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3689.11" table:style-name="ce97">
            <text:p>33.689,1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2004.65" table:style-name="ce97">
            <text:p>32.004,65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3.752/2018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Estrutura Remuneratória do TRF2</dc:title>
    <meta:initial-creator>TRF2</meta:initial-creator>
    <dc:creator>Josie Clemente</dc:creator>
    <meta:creation-date>2010-01-11T15:46:31Z</meta:creation-date>
    <dc:date>2023-05-15T17:25:46Z</dc:date>
    <meta:print-date>2022-01-15T21:09:04Z</meta:print-date>
  </office:meta>
</office:document-meta>
</file>