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1.34055555555556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29305555555556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6972222222222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4638888888889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8722222222222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19805555555556cm"/>
    </style:style>
    <style:style style:name="co28" style:family="table-column">
      <style:table-column-properties fo:break-before="auto" style:column-width="1.23472222222222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5180555555556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2847222222222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097222222222cm" style:use-optimal-column-width="true"/>
    </style:style>
    <style:style style:name="co40" style:family="table-column">
      <style:table-column-properties fo:break-before="auto" style:column-width="1.86972222222222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11388888888889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0.264583333333333cm"/>
    </style:style>
    <style:style style:name="co49" style:family="table-column">
      <style:table-column-properties fo:break-before="auto" style:column-width="8.85472222222222cm"/>
    </style:style>
    <style:style style:name="co50" style:family="table-column">
      <style:table-column-properties fo:break-before="auto" style:column-width="2.92805555555556cm"/>
    </style:style>
    <style:style style:name="co51" style:family="table-column">
      <style:table-column-properties fo:break-before="auto" style:column-width="3.93347222222222cm"/>
    </style:style>
    <style:style style:name="co52" style:family="table-column">
      <style:table-column-properties fo:break-before="auto" style:column-width="2.34597222222222cm"/>
    </style:style>
    <style:style style:name="co53" style:family="table-column">
      <style:table-column-properties fo:break-before="auto" style:column-width="0.3175cm"/>
    </style:style>
    <style:style style:name="co54" style:family="table-column">
      <style:table-column-properties fo:break-before="auto" style:column-width="11.9768055555556cm"/>
    </style:style>
    <style:style style:name="co55" style:family="table-column">
      <style:table-column-properties fo:break-before="auto" style:column-width="2.98097222222222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10" table:default-cell-style-name="ce1"/>
        <table:table-column table:style-name="co47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TRIBUNAL REGIONAL FEDERAL<text:s/>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5-02-01T00:00:00" table:style-name="ce61">
            <text:p>fev/25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covered-table-cell/>
          <table:table-cell office:value-type="percentage" office:value="1.4" table:style-name="ce64">
            <text:p>140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9292.14" table:style-name="ce72">
            <text:p>9.292,14</text:p>
          </table:table-cell>
          <table:table-cell office:value-type="float" office:value="13009" table:style-name="ce72">
            <text:p>13.009,00</text:p>
          </table:table-cell>
          <table:table-cell table:style-name="ce72"/>
          <table:table-cell office:value-type="float" office:value="92.92" table:style-name="ce72">
            <text:p>92,92</text:p>
          </table:table-cell>
          <table:table-cell office:value-type="float" office:value="185.94" table:style-name="ce72">
            <text:p>185,94</text:p>
          </table:table-cell>
          <table:table-cell office:value-type="float" office:value="278.86" table:style-name="ce72">
            <text:p>278,86</text:p>
          </table:table-cell>
          <table:table-cell office:value-type="float" office:value="3252.25" table:style-name="ce72">
            <text:p>3.252,25</text:p>
          </table:table-cell>
          <table:table-cell table:style-name="ce72"/>
          <table:table-cell office:value-type="float" office:value="696.91" table:style-name="ce72">
            <text:p>696,91</text:p>
          </table:table-cell>
          <table:table-cell office:value-type="float" office:value="929.21" table:style-name="ce72">
            <text:p>929,21</text:p>
          </table:table-cell>
          <table:table-cell office:value-type="float" office:value="1161.52" table:style-name="ce72">
            <text:p>1.161,5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9021.5" table:style-name="ce75">
            <text:p>9.021,50</text:p>
          </table:table-cell>
          <table:table-cell office:value-type="float" office:value="12630.1" table:style-name="ce72">
            <text:p>12.630,10</text:p>
          </table:table-cell>
          <table:table-cell table:style-name="ce72"/>
          <table:table-cell office:value-type="float" office:value="90.22" table:style-name="ce72">
            <text:p>90,22</text:p>
          </table:table-cell>
          <table:table-cell office:value-type="float" office:value="180.44" table:style-name="ce72">
            <text:p>180,44</text:p>
          </table:table-cell>
          <table:table-cell office:value-type="float" office:value="270.65999999999997" table:style-name="ce72">
            <text:p>270,66</text:p>
          </table:table-cell>
          <table:table-cell office:value-type="float" office:value="3157.53" table:style-name="ce72">
            <text:p>3.157,53</text:p>
          </table:table-cell>
          <table:table-cell table:style-name="ce72"/>
          <table:table-cell office:value-type="float" office:value="676.61" table:style-name="ce72">
            <text:p>676,61</text:p>
          </table:table-cell>
          <table:table-cell office:value-type="float" office:value="902.15" table:style-name="ce72">
            <text:p>902,15</text:p>
          </table:table-cell>
          <table:table-cell office:value-type="float" office:value="1127.69" table:style-name="ce72">
            <text:p>1.127,6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8758.73" table:style-name="ce75">
            <text:p>8.758,73</text:p>
          </table:table-cell>
          <table:table-cell office:value-type="float" office:value="12262.22" table:style-name="ce72">
            <text:p>12.262,22</text:p>
          </table:table-cell>
          <table:table-cell table:style-name="ce72"/>
          <table:table-cell office:value-type="float" office:value="87.59" table:style-name="ce72">
            <text:p>87,59</text:p>
          </table:table-cell>
          <table:table-cell office:value-type="float" office:value="175.18" table:style-name="ce72">
            <text:p>175,18</text:p>
          </table:table-cell>
          <table:table-cell office:value-type="float" office:value="262.77" table:style-name="ce72">
            <text:p>262,77</text:p>
          </table:table-cell>
          <table:table-cell office:value-type="float" office:value="3065.56" table:style-name="ce72">
            <text:p>3.065,56</text:p>
          </table:table-cell>
          <table:table-cell table:style-name="ce72"/>
          <table:table-cell office:value-type="float" office:value="656.9" table:style-name="ce72">
            <text:p>656,90</text:p>
          </table:table-cell>
          <table:table-cell office:value-type="float" office:value="875.87" table:style-name="ce72">
            <text:p>875,87</text:p>
          </table:table-cell>
          <table:table-cell office:value-type="float" office:value="1094.8399999999999" table:style-name="ce72">
            <text:p>1.094,8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8503.6200000000008" table:style-name="ce75">
            <text:p>8.503,62</text:p>
          </table:table-cell>
          <table:table-cell office:value-type="float" office:value="11905.07" table:style-name="ce72">
            <text:p>11.905,07</text:p>
          </table:table-cell>
          <table:table-cell table:style-name="ce72"/>
          <table:table-cell office:value-type="float" office:value="85.04" table:style-name="ce72">
            <text:p>85,04</text:p>
          </table:table-cell>
          <table:table-cell office:value-type="float" office:value="170.08" table:style-name="ce72">
            <text:p>170,08</text:p>
          </table:table-cell>
          <table:table-cell office:value-type="float" office:value="255.12" table:style-name="ce72">
            <text:p>255,12</text:p>
          </table:table-cell>
          <table:table-cell office:value-type="float" office:value="2976.27" table:style-name="ce72">
            <text:p>2.976,27</text:p>
          </table:table-cell>
          <table:table-cell table:style-name="ce72"/>
          <table:table-cell office:value-type="float" office:value="637.77" table:style-name="ce72">
            <text:p>637,77</text:p>
          </table:table-cell>
          <table:table-cell office:value-type="float" office:value="850.36" table:style-name="ce72">
            <text:p>850,36</text:p>
          </table:table-cell>
          <table:table-cell office:value-type="float" office:value="1062.95" table:style-name="ce72">
            <text:p>1.062,9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8255.9500000000007" table:style-name="ce75">
            <text:p>8.255,95</text:p>
          </table:table-cell>
          <table:table-cell office:value-type="float" office:value="11558.33" table:style-name="ce72">
            <text:p>11.558,33</text:p>
          </table:table-cell>
          <table:table-cell table:style-name="ce72"/>
          <table:table-cell office:value-type="float" office:value="82.56" table:style-name="ce72">
            <text:p>82,56</text:p>
          </table:table-cell>
          <table:table-cell office:value-type="float" office:value="165.12" table:style-name="ce72">
            <text:p>165,12</text:p>
          </table:table-cell>
          <table:table-cell office:value-type="float" office:value="247.68" table:style-name="ce72">
            <text:p>247,68</text:p>
          </table:table-cell>
          <table:table-cell office:value-type="float" office:value="2889.58" table:style-name="ce72">
            <text:p>2.889,58</text:p>
          </table:table-cell>
          <table:table-cell table:style-name="ce72"/>
          <table:table-cell office:value-type="float" office:value="619.20000000000005" table:style-name="ce72">
            <text:p>619,20</text:p>
          </table:table-cell>
          <table:table-cell office:value-type="float" office:value="825.6" table:style-name="ce72">
            <text:p>825,60</text:p>
          </table:table-cell>
          <table:table-cell office:value-type="float" office:value="1031.99" table:style-name="ce72">
            <text:p>1.031,9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7810.73" table:style-name="ce75">
            <text:p>7.810,73</text:p>
          </table:table-cell>
          <table:table-cell office:value-type="float" office:value="10935.02" table:style-name="ce72">
            <text:p>10.935,02</text:p>
          </table:table-cell>
          <table:table-cell table:style-name="ce72"/>
          <table:table-cell office:value-type="float" office:value="78.11" table:style-name="ce72">
            <text:p>78,11</text:p>
          </table:table-cell>
          <table:table-cell office:value-type="float" office:value="156.22" table:style-name="ce72">
            <text:p>156,22</text:p>
          </table:table-cell>
          <table:table-cell office:value-type="float" office:value="234.33" table:style-name="ce72">
            <text:p>234,33</text:p>
          </table:table-cell>
          <table:table-cell office:value-type="float" office:value="2733.76" table:style-name="ce72">
            <text:p>2.733,76</text:p>
          </table:table-cell>
          <table:table-cell table:style-name="ce72"/>
          <table:table-cell office:value-type="float" office:value="585.79999999999995" table:style-name="ce72">
            <text:p>585,80</text:p>
          </table:table-cell>
          <table:table-cell office:value-type="float" office:value="781.07" table:style-name="ce72">
            <text:p>781,07</text:p>
          </table:table-cell>
          <table:table-cell office:value-type="float" office:value="976.34" table:style-name="ce72">
            <text:p>976,3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7583.23" table:style-name="ce75">
            <text:p>7.583,23</text:p>
          </table:table-cell>
          <table:table-cell office:value-type="float" office:value="10616.52" table:style-name="ce72">
            <text:p>10.616,52</text:p>
          </table:table-cell>
          <table:table-cell table:style-name="ce72"/>
          <table:table-cell office:value-type="float" office:value="75.83" table:style-name="ce72">
            <text:p>75,83</text:p>
          </table:table-cell>
          <table:table-cell office:value-type="float" office:value="151.66" table:style-name="ce72">
            <text:p>151,66</text:p>
          </table:table-cell>
          <table:table-cell office:value-type="float" office:value="227.49" table:style-name="ce72">
            <text:p>227,49</text:p>
          </table:table-cell>
          <table:table-cell office:value-type="float" office:value="2654.13" table:style-name="ce72">
            <text:p>2.654,13</text:p>
          </table:table-cell>
          <table:table-cell table:style-name="ce72"/>
          <table:table-cell office:value-type="float" office:value="568.74" table:style-name="ce72">
            <text:p>568,74</text:p>
          </table:table-cell>
          <table:table-cell office:value-type="float" office:value="758.32" table:style-name="ce72">
            <text:p>758,32</text:p>
          </table:table-cell>
          <table:table-cell office:value-type="float" office:value="947.9" table:style-name="ce72">
            <text:p>947,9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7362.37" table:style-name="ce75">
            <text:p>7.362,37</text:p>
          </table:table-cell>
          <table:table-cell office:value-type="float" office:value="10307.32" table:style-name="ce72">
            <text:p>10.307,32</text:p>
          </table:table-cell>
          <table:table-cell table:style-name="ce72"/>
          <table:table-cell office:value-type="float" office:value="73.62" table:style-name="ce72">
            <text:p>73,62</text:p>
          </table:table-cell>
          <table:table-cell office:value-type="float" office:value="147.24" table:style-name="ce72">
            <text:p>147,24</text:p>
          </table:table-cell>
          <table:table-cell office:value-type="float" office:value="220.86" table:style-name="ce72">
            <text:p>220,86</text:p>
          </table:table-cell>
          <table:table-cell office:value-type="float" office:value="2576.83" table:style-name="ce72">
            <text:p>2.576,83</text:p>
          </table:table-cell>
          <table:table-cell table:style-name="ce72"/>
          <table:table-cell office:value-type="float" office:value="552.17999999999995" table:style-name="ce72">
            <text:p>552,18</text:p>
          </table:table-cell>
          <table:table-cell office:value-type="float" office:value="736.24" table:style-name="ce72">
            <text:p>736,24</text:p>
          </table:table-cell>
          <table:table-cell office:value-type="float" office:value="920.3" table:style-name="ce72">
            <text:p>920,3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7147.92" table:style-name="ce75">
            <text:p>7.147,92</text:p>
          </table:table-cell>
          <table:table-cell office:value-type="float" office:value="10007.09" table:style-name="ce72">
            <text:p>10.007,09</text:p>
          </table:table-cell>
          <table:table-cell table:style-name="ce72"/>
          <table:table-cell office:value-type="float" office:value="71.48" table:style-name="ce72">
            <text:p>71,48</text:p>
          </table:table-cell>
          <table:table-cell office:value-type="float" office:value="142.96" table:style-name="ce72">
            <text:p>142,96</text:p>
          </table:table-cell>
          <table:table-cell office:value-type="float" office:value="214.44" table:style-name="ce72">
            <text:p>214,44</text:p>
          </table:table-cell>
          <table:table-cell office:value-type="float" office:value="2501.77" table:style-name="ce72">
            <text:p>2.501,77</text:p>
          </table:table-cell>
          <table:table-cell table:style-name="ce72"/>
          <table:table-cell office:value-type="float" office:value="536.09" table:style-name="ce72">
            <text:p>536,09</text:p>
          </table:table-cell>
          <table:table-cell office:value-type="float" office:value="714.19" table:style-name="ce72">
            <text:p>714,19</text:p>
          </table:table-cell>
          <table:table-cell office:value-type="float" office:value="893.49" table:style-name="ce72">
            <text:p>893,4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939.75" table:style-name="ce75">
            <text:p>6.939,75</text:p>
          </table:table-cell>
          <table:table-cell office:value-type="float" office:value="9715.65" table:style-name="ce72">
            <text:p>9.715,65</text:p>
          </table:table-cell>
          <table:table-cell table:style-name="ce72"/>
          <table:table-cell office:value-type="float" office:value="69.400000000000006" table:style-name="ce72">
            <text:p>69,40</text:p>
          </table:table-cell>
          <table:table-cell office:value-type="float" office:value="138.80000000000001" table:style-name="ce72">
            <text:p>138,80</text:p>
          </table:table-cell>
          <table:table-cell office:value-type="float" office:value="208.20000000000002" table:style-name="ce72">
            <text:p>208,20</text:p>
          </table:table-cell>
          <table:table-cell office:value-type="float" office:value="2428.91" table:style-name="ce72">
            <text:p>2.428,91</text:p>
          </table:table-cell>
          <table:table-cell table:style-name="ce72"/>
          <table:table-cell office:value-type="float" office:value="520.48" table:style-name="ce72">
            <text:p>520,48</text:p>
          </table:table-cell>
          <table:table-cell office:value-type="float" office:value="693.98" table:style-name="ce72">
            <text:p>693,98</text:p>
          </table:table-cell>
          <table:table-cell office:value-type="float" office:value="867.47" table:style-name="ce72">
            <text:p>867,4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6565.5" table:style-name="ce75">
            <text:p>6.565,50</text:p>
          </table:table-cell>
          <table:table-cell office:value-type="float" office:value="9191.7000000000007" table:style-name="ce72">
            <text:p>9.191,70</text:p>
          </table:table-cell>
          <table:table-cell table:style-name="ce72"/>
          <table:table-cell office:value-type="float" office:value="65.66" table:style-name="ce72">
            <text:p>65,66</text:p>
          </table:table-cell>
          <table:table-cell office:value-type="float" office:value="131.32" table:style-name="ce72">
            <text:p>131,32</text:p>
          </table:table-cell>
          <table:table-cell office:value-type="float" office:value="196.98" table:style-name="ce72">
            <text:p>196,98</text:p>
          </table:table-cell>
          <table:table-cell office:value-type="float" office:value="2297.9299999999998" table:style-name="ce72">
            <text:p>2.297,93</text:p>
          </table:table-cell>
          <table:table-cell table:style-name="ce72"/>
          <table:table-cell office:value-type="float" office:value="492.41" table:style-name="ce72">
            <text:p>492,41</text:p>
          </table:table-cell>
          <table:table-cell office:value-type="float" office:value="656.55" table:style-name="ce72">
            <text:p>656,55</text:p>
          </table:table-cell>
          <table:table-cell office:value-type="float" office:value="820.69" table:style-name="ce72">
            <text:p>820,6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6374.26" table:style-name="ce75">
            <text:p>6.374,26</text:p>
          </table:table-cell>
          <table:table-cell office:value-type="float" office:value="8923.9599999999991" table:style-name="ce72">
            <text:p>8.923,96</text:p>
          </table:table-cell>
          <table:table-cell table:style-name="ce72"/>
          <table:table-cell office:value-type="float" office:value="63.74" table:style-name="ce72">
            <text:p>63,74</text:p>
          </table:table-cell>
          <table:table-cell office:value-type="float" office:value="127.48" table:style-name="ce72">
            <text:p>127,48</text:p>
          </table:table-cell>
          <table:table-cell office:value-type="float" office:value="191.22" table:style-name="ce72">
            <text:p>191,22</text:p>
          </table:table-cell>
          <table:table-cell office:value-type="float" office:value="2230.9899999999998" table:style-name="ce72">
            <text:p>2.230,99</text:p>
          </table:table-cell>
          <table:table-cell table:style-name="ce72"/>
          <table:table-cell office:value-type="float" office:value="478.07" table:style-name="ce72">
            <text:p>478,07</text:p>
          </table:table-cell>
          <table:table-cell office:value-type="float" office:value="637.42999999999995" table:style-name="ce72">
            <text:p>637,43</text:p>
          </table:table-cell>
          <table:table-cell office:value-type="float" office:value="796.78" table:style-name="ce72">
            <text:p>796,7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6188.61" table:style-name="ce75">
            <text:p>6.188,61</text:p>
          </table:table-cell>
          <table:table-cell office:value-type="float" office:value="8664.0499999999993" table:style-name="ce72">
            <text:p>8.664,05</text:p>
          </table:table-cell>
          <table:table-cell table:style-name="ce72"/>
          <table:table-cell office:value-type="float" office:value="61.89" table:style-name="ce72">
            <text:p>61,89</text:p>
          </table:table-cell>
          <table:table-cell office:value-type="float" office:value="123.78" table:style-name="ce72">
            <text:p>123,78</text:p>
          </table:table-cell>
          <table:table-cell office:value-type="float" office:value="185.67000000000002" table:style-name="ce72">
            <text:p>185,67</text:p>
          </table:table-cell>
          <table:table-cell office:value-type="float" office:value="2166.0100000000002" table:style-name="ce72">
            <text:p>2.166,01</text:p>
          </table:table-cell>
          <table:table-cell table:style-name="ce72"/>
          <table:table-cell office:value-type="float" office:value="464.15" table:style-name="ce72">
            <text:p>464,15</text:p>
          </table:table-cell>
          <table:table-cell office:value-type="float" office:value="618.86" table:style-name="ce72">
            <text:p>618,86</text:p>
          </table:table-cell>
          <table:table-cell office:value-type="float" office:value="773.58" table:style-name="ce72">
            <text:p>773,5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338.36" table:style-name="ce75">
            <text:p>5.338,36</text:p>
          </table:table-cell>
          <table:table-cell office:value-type="float" office:value="7928.86" table:style-name="ce72">
            <text:p>7.928,86</text:p>
          </table:table-cell>
          <table:table-cell office:value-type="float" office:value="1982.21" table:style-name="ce72">
            <text:p>1.982,21</text:p>
          </table:table-cell>
          <table:table-cell office:value-type="float" office:value="56.63" table:style-name="ce72">
            <text:p>56,63</text:p>
          </table:table-cell>
          <table:table-cell office:value-type="float" office:value="113.26" table:style-name="ce72">
            <text:p>113,26</text:p>
          </table:table-cell>
          <table:table-cell office:value-type="float" office:value="169.89" table:style-name="ce72">
            <text:p>169,89</text:p>
          </table:table-cell>
          <table:table-cell table:style-name="ce75"/>
          <table:table-cell office:value-type="float" office:value="283.17" table:style-name="ce72">
            <text:p>283,17</text:p>
          </table:table-cell>
          <table:table-cell office:value-type="float" office:value="424.76" table:style-name="ce72">
            <text:p>424,76</text:p>
          </table:table-cell>
          <table:table-cell office:value-type="float" office:value="566.35" table:style-name="ce72">
            <text:p>566,35</text:p>
          </table:table-cell>
          <table:table-cell office:value-type="float" office:value="707.93" table:style-name="ce72">
            <text:p>707,9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5180.92" table:style-name="ce75">
            <text:p>5.180,92</text:p>
          </table:table-cell>
          <table:table-cell office:value-type="float" office:value="7697.91" table:style-name="ce72">
            <text:p>7.697,91</text:p>
          </table:table-cell>
          <table:table-cell office:value-type="float" office:value="1924.48" table:style-name="ce72">
            <text:p>1.924,48</text:p>
          </table:table-cell>
          <table:table-cell office:value-type="float" office:value="54.99" table:style-name="ce72">
            <text:p>54,99</text:p>
          </table:table-cell>
          <table:table-cell office:value-type="float" office:value="109.98" table:style-name="ce72">
            <text:p>109,98</text:p>
          </table:table-cell>
          <table:table-cell office:value-type="float" office:value="164.97" table:style-name="ce72">
            <text:p>164,97</text:p>
          </table:table-cell>
          <table:table-cell table:style-name="ce75"/>
          <table:table-cell office:value-type="float" office:value="274.93" table:style-name="ce72">
            <text:p>274,93</text:p>
          </table:table-cell>
          <table:table-cell office:value-type="float" office:value="412.39" table:style-name="ce72">
            <text:p>412,39</text:p>
          </table:table-cell>
          <table:table-cell office:value-type="float" office:value="549.85" table:style-name="ce72">
            <text:p>549,85</text:p>
          </table:table-cell>
          <table:table-cell office:value-type="float" office:value="687.31" table:style-name="ce72">
            <text:p>687,3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5030.0200000000004" table:style-name="ce75">
            <text:p>5.030,02</text:p>
          </table:table-cell>
          <table:table-cell office:value-type="float" office:value="7473.7" table:style-name="ce72">
            <text:p>7.473,70</text:p>
          </table:table-cell>
          <table:table-cell office:value-type="float" office:value="1868.43" table:style-name="ce72">
            <text:p>1.868,43</text:p>
          </table:table-cell>
          <table:table-cell office:value-type="float" office:value="53.38" table:style-name="ce72">
            <text:p>53,38</text:p>
          </table:table-cell>
          <table:table-cell office:value-type="float" office:value="106.76" table:style-name="ce72">
            <text:p>106,76</text:p>
          </table:table-cell>
          <table:table-cell office:value-type="float" office:value="160.13999999999999" table:style-name="ce72">
            <text:p>160,14</text:p>
          </table:table-cell>
          <table:table-cell table:style-name="ce75"/>
          <table:table-cell office:value-type="float" office:value="266.92" table:style-name="ce72">
            <text:p>266,92</text:p>
          </table:table-cell>
          <table:table-cell office:value-type="float" office:value="400.38" table:style-name="ce72">
            <text:p>400,38</text:p>
          </table:table-cell>
          <table:table-cell office:value-type="float" office:value="533.84" table:style-name="ce72">
            <text:p>533,84</text:p>
          </table:table-cell>
          <table:table-cell office:value-type="float" office:value="667.3" table:style-name="ce72">
            <text:p>667,3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5182.88" table:style-name="ce75">
            <text:p>5.182,88</text:p>
          </table:table-cell>
          <table:table-cell office:value-type="float" office:value="7256.03" table:style-name="ce72">
            <text:p>7.256,03</text:p>
          </table:table-cell>
          <table:table-cell office:value-type="float" office:value="1814.01" table:style-name="ce72">
            <text:p>1.814,01</text:p>
          </table:table-cell>
          <table:table-cell office:value-type="float" office:value="51.83" table:style-name="ce72">
            <text:p>51,83</text:p>
          </table:table-cell>
          <table:table-cell office:value-type="float" office:value="103.66" table:style-name="ce72">
            <text:p>103,66</text:p>
          </table:table-cell>
          <table:table-cell office:value-type="float" office:value="155.49" table:style-name="ce72">
            <text:p>155,49</text:p>
          </table:table-cell>
          <table:table-cell table:style-name="ce75"/>
          <table:table-cell office:value-type="float" office:value="259.14" table:style-name="ce72">
            <text:p>259,14</text:p>
          </table:table-cell>
          <table:table-cell office:value-type="float" office:value="388.72" table:style-name="ce72">
            <text:p>388,72</text:p>
          </table:table-cell>
          <table:table-cell office:value-type="float" office:value="518.29" table:style-name="ce72">
            <text:p>518,29</text:p>
          </table:table-cell>
          <table:table-cell office:value-type="float" office:value="647.86" table:style-name="ce72">
            <text:p>647,8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5031.8999999999996" table:style-name="ce75">
            <text:p>5.031,90</text:p>
          </table:table-cell>
          <table:table-cell office:value-type="float" office:value="7044.6" table:style-name="ce72">
            <text:p>7.044,60</text:p>
          </table:table-cell>
          <table:table-cell office:value-type="float" office:value="1761.17" table:style-name="ce72">
            <text:p>1.761,17</text:p>
          </table:table-cell>
          <table:table-cell office:value-type="float" office:value="50.32" table:style-name="ce72">
            <text:p>50,32</text:p>
          </table:table-cell>
          <table:table-cell office:value-type="float" office:value="100.64" table:style-name="ce72">
            <text:p>100,64</text:p>
          </table:table-cell>
          <table:table-cell office:value-type="float" office:value="150.96" table:style-name="ce72">
            <text:p>150,96</text:p>
          </table:table-cell>
          <table:table-cell table:style-name="ce75"/>
          <table:table-cell office:value-type="float" office:value="251.6" table:style-name="ce72">
            <text:p>251,60</text:p>
          </table:table-cell>
          <table:table-cell office:value-type="float" office:value="377.39" table:style-name="ce72">
            <text:p>377,39</text:p>
          </table:table-cell>
          <table:table-cell office:value-type="float" office:value="503.19" table:style-name="ce72">
            <text:p>503,19</text:p>
          </table:table-cell>
          <table:table-cell office:value-type="float" office:value="628.99" table:style-name="ce72">
            <text:p>628,9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760.5600000000004" table:style-name="ce75">
            <text:p>4.760,56</text:p>
          </table:table-cell>
          <table:table-cell office:value-type="float" office:value="6664.78" table:style-name="ce72">
            <text:p>6.664,78</text:p>
          </table:table-cell>
          <table:table-cell office:value-type="float" office:value="1666.2" table:style-name="ce72">
            <text:p>1.666,20</text:p>
          </table:table-cell>
          <table:table-cell office:value-type="float" office:value="47.61" table:style-name="ce72">
            <text:p>47,61</text:p>
          </table:table-cell>
          <table:table-cell office:value-type="float" office:value="95.22" table:style-name="ce72">
            <text:p>95,22</text:p>
          </table:table-cell>
          <table:table-cell office:value-type="float" office:value="142.83000000000001" table:style-name="ce72">
            <text:p>142,83</text:p>
          </table:table-cell>
          <table:table-cell table:style-name="ce75"/>
          <table:table-cell office:value-type="float" office:value="238.03" table:style-name="ce72">
            <text:p>238,03</text:p>
          </table:table-cell>
          <table:table-cell office:value-type="float" office:value="357.04" table:style-name="ce72">
            <text:p>357,04</text:p>
          </table:table-cell>
          <table:table-cell office:value-type="float" office:value="476.06" table:style-name="ce72">
            <text:p>476,06</text:p>
          </table:table-cell>
          <table:table-cell office:value-type="float" office:value="595.07000000000005" table:style-name="ce72">
            <text:p>595,0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621.8999999999996" table:style-name="ce75">
            <text:p>4.621,90</text:p>
          </table:table-cell>
          <table:table-cell office:value-type="float" office:value="6470.66" table:style-name="ce72">
            <text:p>6.470,66</text:p>
          </table:table-cell>
          <table:table-cell office:value-type="float" office:value="1617.67" table:style-name="ce72">
            <text:p>1.617,67</text:p>
          </table:table-cell>
          <table:table-cell office:value-type="float" office:value="46.22" table:style-name="ce72">
            <text:p>46,22</text:p>
          </table:table-cell>
          <table:table-cell office:value-type="float" office:value="92.44" table:style-name="ce72">
            <text:p>92,44</text:p>
          </table:table-cell>
          <table:table-cell office:value-type="float" office:value="138.66" table:style-name="ce72">
            <text:p>138,66</text:p>
          </table:table-cell>
          <table:table-cell table:style-name="ce75"/>
          <table:table-cell office:value-type="float" office:value="231.1" table:style-name="ce72">
            <text:p>231,10</text:p>
          </table:table-cell>
          <table:table-cell office:value-type="float" office:value="346.04" table:style-name="ce72">
            <text:p>346,04</text:p>
          </table:table-cell>
          <table:table-cell office:value-type="float" office:value="462.19" table:style-name="ce72">
            <text:p>462,19</text:p>
          </table:table-cell>
          <table:table-cell office:value-type="float" office:value="577.74" table:style-name="ce72">
            <text:p>577,7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4487.29" table:style-name="ce75">
            <text:p>4.487,29</text:p>
          </table:table-cell>
          <table:table-cell office:value-type="float" office:value="6282.21" table:style-name="ce72">
            <text:p>6.282,21</text:p>
          </table:table-cell>
          <table:table-cell office:value-type="float" office:value="1570.55" table:style-name="ce72">
            <text:p>1.570,55</text:p>
          </table:table-cell>
          <table:table-cell office:value-type="float" office:value="44.87" table:style-name="ce72">
            <text:p>44,87</text:p>
          </table:table-cell>
          <table:table-cell office:value-type="float" office:value="89.74" table:style-name="ce72">
            <text:p>89,74</text:p>
          </table:table-cell>
          <table:table-cell office:value-type="float" office:value="134.61000000000001" table:style-name="ce72">
            <text:p>134,61</text:p>
          </table:table-cell>
          <table:table-cell table:style-name="ce75"/>
          <table:table-cell office:value-type="float" office:value="224.36" table:style-name="ce72">
            <text:p>224,36</text:p>
          </table:table-cell>
          <table:table-cell office:value-type="float" office:value="336.55" table:style-name="ce72">
            <text:p>336,55</text:p>
          </table:table-cell>
          <table:table-cell office:value-type="float" office:value="448.73" table:style-name="ce72">
            <text:p>448,73</text:p>
          </table:table-cell>
          <table:table-cell office:value-type="float" office:value="560.91" table:style-name="ce72">
            <text:p>560,9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4356.59" table:style-name="ce75">
            <text:p>4.356,59</text:p>
          </table:table-cell>
          <table:table-cell office:value-type="float" office:value="6099.23" table:style-name="ce72">
            <text:p>6.099,23</text:p>
          </table:table-cell>
          <table:table-cell office:value-type="float" office:value="1524.81" table:style-name="ce72">
            <text:p>1.524,81</text:p>
          </table:table-cell>
          <table:table-cell office:value-type="float" office:value="43.57" table:style-name="ce72">
            <text:p>43,57</text:p>
          </table:table-cell>
          <table:table-cell office:value-type="float" office:value="87.14" table:style-name="ce72">
            <text:p>87,14</text:p>
          </table:table-cell>
          <table:table-cell office:value-type="float" office:value="130.71" table:style-name="ce72">
            <text:p>130,71</text:p>
          </table:table-cell>
          <table:table-cell table:style-name="ce75"/>
          <table:table-cell office:value-type="float" office:value="217.83" table:style-name="ce72">
            <text:p>217,83</text:p>
          </table:table-cell>
          <table:table-cell office:value-type="float" office:value="326.74" table:style-name="ce72">
            <text:p>326,74</text:p>
          </table:table-cell>
          <table:table-cell office:value-type="float" office:value="435.66" table:style-name="ce72">
            <text:p>435,66</text:p>
          </table:table-cell>
          <table:table-cell office:value-type="float" office:value="544.57000000000005" table:style-name="ce72">
            <text:p>544,5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4229.6899999999996" table:style-name="ce75">
            <text:p>4.229,69</text:p>
          </table:table-cell>
          <table:table-cell office:value-type="float" office:value="5921.57" table:style-name="ce72">
            <text:p>5.921,57</text:p>
          </table:table-cell>
          <table:table-cell office:value-type="float" office:value="1480.39" table:style-name="ce72">
            <text:p>1.480,39</text:p>
          </table:table-cell>
          <table:table-cell office:value-type="float" office:value="42.3" table:style-name="ce72">
            <text:p>42,30</text:p>
          </table:table-cell>
          <table:table-cell office:value-type="float" office:value="84.6" table:style-name="ce72">
            <text:p>84,60</text:p>
          </table:table-cell>
          <table:table-cell office:value-type="float" office:value="126.9" table:style-name="ce72">
            <text:p>126,90</text:p>
          </table:table-cell>
          <table:table-cell table:style-name="ce75"/>
          <table:table-cell office:value-type="float" office:value="211.48" table:style-name="ce72">
            <text:p>211,48</text:p>
          </table:table-cell>
          <table:table-cell office:value-type="float" office:value="317.23" table:style-name="ce72">
            <text:p>317,23</text:p>
          </table:table-cell>
          <table:table-cell office:value-type="float" office:value="422.97" table:style-name="ce72">
            <text:p>422,97</text:p>
          </table:table-cell>
          <table:table-cell office:value-type="float" office:value="528.71" table:style-name="ce72">
            <text:p>528,7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4001.6" table:style-name="ce75">
            <text:p>4.001,60</text:p>
          </table:table-cell>
          <table:table-cell office:value-type="float" office:value="5602.24" table:style-name="ce72">
            <text:p>5.602,24</text:p>
          </table:table-cell>
          <table:table-cell office:value-type="float" office:value="1400.56" table:style-name="ce72">
            <text:p>1.400,56</text:p>
          </table:table-cell>
          <table:table-cell office:value-type="float" office:value="40.020000000000003" table:style-name="ce72">
            <text:p>40,02</text:p>
          </table:table-cell>
          <table:table-cell office:value-type="float" office:value="80.040000000000006" table:style-name="ce72">
            <text:p>80,04</text:p>
          </table:table-cell>
          <table:table-cell office:value-type="float" office:value="120.06" table:style-name="ce72">
            <text:p>120,06</text:p>
          </table:table-cell>
          <table:table-cell table:style-name="ce75"/>
          <table:table-cell office:value-type="float" office:value="200.08" table:style-name="ce72">
            <text:p>200,08</text:p>
          </table:table-cell>
          <table:table-cell office:value-type="float" office:value="300.12" table:style-name="ce72">
            <text:p>300,12</text:p>
          </table:table-cell>
          <table:table-cell office:value-type="float" office:value="400.16" table:style-name="ce72">
            <text:p>400,16</text:p>
          </table:table-cell>
          <table:table-cell office:value-type="float" office:value="500.2" table:style-name="ce72">
            <text:p>500,2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885.06" table:style-name="ce75">
            <text:p>3.885,06</text:p>
          </table:table-cell>
          <table:table-cell office:value-type="float" office:value="5439.08" table:style-name="ce72">
            <text:p>5.439,08</text:p>
          </table:table-cell>
          <table:table-cell office:value-type="float" office:value="1359.77" table:style-name="ce72">
            <text:p>1.359,77</text:p>
          </table:table-cell>
          <table:table-cell office:value-type="float" office:value="38.85" table:style-name="ce72">
            <text:p>38,85</text:p>
          </table:table-cell>
          <table:table-cell office:value-type="float" office:value="77.7" table:style-name="ce72">
            <text:p>77,70</text:p>
          </table:table-cell>
          <table:table-cell office:value-type="float" office:value="116.55" table:style-name="ce72">
            <text:p>116,55</text:p>
          </table:table-cell>
          <table:table-cell table:style-name="ce75"/>
          <table:table-cell office:value-type="float" office:value="194.25" table:style-name="ce72">
            <text:p>194,25</text:p>
          </table:table-cell>
          <table:table-cell office:value-type="float" office:value="291.38" table:style-name="ce72">
            <text:p>291,38</text:p>
          </table:table-cell>
          <table:table-cell office:value-type="float" office:value="388.51" table:style-name="ce72">
            <text:p>388,51</text:p>
          </table:table-cell>
          <table:table-cell office:value-type="float" office:value="485.63" table:style-name="ce72">
            <text:p>485,63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771.88" table:style-name="ce75">
            <text:p>3.771,88</text:p>
          </table:table-cell>
          <table:table-cell office:value-type="float" office:value="5280.63" table:style-name="ce72">
            <text:p>5.280,63</text:p>
          </table:table-cell>
          <table:table-cell office:value-type="float" office:value="1320.16" table:style-name="ce72">
            <text:p>1.320,16</text:p>
          </table:table-cell>
          <table:table-cell office:value-type="float" office:value="37.72" table:style-name="ce72">
            <text:p>37,72</text:p>
          </table:table-cell>
          <table:table-cell office:value-type="float" office:value="75.44" table:style-name="ce72">
            <text:p>75,44</text:p>
          </table:table-cell>
          <table:table-cell office:value-type="float" office:value="113.16" table:style-name="ce72">
            <text:p>113,16</text:p>
          </table:table-cell>
          <table:table-cell table:style-name="ce75"/>
          <table:table-cell office:value-type="float" office:value="188.59" table:style-name="ce72">
            <text:p>188,59</text:p>
          </table:table-cell>
          <table:table-cell office:value-type="float" office:value="282.89" table:style-name="ce72">
            <text:p>282,89</text:p>
          </table:table-cell>
          <table:table-cell office:value-type="float" office:value="377.19" table:style-name="ce72">
            <text:p>377,19</text:p>
          </table:table-cell>
          <table:table-cell office:value-type="float" office:value="471.49" table:style-name="ce72">
            <text:p>471,4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3354.11" table:style-name="ce75">
            <text:p>3.354,11</text:p>
          </table:table-cell>
          <table:table-cell office:value-type="float" office:value="4695.75" table:style-name="ce72">
            <text:p>4.695,75</text:p>
          </table:table-cell>
          <table:table-cell table:style-name="ce72"/>
          <table:table-cell office:value-type="float" office:value="33.54" table:style-name="ce72">
            <text:p>33,54</text:p>
          </table:table-cell>
          <table:table-cell office:value-type="float" office:value="67.08" table:style-name="ce72">
            <text:p>67,08</text:p>
          </table:table-cell>
          <table:table-cell office:value-type="float" office:value="100.62" table:style-name="ce72">
            <text:p>100,62</text:p>
          </table:table-cell>
          <table:table-cell table:style-name="ce75"/>
          <table:table-cell table:style-name="ce72"/>
          <table:table-cell office:value-type="float" office:value="251.56" table:style-name="ce72">
            <text:p>251,56</text:p>
          </table:table-cell>
          <table:table-cell office:value-type="float" office:value="335.41" table:style-name="ce72">
            <text:p>335,41</text:p>
          </table:table-cell>
          <table:table-cell office:value-type="float" office:value="419.26" table:style-name="ce72">
            <text:p>419,2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3209.7" table:style-name="ce75">
            <text:p>3.209,70</text:p>
          </table:table-cell>
          <table:table-cell office:value-type="float" office:value="4493.58" table:style-name="ce72">
            <text:p>4.493,58</text:p>
          </table:table-cell>
          <table:table-cell table:style-name="ce72"/>
          <table:table-cell office:value-type="float" office:value="32.1" table:style-name="ce72">
            <text:p>32,10</text:p>
          </table:table-cell>
          <table:table-cell office:value-type="float" office:value="64.2" table:style-name="ce72">
            <text:p>64,20</text:p>
          </table:table-cell>
          <table:table-cell office:value-type="float" office:value="96.3" table:style-name="ce72">
            <text:p>96,30</text:p>
          </table:table-cell>
          <table:table-cell table:style-name="ce75"/>
          <table:table-cell table:style-name="ce72"/>
          <table:table-cell office:value-type="float" office:value="240.73" table:style-name="ce72">
            <text:p>240,73</text:p>
          </table:table-cell>
          <table:table-cell office:value-type="float" office:value="320.97000000000003" table:style-name="ce72">
            <text:p>320,97</text:p>
          </table:table-cell>
          <table:table-cell office:value-type="float" office:value="401.21" table:style-name="ce72">
            <text:p>401,2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3071.48" table:style-name="ce75">
            <text:p>3.071,48</text:p>
          </table:table-cell>
          <table:table-cell office:value-type="float" office:value="4300.07" table:style-name="ce72">
            <text:p>4.300,07</text:p>
          </table:table-cell>
          <table:table-cell table:style-name="ce72"/>
          <table:table-cell office:value-type="float" office:value="30.71" table:style-name="ce72">
            <text:p>30,71</text:p>
          </table:table-cell>
          <table:table-cell office:value-type="float" office:value="61.42" table:style-name="ce72">
            <text:p>61,42</text:p>
          </table:table-cell>
          <table:table-cell office:value-type="float" office:value="92.13" table:style-name="ce72">
            <text:p>92,13</text:p>
          </table:table-cell>
          <table:table-cell table:style-name="ce75"/>
          <table:table-cell table:style-name="ce72"/>
          <table:table-cell office:value-type="float" office:value="230.36" table:style-name="ce72">
            <text:p>230,36</text:p>
          </table:table-cell>
          <table:table-cell office:value-type="float" office:value="307.14999999999998" table:style-name="ce72">
            <text:p>307,15</text:p>
          </table:table-cell>
          <table:table-cell office:value-type="float" office:value="383.94" table:style-name="ce72">
            <text:p>383,9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939.22" table:style-name="ce75">
            <text:p>2.939,22</text:p>
          </table:table-cell>
          <table:table-cell office:value-type="float" office:value="4114.91" table:style-name="ce72">
            <text:p>4.114,91</text:p>
          </table:table-cell>
          <table:table-cell table:style-name="ce72"/>
          <table:table-cell office:value-type="float" office:value="29.39" table:style-name="ce72">
            <text:p>29,39</text:p>
          </table:table-cell>
          <table:table-cell office:value-type="float" office:value="58.78" table:style-name="ce72">
            <text:p>58,78</text:p>
          </table:table-cell>
          <table:table-cell office:value-type="float" office:value="88.17" table:style-name="ce72">
            <text:p>88,17</text:p>
          </table:table-cell>
          <table:table-cell table:style-name="ce75"/>
          <table:table-cell table:style-name="ce72"/>
          <table:table-cell office:value-type="float" office:value="220.44" table:style-name="ce72">
            <text:p>220,44</text:p>
          </table:table-cell>
          <table:table-cell office:value-type="float" office:value="293.92" table:style-name="ce72">
            <text:p>293,92</text:p>
          </table:table-cell>
          <table:table-cell office:value-type="float" office:value="367.4" table:style-name="ce72">
            <text:p>367,4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812.64" table:style-name="ce75">
            <text:p>2.812,64</text:p>
          </table:table-cell>
          <table:table-cell office:value-type="float" office:value="3937.7" table:style-name="ce72">
            <text:p>3.937,70</text:p>
          </table:table-cell>
          <table:table-cell table:style-name="ce72"/>
          <table:table-cell office:value-type="float" office:value="28.13" table:style-name="ce72">
            <text:p>28,13</text:p>
          </table:table-cell>
          <table:table-cell office:value-type="float" office:value="56.26" table:style-name="ce72">
            <text:p>56,26</text:p>
          </table:table-cell>
          <table:table-cell office:value-type="float" office:value="84.39" table:style-name="ce72">
            <text:p>84,39</text:p>
          </table:table-cell>
          <table:table-cell table:style-name="ce75"/>
          <table:table-cell table:style-name="ce72"/>
          <table:table-cell office:value-type="float" office:value="210.95" table:style-name="ce72">
            <text:p>210,95</text:p>
          </table:table-cell>
          <table:table-cell office:value-type="float" office:value="281.26" table:style-name="ce72">
            <text:p>281,26</text:p>
          </table:table-cell>
          <table:table-cell office:value-type="float" office:value="351.58" table:style-name="ce72">
            <text:p>351,5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660.96" table:style-name="ce75">
            <text:p>2.660,96</text:p>
          </table:table-cell>
          <table:table-cell office:value-type="float" office:value="3725.34" table:style-name="ce72">
            <text:p>3.725,34</text:p>
          </table:table-cell>
          <table:table-cell table:style-name="ce72"/>
          <table:table-cell office:value-type="float" office:value="26.61" table:style-name="ce72">
            <text:p>26,61</text:p>
          </table:table-cell>
          <table:table-cell office:value-type="float" office:value="53.22" table:style-name="ce72">
            <text:p>53,22</text:p>
          </table:table-cell>
          <table:table-cell office:value-type="float" office:value="79.83" table:style-name="ce72">
            <text:p>79,83</text:p>
          </table:table-cell>
          <table:table-cell table:style-name="ce75"/>
          <table:table-cell table:style-name="ce72"/>
          <table:table-cell office:value-type="float" office:value="199.57" table:style-name="ce72">
            <text:p>199,57</text:p>
          </table:table-cell>
          <table:table-cell office:value-type="float" office:value="266.10000000000002" table:style-name="ce72">
            <text:p>266,10</text:p>
          </table:table-cell>
          <table:table-cell office:value-type="float" office:value="332.62" table:style-name="ce72">
            <text:p>332,6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546.38" table:style-name="ce75">
            <text:p>2.546,38</text:p>
          </table:table-cell>
          <table:table-cell office:value-type="float" office:value="3564.93" table:style-name="ce72">
            <text:p>3.564,93</text:p>
          </table:table-cell>
          <table:table-cell table:style-name="ce72"/>
          <table:table-cell office:value-type="float" office:value="25.46" table:style-name="ce72">
            <text:p>25,46</text:p>
          </table:table-cell>
          <table:table-cell office:value-type="float" office:value="50.92" table:style-name="ce72">
            <text:p>50,92</text:p>
          </table:table-cell>
          <table:table-cell office:value-type="float" office:value="76.38" table:style-name="ce72">
            <text:p>76,38</text:p>
          </table:table-cell>
          <table:table-cell table:style-name="ce75"/>
          <table:table-cell table:style-name="ce72"/>
          <table:table-cell office:value-type="float" office:value="190.98" table:style-name="ce72">
            <text:p>190,98</text:p>
          </table:table-cell>
          <table:table-cell office:value-type="float" office:value="254.64" table:style-name="ce72">
            <text:p>254,64</text:p>
          </table:table-cell>
          <table:table-cell office:value-type="float" office:value="318.3" table:style-name="ce72">
            <text:p>318,3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436.73" table:style-name="ce75">
            <text:p>2.436,73</text:p>
          </table:table-cell>
          <table:table-cell office:value-type="float" office:value="3411.42" table:style-name="ce72">
            <text:p>3.411,42</text:p>
          </table:table-cell>
          <table:table-cell table:style-name="ce72"/>
          <table:table-cell office:value-type="float" office:value="24.37" table:style-name="ce72">
            <text:p>24,37</text:p>
          </table:table-cell>
          <table:table-cell office:value-type="float" office:value="48.74" table:style-name="ce72">
            <text:p>48,74</text:p>
          </table:table-cell>
          <table:table-cell office:value-type="float" office:value="73.11" table:style-name="ce72">
            <text:p>73,11</text:p>
          </table:table-cell>
          <table:table-cell table:style-name="ce75"/>
          <table:table-cell table:style-name="ce72"/>
          <table:table-cell office:value-type="float" office:value="182.75" table:style-name="ce72">
            <text:p>182,75</text:p>
          </table:table-cell>
          <table:table-cell office:value-type="float" office:value="243.67" table:style-name="ce72">
            <text:p>243,67</text:p>
          </table:table-cell>
          <table:table-cell office:value-type="float" office:value="304.58999999999997" table:style-name="ce72">
            <text:p>304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331.8000000000002" table:style-name="ce75">
            <text:p>2.331,80</text:p>
          </table:table-cell>
          <table:table-cell office:value-type="float" office:value="3264.52" table:style-name="ce72">
            <text:p>3.264,52</text:p>
          </table:table-cell>
          <table:table-cell table:style-name="ce72"/>
          <table:table-cell office:value-type="float" office:value="23.32" table:style-name="ce72">
            <text:p>23,32</text:p>
          </table:table-cell>
          <table:table-cell office:value-type="float" office:value="46.64" table:style-name="ce72">
            <text:p>46,64</text:p>
          </table:table-cell>
          <table:table-cell office:value-type="float" office:value="69.959999999999994" table:style-name="ce72">
            <text:p>69,96</text:p>
          </table:table-cell>
          <table:table-cell table:style-name="ce75"/>
          <table:table-cell table:style-name="ce72"/>
          <table:table-cell office:value-type="float" office:value="174.89" table:style-name="ce72">
            <text:p>174,89</text:p>
          </table:table-cell>
          <table:table-cell office:value-type="float" office:value="233.18" table:style-name="ce72">
            <text:p>233,18</text:p>
          </table:table-cell>
          <table:table-cell office:value-type="float" office:value="291.48" table:style-name="ce72">
            <text:p>291,4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2231.38" table:style-name="ce75">
            <text:p>2.231,38</text:p>
          </table:table-cell>
          <table:table-cell office:value-type="float" office:value="3123.93" table:style-name="ce72">
            <text:p>3.123,93</text:p>
          </table:table-cell>
          <table:table-cell table:style-name="ce72"/>
          <table:table-cell office:value-type="float" office:value="22.31" table:style-name="ce72">
            <text:p>22,31</text:p>
          </table:table-cell>
          <table:table-cell office:value-type="float" office:value="44.62" table:style-name="ce72">
            <text:p>44,62</text:p>
          </table:table-cell>
          <table:table-cell office:value-type="float" office:value="66.930000000000007" table:style-name="ce72">
            <text:p>66,93</text:p>
          </table:table-cell>
          <table:table-cell table:style-name="ce75"/>
          <table:table-cell table:style-name="ce72"/>
          <table:table-cell office:value-type="float" office:value="167.35" table:style-name="ce72">
            <text:p>167,35</text:p>
          </table:table-cell>
          <table:table-cell office:value-type="float" office:value="223.14" table:style-name="ce72">
            <text:p>223,14</text:p>
          </table:table-cell>
          <table:table-cell office:value-type="float" office:value="278.92" table:style-name="ce72">
            <text:p>278,9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2111.0500000000002" table:style-name="ce75">
            <text:p>2.111,05</text:p>
          </table:table-cell>
          <table:table-cell office:value-type="float" office:value="2955.47" table:style-name="ce72">
            <text:p>2.955,47</text:p>
          </table:table-cell>
          <table:table-cell table:style-name="ce72"/>
          <table:table-cell office:value-type="float" office:value="21.11" table:style-name="ce72">
            <text:p>21,11</text:p>
          </table:table-cell>
          <table:table-cell office:value-type="float" office:value="42.22" table:style-name="ce72">
            <text:p>42,22</text:p>
          </table:table-cell>
          <table:table-cell office:value-type="float" office:value="63.33" table:style-name="ce72">
            <text:p>63,33</text:p>
          </table:table-cell>
          <table:table-cell table:style-name="ce75"/>
          <table:table-cell table:style-name="ce72"/>
          <table:table-cell office:value-type="float" office:value="158.33000000000001" table:style-name="ce72">
            <text:p>158,33</text:p>
          </table:table-cell>
          <table:table-cell office:value-type="float" office:value="211.11" table:style-name="ce72">
            <text:p>211,11</text:p>
          </table:table-cell>
          <table:table-cell office:value-type="float" office:value="263.88" table:style-name="ce72">
            <text:p>263,8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2020.14" table:style-name="ce75">
            <text:p>2.020,14</text:p>
          </table:table-cell>
          <table:table-cell office:value-type="float" office:value="2828.2" table:style-name="ce72">
            <text:p>2.828,20</text:p>
          </table:table-cell>
          <table:table-cell table:style-name="ce72"/>
          <table:table-cell office:value-type="float" office:value="20.2" table:style-name="ce72">
            <text:p>20,20</text:p>
          </table:table-cell>
          <table:table-cell office:value-type="float" office:value="40.4" table:style-name="ce72">
            <text:p>40,40</text:p>
          </table:table-cell>
          <table:table-cell office:value-type="float" office:value="60.6" table:style-name="ce72">
            <text:p>60,60</text:p>
          </table:table-cell>
          <table:table-cell table:style-name="ce75"/>
          <table:table-cell table:style-name="ce72"/>
          <table:table-cell office:value-type="float" office:value="151.51" table:style-name="ce72">
            <text:p>151,51</text:p>
          </table:table-cell>
          <table:table-cell office:value-type="float" office:value="202.01" table:style-name="ce72">
            <text:p>202,01</text:p>
          </table:table-cell>
          <table:table-cell office:value-type="float" office:value="252.52" table:style-name="ce72">
            <text:p>252,5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933.15" table:style-name="ce75">
            <text:p>1.933,15</text:p>
          </table:table-cell>
          <table:table-cell office:value-type="float" office:value="2706.41" table:style-name="ce72">
            <text:p>2.706,41</text:p>
          </table:table-cell>
          <table:table-cell table:style-name="ce72"/>
          <table:table-cell office:value-type="float" office:value="19.329999999999998" table:style-name="ce72">
            <text:p>19,33</text:p>
          </table:table-cell>
          <table:table-cell office:value-type="float" office:value="38.659999999999997" table:style-name="ce72">
            <text:p>38,66</text:p>
          </table:table-cell>
          <table:table-cell office:value-type="float" office:value="57.99" table:style-name="ce72">
            <text:p>57,99</text:p>
          </table:table-cell>
          <table:table-cell table:style-name="ce75"/>
          <table:table-cell table:style-name="ce72"/>
          <table:table-cell office:value-type="float" office:value="144.99" table:style-name="ce72">
            <text:p>144,99</text:p>
          </table:table-cell>
          <table:table-cell office:value-type="float" office:value="193.32" table:style-name="ce72">
            <text:p>193,32</text:p>
          </table:table-cell>
          <table:table-cell office:value-type="float" office:value="241.64" table:style-name="ce72">
            <text:p>241,64</text:p>
          </table:table-cell>
          <table:table-cell table:number-columns-repeated="16368"/>
        </table:table-row>
        <table:table-row table:style-name="ro10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1">
          <table:table-cell table:number-columns-repeated="16384"/>
        </table:table-row>
      </table:table>
      <table:table table:name="ANEXO_III-b" table:style-name="ta2">
        <table:table-column table:style-name="co48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51" table:default-cell-style-name="ce1"/>
        <table:table-column table:style-name="co52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5-02-01T00:00:00" table:style-name="ce61">
            <text:p>fev/25</text:p>
          </table:table-cell>
          <table:table-cell table:style-name="ce3"/>
          <table:table-cell table:number-columns-repeated="16380"/>
        </table:table-row>
        <table:table-row table:style-name="ro10">
          <table:table-cell/>
          <table:table-cell table:number-columns-repeated="3" table:style-name="ce3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7419.38" table:style-name="ce86">
            <text:p>17.419,38</text:p>
          </table:table-cell>
          <table:table-cell office:value-type="float" office:value="11322.6" table:style-name="ce86">
            <text:p>11.322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5430.68" table:style-name="ce86">
            <text:p>15.430,68</text:p>
          </table:table-cell>
          <table:table-cell office:value-type="float" office:value="10029.94" table:style-name="ce86">
            <text:p>10.029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3573.81" table:style-name="ce86">
            <text:p>13.573,81</text:p>
          </table:table-cell>
          <table:table-cell office:value-type="float" office:value="8822.98" table:style-name="ce86">
            <text:p>8.822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10990.74" table:style-name="ce86">
            <text:p>10.990,74</text:p>
          </table:table-cell>
          <table:table-cell office:value-type="float" office:value="7143.98" table:style-name="ce86">
            <text:p>7.143,9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663.71" table:style-name="ce86">
            <text:p>3.663,7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662.06" table:style-name="ce86">
            <text:p>2.662,0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313.27" table:style-name="ce86">
            <text:p>2.313,2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644.51" table:style-name="ce86">
            <text:p>1.644,5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413.14" table:style-name="ce86">
            <text:p>1.413,14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215.3399999999999" table:style-name="ce86">
            <text:p>1.215,34</text:p>
          </table:table-cell>
          <table:table-cell table:style-name="ce87"/>
          <table:table-cell table:number-columns-repeated="16380"/>
        </table:table-row>
        <table:table-row table:style-name="ro14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3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" table:style-name="ta3">
        <table:table-column table:style-name="co53" table:default-cell-style-name="ce1"/>
        <table:table-column table:style-name="co54" table:default-cell-style-name="ce1"/>
        <table:table-column table:style-name="co50" table:default-cell-style-name="ce1"/>
        <table:table-column table:style-name="co55" table:number-columns-repeated="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5-02-01T00:00:00" table:style-name="ce61">
            <text:p>fev/25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6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6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6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41845.49" table:style-name="ce97">
            <text:p>41.845,49</text:p>
          </table:table-cell>
          <table:table-cell table:number-columns-repeated="3" table:style-name="ce75"/>
          <table:table-cell table:number-columns-repeated="16378"/>
        </table:table-row>
        <table:table-row table:style-name="ro16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9753.21" table:style-name="ce97">
            <text:p>39.753,21</text:p>
          </table:table-cell>
          <table:table-cell table:number-columns-repeated="3" table:style-name="ce75"/>
          <table:table-cell table:number-columns-repeated="16378"/>
        </table:table-row>
        <table:table-row table:style-name="ro16">
          <table:table-cell/>
          <table:table-cell office:value-type="string" table:style-name="ce96">
            <text:p>Juiz Substituto</text:p>
          </table:table-cell>
          <table:table-cell office:value-type="float" office:value="37765.550000000003" table:style-name="ce97">
            <text:p>37.765,55</text:p>
          </table:table-cell>
          <table:table-cell table:number-columns-repeated="3" table:style-name="ce75"/>
          <table:table-cell table:number-columns-repeated="16378"/>
        </table:table-row>
        <table:table-row table:style-name="ro16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strutura Remuneratória do TRF2</dc:title>
    <meta:initial-creator>TRF2</meta:initial-creator>
    <dc:creator>Josi Clemente</dc:creator>
    <meta:creation-date>2010-01-11T15:46:31Z</meta:creation-date>
    <dc:date>2025-03-25T23:40:52Z</dc:date>
    <meta:print-date>2025-03-25T23:40:24Z</meta:print-date>
  </office:meta>
</office:document-meta>
</file>