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264583333333333cm"/>
    </style:style>
    <style:style style:name="co52" style:family="table-column">
      <style:table-column-properties fo:break-before="auto" style:column-width="8.863541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5625cm"/>
    </style:style>
    <style:style style:name="co58" style:family="table-column">
      <style:table-column-properties fo:break-before="auto" style:column-width="2.9897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37" table:number-columns-repeated="3" table:default-cell-style-name="ce1"/>
        <table:table-column table:style-name="co48" table:default-cell-style-name="ce1"/>
        <table:table-column table:style-name="co37" table:number-columns-repeated="2" table:default-cell-style-name="ce1"/>
        <table:table-column table:style-name="co49" table:default-cell-style-name="ce1"/>
        <table:table-column table:style-name="co33" table:default-cell-style-name="ce1"/>
        <table:table-column table:style-name="co50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6-01-01T00:00:00" table:style-name="ce61">
            <text:p>jan/26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Capacitaçã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Certificação, Graduação e Pós- Graduação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2 VR</text:p>
          </table:table-cell>
          <table:table-cell office:value-type="string" table:style-name="ce65">
            <text:p>0,4 VR</text:p>
          </table:table-cell>
          <table:table-cell office:value-type="string" table:style-name="ce65">
            <text:p>0,6 VR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5 VR</text:p>
          </table:table-cell>
          <table:table-cell office:value-type="string" table:style-name="ce66">
            <text:p>1 VR</text:p>
          </table:table-cell>
          <table:table-cell office:value-type="string" table:style-name="ce65">
            <text:p>3,5 VR</text:p>
          </table:table-cell>
          <table:table-cell office:value-type="string" table:style-name="ce66">
            <text:p>5 VR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252.25" table:style-name="ce72">
            <text:p>3.252,25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157.53" table:style-name="ce72">
            <text:p>3.157,5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065.56" table:style-name="ce72">
            <text:p>3.065,5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976.27" table:style-name="ce72">
            <text:p>2.976,2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889.58" table:style-name="ce72">
            <text:p>2.889,58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733.76" table:style-name="ce72">
            <text:p>2.733,7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654.13" table:style-name="ce72">
            <text:p>2.654,1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76.83" table:style-name="ce72">
            <text:p>2.576,8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01.77" table:style-name="ce72">
            <text:p>2.501,7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428.91" table:style-name="ce72">
            <text:p>2.428,9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97.9299999999998" table:style-name="ce72">
            <text:p>2.297,9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30.9899999999998" table:style-name="ce72">
            <text:p>2.230,99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166.0100000000002" table:style-name="ce72">
            <text:p>2.166,0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 e Lei nº 15.292/2025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ANEXO_III-b" table:style-name="ta2"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1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6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6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6">
            <text:p>1.215,34</text:p>
          </table:table-cell>
          <table:table-cell table:style-name="ce87"/>
          <table:table-cell table:number-columns-repeated="16380"/>
        </table:table-row>
        <table:table-row table:style-name="ro15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58" table:number-columns-repeated="3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</dc:title>
    <meta:initial-creator>TRF2</meta:initial-creator>
    <dc:creator>Joseli Clemente de Azevedo</dc:creator>
    <meta:creation-date>2010-01-11T15:46:31Z</meta:creation-date>
    <dc:date>2026-03-31T16:49:57Z</dc:date>
    <meta:print-date>2025-03-25T23:40:24Z</meta:print-date>
  </office:meta>
</office:document-meta>
</file>