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3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Separador_32_de_32_milhares_32_11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Separador_32_de_32_milhares_32_11_32_2" style:data-style-name="N37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3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Separador_32_de_32_milhares_32_9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Separador_32_de_32_milhares_32_9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3" style:family="table-cell" style:parent-style-name="Normal_32_9" style:data-style-name="N1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4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9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9" style:data-style-name="N45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Normal_32_9" style:data-style-name="N4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Normal_32_9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7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59" style:family="table-cell" style:parent-style-name="V_237_rgula" style:data-style-name="N7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9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9" style:data-style-name="N44">
      <style:table-cell-properties fo:border-top="thick solid #000000" fo:border-bottom="thick solid #000000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9" style:data-style-name="N44">
      <style:table-cell-properties fo:border-top="thick solid #000000" fo:border-bottom="thick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9" style:data-style-name="N44">
      <style:table-cell-properties fo:border-top="thick solid #000000" fo:border-bottom="thick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44">
      <style:table-cell-properties fo:border-top="thick solid #000000" fo:border-bottom="thick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9" style:data-style-name="N44">
      <style:table-cell-properties fo:border-top="thick solid #000000" fo:border-bottom="thick solid #000000" fo:border-left="2pt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V_237_rgula" style:data-style-name="N7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V_237_rgula" style:data-style-name="N7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44">
      <style:table-cell-properties fo:border-top="thick solid #000000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ck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9" style:data-style-name="N44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44">
      <style:table-cell-properties fo:border-top="thick solid #000000" fo:border-bottom="none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V_237_rgula" style:data-style-name="N7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44">
      <style:table-cell-properties fo:border-top="thin solid #000000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9" style:data-style-name="N4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9" style:data-style-name="N44">
      <style:table-cell-properties fo:border-top="thin solid #000000" fo:border-bottom="thin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9" style:data-style-name="N44">
      <style:table-cell-properties fo:border-top="none" fo:border-bottom="thin solid #000000" fo:border-left="thin double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9" style:data-style-name="N4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44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0" style:family="table-cell" style:parent-style-name="Normal_32_9" style:data-style-name="N44">
      <style:table-cell-properties fo:border-top="none" fo:border-bottom="thin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44">
      <style:table-cell-properties fo:border-top="thin solid #000000" fo:border-bottom="none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Normal_32_9" style:data-style-name="N4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3" style:family="table-cell" style:parent-style-name="Normal_32_9" style:data-style-name="N44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9" style:data-style-name="N44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5" style:family="table-cell" style:parent-style-name="Normal_32_9" style:data-style-name="N44">
      <style:table-cell-properties fo:border-top="none" fo:border-bottom="none" fo:border-left="none" fo:border-right="thin double #000000" style:vertical-align="middle" fo:wrap-option="wrap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9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7" style:family="table-cell" style:parent-style-name="Normal_32_9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9" style:data-style-name="N4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99" style:family="table-cell" style:parent-style-name="Normal_32_9" style:data-style-name="N4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9" style:data-style-name="N44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2" style:family="table-cell" style:parent-style-name="V_237_rgula" style:data-style-name="N7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9" style:data-style-name="N44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9" style:data-style-name="N4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V_237_rgula" style:data-style-name="N35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9" style:data-style-name="N44">
      <style:table-cell-properties fo:border-top="thin solid #000000" fo:border-bottom="thick solid #000000" fo:border-left="thin double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44">
      <style:table-cell-properties fo:border-top="thin solid #000000" fo:border-bottom="thick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8" style:family="table-cell" style:parent-style-name="Normal_32_9" style:data-style-name="N44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09" style:family="table-cell" style:parent-style-name="Normal_32_9" style:data-style-name="N44">
      <style:table-cell-properties fo:border-top="thin solid #000000" fo:border-bottom="thick solid #000000" fo:border-left="none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10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2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3" style:family="table-cell" style:parent-style-name="V_237_rgula" style:data-style-name="N7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16" style:family="table-cell" style:parent-style-name="V_237_rgula" style:data-style-name="N7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17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1" style:family="table-cell" style:parent-style-name="V_237_rgula" style:data-style-name="N7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9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V_237_rgula" style:data-style-name="N7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3" style:family="table-cell" style:parent-style-name="Normal_32_9" style:data-style-name="N4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37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V_237_rgula" style:data-style-name="N35">
      <style:table-cell-properties fo:border-top="2pt solid #000000" fo:border-bottom="2pt solid #000000" fo:border-left="2pt solid #000000" fo:border-right="thin double #000000" style:vertical-align="automatic" fo:background-color="#D9D9D9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Normal_32_9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9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_32_9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9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5" style:family="table-cell" style:parent-style-name="Normal_32_9" style:data-style-name="N44">
      <style:table-cell-properties fo:border-top="thin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6" style:family="table-cell" style:parent-style-name="Normal_32_9" style:data-style-name="N4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7" style:family="table-cell" style:parent-style-name="Normal_32_9" style:data-style-name="N44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Normal_32_9" style:data-style-name="N44">
      <style:table-cell-properties fo:border-top="thin solid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9" style:data-style-name="N44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0" style:family="table-cell" style:parent-style-name="Normal_32_9" style:data-style-name="N44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3" style:family="table-cell" style:parent-style-name="Normal_32_9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4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5" style:family="table-cell" style:parent-style-name="Normal_32_9" style:data-style-name="N0">
      <style:table-cell-properties fo:border-top="none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6" style:family="table-cell" style:parent-style-name="Normal_32_9" style:data-style-name="N0">
      <style:table-cell-properties fo:border-top="none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7" style:family="table-cell" style:parent-style-name="Normal_32_9" style:data-style-name="N44">
      <style:table-cell-properties fo:border-top="2pt solid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9" style:data-style-name="N44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9" style:family="table-cell" style:parent-style-name="Normal_32_9" style:data-style-name="N44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0" style:family="table-cell" style:parent-style-name="Normal_32_9" style:data-style-name="N44">
      <style:table-cell-properties fo:border-top="thin solid #000000" fo:border-bottom="thin double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9" style:data-style-name="N44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Normal_32_9" style:data-style-name="N44">
      <style:table-cell-properties fo:border-top="thin solid #000000" fo:border-bottom="thin double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Normal_32_9" style:data-style-name="N0">
      <style:table-cell-properties fo:border-top="thin double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4" style:family="table-cell" style:parent-style-name="Normal_32_9" style:data-style-name="N0">
      <style:table-cell-properties fo:border-top="thin double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5" style:family="table-cell" style:parent-style-name="Normal_32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6" style:family="table-cell" style:parent-style-name="Normal_32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Normal_32_9" style:data-style-name="N44">
      <style:table-cell-properties fo:border-top="thin double #000000" fo:border-bottom="thin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Normal_32_9" style:data-style-name="N44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Normal_32_9" style:data-style-name="N44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0" style:family="table-cell" style:parent-style-name="Normal_32_9" style:data-style-name="N44">
      <style:table-cell-properties fo:border-top="thin double #000000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Normal_32_9" style:data-style-name="N44">
      <style:table-cell-properties fo:border-top="none" fo:border-bottom="none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Normal_32_9" style:data-style-name="N44">
      <style:table-cell-properties fo:border-top="none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9" style:data-style-name="N13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9" style:data-style-name="N13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9" style:data-style-name="N0">
      <style:table-cell-properties fo:border-top="thick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Normal_32_9" style:data-style-name="N0">
      <style:table-cell-properties fo:border-top="thick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Normal_32_9" style:data-style-name="N0">
      <style:table-cell-properties fo:border-top="none" fo:border-bottom="thick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Normal_32_9" style:data-style-name="N0">
      <style:table-cell-properties fo:border-top="none" fo:border-bottom="thick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9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1" style:family="table-cell" style:parent-style-name="Normal_32_9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2" style:family="table-cell" style:parent-style-name="Normal_32_9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83" style:family="table-cell" style:parent-style-name="Normal_32_9" style:data-style-name="N0">
      <style:table-cell-properties fo:border-top="thin double #000000" fo:border-bottom="2pt solid #000000" fo:border-left="thin double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9" style:data-style-name="N0">
      <style:table-cell-properties fo:border-top="thin double #000000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9" style:data-style-name="N0">
      <style:table-cell-properties fo:border-top="thin double #000000" fo:border-bottom="2pt solid #000000" fo:border-left="none" fo:border-right="thin double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9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9" style:data-style-name="N0">
      <style:table-cell-properties fo:border-top="none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9" style:data-style-name="N0">
      <style:table-cell-properties fo:border-top="none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9" style:data-style-name="N0">
      <style:table-cell-properties fo:border-top="none" fo:border-bottom="thick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9" style:data-style-name="N0">
      <style:table-cell-properties fo:border-top="2pt solid #000000" fo:border-bottom="none" fo:border-left="2pt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32_9" style:data-style-name="N0">
      <style:table-cell-properties fo:border-top="none" fo:border-bottom="thick solid #000000" fo:border-left="2pt solid #000000" fo:border-right="thin double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Normal_32_9" style:data-style-name="N13">
      <style:table-cell-properties fo:border-top="2pt solid #000000" fo:border-bottom="2pt solid #000000" fo:border-left="thin double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6" style:family="table-cell" style:parent-style-name="Normal_32_9" style:data-style-name="N13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32_9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1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2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9" style:data-style-name="N13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9" style:data-style-name="N44">
      <style:table-cell-properties fo:border-top="thin double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Normal_32_9" style:data-style-name="N44">
      <style:table-cell-properties fo:border-top="thin solid #000000" fo:border-bottom="thin solid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1" style:family="table-cell" style:parent-style-name="Normal_32_9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3" style:family="table-cell" style:parent-style-name="Normal_32_9" style:data-style-name="N44">
      <style:table-cell-properties fo:border-top="thin solid #000000" fo:border-bottom="2pt solid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4" style:family="table-cell" style:parent-style-name="Normal_32_9" style:data-style-name="N44">
      <style:table-cell-properties fo:border-top="2pt solid #000000" fo:border-bottom="thin solid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5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6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9" style:data-style-name="N44">
      <style:table-cell-properties fo:border-top="thin double #000000" fo:border-bottom="thin solid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9" style:data-style-name="N44">
      <style:table-cell-properties fo:border-top="thin solid #000000" fo:border-bottom="thin double #000000" fo:border-left="thin double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12.06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7.80645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20.5pt" style:use-optimal-row-height="true" fo:break-before="auto"/>
    </style:style>
    <style:style style:name="ro13" style:family="table-row">
      <style:table-row-properties style:row-height="2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8" table:default-cell-style-name="ce38"/>
        <table:table-column table:style-name="co16" table:default-cell-style-name="ce38"/>
        <table:table-column table:style-name="co17" table:default-cell-style-name="ce38"/>
        <table:table-column table:style-name="co3" table:default-cell-style-name="ce37"/>
        <table:table-column table:style-name="co3" table:default-cell-style-name="ce38"/>
        <table:table-column table:style-name="co18" table:default-cell-style-name="ce38"/>
        <table:table-column table:style-name="co3" table:number-columns-repeated="16363" table:default-cell-style-name="ce38"/>
        <table:table-row table:style-name="ro1">
          <table:table-cell office:value-type="string" table:number-columns-spanned="19" table:number-rows-spanned="1" table:style-name="ce179">
            <text:p><text:s/>RESOLUÇÃO 102 CNJ - ANEXO III- ESTRUTURA REMUNERATÓRIA<text:s/></text:p>
          </table:table-cell>
          <table:covered-table-cell table:number-columns-repeated="18"/>
          <table:table-cell table:number-columns-repeated="16365" table:style-name="ce27"/>
        </table:table-row>
        <table:table-row table:style-name="ro1">
          <table:table-cell office:value-type="string" table:number-columns-spanned="19" table:number-rows-spanned="1" table:style-name="ce179">
            <text:p>PORTARIA CONJUNTA SOF/SEGEP Nº 5 - ANEXO II, TABELA 1<text:s/></text:p>
          </table:table-cell>
          <table:covered-table-cell table:number-columns-repeated="18"/>
          <table:table-cell table:number-columns-repeated="16365" table:style-name="ce27"/>
        </table:table-row>
        <table:table-row table:style-name="ro2">
          <table:table-cell table:number-columns-repeated="18" table:style-name="ce28"/>
          <table:table-cell table:style-name="ce29"/>
          <table:table-cell table:number-columns-repeated="16365" table:style-name="ce27"/>
        </table:table-row>
        <table:table-row table:style-name="ro2">
          <table:table-cell office:value-type="string" table:style-name="ce30">
            <text:p>PODER/ÓRGÃO/UNIDADE: Tribunal Reginal Federal da 2ª Região</text:p>
          </table:table-cell>
          <table:table-cell table:number-columns-repeated="17" table:style-name="ce30"/>
          <table:table-cell table:style-name="ce29"/>
          <table:table-cell table:number-columns-repeated="16365" table:style-name="ce27"/>
        </table:table-row>
        <table:table-row table:style-name="ro2">
          <table:table-cell office:value-type="string" table:style-name="ce30">
            <text:p>VIGÊNCIA:</text:p>
          </table:table-cell>
          <table:table-cell office:value-type="date" office:date-value="2026-01-01T00:00:00" table:style-name="ce31">
            <text:p>01/2026</text:p>
          </table:table-cell>
          <table:table-cell table:number-columns-repeated="16" table:style-name="ce30"/>
          <table:table-cell table:style-name="ce29"/>
          <table:table-cell table:number-columns-repeated="16365" table:style-name="ce27"/>
        </table:table-row>
        <table:table-row table:style-name="ro3">
          <table:table-cell table:style-name="ce27"/>
          <table:table-cell table:number-columns-repeated="12" table:style-name="ce32"/>
          <table:table-cell table:number-columns-repeated="3" table:style-name="ce30"/>
          <table:table-cell table:style-name="ce33"/>
          <table:table-cell table:style-name="ce34"/>
          <table:table-cell table:number-columns-repeated="16366" table:style-name="ce27"/>
        </table:table-row>
        <table:table-row table:style-name="ro4">
          <table:table-cell office:value-type="string" table:style-name="ce137">
            <text:p>REF. LEGISLATIVA: Leis ns. 15.285/2025 (DOU 19/12/2025) e 15.292/2025 (DOU 22/12/2025)</text:p>
          </table:table-cell>
          <table:table-cell table:number-columns-repeated="3" table:style-name="ce39"/>
          <table:table-cell table:style-name="ce27"/>
          <table:table-cell table:number-columns-repeated="3" table:style-name="ce39"/>
          <table:table-cell table:style-name="ce27"/>
          <table:table-cell table:style-name="ce41"/>
          <table:table-cell table:number-columns-repeated="3" table:style-name="ce40"/>
          <table:table-cell table:number-columns-repeated="3" table:style-name="ce30"/>
          <table:table-cell table:number-columns-repeated="2" table:style-name="ce35"/>
          <table:table-cell table:style-name="ce29"/>
          <table:table-cell table:number-columns-repeated="16365" table:style-name="ce27"/>
        </table:table-row>
        <table:table-row table:style-name="ro5">
          <table:table-cell table:number-columns-repeated="13" table:style-name="ce40"/>
          <table:table-cell table:number-columns-repeated="2" table:style-name="ce42"/>
          <table:table-cell office:value-type="float" office:value="1" table:style-name="ce34">
            <text:p>R$ 1,00</text:p>
          </table:table-cell>
          <table:table-cell table:number-columns-repeated="2" table:style-name="ce36"/>
          <table:table-cell table:style-name="ce29"/>
          <table:table-cell table:number-columns-repeated="16365" table:style-name="ce27"/>
        </table:table-row>
        <table:table-row table:style-name="ro6">
          <table:table-cell office:value-type="string" table:number-columns-spanned="16" table:number-rows-spanned="1" table:style-name="ce200">
            <text:p>TABELA DE REMUNERAÇÃO DOS CARGOS DOS QUADROS DE PESSOAL DO</text:p>
            <text:p>CONSELHO E DA JUSTIÇA FEDERAL DE PRIMEIRO E SEGUNDO GRAUS - JANEIRO/2026</text:p>
          </table:table-cell>
          <table:covered-table-cell table:number-columns-repeated="15"/>
          <table:table-cell table:number-columns-repeated="2" table:style-name="ce27"/>
          <table:table-cell table:style-name="ce29"/>
          <table:table-cell table:number-columns-repeated="16365" table:style-name="ce27"/>
        </table:table-row>
        <table:table-row table:style-name="ro7">
          <table:table-cell table:number-columns-repeated="16" table:style-name="ce40"/>
          <table:table-cell table:number-columns-repeated="2" table:style-name="ce27"/>
          <table:table-cell table:style-name="ce29"/>
          <table:table-cell table:number-columns-repeated="16365" table:style-name="ce27"/>
        </table:table-row>
        <table:table-row table:style-name="ro8">
          <table:table-cell office:value-type="string" table:number-columns-spanned="15" table:number-rows-spanned="1" table:style-name="ce201">
            <text:p>CARGOS <text:s/>EFETIVOS</text:p>
          </table:table-cell>
          <table:covered-table-cell table:number-columns-repeated="14"/>
          <table:table-cell table:style-name="ce40"/>
          <table:table-cell table:number-columns-repeated="2" table:style-name="ce27"/>
          <table:table-cell table:style-name="ce29"/>
          <table:table-cell table:number-columns-repeated="16365" table:style-name="ce27"/>
        </table:table-row>
        <table:table-row table:style-name="ro1">
          <table:table-cell office:value-type="string" table:number-columns-spanned="1" table:number-rows-spanned="3" table:style-name="ce202">
            <text:p>CARGO</text:p>
          </table:table-cell>
          <table:table-cell office:value-type="string" table:number-columns-spanned="2" table:number-rows-spanned="3" table:style-name="ce203">
            <text:p>CLASSE</text:p>
          </table:table-cell>
          <table:covered-table-cell/>
          <table:table-cell office:value-type="string" table:number-columns-spanned="1" table:number-rows-spanned="3" table:style-name="ce203">
            <text:p><text:s/>PADRÃO<text:s/></text:p>
          </table:table-cell>
          <table:table-cell office:value-type="string" table:number-columns-spanned="1" table:number-rows-spanned="3" table:style-name="ce204">
            <text:p>VENCIMENTO BÁSICO</text:p>
          </table:table-cell>
          <table:table-cell office:value-type="string" table:number-columns-spanned="1" table:number-rows-spanned="3" table:style-name="ce204">
            <text:p>GAJ</text:p>
            <text:p>140%</text:p>
          </table:table-cell>
          <table:table-cell office:value-type="string" table:number-columns-spanned="1" table:number-rows-spanned="3" table:style-name="ce205">
            <text:p>REMUN</text:p>
            <text:p>VENC. + GAJ</text:p>
          </table:table-cell>
          <table:table-cell table:style-name="ce43"/>
          <table:table-cell office:value-type="string" table:number-columns-spanned="4" table:number-rows-spanned="1" table:style-name="ce206">
            <text:p>ADICIONAL DE QUALIFICAÇÃO - AQ</text:p>
          </table:table-cell>
          <table:covered-table-cell table:number-columns-repeated="3"/>
          <table:table-cell office:value-type="string" table:number-columns-spanned="2" table:number-rows-spanned="1" table:style-name="ce207">
            <text:p>VR</text:p>
          </table:table-cell>
          <table:covered-table-cell/>
          <table:table-cell office:value-type="float" office:value="714.3981" table:style-name="ce138">
            <text:p><text:s/>714,40<text:s/></text:p>
          </table:table-cell>
          <table:table-cell table:style-name="ce40"/>
          <table:table-cell table:number-columns-repeated="2" table:style-name="ce27"/>
          <table:table-cell table:style-name="ce29"/>
          <table:table-cell table:number-columns-repeated="16365" table:style-name="ce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office:value-type="string" table:style-name="ce45">
            <text:p>TREINAM.</text:p>
          </table:table-cell>
          <table:table-cell office:value-type="string" table:style-name="ce46">
            <text:p>CERTIFICAÇÃO</text:p>
          </table:table-cell>
          <table:table-cell office:value-type="string" table:style-name="ce47">
            <text:p>GRADUAÇÃO</text:p>
          </table:table-cell>
          <table:table-cell office:value-type="string" table:style-name="ce47">
            <text:p>ESPECIALIZ.</text:p>
          </table:table-cell>
          <table:table-cell table:style-name="ce48"/>
          <table:table-cell office:value-type="string" table:style-name="ce49">
            <text:p>MESTRADO<text:s/></text:p>
          </table:table-cell>
          <table:table-cell office:value-type="string" table:style-name="ce50">
            <text:p>DOUTORADO</text:p>
          </table:table-cell>
          <table:table-cell table:style-name="ce40"/>
          <table:table-cell table:number-columns-repeated="2" table:style-name="ce27"/>
          <table:table-cell table:style-name="ce29"/>
          <table:table-cell table:number-columns-repeated="16365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office:value-type="float" office:value="0.2" table:style-name="ce51">
            <text:p>0,2</text:p>
          </table:table-cell>
          <table:table-cell office:value-type="float" office:value="0.5" table:style-name="ce52">
            <text:p>0,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style-name="ce54"/>
          <table:table-cell office:value-type="float" office:value="3.5" table:style-name="ce52">
            <text:p>3,5</text:p>
          </table:table-cell>
          <table:table-cell office:value-type="float" office:value="5" table:style-name="ce55">
            <text:p>5</text:p>
          </table:table-cell>
          <table:table-cell table:style-name="ce40"/>
          <table:table-cell table:number-columns-repeated="2" table:style-name="ce38"/>
          <table:table-cell table:style-name="ce37"/>
          <table:table-cell table:number-columns-repeated="16365"/>
        </table:table-row>
        <table:table-row table:style-name="ro8">
          <table:table-cell table:style-name="ce56"/>
          <table:table-cell office:value-type="string" table:number-columns-spanned="2" table:number-rows-spanned="3" table:style-name="ce210">
            <text:p>C</text:p>
          </table:table-cell>
          <table:covered-table-cell/>
          <table:table-cell office:value-type="float" office:value="13" table:style-name="ce57">
            <text:p>13</text:p>
          </table:table-cell>
          <table:table-cell office:value-type="float" office:value="9292.14" table:style-name="ce58">
            <text:p>9.292,14</text:p>
          </table:table-cell>
          <table:table-cell office:value-type="float" office:value="13009" table:style-name="ce58">
            <text:p>13.009,00</text:p>
          </table:table-cell>
          <table:table-cell office:value-type="float" office:value="22301.14" table:style-name="ce59">
            <text:p>22.301,14</text:p>
          </table:table-cell>
          <table:table-cell table:style-name="ce60"/>
          <table:table-cell office:value-type="float" office:value="142.87962000000002" table:style-name="ce61">
            <text:p><text:s/>142,88<text:s/></text:p>
          </table:table-cell>
          <table:table-cell office:value-type="float" office:value="357.19905" table:style-name="ce62">
            <text:p><text:s/>357,20<text:s/></text:p>
          </table:table-cell>
          <table:table-cell office:value-type="float" office:value="714.3981" table:style-name="ce63">
            <text:p><text:s/>714,40<text:s/></text:p>
          </table:table-cell>
          <table:table-cell office:value-type="float" office:value="714.3981" table:style-name="ce63">
            <text:p><text:s/>714,40<text:s/></text:p>
          </table:table-cell>
          <table:table-cell table:style-name="ce64"/>
          <table:table-cell office:value-type="float" office:value="2500.39" table:style-name="ce62">
            <text:p><text:s/>2.500,39<text:s/></text:p>
          </table:table-cell>
          <table:table-cell office:value-type="float" office:value="3571.9904999999999" table:style-name="ce65">
            <text:p><text:s/>3.571,99<text:s/></text:p>
          </table:table-cell>
          <table:table-cell table:style-name="ce40"/>
          <table:table-cell table:number-columns-repeated="2" table:style-name="ce38"/>
          <table:table-cell table:style-name="ce37"/>
          <table:table-cell table:number-columns-repeated="16365"/>
        </table:table-row>
        <table:table-row table:style-name="ro8">
          <table:table-cell table:style-name="ce56"/>
          <table:covered-table-cell/>
          <table:covered-table-cell/>
          <table:table-cell office:value-type="float" office:value="12" table:style-name="ce66">
            <text:p>12</text:p>
          </table:table-cell>
          <table:table-cell office:value-type="float" office:value="9021.5" table:style-name="ce67">
            <text:p>9.021,50</text:p>
          </table:table-cell>
          <table:table-cell office:value-type="float" office:value="12630.1" table:style-name="ce67">
            <text:p>12.630,10</text:p>
          </table:table-cell>
          <table:table-cell office:value-type="float" office:value="21651.599999999999" table:style-name="ce68">
            <text:p>21.651,60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2" table:style-name="ce38"/>
          <table:table-cell table:style-name="ce37"/>
          <table:table-cell table:number-columns-repeated="16365"/>
        </table:table-row>
        <table:table-row table:style-name="ro8">
          <table:table-cell table:style-name="ce56"/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float" office:value="8758.73" table:style-name="ce71">
            <text:p>8.758,73</text:p>
          </table:table-cell>
          <table:table-cell office:value-type="float" office:value="12262.22" table:style-name="ce71">
            <text:p>12.262,22</text:p>
          </table:table-cell>
          <table:table-cell office:value-type="float" office:value="21020.95" table:style-name="ce72">
            <text:p>21.020,95</text:p>
          </table:table-cell>
          <table:table-cell table:style-name="ce40"/>
          <table:table-cell office:value-type="string" table:style-name="ce73">
            <text:p>Doutorado</text:p>
          </table:table-cell>
          <table:table-cell table:style-name="ce74"/>
          <table:table-cell office:value-type="string" table:style-name="ce75">
            <text:p>Limitado a 1 única titulação</text:p>
          </table:table-cell>
          <table:table-cell table:number-columns-repeated="3" table:style-name="ce75"/>
          <table:table-cell table:style-name="ce76"/>
          <table:table-cell table:style-name="ce40"/>
          <table:table-cell table:number-columns-repeated="16368"/>
        </table:table-row>
        <table:table-row table:style-name="ro11">
          <table:table-cell table:style-name="ce77"/>
          <table:table-cell office:value-type="string" table:number-columns-spanned="2" table:number-rows-spanned="5" table:style-name="ce211">
            <text:p><text:s/>B<text:s/>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8503.6200000000008" table:style-name="ce79">
            <text:p>8.503,62</text:p>
          </table:table-cell>
          <table:table-cell office:value-type="float" office:value="11905.07" table:style-name="ce79">
            <text:p>11.905,07</text:p>
          </table:table-cell>
          <table:table-cell office:value-type="float" office:value="20408.689999999999" table:style-name="ce80">
            <text:p>20.408,69</text:p>
          </table:table-cell>
          <table:table-cell table:style-name="ce40"/>
          <table:table-cell office:value-type="string" table:style-name="ce81">
            <text:p>Mestrado</text:p>
          </table:table-cell>
          <table:table-cell table:style-name="ce82"/>
          <table:table-cell office:value-type="string" table:style-name="ce83">
            <text:p>Limitado a 1 única titulação</text:p>
          </table:table-cell>
          <table:table-cell table:number-columns-repeated="3" table:style-name="ce83"/>
          <table:table-cell table:style-name="ce84"/>
          <table:table-cell table:style-name="ce40"/>
          <table:table-cell table:number-columns-repeated="16368"/>
        </table:table-row>
        <table:table-row table:style-name="ro11">
          <table:table-cell table:style-name="ce85"/>
          <table:covered-table-cell/>
          <table:covered-table-cell/>
          <table:table-cell office:value-type="float" office:value="9" table:style-name="ce66">
            <text:p>9</text:p>
          </table:table-cell>
          <table:table-cell office:value-type="float" office:value="8255.9500000000007" table:style-name="ce67">
            <text:p>8.255,95</text:p>
          </table:table-cell>
          <table:table-cell office:value-type="float" office:value="11558.33" table:style-name="ce67">
            <text:p>11.558,33</text:p>
          </table:table-cell>
          <table:table-cell office:value-type="float" office:value="19814.28" table:style-name="ce68">
            <text:p>19.814,28</text:p>
          </table:table-cell>
          <table:table-cell table:style-name="ce40"/>
          <table:table-cell office:value-type="string" table:style-name="ce86">
            <text:p>Especialização</text:p>
          </table:table-cell>
          <table:table-cell table:style-name="ce87"/>
          <table:table-cell office:value-type="string" table:style-name="ce88">
            <text:p>Pode acumular até 2 pós-graduações</text:p>
          </table:table-cell>
          <table:table-cell table:number-columns-repeated="3" table:style-name="ce89"/>
          <table:table-cell table:style-name="ce90"/>
          <table:table-cell table:style-name="ce40"/>
          <table:table-cell table:number-columns-repeated="16368"/>
        </table:table-row>
        <table:table-row table:style-name="ro11">
          <table:table-cell office:value-type="string" table:style-name="ce85">
            <text:p>ANALISTA<text:s/></text:p>
          </table:table-cell>
          <table:covered-table-cell/>
          <table:covered-table-cell/>
          <table:table-cell office:value-type="float" office:value="8" table:style-name="ce66">
            <text:p>8</text:p>
          </table:table-cell>
          <table:table-cell office:value-type="float" office:value="7810.73" table:style-name="ce67">
            <text:p>7.810,73</text:p>
          </table:table-cell>
          <table:table-cell office:value-type="float" office:value="10935.02" table:style-name="ce67">
            <text:p>10.935,02</text:p>
          </table:table-cell>
          <table:table-cell office:value-type="float" office:value="18745.75" table:style-name="ce68">
            <text:p>18.745,75</text:p>
          </table:table-cell>
          <table:table-cell table:style-name="ce40"/>
          <table:table-cell office:value-type="string" table:style-name="ce91">
            <text:p>Graduação</text:p>
          </table:table-cell>
          <table:table-cell table:style-name="ce92"/>
          <table:table-cell office:value-type="string" table:style-name="ce93">
            <text:p>Para segundo curso, limitado a 1 curso</text:p>
            <text:p/>
          </table:table-cell>
          <table:table-cell table:number-columns-repeated="3" table:style-name="ce94"/>
          <table:table-cell table:style-name="ce95"/>
          <table:table-cell table:style-name="ce40"/>
          <table:table-cell table:number-columns-repeated="16368"/>
        </table:table-row>
        <table:table-row table:style-name="ro11">
          <table:table-cell office:value-type="string" table:style-name="ce85">
            <text:p>JUDICIÁRIO</text:p>
          </table:table-cell>
          <table:covered-table-cell/>
          <table:covered-table-cell/>
          <table:table-cell office:value-type="float" office:value="7" table:style-name="ce66">
            <text:p>7</text:p>
          </table:table-cell>
          <table:table-cell office:value-type="float" office:value="7583.23" table:style-name="ce67">
            <text:p>7.583,23</text:p>
          </table:table-cell>
          <table:table-cell office:value-type="float" office:value="10616.52" table:style-name="ce67">
            <text:p>10.616,52</text:p>
          </table:table-cell>
          <table:table-cell office:value-type="float" office:value="18199.75" table:style-name="ce68">
            <text:p>18.199,75</text:p>
          </table:table-cell>
          <table:table-cell table:style-name="ce40"/>
          <table:table-cell table:style-name="ce97"/>
          <table:table-cell table:style-name="ce98"/>
          <table:table-cell office:value-type="string" table:style-name="ce93">
            <text:p>Para ingresso como NI, limitado a 1 única titulação</text:p>
          </table:table-cell>
          <table:table-cell table:number-columns-repeated="3" table:style-name="ce99"/>
          <table:table-cell table:style-name="ce100"/>
          <table:table-cell table:style-name="ce40"/>
          <table:table-cell table:number-columns-repeated="16368"/>
        </table:table-row>
        <table:table-row table:style-name="ro12">
          <table:table-cell table:style-name="ce77"/>
          <table:covered-table-cell/>
          <table:covered-table-cell/>
          <table:table-cell office:value-type="float" office:value="6" table:style-name="ce101">
            <text:p>6</text:p>
          </table:table-cell>
          <table:table-cell office:value-type="float" office:value="7362.37" table:style-name="ce71">
            <text:p>7.362,37</text:p>
          </table:table-cell>
          <table:table-cell office:value-type="float" office:value="10307.32" table:style-name="ce71">
            <text:p>10.307,32</text:p>
          </table:table-cell>
          <table:table-cell office:value-type="float" office:value="17669.689999999999" table:style-name="ce102">
            <text:p>17.669,69</text:p>
          </table:table-cell>
          <table:table-cell table:style-name="ce40"/>
          <table:table-cell office:value-type="string" table:style-name="ce103">
            <text:p>Certificação</text:p>
          </table:table-cell>
          <table:table-cell table:style-name="ce104"/>
          <table:table-cell office:value-type="string" table:style-name="ce104">
            <text:p>Pode acumular até 2 certificações</text:p>
          </table:table-cell>
          <table:table-cell table:number-columns-repeated="3" table:style-name="ce83"/>
          <table:table-cell table:style-name="ce84"/>
          <table:table-cell table:style-name="ce40"/>
          <table:table-cell table:number-columns-repeated="16368"/>
        </table:table-row>
        <table:table-row table:style-name="ro12">
          <table:table-cell table:style-name="ce77"/>
          <table:table-cell office:value-type="string" table:number-columns-spanned="2" table:number-rows-spanned="5" table:style-name="ce212">
            <text:p><text:s/>A<text:s/>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7147.92" table:style-name="ce79">
            <text:p>7.147,92</text:p>
          </table:table-cell>
          <table:table-cell office:value-type="float" office:value="10007.09" table:style-name="ce79">
            <text:p>10.007,09</text:p>
          </table:table-cell>
          <table:table-cell office:value-type="float" office:value="17155.009999999998" table:style-name="ce80">
            <text:p>17.155,01</text:p>
          </table:table-cell>
          <table:table-cell table:style-name="ce105"/>
          <table:table-cell office:value-type="string" table:style-name="ce106">
            <text:p>AQ Treinamento</text:p>
          </table:table-cell>
          <table:table-cell table:style-name="ce107"/>
          <table:table-cell office:value-type="string" table:style-name="ce107">
            <text:p>Pode acumular até 3 conjuntos de 120 horas</text:p>
          </table:table-cell>
          <table:table-cell table:number-columns-repeated="3" table:style-name="ce108"/>
          <table:table-cell table:style-name="ce109"/>
          <table:table-cell table:style-name="ce40"/>
          <table:table-cell table:number-columns-repeated="16368"/>
        </table:table-row>
        <table:table-row table:style-name="ro12">
          <table:table-cell table:style-name="ce77"/>
          <table:covered-table-cell/>
          <table:covered-table-cell/>
          <table:table-cell office:value-type="float" office:value="4" table:style-name="ce66">
            <text:p>4</text:p>
          </table:table-cell>
          <table:table-cell office:value-type="float" office:value="6939.75" table:style-name="ce67">
            <text:p>6.939,75</text:p>
          </table:table-cell>
          <table:table-cell office:value-type="float" office:value="9715.65" table:style-name="ce67">
            <text:p>9.715,65</text:p>
          </table:table-cell>
          <table:table-cell office:value-type="float" office:value="16655.400000000001" table:style-name="ce68">
            <text:p>16.655,40</text:p>
          </table:table-cell>
          <table:table-cell table:style-name="ce105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3" table:style-name="ce66">
            <text:p>3</text:p>
          </table:table-cell>
          <table:table-cell office:value-type="float" office:value="6565.5" table:style-name="ce67">
            <text:p>6.565,50</text:p>
          </table:table-cell>
          <table:table-cell office:value-type="float" office:value="9191.7000000000007" table:style-name="ce67">
            <text:p>9.191,70</text:p>
          </table:table-cell>
          <table:table-cell office:value-type="float" office:value="15757.2" table:style-name="ce68">
            <text:p>15.757,20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float" office:value="6374.26" table:style-name="ce67">
            <text:p>6.374,26</text:p>
          </table:table-cell>
          <table:table-cell office:value-type="float" office:value="8923.9599999999991" table:style-name="ce67">
            <text:p>8.923,96</text:p>
          </table:table-cell>
          <table:table-cell office:value-type="float" office:value="15298.22" table:style-name="ce68">
            <text:p>15.298,22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2">
          <table:table-cell table:style-name="ce110"/>
          <table:covered-table-cell/>
          <table:covered-table-cell/>
          <table:table-cell office:value-type="float" office:value="1" table:style-name="ce111">
            <text:p>1</text:p>
          </table:table-cell>
          <table:table-cell office:value-type="float" office:value="6188.61" table:style-name="ce112">
            <text:p>6.188,61</text:p>
          </table:table-cell>
          <table:table-cell office:value-type="float" office:value="8664.0499999999993" table:style-name="ce112">
            <text:p>8.664,05</text:p>
          </table:table-cell>
          <table:table-cell office:value-type="float" office:value="14852.66" table:style-name="ce113">
            <text:p>14.852,66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2">
          <table:table-cell table:style-name="ce56"/>
          <table:table-cell office:value-type="string" table:number-columns-spanned="2" table:number-rows-spanned="3" table:style-name="ce210">
            <text:p>C</text:p>
          </table:table-cell>
          <table:covered-table-cell/>
          <table:table-cell office:value-type="float" office:value="13" table:style-name="ce57">
            <text:p>13</text:p>
          </table:table-cell>
          <table:table-cell office:value-type="float" office:value="5663.47" table:style-name="ce58">
            <text:p>5.663,47</text:p>
          </table:table-cell>
          <table:table-cell office:value-type="float" office:value="7928.86" table:style-name="ce58">
            <text:p>7.928,86</text:p>
          </table:table-cell>
          <table:table-cell office:value-type="float" office:value="13592.33" table:style-name="ce59">
            <text:p>13.592,33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12" table:style-name="ce66">
            <text:p>12</text:p>
          </table:table-cell>
          <table:table-cell office:value-type="float" office:value="5498.51" table:style-name="ce67">
            <text:p>5.498,51</text:p>
          </table:table-cell>
          <table:table-cell office:value-type="float" office:value="7697.91" table:style-name="ce67">
            <text:p>7.697,91</text:p>
          </table:table-cell>
          <table:table-cell office:value-type="float" office:value="13196.42" table:style-name="ce68">
            <text:p>13.196,42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float" office:value="5338.36" table:style-name="ce71">
            <text:p>5.338,36</text:p>
          </table:table-cell>
          <table:table-cell office:value-type="float" office:value="7473.7" table:style-name="ce71">
            <text:p>7.473,70</text:p>
          </table:table-cell>
          <table:table-cell office:value-type="float" office:value="12812.06" table:style-name="ce72">
            <text:p>12.812,06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77"/>
          <table:table-cell office:value-type="string" table:number-columns-spanned="2" table:number-rows-spanned="5" table:style-name="ce211">
            <text:p><text:s/>B<text:s/>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5182.88" table:style-name="ce79">
            <text:p>5.182,88</text:p>
          </table:table-cell>
          <table:table-cell office:value-type="float" office:value="7256.03" table:style-name="ce79">
            <text:p>7.256,03</text:p>
          </table:table-cell>
          <table:table-cell office:value-type="float" office:value="12438.91" table:style-name="ce80">
            <text:p>12.438,91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85"/>
          <table:covered-table-cell/>
          <table:covered-table-cell/>
          <table:table-cell office:value-type="float" office:value="9" table:style-name="ce66">
            <text:p>9</text:p>
          </table:table-cell>
          <table:table-cell office:value-type="float" office:value="5031.8999999999996" table:style-name="ce67">
            <text:p>5.031,90</text:p>
          </table:table-cell>
          <table:table-cell office:value-type="float" office:value="7044.66" table:style-name="ce67">
            <text:p>7.044,66</text:p>
          </table:table-cell>
          <table:table-cell office:value-type="float" office:value="12076.56" table:style-name="ce68">
            <text:p>12.076,56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office:value-type="string" table:style-name="ce85">
            <text:p>TÉCNICO</text:p>
          </table:table-cell>
          <table:covered-table-cell/>
          <table:covered-table-cell/>
          <table:table-cell office:value-type="float" office:value="8" table:style-name="ce66">
            <text:p>8</text:p>
          </table:table-cell>
          <table:table-cell office:value-type="float" office:value="4760.5600000000004" table:style-name="ce67">
            <text:p>4.760,56</text:p>
          </table:table-cell>
          <table:table-cell office:value-type="float" office:value="6664.78" table:style-name="ce67">
            <text:p>6.664,78</text:p>
          </table:table-cell>
          <table:table-cell office:value-type="float" office:value="11425.34" table:style-name="ce68">
            <text:p>11.425,34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office:value-type="string" table:style-name="ce85">
            <text:p>JUDICIÁRIO</text:p>
          </table:table-cell>
          <table:covered-table-cell/>
          <table:covered-table-cell/>
          <table:table-cell office:value-type="float" office:value="7" table:style-name="ce66">
            <text:p>7</text:p>
          </table:table-cell>
          <table:table-cell office:value-type="float" office:value="4621.8999999999996" table:style-name="ce67">
            <text:p>4.621,90</text:p>
          </table:table-cell>
          <table:table-cell office:value-type="float" office:value="6470.66" table:style-name="ce67">
            <text:p>6.470,66</text:p>
          </table:table-cell>
          <table:table-cell office:value-type="float" office:value="11092.56" table:style-name="ce68">
            <text:p>11.092,56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6" table:style-name="ce101">
            <text:p>6</text:p>
          </table:table-cell>
          <table:table-cell office:value-type="float" office:value="4487.29" table:style-name="ce71">
            <text:p>4.487,29</text:p>
          </table:table-cell>
          <table:table-cell office:value-type="float" office:value="6282.21" table:style-name="ce71">
            <text:p>6.282,21</text:p>
          </table:table-cell>
          <table:table-cell office:value-type="float" office:value="10769.5" table:style-name="ce102">
            <text:p>10.769,50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1">
          <table:table-cell table:style-name="ce56"/>
          <table:table-cell office:value-type="string" table:number-columns-spanned="2" table:number-rows-spanned="5" table:style-name="ce212">
            <text:p><text:s/>A<text:s/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4356.59" table:style-name="ce79">
            <text:p>4.356,59</text:p>
          </table:table-cell>
          <table:table-cell office:value-type="float" office:value="6099.23" table:style-name="ce79">
            <text:p>6.099,23</text:p>
          </table:table-cell>
          <table:table-cell office:value-type="float" office:value="10455.82" table:style-name="ce59">
            <text:p>10.455,82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4" table:style-name="ce66">
            <text:p>4</text:p>
          </table:table-cell>
          <table:table-cell office:value-type="float" office:value="4229.6899999999996" table:style-name="ce67">
            <text:p>4.229,69</text:p>
          </table:table-cell>
          <table:table-cell office:value-type="float" office:value="5921.57" table:style-name="ce67">
            <text:p>5.921,57</text:p>
          </table:table-cell>
          <table:table-cell office:value-type="float" office:value="10151.26" table:style-name="ce68">
            <text:p>10.151,26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3" table:style-name="ce66">
            <text:p>3</text:p>
          </table:table-cell>
          <table:table-cell office:value-type="float" office:value="4001.6" table:style-name="ce67">
            <text:p>4.001,60</text:p>
          </table:table-cell>
          <table:table-cell office:value-type="float" office:value="5602.24" table:style-name="ce67">
            <text:p>5.602,24</text:p>
          </table:table-cell>
          <table:table-cell office:value-type="float" office:value="9603.84" table:style-name="ce68">
            <text:p>9.603,84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float" office:value="3885.06" table:style-name="ce67">
            <text:p>3.885,06</text:p>
          </table:table-cell>
          <table:table-cell office:value-type="float" office:value="5439.08" table:style-name="ce67">
            <text:p>5.439,08</text:p>
          </table:table-cell>
          <table:table-cell office:value-type="float" office:value="9324.14" table:style-name="ce68">
            <text:p>9.324,14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110"/>
          <table:covered-table-cell/>
          <table:covered-table-cell/>
          <table:table-cell office:value-type="float" office:value="1" table:style-name="ce111">
            <text:p>1</text:p>
          </table:table-cell>
          <table:table-cell office:value-type="float" office:value="3771.88" table:style-name="ce112">
            <text:p>3.771,88</text:p>
          </table:table-cell>
          <table:table-cell office:value-type="float" office:value="5280.63" table:style-name="ce112">
            <text:p>5.280,63</text:p>
          </table:table-cell>
          <table:table-cell office:value-type="float" office:value="9052.51" table:style-name="ce113">
            <text:p>9.052,51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114"/>
          <table:table-cell office:value-type="string" table:number-columns-spanned="2" table:number-rows-spanned="3" table:style-name="ce210">
            <text:p><text:s/>C<text:s/></text:p>
          </table:table-cell>
          <table:covered-table-cell/>
          <table:table-cell office:value-type="float" office:value="13" table:style-name="ce115">
            <text:p>13</text:p>
          </table:table-cell>
          <table:table-cell office:value-type="float" office:value="3354.11" table:style-name="ce58">
            <text:p>3.354,11</text:p>
          </table:table-cell>
          <table:table-cell office:value-type="float" office:value="4695.75" table:style-name="ce58">
            <text:p>4.695,75</text:p>
          </table:table-cell>
          <table:table-cell office:value-type="float" office:value="8049.86" table:style-name="ce116">
            <text:p>8.049,86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12" table:style-name="ce66">
            <text:p>12</text:p>
          </table:table-cell>
          <table:table-cell office:value-type="float" office:value="3209.7" table:style-name="ce67">
            <text:p>3.209,70</text:p>
          </table:table-cell>
          <table:table-cell office:value-type="float" office:value="4493.58" table:style-name="ce67">
            <text:p>4.493,58</text:p>
          </table:table-cell>
          <table:table-cell office:value-type="float" office:value="7703.28" table:style-name="ce68">
            <text:p>7.703,28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float" office:value="3071.48" table:style-name="ce71">
            <text:p>3.071,48</text:p>
          </table:table-cell>
          <table:table-cell office:value-type="float" office:value="4300.07" table:style-name="ce71">
            <text:p>4.300,07</text:p>
          </table:table-cell>
          <table:table-cell office:value-type="float" office:value="7371.55" table:style-name="ce72">
            <text:p>7.371,55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1">
          <table:table-cell table:style-name="ce77"/>
          <table:table-cell office:value-type="string" table:number-columns-spanned="2" table:number-rows-spanned="5" table:style-name="ce211">
            <text:p><text:s/>B<text:s/>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2939.22" table:style-name="ce79">
            <text:p>2.939,22</text:p>
          </table:table-cell>
          <table:table-cell office:value-type="float" office:value="4114.91" table:style-name="ce79">
            <text:p>4.114,91</text:p>
          </table:table-cell>
          <table:table-cell office:value-type="float" office:value="7054.13" table:style-name="ce80">
            <text:p>7.054,13</text:p>
          </table:table-cell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3">
          <table:table-cell table:style-name="ce117"/>
          <table:covered-table-cell/>
          <table:covered-table-cell/>
          <table:table-cell office:value-type="float" office:value="9" table:style-name="ce66">
            <text:p>9</text:p>
          </table:table-cell>
          <table:table-cell office:value-type="float" office:value="2812.64" table:style-name="ce67">
            <text:p>2.812,64</text:p>
          </table:table-cell>
          <table:table-cell office:value-type="float" office:value="3937.7" table:style-name="ce67">
            <text:p>3.937,70</text:p>
          </table:table-cell>
          <table:table-cell office:value-type="float" office:value="6750.34" table:style-name="ce68">
            <text:p>6.750,34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office:value-type="string" table:style-name="ce117">
            <text:p>AUXILIAR</text:p>
          </table:table-cell>
          <table:covered-table-cell/>
          <table:covered-table-cell/>
          <table:table-cell office:value-type="float" office:value="8" table:style-name="ce66">
            <text:p>8</text:p>
          </table:table-cell>
          <table:table-cell office:value-type="float" office:value="2660.96" table:style-name="ce67">
            <text:p>2.660,96</text:p>
          </table:table-cell>
          <table:table-cell office:value-type="float" office:value="3725.34" table:style-name="ce67">
            <text:p>3.725,34</text:p>
          </table:table-cell>
          <table:table-cell office:value-type="float" office:value="6386.3" table:style-name="ce68">
            <text:p>6.386,30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office:value-type="string" table:style-name="ce117">
            <text:p>JUDICIÁRIO</text:p>
          </table:table-cell>
          <table:covered-table-cell/>
          <table:covered-table-cell/>
          <table:table-cell office:value-type="float" office:value="7" table:style-name="ce66">
            <text:p>7</text:p>
          </table:table-cell>
          <table:table-cell office:value-type="float" office:value="2546.38" table:style-name="ce67">
            <text:p>2.546,38</text:p>
          </table:table-cell>
          <table:table-cell office:value-type="float" office:value="3564.93" table:style-name="ce67">
            <text:p>3.564,93</text:p>
          </table:table-cell>
          <table:table-cell office:value-type="float" office:value="6111.31" table:style-name="ce68">
            <text:p>6.111,31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6" table:style-name="ce101">
            <text:p>6</text:p>
          </table:table-cell>
          <table:table-cell office:value-type="float" office:value="2436.73" table:style-name="ce71">
            <text:p>2.436,73</text:p>
          </table:table-cell>
          <table:table-cell office:value-type="float" office:value="3411.42" table:style-name="ce71">
            <text:p>3.411,42</text:p>
          </table:table-cell>
          <table:table-cell office:value-type="float" office:value="5848.15" table:style-name="ce102">
            <text:p>5.848,15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table-cell office:value-type="string" table:number-columns-spanned="2" table:number-rows-spanned="5" table:style-name="ce215">
            <text:p><text:s/>A<text:s/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2331.8000000000002" table:style-name="ce58">
            <text:p>2.331,80</text:p>
          </table:table-cell>
          <table:table-cell office:value-type="float" office:value="3264.52" table:style-name="ce58">
            <text:p>3.264,52</text:p>
          </table:table-cell>
          <table:table-cell office:value-type="float" office:value="5596.32" table:style-name="ce59">
            <text:p>5.596,32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4" table:style-name="ce66">
            <text:p>4</text:p>
          </table:table-cell>
          <table:table-cell office:value-type="float" office:value="2231.38" table:style-name="ce67">
            <text:p>2.231,38</text:p>
          </table:table-cell>
          <table:table-cell office:value-type="float" office:value="3123.93" table:style-name="ce67">
            <text:p>3.123,93</text:p>
          </table:table-cell>
          <table:table-cell office:value-type="float" office:value="5355.31" table:style-name="ce68">
            <text:p>5.355,31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3" table:style-name="ce66">
            <text:p>3</text:p>
          </table:table-cell>
          <table:table-cell office:value-type="float" office:value="2111.0500000000002" table:style-name="ce67">
            <text:p>2.111,05</text:p>
          </table:table-cell>
          <table:table-cell office:value-type="float" office:value="2955.47" table:style-name="ce67">
            <text:p>2.955,47</text:p>
          </table:table-cell>
          <table:table-cell office:value-type="float" office:value="5066.5200000000004" table:style-name="ce68">
            <text:p>5.066,52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float" office:value="2020.14" table:style-name="ce67">
            <text:p>2.020,14</text:p>
          </table:table-cell>
          <table:table-cell office:value-type="float" office:value="2828.2" table:style-name="ce67">
            <text:p>2.828,20</text:p>
          </table:table-cell>
          <table:table-cell office:value-type="float" office:value="4848.34" table:style-name="ce68">
            <text:p>4.848,34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12">
          <table:table-cell table:style-name="ce118"/>
          <table:covered-table-cell/>
          <table:covered-table-cell/>
          <table:table-cell office:value-type="float" office:value="1" table:style-name="ce119">
            <text:p>1</text:p>
          </table:table-cell>
          <table:table-cell office:value-type="float" office:value="1933.15" table:style-name="ce120">
            <text:p>1.933,15</text:p>
          </table:table-cell>
          <table:table-cell office:value-type="float" office:value="2706.41" table:style-name="ce120">
            <text:p>2.706,41</text:p>
          </table:table-cell>
          <table:table-cell office:value-type="float" office:value="4639.5600000000004" table:style-name="ce121">
            <text:p>4.639,56</text:p>
          </table:table-cell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style-name="ro8">
          <table:table-cell table:style-name="ce41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125"/>
          <table:table-cell table:style-name="ce40"/>
          <table:table-cell table:number-columns-repeated="7" table:style-name="ce69"/>
          <table:table-cell table:style-name="ce96"/>
          <table:table-cell table:number-columns-repeated="16368"/>
        </table:table-row>
        <table:table-row table:style-name="ro12">
          <table:table-cell table:style-name="ce126"/>
          <table:table-cell office:value-type="string" table:number-columns-spanned="2" table:number-rows-spanned="3" table:style-name="ce216">
            <text:p>C</text:p>
          </table:table-cell>
          <table:covered-table-cell/>
          <table:table-cell office:value-type="float" office:value="13" table:style-name="ce127">
            <text:p>13</text:p>
          </table:table-cell>
          <table:table-cell office:value-type="float" office:value="9292.14" table:style-name="ce128">
            <text:p>9.292,14</text:p>
          </table:table-cell>
          <table:table-cell office:value-type="float" office:value="13009" table:style-name="ce128">
            <text:p>13.009,00</text:p>
          </table:table-cell>
          <table:table-cell office:value-type="float" office:value="22301.14" table:style-name="ce129">
            <text:p>22.301,14</text:p>
          </table:table-cell>
          <table:table-cell table:style-name="ce40"/>
          <table:table-cell office:value-type="float" office:value="3252.25" table:number-columns-spanned="3" table:number-rows-spanned="1" table:style-name="ce217">
            <text:p><text:s/>3.252,25<text:s/></text:p>
          </table:table-cell>
          <table:covered-table-cell table:number-columns-repeated="2"/>
          <table:table-cell office:value-type="string" table:number-columns-spanned="1" table:number-rows-spanned="13" table:style-name="ce208">
            <text:p>GAE<text:s/></text:p>
          </table:table-cell>
          <table:table-cell table:number-columns-repeated="3" table:style-name="ce69"/>
          <table:table-cell table:style-name="ce96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12" table:style-name="ce66">
            <text:p>12</text:p>
          </table:table-cell>
          <table:table-cell office:value-type="float" office:value="9021.5" table:style-name="ce130">
            <text:p>9.021,50</text:p>
          </table:table-cell>
          <table:table-cell office:value-type="float" office:value="12630.1" table:style-name="ce130">
            <text:p>12.630,10</text:p>
          </table:table-cell>
          <table:table-cell office:value-type="float" office:value="21651.599999999999" table:style-name="ce68">
            <text:p>21.651,60</text:p>
          </table:table-cell>
          <table:table-cell table:style-name="ce40"/>
          <table:table-cell office:value-type="float" office:value="3157.53" table:number-columns-spanned="3" table:number-rows-spanned="1" table:style-name="ce209">
            <text:p><text:s/>3.157,53<text:s/></text:p>
          </table:table-cell>
          <table:covered-table-cell table:number-columns-repeated="2"/>
          <table:covered-table-cell/>
          <table:table-cell table:number-columns-repeated="3" table:style-name="ce69"/>
          <table:table-cell table:style-name="ce96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float" office:value="8758.73" table:style-name="ce131">
            <text:p>8.758,73</text:p>
          </table:table-cell>
          <table:table-cell office:value-type="float" office:value="12262.22" table:style-name="ce131">
            <text:p>12.262,22</text:p>
          </table:table-cell>
          <table:table-cell office:value-type="float" office:value="21020.95" table:style-name="ce72">
            <text:p>21.020,95</text:p>
          </table:table-cell>
          <table:table-cell table:style-name="ce40"/>
          <table:table-cell office:value-type="float" office:value="3065.56" table:number-columns-spanned="3" table:number-rows-spanned="1" table:style-name="ce213">
            <text:p><text:s/>3.065,56<text:s/></text:p>
          </table:table-cell>
          <table:covered-table-cell table:number-columns-repeated="2"/>
          <table:covered-table-cell/>
          <table:table-cell table:number-columns-repeated="3" table:style-name="ce69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7">
            <text:p>ANALISTA<text:s/></text:p>
          </table:table-cell>
          <table:table-cell office:value-type="string" table:number-columns-spanned="2" table:number-rows-spanned="5" table:style-name="ce211">
            <text:p><text:s/>B<text:s/>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8503.6200000000008" table:style-name="ce132">
            <text:p>8.503,62</text:p>
          </table:table-cell>
          <table:table-cell office:value-type="float" office:value="11905.07" table:style-name="ce132">
            <text:p>11.905,07</text:p>
          </table:table-cell>
          <table:table-cell office:value-type="float" office:value="20408.689999999999" table:style-name="ce80">
            <text:p>20.408,69</text:p>
          </table:table-cell>
          <table:table-cell table:style-name="ce40"/>
          <table:table-cell office:value-type="float" office:value="2976.27" table:number-columns-spanned="3" table:number-rows-spanned="1" table:style-name="ce214">
            <text:p><text:s/>2.976,27<text:s/></text:p>
          </table:table-cell>
          <table:covered-table-cell table:number-columns-repeated="2"/>
          <table:covered-table-cell/>
          <table:table-cell table:style-name="ce133"/>
          <table:table-cell table:number-columns-repeated="2" table:style-name="ce69"/>
          <table:table-cell table:style-name="ce96"/>
          <table:table-cell table:number-columns-repeated="16368"/>
        </table:table-row>
        <table:table-row table:style-name="ro11">
          <table:table-cell office:value-type="string" table:style-name="ce117">
            <text:p>JUDICIÁRIO</text:p>
          </table:table-cell>
          <table:covered-table-cell/>
          <table:covered-table-cell/>
          <table:table-cell office:value-type="float" office:value="9" table:style-name="ce66">
            <text:p>9</text:p>
          </table:table-cell>
          <table:table-cell office:value-type="float" office:value="8255.9500000000007" table:style-name="ce130">
            <text:p>8.255,95</text:p>
          </table:table-cell>
          <table:table-cell office:value-type="float" office:value="11558.33" table:style-name="ce130">
            <text:p>11.558,33</text:p>
          </table:table-cell>
          <table:table-cell office:value-type="float" office:value="19814.28" table:style-name="ce68">
            <text:p>19.814,28</text:p>
          </table:table-cell>
          <table:table-cell table:style-name="ce40"/>
          <table:table-cell office:value-type="float" office:value="2889.58" table:number-columns-spanned="3" table:number-rows-spanned="1" table:style-name="ce209">
            <text:p><text:s/>2.889,58<text:s/></text:p>
          </table:table-cell>
          <table:covered-table-cell table:number-columns-repeated="2"/>
          <table:covered-table-cell/>
          <table:table-cell table:style-name="ce133"/>
          <table:table-cell table:number-columns-repeated="2" table:style-name="ce69"/>
          <table:table-cell table:style-name="ce96"/>
          <table:table-cell table:number-columns-repeated="16368"/>
        </table:table-row>
        <table:table-row table:style-name="ro11">
          <table:table-cell office:value-type="string" table:style-name="ce134">
            <text:p>(Oficial de<text:s/></text:p>
          </table:table-cell>
          <table:covered-table-cell/>
          <table:covered-table-cell/>
          <table:table-cell office:value-type="float" office:value="8" table:style-name="ce66">
            <text:p>8</text:p>
          </table:table-cell>
          <table:table-cell office:value-type="float" office:value="7810.73" table:style-name="ce130">
            <text:p>7.810,73</text:p>
          </table:table-cell>
          <table:table-cell office:value-type="float" office:value="10935.02" table:style-name="ce130">
            <text:p>10.935,02</text:p>
          </table:table-cell>
          <table:table-cell office:value-type="float" office:value="18745.75" table:style-name="ce68">
            <text:p>18.745,75</text:p>
          </table:table-cell>
          <table:table-cell table:style-name="ce40"/>
          <table:table-cell office:value-type="float" office:value="2733.76" table:number-columns-spanned="3" table:number-rows-spanned="1" table:style-name="ce209">
            <text:p><text:s/>2.733,76<text:s/></text:p>
          </table:table-cell>
          <table:covered-table-cell table:number-columns-repeated="2"/>
          <table:covered-table-cell/>
          <table:table-cell table:number-columns-repeated="4" table:style-name="ce133"/>
          <table:table-cell table:number-columns-repeated="16368"/>
        </table:table-row>
        <table:table-row table:style-name="ro11">
          <table:table-cell office:value-type="string" table:style-name="ce134">
            <text:p>Justiça</text:p>
          </table:table-cell>
          <table:covered-table-cell/>
          <table:covered-table-cell/>
          <table:table-cell office:value-type="float" office:value="7" table:style-name="ce66">
            <text:p>7</text:p>
          </table:table-cell>
          <table:table-cell office:value-type="float" office:value="7583.23" table:style-name="ce130">
            <text:p>7.583,23</text:p>
          </table:table-cell>
          <table:table-cell office:value-type="float" office:value="10616.52" table:style-name="ce130">
            <text:p>10.616,52</text:p>
          </table:table-cell>
          <table:table-cell office:value-type="float" office:value="18199.75" table:style-name="ce68">
            <text:p>18.199,75</text:p>
          </table:table-cell>
          <table:table-cell table:style-name="ce40"/>
          <table:table-cell office:value-type="float" office:value="2654.13" table:number-columns-spanned="3" table:number-rows-spanned="1" table:style-name="ce209">
            <text:p><text:s/>2.654,13<text:s/></text:p>
          </table:table-cell>
          <table:covered-table-cell table:number-columns-repeated="2"/>
          <table:covered-table-cell/>
          <table:table-cell table:number-columns-repeated="4" table:style-name="ce133"/>
          <table:table-cell table:number-columns-repeated="16368"/>
        </table:table-row>
        <table:table-row table:style-name="ro12">
          <table:table-cell office:value-type="string" table:style-name="ce134">
            <text:p>Avaliador</text:p>
          </table:table-cell>
          <table:covered-table-cell/>
          <table:covered-table-cell/>
          <table:table-cell office:value-type="float" office:value="6" table:style-name="ce101">
            <text:p>6</text:p>
          </table:table-cell>
          <table:table-cell office:value-type="float" office:value="7362.37" table:style-name="ce131">
            <text:p>7.362,37</text:p>
          </table:table-cell>
          <table:table-cell office:value-type="float" office:value="10307.32" table:style-name="ce131">
            <text:p>10.307,32</text:p>
          </table:table-cell>
          <table:table-cell office:value-type="float" office:value="17669.689999999999" table:style-name="ce102">
            <text:p>17.669,69</text:p>
          </table:table-cell>
          <table:table-cell table:style-name="ce40"/>
          <table:table-cell office:value-type="float" office:value="2576.83" table:number-columns-spanned="3" table:number-rows-spanned="1" table:style-name="ce213">
            <text:p><text:s/>2.576,83<text:s/></text:p>
          </table:table-cell>
          <table:covered-table-cell table:number-columns-repeated="2"/>
          <table:covered-table-cell/>
          <table:table-cell table:number-columns-repeated="4" table:style-name="ce133"/>
          <table:table-cell table:number-columns-repeated="16368"/>
        </table:table-row>
        <table:table-row table:style-name="ro11">
          <table:table-cell office:value-type="string" table:style-name="ce135">
            <text:p>Federal)</text:p>
          </table:table-cell>
          <table:table-cell office:value-type="string" table:number-columns-spanned="2" table:number-rows-spanned="5" table:style-name="ce215">
            <text:p><text:s/>A<text:s/>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7147.92" table:style-name="ce132">
            <text:p>7.147,92</text:p>
          </table:table-cell>
          <table:table-cell office:value-type="float" office:value="10007.09" table:style-name="ce132">
            <text:p>10.007,09</text:p>
          </table:table-cell>
          <table:table-cell office:value-type="float" office:value="17155.009999999998" table:style-name="ce80">
            <text:p>17.155,01</text:p>
          </table:table-cell>
          <table:table-cell table:style-name="ce40"/>
          <table:table-cell office:value-type="float" office:value="2501.77" table:number-columns-spanned="3" table:number-rows-spanned="1" table:style-name="ce214">
            <text:p><text:s/>2.501,77<text:s/></text:p>
          </table:table-cell>
          <table:covered-table-cell table:number-columns-repeated="2"/>
          <table:covered-table-cell/>
          <table:table-cell table:number-columns-repeated="4" table:style-name="ce133"/>
          <table:table-cell table:number-columns-repeated="16368"/>
        </table:table-row>
        <table:table-row table:style-name="ro11">
          <table:table-cell table:style-name="ce77"/>
          <table:covered-table-cell/>
          <table:covered-table-cell/>
          <table:table-cell office:value-type="float" office:value="4" table:style-name="ce66">
            <text:p>4</text:p>
          </table:table-cell>
          <table:table-cell office:value-type="float" office:value="6939.75" table:style-name="ce130">
            <text:p>6.939,75</text:p>
          </table:table-cell>
          <table:table-cell office:value-type="float" office:value="9715.65" table:style-name="ce130">
            <text:p>9.715,65</text:p>
          </table:table-cell>
          <table:table-cell office:value-type="float" office:value="16655.400000000001" table:style-name="ce68">
            <text:p>16.655,40</text:p>
          </table:table-cell>
          <table:table-cell table:style-name="ce40"/>
          <table:table-cell office:value-type="float" office:value="2428.91" table:number-columns-spanned="3" table:number-rows-spanned="1" table:style-name="ce209">
            <text:p><text:s/>2.428,91<text:s/></text:p>
          </table:table-cell>
          <table:covered-table-cell table:number-columns-repeated="2"/>
          <table:covered-table-cell/>
          <table:table-cell table:number-columns-repeated="4"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3" table:style-name="ce66">
            <text:p>3</text:p>
          </table:table-cell>
          <table:table-cell office:value-type="float" office:value="6565.5" table:style-name="ce130">
            <text:p>6.565,50</text:p>
          </table:table-cell>
          <table:table-cell office:value-type="float" office:value="9191.7000000000007" table:style-name="ce130">
            <text:p>9.191,70</text:p>
          </table:table-cell>
          <table:table-cell office:value-type="float" office:value="15757.2" table:style-name="ce68">
            <text:p>15.757,20</text:p>
          </table:table-cell>
          <table:table-cell table:style-name="ce40"/>
          <table:table-cell office:value-type="float" office:value="2297.9299999999998" table:number-columns-spanned="3" table:number-rows-spanned="1" table:style-name="ce209">
            <text:p><text:s/>2.297,93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float" office:value="6374.26" table:style-name="ce130">
            <text:p>6.374,26</text:p>
          </table:table-cell>
          <table:table-cell office:value-type="float" office:value="8923.9599999999991" table:style-name="ce130">
            <text:p>8.923,96</text:p>
          </table:table-cell>
          <table:table-cell office:value-type="float" office:value="15298.22" table:style-name="ce68">
            <text:p>15.298,22</text:p>
          </table:table-cell>
          <table:table-cell table:style-name="ce40"/>
          <table:table-cell office:value-type="float" office:value="2230.9899999999998" table:number-columns-spanned="3" table:number-rows-spanned="1" table:style-name="ce209">
            <text:p><text:s/>2.230,99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2">
          <table:table-cell table:style-name="ce118"/>
          <table:covered-table-cell/>
          <table:covered-table-cell/>
          <table:table-cell office:value-type="float" office:value="1" table:style-name="ce119">
            <text:p>1</text:p>
          </table:table-cell>
          <table:table-cell office:value-type="float" office:value="6188.61" table:style-name="ce136">
            <text:p>6.188,61</text:p>
          </table:table-cell>
          <table:table-cell office:value-type="float" office:value="8664.0499999999993" table:style-name="ce136">
            <text:p>8.664,05</text:p>
          </table:table-cell>
          <table:table-cell office:value-type="float" office:value="14852.66" table:style-name="ce121">
            <text:p>14.852,66</text:p>
          </table:table-cell>
          <table:table-cell table:style-name="ce40"/>
          <table:table-cell office:value-type="float" office:value="2166.0100000000002" table:number-columns-spanned="3" table:number-rows-spanned="1" table:style-name="ce218">
            <text:p><text:s/>2.166,01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8">
          <table:table-cell table:style-name="ce41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125"/>
          <table:table-cell table:style-name="ce40"/>
          <table:table-cell table:number-columns-repeated="5" table:style-name="ce69"/>
          <table:table-cell table:number-columns-repeated="3" table:style-name="ce40"/>
          <table:table-cell table:number-columns-repeated="16368"/>
        </table:table-row>
        <table:table-row table:style-name="ro12">
          <table:table-cell table:style-name="ce126"/>
          <table:table-cell office:value-type="string" table:number-columns-spanned="2" table:number-rows-spanned="3" table:style-name="ce216">
            <text:p>C</text:p>
          </table:table-cell>
          <table:covered-table-cell/>
          <table:table-cell office:value-type="float" office:value="13" table:style-name="ce127">
            <text:p>13</text:p>
          </table:table-cell>
          <table:table-cell office:value-type="float" office:value="5663.47" table:style-name="ce128">
            <text:p>5.663,47</text:p>
          </table:table-cell>
          <table:table-cell office:value-type="float" office:value="7928.86" table:style-name="ce128">
            <text:p>7.928,86</text:p>
          </table:table-cell>
          <table:table-cell office:value-type="float" office:value="13592.33" table:style-name="ce129">
            <text:p>13.592,33</text:p>
          </table:table-cell>
          <table:table-cell table:style-name="ce40"/>
          <table:table-cell office:value-type="float" office:value="1982.21" table:number-columns-spanned="3" table:number-rows-spanned="1" table:style-name="ce217">
            <text:p><text:s/>1.982,21<text:s/></text:p>
          </table:table-cell>
          <table:covered-table-cell table:number-columns-repeated="2"/>
          <table:table-cell office:value-type="string" table:number-columns-spanned="1" table:number-rows-spanned="13" table:style-name="ce208">
            <text:p>GAS*</text:p>
          </table:table-cell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12" table:style-name="ce66">
            <text:p>12</text:p>
          </table:table-cell>
          <table:table-cell office:value-type="float" office:value="5498.51" table:style-name="ce130">
            <text:p>5.498,51</text:p>
          </table:table-cell>
          <table:table-cell office:value-type="float" office:value="7697.91" table:style-name="ce130">
            <text:p>7.697,91</text:p>
          </table:table-cell>
          <table:table-cell office:value-type="float" office:value="13196.42" table:style-name="ce68">
            <text:p>13.196,42</text:p>
          </table:table-cell>
          <table:table-cell table:style-name="ce40"/>
          <table:table-cell office:value-type="float" office:value="1924.48" table:number-columns-spanned="3" table:number-rows-spanned="1" table:style-name="ce209">
            <text:p><text:s/>1.924,48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2">
          <table:table-cell table:style-name="ce56"/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float" office:value="5338.36" table:style-name="ce131">
            <text:p>5.338,36</text:p>
          </table:table-cell>
          <table:table-cell office:value-type="float" office:value="7473.7" table:style-name="ce131">
            <text:p>7.473,70</text:p>
          </table:table-cell>
          <table:table-cell office:value-type="float" office:value="12812.06" table:style-name="ce72">
            <text:p>12.812,06</text:p>
          </table:table-cell>
          <table:table-cell table:style-name="ce40"/>
          <table:table-cell office:value-type="float" office:value="1868.43" table:number-columns-spanned="3" table:number-rows-spanned="1" table:style-name="ce213">
            <text:p><text:s/>1.868,43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table-cell table:style-name="ce77"/>
          <table:table-cell office:value-type="string" table:number-columns-spanned="2" table:number-rows-spanned="5" table:style-name="ce211">
            <text:p><text:s/>B<text:s/></text:p>
          </table:table-cell>
          <table:covered-table-cell/>
          <table:table-cell office:value-type="float" office:value="10" table:style-name="ce78">
            <text:p>10</text:p>
          </table:table-cell>
          <table:table-cell office:value-type="float" office:value="5182.88" table:style-name="ce132">
            <text:p>5.182,88</text:p>
          </table:table-cell>
          <table:table-cell office:value-type="float" office:value="7256.03" table:style-name="ce132">
            <text:p>7.256,03</text:p>
          </table:table-cell>
          <table:table-cell office:value-type="float" office:value="12438.91" table:style-name="ce80">
            <text:p>12.438,91</text:p>
          </table:table-cell>
          <table:table-cell table:style-name="ce40"/>
          <table:table-cell office:value-type="float" office:value="1814.01" table:number-columns-spanned="3" table:number-rows-spanned="1" table:style-name="ce214">
            <text:p><text:s/>1.814,01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1">
          <table:table-cell office:value-type="string" table:style-name="ce117">
            <text:p>TÉCNICO</text:p>
          </table:table-cell>
          <table:covered-table-cell/>
          <table:covered-table-cell/>
          <table:table-cell office:value-type="float" office:value="9" table:style-name="ce66">
            <text:p>9</text:p>
          </table:table-cell>
          <table:table-cell office:value-type="float" office:value="5031.8999999999996" table:style-name="ce130">
            <text:p>5.031,90</text:p>
          </table:table-cell>
          <table:table-cell office:value-type="float" office:value="7044.66" table:style-name="ce130">
            <text:p>7.044,66</text:p>
          </table:table-cell>
          <table:table-cell office:value-type="float" office:value="12076.56" table:style-name="ce68">
            <text:p>12.076,56</text:p>
          </table:table-cell>
          <table:table-cell table:style-name="ce40"/>
          <table:table-cell office:value-type="float" office:value="1761.17" table:number-columns-spanned="3" table:number-rows-spanned="1" table:style-name="ce209">
            <text:p><text:s/>1.761,17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1">
          <table:table-cell office:value-type="string" table:style-name="ce117">
            <text:p>JUDICIÁRIO</text:p>
          </table:table-cell>
          <table:covered-table-cell/>
          <table:covered-table-cell/>
          <table:table-cell office:value-type="float" office:value="8" table:style-name="ce66">
            <text:p>8</text:p>
          </table:table-cell>
          <table:table-cell office:value-type="float" office:value="4760.5600000000004" table:style-name="ce130">
            <text:p>4.760,56</text:p>
          </table:table-cell>
          <table:table-cell office:value-type="float" office:value="6664.78" table:style-name="ce130">
            <text:p>6.664,78</text:p>
          </table:table-cell>
          <table:table-cell office:value-type="float" office:value="11425.34" table:style-name="ce68">
            <text:p>11.425,34</text:p>
          </table:table-cell>
          <table:table-cell table:style-name="ce40"/>
          <table:table-cell office:value-type="float" office:value="1666.2" table:number-columns-spanned="3" table:number-rows-spanned="1" table:style-name="ce209">
            <text:p><text:s/>1.666,20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1">
          <table:table-cell office:value-type="string" table:style-name="ce134">
            <text:p>(Inspetor e<text:s/></text:p>
          </table:table-cell>
          <table:covered-table-cell/>
          <table:covered-table-cell/>
          <table:table-cell office:value-type="float" office:value="7" table:style-name="ce66">
            <text:p>7</text:p>
          </table:table-cell>
          <table:table-cell office:value-type="float" office:value="4621.8999999999996" table:style-name="ce130">
            <text:p>4.621,90</text:p>
          </table:table-cell>
          <table:table-cell office:value-type="float" office:value="6470.66" table:style-name="ce130">
            <text:p>6.470,66</text:p>
          </table:table-cell>
          <table:table-cell office:value-type="float" office:value="11092.56" table:style-name="ce68">
            <text:p>11.092,56</text:p>
          </table:table-cell>
          <table:table-cell table:style-name="ce40"/>
          <table:table-cell office:value-type="float" office:value="1617.67" table:number-columns-spanned="3" table:number-rows-spanned="1" table:style-name="ce209">
            <text:p><text:s/>1.617,67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2">
          <table:table-cell office:value-type="string" table:style-name="ce134">
            <text:p>Agente da</text:p>
          </table:table-cell>
          <table:covered-table-cell/>
          <table:covered-table-cell/>
          <table:table-cell office:value-type="float" office:value="6" table:style-name="ce101">
            <text:p>6</text:p>
          </table:table-cell>
          <table:table-cell office:value-type="float" office:value="4487.29" table:style-name="ce131">
            <text:p>4.487,29</text:p>
          </table:table-cell>
          <table:table-cell office:value-type="float" office:value="6282.21" table:style-name="ce131">
            <text:p>6.282,21</text:p>
          </table:table-cell>
          <table:table-cell office:value-type="float" office:value="10769.5" table:style-name="ce102">
            <text:p>10.769,50</text:p>
          </table:table-cell>
          <table:table-cell table:style-name="ce40"/>
          <table:table-cell office:value-type="float" office:value="1570.55" table:number-columns-spanned="3" table:number-rows-spanned="1" table:style-name="ce213">
            <text:p><text:s/>1.570,55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1">
          <table:table-cell office:value-type="string" table:style-name="ce134">
            <text:p>Polícia</text:p>
          </table:table-cell>
          <table:table-cell office:value-type="string" table:number-columns-spanned="2" table:number-rows-spanned="5" table:style-name="ce215">
            <text:p><text:s/>A<text:s/></text:p>
          </table:table-cell>
          <table:covered-table-cell/>
          <table:table-cell office:value-type="float" office:value="5" table:style-name="ce57">
            <text:p>5</text:p>
          </table:table-cell>
          <table:table-cell office:value-type="float" office:value="4356.59" table:style-name="ce132">
            <text:p>4.356,59</text:p>
          </table:table-cell>
          <table:table-cell office:value-type="float" office:value="6099.23" table:style-name="ce132">
            <text:p>6.099,23</text:p>
          </table:table-cell>
          <table:table-cell office:value-type="float" office:value="10455.82" table:style-name="ce59">
            <text:p>10.455,82</text:p>
          </table:table-cell>
          <table:table-cell table:style-name="ce40"/>
          <table:table-cell office:value-type="float" office:value="1524.81" table:number-columns-spanned="3" table:number-rows-spanned="1" table:style-name="ce214">
            <text:p><text:s/>1.524,81<text:s/></text:p>
          </table:table-cell>
          <table:covered-table-cell table:number-columns-repeated="2"/>
          <table:covered-table-cell/>
          <table:table-cell table:style-name="ce133"/>
          <table:table-cell table:number-columns-repeated="3" table:style-name="ce40"/>
          <table:table-cell table:number-columns-repeated="16368"/>
        </table:table-row>
        <table:table-row table:style-name="ro11">
          <table:table-cell office:value-type="string" table:style-name="ce134">
            <text:p>Judicial)</text:p>
          </table:table-cell>
          <table:covered-table-cell/>
          <table:covered-table-cell/>
          <table:table-cell office:value-type="float" office:value="4" table:style-name="ce66">
            <text:p>4</text:p>
          </table:table-cell>
          <table:table-cell office:value-type="float" office:value="4229.6899999999996" table:style-name="ce130">
            <text:p>4.229,69</text:p>
          </table:table-cell>
          <table:table-cell office:value-type="float" office:value="5921.57" table:style-name="ce130">
            <text:p>5.921,57</text:p>
          </table:table-cell>
          <table:table-cell office:value-type="float" office:value="10151.26" table:style-name="ce68">
            <text:p>10.151,26</text:p>
          </table:table-cell>
          <table:table-cell table:style-name="ce40"/>
          <table:table-cell office:value-type="float" office:value="1480.39" table:number-columns-spanned="3" table:number-rows-spanned="1" table:style-name="ce209">
            <text:p><text:s/>1.480,39<text:s/></text:p>
          </table:table-cell>
          <table:covered-table-cell table:number-columns-repeated="2"/>
          <table:covered-table-cell/>
          <table:table-cell table:number-columns-repeated="4"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3" table:style-name="ce66">
            <text:p>3</text:p>
          </table:table-cell>
          <table:table-cell office:value-type="float" office:value="4001.6" table:style-name="ce130">
            <text:p>4.001,60</text:p>
          </table:table-cell>
          <table:table-cell office:value-type="float" office:value="5602.24" table:style-name="ce130">
            <text:p>5.602,24</text:p>
          </table:table-cell>
          <table:table-cell office:value-type="float" office:value="9603.84" table:style-name="ce68">
            <text:p>9.603,84</text:p>
          </table:table-cell>
          <table:table-cell table:style-name="ce40"/>
          <table:table-cell office:value-type="float" office:value="1400.56" table:number-columns-spanned="3" table:number-rows-spanned="1" table:style-name="ce209">
            <text:p><text:s/>1.400,56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table-cell table:style-name="ce56"/>
          <table:covered-table-cell/>
          <table:covered-table-cell/>
          <table:table-cell office:value-type="float" office:value="2" table:style-name="ce66">
            <text:p>2</text:p>
          </table:table-cell>
          <table:table-cell office:value-type="float" office:value="3885.06" table:style-name="ce130">
            <text:p>3.885,06</text:p>
          </table:table-cell>
          <table:table-cell office:value-type="float" office:value="5439.08" table:style-name="ce130">
            <text:p>5.439,08</text:p>
          </table:table-cell>
          <table:table-cell office:value-type="float" office:value="9324.14" table:style-name="ce68">
            <text:p>9.324,14</text:p>
          </table:table-cell>
          <table:table-cell table:style-name="ce40"/>
          <table:table-cell office:value-type="float" office:value="1359.77" table:number-columns-spanned="3" table:number-rows-spanned="1" table:style-name="ce209">
            <text:p><text:s/>1.359,77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2">
          <table:table-cell table:style-name="ce118"/>
          <table:covered-table-cell/>
          <table:covered-table-cell/>
          <table:table-cell office:value-type="float" office:value="1" table:style-name="ce119">
            <text:p>1</text:p>
          </table:table-cell>
          <table:table-cell office:value-type="float" office:value="3771.88" table:style-name="ce136">
            <text:p>3.771,88</text:p>
          </table:table-cell>
          <table:table-cell office:value-type="float" office:value="5280.63" table:style-name="ce136">
            <text:p>5.280,63</text:p>
          </table:table-cell>
          <table:table-cell office:value-type="float" office:value="9052.51" table:style-name="ce121">
            <text:p>9.052,51</text:p>
          </table:table-cell>
          <table:table-cell table:style-name="ce40"/>
          <table:table-cell office:value-type="float" office:value="1320.16" table:number-columns-spanned="3" table:number-rows-spanned="1" table:style-name="ce218">
            <text:p><text:s/>1.320,16<text:s/></text:p>
          </table:table-cell>
          <table:covered-table-cell table:number-columns-repeated="2"/>
          <table:covered-table-cell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2">
          <table:table-cell office:value-type="string" table:number-columns-spanned="12" table:number-rows-spanned="2" table:style-name="ce144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covered-table-cell/>
          <table:covered-table-cell table:number-columns-repeated="11"/>
          <table:table-cell table:style-name="ce69"/>
          <table:table-cell table:number-columns-repeated="3" table:style-name="ce40"/>
          <table:table-cell table:number-columns-repeated="16368"/>
        </table:table-row>
        <table:table-row table:style-name="ro11">
          <table:table-cell table:style-name="ce41"/>
          <table:table-cell table:number-columns-repeated="2" table:style-name="ce122"/>
          <table:table-cell table:style-name="ce123"/>
          <table:table-cell table:number-columns-repeated="2" table:style-name="ce124"/>
          <table:table-cell table:style-name="ce125"/>
          <table:table-cell table:style-name="ce40"/>
          <table:table-cell table:number-columns-repeated="7" table:style-name="ce69"/>
          <table:table-cell table:style-name="ce40"/>
          <table:table-cell table:number-columns-repeated="1636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P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9" table:default-cell-style-name="ce1"/>
        <table:table-column table:style-name="co20" table:default-cell-style-name="ce3"/>
        <table:table-column table:style-name="co21" table:default-cell-style-name="ce3"/>
        <table:table-column table:style-name="co3" table:default-cell-style-name="ce1"/>
        <table:table-column table:style-name="co3" table:number-columns-repeated="16380" table:default-cell-style-name="ce3"/>
        <table:table-row table:style-name="ro3">
          <table:table-cell office:value-type="string" table:number-columns-spanned="3" table:number-rows-spanned="1" table:style-name="ce197">
            <text:p><text:s/>RESOLUÇÃO 102 CNJ - ANEXO III- ESTRUTURA REMUNERATÓRIA<text:s/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7">
            <text:p>PORTARIA CONJUNTA SOF/SEGEP Nº 5 - ANEXO IV, TABELA 1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3"/>
          <table:table-cell table:style-name="ce1"/>
          <table:table-cell table:number-columns-repeated="16380"/>
        </table:table-row>
        <table:table-row table:style-name="ro3">
          <table:table-cell office:value-type="string" table:style-name="ce22">
            <text:p>PODER/ÓRGÃO/UNIDADE: <text:s/>Tribunal Regional Federal da 2ª Região</text:p>
          </table:table-cell>
          <table:table-cell table:style-name="ce5"/>
          <table:table-cell table:style-name="ce3"/>
          <table:table-cell table:style-name="ce1"/>
          <table:table-cell table:number-columns-repeated="16380"/>
        </table:table-row>
        <table:table-row table:style-name="ro3">
          <table:table-cell office:value-type="string" table:style-name="ce2">
            <text:p>VIGÊNCIA: 01/02/2025</text:p>
          </table:table-cell>
          <table:table-cell table:style-name="ce6"/>
          <table:table-cell table:style-name="ce3"/>
          <table:table-cell table:style-name="ce1"/>
          <table:table-cell table:number-columns-repeated="16380"/>
        </table:table-row>
        <table:table-row table:style-name="ro3">
          <table:table-cell office:value-type="string" table:style-name="ce140">
            <text:p>Legislação de referência: Lei nº 14.523/2023</text:p>
          </table:table-cell>
          <table:table-cell table:style-name="ce1"/>
          <table:table-cell office:value-type="float" office:value="1" table:style-name="ce7">
            <text:p>R$ 1,00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3" table:style-name="ce198">
            <text:p>DENOMINAÇÃO / NÍVEL</text:p>
          </table:table-cell>
          <table:table-cell office:value-type="string" table:number-columns-spanned="2" table:number-rows-spanned="1" table:style-name="ce198">
            <text:p>PARCELAS</text:p>
          </table:table-cell>
          <table:covered-table-cell/>
          <table:table-cell table:style-name="ce9"/>
          <table:table-cell table:number-columns-repeated="16380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198">
            <text:p>VALOR BÁSICO/</text:p>
            <text:p>UNITÁRIO</text:p>
          </table:table-cell>
          <table:table-cell office:value-type="string" table:number-columns-spanned="1" table:number-rows-spanned="2" table:style-name="ce198">
            <text:p>VALOR DA OPÇÃO</text:p>
          </table:table-cell>
          <table:table-cell table:style-name="ce9"/>
          <table:table-cell table:number-columns-repeated="16380" table:style-name="ce10"/>
        </table:table-row>
        <table:table-row table:style-name="ro3">
          <table:covered-table-cell/>
          <table:covered-table-cell/>
          <table:covered-table-cell/>
          <table:table-cell table:style-name="ce9"/>
          <table:table-cell table:number-columns-repeated="16380" table:style-name="ce10"/>
        </table:table-row>
        <table:table-row table:style-name="ro3">
          <table:table-cell office:value-type="string" table:style-name="ce11">
            <text:p>CJ-4</text:p>
          </table:table-cell>
          <table:table-cell office:value-type="float" office:value="17419.38" table:style-name="ce12">
            <text:p>17.419,38</text:p>
          </table:table-cell>
          <table:table-cell office:value-type="float" office:value="11322.6" table:style-name="ce13">
            <text:p>11.322,60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11">
            <text:p>CJ-3</text:p>
          </table:table-cell>
          <table:table-cell office:value-type="float" office:value="15430.68" table:style-name="ce12">
            <text:p>15.430,68</text:p>
          </table:table-cell>
          <table:table-cell office:value-type="float" office:value="10029.94" table:style-name="ce13">
            <text:p>10.029,94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11">
            <text:p>CJ-2</text:p>
          </table:table-cell>
          <table:table-cell office:value-type="float" office:value="13573.81" table:style-name="ce12">
            <text:p>13.573,81</text:p>
          </table:table-cell>
          <table:table-cell office:value-type="float" office:value="8822.98" table:style-name="ce13">
            <text:p>8.822,98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11">
            <text:p>CJ-1</text:p>
          </table:table-cell>
          <table:table-cell office:value-type="float" office:value="10990.74" table:style-name="ce12">
            <text:p>10.990,74</text:p>
          </table:table-cell>
          <table:table-cell office:value-type="float" office:value="7143.98" table:style-name="ce13">
            <text:p>7.143,98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11">
            <text:p>FC-6</text:p>
          </table:table-cell>
          <table:table-cell office:value-type="float" office:value="0" table:style-name="ce12">
            <text:p>0,00</text:p>
          </table:table-cell>
          <table:table-cell office:value-type="float" office:value="3663.71" table:style-name="ce12">
            <text:p>3.663,7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C-5</text:p>
          </table:table-cell>
          <table:table-cell office:value-type="float" office:value="0" table:style-name="ce12">
            <text:p>0,00</text:p>
          </table:table-cell>
          <table:table-cell office:value-type="float" office:value="2662.06" table:style-name="ce12">
            <text:p>2.662,0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C-4</text:p>
          </table:table-cell>
          <table:table-cell office:value-type="float" office:value="0" table:style-name="ce12">
            <text:p>0,00</text:p>
          </table:table-cell>
          <table:table-cell office:value-type="float" office:value="2313.27" table:style-name="ce12">
            <text:p>2.313,2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C-3</text:p>
          </table:table-cell>
          <table:table-cell office:value-type="float" office:value="0" table:style-name="ce12">
            <text:p>0,00</text:p>
          </table:table-cell>
          <table:table-cell office:value-type="float" office:value="1644.51" table:style-name="ce12">
            <text:p>1.644,51</text:p>
          </table:table-cell>
          <table:table-cell table:style-name="ce14"/>
          <table:table-cell table:number-columns-repeated="16380" table:style-name="ce3"/>
        </table:table-row>
        <table:table-row table:style-name="ro3">
          <table:table-cell office:value-type="string" table:style-name="ce11">
            <text:p>FC-2</text:p>
          </table:table-cell>
          <table:table-cell office:value-type="float" office:value="0" table:style-name="ce12">
            <text:p>0,00</text:p>
          </table:table-cell>
          <table:table-cell office:value-type="float" office:value="1413.14" table:style-name="ce12">
            <text:p>1.413,14</text:p>
          </table:table-cell>
          <table:table-cell table:style-name="ce14"/>
          <table:table-cell table:number-columns-repeated="16380" table:style-name="ce3"/>
        </table:table-row>
        <table:table-row table:style-name="ro3">
          <table:table-cell office:value-type="string" table:style-name="ce11">
            <text:p>FC-1</text:p>
          </table:table-cell>
          <table:table-cell office:value-type="float" office:value="0" table:style-name="ce12">
            <text:p>0,00</text:p>
          </table:table-cell>
          <table:table-cell office:value-type="float" office:value="1215.3399999999999" table:style-name="ce12">
            <text:p>1.215,34</text:p>
          </table:table-cell>
          <table:table-cell table:style-name="ce14"/>
          <table:table-cell table:number-columns-repeated="16380" table:style-name="ce3"/>
        </table:table-row>
        <table:table-row table:style-name="ro3">
          <table:table-cell table:style-name="ce8"/>
          <table:table-cell table:number-columns-repeated="2" table:style-name="ce15"/>
          <table:table-cell table:style-name="ce1"/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6" table:style-name="ce16"/>
          <table:table-cell table:number-columns-repeated="16377" table:style-name="ce17"/>
        </table:table-row>
        <table:table-row table:style-name="ro3">
          <table:table-cell table:style-name="ce18"/>
          <table:table-cell table:number-columns-repeated="6" table:style-name="ce19"/>
          <table:table-cell table:number-columns-repeated="16377" table:style-name="ce1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22" table:default-cell-style-name="ce26"/>
        <table:table-column table:style-name="co11" table:number-columns-repeated="2" table:default-cell-style-name="ce17"/>
        <table:table-column table:style-name="co3" table:number-columns-repeated="16381" table:default-cell-style-name="ce17"/>
        <table:table-row table:style-name="ro3">
          <table:table-cell office:value-type="string" table:number-columns-spanned="3" table:number-rows-spanned="1" table:style-name="ce197">
            <text:p><text:s/>RESOLUÇÃO 102 CNJ - ANEXO III- ESTRUTURA REMUNERATÓRIA<text:s/></text:p>
          </table:table-cell>
          <table:covered-table-cell table:number-columns-repeated="2"/>
          <table:table-cell table:style-name="ce21"/>
          <table:table-cell table:number-columns-repeated="16380" table:style-name="ce3"/>
        </table:table-row>
        <table:table-row table:style-name="ro3">
          <table:table-cell office:value-type="string" table:number-columns-spanned="3" table:number-rows-spanned="1" table:style-name="ce197">
            <text:p>PORTARIA CONJUNTA SOF/SEGEP Nº 5 - ANEXO II, TABELA 2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22">
            <text:p>PODER/ÓRGÃO/UNIDADE: <text:s/>Tribunal Regional Federal da 2ª Região</text:p>
          </table:table-cell>
          <table:table-cell table:number-columns-repeated="21" table:style-name="ce23"/>
          <table:table-cell table:number-columns-repeated="16362" table:style-name="ce3"/>
        </table:table-row>
        <table:table-row table:style-name="ro3">
          <table:table-cell office:value-type="string" table:style-name="ce22">
            <text:p>VIGÊNCIA: 01/02/2025</text:p>
          </table:table-cell>
          <table:table-cell table:number-columns-repeated="21" table:style-name="ce22"/>
          <table:table-cell table:number-columns-repeated="16362" table:style-name="ce1"/>
        </table:table-row>
        <table:table-row table:style-name="ro3">
          <table:table-cell office:value-type="string" table:style-name="ce139">
            <text:p>Legislação de referência: Lei 14.520/2023</text:p>
          </table:table-cell>
          <table:table-cell table:number-columns-repeated="21" table:style-name="ce2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99">
            <text:p>DADOS DO CARGO</text:p>
          </table:table-cell>
          <table:table-cell office:value-type="string" table:number-columns-spanned="2" table:number-rows-spanned="1" table:style-name="ce198">
            <text:p>SUBSÍDIO</text:p>
          </table:table-cell>
          <table:covered-table-cell/>
          <table:table-cell table:number-columns-repeated="16381" table:style-name="ce3"/>
        </table:table-row>
        <table:table-row table:style-name="ro3">
          <table:covered-table-cell/>
          <table:table-cell office:value-type="string" table:style-name="ce8">
            <text:p>ATIVO</text:p>
          </table:table-cell>
          <table:table-cell office:value-type="string" table:style-name="ce8">
            <text:p>INATIV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4">
            <text:p>DESEMBARGADOR</text:p>
          </table:table-cell>
          <table:table-cell office:value-type="float" office:value="41845.486474999998" table:style-name="ce25">
            <text:p>41.845,49</text:p>
          </table:table-cell>
          <table:table-cell office:value-type="float" office:value="41845.486474999998" table:style-name="ce25">
            <text:p>41.845,49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4">
            <text:p>JUIZ FEDERAL</text:p>
          </table:table-cell>
          <table:table-cell office:value-type="float" office:value="39753.212151249994" table:style-name="ce25">
            <text:p>39.753,21</text:p>
          </table:table-cell>
          <table:table-cell office:value-type="float" office:value="39753.212151249994" table:style-name="ce25">
            <text:p>39.753,21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4">
            <text:p>JUIZ SUBSTITUTO</text:p>
          </table:table-cell>
          <table:table-cell office:value-type="float" office:value="37765.551543687492" table:style-name="ce25">
            <text:p>37.765,55</text:p>
          </table:table-cell>
          <table:table-cell office:value-type="float" office:value="37765.551543687492" table:style-name="ce25">
            <text:p>37.765,55</text:p>
          </table:table-cell>
          <table:table-cell table:number-columns-repeated="16381" table:style-name="ce3"/>
        </table:table-row>
        <table:table-row table:style-name="ro3">
          <table:table-cell table:style-name="ce20"/>
          <table:table-cell table:number-columns-repeated="16383" table:style-name="ce3"/>
        </table:table-row>
        <table:table-row table:style-name="ro3">
          <table:table-cell table:number-columns-repeated="11" table:style-name="ce16"/>
          <table:table-cell table:number-columns-repeated="16373" table:style-name="ce17"/>
        </table:table-row>
        <table:table-row table:style-name="ro3">
          <table:table-cell table:number-columns-repeated="11" table:style-name="ce19"/>
          <table:table-cell table:number-columns-repeated="16373" table:style-name="ce17"/>
        </table:table-row>
        <table:table-row table:style-name="ro3">
          <table:table-cell table:style-name="ce19"/>
          <table:table-cell table:number-columns-repeated="16383" table:style-name="ce1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5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date-style style:name="N39">
      <number:month number:style="long"/>
      <number:text>/</number:text>
      <number:year number:style="long"/>
    </number:date-style>
    <number:percentage-style style:name="N40">
      <number:number number:decimal-places="1" number:min-integer-digits="1"/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35"/>
    <style:style style:name="Separador_32_de_32_milhares_32_2" style:display-name="Separador de milhares 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5"/>
    <style:style style:name="Separador_32_de_32_milhares_32_9" style:display-name="Separador de milhares 9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o TRF2</dc:title>
    <meta:initial-creator>TRF2</meta:initial-creator>
    <dc:creator>Joseli Clemente de Azevedo</dc:creator>
    <meta:creation-date>2023-05-15T20:55:50Z</meta:creation-date>
    <dc:date>2026-05-14T15:15:27Z</dc:date>
    <meta:print-date>2024-06-04T15:53:21Z</meta:print-date>
  </office:meta>
</office:document-meta>
</file>