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7" table:number-columns-repeated="16359" table:default-cell-style-name="ce1"/>
        <table:table-row table:style-name="ro1">
          <table:table-cell table:number-columns-repeated="4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iárias pagas pelo TRF2 em março de 2020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TRF2-PCD-2020/00013</text:p>
          </table:table-cell>
          <table:table-cell office:value-type="string" table:style-name="ce10">
            <text:p>ANDRÉ RICARDO CRUZ FONTES (Mat. 503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XX Congresso Internacional da Propriedade Intelectual - ASPI 2020, A Evolução da Propriedade Intelectual na revolução tecnológic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</text:p>
          </table:table-cell>
          <table:table-cell office:value-type="string" table:style-name="ce11">
            <text:p>16/03/2020 a 18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2672.9" table:style-name="ce13">
            <text:p>2.672,90</text:p>
          </table:table-cell>
          <table:table-cell office:value-type="float" office:value="0" table:style-name="ce13">
            <text:p>0,00</text:p>
          </table:table-cell>
          <table:table-cell office:value-type="float" office:value="2672.9" table:style-name="ce13">
            <text:p>2.672,9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798.79" table:style-name="ce13">
            <text:p>798,79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NDRÉA MACEDO ALMEIDA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41</text:p>
          </table:table-cell>
          <table:table-cell office:value-type="string" table:style-name="ce10">
            <text:p>AUGUSTO GUILHERME DIEFENTHAELER (Mat. 505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1º Encontro CNJ de Ouvidorias do Poder Judiciário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18/03/2020 a 19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0" table:style-name="ce13">
            <text:p>0,00</text:p>
          </table:table-cell>
          <table:table-cell office:value-type="float" office:value="1603.74" table:style-name="ce13">
            <text:p>1.603,74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NA ISABEL MENDES</text:p>
          </table:table-cell>
          <table:table-cell office:value-type="string" table:style-name="ce14">
            <text:p>SEM VÍNCULO COM A ADMINISTRAÇÃ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44</text:p>
          </table:table-cell>
          <table:table-cell office:value-type="string" table:style-name="ce10">
            <text:p>LUIZ ANTONIO SOARES (Mat. 504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reunião do Conselho das Escolas de Magistratura Federal - CEMAF -, na Sede do Conselho da Justiça Federal, Brasília, conforme Ofício n. 0100281/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BRASÍLIA</text:p>
          </table:table-cell>
          <table:table-cell office:value-type="string" table:style-name="ce11">
            <text:p>06/03/2020 a 06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534.58000000000004" table:style-name="ce13">
            <text:p>534,58</text:p>
          </table:table-cell>
          <table:table-cell office:value-type="float" office:value="495.19" table:style-name="ce13">
            <text:p>495,19</text:p>
          </table:table-cell>
          <table:table-cell office:value-type="float" office:value="1029.77" table:style-name="ce13">
            <text:p>1.029,77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143.21" table:style-name="ce13">
            <text:p>143,21</text:p>
          </table:table-cell>
          <table:table-cell office:value-type="float" office:value="495.19200000000001" table:style-name="ce13">
            <text:p>495,19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ROQUE BONFANTE DE ALMEIDA</text:p>
          </table:table-cell>
          <table:table-cell office:value-type="string" table:style-name="ce14">
            <text:p>Assessor Executiv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9</text:p>
          </table:table-cell>
          <table:table-cell office:value-type="string" table:style-name="ce10">
            <text:p>LUIZ PAULO DA SILVA ARAÚJO FILHO (Mat. 505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Correição Presencial Ordinária na Subseção Judiciária de Resende/R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3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0" table:style-name="ce13">
            <text:p>0,00</text:p>
          </table:table-cell>
          <table:table-cell office:value-type="float" office:value="1603.74" table:style-name="ce13">
            <text:p>1.603,74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ÁTIA ZENITE CASTRO WEINSTEIN</text:p>
          </table:table-cell>
          <table:table-cell office:value-type="string" table:style-name="ce14">
            <text:p>SEM VÍNCULO COM A ADMINISTRAÇÃ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4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Seminário sobre Análise do Provimento 88/CNJ - Tema Principal: "Atuação dos Notários e Registradores na Prevenção e no Combate à Corrupção e à Lavagem de Dinheiro",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1/03/2020 a 12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247.59" table:style-name="ce13">
            <text:p>247,59</text:p>
          </table:table-cell>
          <table:table-cell office:value-type="float" office:value="1851.33" table:style-name="ce13">
            <text:p>1.851,3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247.596" table:style-name="ce13">
            <text:p>247,6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NDREA BRAGA DE FARIA FRANCO</text:p>
          </table:table-cell>
          <table:table-cell office:value-type="string" table:style-name="ce14">
            <text:p>Assessor de Juiz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45</text:p>
          </table:table-cell>
          <table:table-cell office:value-type="string" table:style-name="ce10">
            <text:p>BRUNO EDUARDO FERNANDES FERREIRA (Mat. 11983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Participar da visita técnica junto à MPS (gestora do sistema de folha de pagamento) e SJES prevista em contrato - Sistema de Folha de Pagamento, a ser realizada na Seção Judiciária do Espírito Santo em Vitória/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 - ES</text:p>
          </table:table-cell>
          <table:table-cell office:value-type="string" table:style-name="ce11">
            <text:p>17/03/2020 a 19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506.44" table:style-name="ce13">
            <text:p>506,44</text:p>
          </table:table-cell>
          <table:table-cell office:value-type="float" office:value="1266.0999999999999" table:style-name="ce13">
            <text:p>1.266,10</text:p>
          </table:table-cell>
          <table:table-cell office:value-type="float" office:value="495.19" table:style-name="ce13">
            <text:p>495,19</text:p>
          </table:table-cell>
          <table:table-cell office:value-type="float" office:value="1761.29" table:style-name="ce13">
            <text:p>1.761,29</text:p>
          </table:table-cell>
          <table:table-cell office:value-type="float" office:value="124.11" table:style-name="ce13">
            <text:p>124,11</text:p>
          </table:table-cell>
          <table:table-cell office:value-type="float" office:value="29.32" table:style-name="ce13">
            <text:p>29,32</text:p>
          </table:table-cell>
          <table:table-cell office:value-type="float" office:value="0" table:style-name="ce13">
            <text:p>0,00</text:p>
          </table:table-cell>
          <table:table-cell office:value-type="float" office:value="102.56529999999999" table:style-name="ce13">
            <text:p>102,57</text:p>
          </table:table-cell>
          <table:table-cell office:value-type="float" office:value="1505.29" table:style-name="ce13">
            <text:p>1.505,29</text:p>
          </table:table-cell>
          <table:table-cell office:value-type="string" table:style-name="ce14">
            <text:p>DANIEL VALIANTE DE REZENDE</text:p>
          </table:table-cell>
          <table:table-cell office:value-type="string" table:style-name="ce14">
            <text:p>Coordenador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46</text:p>
          </table:table-cell>
          <table:table-cell office:value-type="string" table:style-name="ce10">
            <text:p>DANIEL VALIANTE DE REZENDE (Mat. 12092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Participar da visita técnica junto à MPS (gestora do sistema de folha de pagamento) e SJES prevista em contrato - Sistema de Folha de Pagamento, a ser realizada na Seção Judiciária do Espírito Santo em Vitória/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 - ES</text:p>
          </table:table-cell>
          <table:table-cell office:value-type="string" table:style-name="ce11">
            <text:p>17/03/2020 a 19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506.44" table:style-name="ce13">
            <text:p>506,44</text:p>
          </table:table-cell>
          <table:table-cell office:value-type="float" office:value="1266.0999999999999" table:style-name="ce13">
            <text:p>1.266,10</text:p>
          </table:table-cell>
          <table:table-cell office:value-type="float" office:value="495.19" table:style-name="ce13">
            <text:p>495,19</text:p>
          </table:table-cell>
          <table:table-cell office:value-type="float" office:value="1761.29" table:style-name="ce13">
            <text:p>1.761,29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.11199999999999" table:style-name="ce13">
            <text:p>122,11</text:p>
          </table:table-cell>
          <table:table-cell office:value-type="float" office:value="1515.07" table:style-name="ce13">
            <text:p>1.515,07</text:p>
          </table:table-cell>
          <table:table-cell office:value-type="string" table:style-name="ce14">
            <text:p>VERA LUCIA DE CASTRO NUNES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6</text:p>
          </table:table-cell>
          <table:table-cell office:value-type="string" table:style-name="ce10">
            <text:p>GERALDO SANTOS DA SILVA (Mat. 10069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ansporte de ida, no dia 02/03/2020, da equipe de trabalho desta Corregedoria, que realizará a correição presencial ordinária na Subseção Judiciária de Resende - RJ. TRF2-OFI-2020/02772 e TRF2-OFI-2020/03009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2/03/2020 a 02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506.44" table:style-name="ce13">
            <text:p>506,44</text:p>
          </table:table-cell>
          <table:table-cell office:value-type="float" office:value="253.22" table:style-name="ce13">
            <text:p>253,22</text:p>
          </table:table-cell>
          <table:table-cell office:value-type="float" office:value="0" table:style-name="ce13">
            <text:p>0,00</text:p>
          </table:table-cell>
          <table:table-cell office:value-type="float" office:value="253.22" table:style-name="ce13">
            <text:p>253,22</text:p>
          </table:table-cell>
          <table:table-cell office:value-type="float" office:value="41.37" table:style-name="ce13">
            <text:p>41,37</text:p>
          </table:table-cell>
          <table:table-cell office:value-type="float" office:value="15.9" table:style-name="ce13">
            <text:p>1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.95" table:style-name="ce13">
            <text:p>195,95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43</text:p>
          </table:table-cell>
          <table:table-cell office:value-type="string" table:style-name="ce10">
            <text:p>MARCO ANTONIO CABRAL BARROS (Mat. 15755)</text:p>
          </table:table-cell>
          <table:table-cell office:value-type="string" table:style-name="ce10">
            <text:p>OFICIAL DE GABINETE</text:p>
          </table:table-cell>
          <table:table-cell office:value-type="string" table:style-name="ce10">
            <text:p>Traslado e Segurança do Exmo. Sr. Corregedor Regional Luiz Paulo da Silva Araújo Filho, nas datas de 3 e 4 de março/2020, para Correição Ordinária Presencial na Subseção Judiciária de Resende/R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3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855.32799999999997" table:style-name="ce13">
            <text:p>855,33</text:p>
          </table:table-cell>
          <table:table-cell office:value-type="float" office:value="1282.992" table:style-name="ce13">
            <text:p>1.282,99</text:p>
          </table:table-cell>
          <table:table-cell office:value-type="float" office:value="0" table:style-name="ce13">
            <text:p>0,00</text:p>
          </table:table-cell>
          <table:table-cell office:value-type="float" office:value="1282.992" table:style-name="ce13">
            <text:p>1.282,99</text:p>
          </table:table-cell>
          <table:table-cell office:value-type="float" office:value="82.74" table:style-name="ce13">
            <text:p>82,74</text:p>
          </table:table-cell>
          <table:table-cell office:value-type="float" office:value="67.040000000000006" table:style-name="ce13">
            <text:p>67,04</text:p>
          </table:table-cell>
          <table:table-cell office:value-type="float" office:value="83.212000000000003" table:style-name="ce13">
            <text:p>83,21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ÁTIA ZENITE CASTRO WEINSTEIN</text:p>
          </table:table-cell>
          <table:table-cell office:value-type="string" table:style-name="ce14">
            <text:p>SEM VÍNCULO COM A ADMINISTRAÇÃ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14.5" table:formula="msoxl:=SUM(J5:J13)" table:style-name="ce20">
            <text:p>14,50</text:p>
          </table:table-cell>
          <table:table-cell office:value-type="float" office:value="7720.4479999999985" table:formula="msoxl:=SUM(K5:K13)" table:style-name="ce20">
            <text:p>7.720,45</text:p>
          </table:table-cell>
          <table:table-cell office:value-type="float" office:value="12087.111999999999" table:formula="msoxl:=SUM(L5:L13)" table:style-name="ce20">
            <text:p>12.087,11</text:p>
          </table:table-cell>
          <table:table-cell office:value-type="float" office:value="1733.16" table:formula="msoxl:=SUM(M5:M13)" table:style-name="ce20">
            <text:p>1.733,16</text:p>
          </table:table-cell>
          <table:table-cell office:value-type="float" office:value="13820.272000000001" table:formula="msoxl:=SUM(N5:N13)" table:style-name="ce20">
            <text:p>13.820,27</text:p>
          </table:table-cell>
          <table:table-cell office:value-type="float" office:value="786.03" table:formula="msoxl:=SUM(O5:O13)" table:style-name="ce20">
            <text:p>786,03</text:p>
          </table:table-cell>
          <table:table-cell office:value-type="float" office:value="112.26" table:formula="msoxl:=SUM(P5:P13)" table:style-name="ce20">
            <text:p>112,26</text:p>
          </table:table-cell>
          <table:table-cell office:value-type="float" office:value="2438.212" table:formula="msoxl:=SUM(Q5:Q13)" table:style-name="ce20">
            <text:p>2.438,21</text:p>
          </table:table-cell>
          <table:table-cell office:value-type="float" office:value="967.46529999999996" table:formula="msoxl:=SUM(R5:R13)" table:style-name="ce20">
            <text:p>967,47</text:p>
          </table:table-cell>
          <table:table-cell office:value-type="float" office:value="9516.3100000000013" table:formula="msoxl:=SUM(S5:S13)" table:style-name="ce20">
            <text:p>9.516,31</text:p>
          </table:table-cell>
          <table:table-cell table:number-columns-repeated="2" table:style-name="ce19"/>
          <table:table-cell office:value-type="float" office:value="0" table:formula="msoxl:=SUM(V5:V13)" table:style-name="ce20">
            <text:p>0,00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4">
          <table:table-cell office:value-type="string" table:style-name="ce22">
            <text:p>Maria Lucia Pedroso de Lima Raposo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table:style-name="ce22">
            <text:p>Odenadora de Despesas</text:p>
          </table:table-cell>
          <table:table-cell table:number-columns-repeated="3" table:style-name="ce24"/>
          <table:table-cell table:style-name="ce23"/>
          <table:table-cell table:number-columns-repeated="16379"/>
        </table:table-row>
        <table:table-row table:style-name="ro4">
          <table:table-cell office:value-type="string" table:style-name="ce22">
            <text:p>Diretora-Geral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1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 pagas pelo TRF2 em março de 2020</dc:title>
    <dc:subject>Diarias</dc:subject>
    <meta:keyword>Diarias</meta:keyword>
    <meta:initial-creator>TRF2</meta:initial-creator>
    <dc:creator>JF2R</dc:creator>
    <meta:creation-date>2004-10-04T17:23:20Z</meta:creation-date>
    <dc:date>2020-10-17T08:29:33Z</dc:date>
    <meta:print-date>2020-10-17T08:29:18Z</meta:print-date>
    <meta:user-defined meta:name="WorkbookGuid">84c2def4-91e8-45e5-bfcb-dea552a76d95</meta:user-defined>
  </office:meta>
</office:document-meta>
</file>