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style:font-name="Arial (W1)" style:font-name-asian="Arial (W1)" style:font-name-complex="Arial (W1)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7"/>
    <style:style style:name="ce10" style:family="table-cell" style:parent-style-name="Default" style:data-style-name="N37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#FFCC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order="thin solid #000000" style:vertical-align="middle" fo:background-color="#FFFFFF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8" table:default-cell-style-name="ce9"/>
        <table:table-column table:style-name="co9" table:default-cell-style-name="ce9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15" table:default-cell-style-name="ce12"/>
        <table:table-column table:style-name="co12" table:default-cell-style-name="ce12"/>
        <table:table-column table:style-name="co16" table:number-columns-repeated="3" table:default-cell-style-name="ce12"/>
        <table:table-column table:style-name="co16" table:number-columns-repeated="16359" table:default-cell-style-name="ce1"/>
        <table:table-row table:style-name="ro1">
          <table:table-cell office:value-type="string" table:style-name="ce3">
            <text:p>RELATÓRIO GASTOS COM PASSAGENS E DIÁRIAS</text:p>
          </table:table-cell>
          <table:table-cell table:number-columns-repeated="3" table:style-name="ce3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2"/>
          <table:table-cell table:number-columns-repeated="16359" table:style-name="ce1"/>
        </table:table-row>
        <table:table-row table:style-name="ro1">
          <table:table-cell office:value-type="string" table:style-name="ce3">
            <text:p>Programa de Trabalho:Todos</text:p>
          </table:table-cell>
          <table:table-cell table:number-columns-repeated="3" table:style-name="ce3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4"/>
          <table:table-cell table:number-columns-repeated="16359" table:style-name="ce1"/>
        </table:table-row>
        <table:table-row table:style-name="ro1">
          <table:table-cell office:value-type="string" table:style-name="ce1">
            <text:p>De 01/08/2021 a 31/08/2021</text:p>
          </table:table-cell>
          <table:table-cell table:number-columns-repeated="2" table:style-name="ce1"/>
          <table:table-cell table:style-name="ce19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4"/>
          <table:table-cell table:number-columns-repeated="16359" table:style-name="ce1"/>
        </table:table-row>
        <table:table-row table:style-name="ro2">
          <table:table-cell office:value-type="string" table:style-name="ce5">
            <text:p>Número PCD (SIGA)</text:p>
          </table:table-cell>
          <table:table-cell office:value-type="string" table:style-name="ce5">
            <text:p>Beneficiário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Finalidade</text:p>
          </table:table-cell>
          <table:table-cell office:value-type="string" table:style-name="ce5">
            <text:p>Tipo Viagem</text:p>
          </table:table-cell>
          <table:table-cell office:value-type="string" table:style-name="ce5">
            <text:p>Itinerário</text:p>
          </table:table-cell>
          <table:table-cell office:value-type="string" table:style-name="ce5">
            <text:p>Período Viagem</text:p>
          </table:table-cell>
          <table:table-cell office:value-type="string" table:style-name="ce5">
            <text:p>Transporte Aéreo</text:p>
          </table:table-cell>
          <table:table-cell office:value-type="string" table:style-name="ce5">
            <text:p>Quantidade Uso Auxilio Deslocamento</text:p>
          </table:table-cell>
          <table:table-cell office:value-type="string" table:style-name="ce10">
            <text:p>Quantidade de</text:p>
            <text:p>Diárias</text:p>
          </table:table-cell>
          <table:table-cell office:value-type="string" table:style-name="ce10">
            <text:p>Valor Unitário da Diária</text:p>
          </table:table-cell>
          <table:table-cell office:value-type="string" table:style-name="ce5">
            <text:p>SubTotal Diárias</text:p>
          </table:table-cell>
          <table:table-cell office:value-type="string" table:style-name="ce5">
            <text:p>Adicional Deslocamento</text:p>
          </table:table-cell>
          <table:table-cell office:value-type="string" table:style-name="ce10">
            <text:p>Valor Bruto</text:p>
          </table:table-cell>
          <table:table-cell office:value-type="string" table:style-name="ce5">
            <text:p>Valor do Desconto de <text:s/>Auxílio Alimentação</text:p>
          </table:table-cell>
          <table:table-cell office:value-type="string" table:style-name="ce5">
            <text:p>Valor do Desconto de Auxílio Transporte</text:p>
          </table:table-cell>
          <table:table-cell office:value-type="string" table:style-name="ce5">
            <text:p>Desconto IN</text:p>
            <text:p>Diárias</text:p>
          </table:table-cell>
          <table:table-cell office:value-type="string" table:style-name="ce5">
            <text:p>Desconto IN Deslocamento</text:p>
          </table:table-cell>
          <table:table-cell office:value-type="string" table:style-name="ce5">
            <text:p>Valor Líquido</text:p>
          </table:table-cell>
          <table:table-cell office:value-type="string" table:style-name="ce5">
            <text:p>Nome do Proponente</text:p>
          </table:table-cell>
          <table:table-cell office:value-type="string" table:style-name="ce5">
            <text:p>Cargo do Proponente</text:p>
          </table:table-cell>
          <table:table-cell office:value-type="string" table:style-name="ce5">
            <text:p>Valor Passagem Aérea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9" table:style-name="ce11"/>
          <table:table-cell table:number-columns-repeated="148" table:style-name="ce12"/>
          <table:table-cell table:number-columns-repeated="16191"/>
        </table:table-row>
        <table:table-row table:style-name="ro3">
          <table:table-cell office:value-type="string" table:style-name="ce21">
            <text:p>2021/00039<text:s text:c="9"/></text:p>
          </table:table-cell>
          <table:table-cell office:value-type="string" table:style-name="ce21">
            <text:p>EDUARDO SOARES PEIXOTO (Mat. 16051)</text:p>
          </table:table-cell>
          <table:table-cell office:value-type="string" table:style-name="ce21">
            <text:p>ASSESSOR-ADJUNTO</text:p>
          </table:table-cell>
          <table:table-cell office:value-type="string" table:style-name="ce21">
            <text:p>Participar do 1º Curso de Formação Funcional da Polícia Judicial, a ser realizado no período de 09 de agosto a 03 de setembro de 2021, na Academia Nacional de Polícia - ANP/DPF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09/08/2021 a 03/09/2021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25.5" table:style-name="ce24">
            <text:p>25,50</text:p>
          </table:table-cell>
          <table:table-cell office:value-type="string" table:style-name="ce25">
            <text:p>294,70 (com alojamento)</text:p>
          </table:table-cell>
          <table:table-cell office:value-type="float" office:value="7514.85" table:style-name="ce24">
            <text:p>7.514,85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8091.15" table:style-name="ce24">
            <text:p>8.091,15</text:p>
          </table:table-cell>
          <table:table-cell office:value-type="float" office:value="827.4" table:style-name="ce24">
            <text:p>827,40</text:p>
          </table:table-cell>
          <table:table-cell office:value-type="float" office:value="338.03" table:style-name="ce24">
            <text:p>338,03</text:p>
          </table:table-cell>
          <table:table-cell office:value-type="float" office:value="0" table:style-name="ce24">
            <text:p>0,00</text:p>
          </table:table-cell>
          <table:table-cell office:value-type="float" office:value="293.86" table:style-name="ce24">
            <text:p>293,86</text:p>
          </table:table-cell>
          <table:table-cell office:value-type="float" office:value="6631.86" table:style-name="ce24">
            <text:p>6.631,86</text:p>
          </table:table-cell>
          <table:table-cell office:value-type="string" table:style-name="ce26">
            <text:p>ANDRÉ AUGUSTO FERREIRA DE OLIVEIRA</text:p>
          </table:table-cell>
          <table:table-cell office:value-type="string" table:style-name="ce26">
            <text:p>Coordenador</text:p>
          </table:table-cell>
          <table:table-cell office:value-type="float" office:value="1653.33" table:style-name="ce24">
            <text:p>1.653,33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4">
          <table:table-cell office:value-type="string" table:style-name="ce21">
            <text:p>2021/00038<text:s text:c="9"/></text:p>
          </table:table-cell>
          <table:table-cell office:value-type="string" table:style-name="ce21">
            <text:p>JEFFERSON MOREIRA DE OLIVEIRA (Mat. 15414)</text:p>
          </table:table-cell>
          <table:table-cell office:value-type="string" table:style-name="ce21">
            <text:p>ASSESSOR-ADJUNTO</text:p>
          </table:table-cell>
          <table:table-cell office:value-type="string" table:style-name="ce21">
            <text:p>Participar de estágio na área de inteligência, na Escola de Inteligência Militar do Exército Brasileiro (EsIMEx)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16/08/2021 a 20/08/2021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4.5" table:style-name="ce24">
            <text:p>4,50</text:p>
          </table:table-cell>
          <table:table-cell office:value-type="float" office:value="589.4" table:style-name="ce24">
            <text:p>589,40</text:p>
          </table:table-cell>
          <table:table-cell office:value-type="float" office:value="2652.3" table:style-name="ce24">
            <text:p>2.652,30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3228.6" table:style-name="ce24">
            <text:p>3.228,60</text:p>
          </table:table-cell>
          <table:table-cell office:value-type="float" office:value="206.85" table:style-name="ce24">
            <text:p>206,8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27.66000000000003" table:style-name="ce24">
            <text:p>327,66</text:p>
          </table:table-cell>
          <table:table-cell office:value-type="float" office:value="2694.09" table:style-name="ce24">
            <text:p>2.694,09</text:p>
          </table:table-cell>
          <table:table-cell office:value-type="string" table:style-name="ce26">
            <text:p>EDUARDO SOARES PEIXOTO</text:p>
          </table:table-cell>
          <table:table-cell office:value-type="string" table:style-name="ce26">
            <text:p>TÉCNICO JUDICIÁRIO/SEGURANÇA E TRANSPORTE</text:p>
          </table:table-cell>
          <table:table-cell office:value-type="float" office:value="1589.65" table:style-name="ce24">
            <text:p>1.589,65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1">
          <table:table-cell office:value-type="string" table:style-name="ce8">
            <text:p>Totais</text:p>
          </table:table-cell>
          <table:table-cell table:number-columns-repeated="2" table:style-name="ce8"/>
          <table:table-cell table:style-name="ce20"/>
          <table:table-cell table:number-columns-repeated="5" table:style-name="ce6"/>
          <table:table-cell office:value-type="float" office:value="30" table:formula="msoxl:=SUM(J5:J6)" table:style-name="ce7">
            <text:p>30,00</text:p>
          </table:table-cell>
          <table:table-cell office:value-type="float" office:value="589.4" table:formula="msoxl:=SUM(K5:K6)" table:style-name="ce7">
            <text:p>589,40</text:p>
          </table:table-cell>
          <table:table-cell office:value-type="float" office:value="10167.150000000001" table:formula="msoxl:=SUM(L5:L6)" table:style-name="ce7">
            <text:p>10.167,15</text:p>
          </table:table-cell>
          <table:table-cell office:value-type="float" office:value="1152.5999999999999" table:formula="msoxl:=SUM(M5:M6)" table:style-name="ce7">
            <text:p>1.152,60</text:p>
          </table:table-cell>
          <table:table-cell office:value-type="float" office:value="11319.75" table:formula="msoxl:=SUM(N5:N6)" table:style-name="ce7">
            <text:p>11.319,75</text:p>
          </table:table-cell>
          <table:table-cell office:value-type="float" office:value="1034.25" table:formula="msoxl:=SUM(O5:O6)" table:style-name="ce7">
            <text:p>1.034,25</text:p>
          </table:table-cell>
          <table:table-cell office:value-type="float" office:value="338.03" table:formula="msoxl:=SUM(P5:P6)" table:style-name="ce7">
            <text:p>338,03</text:p>
          </table:table-cell>
          <table:table-cell office:value-type="float" office:value="0" table:formula="msoxl:=SUM(Q5:Q6)" table:style-name="ce7">
            <text:p>0,00</text:p>
          </table:table-cell>
          <table:table-cell office:value-type="float" office:value="621.52" table:formula="msoxl:=SUM(R5:R6)" table:style-name="ce7">
            <text:p>621,52</text:p>
          </table:table-cell>
          <table:table-cell office:value-type="float" office:value="9325.9500000000007" table:formula="msoxl:=SUM(S5:S6)" table:style-name="ce7">
            <text:p>9.325,95</text:p>
          </table:table-cell>
          <table:table-cell table:number-columns-repeated="2" table:style-name="ce6"/>
          <table:table-cell office:value-type="float" office:value="3242.98" table:formula="msoxl:=SUM(V5:V6)" table:style-name="ce7">
            <text:p>3.242,98</text:p>
          </table:table-cell>
          <table:table-cell table:number-columns-repeated="2" table:style-name="ce18"/>
          <table:table-cell table:style-name="ce14"/>
          <table:table-cell table:number-columns-repeated="167" table:style-name="ce12"/>
          <table:table-cell table:number-columns-repeated="16192" table:style-name="ce1"/>
        </table:table-row>
        <table:table-row table:style-name="ro1">
          <table:table-cell office:value-type="string" table:style-name="ce19">
            <text:p>Paulo Cezar Braga Edmundo</text:p>
          </table:table-cell>
          <table:table-cell table:number-columns-repeated="2" table:style-name="ce1"/>
          <table:table-cell table:style-name="ce19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4"/>
          <table:table-cell table:number-columns-repeated="167" table:style-name="ce12"/>
          <table:table-cell table:number-columns-repeated="16192" table:style-name="ce1"/>
        </table:table-row>
        <table:table-row table:style-name="ro1">
          <table:table-cell office:value-type="string" table:style-name="ce4">
            <text:p>Ordenador de Despesas<text:s/></text:p>
          </table:table-cell>
          <table:table-cell table:number-columns-repeated="3" table:style-name="ce4"/>
          <table:table-cell table:style-name="ce2"/>
          <table:table-cell table:number-columns-repeated="4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2"/>
          <table:table-cell table:number-columns-repeated="16359" table:style-name="ce1"/>
        </table:table-row>
        <table:table-row table:style-name="ro1">
          <table:table-cell office:value-type="string" table:style-name="ce4">
            <text:p>Diretor-Geral</text:p>
          </table:table-cell>
          <table:table-cell table:number-columns-repeated="3" table:style-name="ce4"/>
          <table:table-cell table:style-name="ce2"/>
          <table:table-cell table:number-columns-repeated="4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2"/>
          <table:table-cell table:number-columns-repeated="16359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Plan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Beneficiario" table:cell-range-address="Plan1.$A$5" table:base-cell-address="Plan1.$A$1"/>
        <table:named-range table:name="GerenteRecurso" table:cell-range-address="Plan1.$A$2" table:base-cell-address="Plan1.$A$1"/>
        <table:named-range table:name="Itinerario" table:cell-range-address="Plan1.$E$5" table:base-cell-address="Plan1.$A$1"/>
        <table:named-range table:name="N__de_Diarias" table:cell-range-address="Plan1.$J$5" table:base-cell-address="Plan1.$A$1"/>
        <table:named-range table:name="N_de_Diarias" table:cell-range-address="Plan1.$J$5" table:base-cell-address="Plan1.$A$1"/>
        <table:named-range table:name="Periodo" table:cell-range-address="Plan1.$A$3" table:base-cell-address="Plan1.$A$1"/>
        <table:named-range table:name="Periodo_Viagem" table:cell-range-address="Plan1.$F$5" table:base-cell-address="Plan1.$A$1"/>
        <table:named-range table:name="Titulo" table:cell-range-address="Plan1.$A$1" table:base-cell-address="Plan1.$A$1"/>
        <table:named-range table:name="Valor_das_Diarias" table:cell-range-address="Plan1.$L$5" table:base-cell-address="Plan1.$A$1"/>
        <table:named-range table:name="Valor_do_Desconto_de__Auxilio_Refeicao" table:cell-range-address="Plan1.$O$5" table:base-cell-address="Plan1.$A$1"/>
        <table:named-range table:name="Valor_do_Desconto_de_Auxílio_Transporte" table:cell-range-address="Plan1.$M$5" table:base-cell-address="Plan1.$A$1"/>
        <table:named-range table:name="VerbaOrcamentaria" table:cell-range-address="Plan1.$E$9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landscape" style:print-page-order="ttb" style:first-page-number="continue" style:scale-to="3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iárias e Passagens - Agosto de 2021</dc:title>
    <meta:initial-creator>TRF2</meta:initial-creator>
    <dc:creator>JESUS</dc:creator>
    <meta:creation-date>2004-10-04T17:23:20Z</meta:creation-date>
    <dc:date>2021-09-27T16:33:33Z</dc:date>
    <meta:print-date>2021-09-14T17:27:17Z</meta:print-date>
    <meta:user-defined meta:name="WorkbookGuid">84c2def4-91e8-45e5-bfcb-dea552a76d95</meta:user-defined>
  </office:meta>
</office:document-meta>
</file>