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ext-properties style:font-name="Arial (W1)" style:font-name-asian="Arial (W1)" style:font-name-complex="Arial (W1)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4"/>
    <style:style style:name="ce10" style:family="table-cell" style:parent-style-name="Default" style:data-style-name="N5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2"/>
        <table:table-column table:style-name="co12" table:default-cell-style-name="ce12"/>
        <table:table-column table:style-name="co16" table:number-columns-repeated="3" table:default-cell-style-name="ce12"/>
        <table:table-column table:style-name="co16" table:number-columns-repeated="16359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number-columns-repeated="3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1">
          <table:table-cell office:value-type="string" table:style-name="ce1">
            <text:p>De 07/01/2021 a 29/01/2021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10">
            <text:p>Quantidade de</text:p>
            <text:p>Diárias</text:p>
          </table:table-cell>
          <table:table-cell office:value-type="string" table:style-name="ce10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10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9" table:style-name="ce11"/>
          <table:table-cell table:number-columns-repeated="148" table:style-name="ce12"/>
          <table:table-cell table:number-columns-repeated="16191"/>
        </table:table-row>
        <table:table-row table:style-name="ro3">
          <table:table-cell office:value-type="string" table:style-name="ce24">
            <text:p>2021/00002<text:s text:c="4"/></text:p>
          </table:table-cell>
          <table:table-cell office:value-type="string" table:style-name="ce24">
            <text:p>CLOVIS DE LEMOS SCHMILDES (Mat. 10125)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4">
            <text:p>Correição presencial. Vitória. Colantina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VITÓRIA/ES/COLANTINA/ES</text:p>
          </table:table-cell>
          <table:table-cell office:value-type="string" table:style-name="ce22">
            <text:p>19/01/2021 a 19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20">
            <text:p>0,50</text:p>
          </table:table-cell>
          <table:table-cell office:value-type="float" office:value="506.44" table:style-name="ce20">
            <text:p>506,44</text:p>
          </table:table-cell>
          <table:table-cell office:value-type="float" office:value="253.22" table:style-name="ce20">
            <text:p>253,22</text:p>
          </table:table-cell>
          <table:table-cell office:value-type="float" office:value="247.59" table:style-name="ce20">
            <text:p>247,59</text:p>
          </table:table-cell>
          <table:table-cell office:value-type="float" office:value="500.81" table:style-name="ce20">
            <text:p>500,81</text:p>
          </table:table-cell>
          <table:table-cell office:value-type="float" office:value="41.37" table:style-name="ce20">
            <text:p>41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.44" table:style-name="ce20">
            <text:p>109,44</text:p>
          </table:table-cell>
          <table:table-cell office:value-type="float" office:value="350" table:style-name="ce20">
            <text:p>3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210.26" table:style-name="ce20">
            <text:p>210,2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1<text:s text:c="5"/></text:p>
          </table:table-cell>
          <table:table-cell office:value-type="string" table:style-name="ce24">
            <text:p>JÂNIO BARBOZA PEREIRA (Mat. 16034)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Correição. Vitória. Colantina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ÓRIA/ES</text:p>
          </table:table-cell>
          <table:table-cell office:value-type="string" table:style-name="ce22">
            <text:p>19/01/2021 a 21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20">
            <text:p>2,50</text:p>
          </table:table-cell>
          <table:table-cell office:value-type="float" office:value="506.44" table:style-name="ce20">
            <text:p>506,44</text:p>
          </table:table-cell>
          <table:table-cell office:value-type="float" office:value="1266.0999999999999" table:style-name="ce20">
            <text:p>1.266,10</text:p>
          </table:table-cell>
          <table:table-cell office:value-type="float" office:value="247.59" table:style-name="ce20">
            <text:p>247,59</text:p>
          </table:table-cell>
          <table:table-cell office:value-type="float" office:value="1513.69" table:style-name="ce20">
            <text:p>1.513,69</text:p>
          </table:table-cell>
          <table:table-cell office:value-type="float" office:value="124.11" table:style-name="ce20">
            <text:p>124,11</text:p>
          </table:table-cell>
          <table:table-cell office:value-type="float" office:value="60.87" table:style-name="ce20">
            <text:p>60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8.71" table:style-name="ce20">
            <text:p>1.328,71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210.26" table:style-name="ce20">
            <text:p>210,2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3<text:s text:c="9"/></text:p>
          </table:table-cell>
          <table:table-cell office:value-type="string" table:style-name="ce24">
            <text:p>JÂNIO BARBOZA PEREIRA (Mat. 16034)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COMPLEMENTAÇÃO DA CORREIÇÃO ORDINÁRIA VIRTUAL EM ITAPERUNA/RJ - TRF2-OFI-2020/16262 .PSG 2021/13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ITAPERUNA</text:p>
          </table:table-cell>
          <table:table-cell office:value-type="string" table:style-name="ce22">
            <text:p>26/01/2021 a 27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618.99" table:style-name="ce20">
            <text:p>618,99</text:p>
          </table:table-cell>
          <table:table-cell office:value-type="float" office:value="928.49" table:style-name="ce20">
            <text:p>928,49</text:p>
          </table:table-cell>
          <table:table-cell office:value-type="float" office:value="247.59" table:style-name="ce20">
            <text:p>247,59</text:p>
          </table:table-cell>
          <table:table-cell office:value-type="float" office:value="1176.08" table:style-name="ce20">
            <text:p>1.176,08</text:p>
          </table:table-cell>
          <table:table-cell office:value-type="float" office:value="82.74" table:style-name="ce20">
            <text:p>82,74</text:p>
          </table:table-cell>
          <table:table-cell office:value-type="float" office:value="40.58" table:style-name="ce20">
            <text:p>40,58</text:p>
          </table:table-cell>
          <table:table-cell office:value-type="float" office:value="0" table:style-name="ce20">
            <text:p>0,00</text:p>
          </table:table-cell>
          <table:table-cell office:value-type="float" office:value="21.63" table:style-name="ce20">
            <text:p>21,63</text:p>
          </table:table-cell>
          <table:table-cell office:value-type="float" office:value="1031.1300000000001" table:style-name="ce20">
            <text:p>1.031,13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4">
          <table:table-cell office:value-type="string" table:style-name="ce24">
            <text:p>2021/00004<text:s text:c="9"/></text:p>
          </table:table-cell>
          <table:table-cell office:value-type="string" table:style-name="ce24">
            <text:p>MARCO ANTONIO CABRAL BARROS (Mat. 15755)</text:p>
          </table:table-cell>
          <table:table-cell office:value-type="string" table:style-name="ce24">
            <text:p>OFICIAL DE GABINETE</text:p>
          </table:table-cell>
          <table:table-cell office:value-type="string" table:style-name="ce24">
            <text:p>Transporte de ida e volta da equipe de trabalho da Corregedoria que realizará a complementação da correição ordinária virtual na Subseção Judiciária de Itaperuna/RJ, nos dias 26 e 27/01/2021. TRF2-OFI-2021/00166 e TRF2-OFI-2021/00207 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ITAPERUNA</text:p>
          </table:table-cell>
          <table:table-cell office:value-type="string" table:style-name="ce22">
            <text:p>26/01/2021 a 27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506.44" table:style-name="ce20">
            <text:p>506,44</text:p>
          </table:table-cell>
          <table:table-cell office:value-type="float" office:value="759.66" table:style-name="ce20">
            <text:p>759,66</text:p>
          </table:table-cell>
          <table:table-cell office:value-type="float" office:value="247.59" table:style-name="ce20">
            <text:p>247,59</text:p>
          </table:table-cell>
          <table:table-cell office:value-type="float" office:value="1007.25" table:style-name="ce20">
            <text:p>1.007,25</text:p>
          </table:table-cell>
          <table:table-cell office:value-type="float" office:value="82.74" table:style-name="ce20">
            <text:p>82,74</text:p>
          </table:table-cell>
          <table:table-cell office:value-type="float" office:value="67.900000000000006" table:style-name="ce20">
            <text:p>67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6.61" table:style-name="ce20">
            <text:p>856,61</text:p>
          </table:table-cell>
          <table:table-cell office:value-type="string" table:style-name="ce25">
            <text:p>CLAUDIA DE SOUZA GIFFONI FRANCO</text:p>
          </table:table-cell>
          <table:table-cell office:value-type="string" table:style-name="ce25">
            <text:p>Chefe de Gabinete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5<text:s text:c="5"/></text:p>
          </table:table-cell>
          <table:table-cell office:value-type="string" table:style-name="ce24">
            <text:p>PATRÍCIA LERNER BASSO (Mat. 16025)</text:p>
          </table:table-cell>
          <table:table-cell office:value-type="string" table:style-name="ce24">
            <text:p>ASSESSOR JUDICIÁRIO</text:p>
          </table:table-cell>
          <table:table-cell office:value-type="string" table:style-name="ce24">
            <text:p>Correição Vitória. Colantina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VITÓRIA/ES</text:p>
          </table:table-cell>
          <table:table-cell office:value-type="string" table:style-name="ce22">
            <text:p>19/01/2021 a 21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2.5" table:style-name="ce20">
            <text:p>2,50</text:p>
          </table:table-cell>
          <table:table-cell office:value-type="float" office:value="618.99" table:style-name="ce20">
            <text:p>618,99</text:p>
          </table:table-cell>
          <table:table-cell office:value-type="float" office:value="1547.48" table:style-name="ce20">
            <text:p>1.547,48</text:p>
          </table:table-cell>
          <table:table-cell office:value-type="float" office:value="247.59" table:style-name="ce20">
            <text:p>247,59</text:p>
          </table:table-cell>
          <table:table-cell office:value-type="float" office:value="1795.07" table:style-name="ce20">
            <text:p>1.795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6.08" table:style-name="ce20">
            <text:p>126,08</text:p>
          </table:table-cell>
          <table:table-cell office:value-type="float" office:value="1669" table:style-name="ce20">
            <text:p>1.669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210.26" table:style-name="ce20">
            <text:p>210,26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3">
          <table:table-cell office:value-type="string" table:style-name="ce24">
            <text:p>2021/00006<text:s text:c="7"/></text:p>
          </table:table-cell>
          <table:table-cell office:value-type="string" table:style-name="ce24">
            <text:p>PATRÍCIA LERNER BASSO (Mat. 16025)</text:p>
          </table:table-cell>
          <table:table-cell office:value-type="string" table:style-name="ce24">
            <text:p>ASSESSOR JUDICIÁRIO</text:p>
          </table:table-cell>
          <table:table-cell office:value-type="string" table:style-name="ce24">
            <text:p>COMPLEMENTAÇÃO DA CORREIÇÃO ORDINÁRIA VIRTUAL EM ITAPERUNA/RJ - TRF2-OFI-2021/00166.<text:s/>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RIO DE JANEIRO/RJ/ITAPERUNA</text:p>
          </table:table-cell>
          <table:table-cell office:value-type="string" table:style-name="ce22">
            <text:p>26/01/2021 a 27/01/2021</text:p>
          </table:table-cell>
          <table:table-cell office:value-type="string" table:style-name="ce22">
            <text:p>Não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0</text:p>
          </table:table-cell>
          <table:table-cell office:value-type="float" office:value="618.99" table:style-name="ce20">
            <text:p>618,99</text:p>
          </table:table-cell>
          <table:table-cell office:value-type="float" office:value="928.49" table:style-name="ce20">
            <text:p>928,49</text:p>
          </table:table-cell>
          <table:table-cell office:value-type="float" office:value="247.59" table:style-name="ce20">
            <text:p>247,59</text:p>
          </table:table-cell>
          <table:table-cell office:value-type="float" office:value="1176.08" table:style-name="ce20">
            <text:p>1.176,08</text:p>
          </table:table-cell>
          <table:table-cell office:value-type="float" office:value="82.74" table:style-name="ce20">
            <text:p>82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.34" table:style-name="ce20">
            <text:p>43,34</text:p>
          </table:table-cell>
          <table:table-cell office:value-type="float" office:value="1050" table:style-name="ce20">
            <text:p>1.050,00</text:p>
          </table:table-cell>
          <table:table-cell office:value-type="string" table:style-name="ce25">
            <text:p>VIVIANE ANTUNES DE MELO</text:p>
          </table:table-cell>
          <table:table-cell office:value-type="string" table:style-name="ce25">
            <text:p>Assistente IV</text:p>
          </table:table-cell>
          <table:table-cell office:value-type="float" office:value="0" table:style-name="ce20">
            <text:p>0,00</text:p>
          </table:table-cell>
          <table:table-cell table:number-columns-repeated="3" table:style-name="ce17"/>
          <table:table-cell table:number-columns-repeated="74" table:style-name="ce13"/>
          <table:table-cell table:number-columns-repeated="93" table:style-name="ce12"/>
          <table:table-cell table:number-columns-repeated="16192" table:style-name="ce1"/>
        </table:table-row>
        <table:table-row table:style-name="ro1">
          <table:table-cell office:value-type="string" table:style-name="ce8">
            <text:p>Totais</text:p>
          </table:table-cell>
          <table:table-cell table:number-columns-repeated="2" table:style-name="ce8"/>
          <table:table-cell table:style-name="ce23"/>
          <table:table-cell table:number-columns-repeated="5" table:style-name="ce6"/>
          <table:table-cell office:value-type="float" office:value="10" table:formula="msoxl:=SUM(J5:J10)" table:style-name="ce7">
            <text:p>10,00</text:p>
          </table:table-cell>
          <table:table-cell office:value-type="float" office:value="3376.29" table:formula="msoxl:=SUM(K5:K10)" table:style-name="ce7">
            <text:p>3.376,29</text:p>
          </table:table-cell>
          <table:table-cell office:value-type="float" office:value="5683.44" table:formula="msoxl:=SUM(L5:L10)" table:style-name="ce7">
            <text:p>5.683,44</text:p>
          </table:table-cell>
          <table:table-cell office:value-type="float" office:value="1485.54" table:formula="msoxl:=SUM(M5:M10)" table:style-name="ce7">
            <text:p>1.485,54</text:p>
          </table:table-cell>
          <table:table-cell office:value-type="float" office:value="7168.98" table:formula="msoxl:=SUM(N5:N10)" table:style-name="ce7">
            <text:p>7.168,98</text:p>
          </table:table-cell>
          <table:table-cell office:value-type="float" office:value="413.7" table:formula="msoxl:=SUM(O5:O10)" table:style-name="ce7">
            <text:p>413,70</text:p>
          </table:table-cell>
          <table:table-cell office:value-type="float" office:value="169.35" table:formula="msoxl:=SUM(P5:P10)" table:style-name="ce7">
            <text:p>169,35</text:p>
          </table:table-cell>
          <table:table-cell office:value-type="float" office:value="0" table:formula="msoxl:=SUM(Q5:Q10)" table:style-name="ce7">
            <text:p>0,00</text:p>
          </table:table-cell>
          <table:table-cell office:value-type="float" office:value="300.49" table:formula="msoxl:=SUM(R5:R10)" table:style-name="ce7">
            <text:p>300,49</text:p>
          </table:table-cell>
          <table:table-cell office:value-type="float" office:value="6285.4500000000007" table:formula="msoxl:=SUM(S5:S10)" table:style-name="ce7">
            <text:p>6.285,45</text:p>
          </table:table-cell>
          <table:table-cell table:number-columns-repeated="2" table:style-name="ce6"/>
          <table:table-cell office:value-type="float" office:value="630.78" table:formula="msoxl:=SUM(V5:V10)" table:style-name="ce7">
            <text:p>630,78</text:p>
          </table:table-cell>
          <table:table-cell table:number-columns-repeated="2" table:style-name="ce18"/>
          <table:table-cell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4"/>
          <table:table-cell table:number-columns-repeated="167" table:style-name="ce12"/>
          <table:table-cell table:number-columns-repeated="16192" table:style-name="ce1"/>
        </table:table-row>
        <table:table-row table:style-name="ro1">
          <table:table-cell office:value-type="string" table:style-name="ce4">
            <text:p>MARIA LUCIA PEDROSO DE LIMA RAPOSO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4">
            <text:p>Ordenadora de Despesas<text:s/></text:p>
          </table:table-cell>
          <table:table-cell table:number-columns-repeated="3" table:style-name="ce4"/>
          <table:table-cell table:style-name="ce2"/>
          <table:table-cell table:number-columns-repeated="4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style-name="ro1">
          <table:table-cell office:value-type="string" table:style-name="ce1">
            <text:p>Diretora-Geral</text:p>
          </table:table-cell>
          <table:table-cell table:number-columns-repeated="2" table:style-name="ce1"/>
          <table:table-cell table:style-name="ce21"/>
          <table:table-cell table:number-columns-repeated="5" table:style-name="ce1"/>
          <table:table-cell table:number-columns-repeated="2" table:style-name="ce9"/>
          <table:table-cell table:number-columns-repeated="9" table:style-name="ce1"/>
          <table:table-cell table:number-columns-repeated="5" table:style-name="ce12"/>
          <table:table-cell table:number-columns-repeated="1635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GerenteRecurso" table:cell-range-address="Plan1.$A$2" table:base-cell-address="Plan1.$A$1"/>
        <table:named-range table:name="Periodo" table:cell-range-address="Plan1.$A$3" table:base-cell-address="Plan1.$A$1"/>
        <table:named-range table:name="Titulo" table:cell-range-address="Plan1.$A$1" table:base-cell-address="Plan1.$A$1"/>
        <table:named-range table:name="VerbaOrcamentaria" table:cell-range-address="Plan1.$E$13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">
      <number:text>R$ </number:text>
      <number:number number:decimal-places="2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árias e Passagens pagas pelo TRF2 01-01-2021</dc:title>
    <dc:subject>Diárias e Passagens</dc:subject>
    <meta:keyword>Diarias e passagens</meta:keyword>
    <meta:initial-creator>JF2R</meta:initial-creator>
    <dc:creator>JF2R</dc:creator>
    <meta:creation-date>2004-10-04T17:23:20Z</meta:creation-date>
    <dc:date>2021-01-29T17:13:57Z</dc:date>
    <meta:print-date>2021-01-29T17:10:32Z</meta:print-date>
    <meta:user-defined meta:name="WorkbookGuid">84c2def4-91e8-45e5-bfcb-dea552a76d95</meta:user-defined>
  </office:meta>
</office:document-meta>
</file>