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7"/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SV_GastosPassagDiarias_Planil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7" table:number-columns-repeated="16359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rograma de Trabalho:Todo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De 01/01/2022 a 31/01/2022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2022/00005<text:s text:c="9"/></text:p>
          </table:table-cell>
          <table:table-cell office:value-type="string" table:style-name="ce10">
            <text:p>SIMONE SCHREIBER (Mat. 5059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Representar a Presidência no Seminario Internacional en Teoría Crítica de los Derechos Humanos, bem como participar do evento como palestrante.<text:s/></text:p>
          </table:table-cell>
          <table:table-cell office:value-type="string" table:style-name="ce11">
            <text:p>I</text:p>
          </table:table-cell>
          <table:table-cell office:value-type="string" table:style-name="ce10">
            <text:p>RIO DE JANEIRO/RJ/SEVILHA/ESPANHA</text:p>
          </table:table-cell>
          <table:table-cell office:value-type="string" table:style-name="ce11">
            <text:p>26/01/2022 a 28/01/2022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,00</text:p>
          </table:table-cell>
          <table:table-cell office:value-type="float" office:value="3736.7206999999999" table:style-name="ce13">
            <text:p>3.736,72</text:p>
          </table:table-cell>
          <table:table-cell office:value-type="float" office:value="11210.1621" table:style-name="ce13">
            <text:p>11.210,16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1786.462100000001" table:style-name="ce13">
            <text:p>11.786,46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662.35" table:style-name="ce13">
            <text:p>11.662,35</text:p>
          </table:table-cell>
          <table:table-cell office:value-type="string" table:style-name="ce14">
            <text:p>RAFAEL FERREIRA DE ABREU LIMA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02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ção no Fórum Permanente de Corregedores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AULO/SP</text:p>
          </table:table-cell>
          <table:table-cell office:value-type="string" table:style-name="ce11">
            <text:p>07/02/2022 a 08/02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0" table:style-name="ce13">
            <text:p>0,00</text:p>
          </table:table-cell>
          <table:table-cell office:value-type="float" office:value="1866.43" table:style-name="ce13">
            <text:p>1.866,4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733.69500000000005" table:style-name="ce13">
            <text:p>733,7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NA LUIZA WASSITA</text:p>
          </table:table-cell>
          <table:table-cell office:value-type="string" table:style-name="ce14">
            <text:p>Assistente V</text:p>
          </table:table-cell>
          <table:table-cell office:value-type="float" office:value="1215.6600000000001" table:style-name="ce13">
            <text:p>1.215,6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7">
            <text:p>Totais</text:p>
          </table:table-cell>
          <table:table-cell table:number-columns-repeated="2" table:style-name="ce17"/>
          <table:table-cell table:style-name="ce18"/>
          <table:table-cell table:number-columns-repeated="5" table:style-name="ce19"/>
          <table:table-cell office:value-type="float" office:value="4.5" table:style-name="ce20">
            <text:p>4,50</text:p>
          </table:table-cell>
          <table:table-cell office:value-type="float" office:value="4981.0106999999998" table:style-name="ce20">
            <text:p>4.981,01</text:p>
          </table:table-cell>
          <table:table-cell office:value-type="float" office:value="13076.5921" table:style-name="ce20">
            <text:p>13.076,59</text:p>
          </table:table-cell>
          <table:table-cell office:value-type="float" office:value="576.29999999999995" table:style-name="ce20">
            <text:p>576,30</text:p>
          </table:table-cell>
          <table:table-cell office:value-type="float" office:value="13652.892100000001" table:style-name="ce20">
            <text:p>13.652,89</text:p>
          </table:table-cell>
          <table:table-cell office:value-type="float" office:value="206.85" table:style-name="ce20">
            <text:p>206,85</text:p>
          </table:table-cell>
          <table:table-cell office:value-type="float" office:value="0" table:style-name="ce20">
            <text:p>0,00</text:p>
          </table:table-cell>
          <table:table-cell office:value-type="float" office:value="733.69500000000005" table:style-name="ce20">
            <text:p>733,70</text:p>
          </table:table-cell>
          <table:table-cell office:value-type="float" office:value="0" table:style-name="ce20">
            <text:p>0,00</text:p>
          </table:table-cell>
          <table:table-cell office:value-type="float" office:value="12712.35" table:style-name="ce20">
            <text:p>12.712,35</text:p>
          </table:table-cell>
          <table:table-cell table:number-columns-repeated="2" table:style-name="ce19"/>
          <table:table-cell office:value-type="float" office:value="1215.6600000000001" table:style-name="ce20">
            <text:p>1.215,66</text:p>
          </table:table-cell>
          <table:table-cell table:number-columns-repeated="2" table:style-name="ce21"/>
          <table:table-cell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22">
            <text:p>Ordenador de Despesas</text:p>
          </table:table-cell>
          <table:table-cell table:number-columns-repeated="3" table:style-name="ce22"/>
          <table:table-cell table:style-name="ce2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2">
            <text:p>Diretor-Geral</text:p>
          </table:table-cell>
          <table:table-cell table:number-columns-repeated="3" table:style-name="ce22"/>
          <table:table-cell table:style-name="ce2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Plan2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neficiario" table:cell-range-address="CSV_GastosPassagDiarias_Planilh.$A$5" table:base-cell-address="CSV_GastosPassagDiarias_Planilh.$A$1"/>
        <table:named-range table:name="GerenteRecurso" table:cell-range-address="CSV_GastosPassagDiarias_Planilh.$A$2" table:base-cell-address="CSV_GastosPassagDiarias_Planilh.$A$1"/>
        <table:named-range table:name="Itinerario" table:cell-range-address="CSV_GastosPassagDiarias_Planilh.$E$5" table:base-cell-address="CSV_GastosPassagDiarias_Planilh.$A$1"/>
        <table:named-range table:name="N__de_Diarias" table:cell-range-address="CSV_GastosPassagDiarias_Planilh.$J$5" table:base-cell-address="CSV_GastosPassagDiarias_Planilh.$A$1"/>
        <table:named-range table:name="N_de_Diarias" table:cell-range-address="CSV_GastosPassagDiarias_Planilh.$J$5" table:base-cell-address="CSV_GastosPassagDiarias_Planilh.$A$1"/>
        <table:named-range table:name="Periodo" table:cell-range-address="CSV_GastosPassagDiarias_Planilh.$A$3" table:base-cell-address="CSV_GastosPassagDiarias_Planilh.$A$1"/>
        <table:named-range table:name="Periodo_Viagem" table:cell-range-address="CSV_GastosPassagDiarias_Planilh.$F$5" table:base-cell-address="CSV_GastosPassagDiarias_Planilh.$A$1"/>
        <table:named-range table:name="Titulo" table:cell-range-address="CSV_GastosPassagDiarias_Planilh.$A$1" table:base-cell-address="CSV_GastosPassagDiarias_Planilh.$A$1"/>
        <table:named-range table:name="Valor_das_Diarias" table:cell-range-address="CSV_GastosPassagDiarias_Planilh.$L$5" table:base-cell-address="CSV_GastosPassagDiarias_Planilh.$A$1"/>
        <table:named-range table:name="Valor_do_Desconto_de__Auxilio_Refeicao" table:cell-range-address="CSV_GastosPassagDiarias_Planilh.$O$5" table:base-cell-address="CSV_GastosPassagDiarias_Planilh.$A$1"/>
        <table:named-range table:name="Valor_do_Desconto_de_Auxílio_Transporte" table:cell-range-address="CSV_GastosPassagDiarias_Planilh.$M$5" table:base-cell-address="CSV_GastosPassagDiarias_Planilh.$A$1"/>
        <table:named-range table:name="VerbaOrcamentaria" table:cell-range-address="CSV_GastosPassagDiarias_Planilh.$E$9" table:base-cell-address="CSV_GastosPassagDiarias_Planil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4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árias e Passagens - Dezembro de 2021</dc:title>
    <meta:initial-creator>TRF2</meta:initial-creator>
    <dc:creator>JESUS</dc:creator>
    <meta:creation-date>2004-10-04T17:23:20Z</meta:creation-date>
    <dc:date>2022-02-03T11:41:54Z</dc:date>
    <meta:print-date>2022-02-02T18:31:23Z</meta:print-date>
    <meta:user-defined meta:name="WorkbookGuid">84c2def4-91e8-45e5-bfcb-dea552a76d95</meta:user-defined>
  </office:meta>
</office:document-meta>
</file>