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arias-e-passagens-2022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2/2022 a 28/02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14 e 15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Sessão Ordinária d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1/02/2022 a 22/02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1866.43" table:style-name="ce14">
            <text:p>1.866,43</text:p>
          </table:table-cell>
          <table:table-cell office:value-type="float" office:value="0" table:style-name="ce14">
            <text:p>0,00</text:p>
          </table:table-cell>
          <table:table-cell office:value-type="float" office:value="1866.43" table:style-name="ce14">
            <text:p>1.866,43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733.69500000000005" table:style-name="ce14">
            <text:p>733,70</text:p>
          </table:table-cell>
          <table:table-cell office:value-type="float" office:value="0" table:style-name="ce14">
            <text:p>0,0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1958.96" table:style-name="ce14">
            <text:p>1.958,9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06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9/02/2022 a 11/02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0" table:style-name="ce14">
            <text:p>0,00</text:p>
          </table:table-cell>
          <table:table-cell office:value-type="float" office:value="3110.72" table:style-name="ce14">
            <text:p>3.110,72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236.615" table:style-name="ce14">
            <text:p>1.236,62</text:p>
          </table:table-cell>
          <table:table-cell office:value-type="float" office:value="0" table:style-name="ce14">
            <text:p>0,0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773.68" table:style-name="ce14">
            <text:p>1.773,6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13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8/02/2022 a 11/02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80.41" table:style-name="ce14">
            <text:p>80,41</text:p>
          </table:table-cell>
          <table:table-cell office:value-type="float" office:value="788.12199999999996" table:style-name="ce14">
            <text:p>788,1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08<text:s text:c="9"/></text:p>
          </table:table-cell>
          <table:table-cell office:value-type="string" table:style-name="ce10">
            <text:p>GIULIANA WIECHERS AIETA SANTORO (Mat. 12265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9/02/2022 a 11/02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614.47" table:style-name="ce14">
            <text:p>614,47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628.68" table:style-name="ce14">
            <text:p>1.628,6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12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8/02/2022 a 11/02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73.209999999999994" table:style-name="ce14">
            <text:p>73,21</text:p>
          </table:table-cell>
          <table:table-cell office:value-type="float" office:value="795.322" table:style-name="ce14">
            <text:p>795,3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09<text:s text:c="9"/></text:p>
          </table:table-cell>
          <table:table-cell office:value-type="string" table:style-name="ce10">
            <text:p>JULIO CÉSAR RODRIGUES (Mat. 15970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9/02/2022 a 11/02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50.68" table:style-name="ce14">
            <text:p>50,68</text:p>
          </table:table-cell>
          <table:table-cell office:value-type="float" office:value="563.79" table:style-name="ce14">
            <text:p>563,79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773.68" table:style-name="ce14">
            <text:p>1.773,6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10<text:s text:c="9"/></text:p>
          </table:table-cell>
          <table:table-cell office:value-type="string" table:style-name="ce10">
            <text:p>MÔNICA CHRISTINA BETTAMIO MENDES (Mat. 11687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9/02/2022 a 11/02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614.47" table:style-name="ce14">
            <text:p>614,47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628.68" table:style-name="ce14">
            <text:p>1.628,6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07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orreição ordinária na 1ª e 3ª Varas Federais e 1º Juizado Especial Feder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09/02/2022 a 11/02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614.47" table:style-name="ce14">
            <text:p>614,47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773.68" table:style-name="ce14">
            <text:p>1.773,6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1">
          <table:table-cell office:value-type="string" table:style-name="ce18">
            <text:p>Totais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float" office:value="21" table:formula="msoxl:=SUM(J5:J12)" table:style-name="ce21">
            <text:p>21,00</text:p>
          </table:table-cell>
          <table:table-cell office:value-type="float" office:value="8461.1719999999987" table:formula="msoxl:=SUM(K5:K12)" table:style-name="ce21">
            <text:p>8.461,17</text:p>
          </table:table-cell>
          <table:table-cell office:value-type="float" office:value="21899.47" table:formula="msoxl:=SUM(L5:L12)" table:style-name="ce21">
            <text:p>21.899,47</text:p>
          </table:table-cell>
          <table:table-cell office:value-type="float" office:value="1728.9" table:formula="msoxl:=SUM(M5:M12)" table:style-name="ce21">
            <text:p>1.728,90</text:p>
          </table:table-cell>
          <table:table-cell office:value-type="float" office:value="23628.369999999995" table:formula="msoxl:=SUM(N5:N12)" table:style-name="ce21">
            <text:p>23.628,37</text:p>
          </table:table-cell>
          <table:table-cell office:value-type="float" office:value="1034.25" table:formula="msoxl:=SUM(O5:O12)" table:style-name="ce21">
            <text:p>1.034,25</text:p>
          </table:table-cell>
          <table:table-cell office:value-type="float" office:value="204.3" table:formula="msoxl:=SUM(P5:P12)" table:style-name="ce21">
            <text:p>204,30</text:p>
          </table:table-cell>
          <table:table-cell office:value-type="float" office:value="5960.9540000000006" table:formula="msoxl:=SUM(Q5:Q12)" table:style-name="ce21">
            <text:p>5.960,95</text:p>
          </table:table-cell>
          <table:table-cell office:value-type="float" office:value="1728.9" table:formula="msoxl:=SUM(R5:R12)" table:style-name="ce21">
            <text:p>1.728,90</text:p>
          </table:table-cell>
          <table:table-cell office:value-type="float" office:value="14700" table:formula="msoxl:=SUM(S5:S12)" table:style-name="ce21">
            <text:p>14.700,00</text:p>
          </table:table-cell>
          <table:table-cell table:number-columns-repeated="2" table:style-name="ce20"/>
          <table:table-cell office:value-type="float" office:value="10537.36" table:formula="msoxl:=SUM(V5:V12)" table:style-name="ce21">
            <text:p>10.537,36</text:p>
          </table:table-cell>
          <table:table-cell table:number-columns-repeated="2" table:style-name="ce22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23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3">
          <table:table-cell office:value-type="string" table:style-name="ce23">
            <text:p>Ordenador de Despesas</text:p>
          </table:table-cell>
          <table:table-cell table:number-columns-repeated="3" table:style-name="ce24"/>
          <table:table-cell table:style-name="ce25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6">
            <text:p>Diretor-Geral</text:p>
          </table:table-cell>
          <table:table-cell table:number-columns-repeated="3" table:style-name="ce24"/>
          <table:table-cell table:style-name="ce25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diarias-e-passagens-2022-02.$A$5" table:base-cell-address="diarias-e-passagens-2022-02.$A$1"/>
        <table:named-range table:name="GerenteRecurso" table:cell-range-address="diarias-e-passagens-2022-02.$A$2" table:base-cell-address="diarias-e-passagens-2022-02.$A$1"/>
        <table:named-range table:name="Itinerario" table:cell-range-address="diarias-e-passagens-2022-02.$E$5" table:base-cell-address="diarias-e-passagens-2022-02.$A$1"/>
        <table:named-range table:name="N__de_Diarias" table:cell-range-address="diarias-e-passagens-2022-02.$J$5" table:base-cell-address="diarias-e-passagens-2022-02.$A$1"/>
        <table:named-range table:name="N_de_Diarias" table:cell-range-address="diarias-e-passagens-2022-02.$J$5" table:base-cell-address="diarias-e-passagens-2022-02.$A$1"/>
        <table:named-range table:name="Periodo" table:cell-range-address="diarias-e-passagens-2022-02.$A$3" table:base-cell-address="diarias-e-passagens-2022-02.$A$1"/>
        <table:named-range table:name="Periodo_Viagem" table:cell-range-address="diarias-e-passagens-2022-02.$F$5" table:base-cell-address="diarias-e-passagens-2022-02.$A$1"/>
        <table:named-range table:name="Titulo" table:cell-range-address="diarias-e-passagens-2022-02.$A$1" table:base-cell-address="diarias-e-passagens-2022-02.$A$1"/>
        <table:named-range table:name="Valor_das_Diarias" table:cell-range-address="diarias-e-passagens-2022-02.$L$5" table:base-cell-address="diarias-e-passagens-2022-02.$A$1"/>
        <table:named-range table:name="Valor_do_Desconto_de__Auxilio_Refeicao" table:cell-range-address="diarias-e-passagens-2022-02.$O$5" table:base-cell-address="diarias-e-passagens-2022-02.$A$1"/>
        <table:named-range table:name="Valor_do_Desconto_de_Auxílio_Transporte" table:cell-range-address="diarias-e-passagens-2022-02.$M$5" table:base-cell-address="diarias-e-passagens-2022-02.$A$1"/>
        <table:named-range table:name="VerbaOrcamentaria" table:cell-range-address="diarias-e-passagens-2022-02.$E$15" table:base-cell-address="diarias-e-passagens-202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Fevereiro de 2022</dc:title>
    <meta:initial-creator>TRF2</meta:initial-creator>
    <dc:creator>JESUS</dc:creator>
    <meta:creation-date>2004-10-04T17:23:20Z</meta:creation-date>
    <dc:date>2022-03-19T00:15:52Z</dc:date>
    <meta:print-date>2004-10-14T13:58:26Z</meta:print-date>
    <meta:user-defined meta:name="WorkbookGuid">84c2def4-91e8-45e5-bfcb-dea552a76d95</meta:user-defined>
  </office:meta>
</office:document-meta>
</file>