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3/2022 a 31/03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25<text:s text:c="9"/></text:p>
          </table:table-cell>
          <table:table-cell office:value-type="string" table:style-name="ce10">
            <text:p>ANDREA CUNHA ESMERALDO (Mat. 17062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o 6º Fórum Nacional de Conciliação e Mediação - FONACOM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EIÓ/AL</text:p>
          </table:table-cell>
          <table:table-cell office:value-type="string" table:style-name="ce11">
            <text:p>14/03/2022 a 16/03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81.0899999999999" table:style-name="ce13">
            <text:p>1.081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929.85" table:style-name="ce13">
            <text:p>1.929,8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8<text:s text:c="9"/></text:p>
          </table:table-cell>
          <table:table-cell office:value-type="string" table:style-name="ce10">
            <text:p>CLAUDIA VALERIA BASTOS FERNANDES (Mat. 16040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o evento Fórum Social de Mulheres "Brazilian Women in Power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LO HORIZONTE/MG</text:p>
          </table:table-cell>
          <table:table-cell office:value-type="string" table:style-name="ce11">
            <text:p>25/03/2022 a 27/03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1163.83" table:style-name="ce13">
            <text:p>1.163,83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425.88" table:style-name="ce13">
            <text:p>3.425,88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16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6º Fórum Nacional de Conciliação e Mediação - FONACOM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EIÓ/AL</text:p>
          </table:table-cell>
          <table:table-cell office:value-type="string" table:style-name="ce11">
            <text:p>13/03/2022 a 16/03/2022</text:p>
          </table:table-cell>
          <table:table-cell office:value-type="string" table:style-name="ce17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4355.01" table:style-name="ce13">
            <text:p>4.355,0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4643.16" table:style-name="ce13">
            <text:p>4.643,16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780.905" table:style-name="ce13">
            <text:p>1.780,9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ANDREA BRAGA DE FARIA FRANCO</text:p>
          </table:table-cell>
          <table:table-cell office:value-type="string" table:style-name="ce14">
            <text:p>Assessora de Juiz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6<text:s text:c="9"/></text:p>
          </table:table-cell>
          <table:table-cell office:value-type="string" table:style-name="ce10">
            <text:p>MARCELO DA ROCHA ROSADO (Mat. 7276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6º Fórum Nacional de Conciliação e Mediação - FONACOM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MACEIÓ/AL</text:p>
          </table:table-cell>
          <table:table-cell office:value-type="string" table:style-name="ce11">
            <text:p>14/03/2022 a 16/03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81.0899999999999" table:style-name="ce13">
            <text:p>1.081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5251.4" table:style-name="ce13">
            <text:p>5.251,4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4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Entrega da Medalha do Mérito ao Exmo. Sr. Vice-Presidente da Repúblic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1/03/2022 a 22/03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154.58" table:style-name="ce13">
            <text:p>2.154,58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486.1899999999996" table:style-name="ce13">
            <text:p>4.486,1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17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rreição Ordinária na 1ª Vara Federal, no 1º Juizado Especial Federal e setores administrativos da Subseção Judiciária de Resend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7<text:s text:c="9"/></text:p>
          </table:table-cell>
          <table:table-cell office:value-type="string" table:style-name="ce10">
            <text:p>ANA LUISA CARNEIRO DA SILVA (Mat. 11066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o ENASTIC JF - Encontro Nacional dos Secretários e Diretores de Tecnologia da Informação e Comunicaçã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CIFE/PE</text:p>
          </table:table-cell>
          <table:table-cell office:value-type="string" table:style-name="ce11">
            <text:p>22/03/2022 a 24/03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77.25" table:style-name="ce13">
            <text:p>2.377,25</text:p>
          </table:table-cell>
          <table:table-cell office:value-type="float" office:value="124.11" table:style-name="ce13">
            <text:p>124,11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0" table:style-name="ce13">
            <text:p>0,00</text:p>
          </table:table-cell>
          <table:table-cell office:value-type="float" office:value="511.73" table:style-name="ce13">
            <text:p>511,73</text:p>
          </table:table-cell>
          <table:table-cell office:value-type="float" office:value="1722.81" table:style-name="ce13">
            <text:p>1.722,81</text:p>
          </table:table-cell>
          <table:table-cell office:value-type="string" table:style-name="ce14">
            <text:p>CAROLINA DE ASSIS RAMOS</text:p>
          </table:table-cell>
          <table:table-cell office:value-type="string" table:style-name="ce14">
            <text:p>Coordenadora</text:p>
          </table:table-cell>
          <table:table-cell office:value-type="float" office:value="3355.65" table:style-name="ce13">
            <text:p>3.355,65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32<text:s text:c="9"/></text:p>
          </table:table-cell>
          <table:table-cell office:value-type="string" table:style-name="ce10">
            <text:p>ANDRÉ AUGUSTO FERREIRA DE OLIVEIRA (Mat. 16080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 Participar do IV ENCONTRO NACIONAL DE INTELIGÊNCIA DO PODER JUDICIÁRIO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OZ DO IGUAÇU</text:p>
          </table:table-cell>
          <table:table-cell office:value-type="string" table:style-name="ce11">
            <text:p>06/04/2022 a 09/04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589.4" table:style-name="ce13">
            <text:p>589,40</text:p>
          </table:table-cell>
          <table:table-cell office:value-type="float" office:value="2062.9" table:style-name="ce13">
            <text:p>2.062,9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639.2" table:style-name="ce13">
            <text:p>2.639,2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.03" table:style-name="ce13">
            <text:p>369,03</text:p>
          </table:table-cell>
          <table:table-cell office:value-type="float" office:value="2146.06" table:style-name="ce13">
            <text:p>2.146,06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4034.82" table:style-name="ce13">
            <text:p>4.034,8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3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Correição Ordinária na 1ª Vara Federal, no 1º Juizado Especial Federal e setores administrativos da Subseção Judiciária de Resend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40.200000000000003" table:style-name="ce13">
            <text:p>40,20</text:p>
          </table:table-cell>
          <table:table-cell office:value-type="float" office:value="320.20800000000003" table:style-name="ce13">
            <text:p>320,2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19<text:s text:c="9"/></text:p>
          </table:table-cell>
          <table:table-cell office:value-type="string" table:style-name="ce10">
            <text:p>GIULIANA WIECHERS AIETA SANTORO (Mat. 12265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Correição Ordinária na 1ª Vara Federal, no 1º Juizado Especial Federal e setores administrativos da Subseção Judiciária de Resende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360.40800000000002" table:style-name="ce13">
            <text:p>360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2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Correição Ordinária na 1ª Vara Federal, no 1º Juizado Especial Federal e setores administrativos da Subseção Judiciária de Resend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6.6" table:style-name="ce13">
            <text:p>36,60</text:p>
          </table:table-cell>
          <table:table-cell office:value-type="float" office:value="323.80799999999999" table:style-name="ce13">
            <text:p>323,8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0<text:s text:c="9"/></text:p>
          </table:table-cell>
          <table:table-cell office:value-type="string" table:style-name="ce10">
            <text:p>JULIO CÉSAR RODRIGUES (Mat. 15970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1ª Vara Federal, no 1º Juizado Especial Federal e setores administrativos da Subseção Judiciária de Resende/RJ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3.79" table:style-name="ce13">
            <text:p>33,79</text:p>
          </table:table-cell>
          <table:table-cell office:value-type="float" office:value="326.61799999999999" table:style-name="ce13">
            <text:p>326,6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18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orreição Ordinária na 1ª Vara Federal, no 1º Juizado Especial Federal e setores administrativos da Subseção Judiciária de Resend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360.40800000000002" table:style-name="ce13">
            <text:p>360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21<text:s text:c="9"/></text:p>
          </table:table-cell>
          <table:table-cell office:value-type="string" table:style-name="ce10">
            <text:p>TANIA CHRISTANI DA SILVA (Mat. 10263)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orreição Ordinária na 1ª Vara Federal, no 1º Juizado Especial Federal e setores administrativos da Subseção Judiciária de Resende/RJ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/RJ</text:p>
          </table:table-cell>
          <table:table-cell office:value-type="string" table:style-name="ce11">
            <text:p>09/03/2022 a 10/03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28" table:style-name="ce13">
            <text:p>28,00</text:p>
          </table:table-cell>
          <table:table-cell office:value-type="float" office:value="332.40800000000002" table:style-name="ce13">
            <text:p>332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9">
            <text:p>Totais</text:p>
          </table:table-cell>
          <table:table-cell table:number-columns-repeated="2" table:style-name="ce19"/>
          <table:table-cell table:style-name="ce20"/>
          <table:table-cell table:number-columns-repeated="5" table:style-name="ce21"/>
          <table:table-cell office:value-type="float" office:value="29" table:formula="msoxl:=SUM(J5:J18)" table:style-name="ce22">
            <text:p>29,00</text:p>
          </table:table-cell>
          <table:table-cell office:value-type="float" office:value="14561.482000000004" table:formula="msoxl:=SUM(K5:K18)" table:style-name="ce22">
            <text:p>14.561,48</text:p>
          </table:table-cell>
          <table:table-cell office:value-type="float" office:value="29776.184000000005" table:formula="msoxl:=SUM(L5:L18)" table:style-name="ce22">
            <text:p>29.776,18</text:p>
          </table:table-cell>
          <table:table-cell office:value-type="float" office:value="5186.6999999999989" table:formula="msoxl:=SUM(M5:M18)" table:style-name="ce22">
            <text:p>5.186,70</text:p>
          </table:table-cell>
          <table:table-cell office:value-type="float" office:value="34962.884000000005" table:formula="msoxl:=SUM(N5:N18)" table:style-name="ce22">
            <text:p>34.962,88</text:p>
          </table:table-cell>
          <table:table-cell office:value-type="float" office:value="1323.84" table:formula="msoxl:=SUM(O5:O18)" table:style-name="ce22">
            <text:p>1.323,84</text:p>
          </table:table-cell>
          <table:table-cell office:value-type="float" office:value="157.19" table:formula="msoxl:=SUM(P5:P18)" table:style-name="ce22">
            <text:p>157,19</text:p>
          </table:table-cell>
          <table:table-cell office:value-type="float" office:value="8598.1629999999986" table:formula="msoxl:=SUM(Q5:Q18)" table:style-name="ce22">
            <text:p>8.598,16</text:p>
          </table:table-cell>
          <table:table-cell office:value-type="float" office:value="4914.8599999999997" table:formula="msoxl:=SUM(R5:R18)" table:style-name="ce22">
            <text:p>4.914,86</text:p>
          </table:table-cell>
          <table:table-cell office:value-type="float" office:value="19968.87" table:formula="msoxl:=SUM(S5:S18)" table:style-name="ce22">
            <text:p>19.968,87</text:p>
          </table:table-cell>
          <table:table-cell table:number-columns-repeated="2" table:style-name="ce21"/>
          <table:table-cell office:value-type="float" office:value="22483.79" table:formula="msoxl:=SUM(V5:V18)" table:style-name="ce22">
            <text:p>22.483,79</text:p>
          </table:table-cell>
          <table:table-cell table:number-columns-repeated="2" table:style-name="ce23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24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25">
            <text:p>Ordenador de Despesas</text:p>
          </table:table-cell>
          <table:table-cell table:number-columns-repeated="3" table:style-name="ce26"/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8">
            <text:p>Diretor-Geral</text:p>
          </table:table-cell>
          <table:table-cell table:number-columns-repeated="3" table:style-name="ce26"/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2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2-03</dc:title>
    <meta:initial-creator>vfi</meta:initial-creator>
    <dc:creator>JESUS</dc:creator>
    <meta:creation-date>2004-10-04T17:23:20Z</meta:creation-date>
    <dc:date>2022-07-20T04:15:40Z</dc:date>
    <meta:print-date>2004-10-14T13:58:26Z</meta:print-date>
    <meta:user-defined meta:name="WorkbookGuid">84c2def4-91e8-45e5-bfcb-dea552a76d95</meta:user-defined>
  </office:meta>
</office:document-meta>
</file>