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4/2022 a 30/04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039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imento à sessão ordinária do CJF no dia 25/4/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4/2022 a 25/04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3">
            <text:p>0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622.14" table:style-name="ce13">
            <text:p>622,14</text:p>
          </table:table-cell>
          <table:table-cell office:value-type="float" office:value="0" table:style-name="ce13">
            <text:p>0,00</text:p>
          </table:table-cell>
          <table:table-cell office:value-type="float" office:value="622.14" table:style-name="ce13">
            <text:p>622,14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230.77500000000001" table:style-name="ce13">
            <text:p>230,78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2805.19" table:style-name="ce13">
            <text:p>2.805,1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37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passagem do Comando Militar do Planal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08/04/2022 a 09/04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3">
            <text:p>1,50</text:p>
          </table:table-cell>
          <table:table-cell office:value-type="float" office:value="1244.29" table:style-name="ce13">
            <text:p>1.244,29</text:p>
          </table:table-cell>
          <table:table-cell office:value-type="float" office:value="1866.43" table:style-name="ce13">
            <text:p>1.866,43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2154.58" table:style-name="ce13">
            <text:p>2.154,58</text:p>
          </table:table-cell>
          <table:table-cell office:value-type="float" office:value="41.37" table:style-name="ce13">
            <text:p>41,37</text:p>
          </table:table-cell>
          <table:table-cell office:value-type="float" office:value="0" table:style-name="ce13">
            <text:p>0,00</text:p>
          </table:table-cell>
          <table:table-cell office:value-type="float" office:value="775.06500000000005" table:style-name="ce13">
            <text:p>775,07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5140.1899999999996" table:style-name="ce13">
            <text:p>5.140,1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32<text:s text:c="9"/></text:p>
          </table:table-cell>
          <table:table-cell office:value-type="string" table:style-name="ce10">
            <text:p>ANDRÉ AUGUSTO FERREIRA DE OLIVEIRA (Mat. 16080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o IV ENCONTRO NACIONAL DE INTELIGÊNCIA DO PODER JUDICI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OZ DO IGUAÇU</text:p>
          </table:table-cell>
          <table:table-cell office:value-type="string" table:style-name="ce11">
            <text:p>06/04/2022 a 09/04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3">
            <text:p>3,50</text:p>
          </table:table-cell>
          <table:table-cell office:value-type="float" office:value="589.4" table:style-name="ce13">
            <text:p>589,40</text:p>
          </table:table-cell>
          <table:table-cell office:value-type="float" office:value="2062.9" table:style-name="ce13">
            <text:p>2.062,90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2639.2" table:style-name="ce13">
            <text:p>2.639,20</text:p>
          </table:table-cell>
          <table:table-cell office:value-type="float" office:value="124.11" table:style-name="ce13">
            <text:p>12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.03" table:style-name="ce13">
            <text:p>369,03</text:p>
          </table:table-cell>
          <table:table-cell office:value-type="float" office:value="2146.06" table:style-name="ce13">
            <text:p>2.146,06</text:p>
          </table:table-cell>
          <table:table-cell office:value-type="string" table:style-name="ce14">
            <text:p>JEFFERSON MOREIRA DE OLIVEIRA</text:p>
          </table:table-cell>
          <table:table-cell office:value-type="string" table:style-name="ce14">
            <text:p>Assessor-Adjunto</text:p>
          </table:table-cell>
          <table:table-cell office:value-type="float" office:value="4034.82" table:style-name="ce13">
            <text:p>4.034,82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3">
          <table:table-cell office:value-type="string" table:style-name="ce10">
            <text:p>2022/00040<text:s text:c="9"/></text:p>
          </table:table-cell>
          <table:table-cell office:value-type="string" table:style-name="ce10">
            <text:p>ANDRE WILSON ALVES CAMODEGO (Mat. 11230)</text:p>
          </table:table-cell>
          <table:table-cell office:value-type="string" table:style-name="ce10">
            <text:p>ASSESSOR DE COMUNICAÇÃO</text:p>
          </table:table-cell>
          <table:table-cell office:value-type="string" table:style-name="ce10">
            <text:p>Acompanhar a Sessão Ordinária de Julgamento do Conselho da Justiça Federal, em Brasília, no dia 25/4, às 14h, e participar de reunião com a assessora-chefe de Comunicação d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4/2022 a 26/04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3">
            <text:p>1,50</text:p>
          </table:table-cell>
          <table:table-cell office:value-type="float" office:value="720.38" table:style-name="ce13">
            <text:p>720,38</text:p>
          </table:table-cell>
          <table:table-cell office:value-type="float" office:value="1080.57" table:style-name="ce13">
            <text:p>1.080,57</text:p>
          </table:table-cell>
          <table:table-cell office:value-type="float" office:value="576.29999999999995" table:style-name="ce13">
            <text:p>576,30</text:p>
          </table:table-cell>
          <table:table-cell office:value-type="float" office:value="1656.87" table:style-name="ce13">
            <text:p>1.656,87</text:p>
          </table:table-cell>
          <table:table-cell office:value-type="float" office:value="82.74" table:style-name="ce13">
            <text:p>82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4.13" table:style-name="ce13">
            <text:p>524,13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14">
            <text:p>ALFREDO DE ANDRADE BOTTINO</text:p>
          </table:table-cell>
          <table:table-cell office:value-type="string" table:style-name="ce14">
            <text:p>Assessor-Chefe</text:p>
          </table:table-cell>
          <table:table-cell office:value-type="float" office:value="3329.19" table:style-name="ce13">
            <text:p>3.329,19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4">
          <table:table-cell office:value-type="string" table:style-name="ce10">
            <text:p>2022/00035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Segurança e traslado do Corregedor Regional da Justiça Federal da 2ª Região, durante visita institucional à Subseção de Angra Dos Rei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NGRA DOS REIS</text:p>
          </table:table-cell>
          <table:table-cell office:value-type="string" table:style-name="ce11">
            <text:p>08/04/2022 a 08/04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</text:p>
          </table:table-cell>
          <table:table-cell office:value-type="float" office:value="995.43200000000002" table:style-name="ce13">
            <text:p>995,43</text:p>
          </table:table-cell>
          <table:table-cell office:value-type="float" office:value="497.71199999999999" table:style-name="ce13">
            <text:p>497,71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785.86199999999997" table:style-name="ce13">
            <text:p>785,86</text:p>
          </table:table-cell>
          <table:table-cell office:value-type="float" office:value="41.37" table:style-name="ce13">
            <text:p>41,37</text:p>
          </table:table-cell>
          <table:table-cell office:value-type="float" office:value="18.3" table:style-name="ce13">
            <text:p>18,30</text:p>
          </table:table-cell>
          <table:table-cell office:value-type="float" office:value="88.046000000000006" table:style-name="ce13">
            <text:p>88,05</text:p>
          </table:table-cell>
          <table:table-cell office:value-type="float" office:value="288.14999999999998" table:style-name="ce13">
            <text:p>288,15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3">
            <text:p>0,00</text:p>
          </table:table-cell>
          <table:table-cell table:number-columns-repeated="3" table:style-name="ce15"/>
          <table:table-cell table:number-columns-repeated="74" table:style-name="ce16"/>
          <table:table-cell table:number-columns-repeated="16285"/>
        </table:table-row>
        <table:table-row table:style-name="ro1">
          <table:table-cell office:value-type="string" table:style-name="ce17">
            <text:p>Totais</text:p>
          </table:table-cell>
          <table:table-cell table:number-columns-repeated="2" table:style-name="ce17"/>
          <table:table-cell table:style-name="ce18"/>
          <table:table-cell table:number-columns-repeated="5" table:style-name="ce19"/>
          <table:table-cell office:value-type="float" office:value="7.5" table:formula="msoxl:=SUM(J5:J9)" table:style-name="ce20">
            <text:p>7,50</text:p>
          </table:table-cell>
          <table:table-cell office:value-type="float" office:value="4793.7920000000004" table:formula="msoxl:=SUM(K5:K9)" table:style-name="ce20">
            <text:p>4.793,79</text:p>
          </table:table-cell>
          <table:table-cell office:value-type="float" office:value="6129.7520000000004" table:formula="msoxl:=SUM(L5:L9)" table:style-name="ce20">
            <text:p>6.129,75</text:p>
          </table:table-cell>
          <table:table-cell office:value-type="float" office:value="1728.9" table:formula="msoxl:=SUM(M5:M9)" table:style-name="ce20">
            <text:p>1.728,90</text:p>
          </table:table-cell>
          <table:table-cell office:value-type="float" office:value="7858.652" table:formula="msoxl:=SUM(N5:N9)" table:style-name="ce20">
            <text:p>7.858,65</text:p>
          </table:table-cell>
          <table:table-cell office:value-type="float" office:value="330.96" table:formula="msoxl:=SUM(O5:O9)" table:style-name="ce20">
            <text:p>330,96</text:p>
          </table:table-cell>
          <table:table-cell office:value-type="float" office:value="18.3" table:formula="msoxl:=SUM(P5:P9)" table:style-name="ce20">
            <text:p>18,30</text:p>
          </table:table-cell>
          <table:table-cell office:value-type="float" office:value="1093.886" table:formula="msoxl:=SUM(Q5:Q9)" table:style-name="ce20">
            <text:p>1.093,89</text:p>
          </table:table-cell>
          <table:table-cell office:value-type="float" office:value="1469.46" table:formula="msoxl:=SUM(R5:R9)" table:style-name="ce20">
            <text:p>1.469,46</text:p>
          </table:table-cell>
          <table:table-cell office:value-type="float" office:value="4946.0599999999995" table:formula="msoxl:=SUM(S5:S9)" table:style-name="ce20">
            <text:p>4.946,06</text:p>
          </table:table-cell>
          <table:table-cell table:number-columns-repeated="2" table:style-name="ce19"/>
          <table:table-cell office:value-type="float" office:value="15309.39" table:formula="msoxl:=SUM(V5:V9)" table:style-name="ce20">
            <text:p>15.309,39</text:p>
          </table:table-cell>
          <table:table-cell table:number-columns-repeated="2" table:style-name="ce21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22">
            <text:p>Ordenador de Despesas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2">
            <text:p>Diretor-Geral</text:p>
          </table:table-cell>
          <table:table-cell table:number-columns-repeated="3" table:style-name="ce22"/>
          <table:table-cell table:style-name="ce2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GerenteRecurso" table:cell-range-address="Plan1.$A$2" table:base-cell-address="Plan1.$A$1"/>
        <table:named-range table:name="Periodo" table:cell-range-address="Plan1.$A$3" table:base-cell-address="Plan1.$A$1"/>
        <table:named-range table:name="Titulo" table:cell-range-address="Plan1.$A$1" table:base-cell-address="Plan1.$A$1"/>
        <table:named-range table:name="VerbaOrcamentaria" table:cell-range-address="Plan1.$E$12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2-04</dc:title>
    <meta:initial-creator>vfi</meta:initial-creator>
    <dc:creator>JESUS</dc:creator>
    <meta:creation-date>2004-10-04T17:23:20Z</meta:creation-date>
    <dc:date>2022-07-20T04:15:44Z</dc:date>
    <meta:print-date>2004-10-14T13:58:26Z</meta:print-date>
    <meta:user-defined meta:name="WorkbookGuid">84c2def4-91e8-45e5-bfcb-dea552a76d95</meta:user-defined>
  </office:meta>
</office:document-meta>
</file>