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CC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CCFF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7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5/2022 a 31/05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72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evento "15 anos de Repercussão geral: origem e perspectivas", organizado pelo ST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25/05/2022 a 27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81.0899999999999" table:style-name="ce13">
            <text:p>1.081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2063.06" table:style-name="ce13">
            <text:p>2.063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79<text:s text:c="9"/></text:p>
          </table:table-cell>
          <table:table-cell office:value-type="string" table:style-name="ce10">
            <text:p>ALFREDO JARA MOURA (Mat. 17209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evento "1º Encontro Nacional dos Centros de Inteligência do Poder Judiciári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LO HORIZONTE/MG</text:p>
          </table:table-cell>
          <table:table-cell office:value-type="string" table:style-name="ce11">
            <text:p>01/06/2022 a 03/06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81.0899999999999" table:style-name="ce13">
            <text:p>1.081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587.73" table:style-name="ce13">
            <text:p>1.587,7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0<text:s text:c="9"/></text:p>
          </table:table-cell>
          <table:table-cell office:value-type="string" table:style-name="ce10">
            <text:p>ALINE ALVES DE MELO MIRANDA ARAÚJO (Mat. 17224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a entrega do Prêmio "Conciliar é Legal" promovido pelo CNJ, na sede em Brasíli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4/05/2022 a 25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3">
            <text:p>1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1773.12" table:style-name="ce13">
            <text:p>1.773,1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349.42" table:style-name="ce13">
            <text:p>2.349,42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640.38" table:style-name="ce13">
            <text:p>640,38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ROSÂNGELA DE ARAUJO FERNANDES</text:p>
          </table:table-cell>
          <table:table-cell office:value-type="string" table:style-name="ce14">
            <text:p>Supervisora</text:p>
          </table:table-cell>
          <table:table-cell office:value-type="float" office:value="4179.43" table:style-name="ce13">
            <text:p>4.179,4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0<text:s text:c="9"/></text:p>
          </table:table-cell>
          <table:table-cell office:value-type="string" table:style-name="ce10">
            <text:p>ANDRÉ RICARDO CRUZ FONTES (Mat. 503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"IX Jornada de Direito Civil: Comemoração dos 20 Anos da Lei nº 10.406/2002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8/05/2022 a 20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0" table:style-name="ce13">
            <text:p>0,00</text:p>
          </table:table-cell>
          <table:table-cell office:value-type="float" office:value="3110.72" table:style-name="ce13">
            <text:p>3.110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NDRÉA MACEDO ALMEIDA</text:p>
          </table:table-cell>
          <table:table-cell office:value-type="string" table:style-name="ce14">
            <text:p>Chefe de Gabinete</text:p>
          </table:table-cell>
          <table:table-cell office:value-type="float" office:value="2796.06" table:style-name="ce17">
            <text:p>2796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JFRJ-PCD-2022/00089</text:p>
          </table:table-cell>
          <table:table-cell office:value-type="string" table:style-name="ce10">
            <text:p>CLAUDIA VALERIA BASTOS FERNANDES (Mat. 16040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o FONACRIM - Seminário de Direito Penal - VIII Fórum Nacional de Juízes Federais Crimin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LORIANÓPOLIS/SC</text:p>
          </table:table-cell>
          <table:table-cell office:value-type="string" table:style-name="ce11">
            <text:p>08/06/2022 a 11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3">
            <text:p>3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4137.28" table:style-name="ce13">
            <text:p>4.137,28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4425.43" table:style-name="ce13">
            <text:p>4.425,43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563.17" table:style-name="ce13">
            <text:p>1.563,1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SAMANTHA JÚLIA FERNANDES</text:p>
          </table:table-cell>
          <table:table-cell office:value-type="string" table:style-name="ce14">
            <text:p>ASSISTENTE III</text:p>
          </table:table-cell>
          <table:table-cell office:value-type="float" office:value="1819.31" table:style-name="ce13">
            <text:p>1.819,3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48<text:s text:c="9"/></text:p>
          </table:table-cell>
          <table:table-cell office:value-type="string" table:style-name="ce10">
            <text:p>GUILHERME CALMON NOGUEIRA DA GAMA (Mat. 504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almoço com o Cônsul-Geral dos Estados Unido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06/05/2022 a 06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315.66" table:style-name="ce13">
            <text:p>3.315,6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38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Representar a Presidência na solenidade de posse dos novos dirigentes do Tribunal Regional Federal da 1ª Reg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18/04/2022 a 19/04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312.1899999999996" table:style-name="ce13">
            <text:p>4.312,1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45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"IX Jornada de Direito Civil: Comemoração dos 20 Anos da Lei nº 10.406/2002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8/05/2022 a 20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0" table:style-name="ce13">
            <text:p>0,00</text:p>
          </table:table-cell>
          <table:table-cell office:value-type="float" office:value="3110.72" table:style-name="ce13">
            <text:p>3.110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2130.06" table:style-name="ce13">
            <text:p>2.130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97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Representar a Presidência no Seminário de Direito Penal e no VIII Fórum Nacional de Juízes Federais Criminais (FONACRIM)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LORIANÓPOLIS/SC</text:p>
          </table:table-cell>
          <table:table-cell office:value-type="string" table:style-name="ce11">
            <text:p>08/06/2022 a 10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0" table:style-name="ce13">
            <text:p>0,00</text:p>
          </table:table-cell>
          <table:table-cell office:value-type="float" office:value="3110.72" table:style-name="ce13">
            <text:p>3.110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547.31" table:style-name="ce13">
            <text:p>1.547,3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66<text:s text:c="9"/></text:p>
          </table:table-cell>
          <table:table-cell office:value-type="string" table:style-name="ce10">
            <text:p>MARCUS ABRAHAM (Mat. 5054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, como representante desta Corte e como palestrante, do 7º Congresso Internacional de Direito Financeir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LORIANÓPOLIS/SC</text:p>
          </table:table-cell>
          <table:table-cell office:value-type="string" table:style-name="ce11">
            <text:p>08/06/2022 a 10/06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687.02" table:style-name="ce13">
            <text:p>3.687,0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NA CRISTINA RODRIGUES DA ROCHA</text:p>
          </table:table-cell>
          <table:table-cell office:value-type="string" table:style-name="ce14">
            <text:p>Assessora de Juiz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5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reunião no Superior Tribu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9/05/2022 a 10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038.93" table:style-name="ce13">
            <text:p>3.038,93</text:p>
          </table:table-cell>
          <table:table-cell table:number-columns-repeated="12" table:style-name="ce18"/>
          <table:table-cell table:number-columns-repeated="65" table:style-name="ce19"/>
          <table:table-cell table:number-columns-repeated="16285" table:style-name="ce20"/>
        </table:table-row>
        <table:table-row table:style-name="ro3">
          <table:table-cell office:value-type="string" table:style-name="ce10">
            <text:p>2022/00049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reuniões na Associação dos Juízes Federais e no Superior Tribu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0/05/2022 a 12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0" table:style-name="ce13">
            <text:p>0,00</text:p>
          </table:table-cell>
          <table:table-cell office:value-type="float" office:value="3110.72" table:style-name="ce13">
            <text:p>3.110,7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0" table:style-name="ce13">
            <text:p>0,0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MARTA CRISTINA SANTIAGO FELIZARDO</text:p>
          </table:table-cell>
          <table:table-cell office:value-type="string" table:style-name="ce14">
            <text:p>Coordenadora</text:p>
          </table:table-cell>
          <table:table-cell office:value-type="float" office:value="3519.06" table:style-name="ce13">
            <text:p>3.519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74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reunião com o Ministro Humberto Martins, Presidente do STJ, para tratar de assuntos instituciona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17/05/2022 a 17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309.78" table:style-name="ce13">
            <text:p>1.309,78</text:p>
          </table:table-cell>
          <table:table-cell office:value-type="float" office:value="654.89" table:style-name="ce13">
            <text:p>654,89</text:p>
          </table:table-cell>
          <table:table-cell office:value-type="float" office:value="0" table:style-name="ce13">
            <text:p>0,00</text:p>
          </table:table-cell>
          <table:table-cell office:value-type="float" office:value="654.89" table:style-name="ce13">
            <text:p>654,89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63.52" table:style-name="ce13">
            <text:p>263,52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568.0600000000004" table:style-name="ce13">
            <text:p>4.568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3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reun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5/2022 a 25/05/2022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5092.0600000000004" table:style-name="ce13">
            <text:p>5.092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84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imento à sessão ordinária d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30/05/2022 a 30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309.78" table:style-name="ce13">
            <text:p>1.309,78</text:p>
          </table:table-cell>
          <table:table-cell office:value-type="float" office:value="654.89" table:style-name="ce13">
            <text:p>654,89</text:p>
          </table:table-cell>
          <table:table-cell office:value-type="float" office:value="0" table:style-name="ce13">
            <text:p>0,00</text:p>
          </table:table-cell>
          <table:table-cell office:value-type="float" office:value="654.89" table:style-name="ce13">
            <text:p>654,89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63.52" table:style-name="ce13">
            <text:p>263,52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4442.0600000000004" table:style-name="ce13">
            <text:p>4.442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76<text:s text:c="9"/></text:p>
          </table:table-cell>
          <table:table-cell office:value-type="string" table:style-name="ce10">
            <text:p>ODILON ROMANO NETO (Mat. 17193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Participar do evento "15 anos de repercussão geral: origem e perspectivas", organizado pelo ST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5/2022 a 27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182.08" table:style-name="ce13">
            <text:p>1.182,08</text:p>
          </table:table-cell>
          <table:table-cell office:value-type="float" office:value="2955.2" table:style-name="ce13">
            <text:p>2.955,2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531.5" table:style-name="ce13">
            <text:p>3.531,5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081.0899999999999" table:style-name="ce13">
            <text:p>1.081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1994.43" table:style-name="ce13">
            <text:p>1.994,43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4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audiência no Comando do Exérci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0/05/2022 a 11/05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9524.81" table:style-name="ce13">
            <text:p>9.524,81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44<text:s text:c="9"/></text:p>
          </table:table-cell>
          <table:table-cell office:value-type="string" table:style-name="ce10">
            <text:p>SIMONE SCHREIBER (Mat. 5059)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Participar do 4º Seminário "MULHERES NO SISTEMA DE JUSTIÇA: DESAFIOS E TRAJETÓRIAS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9/05/2022 a 11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3">
            <text:p>2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3110.72" table:style-name="ce13">
            <text:p>3.110,7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3687.02" table:style-name="ce13">
            <text:p>3.687,02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1236.615" table:style-name="ce13">
            <text:p>1.236,62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600.46" table:style-name="ce13">
            <text:p>3.600,4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34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Visita institucional à Subseção Judiciária de Angra dos Reis/R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08/04/2022 a 08/04/2022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6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rreição Ordinária na Subseção Judiciária de São Pedro da Aldeia/R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77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olenidade de Posse da nova Diretoria da AJUF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7/06/2022 a 08/06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733.69500000000005" table:style-name="ce13">
            <text:p>733,7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2894.06" table:style-name="ce13">
            <text:p>2.894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9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Correição Ordinária na Subseção Judiciária de São Pedro da Aldeia/R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43" table:style-name="ce13">
            <text:p>43,00</text:p>
          </table:table-cell>
          <table:table-cell office:value-type="float" office:value="317.40800000000002" table:style-name="ce13">
            <text:p>317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0<text:s text:c="9"/></text:p>
          </table:table-cell>
          <table:table-cell office:value-type="string" table:style-name="ce10">
            <text:p>BEATRIZ LINO RAMOS (Mat. 15974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Subseção Judiciária de São Pedro da Aldeia/RJ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360.40800000000002" table:style-name="ce13">
            <text:p>360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1<text:s text:c="9"/></text:p>
          </table:table-cell>
          <table:table-cell office:value-type="string" table:style-name="ce10">
            <text:p>CARLOS HENRIQUE DA SILVA OLIVEIRA (Mat. 10223)</text:p>
          </table:table-cell>
          <table:table-cell office:value-type="string" table:style-name="ce10">
            <text:p>ASSISTENTE III</text:p>
          </table:table-cell>
          <table:table-cell office:value-type="string" table:style-name="ce10">
            <text:p>Participar, como membro de Grupo de Trabalho, da imersão nas atividades relativas ao SERH, n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22/05/2022 a 27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3">
            <text:p>5,50</text:p>
          </table:table-cell>
          <table:table-cell office:value-type="float" office:value="720.38" table:style-name="ce13">
            <text:p>720,38</text:p>
          </table:table-cell>
          <table:table-cell office:value-type="float" office:value="3962.09" table:style-name="ce13">
            <text:p>3.962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538.3900000000003" table:style-name="ce13">
            <text:p>4.538,39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545.12" table:style-name="ce13">
            <text:p>545,12</text:p>
          </table:table-cell>
          <table:table-cell office:value-type="float" office:value="3766.04" table:style-name="ce13">
            <text:p>3.766,04</text:p>
          </table:table-cell>
          <table:table-cell office:value-type="string" table:style-name="ce14">
            <text:p>PAULO HENRIQUE PINHEIRO DUARTE</text:p>
          </table:table-cell>
          <table:table-cell office:value-type="string" table:style-name="ce14">
            <text:p>Coordenador</text:p>
          </table:table-cell>
          <table:table-cell office:value-type="float" office:value="1818.06" table:style-name="ce13">
            <text:p>1.818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1/00116<text:s text:c="9"/></text:p>
          </table:table-cell>
          <table:table-cell office:value-type="string" table:style-name="ce10">
            <text:p>EDUARDO LEAL DA LUZ (Mat. 11163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nslado para o TRF2 do semirreboque da Justiça Itinerante, que efetuou reparos técnicos em garantia na empresa TRUCKVAN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UARULHOS/SP</text:p>
          </table:table-cell>
          <table:table-cell office:value-type="string" table:style-name="ce11">
            <text:p>16/12/2021 a 17/12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460.4" table:style-name="ce13">
            <text:p>1.460,40</text:p>
          </table:table-cell>
          <table:table-cell office:value-type="float" office:value="82.74" table:style-name="ce13">
            <text:p>82,74</text:p>
          </table:table-cell>
          <table:table-cell office:value-type="float" office:value="81" table:style-name="ce13">
            <text:p>81,00</text:p>
          </table:table-cell>
          <table:table-cell office:value-type="float" office:value="0" table:style-name="ce13">
            <text:p>0,00</text:p>
          </table:table-cell>
          <table:table-cell office:value-type="float" office:value="246.66" table:style-name="ce13">
            <text:p>246,66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ARLOS ADALBERTO PALLA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1<text:s text:c="9"/></text:p>
          </table:table-cell>
          <table:table-cell office:value-type="string" table:style-name="ce10">
            <text:p>GUILHERME VASCONCELOS SEVERINO (Mat. 15953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Subseção Judiciária de São Pedro da Aldeia/RJ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360.40800000000002" table:style-name="ce13">
            <text:p>360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70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Realização de precursora na cidade de Búzios - RJ, referente a apoio na segurança pessoal do Exmo. Ministro Roberto Barroso, do Supremo Tribunal Federal,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ÚZIOS</text:p>
          </table:table-cell>
          <table:table-cell office:value-type="string" table:style-name="ce11">
            <text:p>12/05/2022 a 13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172.25" table:style-name="ce13">
            <text:p>1.172,25</text:p>
          </table:table-cell>
          <table:table-cell office:value-type="float" office:value="82.74" table:style-name="ce13">
            <text:p>82,74</text:p>
          </table:table-cell>
          <table:table-cell office:value-type="float" office:value="36.72" table:style-name="ce13">
            <text:p>36,72</text:p>
          </table:table-cell>
          <table:table-cell office:value-type="float" office:value="0" table:style-name="ce13">
            <text:p>0,00</text:p>
          </table:table-cell>
          <table:table-cell office:value-type="float" office:value="29.04" table:style-name="ce13">
            <text:p>29,04</text:p>
          </table:table-cell>
          <table:table-cell office:value-type="float" office:value="1023.75" table:style-name="ce13">
            <text:p>1.023,75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71<text:s text:c="9"/></text:p>
          </table:table-cell>
          <table:table-cell office:value-type="string" table:style-name="ce10">
            <text:p>HEBERSON CLÁUDIO DIAS DOS SANTOS (Mat. 12231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Acompanhamento do Exmo. Ministro Roberto Barroso, do Supremo Tribunal Federal, na cidade de Búzios, para apoio na segurança pessoal do digna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ÚZIOS</text:p>
          </table:table-cell>
          <table:table-cell office:value-type="string" table:style-name="ce11">
            <text:p>14/05/2022 a 15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1047.8240000000001" table:style-name="ce13">
            <text:p>1.047,82</text:p>
          </table:table-cell>
          <table:table-cell office:value-type="float" office:value="1571.7360000000001" table:style-name="ce13">
            <text:p>1.571,7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859.886" table:style-name="ce13">
            <text:p>1.859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1.73599999999999" table:style-name="ce13">
            <text:p>521,7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35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Segurança e traslado do Corregedor Regional da Justiça Federal da 2ª Região, Desembargador Federal Theophilo Antonio Miguel Filho, durante visita institucional à Subseção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</text:p>
          </table:table-cell>
          <table:table-cell office:value-type="string" table:style-name="ce11">
            <text:p>08/04/2022 a 08/04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497.71199999999999" table:style-name="ce13">
            <text:p>497,7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785.86199999999997" table:style-name="ce13">
            <text:p>785,86</text:p>
          </table:table-cell>
          <table:table-cell office:value-type="float" office:value="41.37" table:style-name="ce13">
            <text:p>41,37</text:p>
          </table:table-cell>
          <table:table-cell office:value-type="float" office:value="18.3" table:style-name="ce13">
            <text:p>18,30</text:p>
          </table:table-cell>
          <table:table-cell office:value-type="float" office:value="88.05" table:style-name="ce13">
            <text:p>88,0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2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a do Sr. Corregedor e servidores da Corregedoria, durante realização de Correição Ordinária na Subseção Judiciária de São Pedro da Aldeia/R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9.4" table:style-name="ce13">
            <text:p>39,40</text:p>
          </table:table-cell>
          <table:table-cell office:value-type="float" office:value="321.00799999999998" table:style-name="ce13">
            <text:p>321,0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8<text:s text:c="9"/></text:p>
          </table:table-cell>
          <table:table-cell office:value-type="string" table:style-name="ce10">
            <text:p>JULIO CÉSAR RODRIGUES (Mat. 15970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na Subseção Judiciária de São Pedro da Aldeia/RJ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36.590000000000003" table:style-name="ce13">
            <text:p>36,59</text:p>
          </table:table-cell>
          <table:table-cell office:value-type="float" office:value="323.81799999999998" table:style-name="ce13">
            <text:p>323,82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36<text:s text:c="9"/></text:p>
          </table:table-cell>
          <table:table-cell office:value-type="string" table:style-name="ce10">
            <text:p>LUIS CARLOS DE FREITAS (Mat. 12025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Atividades de custodiante da Autoridade Certificadora da Justiça AC-Jus 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</text:p>
          </table:table-cell>
          <table:table-cell office:value-type="string" table:style-name="ce22">
            <text:p>01/05/2022 a 02/05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1.5" table:style-name="ce24">
            <text:p>1,50</text:p>
          </table:table-cell>
          <table:table-cell office:value-type="float" office:value="720.38" table:style-name="ce24">
            <text:p>720,38</text:p>
          </table:table-cell>
          <table:table-cell office:value-type="float" office:value="1080.57" table:style-name="ce24">
            <text:p>1.080,57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1656.87" table:style-name="ce24">
            <text:p>1.656,87</text:p>
          </table:table-cell>
          <table:table-cell office:value-type="float" office:value="41.37" table:style-name="ce24">
            <text:p>41,37</text:p>
          </table:table-cell>
          <table:table-cell office:value-type="float" office:value="0" table:style-name="ce24">
            <text:p>0,00</text:p>
          </table:table-cell>
          <table:table-cell office:value-type="float" office:value="20.38" table:style-name="ce24">
            <text:p>20,38</text:p>
          </table:table-cell>
          <table:table-cell office:value-type="float" office:value="545.12" table:style-name="ce24">
            <text:p>545,12</text:p>
          </table:table-cell>
          <table:table-cell office:value-type="float" office:value="1050" table:style-name="ce24">
            <text:p>1.050,00</text:p>
          </table:table-cell>
          <table:table-cell office:value-type="string" table:style-name="ce25">
            <text:p>MARCUS VINICIUS DO PATROCINIO AZEVEDO</text:p>
          </table:table-cell>
          <table:table-cell office:value-type="string" table:style-name="ce25">
            <text:p>Coordenador</text:p>
          </table:table-cell>
          <table:table-cell office:value-type="float" office:value="1738.06" table:style-name="ce24">
            <text:p>1.738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63<text:s text:c="9"/></text:p>
          </table:table-cell>
          <table:table-cell office:value-type="string" table:style-name="ce10">
            <text:p>LUTER DA SILVA BEZERRA (Mat. 11780)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Participar do 2º Curso de Formação Funcional da Polícia Judicial, na Academia Nacional de Polícia.<text:s/></text:p>
          </table:table-cell>
          <table:table-cell office:value-type="string" table:style-name="ce22">
            <text:p>N</text:p>
          </table:table-cell>
          <table:table-cell office:value-type="string" table:style-name="ce21">
            <text:p>RIO DE JANEIRO/RJ/BRASÍLIA/DF</text:p>
          </table:table-cell>
          <table:table-cell office:value-type="string" table:style-name="ce22">
            <text:p>17/05/2022 a 05/06/2022</text:p>
          </table:table-cell>
          <table:table-cell office:value-type="string" table:style-name="ce22">
            <text:p>Sim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4">
            <text:p>20,00</text:p>
          </table:table-cell>
          <table:table-cell office:value-type="float" office:value="294.7" table:style-name="ce24">
            <text:p>294,70</text:p>
          </table:table-cell>
          <table:table-cell office:value-type="float" office:value="5894" table:style-name="ce24">
            <text:p>5.894,00</text:p>
          </table:table-cell>
          <table:table-cell office:value-type="float" office:value="576.29999999999995" table:style-name="ce24">
            <text:p>576,30</text:p>
          </table:table-cell>
          <table:table-cell office:value-type="float" office:value="6470.3" table:style-name="ce24">
            <text:p>6.470,30</text:p>
          </table:table-cell>
          <table:table-cell office:value-type="float" office:value="579.17999999999995" table:style-name="ce24">
            <text:p>579,18</text:p>
          </table:table-cell>
          <table:table-cell office:value-type="float" office:value="189.02" table:style-name="ce24">
            <text:p>189,02</text:p>
          </table:table-cell>
          <table:table-cell office:value-type="float" office:value="0" table:style-name="ce24">
            <text:p>0,00</text:p>
          </table:table-cell>
          <table:table-cell office:value-type="float" office:value="424.33" table:style-name="ce24">
            <text:p>424,33</text:p>
          </table:table-cell>
          <table:table-cell office:value-type="float" office:value="5277.77" table:style-name="ce24">
            <text:p>5.277,77</text:p>
          </table:table-cell>
          <table:table-cell office:value-type="string" table:style-name="ce25">
            <text:p>FRANCISCO JOSÉ DA SILVA MORAES</text:p>
          </table:table-cell>
          <table:table-cell office:value-type="string" table:style-name="ce25">
            <text:p>Assessor-Adjunto</text:p>
          </table:table-cell>
          <table:table-cell office:value-type="float" office:value="2989.06" table:style-name="ce24">
            <text:p>2.989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2<text:s text:c="9"/></text:p>
          </table:table-cell>
          <table:table-cell office:value-type="string" table:style-name="ce10">
            <text:p>MOISES OLIVEIRA DA SILVA (Mat. 12029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Participar, como membro de Grupo de Trabalho, da imersão nas atividades relativas ao SERH, n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</text:p>
          </table:table-cell>
          <table:table-cell office:value-type="string" table:style-name="ce11">
            <text:p>22/05/2022 a 27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3">
            <text:p>5,50</text:p>
          </table:table-cell>
          <table:table-cell office:value-type="float" office:value="720.38" table:style-name="ce13">
            <text:p>720,38</text:p>
          </table:table-cell>
          <table:table-cell office:value-type="float" office:value="3962.09" table:style-name="ce13">
            <text:p>3.962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538.3900000000003" table:style-name="ce13">
            <text:p>4.538,39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545.12" table:style-name="ce13">
            <text:p>545,12</text:p>
          </table:table-cell>
          <table:table-cell office:value-type="float" office:value="3766.04" table:style-name="ce13">
            <text:p>3.766,04</text:p>
          </table:table-cell>
          <table:table-cell office:value-type="string" table:style-name="ce14">
            <text:p>PAULO HENRIQUE PINHEIRO DUARTE</text:p>
          </table:table-cell>
          <table:table-cell office:value-type="string" table:style-name="ce14">
            <text:p>Coordenador</text:p>
          </table:table-cell>
          <table:table-cell office:value-type="float" office:value="1818.06" table:style-name="ce13">
            <text:p>1.818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3<text:s text:c="9"/></text:p>
          </table:table-cell>
          <table:table-cell office:value-type="string" table:style-name="ce10">
            <text:p>ROBERTO DA SILVA MENDONÇA (Mat. 12064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Participar, como membro de Grupo de Trabalho, da imersão nas atividades relativas ao SERH, n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22/05/2022 a 27/05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3">
            <text:p>5,50</text:p>
          </table:table-cell>
          <table:table-cell office:value-type="float" office:value="720.38" table:style-name="ce13">
            <text:p>720,38</text:p>
          </table:table-cell>
          <table:table-cell office:value-type="float" office:value="3962.09" table:style-name="ce13">
            <text:p>3.962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538.3900000000003" table:style-name="ce13">
            <text:p>4.538,39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545.12" table:style-name="ce13">
            <text:p>545,12</text:p>
          </table:table-cell>
          <table:table-cell office:value-type="float" office:value="3766.04" table:style-name="ce13">
            <text:p>3.766,04</text:p>
          </table:table-cell>
          <table:table-cell office:value-type="string" table:style-name="ce14">
            <text:p>PAULO HENRIQUE PINHEIRO DUARTE</text:p>
          </table:table-cell>
          <table:table-cell office:value-type="string" table:style-name="ce14">
            <text:p>Coordenador</text:p>
          </table:table-cell>
          <table:table-cell office:value-type="float" office:value="1818.06" table:style-name="ce13">
            <text:p>1.818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57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orreição Ordinária na Subseção Judiciária de São Pedro da Aldeia/RJ, acompanhando o Sr. Corregedor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EDRO DA ALDEIA/RJ</text:p>
          </table:table-cell>
          <table:table-cell office:value-type="string" table:style-name="ce11">
            <text:p>30/05/2022 a 31/05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1493.144" table:style-name="ce13">
            <text:p>1.493,14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781.2940000000001" table:style-name="ce13">
            <text:p>1.781,29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360.40800000000002" table:style-name="ce13">
            <text:p>360,4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1/00117<text:s text:c="9"/></text:p>
          </table:table-cell>
          <table:table-cell office:value-type="string" table:style-name="ce10">
            <text:p>ROBSON NEO DE ARAUJO (Mat. 11659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Translado para o TRF2 do semirreboque da Justiça Itinerante, que efetuou reparos técnicos em garantia na empresa TRUCKVAN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UARULHOS/SP</text:p>
          </table:table-cell>
          <table:table-cell office:value-type="string" table:style-name="ce11">
            <text:p>16/12/2021 a 17/12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460.4" table:style-name="ce13">
            <text:p>1.460,40</text:p>
          </table:table-cell>
          <table:table-cell office:value-type="float" office:value="82.74" table:style-name="ce13">
            <text:p>82,74</text:p>
          </table:table-cell>
          <table:table-cell office:value-type="float" office:value="20.399999999999999" table:style-name="ce13">
            <text:p>20,40</text:p>
          </table:table-cell>
          <table:table-cell office:value-type="float" office:value="0" table:style-name="ce13">
            <text:p>0,00</text:p>
          </table:table-cell>
          <table:table-cell office:value-type="float" office:value="307.26" table:style-name="ce13">
            <text:p>307,26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ARLOS ADALBERTO PALLA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1/00115<text:s text:c="9"/></text:p>
          </table:table-cell>
          <table:table-cell office:value-type="string" table:style-name="ce10">
            <text:p>VALDECI CORDEIRO (Mat. 10898)</text:p>
          </table:table-cell>
          <table:table-cell office:value-type="string" table:style-name="ce10">
            <text:p>ASSISTENTE II</text:p>
          </table:table-cell>
          <table:table-cell office:value-type="string" table:style-name="ce10">
            <text:p>Translado para o TRF2 do semirreboque da Justiça Itinerante, que efetuou reparos técnicos em garantia na empresa TRUCKVAN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GUARULHOS/SP</text:p>
          </table:table-cell>
          <table:table-cell office:value-type="string" table:style-name="ce11">
            <text:p>16/12/2021 a 17/12/2021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3">
            <text:p>1,50</text:p>
          </table:table-cell>
          <table:table-cell office:value-type="float" office:value="589.4" table:style-name="ce13">
            <text:p>589,40</text:p>
          </table:table-cell>
          <table:table-cell office:value-type="float" office:value="884.1" table:style-name="ce13">
            <text:p>884,1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460.4" table:style-name="ce13">
            <text:p>1.460,40</text:p>
          </table:table-cell>
          <table:table-cell office:value-type="float" office:value="82.74" table:style-name="ce13">
            <text:p>82,74</text:p>
          </table:table-cell>
          <table:table-cell office:value-type="float" office:value="15.6" table:style-name="ce13">
            <text:p>15,60</text:p>
          </table:table-cell>
          <table:table-cell office:value-type="float" office:value="0" table:style-name="ce13">
            <text:p>0,00</text:p>
          </table:table-cell>
          <table:table-cell office:value-type="float" office:value="312.06" table:style-name="ce13">
            <text:p>312,06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CARLOS ADALBERTO PALLA</text:p>
          </table:table-cell>
          <table:table-cell office:value-type="string" table:style-name="ce14">
            <text:p>Diretor de Secretaria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26">
            <text:p>Totais</text:p>
          </table:table-cell>
          <table:table-cell table:number-columns-repeated="2" table:style-name="ce26"/>
          <table:table-cell table:style-name="ce27"/>
          <table:table-cell table:number-columns-repeated="5" table:style-name="ce28"/>
          <table:table-cell office:value-type="float" office:value="92" table:formula="msoxl:=SUM(J5:J42)" table:style-name="ce29">
            <text:p>92,00</text:p>
          </table:table-cell>
          <table:table-cell office:value-type="float" office:value="38955.398000000001" table:formula="msoxl:=SUM(K5:K42)" table:style-name="ce29">
            <text:p>38.955,40</text:p>
          </table:table-cell>
          <table:table-cell office:value-type="float" office:value="78207.792000000001" table:formula="msoxl:=SUM(L5:L42)" table:style-name="ce29">
            <text:p>78.207,79</text:p>
          </table:table-cell>
          <table:table-cell office:value-type="float" office:value="10949.699999999995" table:formula="msoxl:=SUM(M5:M42)" table:style-name="ce29">
            <text:p>10.949,70</text:p>
          </table:table-cell>
          <table:table-cell office:value-type="float" office:value="89157.491999999984" table:formula="msoxl:=SUM(N5:N42)" table:style-name="ce29">
            <text:p>89.157,49</text:p>
          </table:table-cell>
          <table:table-cell office:value-type="float" office:value="4012.8899999999967" table:formula="msoxl:=SUM(O5:O42)" table:style-name="ce29">
            <text:p>4.012,89</text:p>
          </table:table-cell>
          <table:table-cell office:value-type="float" office:value="480.03000000000003" table:formula="msoxl:=SUM(P5:P42)" table:style-name="ce29">
            <text:p>480,03</text:p>
          </table:table-cell>
          <table:table-cell office:value-type="float" office:value="19755.419000000002" table:formula="msoxl:=SUM(Q5:Q42)" table:style-name="ce29">
            <text:p>19.755,42</text:p>
          </table:table-cell>
          <table:table-cell office:value-type="float" office:value="9550.9799999999977" table:formula="msoxl:=SUM(R5:R42)" table:style-name="ce29">
            <text:p>9.550,98</text:p>
          </table:table-cell>
          <table:table-cell office:value-type="float" office:value="55399.64" table:formula="msoxl:=SUM(S5:S42)" table:style-name="ce29">
            <text:p>55.399,64</text:p>
          </table:table-cell>
          <table:table-cell table:number-columns-repeated="2" table:style-name="ce28"/>
          <table:table-cell office:value-type="float" office:value="72606.039999999979" table:formula="msoxl:=SUM(V5:V42)" table:style-name="ce29">
            <text:p>72.606,04</text:p>
          </table:table-cell>
          <table:table-cell table:number-columns-repeated="2" table:style-name="ce30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31">
            <text:p>Ordenador de Despesas</text:p>
          </table:table-cell>
          <table:table-cell table:number-columns-repeated="3" table:style-name="ce31"/>
          <table:table-cell table:style-name="ce32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Diretor-Geral</text:p>
          </table:table-cell>
          <table:table-cell table:style-name="ce4"/>
          <table:table-cell table:number-columns-repeated="2" table:style-name="ce31"/>
          <table:table-cell table:style-name="ce32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45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2-05</dc:title>
    <meta:initial-creator>vfi</meta:initial-creator>
    <dc:creator>JESUS</dc:creator>
    <meta:creation-date>2004-10-04T17:23:20Z</meta:creation-date>
    <dc:date>2022-07-20T04:15:37Z</dc:date>
    <meta:print-date>2004-10-14T13:58:26Z</meta:print-date>
    <meta:user-defined meta:name="WorkbookGuid">84c2def4-91e8-45e5-bfcb-dea552a76d95</meta:user-defined>
  </office:meta>
</office:document-meta>
</file>