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8"/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rograma de Trabalho:Todo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De 01/06/2022 a 30/06/2022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2022/00079<text:s text:c="9"/></text:p>
          </table:table-cell>
          <table:table-cell office:value-type="string" table:style-name="ce10">
            <text:p>ALFREDO JARA MOURA (Mat. 17209)</text:p>
          </table:table-cell>
          <table:table-cell office:value-type="string" table:style-name="ce10">
            <text:p>JUIZ FEDERAL</text:p>
          </table:table-cell>
          <table:table-cell office:value-type="string" table:style-name="ce10">
            <text:p>Participar do evento "1º Encontro Nacional dos Centros de Inteligência do Poder Judiciário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ELO HORIZONTE/MG</text:p>
          </table:table-cell>
          <table:table-cell office:value-type="string" table:style-name="ce11">
            <text:p>01/06/2022 a 03/06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2955.2" table:style-name="ce13">
            <text:p>2.955,2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531.5" table:style-name="ce13">
            <text:p>3.531,5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081.0899999999999" table:style-name="ce13">
            <text:p>1.081,09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1587.73" table:style-name="ce13">
            <text:p>1.587,73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107<text:s text:c="9"/></text:p>
          </table:table-cell>
          <table:table-cell office:value-type="string" table:style-name="ce10">
            <text:p>ALFREDO JARA MOURA (Mat. 17209)</text:p>
          </table:table-cell>
          <table:table-cell office:value-type="string" table:style-name="ce10">
            <text:p>JUIZ FEDERAL</text:p>
          </table:table-cell>
          <table:table-cell office:value-type="string" table:style-name="ce10">
            <text:p>Tendo em vista que o evento do dia 23/06 terá início às 8h30, foi necessário acrescentar uma diária para que o Exmo. Juiz Federal pudesse chegar ao local no dia 22/06/22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FORTALEZA/CE</text:p>
          </table:table-cell>
          <table:table-cell office:value-type="string" table:style-name="ce11">
            <text:p>22/06/2022 a 23/06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,00</text:p>
          </table:table-cell>
          <table:table-cell office:value-type="float" office:value="1182.08" table:style-name="ce13">
            <text:p>1.182,08</text:p>
          </table:table-cell>
          <table:table-cell office:value-type="float" office:value="1182.08" table:style-name="ce13">
            <text:p>1.182,08</text:p>
          </table:table-cell>
          <table:table-cell office:value-type="float" office:value="0" table:style-name="ce13">
            <text:p>0,00</text:p>
          </table:table-cell>
          <table:table-cell office:value-type="float" office:value="1182.08" table:style-name="ce13">
            <text:p>1.182,08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440.71" table:style-name="ce13">
            <text:p>440,71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107<text:s text:c="9"/></text:p>
          </table:table-cell>
          <table:table-cell office:value-type="string" table:style-name="ce10">
            <text:p>ALFREDO JARA MOURA (Mat. 17209)</text:p>
          </table:table-cell>
          <table:table-cell office:value-type="string" table:style-name="ce10">
            <text:p>JUIZ FEDERAL</text:p>
          </table:table-cell>
          <table:table-cell office:value-type="string" table:style-name="ce10">
            <text:p>Participar do evento "I Simpósio Poder Judiciário e Inteligência Artificial: Aplicações e Práticas", no Tribunal de Justiça do Estado do Ceará. Passagem de ida - dia 22/06/22 e volta - dia 24/06/22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FORTALEZA/CE</text:p>
          </table:table-cell>
          <table:table-cell office:value-type="string" table:style-name="ce11">
            <text:p>23/06/2022 a 24/06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,0</text:p>
          </table:table-cell>
          <table:table-cell office:value-type="float" office:value="1182.08" table:style-name="ce13">
            <text:p>1.182,08</text:p>
          </table:table-cell>
          <table:table-cell office:value-type="float" office:value="1773.12" table:style-name="ce13">
            <text:p>1.773,12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2349.42" table:style-name="ce13">
            <text:p>2.349,42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640.38" table:style-name="ce13">
            <text:p>640,38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4307.41" table:style-name="ce13">
            <text:p>4.307,41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101<text:s text:c="9"/></text:p>
          </table:table-cell>
          <table:table-cell office:value-type="string" table:style-name="ce10">
            <text:p>ALUISIO GONÇALVES DE CASTRO MENDES (Mat. 5053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reunião do Grupo de Trabalho destinado ao fortalecimento de precedentes judiciais, bem como de evento destinado ao lançamento do livro "O Judiciário do Futuro - Justiça 4.0 e o Processo Contemporâneo", no CNJ. Somente passagem de IDA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4/06/2022 a 15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8">
            <text:p>1,5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154.58" table:style-name="ce13">
            <text:p>2.154,58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733.69500000000005" table:style-name="ce13">
            <text:p>733,70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RENATA TORRES RIBEIRO</text:p>
          </table:table-cell>
          <table:table-cell office:value-type="string" table:style-name="ce14">
            <text:p>Assessora de Gestão de Metas</text:p>
          </table:table-cell>
          <table:table-cell office:value-type="float" office:value="1992.83" table:style-name="ce13">
            <text:p>1.992,83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102<text:s text:c="9"/></text:p>
          </table:table-cell>
          <table:table-cell office:value-type="string" table:style-name="ce10">
            <text:p>ANDREA CUNHA ESMERALDO (Mat. 17062)</text:p>
          </table:table-cell>
          <table:table-cell office:value-type="string" table:style-name="ce10">
            <text:p>JUÍZA FEDERAL</text:p>
          </table:table-cell>
          <table:table-cell office:value-type="string" table:style-name="ce10">
            <text:p>Apresentação do Programa Justiça 4.0 a todos os magistrados do Poder Judiciário brasileiro e, na sequência, abertura do "Seminário Internacional Brasil-União Europeia - Intercâmbio de experiências em e-Justice"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/DF</text:p>
          </table:table-cell>
          <table:table-cell office:value-type="string" table:style-name="ce11">
            <text:p>28/06/2022 a 29/06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1.5" table:style-name="ce18">
            <text:p>1,5</text:p>
          </table:table-cell>
          <table:table-cell office:value-type="float" office:value="1182.08" table:style-name="ce13">
            <text:p>1.182,08</text:p>
          </table:table-cell>
          <table:table-cell office:value-type="float" office:value="1773.12" table:style-name="ce13">
            <text:p>1.773,12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2349.42" table:style-name="ce13">
            <text:p>2.349,42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640.38" table:style-name="ce13">
            <text:p>640,38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3806.48" table:style-name="ce13">
            <text:p>3.806,48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100<text:s text:c="9"/></text:p>
          </table:table-cell>
          <table:table-cell office:value-type="string" table:style-name="ce10">
            <text:p>AUGUSTO GUILHERME DIEFENTHAELER (Mat. 505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4º Encontro de Ouvidores Judiciais no Tribunal de Justiça de São Paul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AULO/SP</text:p>
          </table:table-cell>
          <table:table-cell office:value-type="string" table:style-name="ce11">
            <text:p>22/06/2022 a 25/06/2022</text:p>
          </table:table-cell>
          <table:table-cell office:value-type="string" table:style-name="ce11">
            <text:p>Sim</text:p>
          </table:table-cell>
          <table:table-cell office:value-type="float" office:value="3" table:style-name="ce12">
            <text:p>3</text:p>
          </table:table-cell>
          <table:table-cell office:value-type="float" office:value="3.5" table:style-name="ce18">
            <text:p>3,5</text:p>
          </table:table-cell>
          <table:table-cell office:value-type="float" office:value="1244.29" table:style-name="ce13">
            <text:p>1.244,29</text:p>
          </table:table-cell>
          <table:table-cell office:value-type="float" office:value="4355.01" table:style-name="ce13">
            <text:p>4.355,01</text:p>
          </table:table-cell>
          <table:table-cell office:value-type="float" office:value="432.22" table:style-name="ce13">
            <text:p>432,22</text:p>
          </table:table-cell>
          <table:table-cell office:value-type="float" office:value="4787.2299999999996" table:style-name="ce13">
            <text:p>4.787,23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780.905" table:style-name="ce13">
            <text:p>1.780,91</text:p>
          </table:table-cell>
          <table:table-cell office:value-type="float" office:value="432.22" table:style-name="ce13">
            <text:p>432,22</text:p>
          </table:table-cell>
          <table:table-cell office:value-type="float" office:value="2450" table:style-name="ce13">
            <text:p>2.450,00</text:p>
          </table:table-cell>
          <table:table-cell office:value-type="string" table:style-name="ce14">
            <text:p>CAROLINE GERTZ RÄDER FRANKE</text:p>
          </table:table-cell>
          <table:table-cell office:value-type="string" table:style-name="ce14">
            <text:p>Assessora de Juiz</text:p>
          </table:table-cell>
          <table:table-cell office:value-type="float" office:value="1118.6600000000001" table:style-name="ce13">
            <text:p>1.118,6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9">
            <text:p>2022/00122<text:s text:c="11"/></text:p>
          </table:table-cell>
          <table:table-cell office:value-type="string" table:style-name="ce19">
            <text:p>JOSE ARTHUR DINIZ BORGES (Mat. 17087)</text:p>
          </table:table-cell>
          <table:table-cell office:value-type="string" table:style-name="ce20">
            <text:p>JUIZ FEDERAL</text:p>
          </table:table-cell>
          <table:table-cell office:value-type="string" table:style-name="ce20">
            <text:p>Cerimônia de entrega da Medalha Washington Luís Grã-Cruz das Estradas, durante o evento alusivo aos 94 anos da Polícia Rodoviária Federal.<text:s/></text:p>
          </table:table-cell>
          <table:table-cell office:value-type="string" table:style-name="ce21">
            <text:p>N</text:p>
          </table:table-cell>
          <table:table-cell office:value-type="string" table:style-name="ce20">
            <text:p>RIO DE JANEIRO/RJ/ FLORIANÓPOLIS/SC</text:p>
          </table:table-cell>
          <table:table-cell office:value-type="string" table:style-name="ce22">
            <text:p>29/06/2022 a 30/06/2022</text:p>
          </table:table-cell>
          <table:table-cell office:value-type="string" table:style-name="ce22">
            <text:p>Sim</text:p>
          </table:table-cell>
          <table:table-cell office:value-type="string" table:style-name="ce23">
            <text:p>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ALFREDO DE ANDRADE BOTTINO</text:p>
          </table:table-cell>
          <table:table-cell office:value-type="string" table:style-name="ce26">
            <text:p>Assessor-Chefe</text:p>
          </table:table-cell>
          <table:table-cell office:value-type="float" office:value="2799.61" table:style-name="ce25">
            <text:p>2.799,61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112<text:s text:c="9"/></text:p>
          </table:table-cell>
          <table:table-cell office:value-type="string" table:style-name="ce10">
            <text:p>MARCELLO FERREIRA DE SOUZA GRANADO (Mat. 5060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Seminário Internacional Brasil - União Europeia – Intercâmbio de experiências em e-Justice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7/06/2022 a 28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8">
            <text:p>1,5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154.58" table:style-name="ce13">
            <text:p>2.154,58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733.69500000000005" table:style-name="ce13">
            <text:p>733,70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NDREA BRAGA DE FARIA FRANCO</text:p>
          </table:table-cell>
          <table:table-cell office:value-type="string" table:style-name="ce14">
            <text:p>Assessora de Juiz</text:p>
          </table:table-cell>
          <table:table-cell office:value-type="float" office:value="3228.26" table:style-name="ce13">
            <text:p>3.228,2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66<text:s text:c="9"/></text:p>
          </table:table-cell>
          <table:table-cell office:value-type="string" table:style-name="ce10">
            <text:p>MARCUS ABRAHAM (Mat. 5054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, como representante desta Corte e como palestrante, do 7º Congresso Internacional de Direito Financeir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FLORIANÓPOLIS/SC</text:p>
          </table:table-cell>
          <table:table-cell office:value-type="string" table:style-name="ce11">
            <text:p>08/06/2022 a 10/06/2022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1244.29" table:style-name="ce13">
            <text:p>1.244,29</text:p>
          </table:table-cell>
          <table:table-cell office:value-type="float" office:value="3110.72" table:style-name="ce13">
            <text:p>3.110,72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687.02" table:style-name="ce13">
            <text:p>3.687,02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236.615" table:style-name="ce13">
            <text:p>1.236,62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NA CRISTINA RODRIGUES DA ROCHA</text:p>
          </table:table-cell>
          <table:table-cell office:value-type="string" table:style-name="ce14">
            <text:p>Assessora de Juiz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104<text:s text:c="9"/></text:p>
          </table:table-cell>
          <table:table-cell office:value-type="string" table:style-name="ce10">
            <text:p>MARCUS ABRAHAM (Mat. 5054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Representar a Presidência no X Fórum Jurídico de Lisboa. SOMENTE DIÁRIAS.<text:s/></text:p>
          </table:table-cell>
          <table:table-cell office:value-type="string" table:style-name="ce11">
            <text:p>I</text:p>
          </table:table-cell>
          <table:table-cell office:value-type="string" table:style-name="ce10">
            <text:p>RIO DE JANEIRO/RJ/ <text:s/>LISBOA/PT</text:p>
          </table:table-cell>
          <table:table-cell office:value-type="string" table:style-name="ce11">
            <text:p>26/06/2022 a 29/06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8">
            <text:p>4,0</text:p>
          </table:table-cell>
          <table:table-cell office:value-type="float" office:value="3568.3930999999998" table:style-name="ce13">
            <text:p>3.568,39</text:p>
          </table:table-cell>
          <table:table-cell office:value-type="float" office:value="14273.572399999999" table:style-name="ce13">
            <text:p>14.273,57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4561.722400000001" table:style-name="ce13">
            <text:p>14.561,72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437.61" table:style-name="ce13">
            <text:p>14.437,61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99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cerimônia de transmissão de cargo de Chefe de Operações Conjuntas do Estado-Maior Conjunto das Forças Armada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/>BRASÍLIA/DF</text:p>
          </table:table-cell>
          <table:table-cell office:value-type="string" table:style-name="ce11">
            <text:p>08/06/2022 a 09/06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8">
            <text:p>1,5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0" table:style-name="ce13">
            <text:p>0,00</text:p>
          </table:table-cell>
          <table:table-cell office:value-type="float" office:value="1866.43" table:style-name="ce13">
            <text:p>1.866,43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733.69500000000005" table:style-name="ce13">
            <text:p>733,7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4243.0600000000004" table:style-name="ce13">
            <text:p>4.243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85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orreição Ordinária no 2º e 3º Juizados Especiais Federais, 2ª Vara Federal Cível e 1ª Vara Federal Crimin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21/06/2022 a 23/06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8">
            <text:p>2,5</text:p>
          </table:table-cell>
          <table:table-cell office:value-type="float" office:value="1244.29" table:style-name="ce13">
            <text:p>1.244,29</text:p>
          </table:table-cell>
          <table:table-cell office:value-type="float" office:value="3110.72" table:style-name="ce13">
            <text:p>3.110,72</text:p>
          </table:table-cell>
          <table:table-cell office:value-type="float" office:value="0" table:style-name="ce13">
            <text:p>0,00</text:p>
          </table:table-cell>
          <table:table-cell office:value-type="float" office:value="3110.72" table:style-name="ce13">
            <text:p>3.110,72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236.615" table:style-name="ce13">
            <text:p>1.236,62</text:p>
          </table:table-cell>
          <table:table-cell office:value-type="float" office:value="0" table:style-name="ce13">
            <text:p>0,0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1401.22" table:style-name="ce13">
            <text:p>1.401,2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9">
            <text:p>2022/00124<text:s text:c="9"/></text:p>
          </table:table-cell>
          <table:table-cell office:value-type="string" table:style-name="ce19">
            <text:p>ALFREDO DE ANDRADE BOTTINO (Mat. 12289)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Cerimônia de entrega da Medalha Washington Luís Grã-Cruz das Estradas, durante o evento alusivo aos 94 anos da Polícia Rodoviária Federal.<text:s/></text:p>
          </table:table-cell>
          <table:table-cell office:value-type="string" table:style-name="ce21">
            <text:p>N</text:p>
          </table:table-cell>
          <table:table-cell office:value-type="string" table:style-name="ce19">
            <text:p>RIO DE JANEIRO/RJ/ FLORIANÓPOLIS/SC</text:p>
          </table:table-cell>
          <table:table-cell office:value-type="string" table:style-name="ce22">
            <text:p>29/06/2022 a 30/06/2022</text:p>
          </table:table-cell>
          <table:table-cell office:value-type="string" table:style-name="ce22">
            <text:p>Sim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MARIA HELENA CONSTANT LOUREIRO DA MOTTA</text:p>
          </table:table-cell>
          <table:table-cell office:value-type="string" table:style-name="ce26">
            <text:p>Chefe de Gabinete</text:p>
          </table:table-cell>
          <table:table-cell office:value-type="float" office:value="2799.61" table:style-name="ce25">
            <text:p>2.799,61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98<text:s text:c="9"/></text:p>
          </table:table-cell>
          <table:table-cell office:value-type="string" table:style-name="ce10">
            <text:p>ANA LUISA CARNEIRO DA SILVA (Mat. 11066)</text:p>
          </table:table-cell>
          <table:table-cell office:value-type="string" table:style-name="ce10">
            <text:p>DIRETORA DE SECRETARIA</text:p>
          </table:table-cell>
          <table:table-cell office:value-type="string" table:style-name="ce10">
            <text:p>Participar de reunião do Comitê Gestor do Sistema de Tecnologia da Informação da Justiça Federal - SIJU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BRASÍLIA/DF</text:p>
          </table:table-cell>
          <table:table-cell office:value-type="string" table:style-name="ce11">
            <text:p>08/06/2022 a 09/06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1.5" table:style-name="ce18">
            <text:p>1,5</text:p>
          </table:table-cell>
          <table:table-cell office:value-type="float" office:value="720.38" table:style-name="ce13">
            <text:p>720,38</text:p>
          </table:table-cell>
          <table:table-cell office:value-type="float" office:value="1080.57" table:style-name="ce13">
            <text:p>1.080,57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656.87" table:style-name="ce13">
            <text:p>1.656,87</text:p>
          </table:table-cell>
          <table:table-cell office:value-type="float" office:value="82.74" table:style-name="ce13">
            <text:p>82,74</text:p>
          </table:table-cell>
          <table:table-cell office:value-type="float" office:value="12.4" table:style-name="ce13">
            <text:p>12,40</text:p>
          </table:table-cell>
          <table:table-cell office:value-type="float" office:value="0" table:style-name="ce13">
            <text:p>0,00</text:p>
          </table:table-cell>
          <table:table-cell office:value-type="float" office:value="511.73" table:style-name="ce13">
            <text:p>511,73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CAROLINA DE ASSIS RAMOS</text:p>
          </table:table-cell>
          <table:table-cell office:value-type="string" table:style-name="ce14">
            <text:p>Coordenadora</text:p>
          </table:table-cell>
          <table:table-cell office:value-type="float" office:value="2705.06" table:style-name="ce13">
            <text:p>2.705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81<text:s text:c="9"/></text:p>
          </table:table-cell>
          <table:table-cell office:value-type="string" table:style-name="ce10">
            <text:p>ANA LUISA CARNEIRO DA SILVA (Mat. 11066)</text:p>
          </table:table-cell>
          <table:table-cell office:value-type="string" table:style-name="ce10">
            <text:p>DIRETORA DE SECRETARIA</text:p>
          </table:table-cell>
          <table:table-cell office:value-type="string" table:style-name="ce10">
            <text:p>Participar do Encontro de Líderes e Executivos de Tecnologia da Justiça (EXPOJUD TECH)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/>RECIFE</text:p>
          </table:table-cell>
          <table:table-cell office:value-type="string" table:style-name="ce11">
            <text:p>28/06/2022 a 01/07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8">
            <text:p>3,5</text:p>
          </table:table-cell>
          <table:table-cell office:value-type="float" office:value="720.38" table:style-name="ce13">
            <text:p>720,38</text:p>
          </table:table-cell>
          <table:table-cell office:value-type="float" office:value="2521.33" table:style-name="ce13">
            <text:p>2.521,33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097.63" table:style-name="ce13">
            <text:p>3.097,63</text:p>
          </table:table-cell>
          <table:table-cell office:value-type="float" office:value="165.48" table:style-name="ce13">
            <text:p>165,48</text:p>
          </table:table-cell>
          <table:table-cell office:value-type="float" office:value="24.81" table:style-name="ce13">
            <text:p>24,81</text:p>
          </table:table-cell>
          <table:table-cell office:value-type="float" office:value="0" table:style-name="ce13">
            <text:p>0,00</text:p>
          </table:table-cell>
          <table:table-cell office:value-type="float" office:value="511.72" table:style-name="ce13">
            <text:p>511,72</text:p>
          </table:table-cell>
          <table:table-cell office:value-type="float" office:value="2395.62" table:style-name="ce13">
            <text:p>2.395,62</text:p>
          </table:table-cell>
          <table:table-cell office:value-type="string" table:style-name="ce14">
            <text:p>CAROLINA DE ASSIS RAMOS</text:p>
          </table:table-cell>
          <table:table-cell office:value-type="string" table:style-name="ce14">
            <text:p>Coordenadora</text:p>
          </table:table-cell>
          <table:table-cell office:value-type="float" office:value="1617.39" table:style-name="ce13">
            <text:p>1.617,3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088<text:s text:c="9"/></text:p>
          </table:table-cell>
          <table:table-cell office:value-type="string" table:style-name="ce10">
            <text:p>ANTONIO CARLOS WENCESLAU DO NASCIMENTO (Mat. 15407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slado e Segurança do Sr. Corregedor e servidores da Corregedoria, durante realização de Correição Ordinária no 2º e 3º Juizados Especiais Federais, 2ª Vara Federal Cível e 1ª Vara Federal Crimin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/>VITÓRIA/ES</text:p>
          </table:table-cell>
          <table:table-cell office:value-type="string" table:style-name="ce11">
            <text:p>20/06/2022 a 23/06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8">
            <text:p>3,5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3484.0079999999998" table:style-name="ce13">
            <text:p>3.484,0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3772.1579999999999" table:style-name="ce13">
            <text:p>3.772,16</text:p>
          </table:table-cell>
          <table:table-cell office:value-type="float" office:value="165.48" table:style-name="ce13">
            <text:p>165,48</text:p>
          </table:table-cell>
          <table:table-cell office:value-type="float" office:value="86.01" table:style-name="ce13">
            <text:p>86,01</text:p>
          </table:table-cell>
          <table:table-cell office:value-type="float" office:value="782.52200000000005" table:style-name="ce13">
            <text:p>782,52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450" table:style-name="ce13">
            <text:p>2.4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106<text:s text:c="9"/></text:p>
          </table:table-cell>
          <table:table-cell office:value-type="string" table:style-name="ce10">
            <text:p>ANTONIO CARLOS WENCESLAU DO NASCIMENTO (Mat. 15407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Equipe de Trabalho - Traslado e Segurança do Sr. Corregedor e servidores da Corregedoria, durante realização de Correição Ordinária na 4ª, na 5ª e na 6ª Varas Federais Cíveis e na 2ª Vara Federal Criminal do Espírito Santo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/>VITORIA/ES</text:p>
          </table:table-cell>
          <table:table-cell office:value-type="string" table:style-name="ce11">
            <text:p>28/06/2022 a 30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3">
            <text:p>720,38</text:p>
          </table:table-cell>
          <table:table-cell office:value-type="float" office:value="1800.95" table:style-name="ce13">
            <text:p>1.800,95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089.1" table:style-name="ce13">
            <text:p>2.089,10</text:p>
          </table:table-cell>
          <table:table-cell office:value-type="float" office:value="124.11" table:style-name="ce13">
            <text:p>124,11</text:p>
          </table:table-cell>
          <table:table-cell office:value-type="float" office:value="64.5" table:style-name="ce13">
            <text:p>64,50</text:p>
          </table:table-cell>
          <table:table-cell office:value-type="float" office:value="0" table:style-name="ce13">
            <text:p>0,00</text:p>
          </table:table-cell>
          <table:table-cell office:value-type="float" office:value="192.98" table:style-name="ce13">
            <text:p>192,98</text:p>
          </table:table-cell>
          <table:table-cell office:value-type="float" office:value="1707.51" table:style-name="ce13">
            <text:p>1.707,51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2089.7199999999998" table:style-name="ce13">
            <text:p>2.089,7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89<text:s text:c="9"/></text:p>
          </table:table-cell>
          <table:table-cell office:value-type="string" table:style-name="ce10">
            <text:p>BEATRIZ LINO RAMOS (Mat. 15974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Assessoramento de Autoridade - Correição Ordinária no 2º e 3º Juizados Especiais Federais, 2ª Vara Federal Cível e 1ª Vara Federal Criminal do Espírito Santo, acompanhando o Sr. Corregedor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/>VITÓRIA/ES</text:p>
          </table:table-cell>
          <table:table-cell office:value-type="string" table:style-name="ce11">
            <text:p>21/06/2022 a 23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2488.576" table:style-name="ce13">
            <text:p>2.488,58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776.7260000000001" table:style-name="ce13">
            <text:p>2.776,73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614.47" table:style-name="ce13">
            <text:p>614,47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1313.22" table:style-name="ce13">
            <text:p>1.313,2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96<text:s text:c="9"/></text:p>
          </table:table-cell>
          <table:table-cell office:value-type="string" table:style-name="ce10">
            <text:p>CARLOS CESAR DE SOUZA DINIZ (Mat. 10604)</text:p>
          </table:table-cell>
          <table:table-cell office:value-type="string" table:style-name="ce10">
            <text:p>ASSISTENTE IV</text:p>
          </table:table-cell>
          <table:table-cell office:value-type="string" table:style-name="ce10">
            <text:p>Equipe de Trabalho - Correição Ordinária na 4ª, 5ª e 6ª Varas Federais Cíveis e na 2ª Vara Federal Crimin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28/06/2022 a 30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3">
            <text:p>720,38</text:p>
          </table:table-cell>
          <table:table-cell office:value-type="float" office:value="1800.95" table:style-name="ce13">
            <text:p>1.800,95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089.1" table:style-name="ce13">
            <text:p>2.089,1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5.98" table:style-name="ce13">
            <text:p>235,98</text:p>
          </table:table-cell>
          <table:table-cell office:value-type="float" office:value="1729" table:style-name="ce13">
            <text:p>1.729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559.22" table:style-name="ce13">
            <text:p>559,2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95<text:s text:c="9"/></text:p>
          </table:table-cell>
          <table:table-cell office:value-type="string" table:style-name="ce10">
            <text:p>FLÁVIO CURVELLO MARTINS DE SOUZA (Mat. 15924)</text:p>
          </table:table-cell>
          <table:table-cell office:value-type="string" table:style-name="ce10">
            <text:p>ASSESSOR DE GESTÃO DE METAS</text:p>
          </table:table-cell>
          <table:table-cell office:value-type="string" table:style-name="ce10">
            <text:p>Equipe de Trabalho - Correição Ordinária na 4ª, 5ª e 6ª Varas Federais Cíveis e na 2ª Vara Federal Crimin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28/06/2022 a 30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3">
            <text:p>720,38</text:p>
          </table:table-cell>
          <table:table-cell office:value-type="float" office:value="1800.95" table:style-name="ce13">
            <text:p>1.800,95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089.1" table:style-name="ce13">
            <text:p>2.089,1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5.98" table:style-name="ce13">
            <text:p>235,98</text:p>
          </table:table-cell>
          <table:table-cell office:value-type="float" office:value="1729" table:style-name="ce13">
            <text:p>1.729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559.22" table:style-name="ce13">
            <text:p>559,2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93<text:s text:c="9"/></text:p>
          </table:table-cell>
          <table:table-cell office:value-type="string" table:style-name="ce10">
            <text:p>GIULIANA WIECHERS AIETA SANTORO (Mat. 12265)</text:p>
          </table:table-cell>
          <table:table-cell office:value-type="string" table:style-name="ce10">
            <text:p>ASSESSORA JUDICIÁRIA</text:p>
          </table:table-cell>
          <table:table-cell office:value-type="string" table:style-name="ce10">
            <text:p>Equipe de Trabalho - Correição Ordinária na 4ª, 5ª e 6ª Varas Federais Cíveis e na 2ª Vara Federal Crimin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/>VITÓRIA/ES</text:p>
          </table:table-cell>
          <table:table-cell office:value-type="string" table:style-name="ce11">
            <text:p>28/06/2022 a 30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3">
            <text:p>720,38</text:p>
          </table:table-cell>
          <table:table-cell office:value-type="float" office:value="1800.95" table:style-name="ce13">
            <text:p>1.800,95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089.1" table:style-name="ce13">
            <text:p>2.089,1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5.98" table:style-name="ce13">
            <text:p>235,98</text:p>
          </table:table-cell>
          <table:table-cell office:value-type="float" office:value="1729" table:style-name="ce13">
            <text:p>1.729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559.22" table:style-name="ce13">
            <text:p>559,2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90<text:s text:c="9"/></text:p>
          </table:table-cell>
          <table:table-cell office:value-type="string" table:style-name="ce10">
            <text:p>GUILHERME VASCONCELOS SEVERINO (Mat. 15953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Assessoramento de Autoridade - Correição Ordinária no 2º e 3º Juizados Especiais Federais, 2ª Vara Federal Cível e 1ª Vara Federal Criminal do Espírito Santo, acompanhando o Sr. Corregedor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/>VITÓRIA/ES</text:p>
          </table:table-cell>
          <table:table-cell office:value-type="string" table:style-name="ce11">
            <text:p>21/06/2022 a 23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2488.576" table:style-name="ce13">
            <text:p>2.488,58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776.7260000000001" table:style-name="ce13">
            <text:p>2.776,73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614.47" table:style-name="ce13">
            <text:p>614,47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1313.22" table:style-name="ce13">
            <text:p>1.313,2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54<text:s text:c="9"/></text:p>
          </table:table-cell>
          <table:table-cell office:value-type="string" table:style-name="ce10">
            <text:p>GUSTAVO MONTEIRO DE BARROS BARRETO (Mat. 12019)</text:p>
          </table:table-cell>
          <table:table-cell office:value-type="string" table:style-name="ce10">
            <text:p>ASSESSOR EXECUTIVO</text:p>
          </table:table-cell>
          <table:table-cell office:value-type="string" table:style-name="ce10">
            <text:p>Participar da reunião do Grupo Trabalho (Portaria CNJ 252/21) para atualização do MOREQ-JU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/>BRASÍLIA/DF</text:p>
          </table:table-cell>
          <table:table-cell office:value-type="string" table:style-name="ce11">
            <text:p>27/06/2022 a 01/07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4.5" table:style-name="ce18">
            <text:p>4,5</text:p>
          </table:table-cell>
          <table:table-cell office:value-type="float" office:value="720.38" table:style-name="ce13">
            <text:p>720,38</text:p>
          </table:table-cell>
          <table:table-cell office:value-type="float" office:value="3241.71" table:style-name="ce13">
            <text:p>3.241,71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818.01" table:style-name="ce13">
            <text:p>3.818,01</text:p>
          </table:table-cell>
          <table:table-cell office:value-type="float" office:value="206.85" table:style-name="ce13">
            <text:p>206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4.13" table:style-name="ce13">
            <text:p>524,13</text:p>
          </table:table-cell>
          <table:table-cell office:value-type="float" office:value="3087.03" table:style-name="ce13">
            <text:p>3.087,03</text:p>
          </table:table-cell>
          <table:table-cell office:value-type="string" table:style-name="ce14">
            <text:p>FABIANO MENDONÇA FURTADO</text:p>
          </table:table-cell>
          <table:table-cell office:value-type="string" table:style-name="ce14">
            <text:p>Diretor de Secretaria</text:p>
          </table:table-cell>
          <table:table-cell office:value-type="float" office:value="1291.06" table:style-name="ce13">
            <text:p>1.291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117<text:s text:c="9"/></text:p>
          </table:table-cell>
          <table:table-cell office:value-type="string" table:style-name="ce10">
            <text:p>HEBERSON CLÁUDIO DIAS DOS SANTOS (Mat. 12231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nsporte de processos da Subsecretaria do Tribunal Pleno para varas do interior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/>CAMPOS DOS GOYTACAZES/RJ</text:p>
          </table:table-cell>
          <table:table-cell office:value-type="string" table:style-name="ce11">
            <text:p>23/06/2022 a 23/06/2022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2</text:p>
          </table:table-cell>
          <table:table-cell office:value-type="float" office:value="0.5" table:style-name="ce18">
            <text:p>0,5</text:p>
          </table:table-cell>
          <table:table-cell office:value-type="float" office:value="589.4" table:style-name="ce13">
            <text:p>589,40</text:p>
          </table:table-cell>
          <table:table-cell office:value-type="float" office:value="294.7" table:style-name="ce13">
            <text:p>294,70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582.85" table:style-name="ce13">
            <text:p>582,85</text:p>
          </table:table-cell>
          <table:table-cell office:value-type="float" office:value="41.37" table:style-name="ce13">
            <text:p>41,37</text:p>
          </table:table-cell>
          <table:table-cell office:value-type="float" office:value="18.36" table:style-name="ce13">
            <text:p>18,36</text:p>
          </table:table-cell>
          <table:table-cell office:value-type="float" office:value="0" table:style-name="ce13">
            <text:p>0,00</text:p>
          </table:table-cell>
          <table:table-cell office:value-type="float" office:value="173.12" table:style-name="ce13">
            <text:p>173,12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FRANCISCO JOSÉ DA SILVA MORAES</text:p>
          </table:table-cell>
          <table:table-cell office:value-type="string" table:style-name="ce14">
            <text:p>Assessor-Adju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118<text:s text:c="9"/></text:p>
          </table:table-cell>
          <table:table-cell office:value-type="string" table:style-name="ce10">
            <text:p>HEBERSON CLÁUDIO DIAS DOS SANTOS (Mat. 12231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nsporte de processos da Subsecretaria do Tribunal Pleno para Varas do interior (Resende, Volta Redonda, Petrópolis e São João de Meriti)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/RJ E OUTROS</text:p>
          </table:table-cell>
          <table:table-cell office:value-type="string" table:style-name="ce11">
            <text:p>27/06/2022 a 27/06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8">
            <text:p>0,5</text:p>
          </table:table-cell>
          <table:table-cell office:value-type="float" office:value="589.4" table:style-name="ce13">
            <text:p>589,40</text:p>
          </table:table-cell>
          <table:table-cell office:value-type="float" office:value="294.7" table:style-name="ce13">
            <text:p>294,70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582.85" table:style-name="ce13">
            <text:p>582,85</text:p>
          </table:table-cell>
          <table:table-cell office:value-type="float" office:value="41.37" table:style-name="ce13">
            <text:p>41,37</text:p>
          </table:table-cell>
          <table:table-cell office:value-type="float" office:value="18.36" table:style-name="ce13">
            <text:p>18,36</text:p>
          </table:table-cell>
          <table:table-cell office:value-type="float" office:value="0" table:style-name="ce13">
            <text:p>0,00</text:p>
          </table:table-cell>
          <table:table-cell office:value-type="float" office:value="173.12" table:style-name="ce13">
            <text:p>173,12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FRANCISCO JOSÉ DA SILVA MORAES</text:p>
          </table:table-cell>
          <table:table-cell office:value-type="string" table:style-name="ce14">
            <text:p>Assessor-Adju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119<text:s text:c="9"/></text:p>
          </table:table-cell>
          <table:table-cell office:value-type="string" table:style-name="ce10">
            <text:p>HEBERSON CLÁUDIO DIAS DOS SANTOS (Mat. 12231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nsporte de processos da Subsecretaria do Tribunal Pleno para Varas do interior (Niterói, São Gonçalo e São Pedro da Aldeia/RJ)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NITERÓI/RJ E OUTROS</text:p>
          </table:table-cell>
          <table:table-cell office:value-type="string" table:style-name="ce11">
            <text:p>28/06/2022 a 28/06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8">
            <text:p>0,5</text:p>
          </table:table-cell>
          <table:table-cell office:value-type="float" office:value="589.4" table:style-name="ce13">
            <text:p>589,40</text:p>
          </table:table-cell>
          <table:table-cell office:value-type="float" office:value="294.7" table:style-name="ce13">
            <text:p>294,70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582.85" table:style-name="ce13">
            <text:p>582,85</text:p>
          </table:table-cell>
          <table:table-cell office:value-type="float" office:value="41.37" table:style-name="ce13">
            <text:p>41,37</text:p>
          </table:table-cell>
          <table:table-cell office:value-type="float" office:value="18.36" table:style-name="ce13">
            <text:p>18,36</text:p>
          </table:table-cell>
          <table:table-cell office:value-type="float" office:value="0" table:style-name="ce13">
            <text:p>0,00</text:p>
          </table:table-cell>
          <table:table-cell office:value-type="float" office:value="173.12" table:style-name="ce13">
            <text:p>173,12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FRANCISCO JOSÉ DA SILVA MORAES</text:p>
          </table:table-cell>
          <table:table-cell office:value-type="string" table:style-name="ce14">
            <text:p>Assessor-Adju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091<text:s text:c="9"/></text:p>
          </table:table-cell>
          <table:table-cell office:value-type="string" table:style-name="ce10">
            <text:p>IURI BARBOSA MATOS PEIXOTO (Mat. 15969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slado e Segurança do Sr. Corregedor e servidores da Corregedoria, durante realização de Correição Ordinária no 2º e 3º Juizados Especiais Federais, 2ª Vara Federal Cível e 1ª Vara Federal Crimin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20/06/2022 a 23/06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8">
            <text:p>3,5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3484.0079999999998" table:style-name="ce13">
            <text:p>3.484,0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3772.1579999999999" table:style-name="ce13">
            <text:p>3.772,16</text:p>
          </table:table-cell>
          <table:table-cell office:value-type="float" office:value="165.48" table:style-name="ce13">
            <text:p>165,48</text:p>
          </table:table-cell>
          <table:table-cell office:value-type="float" office:value="78.81" table:style-name="ce13">
            <text:p>78,81</text:p>
          </table:table-cell>
          <table:table-cell office:value-type="float" office:value="789.72199999999998" table:style-name="ce13">
            <text:p>789,72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450" table:style-name="ce13">
            <text:p>2.4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109<text:s text:c="9"/></text:p>
          </table:table-cell>
          <table:table-cell office:value-type="string" table:style-name="ce10">
            <text:p>JEFFERSON MOREIRA DE OLIVEIRA (Mat. 15414)</text:p>
          </table:table-cell>
          <table:table-cell office:value-type="string" table:style-name="ce10">
            <text:p>ASSESSOR-ADJUNTO</text:p>
          </table:table-cell>
          <table:table-cell office:value-type="string" table:style-name="ce10">
            <text:p>Participar do evento de inauguração da Academia Nacional de Segurança do Poder Judiciário, localizada na Sede do Conselho Nacional de Justiç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1/06/2022 a 21/06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8">
            <text:p>0,5</text:p>
          </table:table-cell>
          <table:table-cell office:value-type="float" office:value="589.4" table:style-name="ce13">
            <text:p>589,40</text:p>
          </table:table-cell>
          <table:table-cell office:value-type="float" office:value="294.7" table:style-name="ce13">
            <text:p>294,7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871" table:style-name="ce13">
            <text:p>871,00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9.63" table:style-name="ce13">
            <text:p>479,63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FRANCISCO JOSÉ DA SILVA MORAES</text:p>
          </table:table-cell>
          <table:table-cell office:value-type="string" table:style-name="ce14">
            <text:p>Assessor-Adjunto</text:p>
          </table:table-cell>
          <table:table-cell office:value-type="float" office:value="3735.93" table:style-name="ce13">
            <text:p>3.735,93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87<text:s text:c="9"/></text:p>
          </table:table-cell>
          <table:table-cell office:value-type="string" table:style-name="ce10">
            <text:p>JULIO CÉSAR RODRIGUES (Mat. 15970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Assessoramento de Autoridade - Correição Ordinária no 2º e 3º Juizados Especiais Federais, 2ª Vara Federal Cível e 1ª Vara Federal Criminal do Espírito Santo, acompanhando o Sr. Corregedor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21/06/2022 a 23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2488.576" table:style-name="ce13">
            <text:p>2.488,58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776.7260000000001" table:style-name="ce13">
            <text:p>2.776,73</text:p>
          </table:table-cell>
          <table:table-cell office:value-type="float" office:value="124.11" table:style-name="ce13">
            <text:p>124,11</text:p>
          </table:table-cell>
          <table:table-cell office:value-type="float" office:value="54.88" table:style-name="ce13">
            <text:p>54,88</text:p>
          </table:table-cell>
          <table:table-cell office:value-type="float" office:value="559.59" table:style-name="ce13">
            <text:p>559,59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1513.22" table:style-name="ce13">
            <text:p>1.513,2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108<text:s text:c="9"/></text:p>
          </table:table-cell>
          <table:table-cell office:value-type="string" table:style-name="ce10">
            <text:p>KARLA CUPERTINO CORTES (Mat. 11842)</text:p>
          </table:table-cell>
          <table:table-cell office:value-type="string" table:style-name="ce10">
            <text:p>ANALISTA JUDICIÁRIA/ODONTOLOGIA</text:p>
          </table:table-cell>
          <table:table-cell office:value-type="string" table:style-name="ce10">
            <text:p>Participar do 39º Congresso Internacional de Odontologi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 text:c="2"/>SÃO PAULO/SP</text:p>
          </table:table-cell>
          <table:table-cell office:value-type="string" table:style-name="ce11">
            <text:p>29/06/2022 a 02/07/2022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8">
            <text:p>3,5</text:p>
          </table:table-cell>
          <table:table-cell office:value-type="float" office:value="720.38" table:style-name="ce13">
            <text:p>720,38</text:p>
          </table:table-cell>
          <table:table-cell office:value-type="float" office:value="2521.33" table:style-name="ce13">
            <text:p>2.521,33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097.63" table:style-name="ce13">
            <text:p>3.097,63</text:p>
          </table:table-cell>
          <table:table-cell office:value-type="float" office:value="124.11" table:style-name="ce13">
            <text:p>124,11</text:p>
          </table:table-cell>
          <table:table-cell office:value-type="float" office:value="17.91" table:style-name="ce13">
            <text:p>17,91</text:p>
          </table:table-cell>
          <table:table-cell office:value-type="float" office:value="10.19" table:style-name="ce13">
            <text:p>10,19</text:p>
          </table:table-cell>
          <table:table-cell office:value-type="float" office:value="549.34" table:style-name="ce13">
            <text:p>549,34</text:p>
          </table:table-cell>
          <table:table-cell office:value-type="float" office:value="2396.08" table:style-name="ce13">
            <text:p>2.396,08</text:p>
          </table:table-cell>
          <table:table-cell office:value-type="string" table:style-name="ce14">
            <text:p>MARIA CLAUDIA MASCALUBO MONTEIRO LONGO</text:p>
          </table:table-cell>
          <table:table-cell office:value-type="string" table:style-name="ce14">
            <text:p>Supervisora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110<text:s text:c="9"/></text:p>
          </table:table-cell>
          <table:table-cell office:value-type="string" table:style-name="ce10">
            <text:p>MOISES OLIVEIRA DA SILVA (Mat. 12029)</text:p>
          </table:table-cell>
          <table:table-cell office:value-type="string" table:style-name="ce10">
            <text:p>ASSISTENTE I</text:p>
          </table:table-cell>
          <table:table-cell office:value-type="string" table:style-name="ce10">
            <text:p>Equipe de Trabalho - Participar de atividades de adequação do sistema nacional SERH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 text:c="2"/>SÃO PAULO/SP</text:p>
          </table:table-cell>
          <table:table-cell office:value-type="string" table:style-name="ce11">
            <text:p>26/06/2022 a 01/07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5.5" table:style-name="ce18">
            <text:p>5,5</text:p>
          </table:table-cell>
          <table:table-cell office:value-type="float" office:value="720.38" table:style-name="ce13">
            <text:p>720,38</text:p>
          </table:table-cell>
          <table:table-cell office:value-type="float" office:value="3962.09" table:style-name="ce13">
            <text:p>3.962,09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4538.3900000000003" table:style-name="ce13">
            <text:p>4.538,39</text:p>
          </table:table-cell>
          <table:table-cell office:value-type="float" office:value="206.85" table:style-name="ce13">
            <text:p>206,85</text:p>
          </table:table-cell>
          <table:table-cell office:value-type="float" office:value="0" table:style-name="ce13">
            <text:p>0,00</text:p>
          </table:table-cell>
          <table:table-cell office:value-type="float" office:value="20.38" table:style-name="ce13">
            <text:p>20,38</text:p>
          </table:table-cell>
          <table:table-cell office:value-type="float" office:value="545.12" table:style-name="ce13">
            <text:p>545,12</text:p>
          </table:table-cell>
          <table:table-cell office:value-type="float" office:value="3766.04" table:style-name="ce13">
            <text:p>3.766,04</text:p>
          </table:table-cell>
          <table:table-cell office:value-type="string" table:style-name="ce14">
            <text:p>ROBERTO DA SILVA MENDONÇA</text:p>
          </table:table-cell>
          <table:table-cell office:value-type="string" table:style-name="ce14">
            <text:p>Assistente I</text:p>
          </table:table-cell>
          <table:table-cell office:value-type="float" office:value="2744.86" table:style-name="ce13">
            <text:p>2.744,8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94<text:s text:c="9"/></text:p>
          </table:table-cell>
          <table:table-cell office:value-type="string" table:style-name="ce10">
            <text:p>MÔNICA CHRISTINA BETTAMIO MENDES (Mat. 11687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Equipe de Trabalho - Correição Ordinária na 4ª, 5ª e 6ª Varas Federais Cíveis e na 2ª Vara Federal Crimin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/>VITÓRIA/ES</text:p>
          </table:table-cell>
          <table:table-cell office:value-type="string" table:style-name="ce11">
            <text:p>28/06/2022 a 30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3">
            <text:p>720,38</text:p>
          </table:table-cell>
          <table:table-cell office:value-type="float" office:value="1800.95" table:style-name="ce13">
            <text:p>1.800,95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089.1" table:style-name="ce13">
            <text:p>2.089,1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5.98" table:style-name="ce13">
            <text:p>235,98</text:p>
          </table:table-cell>
          <table:table-cell office:value-type="float" office:value="1729" table:style-name="ce13">
            <text:p>1.729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749.22" table:style-name="ce13">
            <text:p>749,2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111<text:s text:c="9"/></text:p>
          </table:table-cell>
          <table:table-cell office:value-type="string" table:style-name="ce10">
            <text:p>ROBERTO DA SILVA MENDONÇA (Mat. 12064)</text:p>
          </table:table-cell>
          <table:table-cell office:value-type="string" table:style-name="ce10">
            <text:p>ASSISTENTE I</text:p>
          </table:table-cell>
          <table:table-cell office:value-type="string" table:style-name="ce10">
            <text:p>Equipe de Trabalho - Participar de atividades de adequação do sistema nacional SERH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 text:c="2"/>SÃO PAULO/SP</text:p>
          </table:table-cell>
          <table:table-cell office:value-type="string" table:style-name="ce11">
            <text:p>26/06/2022 a 01/07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5.5" table:style-name="ce18">
            <text:p>5,5</text:p>
          </table:table-cell>
          <table:table-cell office:value-type="float" office:value="720.38" table:style-name="ce13">
            <text:p>720,38</text:p>
          </table:table-cell>
          <table:table-cell office:value-type="float" office:value="3962.09" table:style-name="ce13">
            <text:p>3.962,09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4538.3900000000003" table:style-name="ce13">
            <text:p>4.538,39</text:p>
          </table:table-cell>
          <table:table-cell office:value-type="float" office:value="206.85" table:style-name="ce13">
            <text:p>206,85</text:p>
          </table:table-cell>
          <table:table-cell office:value-type="float" office:value="0" table:style-name="ce13">
            <text:p>0,00</text:p>
          </table:table-cell>
          <table:table-cell office:value-type="float" office:value="20.38" table:style-name="ce13">
            <text:p>20,38</text:p>
          </table:table-cell>
          <table:table-cell office:value-type="float" office:value="545.12" table:style-name="ce13">
            <text:p>545,12</text:p>
          </table:table-cell>
          <table:table-cell office:value-type="float" office:value="3766.04" table:style-name="ce13">
            <text:p>3.766,04</text:p>
          </table:table-cell>
          <table:table-cell office:value-type="string" table:style-name="ce14">
            <text:p>FLAVIA BEATRIZ CORREA PETRA</text:p>
          </table:table-cell>
          <table:table-cell office:value-type="string" table:style-name="ce14">
            <text:p>Assistente I</text:p>
          </table:table-cell>
          <table:table-cell office:value-type="float" office:value="2396.06" table:style-name="ce13">
            <text:p>2.396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86<text:s text:c="9"/></text:p>
          </table:table-cell>
          <table:table-cell office:value-type="string" table:style-name="ce10">
            <text:p>ROBERTO MARCELO VICTER DA SILVA (Mat. 15967)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Assessoramento de Autoridade - Correição Ordinária no 2º e 3º Juizados Especiais Federais, 2ª Vara Federal Cível e 1ª Vara Federal Criminal do Espírito Santo, acompanhando o Sr. Corregedor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/>VITÓRIA/ES</text:p>
          </table:table-cell>
          <table:table-cell office:value-type="string" table:style-name="ce11">
            <text:p>21/06/2022 a 23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2488.576" table:style-name="ce13">
            <text:p>2.488,58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776.7260000000001" table:style-name="ce13">
            <text:p>2.776,73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614.47" table:style-name="ce13">
            <text:p>614,47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1313.22" table:style-name="ce13">
            <text:p>1.313,2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92<text:s text:c="9"/></text:p>
          </table:table-cell>
          <table:table-cell office:value-type="string" table:style-name="ce10">
            <text:p>TANIA CHRISTANI DA SILVA (Mat. 10263)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Assessoramento de Autoridade - Correição Ordinária no 2º e 3º Juizados Especiais Federais, 2ª Vara Federal Cível e 1ª Vara Federal Criminal do Espírito Santo, acompanhando o Sr. Corregedor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 <text:s/>VITÓRIA/ES</text:p>
          </table:table-cell>
          <table:table-cell office:value-type="string" table:style-name="ce11">
            <text:p>21/06/2022 a 23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2488.576" table:style-name="ce13">
            <text:p>2.488,58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776.7260000000001" table:style-name="ce13">
            <text:p>2.776,73</text:p>
          </table:table-cell>
          <table:table-cell office:value-type="float" office:value="124.11" table:style-name="ce13">
            <text:p>124,11</text:p>
          </table:table-cell>
          <table:table-cell office:value-type="float" office:value="42" table:style-name="ce13">
            <text:p>42,00</text:p>
          </table:table-cell>
          <table:table-cell office:value-type="float" office:value="572.47" table:style-name="ce13">
            <text:p>572,47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1313.22" table:style-name="ce13">
            <text:p>1.313,2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28">
            <text:p>Totais</text:p>
          </table:table-cell>
          <table:table-cell table:number-columns-repeated="2" table:style-name="ce28"/>
          <table:table-cell table:style-name="ce29"/>
          <table:table-cell table:number-columns-repeated="5" table:style-name="ce30"/>
          <table:table-cell office:value-type="float" office:value="81" table:formula="msoxl:=SUM(J5:J39)" table:style-name="ce31">
            <text:p>81,00</text:p>
          </table:table-cell>
          <table:table-cell office:value-type="float" office:value="33012.257100000017" table:formula="msoxl:=SUM(K5:K39)" table:style-name="ce31">
            <text:p>33.012,26</text:p>
          </table:table-cell>
          <table:table-cell office:value-type="float" office:value="85016.398399999976" table:formula="msoxl:=SUM(L5:L39)" table:style-name="ce31">
            <text:p>85.016,40</text:p>
          </table:table-cell>
          <table:table-cell office:value-type="float" office:value="11958.219999999992" table:formula="msoxl:=SUM(M5:M39)" table:style-name="ce31">
            <text:p>11.958,22</text:p>
          </table:table-cell>
          <table:table-cell office:value-type="float" office:value="96974.618400000007" table:formula="msoxl:=SUM(N5:N39)" table:style-name="ce31">
            <text:p>96.974,62</text:p>
          </table:table-cell>
          <table:table-cell office:value-type="float" office:value="3806.0399999999995" table:formula="msoxl:=SUM(O5:O39)" table:style-name="ce31">
            <text:p>3.806,04</text:p>
          </table:table-cell>
          <table:table-cell office:value-type="float" office:value="436.40000000000003" table:formula="msoxl:=SUM(P5:P39)" table:style-name="ce31">
            <text:p>436,40</text:p>
          </table:table-cell>
          <table:table-cell office:value-type="float" office:value="13856.443999999996" table:formula="msoxl:=SUM(Q5:Q39)" table:style-name="ce31">
            <text:p>13.856,44</text:p>
          </table:table-cell>
          <table:table-cell office:value-type="float" office:value="10653.819999999998" table:formula="msoxl:=SUM(R5:R39)" table:style-name="ce31">
            <text:p>10.653,82</text:p>
          </table:table-cell>
          <table:table-cell office:value-type="float" office:value="68221.929999999993" table:formula="msoxl:=SUM(S5:S39)" table:style-name="ce31">
            <text:p>68.221,93</text:p>
          </table:table-cell>
          <table:table-cell table:number-columns-repeated="2" table:style-name="ce30"/>
          <table:table-cell office:value-type="float" office:value="53057.930000000008" table:formula="msoxl:=SUM(V5:V39)" table:style-name="ce31">
            <text:p>53.057,93</text:p>
          </table:table-cell>
          <table:table-cell table:number-columns-repeated="2" table:style-name="ce32"/>
          <table:table-cell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33">
            <text:p>Ordenador de Despesas</text:p>
          </table:table-cell>
          <table:table-cell table:style-name="ce33"/>
          <table:table-cell table:style-name="ce1"/>
          <table:table-cell table:style-name="ce33"/>
          <table:table-cell table:style-name="ce34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33">
            <text:p>Diretor-Geral</text:p>
          </table:table-cell>
          <table:table-cell table:style-name="ce33"/>
          <table:table-cell table:style-name="ce1"/>
          <table:table-cell table:style-name="ce33"/>
          <table:table-cell table:style-name="ce34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42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arias-e-passagens-2022-06</dc:title>
    <meta:initial-creator>vfi</meta:initial-creator>
    <dc:creator>JESUS</dc:creator>
    <meta:creation-date>2004-10-04T17:23:20Z</meta:creation-date>
    <dc:date>2022-07-20T04:02:53Z</dc:date>
    <meta:print-date>2004-10-14T13:58:26Z</meta:print-date>
    <meta:user-defined meta:name="WorkbookGuid">84c2def4-91e8-45e5-bfcb-dea552a76d95</meta:user-defined>
  </office:meta>
</office:document-meta>
</file>