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(W1)" svg:font-family="&quot;Arial (W1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(W1)" style:font-name-asian="Arial (W1)" style:font-name-complex="Arial (W1)"/>
    </style:style>
    <style:style style:name="ce3" style:family="table-cell" style:parent-style-name="Default" style:data-style-name="N38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8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FFCC99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FFCC99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fo:background-color="#FFCC99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37"/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14.948958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6.61458333333333cm"/>
    </style:style>
    <style:style style:name="co15" style:family="table-column">
      <style:table-column-properties fo:break-before="auto" style:column-width="4.074583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8" table:default-cell-style-name="ce3"/>
        <table:table-column table:style-name="co9" table:default-cell-style-name="ce3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6" table:number-columns-repeated="16362" table:default-cell-style-name="ce1"/>
        <table:table-row table:style-name="ro1">
          <table:table-cell office:value-type="string" table:style-name="ce2">
            <text:p>RELATÓRIO GASTOS COM PASSAGENS E DIÁRIAS</text:p>
          </table:table-cell>
          <table:table-cell table:number-columns-repeated="3" table:style-name="ce2"/>
          <table:table-cell table:number-columns-repeated="5" table:style-name="ce1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string" table:style-name="ce2">
            <text:p>Programa de Trabalho:Todos</text:p>
          </table:table-cell>
          <table:table-cell table:number-columns-repeated="3" table:style-name="ce2"/>
          <table:table-cell table:number-columns-repeated="5" table:style-name="ce1"/>
          <table:table-cell table:number-columns-repeated="2" table:style-name="ce3"/>
          <table:table-cell table:number-columns-repeated="9" table:style-name="ce1"/>
          <table:table-cell table:number-columns-repeated="5" table:style-name="ce4"/>
          <table:table-cell table:number-columns-repeated="16359" table:style-name="ce1"/>
        </table:table-row>
        <table:table-row table:style-name="ro1">
          <table:table-cell office:value-type="string" table:style-name="ce1">
            <text:p>De 01/07/2022 a 31/07/2022</text:p>
          </table:table-cell>
          <table:table-cell table:number-columns-repeated="8" table:style-name="ce1"/>
          <table:table-cell table:number-columns-repeated="2" table:style-name="ce3"/>
          <table:table-cell table:number-columns-repeated="9" table:style-name="ce1"/>
          <table:table-cell table:number-columns-repeated="5" table:style-name="ce4"/>
          <table:table-cell table:number-columns-repeated="16359" table:style-name="ce1"/>
        </table:table-row>
        <table:table-row table:style-name="ro2">
          <table:table-cell office:value-type="string" table:style-name="ce5">
            <text:p>Número PCD (SIGA)</text:p>
          </table:table-cell>
          <table:table-cell office:value-type="string" table:style-name="ce5">
            <text:p>Beneficiário</text:p>
          </table:table-cell>
          <table:table-cell office:value-type="string" table:style-name="ce5">
            <text:p>Cargo/Função</text:p>
          </table:table-cell>
          <table:table-cell office:value-type="string" table:style-name="ce5">
            <text:p>Finalidade</text:p>
          </table:table-cell>
          <table:table-cell office:value-type="string" table:style-name="ce5">
            <text:p>Tipo Viagem</text:p>
          </table:table-cell>
          <table:table-cell office:value-type="string" table:style-name="ce5">
            <text:p>Itinerário</text:p>
          </table:table-cell>
          <table:table-cell office:value-type="string" table:style-name="ce5">
            <text:p>Período Viagem</text:p>
          </table:table-cell>
          <table:table-cell office:value-type="string" table:style-name="ce5">
            <text:p>Transporte Aéreo</text:p>
          </table:table-cell>
          <table:table-cell office:value-type="string" table:style-name="ce5">
            <text:p>Quantidade Uso Auxilio Deslocamento</text:p>
          </table:table-cell>
          <table:table-cell office:value-type="string" table:style-name="ce6">
            <text:p>Quantidade de</text:p>
            <text:p>Diárias</text:p>
          </table:table-cell>
          <table:table-cell office:value-type="string" table:style-name="ce6">
            <text:p>Valor Unitário da Diária</text:p>
          </table:table-cell>
          <table:table-cell office:value-type="string" table:style-name="ce5">
            <text:p>SubTotal Diárias</text:p>
          </table:table-cell>
          <table:table-cell office:value-type="string" table:style-name="ce5">
            <text:p>Adicional Deslocamento</text:p>
          </table:table-cell>
          <table:table-cell office:value-type="string" table:style-name="ce6">
            <text:p>Valor Bruto</text:p>
          </table:table-cell>
          <table:table-cell office:value-type="string" table:style-name="ce5">
            <text:p>Valor do Desconto de <text:s/>Auxílio Alimentação</text:p>
          </table:table-cell>
          <table:table-cell office:value-type="string" table:style-name="ce5">
            <text:p>Valor do Desconto de Auxílio Transporte</text:p>
          </table:table-cell>
          <table:table-cell office:value-type="string" table:style-name="ce5">
            <text:p>Desconto IN</text:p>
            <text:p>Diárias</text:p>
          </table:table-cell>
          <table:table-cell office:value-type="string" table:style-name="ce5">
            <text:p>Desconto IN Deslocamento</text:p>
          </table:table-cell>
          <table:table-cell office:value-type="string" table:style-name="ce5">
            <text:p>Valor Líquido</text:p>
          </table:table-cell>
          <table:table-cell office:value-type="string" table:style-name="ce5">
            <text:p>Nome do Proponente</text:p>
          </table:table-cell>
          <table:table-cell office:value-type="string" table:style-name="ce5">
            <text:p>Cargo do Proponente</text:p>
          </table:table-cell>
          <table:table-cell office:value-type="string" table:style-name="ce5">
            <text:p>Valor Passagem Aérea</text:p>
          </table:table-cell>
          <table:table-cell table:number-columns-repeated="2" table:style-name="ce7"/>
          <table:table-cell table:style-name="ce4"/>
          <table:table-cell table:style-name="ce8"/>
          <table:table-cell table:number-columns-repeated="19" table:style-name="ce9"/>
          <table:table-cell table:number-columns-repeated="16339" table:style-name="ce1"/>
        </table:table-row>
        <table:table-row table:style-name="ro3">
          <table:table-cell office:value-type="string" table:style-name="ce10">
            <text:p>2022/00079<text:s text:c="9"/></text:p>
          </table:table-cell>
          <table:table-cell office:value-type="string" table:style-name="ce10">
            <text:p>ALFREDO JARA MOURA (Mat. 17209)</text:p>
          </table:table-cell>
          <table:table-cell office:value-type="string" table:style-name="ce10">
            <text:p>JUIZ FEDERAL</text:p>
          </table:table-cell>
          <table:table-cell office:value-type="string" table:style-name="ce10">
            <text:p>Participar do evento "1º Encontro Nacional dos Centros de Inteligência do Poder Judiciário"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ELO HORIZONTE/MG</text:p>
          </table:table-cell>
          <table:table-cell office:value-type="string" table:style-name="ce11">
            <text:p>01/06/2022 a 03/06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2.5" table:style-name="ce13">
            <text:p>2,5</text:p>
          </table:table-cell>
          <table:table-cell office:value-type="float" office:value="1182.08" table:style-name="ce14">
            <text:p>1.182,08</text:p>
          </table:table-cell>
          <table:table-cell office:value-type="float" office:value="2955.2" table:style-name="ce14">
            <text:p>2.955,20</text:p>
          </table:table-cell>
          <table:table-cell office:value-type="float" office:value="576.29999999999995" table:style-name="ce14">
            <text:p>576,30</text:p>
          </table:table-cell>
          <table:table-cell office:value-type="float" office:value="3531.5" table:style-name="ce14">
            <text:p>3.531,50</text:p>
          </table:table-cell>
          <table:table-cell office:value-type="float" office:value="124.11" table:style-name="ce14">
            <text:p>124,11</text:p>
          </table:table-cell>
          <table:table-cell office:value-type="float" office:value="0" table:style-name="ce14">
            <text:p>0,00</text:p>
          </table:table-cell>
          <table:table-cell office:value-type="float" office:value="1081.0899999999999" table:style-name="ce14">
            <text:p>1.081,09</text:p>
          </table:table-cell>
          <table:table-cell office:value-type="float" office:value="576.29999999999995" table:style-name="ce14">
            <text:p>576,30</text:p>
          </table:table-cell>
          <table:table-cell office:value-type="float" office:value="1750" table:style-name="ce14">
            <text:p>1.750,00</text:p>
          </table:table-cell>
          <table:table-cell office:value-type="string" table:style-name="ce15">
            <text:p>ALFREDO DE ANDRADE BOTTINO</text:p>
          </table:table-cell>
          <table:table-cell office:value-type="string" table:style-name="ce15">
            <text:p>Assessor-Chefe</text:p>
          </table:table-cell>
          <table:table-cell office:value-type="float" office:value="1587.73" table:style-name="ce14">
            <text:p>1.587,73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107<text:s text:c="9"/></text:p>
          </table:table-cell>
          <table:table-cell office:value-type="string" table:style-name="ce10">
            <text:p>ALFREDO JARA MOURA (Mat. 17209)</text:p>
          </table:table-cell>
          <table:table-cell office:value-type="string" table:style-name="ce10">
            <text:p>JUIZ FEDERAL</text:p>
          </table:table-cell>
          <table:table-cell office:value-type="string" table:style-name="ce10">
            <text:p>Tendo em vista que o evento do dia 23/6 terá início às 8h30, foi necessário acrescentar uma diária para que o Exmo. Juiz Federal pudesse chegar ao local no dia 22/6/22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FORTALEZA/CE</text:p>
          </table:table-cell>
          <table:table-cell office:value-type="string" table:style-name="ce11">
            <text:p>22/06/2022 a 23/06/2022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,0</text:p>
          </table:table-cell>
          <table:table-cell office:value-type="float" office:value="1182.08" table:style-name="ce14">
            <text:p>1.182,08</text:p>
          </table:table-cell>
          <table:table-cell office:value-type="float" office:value="1182.08" table:style-name="ce14">
            <text:p>1.182,08</text:p>
          </table:table-cell>
          <table:table-cell office:value-type="float" office:value="0" table:style-name="ce14">
            <text:p>0,00</text:p>
          </table:table-cell>
          <table:table-cell office:value-type="float" office:value="1182.08" table:style-name="ce14">
            <text:p>1.182,08</text:p>
          </table:table-cell>
          <table:table-cell office:value-type="float" office:value="41.37" table:style-name="ce14">
            <text:p>41,37</text:p>
          </table:table-cell>
          <table:table-cell office:value-type="float" office:value="0" table:style-name="ce14">
            <text:p>0,00</text:p>
          </table:table-cell>
          <table:table-cell office:value-type="float" office:value="440.71" table:style-name="ce14">
            <text:p>440,71</text:p>
          </table:table-cell>
          <table:table-cell office:value-type="float" office:value="0" table:style-name="ce14">
            <text:p>0,00</text:p>
          </table:table-cell>
          <table:table-cell office:value-type="float" office:value="700" table:style-name="ce14">
            <text:p>700,00</text:p>
          </table:table-cell>
          <table:table-cell office:value-type="string" table:style-name="ce15">
            <text:p>ALFREDO DE ANDRADE BOTTINO</text:p>
          </table:table-cell>
          <table:table-cell office:value-type="string" table:style-name="ce15">
            <text:p>Assessor-Chefe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3">
          <table:table-cell office:value-type="string" table:style-name="ce10">
            <text:p>2022/00102<text:s text:c="9"/></text:p>
          </table:table-cell>
          <table:table-cell office:value-type="string" table:style-name="ce10">
            <text:p>ANDREA CUNHA ESMERALDO (Mat. 17062)</text:p>
          </table:table-cell>
          <table:table-cell office:value-type="string" table:style-name="ce10">
            <text:p>JUÍZA FEDERAL</text:p>
          </table:table-cell>
          <table:table-cell office:value-type="string" table:style-name="ce10">
            <text:p>Apresentação do Programa Justiça 4.0 a todos os magistrados do poder judiciário brasileiro e, na sequência, abertura do "Seminário Internacional Brasil-União Europeia - Intercâmbio de experiências em e-Justice".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ILIA/DF</text:p>
          </table:table-cell>
          <table:table-cell office:value-type="string" table:style-name="ce11">
            <text:p>28/06/2022 a 29/06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1.5" table:style-name="ce13">
            <text:p>1,5</text:p>
          </table:table-cell>
          <table:table-cell office:value-type="float" office:value="1182.08" table:style-name="ce14">
            <text:p>1.182,08</text:p>
          </table:table-cell>
          <table:table-cell office:value-type="float" office:value="1773.12" table:style-name="ce14">
            <text:p>1.773,12</text:p>
          </table:table-cell>
          <table:table-cell office:value-type="float" office:value="576.29999999999995" table:style-name="ce14">
            <text:p>576,30</text:p>
          </table:table-cell>
          <table:table-cell office:value-type="float" office:value="2349.42" table:style-name="ce14">
            <text:p>2.349,42</text:p>
          </table:table-cell>
          <table:table-cell office:value-type="float" office:value="82.74" table:style-name="ce14">
            <text:p>82,74</text:p>
          </table:table-cell>
          <table:table-cell office:value-type="float" office:value="0" table:style-name="ce14">
            <text:p>0,00</text:p>
          </table:table-cell>
          <table:table-cell office:value-type="float" office:value="640.38" table:style-name="ce14">
            <text:p>640,38</text:p>
          </table:table-cell>
          <table:table-cell office:value-type="float" office:value="576.29999999999995" table:style-name="ce14">
            <text:p>576,30</text:p>
          </table:table-cell>
          <table:table-cell office:value-type="float" office:value="1050" table:style-name="ce14">
            <text:p>1.050,00</text:p>
          </table:table-cell>
          <table:table-cell office:value-type="string" table:style-name="ce15">
            <text:p>ALFREDO DE ANDRADE BOTTINO</text:p>
          </table:table-cell>
          <table:table-cell office:value-type="string" table:style-name="ce15">
            <text:p>Assessor-Chefe</text:p>
          </table:table-cell>
          <table:table-cell office:value-type="float" office:value="3806.48" table:style-name="ce14">
            <text:p>3.806,48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3">
          <table:table-cell office:value-type="string" table:style-name="ce10">
            <text:p>2022/00149<text:s text:c="9"/></text:p>
          </table:table-cell>
          <table:table-cell office:value-type="string" table:style-name="ce10">
            <text:p>CRISTIANE CONDE CHMATALIK (Mat. 7053)</text:p>
          </table:table-cell>
          <table:table-cell office:value-type="string" table:style-name="ce10">
            <text:p>JUÍZA FEDERAL</text:p>
          </table:table-cell>
          <table:table-cell office:value-type="string" table:style-name="ce10">
            <text:p>Participar do Projeto POP RUA JUD RIO, coordenado pelo Núcleo Permanente de Métodos Consensuais de Solução de Conflitos da 2ª Região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VITÓRIA/ES/RIO DE JANEIRO/RJ</text:p>
          </table:table-cell>
          <table:table-cell office:value-type="string" table:style-name="ce11">
            <text:p>03/08/2022 a 05/08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2.5" table:style-name="ce13">
            <text:p>2,5</text:p>
          </table:table-cell>
          <table:table-cell office:value-type="float" office:value="1182.08" table:style-name="ce14">
            <text:p>1.182,08</text:p>
          </table:table-cell>
          <table:table-cell office:value-type="float" office:value="2955.2" table:style-name="ce14">
            <text:p>2.955,20</text:p>
          </table:table-cell>
          <table:table-cell office:value-type="float" office:value="576.29999999999995" table:style-name="ce14">
            <text:p>576,30</text:p>
          </table:table-cell>
          <table:table-cell office:value-type="float" office:value="3531.5" table:style-name="ce14">
            <text:p>3.531,50</text:p>
          </table:table-cell>
          <table:table-cell office:value-type="float" office:value="124.11" table:style-name="ce14">
            <text:p>124,11</text:p>
          </table:table-cell>
          <table:table-cell office:value-type="float" office:value="0" table:style-name="ce14">
            <text:p>0,00</text:p>
          </table:table-cell>
          <table:table-cell office:value-type="float" office:value="1081.0899999999999" table:style-name="ce14">
            <text:p>1.081,09</text:p>
          </table:table-cell>
          <table:table-cell office:value-type="float" office:value="576.29999999999995" table:style-name="ce14">
            <text:p>576,30</text:p>
          </table:table-cell>
          <table:table-cell office:value-type="float" office:value="1750" table:style-name="ce14">
            <text:p>1.750,00</text:p>
          </table:table-cell>
          <table:table-cell office:value-type="string" table:style-name="ce15">
            <text:p>DANIELLE CRUZ FREIRE DE CARVALHO</text:p>
          </table:table-cell>
          <table:table-cell office:value-type="string" table:style-name="ce15">
            <text:p>Coordenador de Núcleo</text:p>
          </table:table-cell>
          <table:table-cell office:value-type="float" office:value="1148.49" table:style-name="ce14">
            <text:p>1.148,49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3">
          <table:table-cell office:value-type="string" table:style-name="ce10">
            <text:p>2022/00129<text:s text:c="9"/></text:p>
          </table:table-cell>
          <table:table-cell office:value-type="string" table:style-name="ce10">
            <text:p>JOSE ARTHUR DINIZ BORGES (Mat. 17087)</text:p>
          </table:table-cell>
          <table:table-cell office:value-type="string" table:style-name="ce10">
            <text:p>JUIZ FEDERAL CONVOCADO</text:p>
          </table:table-cell>
          <table:table-cell office:value-type="string" table:style-name="ce10">
            <text:p>Participar de reunião, na sede do Tribunal de Justiça do Estado de São Paulo, a fim de tratar de assuntos relacionados a projetos e ações relativos à segurança institucional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SÃO PAULO/SP</text:p>
          </table:table-cell>
          <table:table-cell office:value-type="string" table:style-name="ce11">
            <text:p>04/07/2022 a 05/07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8">
            <text:p>4</text:p>
          </table:table-cell>
          <table:table-cell office:value-type="float" office:value="1.5" table:style-name="ce13">
            <text:p>1,5</text:p>
          </table:table-cell>
          <table:table-cell office:value-type="float" office:value="1182.08" table:style-name="ce14">
            <text:p>1.182,08</text:p>
          </table:table-cell>
          <table:table-cell office:value-type="float" office:value="1773.12" table:style-name="ce14">
            <text:p>1.773,12</text:p>
          </table:table-cell>
          <table:table-cell office:value-type="float" office:value="576.29999999999995" table:style-name="ce14">
            <text:p>576,30</text:p>
          </table:table-cell>
          <table:table-cell office:value-type="float" office:value="2349.42" table:style-name="ce14">
            <text:p>2.349,42</text:p>
          </table:table-cell>
          <table:table-cell office:value-type="float" office:value="82.74" table:style-name="ce14">
            <text:p>82,74</text:p>
          </table:table-cell>
          <table:table-cell office:value-type="float" office:value="0" table:style-name="ce14">
            <text:p>0,00</text:p>
          </table:table-cell>
          <table:table-cell office:value-type="float" office:value="640.38" table:style-name="ce14">
            <text:p>640,38</text:p>
          </table:table-cell>
          <table:table-cell office:value-type="float" office:value="576.29999999999995" table:style-name="ce14">
            <text:p>576,30</text:p>
          </table:table-cell>
          <table:table-cell office:value-type="float" office:value="1050" table:style-name="ce14">
            <text:p>1.050,00</text:p>
          </table:table-cell>
          <table:table-cell office:value-type="string" table:style-name="ce15">
            <text:p>JEFFERSON MOREIRA DE OLIVEIRA</text:p>
          </table:table-cell>
          <table:table-cell office:value-type="string" table:style-name="ce15">
            <text:p>Assessor-Adjunto</text:p>
          </table:table-cell>
          <table:table-cell office:value-type="float" office:value="2652.66" table:style-name="ce14">
            <text:p>2.652,66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3">
          <table:table-cell office:value-type="string" table:style-name="ce10">
            <text:p>2022/00113<text:s text:c="9"/></text:p>
          </table:table-cell>
          <table:table-cell office:value-type="string" table:style-name="ce10">
            <text:p>MESSOD AZULAY NETO (Mat. 5041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Comparecer à Sessão Ordinária do Conselho da Justiça Federal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/DF</text:p>
          </table:table-cell>
          <table:table-cell office:value-type="string" table:style-name="ce11">
            <text:p>27/06/2022 a 27/06/2022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0.5" table:style-name="ce13">
            <text:p>0,5</text:p>
          </table:table-cell>
          <table:table-cell office:value-type="float" office:value="1309.78" table:style-name="ce14">
            <text:p>1.309,78</text:p>
          </table:table-cell>
          <table:table-cell office:value-type="float" office:value="654.89" table:style-name="ce14">
            <text:p>654,89</text:p>
          </table:table-cell>
          <table:table-cell office:value-type="float" office:value="0" table:style-name="ce14">
            <text:p>0,00</text:p>
          </table:table-cell>
          <table:table-cell office:value-type="float" office:value="654.89" table:style-name="ce14">
            <text:p>654,89</text:p>
          </table:table-cell>
          <table:table-cell office:value-type="float" office:value="41.37" table:style-name="ce14">
            <text:p>41,37</text:p>
          </table:table-cell>
          <table:table-cell office:value-type="float" office:value="0" table:style-name="ce14">
            <text:p>0,00</text:p>
          </table:table-cell>
          <table:table-cell office:value-type="float" office:value="263.52" table:style-name="ce14">
            <text:p>263,52</text:p>
          </table:table-cell>
          <table:table-cell office:value-type="float" office:value="0" table:style-name="ce14">
            <text:p>0,00</text:p>
          </table:table-cell>
          <table:table-cell office:value-type="float" office:value="350" table:style-name="ce14">
            <text:p>350,00</text:p>
          </table:table-cell>
          <table:table-cell office:value-type="string" table:style-name="ce15">
            <text:p>ALFREDO DE ANDRADE BOTTINO</text:p>
          </table:table-cell>
          <table:table-cell office:value-type="string" table:style-name="ce15">
            <text:p>Assessor-Chefe</text:p>
          </table:table-cell>
          <table:table-cell office:value-type="float" office:value="3295.98" table:style-name="ce14">
            <text:p>3.295,98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3">
          <table:table-cell office:value-type="string" table:style-name="ce10">
            <text:p>2022/00164<text:s text:c="9"/></text:p>
          </table:table-cell>
          <table:table-cell office:value-type="string" table:style-name="ce10">
            <text:p>MESSOD AZULAY NETO (Mat. 5041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Comparecer à Sessão Ordinária do CJF e a reuniões no STJ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/DF</text:p>
          </table:table-cell>
          <table:table-cell office:value-type="string" table:style-name="ce11">
            <text:p>01/08/2022 a 02/08/2022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1.5" table:style-name="ce13">
            <text:p>1,5</text:p>
          </table:table-cell>
          <table:table-cell office:value-type="float" office:value="1244.29" table:style-name="ce14">
            <text:p>1.244,29</text:p>
          </table:table-cell>
          <table:table-cell office:value-type="float" office:value="1866.43" table:style-name="ce14">
            <text:p>1.866,43</text:p>
          </table:table-cell>
          <table:table-cell office:value-type="float" office:value="0" table:style-name="ce14">
            <text:p>0,00</text:p>
          </table:table-cell>
          <table:table-cell office:value-type="float" office:value="1866.43" table:style-name="ce14">
            <text:p>1.866,43</text:p>
          </table:table-cell>
          <table:table-cell office:value-type="float" office:value="82.74" table:style-name="ce14">
            <text:p>82,74</text:p>
          </table:table-cell>
          <table:table-cell office:value-type="float" office:value="0" table:style-name="ce14">
            <text:p>0,00</text:p>
          </table:table-cell>
          <table:table-cell office:value-type="float" office:value="733.69500000000005" table:style-name="ce14">
            <text:p>733,70</text:p>
          </table:table-cell>
          <table:table-cell office:value-type="float" office:value="0" table:style-name="ce14">
            <text:p>0,00</text:p>
          </table:table-cell>
          <table:table-cell office:value-type="float" office:value="1050" table:style-name="ce14">
            <text:p>1.050,00</text:p>
          </table:table-cell>
          <table:table-cell office:value-type="string" table:style-name="ce15">
            <text:p>MARTA CRISTINA SANTIAGO FELIZARDO</text:p>
          </table:table-cell>
          <table:table-cell office:value-type="string" table:style-name="ce15">
            <text:p>Coordenadora</text:p>
          </table:table-cell>
          <table:table-cell office:value-type="float" office:value="3530.06" table:style-name="ce14">
            <text:p>3.530,06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3">
          <table:table-cell office:value-type="string" table:style-name="ce10">
            <text:p>2022/00146<text:s text:c="9"/></text:p>
          </table:table-cell>
          <table:table-cell office:value-type="string" table:style-name="ce10">
            <text:p>PAULA PATRICIA PROVEDEL MELLO NOGUEIRA (Mat. 17174)</text:p>
          </table:table-cell>
          <table:table-cell office:value-type="string" table:style-name="ce10">
            <text:p>JUÍZA FEDERAL</text:p>
          </table:table-cell>
          <table:table-cell office:value-type="string" table:style-name="ce10">
            <text:p>Participar do Workshop de Ideação do Módulo Gabinete do Juízo, no Conselho Nacional de Justiça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 - DF</text:p>
          </table:table-cell>
          <table:table-cell office:value-type="string" table:style-name="ce11">
            <text:p>13/07/2022 a 15/07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2.5" table:style-name="ce13">
            <text:p>2,5</text:p>
          </table:table-cell>
          <table:table-cell office:value-type="float" office:value="1182.08" table:style-name="ce14">
            <text:p>1.182,08</text:p>
          </table:table-cell>
          <table:table-cell office:value-type="float" office:value="2955.2" table:style-name="ce14">
            <text:p>2.955,20</text:p>
          </table:table-cell>
          <table:table-cell office:value-type="float" office:value="576.29999999999995" table:style-name="ce14">
            <text:p>576,30</text:p>
          </table:table-cell>
          <table:table-cell office:value-type="float" office:value="3531.5" table:style-name="ce14">
            <text:p>3.531,50</text:p>
          </table:table-cell>
          <table:table-cell office:value-type="float" office:value="124.11" table:style-name="ce14">
            <text:p>124,11</text:p>
          </table:table-cell>
          <table:table-cell office:value-type="float" office:value="0" table:style-name="ce14">
            <text:p>0,00</text:p>
          </table:table-cell>
          <table:table-cell office:value-type="float" office:value="1081.0899999999999" table:style-name="ce14">
            <text:p>1.081,09</text:p>
          </table:table-cell>
          <table:table-cell office:value-type="float" office:value="576.29999999999995" table:style-name="ce14">
            <text:p>576,30</text:p>
          </table:table-cell>
          <table:table-cell office:value-type="float" office:value="1750" table:style-name="ce14">
            <text:p>1.750,00</text:p>
          </table:table-cell>
          <table:table-cell office:value-type="string" table:style-name="ce15">
            <text:p>MARIA AUXILIADORA DA SILVA DRUMMOND</text:p>
          </table:table-cell>
          <table:table-cell office:value-type="string" table:style-name="ce15">
            <text:p>Chefe de Gabinete</text:p>
          </table:table-cell>
          <table:table-cell office:value-type="float" office:value="3672.86" table:style-name="ce14">
            <text:p>3.672,86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3">
          <table:table-cell office:value-type="string" table:style-name="ce10">
            <text:p>2022/00150<text:s text:c="9"/></text:p>
          </table:table-cell>
          <table:table-cell office:value-type="string" table:style-name="ce10">
            <text:p>ROY REIS FRIEDE (Mat. 5038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Participar de solenidade de promoção de Oficiais-Generais, de reunião institucional no gabinete do Comandante do Exército e proferir palestra em evento da Escola Superior de Defesa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/DF</text:p>
          </table:table-cell>
          <table:table-cell office:value-type="string" table:style-name="ce11">
            <text:p>03/08/2022 a 05/08/2022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2.5" table:style-name="ce13">
            <text:p>2,5</text:p>
          </table:table-cell>
          <table:table-cell office:value-type="float" office:value="1244.29" table:style-name="ce14">
            <text:p>1.244,29</text:p>
          </table:table-cell>
          <table:table-cell office:value-type="float" office:value="3110.72" table:style-name="ce14">
            <text:p>3.110,72</text:p>
          </table:table-cell>
          <table:table-cell office:value-type="float" office:value="0" table:style-name="ce14">
            <text:p>0,00</text:p>
          </table:table-cell>
          <table:table-cell office:value-type="float" office:value="3110.72" table:style-name="ce14">
            <text:p>3.110,72</text:p>
          </table:table-cell>
          <table:table-cell office:value-type="float" office:value="124.11" table:style-name="ce14">
            <text:p>124,11</text:p>
          </table:table-cell>
          <table:table-cell office:value-type="float" office:value="0" table:style-name="ce14">
            <text:p>0,00</text:p>
          </table:table-cell>
          <table:table-cell office:value-type="float" office:value="1236.615" table:style-name="ce14">
            <text:p>1.236,62</text:p>
          </table:table-cell>
          <table:table-cell office:value-type="float" office:value="0" table:style-name="ce14">
            <text:p>0,00</text:p>
          </table:table-cell>
          <table:table-cell office:value-type="float" office:value="1750" table:style-name="ce14">
            <text:p>1.750,00</text:p>
          </table:table-cell>
          <table:table-cell office:value-type="string" table:style-name="ce15">
            <text:p>MARTA CRISTINA SANTIAGO FELIZARDO</text:p>
          </table:table-cell>
          <table:table-cell office:value-type="string" table:style-name="ce15">
            <text:p>Coordenadora</text:p>
          </table:table-cell>
          <table:table-cell office:value-type="float" office:value="5194.78" table:style-name="ce14">
            <text:p>5.194,78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3">
          <table:table-cell office:value-type="string" table:style-name="ce10">
            <text:p>2022/00138<text:s text:c="9"/></text:p>
          </table:table-cell>
          <table:table-cell office:value-type="string" table:style-name="ce10">
            <text:p>THEOPHILO ANTONIO MIGUEL FILHO (Mat. 5062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Visita institucional às Subseções Judiciárias de São Matheus, Linhares e Colatina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VITÓRIA/ES</text:p>
          </table:table-cell>
          <table:table-cell office:value-type="string" table:style-name="ce11">
            <text:p>18/07/2022 a 21/07/2022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3.5" table:style-name="ce13">
            <text:p>3,5</text:p>
          </table:table-cell>
          <table:table-cell office:value-type="float" office:value="1244.29" table:style-name="ce14">
            <text:p>1.244,29</text:p>
          </table:table-cell>
          <table:table-cell office:value-type="float" office:value="4355.01" table:style-name="ce14">
            <text:p>4.355,01</text:p>
          </table:table-cell>
          <table:table-cell office:value-type="float" office:value="0" table:style-name="ce14">
            <text:p>0,00</text:p>
          </table:table-cell>
          <table:table-cell office:value-type="float" office:value="4355.01" table:style-name="ce14">
            <text:p>4.355,01</text:p>
          </table:table-cell>
          <table:table-cell office:value-type="float" office:value="165.48" table:style-name="ce14">
            <text:p>165,48</text:p>
          </table:table-cell>
          <table:table-cell office:value-type="float" office:value="0" table:style-name="ce14">
            <text:p>0,00</text:p>
          </table:table-cell>
          <table:table-cell office:value-type="float" office:value="1739.5350000000001" table:style-name="ce14">
            <text:p>1.739,54</text:p>
          </table:table-cell>
          <table:table-cell office:value-type="float" office:value="0" table:style-name="ce14">
            <text:p>0,00</text:p>
          </table:table-cell>
          <table:table-cell office:value-type="float" office:value="2450" table:style-name="ce14">
            <text:p>2.450,00</text:p>
          </table:table-cell>
          <table:table-cell office:value-type="string" table:style-name="ce15">
            <text:p>LIDIA MARIA MIRANDA KROPF DE AMARAL</text:p>
          </table:table-cell>
          <table:table-cell office:value-type="string" table:style-name="ce15">
            <text:p>Chefe de Gabinete</text:p>
          </table:table-cell>
          <table:table-cell office:value-type="float" office:value="2314.12" table:style-name="ce14">
            <text:p>2.314,12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3">
          <table:table-cell office:value-type="string" table:style-name="ce10">
            <text:p>2022/00147<text:s text:c="9"/></text:p>
          </table:table-cell>
          <table:table-cell office:value-type="string" table:style-name="ce10">
            <text:p>THEOPHILO ANTONIO MIGUEL FILHO (Mat. 5062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Participar da I Jornada de Direito Notarial e Registral, na sede do Tribunal Regional Federal da 5ª Região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RECIFE/PE</text:p>
          </table:table-cell>
          <table:table-cell office:value-type="string" table:style-name="ce11">
            <text:p>03/08/2022 a 05/08/2022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2.5" table:style-name="ce13">
            <text:p>2,5</text:p>
          </table:table-cell>
          <table:table-cell office:value-type="float" office:value="1244.29" table:style-name="ce14">
            <text:p>1.244,29</text:p>
          </table:table-cell>
          <table:table-cell office:value-type="float" office:value="3110.72" table:style-name="ce14">
            <text:p>3.110,72</text:p>
          </table:table-cell>
          <table:table-cell office:value-type="float" office:value="0" table:style-name="ce14">
            <text:p>0,00</text:p>
          </table:table-cell>
          <table:table-cell office:value-type="float" office:value="3110.72" table:style-name="ce14">
            <text:p>3.110,72</text:p>
          </table:table-cell>
          <table:table-cell office:value-type="float" office:value="124.11" table:style-name="ce14">
            <text:p>124,11</text:p>
          </table:table-cell>
          <table:table-cell office:value-type="float" office:value="0" table:style-name="ce14">
            <text:p>0,00</text:p>
          </table:table-cell>
          <table:table-cell office:value-type="float" office:value="1236.615" table:style-name="ce14">
            <text:p>1.236,62</text:p>
          </table:table-cell>
          <table:table-cell office:value-type="float" office:value="0" table:style-name="ce14">
            <text:p>0,00</text:p>
          </table:table-cell>
          <table:table-cell office:value-type="float" office:value="1750" table:style-name="ce14">
            <text:p>1.750,00</text:p>
          </table:table-cell>
          <table:table-cell office:value-type="string" table:style-name="ce15">
            <text:p>MARCELO ANDRÉ MONERÓ MASSON</text:p>
          </table:table-cell>
          <table:table-cell office:value-type="string" table:style-name="ce15">
            <text:p>Assistente V</text:p>
          </table:table-cell>
          <table:table-cell office:value-type="float" office:value="2822.18" table:style-name="ce14">
            <text:p>2.822,18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3">
          <table:table-cell office:value-type="string" table:style-name="ce10">
            <text:p>2022/00081<text:s text:c="9"/></text:p>
          </table:table-cell>
          <table:table-cell office:value-type="string" table:style-name="ce10">
            <text:p>ANA LUISA CARNEIRO DA SILVA (Mat. 11066)</text:p>
          </table:table-cell>
          <table:table-cell office:value-type="string" table:style-name="ce10">
            <text:p>DIRETORA DE SECRETARIA</text:p>
          </table:table-cell>
          <table:table-cell office:value-type="string" table:style-name="ce10">
            <text:p>Participar do EXPOJUD TECH - Encontro de Líderes e Executivos de Tecnologia da Justiça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RECIFE</text:p>
          </table:table-cell>
          <table:table-cell office:value-type="string" table:style-name="ce11">
            <text:p>28/06/2022 a 01/07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3.5" table:style-name="ce13">
            <text:p>3,5</text:p>
          </table:table-cell>
          <table:table-cell office:value-type="float" office:value="720.38" table:style-name="ce14">
            <text:p>720,38</text:p>
          </table:table-cell>
          <table:table-cell office:value-type="float" office:value="2521.33" table:style-name="ce14">
            <text:p>2.521,33</text:p>
          </table:table-cell>
          <table:table-cell office:value-type="float" office:value="576.29999999999995" table:style-name="ce14">
            <text:p>576,30</text:p>
          </table:table-cell>
          <table:table-cell office:value-type="float" office:value="3097.63" table:style-name="ce14">
            <text:p>3.097,63</text:p>
          </table:table-cell>
          <table:table-cell office:value-type="float" office:value="165.48" table:style-name="ce14">
            <text:p>165,48</text:p>
          </table:table-cell>
          <table:table-cell office:value-type="float" office:value="24.81" table:style-name="ce14">
            <text:p>24,81</text:p>
          </table:table-cell>
          <table:table-cell office:value-type="float" office:value="0" table:style-name="ce14">
            <text:p>0,00</text:p>
          </table:table-cell>
          <table:table-cell office:value-type="float" office:value="511.72" table:style-name="ce14">
            <text:p>511,72</text:p>
          </table:table-cell>
          <table:table-cell office:value-type="float" office:value="2395.62" table:style-name="ce14">
            <text:p>2.395,62</text:p>
          </table:table-cell>
          <table:table-cell office:value-type="string" table:style-name="ce15">
            <text:p>CAROLINA DE ASSIS RAMOS</text:p>
          </table:table-cell>
          <table:table-cell office:value-type="string" table:style-name="ce15">
            <text:p>Coordenadora</text:p>
          </table:table-cell>
          <table:table-cell office:value-type="float" office:value="1617.39" table:style-name="ce14">
            <text:p>1.617,39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106<text:s text:c="9"/></text:p>
          </table:table-cell>
          <table:table-cell office:value-type="string" table:style-name="ce10">
            <text:p>ANTONIO CARLOS WENCESLAU DO NASCIMENTO (Mat. 15407)</text:p>
          </table:table-cell>
          <table:table-cell office:value-type="string" table:style-name="ce10">
            <text:p>TÉCNICO JUDICIÁRIO/AG. DA POLÍCIA JUDICIAL</text:p>
          </table:table-cell>
          <table:table-cell office:value-type="string" table:style-name="ce10">
            <text:p>Equipe de Trabalho - Traslado e Segurança do Sr. Corregedor e servidores da Corregedoria, durante realização de Correição Ordinária na 4ª, na 5ª e na 6ª Varas Federais Cíveis e na 2ª Vara Federal Criminal do Espírito Santo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VITORIA/ES</text:p>
          </table:table-cell>
          <table:table-cell office:value-type="string" table:style-name="ce11">
            <text:p>28/06/2022 a 30/06/2022</text:p>
          </table:table-cell>
          <table:table-cell office:value-type="string" table:style-name="ce11">
            <text:p>Sim</text:p>
          </table:table-cell>
          <table:table-cell office:value-type="float" office:value="2" table:style-name="ce12">
            <text:p>2</text:p>
          </table:table-cell>
          <table:table-cell office:value-type="float" office:value="2.5" table:style-name="ce13">
            <text:p>2,5</text:p>
          </table:table-cell>
          <table:table-cell office:value-type="float" office:value="720.38" table:style-name="ce14">
            <text:p>720,38</text:p>
          </table:table-cell>
          <table:table-cell office:value-type="float" office:value="1800.95" table:style-name="ce14">
            <text:p>1.800,95</text:p>
          </table:table-cell>
          <table:table-cell office:value-type="float" office:value="288.14999999999998" table:style-name="ce14">
            <text:p>288,15</text:p>
          </table:table-cell>
          <table:table-cell office:value-type="float" office:value="2089.1" table:style-name="ce14">
            <text:p>2.089,10</text:p>
          </table:table-cell>
          <table:table-cell office:value-type="float" office:value="124.11" table:style-name="ce14">
            <text:p>124,11</text:p>
          </table:table-cell>
          <table:table-cell office:value-type="float" office:value="64.5" table:style-name="ce14">
            <text:p>64,50</text:p>
          </table:table-cell>
          <table:table-cell office:value-type="float" office:value="0" table:style-name="ce14">
            <text:p>0,00</text:p>
          </table:table-cell>
          <table:table-cell office:value-type="float" office:value="192.98" table:style-name="ce14">
            <text:p>192,98</text:p>
          </table:table-cell>
          <table:table-cell office:value-type="float" office:value="1707.51" table:style-name="ce14">
            <text:p>1.707,51</text:p>
          </table:table-cell>
          <table:table-cell office:value-type="string" table:style-name="ce15">
            <text:p>LIDIA MARIA MIRANDA KROPF DE AMARAL</text:p>
          </table:table-cell>
          <table:table-cell office:value-type="string" table:style-name="ce15">
            <text:p>Chefe de Gabinete</text:p>
          </table:table-cell>
          <table:table-cell office:value-type="float" office:value="2089.7199999999998" table:style-name="ce14">
            <text:p>2.089,72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3">
          <table:table-cell office:value-type="string" table:style-name="ce10">
            <text:p>2022/00144<text:s text:c="9"/></text:p>
          </table:table-cell>
          <table:table-cell office:value-type="string" table:style-name="ce10">
            <text:p>ANTONIO CARLOS WENCESLAU DO NASCIMENTO (Mat. 15407)</text:p>
          </table:table-cell>
          <table:table-cell office:value-type="string" table:style-name="ce10">
            <text:p>TÉCNICO JUDICIÁRIO/AG. DA POLÍCIA JUDICIAL</text:p>
          </table:table-cell>
          <table:table-cell office:value-type="string" table:style-name="ce10">
            <text:p>Traslado e Segurança do Sr. Corregedor e servidores da Corregedoria, durante realização de visita institucional às Subseções Judiciárias de São Mateus, Linhares e Colatina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VITÓRIA/ES</text:p>
          </table:table-cell>
          <table:table-cell office:value-type="string" table:style-name="ce11">
            <text:p>18/07/2022 a 21/07/2022</text:p>
          </table:table-cell>
          <table:table-cell office:value-type="string" table:style-name="ce11">
            <text:p>Sim</text:p>
          </table:table-cell>
          <table:table-cell office:value-type="float" office:value="2" table:style-name="ce12">
            <text:p>2</text:p>
          </table:table-cell>
          <table:table-cell office:value-type="float" office:value="3.5" table:style-name="ce13">
            <text:p>3,5</text:p>
          </table:table-cell>
          <table:table-cell office:value-type="float" office:value="995.43200000000002" table:style-name="ce14">
            <text:p>995,43</text:p>
          </table:table-cell>
          <table:table-cell office:value-type="float" office:value="3484.0079999999998" table:style-name="ce14">
            <text:p>3.484,01</text:p>
          </table:table-cell>
          <table:table-cell office:value-type="float" office:value="288.14999999999998" table:style-name="ce14">
            <text:p>288,15</text:p>
          </table:table-cell>
          <table:table-cell office:value-type="float" office:value="3772.1579999999999" table:style-name="ce14">
            <text:p>3.772,16</text:p>
          </table:table-cell>
          <table:table-cell office:value-type="float" office:value="165.48" table:style-name="ce14">
            <text:p>165,48</text:p>
          </table:table-cell>
          <table:table-cell office:value-type="float" office:value="86.01" table:style-name="ce14">
            <text:p>86,01</text:p>
          </table:table-cell>
          <table:table-cell office:value-type="float" office:value="782.52200000000005" table:style-name="ce14">
            <text:p>782,52</text:p>
          </table:table-cell>
          <table:table-cell office:value-type="float" office:value="288.14999999999998" table:style-name="ce14">
            <text:p>288,15</text:p>
          </table:table-cell>
          <table:table-cell office:value-type="float" office:value="2450" table:style-name="ce14">
            <text:p>2.450,00</text:p>
          </table:table-cell>
          <table:table-cell office:value-type="string" table:style-name="ce15">
            <text:p>LIDIA MARIA MIRANDA KROPF DE AMARAL</text:p>
          </table:table-cell>
          <table:table-cell office:value-type="string" table:style-name="ce15">
            <text:p>Chefe de Gabinete</text:p>
          </table:table-cell>
          <table:table-cell office:value-type="float" office:value="2685.92" table:style-name="ce14">
            <text:p>2.685,92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3">
          <table:table-cell office:value-type="string" table:style-name="ce10">
            <text:p>2022/00125<text:s text:c="9"/></text:p>
          </table:table-cell>
          <table:table-cell office:value-type="string" table:style-name="ce10">
            <text:p>BRUNO GUARISCHI E BENEVIDES (Mat. 11510)</text:p>
          </table:table-cell>
          <table:table-cell office:value-type="string" table:style-name="ce10">
            <text:p>SUPERVISOR</text:p>
          </table:table-cell>
          <table:table-cell office:value-type="string" table:style-name="ce10">
            <text:p>Participar, como membro de Grupo de Trabalho, da 69ª Reunião do Grupo de Trabalho de Precatórios, na sede do Conselho da Justiça Federal.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</text:p>
          </table:table-cell>
          <table:table-cell office:value-type="string" table:style-name="ce11">
            <text:p>26/07/2022 a 29/07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3.5" table:style-name="ce13">
            <text:p>3,5</text:p>
          </table:table-cell>
          <table:table-cell office:value-type="float" office:value="720.38" table:style-name="ce14">
            <text:p>720,38</text:p>
          </table:table-cell>
          <table:table-cell office:value-type="float" office:value="2521.33" table:style-name="ce14">
            <text:p>2.521,33</text:p>
          </table:table-cell>
          <table:table-cell office:value-type="float" office:value="576.29999999999995" table:style-name="ce14">
            <text:p>576,30</text:p>
          </table:table-cell>
          <table:table-cell office:value-type="float" office:value="3097.63" table:style-name="ce14">
            <text:p>3.097,63</text:p>
          </table:table-cell>
          <table:table-cell office:value-type="float" office:value="165.48" table:style-name="ce14">
            <text:p>165,4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24.13" table:style-name="ce14">
            <text:p>524,13</text:p>
          </table:table-cell>
          <table:table-cell office:value-type="float" office:value="2408.02" table:style-name="ce14">
            <text:p>2.408,02</text:p>
          </table:table-cell>
          <table:table-cell office:value-type="string" table:style-name="ce15">
            <text:p>FABIANO MENDONÇA FURTADO</text:p>
          </table:table-cell>
          <table:table-cell office:value-type="string" table:style-name="ce15">
            <text:p>Diretor de Secretaria</text:p>
          </table:table-cell>
          <table:table-cell office:value-type="float" office:value="823.06" table:style-name="ce14">
            <text:p>823,06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3">
          <table:table-cell office:value-type="string" table:style-name="ce10">
            <text:p>2022/00141<text:s text:c="9"/></text:p>
          </table:table-cell>
          <table:table-cell office:value-type="string" table:style-name="ce10">
            <text:p>CARLOS HERON CABRAL (Mat. 15944)</text:p>
          </table:table-cell>
          <table:table-cell office:value-type="string" table:style-name="ce10">
            <text:p>ASSESSOR DE JUIZ</text:p>
          </table:table-cell>
          <table:table-cell office:value-type="string" table:style-name="ce10">
            <text:p>Visita institucional às Subseções Judiciárias de São Matheus, Linhares e Colatina, acompanhando o Corregedor, conforme ADM171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VITÓRIA/ES</text:p>
          </table:table-cell>
          <table:table-cell office:value-type="string" table:style-name="ce11">
            <text:p>18/07/2022 a 21/07/2022</text:p>
          </table:table-cell>
          <table:table-cell office:value-type="string" table:style-name="ce11">
            <text:p>Sim</text:p>
          </table:table-cell>
          <table:table-cell office:value-type="float" office:value="2" table:style-name="ce12">
            <text:p>2</text:p>
          </table:table-cell>
          <table:table-cell office:value-type="float" office:value="3.5" table:style-name="ce13">
            <text:p>3,5</text:p>
          </table:table-cell>
          <table:table-cell office:value-type="float" office:value="995.43200000000002" table:style-name="ce14">
            <text:p>995,43</text:p>
          </table:table-cell>
          <table:table-cell office:value-type="float" office:value="3484.0079999999998" table:style-name="ce14">
            <text:p>3.484,01</text:p>
          </table:table-cell>
          <table:table-cell office:value-type="float" office:value="288.14999999999998" table:style-name="ce14">
            <text:p>288,15</text:p>
          </table:table-cell>
          <table:table-cell office:value-type="float" office:value="3772.1579999999999" table:style-name="ce14">
            <text:p>3.772,16</text:p>
          </table:table-cell>
          <table:table-cell office:value-type="float" office:value="165.48" table:style-name="ce14">
            <text:p>165,48</text:p>
          </table:table-cell>
          <table:table-cell office:value-type="float" office:value="0" table:style-name="ce14">
            <text:p>0,00</text:p>
          </table:table-cell>
          <table:table-cell office:value-type="float" office:value="868.53200000000004" table:style-name="ce14">
            <text:p>868,53</text:p>
          </table:table-cell>
          <table:table-cell office:value-type="float" office:value="288.14999999999998" table:style-name="ce14">
            <text:p>288,15</text:p>
          </table:table-cell>
          <table:table-cell office:value-type="float" office:value="2450" table:style-name="ce14">
            <text:p>2.450,00</text:p>
          </table:table-cell>
          <table:table-cell office:value-type="string" table:style-name="ce15">
            <text:p>LIDIA MARIA MIRANDA KROPF DE AMARAL</text:p>
          </table:table-cell>
          <table:table-cell office:value-type="string" table:style-name="ce15">
            <text:p>Chefe de Gabinete</text:p>
          </table:table-cell>
          <table:table-cell office:value-type="float" office:value="2106.42" table:style-name="ce14">
            <text:p>2.106,42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3">
          <table:table-cell office:value-type="string" table:style-name="ce10">
            <text:p>2022/00143<text:s text:c="9"/></text:p>
          </table:table-cell>
          <table:table-cell office:value-type="string" table:style-name="ce10">
            <text:p>CECÍLIA DONATELI OLIVEIRA (Mat. 12315)</text:p>
          </table:table-cell>
          <table:table-cell office:value-type="string" table:style-name="ce10">
            <text:p>ASSISTENTE V</text:p>
          </table:table-cell>
          <table:table-cell office:value-type="string" table:style-name="ce10">
            <text:p>Visita institucional às Subseções Judiciárias de São Matheus, Linhares e Colatina, acompanhando o Corregedor, conforme ADM171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VITÓRIA/ES</text:p>
          </table:table-cell>
          <table:table-cell office:value-type="string" table:style-name="ce11">
            <text:p>18/07/2022 a 21/07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3.5" table:style-name="ce13">
            <text:p>3,5</text:p>
          </table:table-cell>
          <table:table-cell office:value-type="float" office:value="995.43200000000002" table:style-name="ce14">
            <text:p>995,43</text:p>
          </table:table-cell>
          <table:table-cell office:value-type="float" office:value="3484.0079999999998" table:style-name="ce14">
            <text:p>3.484,01</text:p>
          </table:table-cell>
          <table:table-cell office:value-type="float" office:value="576.29999999999995" table:style-name="ce14">
            <text:p>576,30</text:p>
          </table:table-cell>
          <table:table-cell office:value-type="float" office:value="4060.308" table:style-name="ce14">
            <text:p>4.060,31</text:p>
          </table:table-cell>
          <table:table-cell office:value-type="float" office:value="165.48" table:style-name="ce14">
            <text:p>165,48</text:p>
          </table:table-cell>
          <table:table-cell office:value-type="float" office:value="25.15" table:style-name="ce14">
            <text:p>25,15</text:p>
          </table:table-cell>
          <table:table-cell office:value-type="float" office:value="843.38199999999995" table:style-name="ce14">
            <text:p>843,38</text:p>
          </table:table-cell>
          <table:table-cell office:value-type="float" office:value="576.29999999999995" table:style-name="ce14">
            <text:p>576,30</text:p>
          </table:table-cell>
          <table:table-cell office:value-type="float" office:value="2450" table:style-name="ce14">
            <text:p>2.450,00</text:p>
          </table:table-cell>
          <table:table-cell office:value-type="string" table:style-name="ce15">
            <text:p>LIDIA MARIA MIRANDA KROPF DE AMARAL</text:p>
          </table:table-cell>
          <table:table-cell office:value-type="string" table:style-name="ce15">
            <text:p>Chefe de Gabinete</text:p>
          </table:table-cell>
          <table:table-cell office:value-type="float" office:value="2473.3200000000002" table:style-name="ce14">
            <text:p>2.473,32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3">
          <table:table-cell office:value-type="string" table:style-name="ce10">
            <text:p>2022/00145<text:s text:c="7"/></text:p>
          </table:table-cell>
          <table:table-cell office:value-type="string" table:style-name="ce10">
            <text:p>IURI BARBOSA MATOS PEIXOTO (Mat. 15969)</text:p>
          </table:table-cell>
          <table:table-cell office:value-type="string" table:style-name="ce10">
            <text:p>TÉCNICO JUDICIÁRIO/AG. DA POLÍCIA JUDICIAL</text:p>
          </table:table-cell>
          <table:table-cell office:value-type="string" table:style-name="ce10">
            <text:p>Traslado e Segurança do Sr. Corregedor e servidores da Corregedoria, durante realização de visita institucional às Subseções Judiciárias de São Mateus, Linhares e Colatina,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VITÓRIA/ES</text:p>
          </table:table-cell>
          <table:table-cell office:value-type="string" table:style-name="ce11">
            <text:p>18/07/2022 a 21/07/2022</text:p>
          </table:table-cell>
          <table:table-cell office:value-type="string" table:style-name="ce11">
            <text:p>Sim</text:p>
          </table:table-cell>
          <table:table-cell office:value-type="float" office:value="2" table:style-name="ce18">
            <text:p>2</text:p>
          </table:table-cell>
          <table:table-cell office:value-type="float" office:value="3.5" table:style-name="ce13">
            <text:p>3,5</text:p>
          </table:table-cell>
          <table:table-cell office:value-type="float" office:value="995.43200000000002" table:style-name="ce14">
            <text:p>995,43</text:p>
          </table:table-cell>
          <table:table-cell office:value-type="float" office:value="3484.0079999999998" table:style-name="ce14">
            <text:p>3.484,01</text:p>
          </table:table-cell>
          <table:table-cell office:value-type="float" office:value="288.14999999999998" table:style-name="ce14">
            <text:p>288,15</text:p>
          </table:table-cell>
          <table:table-cell office:value-type="float" office:value="3772.1579999999999" table:style-name="ce14">
            <text:p>3.772,16</text:p>
          </table:table-cell>
          <table:table-cell office:value-type="float" office:value="165.48" table:style-name="ce14">
            <text:p>165,48</text:p>
          </table:table-cell>
          <table:table-cell office:value-type="float" office:value="78.81" table:style-name="ce14">
            <text:p>78,81</text:p>
          </table:table-cell>
          <table:table-cell office:value-type="float" office:value="789.72199999999998" table:style-name="ce14">
            <text:p>789,72</text:p>
          </table:table-cell>
          <table:table-cell office:value-type="float" office:value="288.14999999999998" table:style-name="ce14">
            <text:p>288,15</text:p>
          </table:table-cell>
          <table:table-cell office:value-type="float" office:value="2450" table:style-name="ce14">
            <text:p>2.450,00</text:p>
          </table:table-cell>
          <table:table-cell office:value-type="string" table:style-name="ce15">
            <text:p>LIDIA MARIA MIRANDA KROPF DE AMARAL</text:p>
          </table:table-cell>
          <table:table-cell office:value-type="string" table:style-name="ce15">
            <text:p>Chefe de Gabinete</text:p>
          </table:table-cell>
          <table:table-cell office:value-type="float" office:value="2685.92" table:style-name="ce14">
            <text:p>2.685,92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3">
          <table:table-cell office:value-type="string" table:style-name="ce10">
            <text:p>2022/00134<text:s text:c="9"/></text:p>
          </table:table-cell>
          <table:table-cell office:value-type="string" table:style-name="ce10">
            <text:p>JOÃO PAULO SANTOS DE SOUZA (Mat. 16201)</text:p>
          </table:table-cell>
          <table:table-cell office:value-type="string" table:style-name="ce10">
            <text:p>DIRETOR DE DIVISÃO</text:p>
          </table:table-cell>
          <table:table-cell office:value-type="string" table:style-name="ce10">
            <text:p>Participar, como membro de Grupo de Trabalho, da 69ª Reunião do Grupo de Trabalho de Precatórios, na sede do Conselho da Justiça Federal.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</text:p>
          </table:table-cell>
          <table:table-cell office:value-type="string" table:style-name="ce11">
            <text:p>26/07/2022 a 29/07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3.5" table:style-name="ce13">
            <text:p>3,5</text:p>
          </table:table-cell>
          <table:table-cell office:value-type="float" office:value="720.38" table:style-name="ce14">
            <text:p>720,38</text:p>
          </table:table-cell>
          <table:table-cell office:value-type="float" office:value="2521.33" table:style-name="ce14">
            <text:p>2.521,33</text:p>
          </table:table-cell>
          <table:table-cell office:value-type="float" office:value="576.29999999999995" table:style-name="ce14">
            <text:p>576,30</text:p>
          </table:table-cell>
          <table:table-cell office:value-type="float" office:value="3097.63" table:style-name="ce14">
            <text:p>3.097,63</text:p>
          </table:table-cell>
          <table:table-cell office:value-type="float" office:value="165.48" table:style-name="ce14">
            <text:p>165,4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24.13" table:style-name="ce14">
            <text:p>524,13</text:p>
          </table:table-cell>
          <table:table-cell office:value-type="float" office:value="2408.02" table:style-name="ce14">
            <text:p>2.408,02</text:p>
          </table:table-cell>
          <table:table-cell office:value-type="string" table:style-name="ce15">
            <text:p>FABIANO MENDONÇA FURTADO</text:p>
          </table:table-cell>
          <table:table-cell office:value-type="string" table:style-name="ce15">
            <text:p>Diretor de Secretaria</text:p>
          </table:table-cell>
          <table:table-cell office:value-type="float" office:value="823.06" table:style-name="ce14">
            <text:p>823,06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3">
          <table:table-cell office:value-type="string" table:style-name="ce10">
            <text:p>2022/00110<text:s text:c="9"/></text:p>
          </table:table-cell>
          <table:table-cell office:value-type="string" table:style-name="ce10">
            <text:p>MOISES OLIVEIRA DA SILVA (Mat. 12029)</text:p>
          </table:table-cell>
          <table:table-cell office:value-type="string" table:style-name="ce10">
            <text:p>ASSISTENTE I</text:p>
          </table:table-cell>
          <table:table-cell office:value-type="string" table:style-name="ce10">
            <text:p>Participar, como membros de Grupo de Trabalho, das atividades de adequação do sistema nacional SERH.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SÃO PAULO/SP</text:p>
          </table:table-cell>
          <table:table-cell office:value-type="string" table:style-name="ce11">
            <text:p>26/06/2022 a 01/07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5.5" table:style-name="ce13">
            <text:p>5,5</text:p>
          </table:table-cell>
          <table:table-cell office:value-type="float" office:value="720.38" table:style-name="ce14">
            <text:p>720,38</text:p>
          </table:table-cell>
          <table:table-cell office:value-type="float" office:value="3962.09" table:style-name="ce14">
            <text:p>3.962,09</text:p>
          </table:table-cell>
          <table:table-cell office:value-type="float" office:value="576.29999999999995" table:style-name="ce14">
            <text:p>576,30</text:p>
          </table:table-cell>
          <table:table-cell office:value-type="float" office:value="4538.3900000000003" table:style-name="ce14">
            <text:p>4.538,39</text:p>
          </table:table-cell>
          <table:table-cell office:value-type="float" office:value="206.85" table:style-name="ce14">
            <text:p>206,85</text:p>
          </table:table-cell>
          <table:table-cell office:value-type="float" office:value="0" table:style-name="ce14">
            <text:p>0,00</text:p>
          </table:table-cell>
          <table:table-cell office:value-type="float" office:value="20.38" table:style-name="ce14">
            <text:p>20,38</text:p>
          </table:table-cell>
          <table:table-cell office:value-type="float" office:value="545.12" table:style-name="ce14">
            <text:p>545,12</text:p>
          </table:table-cell>
          <table:table-cell office:value-type="float" office:value="3766.04" table:style-name="ce14">
            <text:p>3.766,04</text:p>
          </table:table-cell>
          <table:table-cell office:value-type="string" table:style-name="ce15">
            <text:p>ROBERTO DA SILVA MENDONÇA</text:p>
          </table:table-cell>
          <table:table-cell office:value-type="string" table:style-name="ce15">
            <text:p>Assistente I</text:p>
          </table:table-cell>
          <table:table-cell office:value-type="float" office:value="2744.86" table:style-name="ce14">
            <text:p>2.744,86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3">
          <table:table-cell office:value-type="string" table:style-name="ce10">
            <text:p>2022/00142<text:s text:c="9"/></text:p>
          </table:table-cell>
          <table:table-cell office:value-type="string" table:style-name="ce10">
            <text:p>NATÁLIA MONTEIRO ISRAEL (Mat. 12356)</text:p>
          </table:table-cell>
          <table:table-cell office:value-type="string" table:style-name="ce10">
            <text:p>ASSISTENTE V</text:p>
          </table:table-cell>
          <table:table-cell office:value-type="string" table:style-name="ce10">
            <text:p>Visita institucional às Subseções Judiciárias de São Matheus, Linhares e Colatina, acompanhando o Corregedor, conforme ADM171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VITÓRIA/ES</text:p>
          </table:table-cell>
          <table:table-cell office:value-type="string" table:style-name="ce11">
            <text:p>18/07/2022 a 21/07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3.5" table:style-name="ce13">
            <text:p>3,5</text:p>
          </table:table-cell>
          <table:table-cell office:value-type="float" office:value="995.43200000000002" table:style-name="ce14">
            <text:p>995,43</text:p>
          </table:table-cell>
          <table:table-cell office:value-type="float" office:value="3484.0079999999998" table:style-name="ce14">
            <text:p>3.484,01</text:p>
          </table:table-cell>
          <table:table-cell office:value-type="float" office:value="576.29999999999995" table:style-name="ce14">
            <text:p>576,30</text:p>
          </table:table-cell>
          <table:table-cell office:value-type="float" office:value="4060.308" table:style-name="ce14">
            <text:p>4.060,31</text:p>
          </table:table-cell>
          <table:table-cell office:value-type="float" office:value="165.48" table:style-name="ce14">
            <text:p>165,48</text:p>
          </table:table-cell>
          <table:table-cell office:value-type="float" office:value="25.94" table:style-name="ce14">
            <text:p>25,94</text:p>
          </table:table-cell>
          <table:table-cell office:value-type="float" office:value="842.59199999999998" table:style-name="ce14">
            <text:p>842,59</text:p>
          </table:table-cell>
          <table:table-cell office:value-type="float" office:value="576.29999999999995" table:style-name="ce14">
            <text:p>576,30</text:p>
          </table:table-cell>
          <table:table-cell office:value-type="float" office:value="2450" table:style-name="ce14">
            <text:p>2.450,00</text:p>
          </table:table-cell>
          <table:table-cell office:value-type="string" table:style-name="ce15">
            <text:p>LIDIA MARIA MIRANDA KROPF DE AMARAL</text:p>
          </table:table-cell>
          <table:table-cell office:value-type="string" table:style-name="ce15">
            <text:p>Chefe de Gabinete</text:p>
          </table:table-cell>
          <table:table-cell office:value-type="float" office:value="2473.3200000000002" table:style-name="ce14">
            <text:p>2.473,32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3">
          <table:table-cell office:value-type="string" table:style-name="ce10">
            <text:p>2022/00140<text:s text:c="9"/></text:p>
          </table:table-cell>
          <table:table-cell office:value-type="string" table:style-name="ce10">
            <text:p>REGINA HELENA MOREIRA FARIA (Mat. 12282)</text:p>
          </table:table-cell>
          <table:table-cell office:value-type="string" table:style-name="ce10">
            <text:p>ASSESSORA JUDICIÁRIA</text:p>
          </table:table-cell>
          <table:table-cell office:value-type="string" table:style-name="ce10">
            <text:p>Visita institucional às Subseções Judiciárias de São Matheus, Linhares e Colatina, acompanhando o Corregedor, conforme ADM171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VITÓRIA/ES</text:p>
          </table:table-cell>
          <table:table-cell office:value-type="string" table:style-name="ce11">
            <text:p>18/07/2022 a 21/07/2022</text:p>
          </table:table-cell>
          <table:table-cell office:value-type="string" table:style-name="ce11">
            <text:p>Sim</text:p>
          </table:table-cell>
          <table:table-cell office:value-type="float" office:value="2" table:style-name="ce12">
            <text:p>2</text:p>
          </table:table-cell>
          <table:table-cell office:value-type="float" office:value="3.5" table:style-name="ce13">
            <text:p>3,5</text:p>
          </table:table-cell>
          <table:table-cell office:value-type="float" office:value="995.43200000000002" table:style-name="ce14">
            <text:p>995,43</text:p>
          </table:table-cell>
          <table:table-cell office:value-type="float" office:value="3484.0079999999998" table:style-name="ce14">
            <text:p>3.484,01</text:p>
          </table:table-cell>
          <table:table-cell office:value-type="float" office:value="288.14999999999998" table:style-name="ce14">
            <text:p>288,15</text:p>
          </table:table-cell>
          <table:table-cell office:value-type="float" office:value="3772.1579999999999" table:style-name="ce14">
            <text:p>3.772,16</text:p>
          </table:table-cell>
          <table:table-cell office:value-type="float" office:value="165.48" table:style-name="ce14">
            <text:p>165,48</text:p>
          </table:table-cell>
          <table:table-cell office:value-type="float" office:value="0" table:style-name="ce14">
            <text:p>0,00</text:p>
          </table:table-cell>
          <table:table-cell office:value-type="float" office:value="868.53200000000004" table:style-name="ce14">
            <text:p>868,53</text:p>
          </table:table-cell>
          <table:table-cell office:value-type="float" office:value="288.14999999999998" table:style-name="ce14">
            <text:p>288,15</text:p>
          </table:table-cell>
          <table:table-cell office:value-type="float" office:value="2450" table:style-name="ce14">
            <text:p>2.450,00</text:p>
          </table:table-cell>
          <table:table-cell office:value-type="string" table:style-name="ce15">
            <text:p>LIDIA MARIA MIRANDA KROPF DE AMARAL</text:p>
          </table:table-cell>
          <table:table-cell office:value-type="string" table:style-name="ce15">
            <text:p>Chefe de Gabinete</text:p>
          </table:table-cell>
          <table:table-cell office:value-type="float" office:value="2314.12" table:style-name="ce14">
            <text:p>2.314,12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3">
          <table:table-cell office:value-type="string" table:style-name="ce10">
            <text:p>2022/00139<text:s text:c="9"/></text:p>
          </table:table-cell>
          <table:table-cell office:value-type="string" table:style-name="ce10">
            <text:p>ROBERTO MARCELO VICTER DA SILVA (Mat. 15967)</text:p>
          </table:table-cell>
          <table:table-cell office:value-type="string" table:style-name="ce10">
            <text:p>ASSESSOR DE JUIZ</text:p>
          </table:table-cell>
          <table:table-cell office:value-type="string" table:style-name="ce10">
            <text:p>Visita institucional às Subseções de São Matheus, Linhares e Colatina, assessorando o Corregedor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VITÓRIA - ES</text:p>
          </table:table-cell>
          <table:table-cell office:value-type="string" table:style-name="ce11">
            <text:p>18/07/2022 a 21/07/2022</text:p>
          </table:table-cell>
          <table:table-cell office:value-type="string" table:style-name="ce11">
            <text:p>Sim</text:p>
          </table:table-cell>
          <table:table-cell office:value-type="float" office:value="2" table:style-name="ce12">
            <text:p>2</text:p>
          </table:table-cell>
          <table:table-cell office:value-type="float" office:value="3.5" table:style-name="ce13">
            <text:p>3,5</text:p>
          </table:table-cell>
          <table:table-cell office:value-type="float" office:value="995.43200000000002" table:style-name="ce14">
            <text:p>995,43</text:p>
          </table:table-cell>
          <table:table-cell office:value-type="float" office:value="3484.0079999999998" table:style-name="ce14">
            <text:p>3.484,01</text:p>
          </table:table-cell>
          <table:table-cell office:value-type="float" office:value="288.14999999999998" table:style-name="ce14">
            <text:p>288,15</text:p>
          </table:table-cell>
          <table:table-cell office:value-type="float" office:value="3772.1579999999999" table:style-name="ce14">
            <text:p>3.772,16</text:p>
          </table:table-cell>
          <table:table-cell office:value-type="float" office:value="165.48" table:style-name="ce14">
            <text:p>165,48</text:p>
          </table:table-cell>
          <table:table-cell office:value-type="float" office:value="0" table:style-name="ce14">
            <text:p>0,00</text:p>
          </table:table-cell>
          <table:table-cell office:value-type="float" office:value="868.53200000000004" table:style-name="ce14">
            <text:p>868,53</text:p>
          </table:table-cell>
          <table:table-cell office:value-type="float" office:value="288.14999999999998" table:style-name="ce14">
            <text:p>288,15</text:p>
          </table:table-cell>
          <table:table-cell office:value-type="float" office:value="2450" table:style-name="ce14">
            <text:p>2.450,00</text:p>
          </table:table-cell>
          <table:table-cell office:value-type="string" table:style-name="ce15">
            <text:p>LIDIA MARIA MIRANDA KROPF DE AMARAL</text:p>
          </table:table-cell>
          <table:table-cell office:value-type="string" table:style-name="ce15">
            <text:p>Chefe de Gabinete</text:p>
          </table:table-cell>
          <table:table-cell office:value-type="float" office:value="2314.12" table:style-name="ce14">
            <text:p>2.314,12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3">
          <table:table-cell office:value-type="string" table:style-name="ce10">
            <text:p>JFRJ-PCD-2022/00151<text:s text:c="9"/></text:p>
          </table:table-cell>
          <table:table-cell office:value-type="string" table:style-name="ce10">
            <text:p>THOMÁS BRAGA JENNE PEREIRA PINTO (Mat. 14937)</text:p>
          </table:table-cell>
          <table:table-cell office:value-type="string" table:style-name="ce10">
            <text:p>ASSISTENTE IV DO JUIZ SUBSTITUTO</text:p>
          </table:table-cell>
          <table:table-cell office:value-type="string" table:style-name="ce10">
            <text:p>Participar do Workshop de Ideação do Módulo Gabinete do Juízo, assessorando a Exma. Juíza Federal Paula P. P. Mello Nogueira, no Conselho Nacional de Justiça.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 - RJ/BRASÍLIA - DF</text:p>
          </table:table-cell>
          <table:table-cell office:value-type="string" table:style-name="ce11">
            <text:p>13/07/2022 a 15/07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2.5" table:style-name="ce13">
            <text:p>2,5</text:p>
          </table:table-cell>
          <table:table-cell office:value-type="float" office:value="945.66399999999999" table:style-name="ce14">
            <text:p>945,66</text:p>
          </table:table-cell>
          <table:table-cell office:value-type="float" office:value="2364.16" table:style-name="ce14">
            <text:p>2.364,16</text:p>
          </table:table-cell>
          <table:table-cell office:value-type="float" office:value="576.29999999999995" table:style-name="ce14">
            <text:p>576,30</text:p>
          </table:table-cell>
          <table:table-cell office:value-type="float" office:value="2940.46" table:style-name="ce14">
            <text:p>2.940,46</text:p>
          </table:table-cell>
          <table:table-cell office:value-type="float" office:value="124.11" table:style-name="ce14">
            <text:p>124,11</text:p>
          </table:table-cell>
          <table:table-cell office:value-type="float" office:value="69.349999999999994" table:style-name="ce14">
            <text:p>69,35</text:p>
          </table:table-cell>
          <table:table-cell office:value-type="float" office:value="420.7" table:style-name="ce14">
            <text:p>420,70</text:p>
          </table:table-cell>
          <table:table-cell office:value-type="float" office:value="576.29999999999995" table:style-name="ce14">
            <text:p>576,30</text:p>
          </table:table-cell>
          <table:table-cell office:value-type="float" office:value="1750" table:style-name="ce14">
            <text:p>1.750,00</text:p>
          </table:table-cell>
          <table:table-cell office:value-type="string" table:style-name="ce15">
            <text:p>ANA CRISTINA BOTELHO SANTOS</text:p>
          </table:table-cell>
          <table:table-cell office:value-type="string" table:style-name="ce15">
            <text:p>DIRETOR DE SECRETARIA</text:p>
          </table:table-cell>
          <table:table-cell office:value-type="float" office:value="3672.86" table:style-name="ce14">
            <text:p>3.672,86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1">
          <table:table-cell office:value-type="string" table:style-name="ce19">
            <text:p>Totais</text:p>
          </table:table-cell>
          <table:table-cell table:number-columns-repeated="2" table:style-name="ce19"/>
          <table:table-cell table:style-name="ce20"/>
          <table:table-cell table:number-columns-repeated="5" table:style-name="ce21"/>
          <table:table-cell office:value-type="float" office:value="67.5" table:formula="msoxl:=SUM(J5:J28)" table:style-name="ce22">
            <text:p>67,50</text:p>
          </table:table-cell>
          <table:table-cell office:value-type="float" office:value="24895.008000000009" table:formula="msoxl:=SUM(K5:K28)" table:style-name="ce22">
            <text:p>24.895,01</text:p>
          </table:table-cell>
          <table:table-cell office:value-type="float" office:value="66770.936000000016" table:formula="msoxl:=SUM(L5:L28)" table:style-name="ce22">
            <text:p>66.770,94</text:p>
          </table:table-cell>
          <table:table-cell office:value-type="float" office:value="8644.5" table:formula="msoxl:=SUM(M5:M28)" table:style-name="ce22">
            <text:p>8.644,50</text:p>
          </table:table-cell>
          <table:table-cell office:value-type="float" office:value="75415.436000000002" table:formula="msoxl:=SUM(N5:N28)" table:style-name="ce22">
            <text:p>75.415,44</text:p>
          </table:table-cell>
          <table:table-cell office:value-type="float" office:value="3226.86" table:formula="msoxl:=SUM(O5:O28)" table:style-name="ce22">
            <text:p>3.226,86</text:p>
          </table:table-cell>
          <table:table-cell office:value-type="float" office:value="374.56999999999994" table:formula="msoxl:=SUM(P5:P28)" table:style-name="ce22">
            <text:p>374,57</text:p>
          </table:table-cell>
          <table:table-cell office:value-type="float" office:value="16479.613999999998" table:formula="msoxl:=SUM(Q5:Q28)" table:style-name="ce22">
            <text:p>16.479,61</text:p>
          </table:table-cell>
          <table:table-cell office:value-type="float" office:value="8349.23" table:formula="msoxl:=SUM(R5:R28)" table:style-name="ce22">
            <text:p>8.349,23</text:p>
          </table:table-cell>
          <table:table-cell office:value-type="float" office:value="46985.21" table:formula="msoxl:=SUM(S5:S28)" table:style-name="ce22">
            <text:p>46.985,21</text:p>
          </table:table-cell>
          <table:table-cell table:number-columns-repeated="2" table:style-name="ce21"/>
          <table:table-cell office:value-type="float" office:value="58849.429999999993" table:formula="msoxl:=SUM(V5:V28)" table:style-name="ce22">
            <text:p>58.849,43</text:p>
          </table:table-cell>
          <table:table-cell table:number-columns-repeated="2" table:style-name="ce23"/>
          <table:table-cell table:style-name="ce4"/>
          <table:table-cell table:number-columns-repeated="16359" table:style-name="ce1"/>
        </table:table-row>
        <table:table-row table:style-name="ro1">
          <table:table-cell office:value-type="string" table:style-name="ce1">
            <text:p>Paulo Cezar Braga Edmundo</text:p>
          </table:table-cell>
          <table:table-cell table:number-columns-repeated="8" table:style-name="ce1"/>
          <table:table-cell table:number-columns-repeated="2" table:style-name="ce3"/>
          <table:table-cell table:number-columns-repeated="9" table:style-name="ce1"/>
          <table:table-cell table:number-columns-repeated="5" table:style-name="ce4"/>
          <table:table-cell table:number-columns-repeated="16359" table:style-name="ce1"/>
        </table:table-row>
        <table:table-row table:style-name="ro1">
          <table:table-cell office:value-type="string" table:style-name="ce24">
            <text:p>Ordenador de Despesas</text:p>
          </table:table-cell>
          <table:table-cell table:number-columns-repeated="3" table:style-name="ce24"/>
          <table:table-cell table:style-name="ce25"/>
          <table:table-cell table:number-columns-repeated="4" table:style-name="ce1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string" table:style-name="ce24">
            <text:p>Diretor-Geral</text:p>
          </table:table-cell>
          <table:table-cell table:number-columns-repeated="3" table:style-name="ce24"/>
          <table:table-cell table:style-name="ce25"/>
          <table:table-cell table:number-columns-repeated="4" table:style-name="ce1"/>
          <table:table-cell table:number-columns-repeated="2" table:style-name="ce3"/>
          <table:table-cell table:number-columns-repeated="16373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Plan2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range table:name="Beneficiario" table:cell-range-address="Plan1.$A$5" table:base-cell-address="Plan1.$A$1"/>
        <table:named-range table:name="GerenteRecurso" table:cell-range-address="Plan1.$A$2" table:base-cell-address="Plan1.$A$1"/>
        <table:named-range table:name="Itinerario" table:cell-range-address="Plan1.$E$5" table:base-cell-address="Plan1.$A$1"/>
        <table:named-range table:name="N__de_Diarias" table:cell-range-address="Plan1.$J$5" table:base-cell-address="Plan1.$A$1"/>
        <table:named-range table:name="N_de_Diarias" table:cell-range-address="Plan1.$J$5" table:base-cell-address="Plan1.$A$1"/>
        <table:named-range table:name="Periodo" table:cell-range-address="Plan1.$A$3" table:base-cell-address="Plan1.$A$1"/>
        <table:named-range table:name="Periodo_Viagem" table:cell-range-address="Plan1.$F$5" table:base-cell-address="Plan1.$A$1"/>
        <table:named-range table:name="Titulo" table:cell-range-address="Plan1.$A$1" table:base-cell-address="Plan1.$A$1"/>
        <table:named-range table:name="Valor_das_Diarias" table:cell-range-address="Plan1.$L$5" table:base-cell-address="Plan1.$A$1"/>
        <table:named-range table:name="Valor_do_Desconto_de__Auxilio_Refeicao" table:cell-range-address="Plan1.$O$5" table:base-cell-address="Plan1.$A$1"/>
        <table:named-range table:name="Valor_do_Desconto_de_Auxílio_Transporte" table:cell-range-address="Plan1.$M$5" table:base-cell-address="Plan1.$A$1"/>
        <table:named-range table:name="VerbaOrcamentaria" table:cell-range-address="Plan1.$E$31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(W1)" svg:font-family="&quot;Arial (W1)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text>R$ </number:text>
      <number:number number:decimal-places="2" number:min-integer-digits="1" number:grouping="true"/>
    </number:number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iárias e Passagens - Julho de 2022</dc:title>
    <meta:initial-creator>TRF2</meta:initial-creator>
    <dc:creator>JESUS</dc:creator>
    <meta:creation-date>2004-10-04T17:23:20Z</meta:creation-date>
    <dc:date>2022-08-23T04:11:56Z</dc:date>
    <meta:print-date>2004-10-14T13:58:26Z</meta:print-date>
    <meta:user-defined meta:name="WorkbookGuid">84c2def4-91e8-45e5-bfcb-dea552a76d95</meta:user-defined>
  </office:meta>
</office:document-meta>
</file>