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(W1)" style:font-name-asian="Arial (W1)" style:font-name-complex="Arial (W1)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CC99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37"/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">
            <text:p>RELATÓRIO GASTOS COM PASSAGENS E DIÁRIAS</text:p>
          </table:table-cell>
          <table:table-cell table:number-columns-repeated="3" table:style-name="ce2"/>
          <table:table-cell table:number-columns-repeated="2" table:style-name="ce1"/>
          <table:table-cell office:value-type="string" table:style-name="ce1">
            <text:p>RELATÓRIO GASTOS COM PASSAGENS E DIÁRIAS</text:p>
          </table:table-cell>
          <table:table-cell table:number-columns-repeated="2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Programa de Trabalho:Todos</text:p>
          </table:table-cell>
          <table:table-cell table:number-columns-repeated="3" table:style-name="ce2"/>
          <table:table-cell table:number-columns-repeated="2" table:style-name="ce1"/>
          <table:table-cell office:value-type="string" table:style-name="ce1">
            <text:p>Programa de Trabalho:Todos</text:p>
          </table:table-cell>
          <table:table-cell table:number-columns-repeated="2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office:value-type="string" table:style-name="ce1">
            <text:p>De 01/08/2022 a 31/08/2022</text:p>
          </table:table-cell>
          <table:table-cell table:number-columns-repeated="5" table:style-name="ce1"/>
          <table:table-cell office:value-type="string" table:style-name="ce1">
            <text:p>De 01/08/2022 a 31/08/2022</text:p>
          </table:table-cell>
          <table:table-cell table:number-columns-repeated="2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2">
          <table:table-cell office:value-type="string" table:style-name="ce5">
            <text:p>Número PCD (SIGA)</text:p>
          </table:table-cell>
          <table:table-cell office:value-type="string" table:style-name="ce5">
            <text:p>Beneficiário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Finalidade</text:p>
          </table:table-cell>
          <table:table-cell office:value-type="string" table:style-name="ce5">
            <text:p>Tipo Viagem</text:p>
          </table:table-cell>
          <table:table-cell office:value-type="string" table:style-name="ce5">
            <text:p>Itinerário</text:p>
          </table:table-cell>
          <table:table-cell office:value-type="string" table:style-name="ce5">
            <text:p>Período Viagem</text:p>
          </table:table-cell>
          <table:table-cell office:value-type="string" table:style-name="ce5">
            <text:p>Transporte Aéreo</text:p>
          </table:table-cell>
          <table:table-cell office:value-type="string" table:style-name="ce5">
            <text:p>Quantidade Uso Auxilio Deslocamento</text:p>
          </table:table-cell>
          <table:table-cell office:value-type="string" table:style-name="ce6">
            <text:p>Quantidade de</text:p>
            <text:p>Diárias</text:p>
          </table:table-cell>
          <table:table-cell office:value-type="string" table:style-name="ce6">
            <text:p>Valor Unitário da Diária</text:p>
          </table:table-cell>
          <table:table-cell office:value-type="string" table:style-name="ce5">
            <text:p>SubTotal Diárias</text:p>
          </table:table-cell>
          <table:table-cell office:value-type="string" table:style-name="ce5">
            <text:p>Adicional Deslocamento</text:p>
          </table:table-cell>
          <table:table-cell office:value-type="string" table:style-name="ce6">
            <text:p>Valor Bruto</text:p>
          </table:table-cell>
          <table:table-cell office:value-type="string" table:style-name="ce5">
            <text:p>Valor do Desconto de <text:s/>Auxílio Alimentação</text:p>
          </table:table-cell>
          <table:table-cell office:value-type="string" table:style-name="ce5">
            <text:p>Valor do Desconto de Auxílio Transporte</text:p>
          </table:table-cell>
          <table:table-cell office:value-type="string" table:style-name="ce5">
            <text:p>Desconto IN</text:p>
            <text:p>Diárias</text:p>
          </table:table-cell>
          <table:table-cell office:value-type="string" table:style-name="ce5">
            <text:p>Desconto IN Deslocamento</text:p>
          </table:table-cell>
          <table:table-cell office:value-type="string" table:style-name="ce5">
            <text:p>Valor Líquido</text:p>
          </table:table-cell>
          <table:table-cell office:value-type="string" table:style-name="ce5">
            <text:p>Nome do Proponente</text:p>
          </table:table-cell>
          <table:table-cell office:value-type="string" table:style-name="ce5">
            <text:p>Cargo do Proponente</text:p>
          </table:table-cell>
          <table:table-cell office:value-type="string" table:style-name="ce5">
            <text:p>Valor Passagem Aérea</text:p>
          </table:table-cell>
          <table:table-cell table:number-columns-repeated="2" table:style-name="ce7"/>
          <table:table-cell table:style-name="ce4"/>
          <table:table-cell table:style-name="ce8"/>
          <table:table-cell table:number-columns-repeated="19" table:style-name="ce9"/>
          <table:table-cell table:number-columns-repeated="16339" table:style-name="ce1"/>
        </table:table-row>
        <table:table-row table:style-name="ro3">
          <table:table-cell office:value-type="string" table:style-name="ce10">
            <text:p>2022/00168<text:s text:c="9"/></text:p>
          </table:table-cell>
          <table:table-cell office:value-type="string" table:style-name="ce10">
            <text:p>MESSOD AZULAY NETO (Mat. 5041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omparecer a sessão ordinária do CJF e a reuniões no STJ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 - DF</text:p>
          </table:table-cell>
          <table:table-cell office:value-type="string" table:style-name="ce11">
            <text:p>01/08/2022 a 02/08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1866.43" table:style-name="ce13">
            <text:p>1.866,43</text:p>
          </table:table-cell>
          <table:table-cell office:value-type="float" office:value="0" table:style-name="ce13">
            <text:p>0,00</text:p>
          </table:table-cell>
          <table:table-cell office:value-type="float" office:value="1866.43" table:style-name="ce13">
            <text:p>1.866,43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899.18" table:style-name="ce13">
            <text:p>899,18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3530.06" table:style-name="ce13">
            <text:p>3.530,0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138<text:s text:c="9"/></text:p>
          </table:table-cell>
          <table:table-cell office:value-type="string" table:style-name="ce10">
            <text:p>THEOPHILO ANTONIO MIGUEL FILHO (Mat. 5062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Visita institucional às Subseções Judiciárias de São Matheus, Linhares e Colatin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/ES</text:p>
          </table:table-cell>
          <table:table-cell office:value-type="string" table:style-name="ce11">
            <text:p>18/07/2022 a 21/07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3.5" table:style-name="ce13">
            <text:p>3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4355.01" table:style-name="ce13">
            <text:p>4.355,01</text:p>
          </table:table-cell>
          <table:table-cell office:value-type="float" office:value="0" table:style-name="ce13">
            <text:p>0,00</text:p>
          </table:table-cell>
          <table:table-cell office:value-type="float" office:value="4355.01" table:style-name="ce13">
            <text:p>4.355,01</text:p>
          </table:table-cell>
          <table:table-cell office:value-type="float" office:value="165.48" table:style-name="ce13">
            <text:p>165,48</text:p>
          </table:table-cell>
          <table:table-cell office:value-type="float" office:value="0" table:style-name="ce13">
            <text:p>0,00</text:p>
          </table:table-cell>
          <table:table-cell office:value-type="float" office:value="1739.5350000000001" table:style-name="ce13">
            <text:p>1.739,54</text:p>
          </table:table-cell>
          <table:table-cell office:value-type="float" office:value="0" table:style-name="ce13">
            <text:p>0,00</text:p>
          </table:table-cell>
          <table:table-cell office:value-type="float" office:value="2450" table:style-name="ce13">
            <text:p>2.4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2314.12" table:style-name="ce13">
            <text:p>2.314,12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120<text:s text:c="9"/></text:p>
          </table:table-cell>
          <table:table-cell office:value-type="string" table:style-name="ce10">
            <text:p>THEOPHILO ANTONIO MIGUEL FILHO (Mat. 5062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Visita institucional à Subseção Judiciária de Angra dos Rei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NGRA DOS REIS/RJ</text:p>
          </table:table-cell>
          <table:table-cell office:value-type="string" table:style-name="ce11">
            <text:p>12/08/2022 a 12/08/2022</text:p>
          </table:table-cell>
          <table:table-cell office:value-type="string" table:style-name="ce11">
            <text:p>Não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3">
            <text:p>0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622.14" table:style-name="ce13">
            <text:p>622,14</text:p>
          </table:table-cell>
          <table:table-cell office:value-type="float" office:value="0" table:style-name="ce13">
            <text:p>0,00</text:p>
          </table:table-cell>
          <table:table-cell office:value-type="float" office:value="622.14" table:style-name="ce13">
            <text:p>622,14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230.77500000000001" table:style-name="ce13">
            <text:p>230,78</text:p>
          </table:table-cell>
          <table:table-cell office:value-type="float" office:value="0" table:style-name="ce13">
            <text:p>0,00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106<text:s text:c="9"/></text:p>
          </table:table-cell>
          <table:table-cell office:value-type="string" table:style-name="ce10">
            <text:p>ANTONIO CARLOS WENCESLAU DO NASCIMENTO (Mat. 15407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Equipe de Trabalho - Traslado e Segurança do Sr. Corregedor e servidores da Corregedoria, durante realização de Correição Ordinária na 4ª, na 5ª e na 6ª Varas Federais Cíveis e na 2ª Vara Federal Criminal do Espírito Sant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ORIA/ES</text:p>
          </table:table-cell>
          <table:table-cell office:value-type="string" table:style-name="ce11">
            <text:p>28/06/2022 a 30/06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3">
            <text:p>2,50</text:p>
          </table:table-cell>
          <table:table-cell office:value-type="float" office:value="720.38" table:style-name="ce13">
            <text:p>720,38</text:p>
          </table:table-cell>
          <table:table-cell office:value-type="float" office:value="1800.95" table:style-name="ce13">
            <text:p>1.800,95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2089.1" table:style-name="ce13">
            <text:p>2.089,10</text:p>
          </table:table-cell>
          <table:table-cell office:value-type="float" office:value="124.11" table:style-name="ce13">
            <text:p>124,11</text:p>
          </table:table-cell>
          <table:table-cell office:value-type="float" office:value="64.5" table:style-name="ce13">
            <text:p>64,50</text:p>
          </table:table-cell>
          <table:table-cell office:value-type="float" office:value="0" table:style-name="ce13">
            <text:p>0,00</text:p>
          </table:table-cell>
          <table:table-cell office:value-type="float" office:value="192.98" table:style-name="ce13">
            <text:p>192,98</text:p>
          </table:table-cell>
          <table:table-cell office:value-type="float" office:value="1707.51" table:style-name="ce13">
            <text:p>1.707,51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2089.7199999999998" table:style-name="ce13">
            <text:p>2.089,72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121<text:s text:c="9"/></text:p>
          </table:table-cell>
          <table:table-cell office:value-type="string" table:style-name="ce10">
            <text:p>ANTONIO CARLOS WENCESLAU DO NASCIMENTO (Mat. 15407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Traslado e Seguranção do Sr. Corregedor durante visita institucional à Subseção Judiciária de Angra dos Rei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NGRA DOS REIS/RJ</text:p>
          </table:table-cell>
          <table:table-cell office:value-type="string" table:style-name="ce11">
            <text:p>12/08/2022 a 12/08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0.5" table:style-name="ce13">
            <text:p>0,50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497.71199999999999" table:style-name="ce13">
            <text:p>497,71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785.86199999999997" table:style-name="ce13">
            <text:p>785,86</text:p>
          </table:table-cell>
          <table:table-cell office:value-type="float" office:value="41.37" table:style-name="ce13">
            <text:p>41,37</text:p>
          </table:table-cell>
          <table:table-cell office:value-type="float" office:value="21.5" table:style-name="ce13">
            <text:p>21,50</text:p>
          </table:table-cell>
          <table:table-cell office:value-type="float" office:value="84.846000000000004" table:style-name="ce13">
            <text:p>84,85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110<text:s text:c="9"/></text:p>
          </table:table-cell>
          <table:table-cell office:value-type="string" table:style-name="ce10">
            <text:p>MOISES OLIVEIRA DA SILVA (Mat. 12029)</text:p>
          </table:table-cell>
          <table:table-cell office:value-type="string" table:style-name="ce10">
            <text:p>ASSISTENTE I</text:p>
          </table:table-cell>
          <table:table-cell office:value-type="string" table:style-name="ce10">
            <text:p>Equipe de Trabalho - <text:s/>Participar de atividades de adequação do sistema nacional SERH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SÃO PAULO/SP</text:p>
          </table:table-cell>
          <table:table-cell office:value-type="string" table:style-name="ce11">
            <text:p>26/06/2022 a 01/07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5.5" table:style-name="ce13">
            <text:p>5,50</text:p>
          </table:table-cell>
          <table:table-cell office:value-type="float" office:value="720.38" table:style-name="ce13">
            <text:p>720,38</text:p>
          </table:table-cell>
          <table:table-cell office:value-type="float" office:value="3962.09" table:style-name="ce13">
            <text:p>3.962,09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4538.3900000000003" table:style-name="ce13">
            <text:p>4.538,39</text:p>
          </table:table-cell>
          <table:table-cell office:value-type="float" office:value="206.85" table:style-name="ce13">
            <text:p>206,85</text:p>
          </table:table-cell>
          <table:table-cell office:value-type="float" office:value="0" table:style-name="ce13">
            <text:p>0,00</text:p>
          </table:table-cell>
          <table:table-cell office:value-type="float" office:value="20.38" table:style-name="ce13">
            <text:p>20,38</text:p>
          </table:table-cell>
          <table:table-cell office:value-type="float" office:value="545.12" table:style-name="ce13">
            <text:p>545,12</text:p>
          </table:table-cell>
          <table:table-cell office:value-type="float" office:value="3766.04" table:style-name="ce13">
            <text:p>3.766,04</text:p>
          </table:table-cell>
          <table:table-cell office:value-type="string" table:style-name="ce14">
            <text:p>ROBERTO DA SILVA MENDONÇA</text:p>
          </table:table-cell>
          <table:table-cell office:value-type="string" table:style-name="ce14">
            <text:p>Assistente I</text:p>
          </table:table-cell>
          <table:table-cell office:value-type="float" office:value="2744.86" table:style-name="ce13">
            <text:p>2.744,86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1">
          <table:table-cell office:value-type="string" table:style-name="ce17">
            <text:p>Totais</text:p>
          </table:table-cell>
          <table:table-cell table:number-columns-repeated="2" table:style-name="ce17"/>
          <table:table-cell table:style-name="ce18"/>
          <table:table-cell table:number-columns-repeated="5" table:style-name="ce19"/>
          <table:table-cell office:value-type="float" office:value="14" table:formula="msoxl:=SUM(J5:J10)" table:style-name="ce20">
            <text:p>14,00</text:p>
          </table:table-cell>
          <table:table-cell office:value-type="float" office:value="6169.0619999999999" table:formula="msoxl:=SUM(K5:K10)" table:style-name="ce20">
            <text:p>6.169,06</text:p>
          </table:table-cell>
          <table:table-cell office:value-type="float" office:value="13104.332" table:formula="msoxl:=SUM(L5:L10)" table:style-name="ce20">
            <text:p>13.104,33</text:p>
          </table:table-cell>
          <table:table-cell office:value-type="float" office:value="1152.5999999999999" table:formula="msoxl:=SUM(M5:M10)" table:style-name="ce20">
            <text:p>1.152,60</text:p>
          </table:table-cell>
          <table:table-cell office:value-type="float" office:value="14256.932000000001" table:formula="msoxl:=SUM(N5:N10)" table:style-name="ce20">
            <text:p>14.256,93</text:p>
          </table:table-cell>
          <table:table-cell office:value-type="float" office:value="661.92" table:formula="msoxl:=SUM(O5:O10)" table:style-name="ce20">
            <text:p>661,92</text:p>
          </table:table-cell>
          <table:table-cell office:value-type="float" office:value="86" table:formula="msoxl:=SUM(P5:P10)" table:style-name="ce20">
            <text:p>86,00</text:p>
          </table:table-cell>
          <table:table-cell office:value-type="float" office:value="2974.7160000000003" table:formula="msoxl:=SUM(Q5:Q10)" table:style-name="ce20">
            <text:p>2.974,72</text:p>
          </table:table-cell>
          <table:table-cell office:value-type="float" office:value="1026.25" table:formula="msoxl:=SUM(R5:R10)" table:style-name="ce20">
            <text:p>1.026,25</text:p>
          </table:table-cell>
          <table:table-cell office:value-type="float" office:value="9673.5499999999993" table:formula="msoxl:=SUM(S5:S10)" table:style-name="ce20">
            <text:p>9.673,55</text:p>
          </table:table-cell>
          <table:table-cell table:number-columns-repeated="2" table:style-name="ce19"/>
          <table:table-cell office:value-type="float" office:value="10678.76" table:formula="msoxl:=SUM(V5:V10)" table:style-name="ce20">
            <text:p>10.678,76</text:p>
          </table:table-cell>
          <table:table-cell table:number-columns-repeated="2" table:style-name="ce21"/>
          <table:table-cell table:style-name="ce4"/>
          <table:table-cell table:number-columns-repeated="16359" table:style-name="ce1"/>
        </table:table-row>
        <table:table-row table:style-name="ro1">
          <table:table-cell office:value-type="string" table:style-name="ce4">
            <text:p>Paulo Cezar Braga Edmundo</text:p>
          </table:table-cell>
          <table:table-cell table:number-columns-repeated="5" table:style-name="ce1"/>
          <table:table-cell office:value-type="string" table:style-name="ce1">
            <text:p>Paulo Cezar Braga Edmundo</text:p>
          </table:table-cell>
          <table:table-cell table:number-columns-repeated="2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office:value-type="string" table:style-name="ce4">
            <text:p>Ordenador de Despesas</text:p>
          </table:table-cell>
          <table:table-cell table:number-columns-repeated="3" table:style-name="ce22"/>
          <table:table-cell table:style-name="ce23"/>
          <table:table-cell table:style-name="ce1"/>
          <table:table-cell office:value-type="string" table:style-name="ce1">
            <text:p>Ordenador de Despesas</text:p>
          </table:table-cell>
          <table:table-cell table:number-columns-repeated="2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Diretor-Geral</text:p>
          </table:table-cell>
          <table:table-cell table:number-columns-repeated="3" table:style-name="ce22"/>
          <table:table-cell table:style-name="ce23"/>
          <table:table-cell table:style-name="ce1"/>
          <table:table-cell office:value-type="string" table:style-name="ce1">
            <text:p>Diretor-Geral</text:p>
          </table:table-cell>
          <table:table-cell table:number-columns-repeated="2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lan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Beneficiario" table:cell-range-address="Plan1.$A$5" table:base-cell-address="Plan1.$A$1"/>
        <table:named-range table:name="GerenteRecurso" table:cell-range-address="Plan1.$A$2" table:base-cell-address="Plan1.$A$1"/>
        <table:named-range table:name="Itinerario" table:cell-range-address="Plan1.$E$5" table:base-cell-address="Plan1.$A$1"/>
        <table:named-range table:name="N__de_Diarias" table:cell-range-address="Plan1.$J$5" table:base-cell-address="Plan1.$A$1"/>
        <table:named-range table:name="N_de_Diarias" table:cell-range-address="Plan1.$J$5" table:base-cell-address="Plan1.$A$1"/>
        <table:named-range table:name="Periodo" table:cell-range-address="Plan1.$A$3" table:base-cell-address="Plan1.$A$1"/>
        <table:named-range table:name="Periodo_Viagem" table:cell-range-address="Plan1.$F$5" table:base-cell-address="Plan1.$A$1"/>
        <table:named-range table:name="Titulo" table:cell-range-address="Plan1.$A$1" table:base-cell-address="Plan1.$A$1"/>
        <table:named-range table:name="Valor_das_Diarias" table:cell-range-address="Plan1.$L$5" table:base-cell-address="Plan1.$A$1"/>
        <table:named-range table:name="Valor_do_Desconto_de__Auxilio_Refeicao" table:cell-range-address="Plan1.$O$5" table:base-cell-address="Plan1.$A$1"/>
        <table:named-range table:name="Valor_do_Desconto_de_Auxílio_Transporte" table:cell-range-address="Plan1.$M$5" table:base-cell-address="Plan1.$A$1"/>
        <table:named-range table:name="VerbaOrcamentaria" table:cell-range-address="Plan1.$E$13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landscape" style:print-page-order="ttb" style:first-page-number="continue" style:scale-to="7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iárias e Passagens - Agosto de 2022</dc:title>
    <meta:initial-creator>TRF2</meta:initial-creator>
    <dc:creator>JESUS</dc:creator>
    <meta:creation-date>2004-10-04T17:23:20Z</meta:creation-date>
    <dc:date>2022-11-10T19:38:50Z</dc:date>
    <meta:print-date>2022-11-10T18:46:33Z</meta:print-date>
    <meta:user-defined meta:name="WorkbookGuid">84c2def4-91e8-45e5-bfcb-dea552a76d95</meta:user-defined>
  </office:meta>
</office:document-meta>
</file>