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3">
            <text:p>Programa de Trabalho:Todo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1/11/2022 a 30/11/2022</text:p>
          </table:table-cell>
          <table:table-cell table:number-columns-repeated="2" table:style-name="ce1"/>
          <table:table-cell table:style-name="ce19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1">
            <text:p>2022/00407<text:s text:c="9"/></text:p>
          </table:table-cell>
          <table:table-cell office:value-type="string" table:style-name="ce21">
            <text:p>ALINE ALVES DE MELO MIRANDA ARAÚJO (Mat. 17224)</text:p>
          </table:table-cell>
          <table:table-cell office:value-type="string" table:style-name="ce21">
            <text:p>JUÍZA FEDERAL</text:p>
          </table:table-cell>
          <table:table-cell office:value-type="string" table:style-name="ce21">
            <text:p>Participar de reunião na Corregedoria-Geral de Justiça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01/12/2022 a 01/12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0.5" table:style-name="ce24">
            <text:p>0,50</text:p>
          </table:table-cell>
          <table:table-cell office:value-type="float" office:value="1182.08" table:style-name="ce24">
            <text:p>1.182,08</text:p>
          </table:table-cell>
          <table:table-cell office:value-type="float" office:value="591.04" table:style-name="ce24">
            <text:p>591,04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1167.3399999999999" table:style-name="ce24">
            <text:p>1.167,34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25.97" table:style-name="ce24">
            <text:p>425,97</text:p>
          </table:table-cell>
          <table:table-cell office:value-type="float" office:value="700" table:style-name="ce24">
            <text:p>700,00</text:p>
          </table:table-cell>
          <table:table-cell office:value-type="string" table:style-name="ce26">
            <text:p>DANIELLE CRUZ FREIRE DE CARVALHO</text:p>
          </table:table-cell>
          <table:table-cell office:value-type="string" table:style-name="ce26">
            <text:p>Coordenadora de Núcleo</text:p>
          </table:table-cell>
          <table:table-cell office:value-type="float" office:value="5513.29" table:style-name="ce24">
            <text:p>5.513,2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JFRJ-PCD-2022/00720<text:s text:c="8"/></text:p>
          </table:table-cell>
          <table:table-cell office:value-type="string" table:style-name="ce21">
            <text:p>ANA CAROLINA VIEIRA DE CARVALHO (Mat. 17202)</text:p>
          </table:table-cell>
          <table:table-cell office:value-type="string" table:style-name="ce21">
            <text:p>JUÍZA FEDERAL</text:p>
          </table:table-cell>
          <table:table-cell office:value-type="string" table:style-name="ce21">
            <text:p>Participação no II Encontro Nacional dos Laboratórios de Inovação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RECIFE/PE</text:p>
          </table:table-cell>
          <table:table-cell office:value-type="string" table:style-name="ce22">
            <text:p>29/11/2022 a 01/12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1182.08" table:style-name="ce24">
            <text:p>1.182,08</text:p>
          </table:table-cell>
          <table:table-cell office:value-type="float" office:value="2955.2" table:style-name="ce24">
            <text:p>2.955,2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3243.35" table:style-name="ce24">
            <text:p>3.243,3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881.42" table:style-name="ce24">
            <text:p>881,42</text:p>
          </table:table-cell>
          <table:table-cell office:value-type="float" office:value="144.07" table:style-name="ce24">
            <text:p>144,07</text:p>
          </table:table-cell>
          <table:table-cell office:value-type="float" office:value="2093.75" table:style-name="ce24">
            <text:p>2.093,75</text:p>
          </table:table-cell>
          <table:table-cell office:value-type="string" table:style-name="ce26">
            <text:p>RICARDO SENRA GOMES</text:p>
          </table:table-cell>
          <table:table-cell office:value-type="string" table:style-name="ce26">
            <text:p>DIRETOR DE SECRETARIA</text:p>
          </table:table-cell>
          <table:table-cell office:value-type="float" office:value="2404.92" table:style-name="ce24">
            <text:p>2.404,92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2/00374<text:s text:c="9"/></text:p>
          </table:table-cell>
          <table:table-cell office:value-type="string" table:style-name="ce21">
            <text:p>CARMEN SILVIA LIMA DE ARRUDA (Mat. 5066)</text:p>
          </table:table-cell>
          <table:table-cell office:value-type="string" table:style-name="ce21">
            <text:p>DESEMBARGADORA FEDERAL</text:p>
          </table:table-cell>
          <table:table-cell office:value-type="string" table:style-name="ce21">
            <text:p>Representar o Tribunal no "Seminário sobre Representação Feminina no Poder Judiciário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SÃO PAULO/SP/BRASÍLIA/DF</text:p>
          </table:table-cell>
          <table:table-cell office:value-type="string" table:style-name="ce22">
            <text:p>17/11/2022 a 18/11/2022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4">
            <text:p>1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1866.43" table:style-name="ce24">
            <text:p>1.866,43</text:p>
          </table:table-cell>
          <table:table-cell office:value-type="float" office:value="0" table:style-name="ce24">
            <text:p>0,00</text:p>
          </table:table-cell>
          <table:table-cell office:value-type="float" office:value="1866.43" table:style-name="ce24">
            <text:p>1.866,43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502.92" table:style-name="ce24">
            <text:p>502,92</text:p>
          </table:table-cell>
          <table:table-cell office:value-type="float" office:value="0" table:style-name="ce24">
            <text:p>0,00</text:p>
          </table:table-cell>
          <table:table-cell office:value-type="float" office:value="1280.77" table:style-name="ce24">
            <text:p>1.280,77</text:p>
          </table:table-cell>
          <table:table-cell office:value-type="string" table:style-name="ce26">
            <text:p>LUCIANE TEIXEIRA DE OLIVEIRA</text:p>
          </table:table-cell>
          <table:table-cell office:value-type="string" table:style-name="ce26">
            <text:p>Assessora de Juiz</text:p>
          </table:table-cell>
          <table:table-cell office:value-type="float" office:value="5807.29" table:style-name="ce24">
            <text:p>5.807,2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1">
            <text:p>JFRJ-PCD-2022/00672<text:s/></text:p>
          </table:table-cell>
          <table:table-cell office:value-type="string" table:style-name="ce21">
            <text:p>FREDERICO MONTEDONIO REGO (Mat. 17310)</text:p>
          </table:table-cell>
          <table:table-cell office:value-type="string" table:style-name="ce21">
            <text:p>JUIZ FEDERAL SUBSTITUTO</text:p>
          </table:table-cell>
          <table:table-cell office:value-type="string" table:style-name="ce21">
            <text:p>Participar do Curso de Formação de Instrutores em Justiça Restaurativa e Práticas Restaurativas / Transformativas de Conflitos e Crimes.<text:line-break/><text:line-break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SALVADOR/BA</text:p>
          </table:table-cell>
          <table:table-cell office:value-type="string" table:style-name="ce22">
            <text:p>13/11/2022 a 18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5.5" table:style-name="ce24">
            <text:p>5,50</text:p>
          </table:table-cell>
          <table:table-cell office:value-type="float" office:value="1182.08" table:style-name="ce24">
            <text:p>1.182,08</text:p>
          </table:table-cell>
          <table:table-cell office:value-type="float" office:value="6501.44" table:style-name="ce24">
            <text:p>6.501,44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7077.74" table:style-name="ce24">
            <text:p>7.077,74</text:p>
          </table:table-cell>
          <table:table-cell office:value-type="float" office:value="165.48" table:style-name="ce24">
            <text:p>165,48</text:p>
          </table:table-cell>
          <table:table-cell office:value-type="float" office:value="0" table:style-name="ce24">
            <text:p>0,00</text:p>
          </table:table-cell>
          <table:table-cell office:value-type="float" office:value="2278.0160000000001" table:style-name="ce24">
            <text:p>2.278,02</text:p>
          </table:table-cell>
          <table:table-cell office:value-type="float" office:value="434.24" table:style-name="ce24">
            <text:p>434,24</text:p>
          </table:table-cell>
          <table:table-cell office:value-type="float" office:value="4200" table:style-name="ce24">
            <text:p>4.200,00</text:p>
          </table:table-cell>
          <table:table-cell office:value-type="string" table:style-name="ce26">
            <text:p>CLARISSA SILVA CARNEIRO FEITOSA</text:p>
          </table:table-cell>
          <table:table-cell office:value-type="string" table:style-name="ce26">
            <text:p>DIRETORA DE SECRETARIA</text:p>
          </table:table-cell>
          <table:table-cell office:value-type="float" office:value="1727.76" table:style-name="ce24">
            <text:p>1.727,7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2/00394<text:s text:c="9"/></text:p>
          </table:table-cell>
          <table:table-cell office:value-type="string" table:style-name="ce21">
            <text:p>MARCELLO FERREIRA DE SOUZA GRANADO (Mat. 5060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o 5º Seminário Jurídico de Seguros, no Superior Tribunal de Justiça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30/11/2022 a 01/12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4">
            <text:p>1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1866.43" table:style-name="ce24">
            <text:p>1.866,43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2154.58" table:style-name="ce24">
            <text:p>2.154,58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502.92" table:style-name="ce24">
            <text:p>502,92</text:p>
          </table:table-cell>
          <table:table-cell office:value-type="float" office:value="168.92" table:style-name="ce24">
            <text:p>168,92</text:p>
          </table:table-cell>
          <table:table-cell office:value-type="float" office:value="1400" table:style-name="ce24">
            <text:p>1.400,00</text:p>
          </table:table-cell>
          <table:table-cell office:value-type="string" table:style-name="ce26">
            <text:p>ANDREA BRAGA DE FARIA FRANCO</text:p>
          </table:table-cell>
          <table:table-cell office:value-type="string" table:style-name="ce26">
            <text:p>Assessora de Juiz</text:p>
          </table:table-cell>
          <table:table-cell office:value-type="float" office:value="3978.06" table:style-name="ce24">
            <text:p>3.978,0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2/00373<text:s text:c="9"/></text:p>
          </table:table-cell>
          <table:table-cell office:value-type="string" table:style-name="ce21">
            <text:p>MESSOD AZULAY NETO (Mat. 5041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o 16º Encontro Nacional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1/11/2022 a 24/11/2022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3.5" table:style-name="ce24">
            <text:p>3,50</text:p>
          </table:table-cell>
          <table:table-cell office:value-type="float" office:value="1309.78" table:style-name="ce24">
            <text:p>1.309,78</text:p>
          </table:table-cell>
          <table:table-cell office:value-type="float" office:value="4584.2299999999996" table:style-name="ce24">
            <text:p>4.584,23</text:p>
          </table:table-cell>
          <table:table-cell office:value-type="float" office:value="0" table:style-name="ce24">
            <text:p>0,00</text:p>
          </table:table-cell>
          <table:table-cell office:value-type="float" office:value="4584.2299999999996" table:style-name="ce24">
            <text:p>4.584,23</text:p>
          </table:table-cell>
          <table:table-cell office:value-type="float" office:value="165.48" table:style-name="ce24">
            <text:p>165,48</text:p>
          </table:table-cell>
          <table:table-cell office:value-type="float" office:value="0" table:style-name="ce24">
            <text:p>0,00</text:p>
          </table:table-cell>
          <table:table-cell office:value-type="float" office:value="1705.23" table:style-name="ce24">
            <text:p>1.705,23</text:p>
          </table:table-cell>
          <table:table-cell office:value-type="float" office:value="0" table:style-name="ce24">
            <text:p>0,00</text:p>
          </table:table-cell>
          <table:table-cell office:value-type="float" office:value="2713.52" table:style-name="ce24">
            <text:p>2.713,52</text:p>
          </table:table-cell>
          <table:table-cell office:value-type="string" table:style-name="ce26">
            <text:p>ALFREDO DE ANDRADE BOTTINO</text:p>
          </table:table-cell>
          <table:table-cell office:value-type="string" table:style-name="ce26">
            <text:p>Assessor-Chefe</text:p>
          </table:table-cell>
          <table:table-cell office:value-type="float" office:value="3503.79" table:style-name="ce24">
            <text:p>3.503,7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JFRJ-PCD-2022/00770<text:s text:c="7"/></text:p>
          </table:table-cell>
          <table:table-cell office:value-type="string" table:style-name="ce21">
            <text:p>ODILON ROMANO NETO (Mat. 17193)</text:p>
          </table:table-cell>
          <table:table-cell office:value-type="string" table:style-name="ce21">
            <text:p>JUIZ FEDERAL</text:p>
          </table:table-cell>
          <table:table-cell office:value-type="string" table:style-name="ce21">
            <text:p>Participar do "IV Encontro Nacional de Precedentes Qualificados: fortalecendo a cultura dos precedentes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30/11/2022 a 01/12/2022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4">
            <text:p>1,50</text:p>
          </table:table-cell>
          <table:table-cell office:value-type="float" office:value="1182.08" table:style-name="ce24">
            <text:p>1.182,08</text:p>
          </table:table-cell>
          <table:table-cell office:value-type="float" office:value="1773.12" table:style-name="ce24">
            <text:p>1.773,12</text:p>
          </table:table-cell>
          <table:table-cell office:value-type="float" office:value="0" table:style-name="ce24">
            <text:p>0,00</text:p>
          </table:table-cell>
          <table:table-cell office:value-type="float" office:value="1773.12" table:style-name="ce24">
            <text:p>1.773,12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440.71" table:style-name="ce24">
            <text:p>440,71</text:p>
          </table:table-cell>
          <table:table-cell office:value-type="float" office:value="0" table:style-name="ce24">
            <text:p>0,00</text:p>
          </table:table-cell>
          <table:table-cell office:value-type="float" office:value="1249.67" table:style-name="ce24">
            <text:p>1.249,67</text:p>
          </table:table-cell>
          <table:table-cell office:value-type="string" table:style-name="ce26">
            <text:p>RENATA BRAGA HABIB SILVA</text:p>
          </table:table-cell>
          <table:table-cell office:value-type="string" table:style-name="ce26">
            <text:p>CHEFE DE GABINETE (CJ01)</text:p>
          </table:table-cell>
          <table:table-cell office:value-type="float" office:value="4002.69" table:style-name="ce24">
            <text:p>4.002,6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JFES-PCD-2022/00010<text:s text:c="3"/></text:p>
          </table:table-cell>
          <table:table-cell office:value-type="string" table:style-name="ce21">
            <text:p>RONALD KRUGER RODOR (Mat. 7026)</text:p>
          </table:table-cell>
          <table:table-cell office:value-type="string" table:style-name="ce21">
            <text:p>JUIZ FEDERAL</text:p>
          </table:table-cell>
          <table:table-cell office:value-type="string" table:style-name="ce21">
            <text:p>Representar o TRF2 no evento "Juntos contra o tráfico de pessoas e o trabalho escravo contemporâneo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VITÓRIA/ES/BRASÍLIA/DF</text:p>
          </table:table-cell>
          <table:table-cell office:value-type="string" table:style-name="ce22">
            <text:p>04/12/2022 a 05/12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4">
            <text:p>1,50</text:p>
          </table:table-cell>
          <table:table-cell office:value-type="float" office:value="1182.08" table:style-name="ce24">
            <text:p>1.182,08</text:p>
          </table:table-cell>
          <table:table-cell office:value-type="float" office:value="1773.12" table:style-name="ce24">
            <text:p>1.773,12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49.42" table:style-name="ce24">
            <text:p>2.349,42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482.08" table:style-name="ce24">
            <text:p>482,08</text:p>
          </table:table-cell>
          <table:table-cell office:value-type="float" office:value="425.97" table:style-name="ce24">
            <text:p>425,97</text:p>
          </table:table-cell>
          <table:table-cell office:value-type="float" office:value="1400" table:style-name="ce24">
            <text:p>1.400,00</text:p>
          </table:table-cell>
          <table:table-cell office:value-type="string" table:style-name="ce26">
            <text:p>DANIEL LEHENBAUER</text:p>
          </table:table-cell>
          <table:table-cell office:value-type="string" table:style-name="ce26">
            <text:p>DIRETOR DE SECRETARIA</text:p>
          </table:table-cell>
          <table:table-cell office:value-type="float" office:value="1956.55" table:style-name="ce24">
            <text:p>1.956,55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2/00376<text:s text:c="9"/></text:p>
          </table:table-cell>
          <table:table-cell office:value-type="string" table:style-name="ce21">
            <text:p>THEOPHILO ANTONIO MIGUEL FILHO (Mat. 5062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o 16º Encontro Nacional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1/11/2022 a 22/11/2022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4">
            <text:p>1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1866.43" table:style-name="ce24">
            <text:p>1.866,43</text:p>
          </table:table-cell>
          <table:table-cell office:value-type="float" office:value="0" table:style-name="ce24">
            <text:p>0,00</text:p>
          </table:table-cell>
          <table:table-cell office:value-type="float" office:value="1866.43" table:style-name="ce24">
            <text:p>1.866,43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502.92" table:style-name="ce24">
            <text:p>502,92</text:p>
          </table:table-cell>
          <table:table-cell office:value-type="float" office:value="0" table:style-name="ce24">
            <text:p>0,00</text:p>
          </table:table-cell>
          <table:table-cell office:value-type="float" office:value="1280.77" table:style-name="ce24">
            <text:p>1.280,77</text:p>
          </table:table-cell>
          <table:table-cell office:value-type="string" table:style-name="ce26">
            <text:p>LIDIA MARIA MIRANDA KROPF DE AMARAL</text:p>
          </table:table-cell>
          <table:table-cell office:value-type="string" table:style-name="ce26">
            <text:p>Chefe de Gabinete</text:p>
          </table:table-cell>
          <table:table-cell office:value-type="float" office:value="3968.19" table:style-name="ce24">
            <text:p>3.968,1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2/00377<text:s text:c="9"/></text:p>
          </table:table-cell>
          <table:table-cell office:value-type="string" table:style-name="ce21">
            <text:p>THEOPHILO ANTONIO MIGUEL FILHO (Mat. 5062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, como expositor, do Seminário "Dados e Litigância: experiências do Judiciário brasileiro no monitoramento da litigância predatória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30/11/2022 a 30/11/2022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0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622.14" table:style-name="ce24">
            <text:p>622,14</text:p>
          </table:table-cell>
          <table:table-cell office:value-type="float" office:value="0" table:style-name="ce24">
            <text:p>0,00</text:p>
          </table:table-cell>
          <table:table-cell office:value-type="float" office:value="622.14" table:style-name="ce24">
            <text:p>622,14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80.77" table:style-name="ce24">
            <text:p>580,77</text:p>
          </table:table-cell>
          <table:table-cell office:value-type="string" table:style-name="ce26">
            <text:p>LIDIA MARIA MIRANDA KROPF DE AMARAL</text:p>
          </table:table-cell>
          <table:table-cell office:value-type="string" table:style-name="ce26">
            <text:p>Chefe de Gabinete</text:p>
          </table:table-cell>
          <table:table-cell office:value-type="float" office:value="4002.69" table:style-name="ce24">
            <text:p>4.002,6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1">
            <text:p>2022/00361<text:s text:c="9"/></text:p>
          </table:table-cell>
          <table:table-cell office:value-type="string" table:style-name="ce21">
            <text:p>VLADIMIR SANTOS VITOVSKY (Mat. 17264)</text:p>
          </table:table-cell>
          <table:table-cell office:value-type="string" table:style-name="ce21">
            <text:p>JUIZ FEDERAL</text:p>
          </table:table-cell>
          <table:table-cell office:value-type="string" table:style-name="ce21">
            <text:p>Participar da Ação de Cidadania -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/RJ</text:p>
          </table:table-cell>
          <table:table-cell office:value-type="string" table:style-name="ce22">
            <text:p>09/11/2022 a 09/11/2022</text:p>
          </table:table-cell>
          <table:table-cell office:value-type="string" table:style-name="ce22">
            <text:p>Não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0,50</text:p>
          </table:table-cell>
          <table:table-cell office:value-type="float" office:value="1182.08" table:style-name="ce24">
            <text:p>1.182,08</text:p>
          </table:table-cell>
          <table:table-cell office:value-type="float" office:value="591.04" table:style-name="ce24">
            <text:p>591,04</text:p>
          </table:table-cell>
          <table:table-cell office:value-type="float" office:value="0" table:style-name="ce24">
            <text:p>0,00</text:p>
          </table:table-cell>
          <table:table-cell office:value-type="float" office:value="591.04" table:style-name="ce24">
            <text:p>591,04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49.66999999999996" table:style-name="ce24">
            <text:p>549,67</text:p>
          </table:table-cell>
          <table:table-cell office:value-type="string" table:style-name="ce26">
            <text:p>DANIELLE CRUZ FREIRE DE CARVALHO</text:p>
          </table:table-cell>
          <table:table-cell office:value-type="string" table:style-name="ce26">
            <text:p>Coordenadora de Núcle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2/00336<text:s text:c="9"/></text:p>
          </table:table-cell>
          <table:table-cell office:value-type="string" table:style-name="ce21">
            <text:p>WANDERLEY SANAN DANTAS (Mat. 5069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o I Congresso Nacional do FONAJUS-CNJ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SÃO PAULO/SP</text:p>
          </table:table-cell>
          <table:table-cell office:value-type="string" table:style-name="ce22">
            <text:p>16/11/2022 a 18/11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3110.72" table:style-name="ce24">
            <text:p>3.110,72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3398.87" table:style-name="ce24">
            <text:p>3.398,87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1005.84" table:style-name="ce24">
            <text:p>1.005,84</text:p>
          </table:table-cell>
          <table:table-cell office:value-type="float" office:value="168.92" table:style-name="ce24">
            <text:p>168,92</text:p>
          </table:table-cell>
          <table:table-cell office:value-type="float" office:value="2100" table:style-name="ce24">
            <text:p>2.100,00</text:p>
          </table:table-cell>
          <table:table-cell office:value-type="string" table:style-name="ce26">
            <text:p>SABRINA BRAVO NAZAR</text:p>
          </table:table-cell>
          <table:table-cell office:value-type="string" table:style-name="ce26">
            <text:p>Chefe de Gabinete</text:p>
          </table:table-cell>
          <table:table-cell office:value-type="float" office:value="1073.26" table:style-name="ce24">
            <text:p>1.073,2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1">
            <text:p>2022/00365<text:s text:c="9"/></text:p>
          </table:table-cell>
          <table:table-cell office:value-type="string" table:style-name="ce21">
            <text:p>ALEXANDRE BARBOSA VIDAL (Mat. 12482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Realizar a condução e segurança de magistrados no evento AcessaJus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/RJ</text:p>
          </table:table-cell>
          <table:table-cell office:value-type="string" table:style-name="ce22">
            <text:p>09/11/2022 a 09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945.66399999999999" table:style-name="ce24">
            <text:p>945,66</text:p>
          </table:table-cell>
          <table:table-cell office:value-type="float" office:value="472.83199999999999" table:style-name="ce24">
            <text:p>472,83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760.98199999999997" table:style-name="ce24">
            <text:p>760,98</text:p>
          </table:table-cell>
          <table:table-cell office:value-type="float" office:value="41.37" table:style-name="ce24">
            <text:p>41,37</text:p>
          </table:table-cell>
          <table:table-cell office:value-type="float" office:value="17.97" table:style-name="ce24">
            <text:p>17,97</text:p>
          </table:table-cell>
          <table:table-cell office:value-type="float" office:value="0" table:style-name="ce24">
            <text:p>0,00</text:p>
          </table:table-cell>
          <table:table-cell office:value-type="float" office:value="1.64" table:style-name="ce24">
            <text:p>1,64</text:p>
          </table:table-cell>
          <table:table-cell office:value-type="float" office:value="700" table:style-name="ce24">
            <text:p>700,00</text:p>
          </table:table-cell>
          <table:table-cell office:value-type="string" table:style-name="ce26">
            <text:p>MARCELO FIGUEIREDO DE CASTRO FREITAS</text:p>
          </table:table-cell>
          <table:table-cell office:value-type="string" table:style-name="ce26">
            <text:p>Supervisor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46<text:s text:c="9"/></text:p>
          </table:table-cell>
          <table:table-cell office:value-type="string" table:style-name="ce21">
            <text:p>ALEXSANDRO SANTOS CAMPELO (Mat. 12316)</text:p>
          </table:table-cell>
          <table:table-cell office:value-type="string" table:style-name="ce21">
            <text:p>DIRETOR DE DIVISÃO</text:p>
          </table:table-cell>
          <table:table-cell office:value-type="string" table:style-name="ce21">
            <text:p>Participar do Encontro Nacional de Planejamento e Gestão de Obras da Justiça Federal, no CJF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CARLOS ADALBERTO PALLA</text:p>
          </table:table-cell>
          <table:table-cell office:value-type="string" table:style-name="ce26">
            <text:p>Diretor de Secretaria</text:p>
          </table:table-cell>
          <table:table-cell office:value-type="float" office:value="3358.06" table:style-name="ce24">
            <text:p>3.358,0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06<text:s text:c="9"/></text:p>
          </table:table-cell>
          <table:table-cell office:value-type="string" table:style-name="ce21">
            <text:p>ANA LUISA CARNEIRO DA SILVA (Mat. 11066)</text:p>
          </table:table-cell>
          <table:table-cell office:value-type="string" table:style-name="ce21">
            <text:p>DIRETORA DE SECRETARIA</text:p>
          </table:table-cell>
          <table:table-cell office:value-type="string" table:style-name="ce21">
            <text:p>Participar da próxima reunião do e-Proc nacional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 FLORIANÓPOLIS/SC</text:p>
          </table:table-cell>
          <table:table-cell office:value-type="string" table:style-name="ce22">
            <text:p>08/11/2022 a 11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3.5" table:style-name="ce24">
            <text:p>3,50</text:p>
          </table:table-cell>
          <table:table-cell office:value-type="float" office:value="720.38" table:style-name="ce24">
            <text:p>720,38</text:p>
          </table:table-cell>
          <table:table-cell office:value-type="float" office:value="2521.33" table:style-name="ce24">
            <text:p>2.521,33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3097.63" table:style-name="ce24">
            <text:p>3.097,63</text:p>
          </table:table-cell>
          <table:table-cell office:value-type="float" office:value="165.48" table:style-name="ce24">
            <text:p>165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7.16000000000003" table:style-name="ce24">
            <text:p>267,16</text:p>
          </table:table-cell>
          <table:table-cell office:value-type="float" office:value="2665" table:style-name="ce24">
            <text:p>2.665,00</text:p>
          </table:table-cell>
          <table:table-cell office:value-type="string" table:style-name="ce26">
            <text:p>SIMONE GOMES ECARD</text:p>
          </table:table-cell>
          <table:table-cell office:value-type="string" table:style-name="ce26">
            <text:p>Supervisora</text:p>
          </table:table-cell>
          <table:table-cell office:value-type="float" office:value="1447.61" table:style-name="ce24">
            <text:p>1.447,61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31<text:s text:c="9"/></text:p>
          </table:table-cell>
          <table:table-cell office:value-type="string" table:style-name="ce21">
            <text:p>ANA LUISA CARNEIRO DA SILVA (Mat. 11066)</text:p>
          </table:table-cell>
          <table:table-cell office:value-type="string" table:style-name="ce21">
            <text:p>DIRETORA DE SECRETARIA</text:p>
          </table:table-cell>
          <table:table-cell office:value-type="string" table:style-name="ce21">
            <text:p>Participar de reunião do Comitê Gestor do Sistema de Tecnologia da Informação da Justiça Federal - SIJUS, no TRF4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PORTO ALEGRE/RS</text:p>
          </table:table-cell>
          <table:table-cell office:value-type="string" table:style-name="ce22">
            <text:p>16/11/2022 a 18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7.16000000000003" table:style-name="ce24">
            <text:p>267,16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SIMONE GOMES ECARD</text:p>
          </table:table-cell>
          <table:table-cell office:value-type="string" table:style-name="ce26">
            <text:p>Supervisora</text:p>
          </table:table-cell>
          <table:table-cell office:value-type="float" office:value="3158.14" table:style-name="ce24">
            <text:p>3.158,14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95<text:s text:c="9"/></text:p>
          </table:table-cell>
          <table:table-cell office:value-type="string" table:style-name="ce21">
            <text:p>ANA LUISA CARNEIRO DA SILVA (Mat. 11066)</text:p>
          </table:table-cell>
          <table:table-cell office:value-type="string" table:style-name="ce21">
            <text:p>DIRETORA DE SECRETARIA</text:p>
          </table:table-cell>
          <table:table-cell office:value-type="string" table:style-name="ce21">
            <text:p>Participar da 4ª edição do Curso XTech Legal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SÃO PAULO/SP</text:p>
          </table:table-cell>
          <table:table-cell office:value-type="string" table:style-name="ce22">
            <text:p>06/12/2022 a 08/12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7.16000000000003" table:style-name="ce24">
            <text:p>267,16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SIMONE GOMES ECARD</text:p>
          </table:table-cell>
          <table:table-cell office:value-type="string" table:style-name="ce26">
            <text:p>Supervisora</text:p>
          </table:table-cell>
          <table:table-cell office:value-type="float" office:value="5036.3599999999997" table:style-name="ce24">
            <text:p>5.036,3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05<text:s text:c="9"/></text:p>
          </table:table-cell>
          <table:table-cell office:value-type="string" table:style-name="ce21">
            <text:p>ANDERSON ARAÚJO LIMA (Mat. 12109)</text:p>
          </table:table-cell>
          <table:table-cell office:value-type="string" table:style-name="ce21">
            <text:p>DIRETOR DE SUBSECRETARIA</text:p>
          </table:table-cell>
          <table:table-cell office:value-type="string" table:style-name="ce21">
            <text:p>Participar da próxima reunião do e-Proc nacional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 FLORIANÓPOLIS/SC</text:p>
          </table:table-cell>
          <table:table-cell office:value-type="string" table:style-name="ce22">
            <text:p>08/11/2022 a 11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3.5" table:style-name="ce24">
            <text:p>3,50</text:p>
          </table:table-cell>
          <table:table-cell office:value-type="float" office:value="720.38" table:style-name="ce24">
            <text:p>720,38</text:p>
          </table:table-cell>
          <table:table-cell office:value-type="float" office:value="2521.33" table:style-name="ce24">
            <text:p>2.521,33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3097.63" table:style-name="ce24">
            <text:p>3.097,63</text:p>
          </table:table-cell>
          <table:table-cell office:value-type="float" office:value="165.48" table:style-name="ce24">
            <text:p>165,48</text:p>
          </table:table-cell>
          <table:table-cell office:value-type="float" office:value="48.46" table:style-name="ce24">
            <text:p>48,46</text:p>
          </table:table-cell>
          <table:table-cell office:value-type="float" office:value="0" table:style-name="ce24">
            <text:p>0,00</text:p>
          </table:table-cell>
          <table:table-cell office:value-type="float" office:value="255.04" table:style-name="ce24">
            <text:p>255,04</text:p>
          </table:table-cell>
          <table:table-cell office:value-type="float" office:value="2628.65" table:style-name="ce24">
            <text:p>2.628,65</text:p>
          </table:table-cell>
          <table:table-cell office:value-type="string" table:style-name="ce26">
            <text:p>SIMONE GOMES ECARD</text:p>
          </table:table-cell>
          <table:table-cell office:value-type="string" table:style-name="ce26">
            <text:p>Supervisora</text:p>
          </table:table-cell>
          <table:table-cell office:value-type="float" office:value="1447.61" table:style-name="ce24">
            <text:p>1.447,61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47<text:s text:c="9"/></text:p>
          </table:table-cell>
          <table:table-cell office:value-type="string" table:style-name="ce21">
            <text:p>BRUNO JOSÉ BARRETO NASSAR (Mat. 11834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Participar do Encontro Nacional de Planejamento e Gestão de Obras da Justiça Federal, no CJF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CARLOS ADALBERTO PALLA</text:p>
          </table:table-cell>
          <table:table-cell office:value-type="string" table:style-name="ce26">
            <text:p>Diretor de Secretaria</text:p>
          </table:table-cell>
          <table:table-cell office:value-type="float" office:value="3358.06" table:style-name="ce24">
            <text:p>3.358,0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37<text:s text:c="9"/></text:p>
          </table:table-cell>
          <table:table-cell office:value-type="string" table:style-name="ce21">
            <text:p>CARLOS ADALBERTO PALLA (Mat. 12108)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Participar do Encontro Nacional de Planejamento e Gestão de Obras da Justiça Federal, no CJF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ISAAC LEONARDO CARRIÇO</text:p>
          </table:table-cell>
          <table:table-cell office:value-type="string" table:style-name="ce26">
            <text:p>Assessor Administrativo</text:p>
          </table:table-cell>
          <table:table-cell office:value-type="float" office:value="3358.06" table:style-name="ce24">
            <text:p>3.358,0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6<text:s text:c="9"/></text:p>
          </table:table-cell>
          <table:table-cell office:value-type="string" table:style-name="ce21">
            <text:p>CARLOS HENRIQUE DA SILVA OLIVEIRA (Mat. 10223)</text:p>
          </table:table-cell>
          <table:table-cell office:value-type="string" table:style-name="ce21">
            <text:p>ASSISTENTE III</text:p>
          </table:table-cell>
          <table:table-cell office:value-type="string" table:style-name="ce21">
            <text:p>Participar das atividades de adequação do sistema nacional SERH no TRF1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6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6.5" table:style-name="ce24">
            <text:p>6,50</text:p>
          </table:table-cell>
          <table:table-cell office:value-type="float" office:value="720.38" table:style-name="ce24">
            <text:p>720,38</text:p>
          </table:table-cell>
          <table:table-cell office:value-type="float" office:value="4682.47" table:style-name="ce24">
            <text:p>4.682,47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5258.77" table:style-name="ce24">
            <text:p>5.258,77</text:p>
          </table:table-cell>
          <table:table-cell office:value-type="float" office:value="206.85" table:style-name="ce24">
            <text:p>206,85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4743.3900000000003" table:style-name="ce24">
            <text:p>4.743,39</text:p>
          </table:table-cell>
          <table:table-cell office:value-type="string" table:style-name="ce26">
            <text:p>PAULO HENRIQUE PINHEIRO DUARTE</text:p>
          </table:table-cell>
          <table:table-cell office:value-type="string" table:style-name="ce26">
            <text:p>Coordenador</text:p>
          </table:table-cell>
          <table:table-cell office:value-type="float" office:value="2476.09" table:style-name="ce24">
            <text:p>2.476,0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0<text:s text:c="9"/></text:p>
          </table:table-cell>
          <table:table-cell office:value-type="string" table:style-name="ce21">
            <text:p>CARLOS ROBERTO DA SILVEIRA VIEIRA (Mat. 16205)</text:p>
          </table:table-cell>
          <table:table-cell office:value-type="string" table:style-name="ce21">
            <text:p>ASSISTENTE I</text:p>
          </table:table-cell>
          <table:table-cell office:value-type="string" table:style-name="ce21">
            <text:p>Prestar serviço de segurança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 /ANGRA DOS REIS/RJ</text:p>
          </table:table-cell>
          <table:table-cell office:value-type="string" table:style-name="ce22">
            <text:p>09/11/2022 a 09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2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18.09" table:style-name="ce24">
            <text:p>18,0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3.39" table:style-name="ce24">
            <text:p>523,39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53<text:s text:c="9"/></text:p>
          </table:table-cell>
          <table:table-cell office:value-type="string" table:style-name="ce21">
            <text:p>EDUARDO LEAL DA LUZ (Mat. 11163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Precursora para avaliar segurança do local e vialbilidade de uso da carreta da Justiça Itinerante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 /ANGRA DOS REIS/RJ</text:p>
          </table:table-cell>
          <table:table-cell office:value-type="string" table:style-name="ce22">
            <text:p>04/11/2022 a 04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2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54.6" table:style-name="ce24">
            <text:p>54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86.88" table:style-name="ce24">
            <text:p>486,88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56<text:s text:c="9"/></text:p>
          </table:table-cell>
          <table:table-cell office:value-type="string" table:style-name="ce21">
            <text:p>EDUARDO LEAL DA LUZ (Mat. 11163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Prestar serviço de segurança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 /ANGRA DOS REIS/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2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163.80000000000001" table:style-name="ce24">
            <text:p>163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73.74" table:style-name="ce24">
            <text:p>1.473,74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80<text:s text:c="9"/></text:p>
          </table:table-cell>
          <table:table-cell office:value-type="string" table:style-name="ce21">
            <text:p>FLÁVIO CURVELLO MARTINS DE SOUZA (Mat. 15924)</text:p>
          </table:table-cell>
          <table:table-cell office:value-type="string" table:style-name="ce21">
            <text:p>ASSESSOR DE GESTÃO DE METAS</text:p>
          </table:table-cell>
          <table:table-cell office:value-type="string" table:style-name="ce21">
            <text:p><text:s/>Correição ordinária na 1ª, 2ª e 3ª Varas Federais e setores administrativos de Cachoeiro de Itapemirim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VITÓRIA/ES</text:p>
          </table:table-cell>
          <table:table-cell office:value-type="string" table:style-name="ce22">
            <text:p>29/11/2022 a 30/11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4">
            <text:p>1,50</text:p>
          </table:table-cell>
          <table:table-cell office:value-type="float" office:value="720.38" table:style-name="ce24">
            <text:p>720,38</text:p>
          </table:table-cell>
          <table:table-cell office:value-type="float" office:value="1080.57" table:style-name="ce24">
            <text:p>1.080,57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368.72" table:style-name="ce24">
            <text:p>1.368,72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3.08" table:style-name="ce24">
            <text:p>123,08</text:p>
          </table:table-cell>
          <table:table-cell office:value-type="float" office:value="1162.9000000000001" table:style-name="ce24">
            <text:p>1.162,90</text:p>
          </table:table-cell>
          <table:table-cell office:value-type="string" table:style-name="ce26">
            <text:p>LIDIA MARIA MIRANDA KROPF DE AMARAL</text:p>
          </table:table-cell>
          <table:table-cell office:value-type="string" table:style-name="ce26">
            <text:p>Chefe de Gabinete</text:p>
          </table:table-cell>
          <table:table-cell office:value-type="float" office:value="2923.42" table:style-name="ce24">
            <text:p>2.923,42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69<text:s text:c="9"/></text:p>
          </table:table-cell>
          <table:table-cell office:value-type="string" table:style-name="ce21">
            <text:p>GUILHERME ESTEVÃO XAVIER (Mat. 12115)</text:p>
          </table:table-cell>
          <table:table-cell office:value-type="string" table:style-name="ce21">
            <text:p>ASSISTENTE IV</text:p>
          </table:table-cell>
          <table:table-cell office:value-type="string" table:style-name="ce21">
            <text:p>Preparar a infraestrutura necessária para a realização do evento AcessaJus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-RJ</text:p>
          </table:table-cell>
          <table:table-cell office:value-type="string" table:style-name="ce22">
            <text:p>04/11/2022 a 04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15.52" table:style-name="ce24">
            <text:p>15,5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5.96" table:style-name="ce24">
            <text:p>525,96</text:p>
          </table:table-cell>
          <table:table-cell office:value-type="string" table:style-name="ce26">
            <text:p>CARLOS ADALBERTO PALLA</text:p>
          </table:table-cell>
          <table:table-cell office:value-type="string" table:style-name="ce26">
            <text:p>Diretor de Secretaria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49<text:s text:c="9"/></text:p>
          </table:table-cell>
          <table:table-cell office:value-type="string" table:style-name="ce21">
            <text:p>GUILHERME ESTEVÃO XAVIER (Mat. 12115)</text:p>
          </table:table-cell>
          <table:table-cell office:value-type="string" table:style-name="ce21">
            <text:p>ASSISTENTE IV</text:p>
          </table:table-cell>
          <table:table-cell office:value-type="string" table:style-name="ce21">
            <text:p>Preparar a infraestrutura necessária para a realização do evento AcessaJus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 ANGRA DOS REIS-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46.55" table:style-name="ce24">
            <text:p>46,5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91" table:style-name="ce24">
            <text:p>1.591,00</text:p>
          </table:table-cell>
          <table:table-cell office:value-type="string" table:style-name="ce26">
            <text:p>CARLOS ADALBERTO PALLA</text:p>
          </table:table-cell>
          <table:table-cell office:value-type="string" table:style-name="ce26">
            <text:p>Diretor de Secretaria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81<text:s text:c="9"/></text:p>
          </table:table-cell>
          <table:table-cell office:value-type="string" table:style-name="ce21">
            <text:p>GUILHERME VASCONCELOS SEVERINO (Mat. 15953)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<text:s/>Correição ordinária na 1ª, 2ª e 3ª Varas Federais e setores administrativos de Cachoeiro de Itapemirim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VITÓRIA/ES</text:p>
          </table:table-cell>
          <table:table-cell office:value-type="string" table:style-name="ce22">
            <text:p>29/11/2022 a 30/11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4">
            <text:p>1,50</text:p>
          </table:table-cell>
          <table:table-cell office:value-type="float" office:value="720.38" table:style-name="ce24">
            <text:p>720,38</text:p>
          </table:table-cell>
          <table:table-cell office:value-type="float" office:value="1080.57" table:style-name="ce24">
            <text:p>1.080,57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368.72" table:style-name="ce24">
            <text:p>1.368,72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3.08" table:style-name="ce24">
            <text:p>123,08</text:p>
          </table:table-cell>
          <table:table-cell office:value-type="float" office:value="1162.9000000000001" table:style-name="ce24">
            <text:p>1.162,90</text:p>
          </table:table-cell>
          <table:table-cell office:value-type="string" table:style-name="ce26">
            <text:p>LIDIA MARIA MIRANDA KROPF DE AMARAL</text:p>
          </table:table-cell>
          <table:table-cell office:value-type="string" table:style-name="ce26">
            <text:p>Chefe de Gabinete</text:p>
          </table:table-cell>
          <table:table-cell office:value-type="float" office:value="2923.42" table:style-name="ce24">
            <text:p>2.923,42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2<text:s text:c="9"/></text:p>
          </table:table-cell>
          <table:table-cell office:value-type="string" table:style-name="ce21">
            <text:p>JOÃO BATISTA COELHO (Mat. 10838)</text:p>
          </table:table-cell>
          <table:table-cell office:value-type="string" table:style-name="ce21">
            <text:p>ASSISTENTE IV</text:p>
          </table:table-cell>
          <table:table-cell office:value-type="string" table:style-name="ce21">
            <text:p>Realizar coordenação operacional d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 /ANGRA DOS REIS/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55.2" table:style-name="ce24">
            <text:p>55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82.34" table:style-name="ce24">
            <text:p>1.582,34</text:p>
          </table:table-cell>
          <table:table-cell office:value-type="string" table:style-name="ce26">
            <text:p>DANIELLE CRUZ FREIRE DE CARVALHO</text:p>
          </table:table-cell>
          <table:table-cell office:value-type="string" table:style-name="ce26">
            <text:p>Coordenadora de Núcle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93<text:s text:c="9"/></text:p>
          </table:table-cell>
          <table:table-cell office:value-type="string" table:style-name="ce21">
            <text:p>JONATHAN HUGO CORTINAS MARIN (Mat. 12225)</text:p>
          </table:table-cell>
          <table:table-cell office:value-type="string" table:style-name="ce21">
            <text:p>ASSISTENTE IV</text:p>
          </table:table-cell>
          <table:table-cell office:value-type="string" table:style-name="ce21">
            <text:p>Participar do "IV Encontro Nacional de Precedentes Qualificados: fortalecendo a cultura dos precedentes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9/11/2022 a 01/12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7.16000000000003" table:style-name="ce24">
            <text:p>267,16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MORGANA MARASSI MAGALHÃES</text:p>
          </table:table-cell>
          <table:table-cell office:value-type="string" table:style-name="ce26">
            <text:p>Coordenadora de Núcleo</text:p>
          </table:table-cell>
          <table:table-cell office:value-type="float" office:value="4002.69" table:style-name="ce24">
            <text:p>4.002,6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4<text:s text:c="9"/></text:p>
          </table:table-cell>
          <table:table-cell office:value-type="string" table:style-name="ce21">
            <text:p>KLEBER SOUZA DE MENEZES (Mat. 10820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Conduzir Juízes Federais a Angra dos Reis (para o evento AcessaJus) e Segurança aos magistrado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 /ANGRA DOS REIS/RJ</text:p>
          </table:table-cell>
          <table:table-cell office:value-type="string" table:style-name="ce22">
            <text:p>09/11/2022 a 09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945.66399999999999" table:style-name="ce24">
            <text:p>945,66</text:p>
          </table:table-cell>
          <table:table-cell office:value-type="float" office:value="472.83199999999999" table:style-name="ce24">
            <text:p>472,83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760.98199999999997" table:style-name="ce24">
            <text:p>760,98</text:p>
          </table:table-cell>
          <table:table-cell office:value-type="float" office:value="41.37" table:style-name="ce24">
            <text:p>41,37</text:p>
          </table:table-cell>
          <table:table-cell office:value-type="float" office:value="32.4" table:style-name="ce24">
            <text:p>32,4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87.21" table:style-name="ce24">
            <text:p>687,21</text:p>
          </table:table-cell>
          <table:table-cell office:value-type="string" table:style-name="ce26">
            <text:p>MARCELO FIGUEIREDO DE CASTRO FREITAS</text:p>
          </table:table-cell>
          <table:table-cell office:value-type="string" table:style-name="ce26">
            <text:p>Supervisor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48<text:s text:c="9"/></text:p>
          </table:table-cell>
          <table:table-cell office:value-type="string" table:style-name="ce21">
            <text:p>LEONARDO ALMEIDA DE OLIVEIRA (Mat. 12273)</text:p>
          </table:table-cell>
          <table:table-cell office:value-type="string" table:style-name="ce21">
            <text:p>DIRETOR DE SUBSECRETARIA</text:p>
          </table:table-cell>
          <table:table-cell office:value-type="string" table:style-name="ce21">
            <text:p>Participar do Encontro Nacional de Planejamento e Gestão de Obras da Justiça Federal, no CJF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91.33" table:style-name="ce24">
            <text:p>91,33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894.65" table:style-name="ce24">
            <text:p>1.894,65</text:p>
          </table:table-cell>
          <table:table-cell office:value-type="string" table:style-name="ce26">
            <text:p>CARLOS ADALBERTO PALLA</text:p>
          </table:table-cell>
          <table:table-cell office:value-type="string" table:style-name="ce26">
            <text:p>Diretor de Secretaria</text:p>
          </table:table-cell>
          <table:table-cell office:value-type="float" office:value="3358.06" table:style-name="ce24">
            <text:p>3.358,0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54<text:s text:c="9"/></text:p>
          </table:table-cell>
          <table:table-cell office:value-type="string" table:style-name="ce21">
            <text:p>LUIZ HENRIQUE NUNES VICTORIO (Mat. 11181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Precursora para avaliar segurança do local e viabilidade da carreta Justiça Itinerante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 - RJ</text:p>
          </table:table-cell>
          <table:table-cell office:value-type="string" table:style-name="ce22">
            <text:p>04/11/2022 a 04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41.48" table:style-name="ce24">
            <text:p>541,48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3<text:s text:c="9"/></text:p>
          </table:table-cell>
          <table:table-cell office:value-type="string" table:style-name="ce21">
            <text:p>LUIZ HENRIQUE NUNES VICTORIO (Mat. 11181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Conduzir servidor do Centro de Atendimento Itinerante da Justiça Federal a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 /ANGRA DOS REIS/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637.54" table:style-name="ce24">
            <text:p>1.637,54</text:p>
          </table:table-cell>
          <table:table-cell office:value-type="string" table:style-name="ce26">
            <text:p>MARCELO FIGUEIREDO DE CASTRO FREITAS</text:p>
          </table:table-cell>
          <table:table-cell office:value-type="string" table:style-name="ce26">
            <text:p>Supervisor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58<text:s text:c="9"/></text:p>
          </table:table-cell>
          <table:table-cell office:value-type="string" table:style-name="ce21">
            <text:p>MADELON DE SOUZA CANDIDO (Mat. 16132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Prestar serviço de segurança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/RJ</text:p>
          </table:table-cell>
          <table:table-cell office:value-type="string" table:style-name="ce22">
            <text:p>09/11/2022 a 09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9.6" table:style-name="ce24">
            <text:p>9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1.88" table:style-name="ce24">
            <text:p>531,88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57<text:s text:c="9"/></text:p>
          </table:table-cell>
          <table:table-cell office:value-type="string" table:style-name="ce21">
            <text:p>MANOEL GONÇALVES DE OLIVEIRA (Mat. 11674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Prestar serviço de segurança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/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637.54" table:style-name="ce24">
            <text:p>1.637,54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52<text:s text:c="9"/></text:p>
          </table:table-cell>
          <table:table-cell office:value-type="string" table:style-name="ce21">
            <text:p>MARCELO FIGUEIREDO DE CASTRO FREITAS (Mat. 11017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Precursora para avaliar segurança do local e vialbilidade de uso da carreta da Justiça Itinerante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 -RJ</text:p>
          </table:table-cell>
          <table:table-cell office:value-type="string" table:style-name="ce22">
            <text:p>04/11/2022 a 04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5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41.48" table:style-name="ce24">
            <text:p>541,48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55<text:s text:c="9"/></text:p>
          </table:table-cell>
          <table:table-cell office:value-type="string" table:style-name="ce21">
            <text:p>MARCELO FIGUEIREDO DE CASTRO FREITAS (Mat. 11017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Prestar serviço de segurança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/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637.54" table:style-name="ce24">
            <text:p>1.637,54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35<text:s text:c="9"/></text:p>
          </table:table-cell>
          <table:table-cell office:value-type="string" table:style-name="ce21">
            <text:p>MARCIA REGINA DE MENEZES CAPETTI (Mat. 11295)</text:p>
          </table:table-cell>
          <table:table-cell office:value-type="string" table:style-name="ce21">
            <text:p>SUPERVISORA</text:p>
          </table:table-cell>
          <table:table-cell office:value-type="string" table:style-name="ce21">
            <text:p>Participar do curso "Implantação da EFD-Reinf, eSocial (eventos INSS), DCTFWeb, PERDCOMPWeb, Novas Rotinas de Retenções Previdenciárias e pagamento do DARF-Previdenciário no SIAFIWeb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RECIFE-PE</text:p>
          </table:table-cell>
          <table:table-cell office:value-type="string" table:style-name="ce22">
            <text:p>07/11/2022 a 09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124.11" table:style-name="ce24">
            <text:p>124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7.16000000000003" table:style-name="ce24">
            <text:p>267,16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LÍDIA CRISTINA ZANOTTI MEIRELLES</text:p>
          </table:table-cell>
          <table:table-cell office:value-type="string" table:style-name="ce26">
            <text:p>Diretora de Divisão</text:p>
          </table:table-cell>
          <table:table-cell office:value-type="float" office:value="2109.4899999999998" table:style-name="ce24">
            <text:p>2.109,4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7<text:s text:c="9"/></text:p>
          </table:table-cell>
          <table:table-cell office:value-type="string" table:style-name="ce21">
            <text:p>MOISES OLIVEIRA DA SILVA (Mat. 12029)</text:p>
          </table:table-cell>
          <table:table-cell office:value-type="string" table:style-name="ce21">
            <text:p>ASSISTENTE I</text:p>
          </table:table-cell>
          <table:table-cell office:value-type="string" table:style-name="ce21">
            <text:p>Participar das atividades de adequação do sistema nacional SERH no TRF1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6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6.5" table:style-name="ce24">
            <text:p>6,50</text:p>
          </table:table-cell>
          <table:table-cell office:value-type="float" office:value="720.38" table:style-name="ce24">
            <text:p>720,38</text:p>
          </table:table-cell>
          <table:table-cell office:value-type="float" office:value="4682.47" table:style-name="ce24">
            <text:p>4.682,47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5258.77" table:style-name="ce24">
            <text:p>5.258,77</text:p>
          </table:table-cell>
          <table:table-cell office:value-type="float" office:value="206.85" table:style-name="ce24">
            <text:p>206,85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4743.3900000000003" table:style-name="ce24">
            <text:p>4.743,39</text:p>
          </table:table-cell>
          <table:table-cell office:value-type="string" table:style-name="ce26">
            <text:p>PAULO HENRIQUE PINHEIRO DUARTE</text:p>
          </table:table-cell>
          <table:table-cell office:value-type="string" table:style-name="ce26">
            <text:p>Coordenador</text:p>
          </table:table-cell>
          <table:table-cell office:value-type="float" office:value="2476.09" table:style-name="ce24">
            <text:p>2.476,0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79<text:s text:c="9"/></text:p>
          </table:table-cell>
          <table:table-cell office:value-type="string" table:style-name="ce21">
            <text:p>MÔNICA CHRISTINA BETTAMIO MENDES (Mat. 11687)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<text:s/>Correição ordinária na 1ª, 2ª e 3ª Varas Federais e setores administrativos de Cachoeiro de Itapemirim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VITÓRIA/ES</text:p>
          </table:table-cell>
          <table:table-cell office:value-type="string" table:style-name="ce22">
            <text:p>29/11/2022 a 30/11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4">
            <text:p>1,50</text:p>
          </table:table-cell>
          <table:table-cell office:value-type="float" office:value="720.38" table:style-name="ce24">
            <text:p>720,38</text:p>
          </table:table-cell>
          <table:table-cell office:value-type="float" office:value="1080.57" table:style-name="ce24">
            <text:p>1.080,57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368.72" table:style-name="ce24">
            <text:p>1.368,72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3.08" table:style-name="ce24">
            <text:p>123,08</text:p>
          </table:table-cell>
          <table:table-cell office:value-type="float" office:value="1162.9000000000001" table:style-name="ce24">
            <text:p>1.162,90</text:p>
          </table:table-cell>
          <table:table-cell office:value-type="string" table:style-name="ce26">
            <text:p>LIDIA MARIA MIRANDA KROPF DE AMARAL</text:p>
          </table:table-cell>
          <table:table-cell office:value-type="string" table:style-name="ce26">
            <text:p>Chefe de Gabinete</text:p>
          </table:table-cell>
          <table:table-cell office:value-type="float" office:value="2923.42" table:style-name="ce24">
            <text:p>2.923,42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92<text:s text:c="9"/></text:p>
          </table:table-cell>
          <table:table-cell office:value-type="string" table:style-name="ce21">
            <text:p>MORGANA MARASSI MAGALHÃES (Mat. 12264)</text:p>
          </table:table-cell>
          <table:table-cell office:value-type="string" table:style-name="ce21">
            <text:p>COORDENADORA DE NÚCLEO</text:p>
          </table:table-cell>
          <table:table-cell office:value-type="string" table:style-name="ce21">
            <text:p>Participar do "IV Encontro Nacional de Precedentes Qualificados: fortalecendo a cultura dos precedentes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9/11/2022 a 01/12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049.8000000000002" table:style-name="ce24">
            <text:p>2.049,80</text:p>
          </table:table-cell>
          <table:table-cell office:value-type="float" office:value="124.11" table:style-name="ce24">
            <text:p>124,11</text:p>
          </table:table-cell>
          <table:table-cell office:value-type="float" office:value="75.28" table:style-name="ce24">
            <text:p>75,28</text:p>
          </table:table-cell>
          <table:table-cell office:value-type="float" office:value="0" table:style-name="ce24">
            <text:p>0,00</text:p>
          </table:table-cell>
          <table:table-cell office:value-type="float" office:value="111.08" table:style-name="ce24">
            <text:p>111,08</text:p>
          </table:table-cell>
          <table:table-cell office:value-type="float" office:value="1739.33" table:style-name="ce24">
            <text:p>1.739,33</text:p>
          </table:table-cell>
          <table:table-cell office:value-type="string" table:style-name="ce26">
            <text:p>GUSTAVO MONTEIRO DE BARROS BARRETO</text:p>
          </table:table-cell>
          <table:table-cell office:value-type="string" table:style-name="ce26">
            <text:p>Assessor Executivo</text:p>
          </table:table-cell>
          <table:table-cell office:value-type="float" office:value="4260.49" table:style-name="ce24">
            <text:p>4.260,4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72<text:s text:c="9"/></text:p>
          </table:table-cell>
          <table:table-cell office:value-type="string" table:style-name="ce21">
            <text:p>PEDRO HIKARU OISHI (Mat. 10925)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articipar do 16º Encontro Nacional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TATIANA ZOGHAIB TANURE</text:p>
          </table:table-cell>
          <table:table-cell office:value-type="string" table:style-name="ce26">
            <text:p>Assessora</text:p>
          </table:table-cell>
          <table:table-cell office:value-type="float" office:value="3910.19" table:style-name="ce24">
            <text:p>3.910,1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68<text:s text:c="9"/></text:p>
          </table:table-cell>
          <table:table-cell office:value-type="string" table:style-name="ce21">
            <text:p>ROBERTO DA SILVA MENDONÇA (Mat. 12064)</text:p>
          </table:table-cell>
          <table:table-cell office:value-type="string" table:style-name="ce21">
            <text:p>ASSISTENTE I</text:p>
          </table:table-cell>
          <table:table-cell office:value-type="string" table:style-name="ce21">
            <text:p>Participar das atividades de adequação do sistema nacional SERH no TRF1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6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6.5" table:style-name="ce24">
            <text:p>6,50</text:p>
          </table:table-cell>
          <table:table-cell office:value-type="float" office:value="720.38" table:style-name="ce24">
            <text:p>720,38</text:p>
          </table:table-cell>
          <table:table-cell office:value-type="float" office:value="4682.47" table:style-name="ce24">
            <text:p>4.682,47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5258.77" table:style-name="ce24">
            <text:p>5.258,77</text:p>
          </table:table-cell>
          <table:table-cell office:value-type="float" office:value="206.85" table:style-name="ce24">
            <text:p>206,85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4743.3900000000003" table:style-name="ce24">
            <text:p>4.743,39</text:p>
          </table:table-cell>
          <table:table-cell office:value-type="string" table:style-name="ce26">
            <text:p>PAULO HENRIQUE PINHEIRO DUARTE</text:p>
          </table:table-cell>
          <table:table-cell office:value-type="string" table:style-name="ce26">
            <text:p>Coordenador</text:p>
          </table:table-cell>
          <table:table-cell office:value-type="float" office:value="2476.09" table:style-name="ce24">
            <text:p>2.476,0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4">
          <table:table-cell office:value-type="string" table:style-name="ce21">
            <text:p>2022/00359<text:s text:c="9"/></text:p>
          </table:table-cell>
          <table:table-cell office:value-type="string" table:style-name="ce21">
            <text:p>RODRIGO SARAIVA ACCACIO (Mat. 16092)</text:p>
          </table:table-cell>
          <table:table-cell office:value-type="string" table:style-name="ce21">
            <text:p>ASSISTENTE I</text:p>
          </table:table-cell>
          <table:table-cell office:value-type="string" table:style-name="ce21">
            <text:p>Prestar serviço de segurança no evento AcessaJu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ANGRA DOS REIS/RJ</text:p>
          </table:table-cell>
          <table:table-cell office:value-type="string" table:style-name="ce22">
            <text:p>09/11/2022 a 09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41.37" table:style-name="ce24">
            <text:p>41,37</text:p>
          </table:table-cell>
          <table:table-cell office:value-type="float" office:value="12.66" table:style-name="ce24">
            <text:p>12,6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8.82000000000005" table:style-name="ce24">
            <text:p>528,82</text:p>
          </table:table-cell>
          <table:table-cell office:value-type="string" table:style-name="ce26">
            <text:p>FRANCISCO JOSÉ DA SILVA MORAES</text:p>
          </table:table-cell>
          <table:table-cell office:value-type="string" table:style-name="ce26">
            <text:p>Assessor-Adjunto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70<text:s text:c="9"/></text:p>
          </table:table-cell>
          <table:table-cell office:value-type="string" table:style-name="ce21">
            <text:p>ROSÂNGELA DO CARMO OLIVIERI (Mat. 10436)</text:p>
          </table:table-cell>
          <table:table-cell office:value-type="string" table:style-name="ce21">
            <text:p>COORDENADORA</text:p>
          </table:table-cell>
          <table:table-cell office:value-type="string" table:style-name="ce21">
            <text:p>Participar do II Encontro Nacional dos Laboratórios de Inovação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RECIFE/PE</text:p>
          </table:table-cell>
          <table:table-cell office:value-type="string" table:style-name="ce22">
            <text:p>29/11/2022 a 01/12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049.8000000000002" table:style-name="ce24">
            <text:p>2.049,80</text:p>
          </table:table-cell>
          <table:table-cell office:value-type="float" office:value="124.11" table:style-name="ce24">
            <text:p>124,11</text:p>
          </table:table-cell>
          <table:table-cell office:value-type="float" office:value="74.400000000000006" table:style-name="ce24">
            <text:p>74,40</text:p>
          </table:table-cell>
          <table:table-cell office:value-type="float" office:value="0" table:style-name="ce24">
            <text:p>0,00</text:p>
          </table:table-cell>
          <table:table-cell office:value-type="float" office:value="111.38" table:style-name="ce24">
            <text:p>111,38</text:p>
          </table:table-cell>
          <table:table-cell office:value-type="float" office:value="1739.91" table:style-name="ce24">
            <text:p>1.739,91</text:p>
          </table:table-cell>
          <table:table-cell office:value-type="string" table:style-name="ce26">
            <text:p>PEDRO HIKARU OISHI</text:p>
          </table:table-cell>
          <table:table-cell office:value-type="string" table:style-name="ce26">
            <text:p>Assessor</text:p>
          </table:table-cell>
          <table:table-cell office:value-type="float" office:value="2404.92" table:style-name="ce24">
            <text:p>2.404,92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78<text:s text:c="9"/></text:p>
          </table:table-cell>
          <table:table-cell office:value-type="string" table:style-name="ce21">
            <text:p>TANIA CHRISTANI DA SILVA (Mat. 10263)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<text:s/>Correição ordinária na 1ª, 2ª e 3ª Varas Federais e setores administrativos de Cachoeiro de Itapemirim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VITÓRIA/ES</text:p>
          </table:table-cell>
          <table:table-cell office:value-type="string" table:style-name="ce22">
            <text:p>29/11/2022 a 30/11/2022</text:p>
          </table:table-cell>
          <table:table-cell office:value-type="string" table:style-name="ce22">
            <text:p>Sim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4">
            <text:p>1,50</text:p>
          </table:table-cell>
          <table:table-cell office:value-type="float" office:value="720.38" table:style-name="ce24">
            <text:p>720,38</text:p>
          </table:table-cell>
          <table:table-cell office:value-type="float" office:value="1080.57" table:style-name="ce24">
            <text:p>1.080,57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368.72" table:style-name="ce24">
            <text:p>1.368,72</text:p>
          </table:table-cell>
          <table:table-cell office:value-type="float" office:value="82.74" table:style-name="ce24">
            <text:p>82,74</text:p>
          </table:table-cell>
          <table:table-cell office:value-type="float" office:value="29.6" table:style-name="ce24">
            <text:p>29,60</text:p>
          </table:table-cell>
          <table:table-cell office:value-type="float" office:value="0" table:style-name="ce24">
            <text:p>0,00</text:p>
          </table:table-cell>
          <table:table-cell office:value-type="float" office:value="108.28" table:style-name="ce24">
            <text:p>108,28</text:p>
          </table:table-cell>
          <table:table-cell office:value-type="float" office:value="1148.0999999999999" table:style-name="ce24">
            <text:p>1.148,10</text:p>
          </table:table-cell>
          <table:table-cell office:value-type="string" table:style-name="ce26">
            <text:p>LIDIA MARIA MIRANDA KROPF DE AMARAL</text:p>
          </table:table-cell>
          <table:table-cell office:value-type="string" table:style-name="ce26">
            <text:p>Chefe de Gabinete</text:p>
          </table:table-cell>
          <table:table-cell office:value-type="float" office:value="2923.42" table:style-name="ce24">
            <text:p>2.923,42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75<text:s text:c="9"/></text:p>
          </table:table-cell>
          <table:table-cell office:value-type="string" table:style-name="ce21">
            <text:p>TATIANA ZOGHAIB TANURE (Mat. 11729)</text:p>
          </table:table-cell>
          <table:table-cell office:value-type="string" table:style-name="ce21">
            <text:p>ASSESSORA</text:p>
          </table:table-cell>
          <table:table-cell office:value-type="string" table:style-name="ce21">
            <text:p>Participar do 16º Encontro Nacional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985.98" table:style-name="ce24">
            <text:p>1.985,98</text:p>
          </table:table-cell>
          <table:table-cell office:value-type="string" table:style-name="ce26">
            <text:p>PAULO CEZAR BRAGA EDMUNDO</text:p>
          </table:table-cell>
          <table:table-cell office:value-type="string" table:style-name="ce26">
            <text:p>Diretor-Geral</text:p>
          </table:table-cell>
          <table:table-cell office:value-type="float" office:value="3061.59" table:style-name="ce24">
            <text:p>3.061,5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50<text:s text:c="9"/></text:p>
          </table:table-cell>
          <table:table-cell office:value-type="string" table:style-name="ce21">
            <text:p>VALDECI CORDEIRO (Mat. 10898)</text:p>
          </table:table-cell>
          <table:table-cell office:value-type="string" table:style-name="ce21">
            <text:p>ASSISTENTE II</text:p>
          </table:table-cell>
          <table:table-cell office:value-type="string" table:style-name="ce21">
            <text:p>Preparar a infraestrutura necessária para a realização do evento AcessaJus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 ANGRA DOS REIS-RJ</text:p>
          </table:table-cell>
          <table:table-cell office:value-type="string" table:style-name="ce22">
            <text:p>08/11/2022 a 10/11/2022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2.5" table:style-name="ce24">
            <text:p>2,50</text:p>
          </table:table-cell>
          <table:table-cell office:value-type="float" office:value="589.4" table:style-name="ce24">
            <text:p>589,40</text:p>
          </table:table-cell>
          <table:table-cell office:value-type="float" office:value="1473.5" table:style-name="ce24">
            <text:p>1.473,5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761.65" table:style-name="ce24">
            <text:p>1.761,65</text:p>
          </table:table-cell>
          <table:table-cell office:value-type="float" office:value="124.11" table:style-name="ce24">
            <text:p>124,11</text:p>
          </table:table-cell>
          <table:table-cell office:value-type="float" office:value="28.5" table:style-name="ce24">
            <text:p>28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609.04" table:style-name="ce24">
            <text:p>1.609,04</text:p>
          </table:table-cell>
          <table:table-cell office:value-type="string" table:style-name="ce26">
            <text:p>CARLOS ADALBERTO PALLA</text:p>
          </table:table-cell>
          <table:table-cell office:value-type="string" table:style-name="ce26">
            <text:p>Diretor de Secretaria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2/00371<text:s text:c="9"/></text:p>
          </table:table-cell>
          <table:table-cell office:value-type="string" table:style-name="ce21">
            <text:p>VINICIUS DRUMMOND DE PAIVA (Mat. 11816)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Participar do 16º Encontro Nacional do Poder Judiciári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0/11/2022 a 22/11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82.74" table:style-name="ce24">
            <text:p>82,74</text:p>
          </table:table-cell>
          <table:table-cell office:value-type="float" office:value="27.23" table:style-name="ce24">
            <text:p>27,23</text:p>
          </table:table-cell>
          <table:table-cell office:value-type="float" office:value="20.38" table:style-name="ce24">
            <text:p>20,38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1958.75" table:style-name="ce24">
            <text:p>1.958,75</text:p>
          </table:table-cell>
          <table:table-cell office:value-type="string" table:style-name="ce26">
            <text:p>TATIANA ZOGHAIB TANURE</text:p>
          </table:table-cell>
          <table:table-cell office:value-type="string" table:style-name="ce26">
            <text:p>Assessora</text:p>
          </table:table-cell>
          <table:table-cell office:value-type="float" office:value="3910.19" table:style-name="ce24">
            <text:p>3.910,19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0"/>
          <table:table-cell table:number-columns-repeated="5" table:style-name="ce6"/>
          <table:table-cell office:value-type="float" office:value="110" table:formula="msoxl:=SUM(J5:J54)" table:style-name="ce7">
            <text:p>110,00</text:p>
          </table:table-cell>
          <table:table-cell office:value-type="float" office:value="40353.038000000015" table:formula="msoxl:=SUM(K5:K54)" table:style-name="ce7">
            <text:p>40.353,04</text:p>
          </table:table-cell>
          <table:table-cell office:value-type="float" office:value="87594.203999999969" table:formula="msoxl:=SUM(L5:L54)" table:style-name="ce7">
            <text:p>87.594,20</text:p>
          </table:table-cell>
          <table:table-cell office:value-type="float" office:value="18729.749999999993" table:formula="msoxl:=SUM(M5:M54)" table:style-name="ce7">
            <text:p>18.729,75</text:p>
          </table:table-cell>
          <table:table-cell office:value-type="float" office:value="106323.95400000001" table:formula="msoxl:=SUM(N5:N54)" table:style-name="ce7">
            <text:p>106.323,95</text:p>
          </table:table-cell>
          <table:table-cell office:value-type="float" office:value="4923.0299999999979" table:formula="msoxl:=SUM(O5:O54)" table:style-name="ce7">
            <text:p>4.923,03</text:p>
          </table:table-cell>
          <table:table-cell office:value-type="float" office:value="801.18999999999994" table:formula="msoxl:=SUM(P5:P54)" table:style-name="ce7">
            <text:p>801,19</text:p>
          </table:table-cell>
          <table:table-cell office:value-type="float" office:value="8505.8559999999907" table:formula="msoxl:=SUM(Q5:Q54)" table:style-name="ce7">
            <text:p>8.505,86</text:p>
          </table:table-cell>
          <table:table-cell office:value-type="float" office:value="6942.0499999999975" table:formula="msoxl:=SUM(R5:R54)" table:style-name="ce7">
            <text:p>6.942,05</text:p>
          </table:table-cell>
          <table:table-cell office:value-type="float" office:value="85151.840000000011" table:formula="msoxl:=SUM(S5:S54)" table:style-name="ce7">
            <text:p>85.151,84</text:p>
          </table:table-cell>
          <table:table-cell table:number-columns-repeated="2" table:style-name="ce6"/>
          <table:table-cell office:value-type="float" office:value="105241.95999999999" table:formula="msoxl:=SUM(V5:V54)" table:style-name="ce7">
            <text:p>105.241,96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2" table:style-name="ce1"/>
          <table:table-cell table:style-name="ce19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/>
        </table:table-row>
        <table:table-row table:style-name="ro1">
          <table:table-cell office:value-type="string" table:style-name="ce4">
            <text:p>Ordenador de Despesas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4">
            <text:p>Diretor-Geral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57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Novembro de 2022</dc:title>
    <meta:initial-creator>TRF2</meta:initial-creator>
    <dc:creator>TRF2</dc:creator>
    <meta:creation-date>2004-10-04T17:23:20Z</meta:creation-date>
    <dc:date>2023-01-25T16:59:30Z</dc:date>
    <meta:print-date>2004-10-14T13:58:26Z</meta:print-date>
    <meta:user-defined meta:name="WorkbookGuid">84c2def4-91e8-45e5-bfcb-dea552a76d95</meta:user-defined>
  </office:meta>
</office:document-meta>
</file>