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 (W1)" style:font-name-asian="Arial (W1)" style:font-name-complex="Arial (W1)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2"/>
        <table:table-column table:style-name="co12" table:default-cell-style-name="ce12"/>
        <table:table-column table:style-name="co16" table:number-columns-repeated="3" table:default-cell-style-name="ce12"/>
        <table:table-column table:style-name="co16" table:number-columns-repeated="16359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3">
            <text:p>Programa de Trabalho:Todo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1">
          <table:table-cell office:value-type="string" table:style-name="ce1">
            <text:p>De 01/01/2023 a 31/01/2023</text:p>
          </table:table-cell>
          <table:table-cell table:number-columns-repeated="2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10">
            <text:p>Quantidade de</text:p>
            <text:p>Diárias</text:p>
          </table:table-cell>
          <table:table-cell office:value-type="string" table:style-name="ce10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10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9" table:style-name="ce11"/>
          <table:table-cell table:number-columns-repeated="148" table:style-name="ce12"/>
          <table:table-cell table:number-columns-repeated="16191"/>
        </table:table-row>
        <table:table-row table:style-name="ro3">
          <table:table-cell office:value-type="string" table:style-name="ce24">
            <text:p>2023/00001<text:s text:c="9"/></text:p>
          </table:table-cell>
          <table:table-cell office:value-type="string" table:style-name="ce24">
            <text:p>THEOPHILO ANTONIO MIGUEL FILHO (Mat. 5062)</text:p>
          </table:table-cell>
          <table:table-cell office:value-type="string" table:style-name="ce24">
            <text:p>DESEMBARGADOR FEDERAL</text:p>
          </table:table-cell>
          <table:table-cell office:value-type="string" table:style-name="ce24">
            <text:p>Participar da Audiência Pública e convocação para a reunião de trabalho sobre o Sistema Eletrônico de Registros Públicos (SERP)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BRASÍLIA/DF</text:p>
          </table:table-cell>
          <table:table-cell office:value-type="string" table:style-name="ce22">
            <text:p>31/01/2023 a 01/02/2023</text:p>
          </table:table-cell>
          <table:table-cell office:value-type="string" table:style-name="ce22">
            <text:p>Sim</text:p>
          </table:table-cell>
          <table:table-cell office:value-type="float" office:value="0" table:style-name="ce19">
            <text:p>0</text:p>
          </table:table-cell>
          <table:table-cell office:value-type="float" office:value="1.5" table:style-name="ce20">
            <text:p>1,50</text:p>
          </table:table-cell>
          <table:table-cell office:value-type="float" office:value="1244.29" table:style-name="ce20">
            <text:p>1.244,29</text:p>
          </table:table-cell>
          <table:table-cell office:value-type="float" office:value="1866.43" table:style-name="ce20">
            <text:p>1.866,43</text:p>
          </table:table-cell>
          <table:table-cell office:value-type="float" office:value="0" table:style-name="ce20">
            <text:p>0,00</text:p>
          </table:table-cell>
          <table:table-cell office:value-type="float" office:value="1866.43" table:style-name="ce20">
            <text:p>1.866,43</text:p>
          </table:table-cell>
          <table:table-cell office:value-type="float" office:value="82.74" table:style-name="ce20">
            <text:p>82,74</text:p>
          </table:table-cell>
          <table:table-cell office:value-type="float" office:value="0" table:style-name="ce20">
            <text:p>0,00</text:p>
          </table:table-cell>
          <table:table-cell office:value-type="float" office:value="502.92" table:style-name="ce20">
            <text:p>502,92</text:p>
          </table:table-cell>
          <table:table-cell office:value-type="float" office:value="0" table:style-name="ce20">
            <text:p>0,00</text:p>
          </table:table-cell>
          <table:table-cell office:value-type="float" office:value="1280.77" table:style-name="ce20">
            <text:p>1.280,77</text:p>
          </table:table-cell>
          <table:table-cell office:value-type="string" table:style-name="ce25">
            <text:p>MARCELO ANDRÉ MONERÓ MASSON</text:p>
          </table:table-cell>
          <table:table-cell office:value-type="string" table:style-name="ce25">
            <text:p>Assistente V</text:p>
          </table:table-cell>
          <table:table-cell office:value-type="float" office:value="3514.7" table:style-name="ce20">
            <text:p>3.514,7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2/00152<text:s text:c="9"/></text:p>
          </table:table-cell>
          <table:table-cell office:value-type="string" table:style-name="ce24">
            <text:p>CLAUDIA REZENDE MACHADO (Mat. 15722)</text:p>
          </table:table-cell>
          <table:table-cell office:value-type="string" table:style-name="ce24">
            <text:p>COORDENADORA</text:p>
          </table:table-cell>
          <table:table-cell office:value-type="string" table:style-name="ce24">
            <text:p>Participar do Simpósio de Licitação e Contratos Públicos da Justiça Federal. Este documento complementará os INCs 1760 e 2128 (correção de cálculo).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BRASILIA/DF</text:p>
          </table:table-cell>
          <table:table-cell office:value-type="string" table:style-name="ce22">
            <text:p>15/08/2022 a 17/08/2022</text:p>
          </table:table-cell>
          <table:table-cell office:value-type="string" table:style-name="ce22">
            <text:p>Sim</text:p>
          </table:table-cell>
          <table:table-cell office:value-type="float" office:value="4" table:style-name="ce19">
            <text:p>4</text:p>
          </table:table-cell>
          <table:table-cell office:value-type="float" office:value="2.5" table:style-name="ce20">
            <text:p>2,50</text:p>
          </table:table-cell>
          <table:table-cell office:value-type="float" office:value="720.38" table:style-name="ce20">
            <text:p>720,38</text:p>
          </table:table-cell>
          <table:table-cell office:value-type="float" office:value="1800.95" table:style-name="ce20">
            <text:p>1.800,95</text:p>
          </table:table-cell>
          <table:table-cell office:value-type="float" office:value="576.29999999999995" table:style-name="ce20">
            <text:p>576,30</text:p>
          </table:table-cell>
          <table:table-cell office:value-type="float" office:value="2377.25" table:style-name="ce20">
            <text:p>2.377,25</text:p>
          </table:table-cell>
          <table:table-cell office:value-type="float" office:value="124.11" table:style-name="ce20">
            <text:p>12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7.16000000000003" table:style-name="ce20">
            <text:p>267,16</text:p>
          </table:table-cell>
          <table:table-cell office:value-type="float" office:value="1985.98" table:style-name="ce20">
            <text:p>1.985,98</text:p>
          </table:table-cell>
          <table:table-cell office:value-type="string" table:style-name="ce25">
            <text:p>LUCIANA REBELO TAVARES DA SILVA</text:p>
          </table:table-cell>
          <table:table-cell office:value-type="string" table:style-name="ce25">
            <text:p>Assessora</text:p>
          </table:table-cell>
          <table:table-cell office:value-type="float" office:value="1197.7" table:style-name="ce20">
            <text:p>1.197,7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1">
          <table:table-cell office:value-type="string" table:style-name="ce8">
            <text:p>Totais</text:p>
          </table:table-cell>
          <table:table-cell table:number-columns-repeated="2" table:style-name="ce8"/>
          <table:table-cell table:style-name="ce23"/>
          <table:table-cell table:number-columns-repeated="5" table:style-name="ce6"/>
          <table:table-cell office:value-type="float" office:value="4" table:formula="of:=SUM([.J5:.J6])" table:style-name="ce7">
            <text:p>4,00</text:p>
          </table:table-cell>
          <table:table-cell office:value-type="float" office:value="1964.67" table:formula="of:=SUM([.K5:.K6])" table:style-name="ce7">
            <text:p>1.964,67</text:p>
          </table:table-cell>
          <table:table-cell office:value-type="float" office:value="3667.38" table:formula="of:=SUM([.L5:.L6])" table:style-name="ce7">
            <text:p>3.667,38</text:p>
          </table:table-cell>
          <table:table-cell office:value-type="float" office:value="576.29999999999995" table:formula="of:=SUM([.M5:.M6])" table:style-name="ce7">
            <text:p>576,30</text:p>
          </table:table-cell>
          <table:table-cell office:value-type="float" office:value="4243.68" table:formula="of:=SUM([.N5:.N6])" table:style-name="ce7">
            <text:p>4.243,68</text:p>
          </table:table-cell>
          <table:table-cell office:value-type="float" office:value="206.85" table:formula="of:=SUM([.O5:.O6])" table:style-name="ce7">
            <text:p>206,85</text:p>
          </table:table-cell>
          <table:table-cell office:value-type="float" office:value="0" table:formula="of:=SUM([.P5:.P6])" table:style-name="ce7">
            <text:p>0,00</text:p>
          </table:table-cell>
          <table:table-cell office:value-type="float" office:value="502.92" table:formula="of:=SUM([.Q5:.Q6])" table:style-name="ce7">
            <text:p>502,92</text:p>
          </table:table-cell>
          <table:table-cell office:value-type="float" office:value="267.16000000000003" table:formula="of:=SUM([.R5:.R6])" table:style-name="ce7">
            <text:p>267,16</text:p>
          </table:table-cell>
          <table:table-cell office:value-type="float" office:value="3266.75" table:formula="of:=SUM([.S5:.S6])" table:style-name="ce7">
            <text:p>3.266,75</text:p>
          </table:table-cell>
          <table:table-cell table:number-columns-repeated="2" table:style-name="ce6"/>
          <table:table-cell office:value-type="float" office:value="4712.3999999999996" table:formula="of:=SUM([.V5:.V6])" table:style-name="ce7">
            <text:p>4.712,40</text:p>
          </table:table-cell>
          <table:table-cell table:number-columns-repeated="2" table:style-name="ce18"/>
          <table:table-cell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office:value-type="string" table:style-name="ce26">
            <text:p>Paulo Cezar Braga Edmundo</text:p>
          </table:table-cell>
          <table:table-cell table:style-name="ce26"/>
          <table:table-cell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office:value-type="string" table:style-name="ce27">
            <text:p>Ordenador de Despesas</text:p>
          </table:table-cell>
          <table:table-cell table:style-name="ce27"/>
          <table:table-cell table:number-columns-repeated="2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27">
            <text:p>Diretor-Geral</text:p>
          </table:table-cell>
          <table:table-cell table:style-name="ce27"/>
          <table:table-cell table:number-columns-repeated="2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expression table:name="Data" table:expression="of:=[Plan1.#REF!]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expression table:name="Valor_das_Passagens" table:expression="of:=[Plan1.#REF!]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9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Diárias e Passagens - Janeiro de 2023</dc:description>
    <meta:initial-creator>TRF2</meta:initial-creator>
    <dc:creator>Viviane Falkembach da Silva</dc:creator>
    <meta:creation-date>2004-10-04T17:23:20Z</meta:creation-date>
    <dc:date>2023-04-03T17:43:39Z</dc:date>
    <meta:print-date>2023-04-03T17:41:45Z</meta:print-date>
    <meta:user-defined meta:name="WorkbookGuid">84c2def4-91e8-45e5-bfcb-dea552a76d95</meta:user-defined>
  </office:meta>
</office:document-meta>
</file>