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rial (W1)" style:font-name-asian="Arial (W1)" style:font-name-complex="Arial (W1)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/>
    <style:style style:name="ce10" style:family="table-cell" style:parent-style-name="Default" style:data-style-name="N37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2"/>
        <table:table-column table:style-name="co12" table:default-cell-style-name="ce12"/>
        <table:table-column table:style-name="co16" table:number-columns-repeated="3" table:default-cell-style-name="ce12"/>
        <table:table-column table:style-name="co16" table:number-columns-repeated="16359" table:default-cell-style-name="ce1"/>
        <table:table-row table:style-name="ro1">
          <table:table-cell office:value-type="string" table:style-name="ce3">
            <text:p>RELATÓRIO GASTOS COM PASSAGENS E DIÁRIAS</text:p>
          </table:table-cell>
          <table:table-cell table:number-columns-repeated="3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3">
            <text:p>Programa de Trabalho:Todos</text:p>
          </table:table-cell>
          <table:table-cell table:number-columns-repeated="3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1">
          <table:table-cell office:value-type="string" table:style-name="ce1">
            <text:p>De 01/02/2023 a 28/02/2023</text:p>
          </table:table-cell>
          <table:table-cell table:number-columns-repeated="2" table:style-name="ce1"/>
          <table:table-cell table:style-name="ce19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10">
            <text:p>Quantidade de</text:p>
            <text:p>Diárias</text:p>
          </table:table-cell>
          <table:table-cell office:value-type="string" table:style-name="ce10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10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9" table:style-name="ce11"/>
          <table:table-cell table:number-columns-repeated="148" table:style-name="ce12"/>
          <table:table-cell table:number-columns-repeated="16191"/>
        </table:table-row>
        <table:table-row table:style-name="ro3">
          <table:table-cell office:value-type="string" table:style-name="ce21">
            <text:p>2023/00030<text:s text:c="9"/></text:p>
          </table:table-cell>
          <table:table-cell office:value-type="string" table:style-name="ce21">
            <text:p>ALUISIO GONÇALVES DE CASTRO MENDES (Mat. 5053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Participar do evento "Justiça Federal - apresentação das ações do Ministério da Justiça e Segurança Pública"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6/02/2023 a 28/02/2023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2.5" table:style-name="ce24">
            <text:p>2,50</text:p>
          </table:table-cell>
          <table:table-cell office:value-type="float" office:value="1244.29" table:style-name="ce24">
            <text:p>1.244,29</text:p>
          </table:table-cell>
          <table:table-cell office:value-type="float" office:value="3110.72" table:style-name="ce24">
            <text:p>3.110,72</text:p>
          </table:table-cell>
          <table:table-cell office:value-type="float" office:value="0" table:style-name="ce24">
            <text:p>0,00</text:p>
          </table:table-cell>
          <table:table-cell office:value-type="float" office:value="3110.72" table:style-name="ce24">
            <text:p>3.110,72</text:p>
          </table:table-cell>
          <table:table-cell office:value-type="float" office:value="107.52" table:style-name="ce24">
            <text:p>107,52</text:p>
          </table:table-cell>
          <table:table-cell office:value-type="float" office:value="0" table:style-name="ce24">
            <text:p>0,00</text:p>
          </table:table-cell>
          <table:table-cell office:value-type="float" office:value="1034.82" table:style-name="ce24">
            <text:p>1.034,82</text:p>
          </table:table-cell>
          <table:table-cell office:value-type="float" office:value="0" table:style-name="ce24">
            <text:p>0,00</text:p>
          </table:table-cell>
          <table:table-cell office:value-type="float" office:value="1968.38" table:style-name="ce24">
            <text:p>1.968,38</text:p>
          </table:table-cell>
          <table:table-cell office:value-type="string" table:style-name="ce25">
            <text:p>ALFREDO DE ANDRADE BOTTINO</text:p>
          </table:table-cell>
          <table:table-cell office:value-type="string" table:style-name="ce25">
            <text:p>Assessor-Chefe</text:p>
          </table:table-cell>
          <table:table-cell office:value-type="float" office:value="4964.16" table:style-name="ce24">
            <text:p>4.964,1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3/00033<text:s text:c="9"/></text:p>
          </table:table-cell>
          <table:table-cell office:value-type="string" table:style-name="ce21">
            <text:p>ALUISIO GONÇALVES DE CASTRO MENDES (Mat. 5053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Reuniões com Autoridades e compromissos oficiai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01/03/2023 a 01/03/2023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0.5" table:style-name="ce24">
            <text:p>0,50</text:p>
          </table:table-cell>
          <table:table-cell office:value-type="float" office:value="1244.29" table:style-name="ce24">
            <text:p>1.244,29</text:p>
          </table:table-cell>
          <table:table-cell office:value-type="float" office:value="622.14" table:style-name="ce24">
            <text:p>622,14</text:p>
          </table:table-cell>
          <table:table-cell office:value-type="float" office:value="0" table:style-name="ce24">
            <text:p>0,00</text:p>
          </table:table-cell>
          <table:table-cell office:value-type="float" office:value="622.14" table:style-name="ce24">
            <text:p>622,14</text:p>
          </table:table-cell>
          <table:table-cell office:value-type="float" office:value="53.76" table:style-name="ce24">
            <text:p>53,7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68.38" table:style-name="ce24">
            <text:p>568,38</text:p>
          </table:table-cell>
          <table:table-cell office:value-type="string" table:style-name="ce25">
            <text:p>ALFREDO DE ANDRADE BOTTINO</text:p>
          </table:table-cell>
          <table:table-cell office:value-type="string" table:style-name="ce25">
            <text:p>Assessor-Chefe</text:p>
          </table:table-cell>
          <table:table-cell office:value-type="float" office:value="5281.77" table:style-name="ce24">
            <text:p>5.281,77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3/00009<text:s text:c="9"/></text:p>
          </table:table-cell>
          <table:table-cell office:value-type="string" table:style-name="ce21">
            <text:p>GUILHERME CALMON NOGUEIRA DA GAMA (Mat. 5046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ADM27. Almoço com a Secretária-Geral das Relações Exteriores em Brasília-DF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-DF</text:p>
          </table:table-cell>
          <table:table-cell office:value-type="string" table:style-name="ce22">
            <text:p>09/02/2023 a 09/02/2023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0.5" table:style-name="ce24">
            <text:p>0,50</text:p>
          </table:table-cell>
          <table:table-cell office:value-type="float" office:value="1244.29" table:style-name="ce24">
            <text:p>1.244,29</text:p>
          </table:table-cell>
          <table:table-cell office:value-type="float" office:value="622.14" table:style-name="ce24">
            <text:p>622,14</text:p>
          </table:table-cell>
          <table:table-cell office:value-type="float" office:value="0" table:style-name="ce24">
            <text:p>0,00</text:p>
          </table:table-cell>
          <table:table-cell office:value-type="float" office:value="622.14" table:style-name="ce24">
            <text:p>622,14</text:p>
          </table:table-cell>
          <table:table-cell office:value-type="float" office:value="41.37" table:style-name="ce24">
            <text:p>41,3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80.77" table:style-name="ce24">
            <text:p>580,77</text:p>
          </table:table-cell>
          <table:table-cell office:value-type="string" table:style-name="ce25">
            <text:p>ALFREDO DE ANDRADE BOTTINO</text:p>
          </table:table-cell>
          <table:table-cell office:value-type="string" table:style-name="ce25">
            <text:p>Assessor-Chefe</text:p>
          </table:table-cell>
          <table:table-cell office:value-type="float" office:value="5401.5" table:style-name="ce24">
            <text:p>5.401,5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3/00011<text:s text:c="9"/></text:p>
          </table:table-cell>
          <table:table-cell office:value-type="string" table:style-name="ce21">
            <text:p>GUILHERME CALMON NOGUEIRA DA GAMA (Mat. 5046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ADM28.<text:line-break/> Sessão Ordinária do CJF e Posse dos Novos Dirigentes do TRF3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SÃO PAULO - SP</text:p>
          </table:table-cell>
          <table:table-cell office:value-type="string" table:style-name="ce22">
            <text:p>12/02/2023 a 14/02/2023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2.5" table:style-name="ce24">
            <text:p>2,50</text:p>
          </table:table-cell>
          <table:table-cell office:value-type="float" office:value="1309.78" table:style-name="ce24">
            <text:p>1.309,78</text:p>
          </table:table-cell>
          <table:table-cell office:value-type="float" office:value="3274.45" table:style-name="ce24">
            <text:p>3.274,45</text:p>
          </table:table-cell>
          <table:table-cell office:value-type="float" office:value="0" table:style-name="ce24">
            <text:p>0,00</text:p>
          </table:table-cell>
          <table:table-cell office:value-type="float" office:value="3274.45" table:style-name="ce24">
            <text:p>3.274,45</text:p>
          </table:table-cell>
          <table:table-cell office:value-type="float" office:value="82.74" table:style-name="ce24">
            <text:p>82,74</text:p>
          </table:table-cell>
          <table:table-cell office:value-type="float" office:value="0" table:style-name="ce24">
            <text:p>0,00</text:p>
          </table:table-cell>
          <table:table-cell office:value-type="float" office:value="1178.19" table:style-name="ce24">
            <text:p>1.178,19</text:p>
          </table:table-cell>
          <table:table-cell office:value-type="float" office:value="0" table:style-name="ce24">
            <text:p>0,00</text:p>
          </table:table-cell>
          <table:table-cell office:value-type="float" office:value="2013.52" table:style-name="ce24">
            <text:p>2.013,52</text:p>
          </table:table-cell>
          <table:table-cell office:value-type="string" table:style-name="ce25">
            <text:p>ALFREDO DE ANDRADE BOTTINO</text:p>
          </table:table-cell>
          <table:table-cell office:value-type="string" table:style-name="ce25">
            <text:p>Assessor-Chefe</text:p>
          </table:table-cell>
          <table:table-cell office:value-type="float" office:value="4203.18" table:style-name="ce24">
            <text:p>4.203,18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3/00029<text:s text:c="9"/></text:p>
          </table:table-cell>
          <table:table-cell office:value-type="string" table:style-name="ce21">
            <text:p>GUILHERME CALMON NOGUEIRA DA GAMA (Mat. 5046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Participar do evento "Justiça Federal - apresentação das ações do Ministério da Justiça e Segurança Pública"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26/02/2023 a 27/02/2023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1.5" table:style-name="ce24">
            <text:p>1,50</text:p>
          </table:table-cell>
          <table:table-cell office:value-type="float" office:value="1244.29" table:style-name="ce24">
            <text:p>1.244,29</text:p>
          </table:table-cell>
          <table:table-cell office:value-type="float" office:value="1866.43" table:style-name="ce24">
            <text:p>1.866,43</text:p>
          </table:table-cell>
          <table:table-cell office:value-type="float" office:value="0" table:style-name="ce24">
            <text:p>0,00</text:p>
          </table:table-cell>
          <table:table-cell office:value-type="float" office:value="1866.43" table:style-name="ce24">
            <text:p>1.866,43</text:p>
          </table:table-cell>
          <table:table-cell office:value-type="float" office:value="53.76" table:style-name="ce24">
            <text:p>53,76</text:p>
          </table:table-cell>
          <table:table-cell office:value-type="float" office:value="0" table:style-name="ce24">
            <text:p>0,00</text:p>
          </table:table-cell>
          <table:table-cell office:value-type="float" office:value="544.29" table:style-name="ce24">
            <text:p>544,29</text:p>
          </table:table-cell>
          <table:table-cell office:value-type="float" office:value="0" table:style-name="ce24">
            <text:p>0,00</text:p>
          </table:table-cell>
          <table:table-cell office:value-type="float" office:value="1268.3800000000001" table:style-name="ce24">
            <text:p>1.268,38</text:p>
          </table:table-cell>
          <table:table-cell office:value-type="string" table:style-name="ce25">
            <text:p>ALFREDO DE ANDRADE BOTTINO</text:p>
          </table:table-cell>
          <table:table-cell office:value-type="string" table:style-name="ce25">
            <text:p>Assessor-Chefe</text:p>
          </table:table-cell>
          <table:table-cell office:value-type="float" office:value="5969.78" table:style-name="ce24">
            <text:p>5.969,78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3/00032<text:s text:c="9"/></text:p>
          </table:table-cell>
          <table:table-cell office:value-type="string" table:style-name="ce21">
            <text:p>GUILHERME CALMON NOGUEIRA DA GAMA (Mat. 5046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Reuniões com autoridades e compromissos oficiai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01/03/2023 a 01/03/2023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0.5" table:style-name="ce24">
            <text:p>0,50</text:p>
          </table:table-cell>
          <table:table-cell office:value-type="float" office:value="1244.29" table:style-name="ce24">
            <text:p>1.244,29</text:p>
          </table:table-cell>
          <table:table-cell office:value-type="float" office:value="622.14" table:style-name="ce24">
            <text:p>622,14</text:p>
          </table:table-cell>
          <table:table-cell office:value-type="float" office:value="0" table:style-name="ce24">
            <text:p>0,00</text:p>
          </table:table-cell>
          <table:table-cell office:value-type="float" office:value="622.14" table:style-name="ce24">
            <text:p>622,14</text:p>
          </table:table-cell>
          <table:table-cell office:value-type="float" office:value="53.76" table:style-name="ce24">
            <text:p>53,7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68.38" table:style-name="ce24">
            <text:p>568,38</text:p>
          </table:table-cell>
          <table:table-cell office:value-type="string" table:style-name="ce25">
            <text:p>ALFREDO DE ANDRADE BOTTINO</text:p>
          </table:table-cell>
          <table:table-cell office:value-type="string" table:style-name="ce25">
            <text:p>Assessor-Chefe</text:p>
          </table:table-cell>
          <table:table-cell office:value-type="float" office:value="5281.77" table:style-name="ce24">
            <text:p>5.281,77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3/00016<text:s text:c="9"/></text:p>
          </table:table-cell>
          <table:table-cell office:value-type="string" table:style-name="ce21">
            <text:p>ROY REIS FRIEDE (Mat. 5038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Participar de reunião institucional no Gabinete de Comandante do Exército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10/02/2023 a 11/02/2023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1.5" table:style-name="ce24">
            <text:p>1,50</text:p>
          </table:table-cell>
          <table:table-cell office:value-type="float" office:value="1244.29" table:style-name="ce24">
            <text:p>1.244,29</text:p>
          </table:table-cell>
          <table:table-cell office:value-type="float" office:value="1866.43" table:style-name="ce24">
            <text:p>1.866,43</text:p>
          </table:table-cell>
          <table:table-cell office:value-type="float" office:value="0" table:style-name="ce24">
            <text:p>0,00</text:p>
          </table:table-cell>
          <table:table-cell office:value-type="float" office:value="1866.43" table:style-name="ce24">
            <text:p>1.866,43</text:p>
          </table:table-cell>
          <table:table-cell office:value-type="float" office:value="53.76" table:style-name="ce24">
            <text:p>53,76</text:p>
          </table:table-cell>
          <table:table-cell office:value-type="float" office:value="0" table:style-name="ce24">
            <text:p>0,00</text:p>
          </table:table-cell>
          <table:table-cell office:value-type="float" office:value="490.53" table:style-name="ce24">
            <text:p>490,53</text:p>
          </table:table-cell>
          <table:table-cell office:value-type="float" office:value="0" table:style-name="ce24">
            <text:p>0,00</text:p>
          </table:table-cell>
          <table:table-cell office:value-type="float" office:value="1322.14" table:style-name="ce24">
            <text:p>1.322,14</text:p>
          </table:table-cell>
          <table:table-cell office:value-type="string" table:style-name="ce25">
            <text:p>ALFREDO DE ANDRADE BOTTINO</text:p>
          </table:table-cell>
          <table:table-cell office:value-type="string" table:style-name="ce25">
            <text:p>Assessor-Chefe</text:p>
          </table:table-cell>
          <table:table-cell office:value-type="float" office:value="5863.3" table:style-name="ce24">
            <text:p>5.863,3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3/00010<text:s text:c="9"/></text:p>
          </table:table-cell>
          <table:table-cell office:value-type="string" table:style-name="ce21">
            <text:p>THEOPHILO ANTONIO MIGUEL FILHO (Mat. 5062)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Participar da Solenidade de Posse dos Juízes do 189° Concurso de Ingresso na Magistratura, no Palácio da Justiça, em São Paulo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SÃO PAULO/SP</text:p>
          </table:table-cell>
          <table:table-cell office:value-type="string" table:style-name="ce22">
            <text:p>13/02/2023 a 13/02/2023</text:p>
          </table:table-cell>
          <table:table-cell office:value-type="string" table:style-name="ce22">
            <text:p>Sim</text:p>
          </table:table-cell>
          <table:table-cell office:value-type="float" office:value="0" table:style-name="ce23">
            <text:p>0</text:p>
          </table:table-cell>
          <table:table-cell office:value-type="float" office:value="0.5" table:style-name="ce24">
            <text:p>0,50</text:p>
          </table:table-cell>
          <table:table-cell office:value-type="float" office:value="1244.29" table:style-name="ce24">
            <text:p>1.244,29</text:p>
          </table:table-cell>
          <table:table-cell office:value-type="float" office:value="622.14" table:style-name="ce24">
            <text:p>622,14</text:p>
          </table:table-cell>
          <table:table-cell office:value-type="float" office:value="0" table:style-name="ce24">
            <text:p>0,00</text:p>
          </table:table-cell>
          <table:table-cell office:value-type="float" office:value="622.14" table:style-name="ce24">
            <text:p>622,14</text:p>
          </table:table-cell>
          <table:table-cell office:value-type="float" office:value="53.76" table:style-name="ce24">
            <text:p>53,7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68.38" table:style-name="ce24">
            <text:p>568,38</text:p>
          </table:table-cell>
          <table:table-cell office:value-type="string" table:style-name="ce25">
            <text:p>LIDIA MARIA MIRANDA KROPF DE AMARAL</text:p>
          </table:table-cell>
          <table:table-cell office:value-type="string" table:style-name="ce25">
            <text:p>Chefe de Gabinete</text:p>
          </table:table-cell>
          <table:table-cell office:value-type="float" office:value="4858.38" table:style-name="ce24">
            <text:p>4.858,38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3/00015<text:s text:c="9"/></text:p>
          </table:table-cell>
          <table:table-cell office:value-type="string" table:style-name="ce21">
            <text:p>ALFREDO DE ANDRADE BOTTINO (Mat. 12289)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Participar de tratativas para o Evento Fórum Regional dos Juízes Criminais da 2ª Região (FORECRIM)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ÚZIOS/RJ</text:p>
          </table:table-cell>
          <table:table-cell office:value-type="string" table:style-name="ce22">
            <text:p>07/02/2023 a 07/02/2023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720.38" table:style-name="ce24">
            <text:p>720,38</text:p>
          </table:table-cell>
          <table:table-cell office:value-type="float" office:value="360.19" table:style-name="ce24">
            <text:p>360,19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648.34" table:style-name="ce24">
            <text:p>648,34</text:p>
          </table:table-cell>
          <table:table-cell office:value-type="float" office:value="53.76" table:style-name="ce24">
            <text:p>53,7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94.58000000000004" table:style-name="ce24">
            <text:p>594,58</text:p>
          </table:table-cell>
          <table:table-cell office:value-type="string" table:style-name="ce25">
            <text:p>ANA CRISTINA LIMA SILVESTRE</text:p>
          </table:table-cell>
          <table:table-cell office:value-type="string" table:style-name="ce25">
            <text:p>Chefe de Gabinete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3/00002<text:s text:c="9"/></text:p>
          </table:table-cell>
          <table:table-cell office:value-type="string" table:style-name="ce21">
            <text:p>BRUNO GUARISCHI E BENEVIDES (Mat. 11510)</text:p>
          </table:table-cell>
          <table:table-cell office:value-type="string" table:style-name="ce21">
            <text:p>SUPERVISOR</text:p>
          </table:table-cell>
          <table:table-cell office:value-type="string" table:style-name="ce21">
            <text:p>Participar da 71ª Reunião do GT-Prec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13/02/2023 a 15/02/2023</text:p>
          </table:table-cell>
          <table:table-cell office:value-type="string" table:style-name="ce22">
            <text:p>Sim</text:p>
          </table:table-cell>
          <table:table-cell office:value-type="string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161.28" table:style-name="ce24">
            <text:p>161,2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54.77" table:style-name="ce24">
            <text:p>254,77</text:p>
          </table:table-cell>
          <table:table-cell office:value-type="float" office:value="1961.2" table:style-name="ce24">
            <text:p>1.961,20</text:p>
          </table:table-cell>
          <table:table-cell office:value-type="string" table:style-name="ce25">
            <text:p>FABIANO MENDONÇA FURTADO</text:p>
          </table:table-cell>
          <table:table-cell office:value-type="string" table:style-name="ce25">
            <text:p>Diretor de Secretaria</text:p>
          </table:table-cell>
          <table:table-cell office:value-type="float" office:value="2439.46" table:style-name="ce24">
            <text:p>2.439,4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3/00014<text:s text:c="9"/></text:p>
          </table:table-cell>
          <table:table-cell office:value-type="string" table:style-name="ce21">
            <text:p>GERALDO SANTOS DA SILVA (Mat. 10069)</text:p>
          </table:table-cell>
          <table:table-cell office:value-type="string" table:style-name="ce21">
            <text:p>TÉCNICO JUDICIÁRIO/AG. DA POLÍCIA JUDICIAL</text:p>
          </table:table-cell>
          <table:table-cell office:value-type="string" table:style-name="ce21">
            <text:p>Conduzir a equipe da visita precursora ao Hotel Atlântico Búzios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ÚZIOS/RJ</text:p>
          </table:table-cell>
          <table:table-cell office:value-type="string" table:style-name="ce22">
            <text:p>07/02/2023 a 07/02/2023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589.4" table:style-name="ce24">
            <text:p>589,40</text:p>
          </table:table-cell>
          <table:table-cell office:value-type="float" office:value="294.7" table:style-name="ce24">
            <text:p>294,7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582.85" table:style-name="ce24">
            <text:p>582,85</text:p>
          </table:table-cell>
          <table:table-cell office:value-type="float" office:value="53.76" table:style-name="ce24">
            <text:p>53,76</text:p>
          </table:table-cell>
          <table:table-cell office:value-type="float" office:value="15.83" table:style-name="ce24">
            <text:p>15,8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13.26" table:style-name="ce24">
            <text:p>513,26</text:p>
          </table:table-cell>
          <table:table-cell office:value-type="string" table:style-name="ce25">
            <text:p>ALFREDO DE ANDRADE BOTTINO</text:p>
          </table:table-cell>
          <table:table-cell office:value-type="string" table:style-name="ce25">
            <text:p>Assessor-Chefe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3/00003<text:s text:c="9"/></text:p>
          </table:table-cell>
          <table:table-cell office:value-type="string" table:style-name="ce21">
            <text:p>JOÃO PAULO SANTOS DE SOUZA (Mat. 16201)</text:p>
          </table:table-cell>
          <table:table-cell office:value-type="string" table:style-name="ce21">
            <text:p>DIRETOR DE DIVISÃO</text:p>
          </table:table-cell>
          <table:table-cell office:value-type="string" table:style-name="ce21">
            <text:p>Participar da 71ª Reunião GT-Prec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13/02/2023 a 15/02/2023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.5" table:style-name="ce24">
            <text:p>2,50</text:p>
          </table:table-cell>
          <table:table-cell office:value-type="float" office:value="720.38" table:style-name="ce24">
            <text:p>720,38</text:p>
          </table:table-cell>
          <table:table-cell office:value-type="float" office:value="1800.95" table:style-name="ce24">
            <text:p>1.800,95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2377.25" table:style-name="ce24">
            <text:p>2.377,25</text:p>
          </table:table-cell>
          <table:table-cell office:value-type="float" office:value="161.28" table:style-name="ce24">
            <text:p>161,2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54.77" table:style-name="ce24">
            <text:p>254,77</text:p>
          </table:table-cell>
          <table:table-cell office:value-type="float" office:value="1961.2" table:style-name="ce24">
            <text:p>1.961,20</text:p>
          </table:table-cell>
          <table:table-cell office:value-type="string" table:style-name="ce25">
            <text:p>FABIANO MENDONÇA FURTADO</text:p>
          </table:table-cell>
          <table:table-cell office:value-type="string" table:style-name="ce25">
            <text:p>Diretor de Secretaria</text:p>
          </table:table-cell>
          <table:table-cell office:value-type="float" office:value="2439.46" table:style-name="ce24">
            <text:p>2.439,4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1">
            <text:p>2023/0008<text:s text:c="10"/></text:p>
          </table:table-cell>
          <table:table-cell office:value-type="string" table:style-name="ce21">
            <text:p>KÉDMA FERNANDA MORAES PIRES (Mat. 11487)</text:p>
          </table:table-cell>
          <table:table-cell office:value-type="string" table:style-name="ce21">
            <text:p>SUPERVISORA</text:p>
          </table:table-cell>
          <table:table-cell office:value-type="string" table:style-name="ce21">
            <text:p><text:line-break/>Visita precursora ao Hotel Atlântico Búzios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ÚZIOS/RJ</text:p>
          </table:table-cell>
          <table:table-cell office:value-type="string" table:style-name="ce22">
            <text:p>07/02/2023 a 07/02/2023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589.4" table:style-name="ce24">
            <text:p>589,40</text:p>
          </table:table-cell>
          <table:table-cell office:value-type="float" office:value="294.7" table:style-name="ce24">
            <text:p>294,7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582.85" table:style-name="ce24">
            <text:p>582,85</text:p>
          </table:table-cell>
          <table:table-cell office:value-type="float" office:value="53.76" table:style-name="ce24">
            <text:p>53,76</text:p>
          </table:table-cell>
          <table:table-cell office:value-type="float" office:value="22.83" table:style-name="ce24">
            <text:p>22,8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6.26" table:style-name="ce24">
            <text:p>506,26</text:p>
          </table:table-cell>
          <table:table-cell office:value-type="string" table:style-name="ce25">
            <text:p>ALFREDO DE ANDRADE BOTTINO</text:p>
          </table:table-cell>
          <table:table-cell office:value-type="string" table:style-name="ce25">
            <text:p>Assessor-Chefe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3">
          <table:table-cell office:value-type="string" table:style-name="ce21">
            <text:p>2023/00007<text:s text:c="9"/></text:p>
          </table:table-cell>
          <table:table-cell office:value-type="string" table:style-name="ce21">
            <text:p>MARTA CRISTINA SANTIAGO FELIZARDO (Mat. 11261)</text:p>
          </table:table-cell>
          <table:table-cell office:value-type="string" table:style-name="ce21">
            <text:p>COORDENADORA</text:p>
          </table:table-cell>
          <table:table-cell office:value-type="string" table:style-name="ce21">
            <text:p><text:line-break/>Visita precursora ao Hotel Atlântico Búzios.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ÚZIOS/RJ</text:p>
          </table:table-cell>
          <table:table-cell office:value-type="string" table:style-name="ce22">
            <text:p>07/02/2023 a 07/02/2023</text:p>
          </table:table-cell>
          <table:table-cell office:value-type="string" table:style-name="ce22">
            <text:p>Não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4">
            <text:p>0,50</text:p>
          </table:table-cell>
          <table:table-cell office:value-type="float" office:value="589.4" table:style-name="ce24">
            <text:p>589,40</text:p>
          </table:table-cell>
          <table:table-cell office:value-type="float" office:value="294.7" table:style-name="ce24">
            <text:p>294,7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582.85" table:style-name="ce24">
            <text:p>582,85</text:p>
          </table:table-cell>
          <table:table-cell office:value-type="float" office:value="53.76" table:style-name="ce24">
            <text:p>53,7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29.09" table:style-name="ce24">
            <text:p>529,09</text:p>
          </table:table-cell>
          <table:table-cell office:value-type="string" table:style-name="ce25">
            <text:p>ALFREDO DE ANDRADE BOTTINO</text:p>
          </table:table-cell>
          <table:table-cell office:value-type="string" table:style-name="ce25">
            <text:p>Assessor-Chefe</text:p>
          </table:table-cell>
          <table:table-cell office:value-type="float" office:value="0" table:style-name="ce24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/>
        </table:table-row>
        <table:table-row table:style-name="ro1">
          <table:table-cell office:value-type="string" table:style-name="ce8">
            <text:p>Totais</text:p>
          </table:table-cell>
          <table:table-cell table:number-columns-repeated="2" table:style-name="ce8"/>
          <table:table-cell table:style-name="ce20"/>
          <table:table-cell table:number-columns-repeated="5" table:style-name="ce6"/>
          <table:table-cell office:value-type="float" office:value="17" table:formula="of:=SUM([.J5:.J18])" table:style-name="ce7">
            <text:p>17,00</text:p>
          </table:table-cell>
          <table:table-cell office:value-type="float" office:value="13949.149999999998" table:formula="of:=SUM([.K5:.K18])" table:style-name="ce7">
            <text:p>13.949,15</text:p>
          </table:table-cell>
          <table:table-cell office:value-type="float" office:value="17452.780000000002" table:formula="of:=SUM([.L5:.L18])" table:style-name="ce7">
            <text:p>17.452,78</text:p>
          </table:table-cell>
          <table:table-cell office:value-type="float" office:value="2305.1999999999998" table:formula="of:=SUM([.M5:.M18])" table:style-name="ce7">
            <text:p>2.305,20</text:p>
          </table:table-cell>
          <table:table-cell office:value-type="float" office:value="19757.979999999996" table:formula="of:=SUM([.N5:.N18])" table:style-name="ce7">
            <text:p>19.757,98</text:p>
          </table:table-cell>
          <table:table-cell office:value-type="float" office:value="1038.03" table:formula="of:=SUM([.O5:.O18])" table:style-name="ce7">
            <text:p>1.038,03</text:p>
          </table:table-cell>
          <table:table-cell office:value-type="float" office:value="38.659999999999997" table:formula="of:=SUM([.P5:.P18])" table:style-name="ce7">
            <text:p>38,66</text:p>
          </table:table-cell>
          <table:table-cell office:value-type="float" office:value="3247.83" table:formula="of:=SUM([.Q5:.Q18])" table:style-name="ce7">
            <text:p>3.247,83</text:p>
          </table:table-cell>
          <table:table-cell office:value-type="float" office:value="509.54" table:formula="of:=SUM([.R5:.R18])" table:style-name="ce7">
            <text:p>509,54</text:p>
          </table:table-cell>
          <table:table-cell office:value-type="float" office:value="14923.920000000002" table:formula="of:=SUM([.S5:.S18])" table:style-name="ce7">
            <text:p>14.923,92</text:p>
          </table:table-cell>
          <table:table-cell table:number-columns-repeated="2" table:style-name="ce6"/>
          <table:table-cell office:value-type="float" office:value="46702.759999999995" table:formula="of:=SUM([.V5:.V18])" table:style-name="ce7">
            <text:p>46.702,76</text:p>
          </table:table-cell>
          <table:table-cell table:number-columns-repeated="2" table:style-name="ce18"/>
          <table:table-cell table:style-name="ce14"/>
          <table:table-cell table:number-columns-repeated="167" table:style-name="ce12"/>
          <table:table-cell table:number-columns-repeated="16192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2" table:style-name="ce1"/>
          <table:table-cell table:style-name="ce19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7" table:style-name="ce12"/>
          <table:table-cell table:number-columns-repeated="16192"/>
        </table:table-row>
        <table:table-row table:style-name="ro1">
          <table:table-cell office:value-type="string" table:style-name="ce4">
            <text:p>Ordenador de Despesas</text:p>
          </table:table-cell>
          <table:table-cell table:number-columns-repeated="3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4">
            <text:p>Diretor-Geral</text:p>
          </table:table-cell>
          <table:table-cell table:number-columns-repeated="3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expression table:name="Data" table:expression="of:=[Plan1.#REF!]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expression table:name="Valor_das_Passagens" table:expression="of:=[Plan1.#REF!]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2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árias e Passagens - Fevereiro de 2023</dc:title>
    <meta:initial-creator>TRF2</meta:initial-creator>
    <dc:creator>Viviane Falkembach da Silva</dc:creator>
    <meta:creation-date>2004-10-04T17:23:20Z</meta:creation-date>
    <dc:date>2023-04-14T17:20:04Z</dc:date>
    <meta:print-date>2023-04-14T17:19:51Z</meta:print-date>
    <meta:user-defined meta:name="WorkbookGuid">84c2def4-91e8-45e5-bfcb-dea552a76d95</meta:user-defined>
  </office:meta>
</office:document-meta>
</file>