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40.137291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1/1/2024 a 31/1/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4/00120</text:p>
          </table:table-cell>
          <table:table-cell office:value-type="string" table:style-name="ce1">
            <text:p>TRF2-SOL-2024/00004</text:p>
          </table:table-cell>
          <table:table-cell office:value-type="string" table:style-name="ce1">
            <text:p>2024-01-04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8/01/2024 a 08/01/2024</text:p>
          </table:table-cell>
          <table:table-cell office:value-type="string" table:style-name="ce1">
            <text:p>2024-01-08</text:p>
          </table:table-cell>
          <table:table-cell office:value-type="string" table:style-name="ce1">
            <text:p>2024-01-08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3905.20</text:p>
          </table:table-cell>
          <table:table-cell office:value-type="string" table:style-name="ce1">
            <text:p>solicitação de passagem e diária para o Presidente Des. Fed. GUILHERME CALMON, que irá a Brasília no dia 08 de janeiro do corrente ano para participar do ato DEMOCRACIA INABALADA, a realizar-se no Congresso Nacional, às 15h.</text:p>
          </table:table-cell>
          <table:table-cell table:number-columns-repeated="16361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Resultado_da_consulta.A5:Resultado_da_consulta.W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assagens e Diárias - Janeiro de 2024</dc:title>
    <meta:initial-creator>TRF2</meta:initial-creator>
    <dc:creator>Viviane Falkembach da Silva</dc:creator>
    <meta:creation-date>2024-03-04T16:28:26Z</meta:creation-date>
    <dc:date>2024-03-04T16:45:57Z</dc:date>
    <meta:print-date>2024-03-04T16:44:11Z</meta:print-date>
  </office:meta>
</office:document-meta>
</file>