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47.228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3/2024 a 31/3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61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TRF2-SOL-2024/00078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LEONARDO ALMEID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173.67</text:p>
          </table:table-cell>
          <table:table-cell office:value-type="string" table:style-name="ce1">
            <text:p>1850.8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50.8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uar na montagem e realização do evento de Justiça Federal Itinerante em Macaé (AcessaJus), prevista para o dia 7 de março de 2024, das 8h às 15h, no CIEP 393, Prefeito Carlos Emir Mussi, situado à Rua Alcides Mourão, S/N, Aroeira, em Macaé/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836</text:p>
          </table:table-cell>
          <table:table-cell office:value-type="string" table:style-name="ce1">
            <text:p>2024-03-01</text:p>
          </table:table-cell>
          <table:table-cell office:value-type="string" table:style-name="ce1">
            <text:p>TRF2-SOL-2024/00034</text:p>
          </table:table-cell>
          <table:table-cell office:value-type="string" table:style-name="ce1">
            <text:p>2024-02-08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3/02/2024 a 23/02/2024</text:p>
          </table:table-cell>
          <table:table-cell office:value-type="string" table:style-name="ce1">
            <text:p>2024-02-23</text:p>
          </table:table-cell>
          <table:table-cell office:value-type="string" table:style-name="ce1">
            <text:p>2024-02-23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2175.63</text:p>
          </table:table-cell>
          <table:table-cell office:value-type="string" table:style-name="ce1">
            <text:p>Assinatura do Termo de Cooperação entre as Escolas Judiciais do ES e a reunião do Grupo Diretivo do FOJURES (Fórum Permanente do Poder Judiciário no Estado do Espírito Santo), que serão realizadas em Vitória - E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916</text:p>
          </table:table-cell>
          <table:table-cell office:value-type="string" table:style-name="ce1">
            <text:p>2024-03-05</text:p>
          </table:table-cell>
          <table:table-cell office:value-type="string" table:style-name="ce1">
            <text:p>TRF2-SOL-2024/00071</text:p>
          </table:table-cell>
          <table:table-cell office:value-type="string" table:style-name="ce1">
            <text:p>2024-02-29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4/03/2024 a 05/03/2024</text:p>
          </table:table-cell>
          <table:table-cell office:value-type="string" table:style-name="ce1">
            <text:p>2024-03-04</text:p>
          </table:table-cell>
          <table:table-cell office:value-type="string" table:style-name="ce1">
            <text:p>2024-03-05</text:p>
          </table:table-cell>
          <table:table-cell office:value-type="string" table:style-name="ce1">
            <text:p>RIO/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76.34</text:p>
          </table:table-cell>
          <table:table-cell office:value-type="string" table:style-name="ce1">
            <text:p>362.69</text:p>
          </table:table-cell>
          <table:table-cell office:value-type="string" table:style-name="ce1">
            <text:p>1813.65</text:p>
          </table:table-cell>
          <table:table-cell office:value-type="string" table:style-name="ce1">
            <text:p>5424.57</text:p>
          </table:table-cell>
          <table:table-cell office:value-type="string" table:style-name="ce1">
            <text:p>Participar da solenidade de posse do Desembargador Alexandre Teixeira de Freitas Bastos Cunha no cargo de Conselheiro do Conselho Nacional de Justiça (ofício nº TRF2-OFI-2024/01189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09</text:p>
          </table:table-cell>
          <table:table-cell office:value-type="string" table:style-name="ce1">
            <text:p>2024-03-22</text:p>
          </table:table-cell>
          <table:table-cell office:value-type="string" table:style-name="ce1">
            <text:p>TRF2-SOL-2024/00098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VLADIMIR SANTOS VITOVSKY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8/03/2024 a 08/03/2024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 / 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2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Realizar atividades pedagógicas para jovens do último ano do ensino médio do CIEP 393 Prefeito Carlos Emir Mussi a fim de instruí-los sobre obrigações e direitos dos cidadãos e sobre a função da Justiça Federal na defesa da cidadan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54</text:p>
          </table:table-cell>
          <table:table-cell office:value-type="string" table:style-name="ce1">
            <text:p>2024-03-25</text:p>
          </table:table-cell>
          <table:table-cell office:value-type="string" table:style-name="ce1">
            <text:p>TRF2-SOL-2024/00180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LUTER DA SILVA BEZ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9/03/2024 a 19/03/2024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01.2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17.93</text:p>
          </table:table-cell>
          <table:table-cell office:value-type="string" table:style-name="ce1">
            <text:p>725.3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5.3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Suporte logístico e segurança pessoal. Promovendo o translado e salvaguarda de equipamentos, magistrados e servidores que estarão se deslocando para o local da realização da ação de fiscalização da comissão de soluções de incidentes fundiários no dia 19/03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066</text:p>
          </table:table-cell>
          <table:table-cell office:value-type="string" table:style-name="ce1">
            <text:p>2024-03-13</text:p>
          </table:table-cell>
          <table:table-cell office:value-type="string" table:style-name="ce1">
            <text:p>TRF2-SOL-2024/00063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TEREZINHA REGINA FRYDMAN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21/02/2024 a 21/02/2024</text:p>
          </table:table-cell>
          <table:table-cell office:value-type="string" table:style-name="ce1">
            <text:p>2024-02-21</text:p>
          </table:table-cell>
          <table:table-cell office:value-type="string" table:style-name="ce1">
            <text:p>2024-02-21</text:p>
          </table:table-cell>
          <table:table-cell office:value-type="string" table:style-name="ce1">
            <text:p>Rio De Janeiro RJ/Macaé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3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3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e visita técnica ao CIEP Prefeito Carlos Emir Mussi, em Macaé/RJ, em 21/02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24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TRF2-SOL-2024/0008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6/03/2024 a 07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7</text:p>
          </table:table-cell>
          <table:table-cell office:value-type="string" table:style-name="ce1">
            <text:p>Rio de Janeiro / 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58.30</text:p>
          </table:table-cell>
          <table:table-cell office:value-type="string" table:style-name="ce1">
            <text:p>287.18</text:p>
          </table:table-cell>
          <table:table-cell office:value-type="string" table:style-name="ce1">
            <text:p>1771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laborar na montagem técnica das instalações no CIEP 393 Prefeito Carlos Emir Mussi, localizado na Rua Alcides Mourão, nº 0, bairro Aroeira, em Macaé/RJ, com equipe operacional formada por servidores do Núcleo de Justiça Federal Itinerante, Secretaria de Infraestrutura e Logística, Secretaria de Tecnologia da Informação e do Gabinete de Segurança Institucional deste TRF2, para a realização do evento 'AcessaJus' a ser realizado no dia 07 de março de 2024, tendo a Justiça Federal como organizado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59</text:p>
          </table:table-cell>
          <table:table-cell office:value-type="string" table:style-name="ce1">
            <text:p>2024-03-25</text:p>
          </table:table-cell>
          <table:table-cell office:value-type="string" table:style-name="ce1">
            <text:p>TRF2-SOL-2024/00120</text:p>
          </table:table-cell>
          <table:table-cell office:value-type="string" table:style-name="ce1">
            <text:p>2024-03-11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5/03/2024 a 15/03/2024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RIO DE JANEIRO-RJ/ RESENDE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visita de correição ordinária na Vara Federal Única de Resende, Seção Judiciária do Rio de Janeiro, no dia 15 de març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965</text:p>
          </table:table-cell>
          <table:table-cell office:value-type="string" table:style-name="ce1">
            <text:p>2024-03-07</text:p>
          </table:table-cell>
          <table:table-cell office:value-type="string" table:style-name="ce1">
            <text:p>TRF2-SOL-2024/00042</text:p>
          </table:table-cell>
          <table:table-cell office:value-type="string" table:style-name="ce1">
            <text:p>2024-02-15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02/2024 a 23/02/2024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2024-02-2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05.58</text:p>
          </table:table-cell>
          <table:table-cell office:value-type="string" table:style-name="ce1">
            <text:p>Comparecimento à Solenidade da Posse da Juíza Federal Daniela Pereira Madeira no cargo de Conselheira do CNJ (20/02/2024) e à Sessão Solene de Posse do Ministro Flávio Dino no cargo de Ministro do STF (22/02/2024)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55</text:p>
          </table:table-cell>
          <table:table-cell office:value-type="string" table:style-name="ce1">
            <text:p>2024-03-25</text:p>
          </table:table-cell>
          <table:table-cell office:value-type="string" table:style-name="ce1">
            <text:p>TRF2-SOL-2024/00177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DELON DE SOUZA CANDI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9/03/2024 a 19/03/2024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01.2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10.20</text:p>
          </table:table-cell>
          <table:table-cell office:value-type="string" table:style-name="ce1">
            <text:p>733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3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Suporte logístico e segurança pessoal. Promovendo o translado e salvaguarda de equipamentos, magistrados e servidores que estarão se deslocando para o local da realização da ação de fiscalização da comissão de soluções de incidentes fundiários no dia 19/03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069</text:p>
          </table:table-cell>
          <table:table-cell office:value-type="string" table:style-name="ce1">
            <text:p>2024-03-13</text:p>
          </table:table-cell>
          <table:table-cell office:value-type="string" table:style-name="ce1">
            <text:p>TRF2-SOL-2024/00064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CARLOS ALBERTO CALDA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21/02/2024 a 21/02/2024</text:p>
          </table:table-cell>
          <table:table-cell office:value-type="string" table:style-name="ce1">
            <text:p>2024-02-21</text:p>
          </table:table-cell>
          <table:table-cell office:value-type="string" table:style-name="ce1">
            <text:p>2024-02-21</text:p>
          </table:table-cell>
          <table:table-cell office:value-type="string" table:style-name="ce1">
            <text:p>Rio De Janeiro RJ/Macaé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22.83</text:p>
          </table:table-cell>
          <table:table-cell office:value-type="string" table:style-name="ce1">
            <text:p>541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1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e visita técnica ao CIEP Prefeito Carlos Emir Mussi, em Macaé/RJ, em 21/02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866</text:p>
          </table:table-cell>
          <table:table-cell office:value-type="string" table:style-name="ce1">
            <text:p>2024-03-04</text:p>
          </table:table-cell>
          <table:table-cell office:value-type="string" table:style-name="ce1">
            <text:p>TRF2-SOL-2024/00070</text:p>
          </table:table-cell>
          <table:table-cell office:value-type="string" table:style-name="ce1">
            <text:p>2024-02-28</text:p>
          </table:table-cell>
          <table:table-cell office:value-type="string" table:style-name="ce1">
            <text:p>MARCELLA NINA SOARES CRUZ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1/03/2024 a 01/03/2024</text:p>
          </table:table-cell>
          <table:table-cell office:value-type="string" table:style-name="ce1">
            <text:p>2024-03-01</text:p>
          </table:table-cell>
          <table:table-cell office:value-type="string" table:style-name="ce1">
            <text:p>2024-03-01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4190.27</text:p>
          </table:table-cell>
          <table:table-cell office:value-type="string" table:style-name="ce1">
            <text:p>Participar da solenidade de posse dos novos dirigentes do TRF3, em São Paulo/SP, no dia 01/03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42</text:p>
          </table:table-cell>
          <table:table-cell office:value-type="string" table:style-name="ce1">
            <text:p>2024-03-20</text:p>
          </table:table-cell>
          <table:table-cell office:value-type="string" table:style-name="ce1">
            <text:p>TRF2-SOL-2024/00089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LUIZ HENRIQUE NUNES VICTOR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6/03/2024 a 07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7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03.6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01.52</text:p>
          </table:table-cell>
          <table:table-cell office:value-type="string" table:style-name="ce1">
            <text:p>46.14</text:p>
          </table:table-cell>
          <table:table-cell office:value-type="string" table:style-name="ce1">
            <text:p>1655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, bem como após o evento, no tocante a desmobilização dos meios empregados, a ser concluído no dia 08/03/2024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58</text:p>
          </table:table-cell>
          <table:table-cell office:value-type="string" table:style-name="ce1">
            <text:p>2024-03-21</text:p>
          </table:table-cell>
          <table:table-cell office:value-type="string" table:style-name="ce1">
            <text:p>TRF2-SOL-2024/00023</text:p>
          </table:table-cell>
          <table:table-cell office:value-type="string" table:style-name="ce1">
            <text:p>2024-01-29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7/03/2024 a 19/03/2024</text:p>
          </table:table-cell>
          <table:table-cell office:value-type="string" table:style-name="ce1">
            <text:p>2024-03-17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152.72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42.57</text:p>
          </table:table-cell>
          <table:table-cell office:value-type="string" table:style-name="ce1">
            <text:p>626.42</text:p>
          </table:table-cell>
          <table:table-cell office:value-type="string" table:style-name="ce1">
            <text:p>2716.15</text:p>
          </table:table-cell>
          <table:table-cell office:value-type="string" table:style-name="ce1">
            <text:p>1521.63</text:p>
          </table:table-cell>
          <table:table-cell office:value-type="string" table:style-name="ce1">
            <text:p>Acompanhar, na qualidade de Coordenador Substituto dos Juizados Especiais Federais da 2ª Região, a Sessão Ordinária de Julgamento da Turma Regional de Uniformização (TRU) na sede da Seção Judiciária do Espírito Santo no dia 18-03-2024, a convite do Desembargador Federal Flávio Oliveira Luca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03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TRF2-SOL-2024/00096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KELAYNE FERNANDES DE FRA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6/03/2024 a 07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7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03.6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37.86</text:p>
          </table:table-cell>
          <table:table-cell office:value-type="string" table:style-name="ce1">
            <text:p>1644.54</text:p>
          </table:table-cell>
          <table:table-cell office:value-type="string" table:style-name="ce1">
            <text:p>17.65</text:p>
          </table:table-cell>
          <table:table-cell office:value-type="string" table:style-name="ce1">
            <text:p>1626.8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05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TRF2-SOL-2024/00095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JOSÉ CLEUBER DE ARAUJO LI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6/03/2024 a 07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7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03.6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75.42</text:p>
          </table:table-cell>
          <table:table-cell office:value-type="string" table:style-name="ce1">
            <text:p>1606.9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06.9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834</text:p>
          </table:table-cell>
          <table:table-cell office:value-type="string" table:style-name="ce1">
            <text:p>2024-03-01</text:p>
          </table:table-cell>
          <table:table-cell office:value-type="string" table:style-name="ce1">
            <text:p>TRF2-SOL-2024/00057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RCELO FIGUEIREDO DE CASTRO FREI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21/02/2024 a 21/02/2024</text:p>
          </table:table-cell>
          <table:table-cell office:value-type="string" table:style-name="ce1">
            <text:p>2024-02-21</text:p>
          </table:table-cell>
          <table:table-cell office:value-type="string" table:style-name="ce1">
            <text:p>2024-02-21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4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4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Visita técnica nas instalações do CIEP 393 Prefeito Carlos Emir Mussi, localizado na Rua Alcides Mourão, bairro Aroeira, em Macaé/RJ, com equipe formada por servidores do Núcleo de Justiça Itinerante, Secretaria de Infraestrutura e Logística, Secretaria de de Tecnologia da Informação e do Gabinete de Segurança Institucional deste TRF2, para planejamento e operacionalização da estrutura necessária a realização do evento 'Acessa Jus' a ser realizado na localidade em 07 de março de 2024, tendo a Justiça Federal como organizado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930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TRF2-SOL-2024/00067</text:p>
          </table:table-cell>
          <table:table-cell office:value-type="string" table:style-name="ce1">
            <text:p>2024-02-2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1/03/2024 a 01/03/2024</text:p>
          </table:table-cell>
          <table:table-cell office:value-type="string" table:style-name="ce1">
            <text:p>2024-03-01</text:p>
          </table:table-cell>
          <table:table-cell office:value-type="string" table:style-name="ce1">
            <text:p>2024-03-01</text:p>
          </table:table-cell>
          <table:table-cell office:value-type="string" table:style-name="ce1">
            <text:p>Ri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5.71</text:p>
          </table:table-cell>
          <table:table-cell office:value-type="string" table:style-name="ce1">
            <text:p>3326.27</text:p>
          </table:table-cell>
          <table:table-cell office:value-type="string" table:style-name="ce1">
            <text:p>Sessão Solene de Posse dos Novos Dirigentes do Tribunal Regional Federal da 3ª Região, eleitos para o biênio 2024/2026, no dia 01 de março do corrente ano, às 16h30, em São Paulo - 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04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TRF2-SOL-2024/00099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RENATO BRENHA PASS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58.86</text:p>
          </table:table-cell>
          <table:table-cell office:value-type="string" table:style-name="ce1">
            <text:p>2591.30</text:p>
          </table:table-cell>
          <table:table-cell office:value-type="string" table:style-name="ce1">
            <text:p>26.52</text:p>
          </table:table-cell>
          <table:table-cell office:value-type="string" table:style-name="ce1">
            <text:p>2564.7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, bem como após o evento, no tocante a desmobilização dos meios empregados, a ser concluído no dia 08/03/2024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65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TRF2-SOL-2024/00111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11/03/2024 a 12/03/2024</text:p>
          </table:table-cell>
          <table:table-cell office:value-type="string" table:style-name="ce1">
            <text:p>2024-03-11</text:p>
          </table:table-cell>
          <table:table-cell office:value-type="string" table:style-name="ce1">
            <text:p>2024-03-12</text:p>
          </table:table-cell>
          <table:table-cell office:value-type="string" table:style-name="ce1">
            <text:p>RIO DE JANEIRO-RJ/ RESENDE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45.66</text:p>
          </table:table-cell>
          <table:table-cell office:value-type="string" table:style-name="ce1">
            <text:p>1070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0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a Vara Federal Única de Resende, Seção Judiciária do Rio de Janeiro, nos dias 11 e 12 de març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59</text:p>
          </table:table-cell>
          <table:table-cell office:value-type="string" table:style-name="ce1">
            <text:p>2024-03-21</text:p>
          </table:table-cell>
          <table:table-cell office:value-type="string" table:style-name="ce1">
            <text:p>TRF2-SOL-2024/00075</text:p>
          </table:table-cell>
          <table:table-cell office:value-type="string" table:style-name="ce1">
            <text:p>2024-03-0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EIS FRIED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8/03/2024 a 09/03/2024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2024-03-09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24.66</text:p>
          </table:table-cell>
          <table:table-cell office:value-type="string" table:style-name="ce1">
            <text:p>209.97</text:p>
          </table:table-cell>
          <table:table-cell office:value-type="string" table:style-name="ce1">
            <text:p>1714.69</text:p>
          </table:table-cell>
          <table:table-cell office:value-type="string" table:style-name="ce1">
            <text:p>4647.58</text:p>
          </table:table-cell>
          <table:table-cell office:value-type="string" table:style-name="ce1">
            <text:p>Evento em homenagem ao Dia Internacional da Mulher, que será realizado no dia 08 de março, na sede do Tribunal Regional Federal da 1a Região, em Brasília/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67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TRF2-SOL-2024/00100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DELON DE SOUZA CANDI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30.60</text:p>
          </table:table-cell>
          <table:table-cell office:value-type="string" table:style-name="ce1">
            <text:p>2590.88</text:p>
          </table:table-cell>
          <table:table-cell office:value-type="string" table:style-name="ce1">
            <text:p>26.38</text:p>
          </table:table-cell>
          <table:table-cell office:value-type="string" table:style-name="ce1">
            <text:p>2564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, bem como após o evento, no tocante a desmobilização dos meios empregados, a ser concluído no dia 08/03/2024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077</text:p>
          </table:table-cell>
          <table:table-cell office:value-type="string" table:style-name="ce1">
            <text:p>2024-03-13</text:p>
          </table:table-cell>
          <table:table-cell office:value-type="string" table:style-name="ce1">
            <text:p>TRF2-SOL-2024/00033</text:p>
          </table:table-cell>
          <table:table-cell office:value-type="string" table:style-name="ce1">
            <text:p>2024-02-08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5/03/2024 a 08/03/2024</text:p>
          </table:table-cell>
          <table:table-cell office:value-type="string" table:style-name="ce1">
            <text:p>2024-03-05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AMSTERDAM-HOLANDA/RIO DE JANEIRO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016.73</text:p>
          </table:table-cell>
          <table:table-cell office:value-type="string" table:style-name="ce1">
            <text:p>participar presencialmente da sessão anual do Conselho de Assuntos Gerais e Política (CGAP) da Conferência da Haia de Direito Internacional Privado (HCCH), na qualidade de Coordenador dos Juízes brasileiros de Enlace, a realizar-se no período de 05 a 08 de março do corrente ano, na Haia, Reino dos Países Baixo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66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TRF2-SOL-2024/00112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OÁGNO HUDSON MEDEIR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03/2024 a 12/03/2024</text:p>
          </table:table-cell>
          <table:table-cell office:value-type="string" table:style-name="ce1">
            <text:p>2024-03-11</text:p>
          </table:table-cell>
          <table:table-cell office:value-type="string" table:style-name="ce1">
            <text:p>2024-03-12</text:p>
          </table:table-cell>
          <table:table-cell office:value-type="string" table:style-name="ce1">
            <text:p>RIO DE JANEIRO-RJ/ RESENDE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3.78</text:p>
          </table:table-cell>
          <table:table-cell office:value-type="string" table:style-name="ce1">
            <text:p>1112.1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12.1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zir as servidoras para participarem da correição ordinária na Vara Federal Única de Resende, nos dias 11 e 12 de març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837</text:p>
          </table:table-cell>
          <table:table-cell office:value-type="string" table:style-name="ce1">
            <text:p>2024-03-01</text:p>
          </table:table-cell>
          <table:table-cell office:value-type="string" table:style-name="ce1">
            <text:p>TRF2-SOL-2024/00052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DARIO RIBEIRO MACHADO JUNI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7/02/2024 a 29/02/2024</text:p>
          </table:table-cell>
          <table:table-cell office:value-type="string" table:style-name="ce1">
            <text:p>2024-02-27</text:p>
          </table:table-cell>
          <table:table-cell office:value-type="string" table:style-name="ce1">
            <text:p>2024-02-29</text:p>
          </table:table-cell>
          <table:table-cell office:value-type="string" table:style-name="ce1">
            <text:p>Rio de Janeiro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82.10</text:p>
          </table:table-cell>
          <table:table-cell office:value-type="string" table:style-name="ce1">
            <text:p>593.48</text:p>
          </table:table-cell>
          <table:table-cell office:value-type="string" table:style-name="ce1">
            <text:p>2988.62</text:p>
          </table:table-cell>
          <table:table-cell office:value-type="string" table:style-name="ce1">
            <text:p>2634.90</text:p>
          </table:table-cell>
          <table:table-cell office:value-type="string" table:style-name="ce1">
            <text:p>Participar de visita técnica à Seção Judiciária do Rio Grande do Sul nos dias 28 e 29 de fevereiro de 2024 na qualidade de integrante do Grupo de Trabalho instituído por meio da Portaria nº TRF2-PTP-2024/00026, bem como acompanhar a apresentação da modalidade tramitação ágil de processamento automatizado de demandas em funcionamento no âmbito da Justiça Federal da 4ª Região e conhecer a central de perícias, conforme o OFÍCIO JFES-OFI-2024/000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74</text:p>
          </table:table-cell>
          <table:table-cell office:value-type="string" table:style-name="ce1">
            <text:p>2024-03-25</text:p>
          </table:table-cell>
          <table:table-cell office:value-type="string" table:style-name="ce1">
            <text:p>TRF2-SOL-2024/00130</text:p>
          </table:table-cell>
          <table:table-cell office:value-type="string" table:style-name="ce1">
            <text:p>2024-03-13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8/03/2024 a 18/03/2024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94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0.8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0.86</text:p>
          </table:table-cell>
          <table:table-cell office:value-type="string" table:style-name="ce1">
            <text:p>4707.68</text:p>
          </table:table-cell>
          <table:table-cell office:value-type="string" table:style-name="ce1">
            <text:p>Participar da Sessão do Conselho da Justiça Federal - CJF, em Brasília, no dia 18 de março, às 14 hora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23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TRF2-SOL-2024/00087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6/03/2024 a 07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7</text:p>
          </table:table-cell>
          <table:table-cell office:value-type="string" table:style-name="ce1">
            <text:p>Rio de Janeiro / 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2.86</text:p>
          </table:table-cell>
          <table:table-cell office:value-type="string" table:style-name="ce1">
            <text:p>134.46</text:p>
          </table:table-cell>
          <table:table-cell office:value-type="string" table:style-name="ce1">
            <text:p>1618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zir o processo de montagem técnica das instalações no CIEP 393 Prefeito Carlos Emir Mussi, localizado na Rua Alcides Mourão, nº 0, bairro Aroeira, em Macaé/RJ, com equipe operacional formada por servidores do Núcleo de Justiça Federal Itinerante, Secretaria de Infraestrutura e Logística, Secretaria de Tecnologia da Informação e do Gabinete de Segurança Institucional deste TRF2, a fim de que o evento 'AcessaJus' seja realizado no referido CIEP, no dia 07 de março de 2024, tendo a Justiça Federal como organizado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64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TRF2-SOL-2024/00110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ÔNICA CHRISTINA BETTAMI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11/03/2024 a 12/03/2024</text:p>
          </table:table-cell>
          <table:table-cell office:value-type="string" table:style-name="ce1">
            <text:p>2024-03-11</text:p>
          </table:table-cell>
          <table:table-cell office:value-type="string" table:style-name="ce1">
            <text:p>2024-03-12</text:p>
          </table:table-cell>
          <table:table-cell office:value-type="string" table:style-name="ce1">
            <text:p>RIO DE JANEIRO-RJ/ RESENDE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4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4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a Vara Federal Única de Resende, Seção Judiciária do Rio de Janeiro, nos dias 11 e 12 de març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56</text:p>
          </table:table-cell>
          <table:table-cell office:value-type="string" table:style-name="ce1">
            <text:p>2024-03-21</text:p>
          </table:table-cell>
          <table:table-cell office:value-type="string" table:style-name="ce1">
            <text:p>TRF2-SOL-2024/00019</text:p>
          </table:table-cell>
          <table:table-cell office:value-type="string" table:style-name="ce1">
            <text:p>2024-01-26</text:p>
          </table:table-cell>
          <table:table-cell office:value-type="string" table:style-name="ce1">
            <text:p>LOURDES STELLA CASTILHO BARANN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15/03/2024 a 19/03/2024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2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885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885.80</text:p>
          </table:table-cell>
          <table:table-cell office:value-type="string" table:style-name="ce1">
            <text:p>1521.63</text:p>
          </table:table-cell>
          <table:table-cell office:value-type="string" table:style-name="ce1">
            <text:p>Acompanhar o Desembargador Federal Flávio Oliveira Lucas, Coordenador-Regional dos Juizados Especiais Federais da 2ª Região, na sessão ordinária de julgamento da Turma Regional de Uniformização (TRU), a realizar-se na sede da Seção Judiciária do Espírito Santo no dia 18-03-2024, prestando o apoio necessário à realização do evento, inclusive secretariando o julgame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25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TRF2-SOL-2024/00080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 / 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39.99</text:p>
          </table:table-cell>
          <table:table-cell office:value-type="string" table:style-name="ce1">
            <text:p>2581.49</text:p>
          </table:table-cell>
          <table:table-cell office:value-type="string" table:style-name="ce1">
            <text:p>23.25</text:p>
          </table:table-cell>
          <table:table-cell office:value-type="string" table:style-name="ce1">
            <text:p>255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restar assistência direta aos magistrados envolvidos nas ações, assim como coordenar a montagem técnica das instalações no CIEP 393 Prefeito Carlos Emir Mussi, localizado na Rua Alcides Mourão, nº 0, bairro Aroeira, em Macaé/RJ, com equipe formada por servidores do Núcleo de Justiça Federal Itinerante, Secretaria de Infraestrutura e Logística, Secretaria de de Tecnologia da Informação e do Gabinete de Segurança Institucional deste TRF2, para a realização do evento 'Acessa Jus' a ser realizado no dia 07 de março de 2024, tendo a Justiça Federal como organizadora, assim como preparar e dar assistência na ação pedagógica do AcessaJus, no dia 08/03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09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TRF2-SOL-2024/00072</text:p>
          </table:table-cell>
          <table:table-cell office:value-type="string" table:style-name="ce1">
            <text:p>2024-03-04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0/03/2024 a 14/03/2024</text:p>
          </table:table-cell>
          <table:table-cell office:value-type="string" table:style-name="ce1">
            <text:p>2024-03-10</text:p>
          </table:table-cell>
          <table:table-cell office:value-type="string" table:style-name="ce1">
            <text:p>2024-03-14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638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34.34</text:p>
          </table:table-cell>
          <table:table-cell office:value-type="string" table:style-name="ce1">
            <text:p>935.28</text:p>
          </table:table-cell>
          <table:table-cell office:value-type="string" table:style-name="ce1">
            <text:p>5099.06</text:p>
          </table:table-cell>
          <table:table-cell office:value-type="string" table:style-name="ce1">
            <text:p>4742.63</text:p>
          </table:table-cell>
          <table:table-cell office:value-type="string" table:style-name="ce1">
            <text:p>Ministrar aulas presenciais no Curso de Formação de Conciliadores Judiciais, a serem realizadas nos dias 11 e 13/03/2024, na sala de treinamento da Escola de Mediação (sala 2204 - TRF2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68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TRF2-SOL-2024/00097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FABIO MIGUEZ DUT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57.63</text:p>
          </table:table-cell>
          <table:table-cell office:value-type="string" table:style-name="ce1">
            <text:p>2563.85</text:p>
          </table:table-cell>
          <table:table-cell office:value-type="string" table:style-name="ce1">
            <text:p>17.37</text:p>
          </table:table-cell>
          <table:table-cell office:value-type="string" table:style-name="ce1">
            <text:p>2546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, bem como após o evento, no tocante a desmobilização dos meios empregados, a ser concluído no dia 08/03/2024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55</text:p>
          </table:table-cell>
          <table:table-cell office:value-type="string" table:style-name="ce1">
            <text:p>2024-03-21</text:p>
          </table:table-cell>
          <table:table-cell office:value-type="string" table:style-name="ce1">
            <text:p>TRF2-SOL-2024/00022</text:p>
          </table:table-cell>
          <table:table-cell office:value-type="string" table:style-name="ce1">
            <text:p>2024-01-29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FLÁVIO OLIVEIRA LUC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7/03/2024 a 19/03/2024</text:p>
          </table:table-cell>
          <table:table-cell office:value-type="string" table:style-name="ce1">
            <text:p>2024-03-17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152.72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42.57</text:p>
          </table:table-cell>
          <table:table-cell office:value-type="string" table:style-name="ce1">
            <text:p>626.42</text:p>
          </table:table-cell>
          <table:table-cell office:value-type="string" table:style-name="ce1">
            <text:p>2716.15</text:p>
          </table:table-cell>
          <table:table-cell office:value-type="string" table:style-name="ce1">
            <text:p>1521.63</text:p>
          </table:table-cell>
          <table:table-cell office:value-type="string" table:style-name="ce1">
            <text:p>Presidir, na qualidade de Coordenador-Regional dos Juizados Especiais Federais da 2ª Região, a Sessão Ordinária de Julgamento da Turma Regional de Uniformização (TRU) na sede da Seção Judiciária do Espírito Santo no dia 18-03-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88</text:p>
          </table:table-cell>
          <table:table-cell office:value-type="string" table:style-name="ce1">
            <text:p>2024-03-26</text:p>
          </table:table-cell>
          <table:table-cell office:value-type="string" table:style-name="ce1">
            <text:p>TRF2-SOL-2024/00186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ALEXANDRE CARREIRAS D'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9/03/2024 a 19/03/2024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01.2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12.91</text:p>
          </table:table-cell>
          <table:table-cell office:value-type="string" table:style-name="ce1">
            <text:p>730.4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0.4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Suporte logístico e segurança pessoal. Promovendo o translado e salvaguarda de equipamentos, magistrados e servidores que estarão se deslocando para o local da realização da ação de fiscalização da comissão de soluções de incidentes fundiários no dia 19/03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07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TRF2-SOL-2024/00091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21.48</text:p>
          </table:table-cell>
          <table:table-cell office:value-type="string" table:style-name="ce1">
            <text:p>36.58</text:p>
          </table:table-cell>
          <table:table-cell office:value-type="string" table:style-name="ce1">
            <text:p>2584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, bem como após o evento, no tocante a desmobilização dos meios empregados, a ser concluído no dia 08/03/2024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73</text:p>
          </table:table-cell>
          <table:table-cell office:value-type="string" table:style-name="ce1">
            <text:p>2024-03-25</text:p>
          </table:table-cell>
          <table:table-cell office:value-type="string" table:style-name="ce1">
            <text:p>TRF2-SOL-2024/00125</text:p>
          </table:table-cell>
          <table:table-cell office:value-type="string" table:style-name="ce1">
            <text:p>2024-03-12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ALINE ALVES DE MELO MIRANDA ARAUJ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0/03/2024 a 20/03/2024</text:p>
          </table:table-cell>
          <table:table-cell office:value-type="string" table:style-name="ce1">
            <text:p>2024-03-20</text:p>
          </table:table-cell>
          <table:table-cell office:value-type="string" table:style-name="ce1">
            <text:p>2024-03-20</text:p>
          </table:table-cell>
          <table:table-cell office:value-type="string" table:style-name="ce1">
            <text:p>Rio de Janeiro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74.06</text:p>
          </table:table-cell>
          <table:table-cell office:value-type="string" table:style-name="ce1">
            <text:p>118.84</text:p>
          </table:table-cell>
          <table:table-cell office:value-type="string" table:style-name="ce1">
            <text:p>1055.22</text:p>
          </table:table-cell>
          <table:table-cell office:value-type="string" table:style-name="ce1">
            <text:p>4051.48</text:p>
          </table:table-cell>
          <table:table-cell office:value-type="string" table:style-name="ce1">
            <text:p>Participação em reunião na sede do Conselho de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19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TRF2-SOL-2024/00103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LEANDRO ADENA AMORI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 RJ/Macaé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68.49</text:p>
          </table:table-cell>
          <table:table-cell office:value-type="string" table:style-name="ce1">
            <text:p>1637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37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e evento de Justiça Federal Itinerante em Macaé - RJ. Período: de 6 a 8/3/24. ACESSAJUS em Macaé preparação e eve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93</text:p>
          </table:table-cell>
          <table:table-cell office:value-type="string" table:style-name="ce1">
            <text:p>2024-03-26</text:p>
          </table:table-cell>
          <table:table-cell office:value-type="string" table:style-name="ce1">
            <text:p>TRF2-SOL-2024/00182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RGARETH FRANCO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9/03/2024 a 19/03/2024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01.2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29.71</text:p>
          </table:table-cell>
          <table:table-cell office:value-type="string" table:style-name="ce1">
            <text:p>713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13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Suporte logístico e segurança pessoal. Promovendo o translado e salvaguarda de equipamentos, magistrados e servidores que estarão se deslocando para o local da realização da ação de fiscalização da comissão de soluções de incidentes fundiários no dia 19/03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29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TRF2-SOL-2024/0010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ALEXANDRE BARRETO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6/03/2024 a 06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33.99</text:p>
          </table:table-cell>
          <table:table-cell office:value-type="string" table:style-name="ce1">
            <text:p>520.5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0.5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de transporte ao evento ""AcessaJus"", a ser realizado no dia 07/03/2024 nas instalações do CIEP 393 Prefeito Carlos Emir Mussi, localizado na Rua Alcides Mourão, bairro Aroeira, em Macaé/RJ, promovendo o traslado de equipamentos, e servidores que estarão se deslocando para o local da realização da Ação no dia 06/03/2024, regressando no mesmo dia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0911</text:p>
          </table:table-cell>
          <table:table-cell office:value-type="string" table:style-name="ce1">
            <text:p>2024-03-05</text:p>
          </table:table-cell>
          <table:table-cell office:value-type="string" table:style-name="ce1">
            <text:p>TRF2-SOL-2024/00055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MARALUCY LIMA SILVA RAN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ANDREA CUNHA ESMER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02/2024 a 20/02/2024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2024-02-20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94.1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51.30</text:p>
          </table:table-cell>
          <table:table-cell office:value-type="string" table:style-name="ce1">
            <text:p>196.08</text:p>
          </table:table-cell>
          <table:table-cell office:value-type="string" table:style-name="ce1">
            <text:p>1055.22</text:p>
          </table:table-cell>
          <table:table-cell office:value-type="string" table:style-name="ce1">
            <text:p>3877.58</text:p>
          </table:table-cell>
          <table:table-cell office:value-type="string" table:style-name="ce1">
            <text:p>Participar da posse da Juíza Federal Daniela Pereira Madeira no cargo de Conselheira do CN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90</text:p>
          </table:table-cell>
          <table:table-cell office:value-type="string" table:style-name="ce1">
            <text:p>2024-03-26</text:p>
          </table:table-cell>
          <table:table-cell office:value-type="string" table:style-name="ce1">
            <text:p>TRF2-SOL-2024/0009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ALEXANDRE BARBOSA VID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77.97</text:p>
          </table:table-cell>
          <table:table-cell office:value-type="string" table:style-name="ce1">
            <text:p>2572.19</text:p>
          </table:table-cell>
          <table:table-cell office:value-type="string" table:style-name="ce1">
            <text:p>20.15</text:p>
          </table:table-cell>
          <table:table-cell office:value-type="string" table:style-name="ce1">
            <text:p>2552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, bem como após o evento, no tocante a desmobilização dos meios empregados, a ser concluído no dia 08/03/2024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57</text:p>
          </table:table-cell>
          <table:table-cell office:value-type="string" table:style-name="ce1">
            <text:p>2024-03-21</text:p>
          </table:table-cell>
          <table:table-cell office:value-type="string" table:style-name="ce1">
            <text:p>TRF2-SOL-2024/00020</text:p>
          </table:table-cell>
          <table:table-cell office:value-type="string" table:style-name="ce1">
            <text:p>2024-01-26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JACIARA COSTA GOMES BRAGA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5/03/2024 a 19/03/2024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68.49</text:p>
          </table:table-cell>
          <table:table-cell office:value-type="string" table:style-name="ce1">
            <text:p>3192.5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92.53</text:p>
          </table:table-cell>
          <table:table-cell office:value-type="string" table:style-name="ce1">
            <text:p>1521.63</text:p>
          </table:table-cell>
          <table:table-cell office:value-type="string" table:style-name="ce1">
            <text:p>Acompanhar o Desembargador Federal Flávio Oliveira Lucas, Coordenador-Regional dos Juizados Especiais Federais da 2ª Região, na sessão ordinária de julgamento da Turma Regional de Uniformização (TRU), a realizar-se na sede da Seção Judiciária do Espírito Santo no dia 18-03-2024, prestando o apoio necessário à realização do eve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08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TRF2-SOL-2024/00090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MARCELO FIGUEIREDO DE CASTRO FREI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/Maca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506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21.48</text:p>
          </table:table-cell>
          <table:table-cell office:value-type="string" table:style-name="ce1">
            <text:p>36.58</text:p>
          </table:table-cell>
          <table:table-cell office:value-type="string" table:style-name="ce1">
            <text:p>2584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"Suporte logístico e segurança do evento ""AcessaJus"", a ser realizado no dia 07/03/2024 nas instalações do CIEP 393 Prefeito Carlos Emir Mussi, localizado na Rua Alcides Mourão, bairro Aroeira, em Macaé/RJ, promovendo o traslado e salvaguarda de equipamentos, magistrados, servidores que estarão se deslocando para o local da realização da Ação a partir do dia 06/03/2024, bem como a manutenção da ordem e salvaguarda dos recursos materiais e humanos (servidores, magistrados e assistidos) durante a realização do evento (07/03/2024), bem como após o evento, no tocante a desmobilização dos meios empregados, a ser concluído no dia 08/03/2024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163</text:p>
          </table:table-cell>
          <table:table-cell office:value-type="string" table:style-name="ce1">
            <text:p>2024-03-18</text:p>
          </table:table-cell>
          <table:table-cell office:value-type="string" table:style-name="ce1">
            <text:p>TRF2-SOL-2024/00113</text:p>
          </table:table-cell>
          <table:table-cell office:value-type="string" table:style-name="ce1">
            <text:p>2024-03-11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FERNANDO GONÇALVES PE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5/03/2024 a 15/03/2024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Rio de Janeiro-RJ / Resende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12.33</text:p>
          </table:table-cell>
          <table:table-cell office:value-type="string" table:style-name="ce1">
            <text:p>542.1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2.1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zir o veículo oficial para que a Drª. Leticia Mello participe da visita da correição ordinária na Vara Federal Única de Resende, no dia 15 de març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75</text:p>
          </table:table-cell>
          <table:table-cell office:value-type="string" table:style-name="ce1">
            <text:p>2024-03-25</text:p>
          </table:table-cell>
          <table:table-cell office:value-type="string" table:style-name="ce1">
            <text:p>TRF2-SOL-2024/00178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CARLOS EDUARDO OLIVEIRA DA COSTA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LEANDRO ARAÚJO MAGESSI PEIXO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9/03/2024 a 19/03/2024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2024-03-19</text:p>
          </table:table-cell>
          <table:table-cell office:value-type="string" table:style-name="ce1">
            <text:p>Rio de Janeiro/Três Rio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01.2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18.51</text:p>
          </table:table-cell>
          <table:table-cell office:value-type="string" table:style-name="ce1">
            <text:p>724.8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4.8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Suporte logístico e segurança pessoal. Promovendo o translado e salvaguarda de equipamentos, magistrados e servidores que estarão se deslocando para o local da realização da ação de fiscalização da comissão de soluções de incidentes fundiários no dia 19/03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278</text:p>
          </table:table-cell>
          <table:table-cell office:value-type="string" table:style-name="ce1">
            <text:p>2024-03-21</text:p>
          </table:table-cell>
          <table:table-cell office:value-type="string" table:style-name="ce1">
            <text:p>TRF2-SOL-2024/00102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JOÃO CARLOS SILVA GOM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06/03/2024 a 08/03/2024</text:p>
          </table:table-cell>
          <table:table-cell office:value-type="string" table:style-name="ce1">
            <text:p>2024-03-06</text:p>
          </table:table-cell>
          <table:table-cell office:value-type="string" table:style-name="ce1">
            <text:p>2024-03-08</text:p>
          </table:table-cell>
          <table:table-cell office:value-type="string" table:style-name="ce1">
            <text:p>Rio De Janeiro RJ/Macaé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06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06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e evento de Justiça Federal Itinerante em Macaé - RJ. Período: de 6 a 8/3/24. ACESSAJUS em Macaé preparação e eve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1358</text:p>
          </table:table-cell>
          <table:table-cell office:value-type="string" table:style-name="ce1">
            <text:p>2024-03-25</text:p>
          </table:table-cell>
          <table:table-cell office:value-type="string" table:style-name="ce1">
            <text:p>TRF2-SOL-2024/00123</text:p>
          </table:table-cell>
          <table:table-cell office:value-type="string" table:style-name="ce1">
            <text:p>2024-03-11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PAULO ANDRE ESPIRITO SANTO BONFADIN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5/03/2024 a 15/03/2024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2024-03-15</text:p>
          </table:table-cell>
          <table:table-cell office:value-type="string" table:style-name="ce1">
            <text:p>RIO DE JANEIRO-RJ/ RESENDE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8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8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visita de correição ordinária na Vara Federal Única de Resende, Seção Judiciária do Rio de Janeiro, no dia 15 de março de 2024.</text:p>
          </table:table-cell>
          <table:table-cell table:number-columns-repeated="16360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Março de 2024</dc:title>
    <meta:initial-creator>TRF2</meta:initial-creator>
    <dc:creator>Viviane Falkembach da Silva</dc:creator>
    <meta:creation-date>2024-04-17T19:05:13Z</meta:creation-date>
    <dc:date>2024-04-17T19:36:07Z</dc:date>
  </office:meta>
</office:document-meta>
</file>