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47.2281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1/5/2024 a 31/5/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526</text:p>
          </table:table-cell>
          <table:table-cell office:value-type="string" table:style-name="ce1">
            <text:p>2024-05-24</text:p>
          </table:table-cell>
          <table:table-cell office:value-type="string" table:style-name="ce1">
            <text:p>TRF2-SOL-2024/00326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Graciela Tagle de Ferreyra</text:p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14/05/2024 a 22/05/2024</text:p>
          </table:table-cell>
          <table:table-cell office:value-type="string" table:style-name="ce1">
            <text:p>2024-05-14</text:p>
          </table:table-cell>
          <table:table-cell office:value-type="string" table:style-name="ce1">
            <text:p>2024-05-22</text:p>
          </table:table-cell>
          <table:table-cell office:value-type="string" table:style-name="ce1">
            <text:p>Córdoba/Rio de Janeiro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638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38.50</text:p>
          </table:table-cell>
          <table:table-cell office:value-type="string" table:style-name="ce1">
            <text:p>791.12</text:p>
          </table:table-cell>
          <table:table-cell office:value-type="string" table:style-name="ce1">
            <text:p>4847.38</text:p>
          </table:table-cell>
          <table:table-cell office:value-type="string" table:style-name="ce1">
            <text:p>4014.49</text:p>
          </table:table-cell>
          <table:table-cell office:value-type="string" table:style-name="ce1">
            <text:p>"A juíza Graciela Tagle de Ferreyra atuará como palestrante no I Encontro Regional de Juízes da Rede Internacional da Haia - América Latina e Caribe no dia 16/05/2024, de10h30 às 11h20, com o tema: ""Devido processo legal (assistência judiciária, escuta da criança e produção de prova)""; e no dia 17/05/2024, de 15h30 às 17h, na Assembleia da Rede dos Juízes de Enlace da América Latina e Caribe para aprovação da ""Carta do Rio de Janeiro sobre o I Encontro Regional dos Juízes de Enlace da América Latina e Caribe"", autorizada nos termos do Ofício nº TRF2-OFI-2024/01534 e do Despacho nº TRF2-DES-2024/10442-A. Palestrante estrangeira, como domicílio em Córdoba/Argentina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566</text:p>
          </table:table-cell>
          <table:table-cell office:value-type="string" table:style-name="ce1">
            <text:p>2024-05-28</text:p>
          </table:table-cell>
          <table:table-cell office:value-type="string" table:style-name="ce1">
            <text:p>TRF2-SOL-2024/00345</text:p>
          </table:table-cell>
          <table:table-cell office:value-type="string" table:style-name="ce1">
            <text:p>2024-05-16</text:p>
          </table:table-cell>
          <table:table-cell office:value-type="string" table:style-name="ce1">
            <text:p>MARCELLA NINA SOARES CRUZ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1/05/2024 a 25/05/2024</text:p>
          </table:table-cell>
          <table:table-cell office:value-type="string" table:style-name="ce1">
            <text:p>2024-05-21</text:p>
          </table:table-cell>
          <table:table-cell office:value-type="string" table:style-name="ce1">
            <text:p>2024-05-25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51.78</text:p>
          </table:table-cell>
          <table:table-cell office:value-type="string" table:style-name="ce1">
            <text:p>200.41</text:p>
          </table:table-cell>
          <table:table-cell office:value-type="string" table:style-name="ce1">
            <text:p>1651.37</text:p>
          </table:table-cell>
          <table:table-cell office:value-type="string" table:style-name="ce1">
            <text:p>4310.58</text:p>
          </table:table-cell>
          <table:table-cell office:value-type="string" table:style-name="ce1">
            <text:p>Participar do lançamento do Anuário da Justiça Brasil 2024, dia 22/05/24, na sede do Supremo Tribunal Federal, em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099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TRF2-SOL-2024/00271</text:p>
          </table:table-cell>
          <table:table-cell office:value-type="string" table:style-name="ce1">
            <text:p>2024-04-1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SILVANA LÚCIA BRASELINA RODRIGU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24/04/2024 a 25/04/2024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2024-04-25</text:p>
          </table:table-cell>
          <table:table-cell office:value-type="string" table:style-name="ce1">
            <text:p>Vitória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21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21.38</text:p>
          </table:table-cell>
          <table:table-cell office:value-type="string" table:style-name="ce1">
            <text:p>2227.50</text:p>
          </table:table-cell>
          <table:table-cell office:value-type="string" table:style-name="ce1">
            <text:p>O objetivo da atividade é coletar informações sobre a reestruturação de competências e o algoritmo de equalização de distribuição de processos implementados no TRF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511</text:p>
          </table:table-cell>
          <table:table-cell office:value-type="string" table:style-name="ce1">
            <text:p>2024-05-24</text:p>
          </table:table-cell>
          <table:table-cell office:value-type="string" table:style-name="ce1">
            <text:p>JFRJ-SOL-2024/00303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CAIO CESAR DE ALMEIDA FERREIRA</text:p>
          </table:table-cell>
          <table:table-cell office:value-type="string" table:style-name="ce1">
            <text:p>OFICIAL DE GABINETE</text:p>
          </table:table-cell>
          <table:table-cell office:value-type="string" table:style-name="ce1">
            <text:p>VLADIMIR SANTOS VITOVSKY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9/05/2024 a 20/05/2024</text:p>
          </table:table-cell>
          <table:table-cell office:value-type="string" table:style-name="ce1">
            <text:p>2024-05-19</text:p>
          </table:table-cell>
          <table:table-cell office:value-type="string" table:style-name="ce1">
            <text:p>2024-05-20</text:p>
          </table:table-cell>
          <table:table-cell office:value-type="string" table:style-name="ce1">
            <text:p>São Paulo/Brasíl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458.16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4.34</text:p>
          </table:table-cell>
          <table:table-cell office:value-type="string" table:style-name="ce1">
            <text:p>503.22</text:p>
          </table:table-cell>
          <table:table-cell office:value-type="string" table:style-name="ce1">
            <text:p>1771.12</text:p>
          </table:table-cell>
          <table:table-cell office:value-type="string" table:style-name="ce1">
            <text:p>2404.51</text:p>
          </table:table-cell>
          <table:table-cell office:value-type="string" table:style-name="ce1">
            <text:p>Participar de reunião com a UMF/CNJ, em Brasília-DF, no dia 20/05/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441</text:p>
          </table:table-cell>
          <table:table-cell office:value-type="string" table:style-name="ce1">
            <text:p>2024-05-21</text:p>
          </table:table-cell>
          <table:table-cell office:value-type="string" table:style-name="ce1">
            <text:p>TRF2-SOL-2024/00303</text:p>
          </table:table-cell>
          <table:table-cell office:value-type="string" table:style-name="ce1">
            <text:p>2024-04-27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PAULA PATRICIA PROVEDEL MELLO NOGU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6/05/2024 a 16/05/2024</text:p>
          </table:table-cell>
          <table:table-cell office:value-type="string" table:style-name="ce1">
            <text:p>2024-05-16</text:p>
          </table:table-cell>
          <table:table-cell office:value-type="string" table:style-name="ce1">
            <text:p>2024-05-16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68.6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68.62</text:p>
          </table:table-cell>
          <table:table-cell office:value-type="string" table:style-name="ce1">
            <text:p>1870.58</text:p>
          </table:table-cell>
          <table:table-cell office:value-type="string" table:style-name="ce1">
            <text:p>Participar, em 16/05/2024, da 1ª Reunião Preparatória para o 18º Encontro Nacional do Poder Judiciário, na sede do CNJ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148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TRF2-SOL-2024/00277</text:p>
          </table:table-cell>
          <table:table-cell office:value-type="string" table:style-name="ce1">
            <text:p>2024-04-19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9/04/2024 a 29/04/2024</text:p>
          </table:table-cell>
          <table:table-cell office:value-type="string" table:style-name="ce1">
            <text:p>2024-04-29</text:p>
          </table:table-cell>
          <table:table-cell office:value-type="string" table:style-name="ce1">
            <text:p>2024-04-29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94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0.8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0.86</text:p>
          </table:table-cell>
          <table:table-cell office:value-type="string" table:style-name="ce1">
            <text:p>2381.58</text:p>
          </table:table-cell>
          <table:table-cell office:value-type="string" table:style-name="ce1">
            <text:p>Participação na Sessão do Conselho da Justiça Federal - CJF, em Brasília, no dia 29 de abril do corrente ano, às 14 hora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78</text:p>
          </table:table-cell>
          <table:table-cell office:value-type="string" table:style-name="ce1">
            <text:p>2024-05-16</text:p>
          </table:table-cell>
          <table:table-cell office:value-type="string" table:style-name="ce1">
            <text:p>TRF2-SOL-2024/00330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EDUARDO LEAL DA LU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6/05/2024 a 07/05/2024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Rio de Janeiro/Maricá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137.06</text:p>
          </table:table-cell>
          <table:table-cell office:value-type="string" table:style-name="ce1">
            <text:p>673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73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2024/19213, o servidor requisitado em tela irá compor equipe de pernoite, durante a realização das%0Aações itinerantes com o caminhão de Justiça Federal Itinerante, no Esporte Clube Maricá, localizado na região de Maricá/RJ, no período de 06 a 08 de maio de 202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092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TRF2-SOL-2024/00264</text:p>
          </table:table-cell>
          <table:table-cell office:value-type="string" table:style-name="ce1">
            <text:p>2024-04-1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ANDREA ALVES INOCENCI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 DE SUBSECRETARIA</text:p>
          </table:table-cell>
          <table:table-cell office:value-type="string" table:style-name="ce1">
            <text:p>24/04/2024 a 25/04/2024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2024-04-25</text:p>
          </table:table-cell>
          <table:table-cell office:value-type="string" table:style-name="ce1">
            <text:p>Rio de Janeiro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27.06</text:p>
          </table:table-cell>
          <table:table-cell office:value-type="string" table:style-name="ce1">
            <text:p>1394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94.32</text:p>
          </table:table-cell>
          <table:table-cell office:value-type="string" table:style-name="ce1">
            <text:p>2203.10</text:p>
          </table:table-cell>
          <table:table-cell office:value-type="string" table:style-name="ce1">
            <text:p>O objetivo da atividade é coletar informações sobre a reestruturação de competências e o algoritmo de equalização de distribuição de processos implementados no TRF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094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TRF2-SOL-2024/00267</text:p>
          </table:table-cell>
          <table:table-cell office:value-type="string" table:style-name="ce1">
            <text:p>2024-04-1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VINICIUS DRUMMOND DE PAI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24/04/2024 a 25/04/2024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2024-04-25</text:p>
          </table:table-cell>
          <table:table-cell office:value-type="string" table:style-name="ce1">
            <text:p>Rio de Janeiro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32.76</text:p>
          </table:table-cell>
          <table:table-cell office:value-type="string" table:style-name="ce1">
            <text:p>1596.8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96.88</text:p>
          </table:table-cell>
          <table:table-cell office:value-type="string" table:style-name="ce1">
            <text:p>2203.10</text:p>
          </table:table-cell>
          <table:table-cell office:value-type="string" table:style-name="ce1">
            <text:p>O objetivo da atividade é coletar informações sobre a reestruturação de competências e o algoritmo de equalização de distribuição de processos implementados no TRF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239</text:p>
          </table:table-cell>
          <table:table-cell office:value-type="string" table:style-name="ce1">
            <text:p>2024-05-09</text:p>
          </table:table-cell>
          <table:table-cell office:value-type="string" table:style-name="ce1">
            <text:p>TRF2-SOL-2024/00310</text:p>
          </table:table-cell>
          <table:table-cell office:value-type="string" table:style-name="ce1">
            <text:p>2024-04-30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ELIAS GUIMARAES ABREU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7/05/2024 a 09/05/2024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2024-05-09</text:p>
          </table:table-cell>
          <table:table-cell office:value-type="string" table:style-name="ce1">
            <text:p>RIO DE JANEIRO/SANTA CATARIN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14.42</text:p>
          </table:table-cell>
          <table:table-cell office:value-type="string" table:style-name="ce1">
            <text:p>Participar de reunião presencial na Sede da Subseção Judiciária de Blumenau/SC, nos dias 7 e 8/05/2024, conforme solicitado pelo Juiz Federal Daniel Marchionatti Barbosa - Secretário-Geral do CJF (TRF2-EXT-2024/01154) e autorizado pela Direção-Geral (TRF2-DES-2024/17936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50</text:p>
          </table:table-cell>
          <table:table-cell office:value-type="string" table:style-name="ce1">
            <text:p>2024-05-15</text:p>
          </table:table-cell>
          <table:table-cell office:value-type="string" table:style-name="ce1">
            <text:p>TRF2-SOL-2024/00313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ALEXANDRE CARREIRAS D'ALMEI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2/05/2024 a 03/05/2024</text:p>
          </table:table-cell>
          <table:table-cell office:value-type="string" table:style-name="ce1">
            <text:p>2024-05-02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RIO DE JANEIRO/ITAIP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28.22</text:p>
          </table:table-cell>
          <table:table-cell office:value-type="string" table:style-name="ce1">
            <text:p>782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82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-2024/19213, o servidor em tela irá compor equipe de pernoite, durante a realização das ações itinerantes com o caminhão de Justiça Federal Itinerante, na Lona Cultural Beth Carvalho, localizada na região de Itaipuaçu/RJ, no período de 02 a 03 de maio de 202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074</text:p>
          </table:table-cell>
          <table:table-cell office:value-type="string" table:style-name="ce1">
            <text:p>2024-05-02</text:p>
          </table:table-cell>
          <table:table-cell office:value-type="string" table:style-name="ce1">
            <text:p>TRF2-SOL-2024/00299</text:p>
          </table:table-cell>
          <table:table-cell office:value-type="string" table:style-name="ce1">
            <text:p>2024-04-26</text:p>
          </table:table-cell>
          <table:table-cell office:value-type="string" table:style-name="ce1">
            <text:p>MARCELLA NINA SOARES CRUZ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9/04/2024 a 29/04/2024</text:p>
          </table:table-cell>
          <table:table-cell office:value-type="string" table:style-name="ce1">
            <text:p>2024-04-29</text:p>
          </table:table-cell>
          <table:table-cell office:value-type="string" table:style-name="ce1">
            <text:p>2024-04-29</text:p>
          </table:table-cell>
          <table:table-cell office:value-type="string" table:style-name="ce1">
            <text:p>RIO DE JANEIRO/ESPÍRITO SANT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6.1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6.15</text:p>
          </table:table-cell>
          <table:table-cell office:value-type="string" table:style-name="ce1">
            <text:p>2841.62</text:p>
          </table:table-cell>
          <table:table-cell office:value-type="string" table:style-name="ce1">
            <text:p>Participar do 'Seminário sobre o Sistema de Precedentes e sua gestão no Tribunal Regional Federal da 2° Região', no dia 29 de abril de 2024, na Seção Judiciária do Espírito Sant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273</text:p>
          </table:table-cell>
          <table:table-cell office:value-type="string" table:style-name="ce1">
            <text:p>2024-05-13</text:p>
          </table:table-cell>
          <table:table-cell office:value-type="string" table:style-name="ce1">
            <text:p>TRF2-SOL-2024/00291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JOEL ILAN PACIORNIK</text:p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03/05/2024 a 04/05/2024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2024-05-04</text:p>
          </table:table-cell>
          <table:table-cell office:value-type="string" table:style-name="ce1">
            <text:p>Brasíl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15.10</text:p>
          </table:table-cell>
          <table:table-cell office:value-type="string" table:style-name="ce1">
            <text:p>200.41</text:p>
          </table:table-cell>
          <table:table-cell office:value-type="string" table:style-name="ce1">
            <text:p>1714.69</text:p>
          </table:table-cell>
          <table:table-cell office:value-type="string" table:style-name="ce1">
            <text:p>3043.58</text:p>
          </table:table-cell>
          <table:table-cell office:value-type="string" table:style-name="ce1">
            <text:p>"O Ministro do STJ, JOEL ILAN PACIORNIK, atuará como formador presencial no ""Curso prático de Direito Internacional', no dia 03/05/2024, das 14 às 17h, tendo como tema: ""Globalização e Criminalidade Transnacional"", nos termos do Ofício Nº TRF2-OFI-2024/00861 e Despacho Nº TRF2-DES-2024/06032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085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TRF2-SOL-2024/00263</text:p>
          </table:table-cell>
          <table:table-cell office:value-type="string" table:style-name="ce1">
            <text:p>2024-04-1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MAURO LUIS ROCHA LOP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4/04/2024 a 25/04/2024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2024-04-25</text:p>
          </table:table-cell>
          <table:table-cell office:value-type="string" table:style-name="ce1">
            <text:p>Rio de Janeiro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63.74</text:p>
          </table:table-cell>
          <table:table-cell office:value-type="string" table:style-name="ce1">
            <text:p>439.90</text:p>
          </table:table-cell>
          <table:table-cell office:value-type="string" table:style-name="ce1">
            <text:p>1923.84</text:p>
          </table:table-cell>
          <table:table-cell office:value-type="string" table:style-name="ce1">
            <text:p>2203.10</text:p>
          </table:table-cell>
          <table:table-cell office:value-type="string" table:style-name="ce1">
            <text:p>O objetivo da atividade é coletar informações sobre a reestruturação de competências e o algoritmo de equalização de distribuição de processos implementados naquela Região. Dr. Mauro Luís Rocha Lopes é o Coordenador do Comitê do Eproc e será o responsável por resguardar os objetivos da Corregedoria em relação ao processo de reestruturação de competências e equalizaçã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77</text:p>
          </table:table-cell>
          <table:table-cell office:value-type="string" table:style-name="ce1">
            <text:p>2024-05-16</text:p>
          </table:table-cell>
          <table:table-cell office:value-type="string" table:style-name="ce1">
            <text:p>TRF2-SOL-2024/00325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WAGNER MORAES DE PAI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7/05/2024 a 08/05/2024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2024-05-08</text:p>
          </table:table-cell>
          <table:table-cell office:value-type="string" table:style-name="ce1">
            <text:p>Rio de Janeiro/Maricá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43.44</text:p>
          </table:table-cell>
          <table:table-cell office:value-type="string" table:style-name="ce1">
            <text:p>767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7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2024/19213, o servidor requisitado em tela irá compor equipe de pernoite, durante a realização das%0Aações itinerantes com o caminhão de Justiça Federal Itinerante, no Esporte Clube Maricá, localizado na região de Maricá/RJ, no período de 06 a 08 de maio de 202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227</text:p>
          </table:table-cell>
          <table:table-cell office:value-type="string" table:style-name="ce1">
            <text:p>2024-05-09</text:p>
          </table:table-cell>
          <table:table-cell office:value-type="string" table:style-name="ce1">
            <text:p>TRF2-SOL-2024/00306</text:p>
          </table:table-cell>
          <table:table-cell office:value-type="string" table:style-name="ce1">
            <text:p>2024-04-29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HELOISA HELENA OLIVEIRA ABI DAUD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07/05/2024 a 09/05/2024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2024-05-09</text:p>
          </table:table-cell>
          <table:table-cell office:value-type="string" table:style-name="ce1">
            <text:p>RIO DE JANEIRO/SANTA CATARIN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33.22</text:p>
          </table:table-cell>
          <table:table-cell office:value-type="string" table:style-name="ce1">
            <text:p>Participar de reunião presencial na Sede da Subseção Judiciária de Blumenau/SC, nos dias 7 e 8/05/2024, conforme solicitado pelo Juiz Federal Daniel Marchionatti Barbosa - Secretário-Geral do CJF (TRF2-EXT-2024/01154) e autorizado pela Direção-Geral (TRF2-DES-2024/17936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229</text:p>
          </table:table-cell>
          <table:table-cell office:value-type="string" table:style-name="ce1">
            <text:p>2024-05-09</text:p>
          </table:table-cell>
          <table:table-cell office:value-type="string" table:style-name="ce1">
            <text:p>TRF2-SOL-2024/00305</text:p>
          </table:table-cell>
          <table:table-cell office:value-type="string" table:style-name="ce1">
            <text:p>2024-04-29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ALEXSANDRO SANTOS CAMPE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07/05/2024 a 09/05/2024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2024-05-09</text:p>
          </table:table-cell>
          <table:table-cell office:value-type="string" table:style-name="ce1">
            <text:p>RIO DE JANEIRO/SANTA CATARIN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90.22</text:p>
          </table:table-cell>
          <table:table-cell office:value-type="string" table:style-name="ce1">
            <text:p>Participar de reunião presencial na Sede da Subseção Judiciária de Blumenau/SC, nos dias 7 e 8/05/2024, conforme solicitado pelo Juiz Federal Daniel Marchionatti Barbosa - Secretário-Geral do CJF (TRF2-EXT-2024/01154) e autorizado pela Direção-Geral (TRF2-DES-2024/17936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418</text:p>
          </table:table-cell>
          <table:table-cell office:value-type="string" table:style-name="ce1">
            <text:p>2024-05-20</text:p>
          </table:table-cell>
          <table:table-cell office:value-type="string" table:style-name="ce1">
            <text:p>TRF2-SOL-2024/00286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MARCOS CERQUEIRA FRAGOSO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ROBERTO DA SILVA MENDONÇ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2/05/2024 a 18/05/2024</text:p>
          </table:table-cell>
          <table:table-cell office:value-type="string" table:style-name="ce1">
            <text:p>2024-05-12</text:p>
          </table:table-cell>
          <table:table-cell office:value-type="string" table:style-name="ce1">
            <text:p>2024-05-18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16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57.68</text:p>
          </table:table-cell>
          <table:table-cell office:value-type="string" table:style-name="ce1">
            <text:p>13.82</text:p>
          </table:table-cell>
          <table:table-cell office:value-type="string" table:style-name="ce1">
            <text:p>5243.86</text:p>
          </table:table-cell>
          <table:table-cell office:value-type="string" table:style-name="ce1">
            <text:p>1367.87</text:p>
          </table:table-cell>
          <table:table-cell office:value-type="string" table:style-name="ce1">
            <text:p>Atividades de adequação do sistema nacional SERH, no TRF3, conforme expediente TRF2-EXT-2024/01054 e documentos anexo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90</text:p>
          </table:table-cell>
          <table:table-cell office:value-type="string" table:style-name="ce1">
            <text:p>2024-05-17</text:p>
          </table:table-cell>
          <table:table-cell office:value-type="string" table:style-name="ce1">
            <text:p>TRF2-SOL-2024/00304</text:p>
          </table:table-cell>
          <table:table-cell office:value-type="string" table:style-name="ce1">
            <text:p>2024-04-29</text:p>
          </table:table-cell>
          <table:table-cell office:value-type="string" table:style-name="ce1">
            <text:p>SHIRLEY ALVES RAMO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TATIANA ZOGHAIB TANUR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16/05/2024 a 16/05/2024</text:p>
          </table:table-cell>
          <table:table-cell office:value-type="string" table:style-name="ce1">
            <text:p>2024-05-16</text:p>
          </table:table-cell>
          <table:table-cell office:value-type="string" table:style-name="ce1">
            <text:p>2024-05-16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81.8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29.3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29.36</text:p>
          </table:table-cell>
          <table:table-cell office:value-type="string" table:style-name="ce1">
            <text:p>1870.58</text:p>
          </table:table-cell>
          <table:table-cell office:value-type="string" table:style-name="ce1">
            <text:p>Participar da 1ª Reunião Preparatória para o 18º Encontro Nacional do Poder Judiciário, em 16 de maio de 2024, na sede do Conselho Nacional de Justiça, em Brasília - DF. Autorizado pela Presidência por meio do despacho n. TRF2-DES-2024/16553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20</text:p>
          </table:table-cell>
          <table:table-cell office:value-type="string" table:style-name="ce1">
            <text:p>2024-05-14</text:p>
          </table:table-cell>
          <table:table-cell office:value-type="string" table:style-name="ce1">
            <text:p>TRF2-SOL-2024/00324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KLEBER SOUZA DE MENEZ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6/05/2024 a 07/05/2024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Rio de Janeiro/Maricá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2024/19213, o servidor requisitado em tela irá compor equipe de pernoite, durante a realização das%0Aações itinerantes com o caminhão de Justiça Federal Itinerante, no Esporte Clube Maricá, localizado na região de Maricá/RJ, no período de 06 a 08 de maio de 202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517</text:p>
          </table:table-cell>
          <table:table-cell office:value-type="string" table:style-name="ce1">
            <text:p>2024-05-24</text:p>
          </table:table-cell>
          <table:table-cell office:value-type="string" table:style-name="ce1">
            <text:p>TRF2-SOL-2024/00281</text:p>
          </table:table-cell>
          <table:table-cell office:value-type="string" table:style-name="ce1">
            <text:p>2024-04-22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María Lilián Bendahan Silvera</text:p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14/05/2024 a 18/05/2024</text:p>
          </table:table-cell>
          <table:table-cell office:value-type="string" table:style-name="ce1">
            <text:p>2024-05-14</text:p>
          </table:table-cell>
          <table:table-cell office:value-type="string" table:style-name="ce1">
            <text:p>2024-05-18</text:p>
          </table:table-cell>
          <table:table-cell office:value-type="string" table:style-name="ce1">
            <text:p>Montevidéu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638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38.50</text:p>
          </table:table-cell>
          <table:table-cell office:value-type="string" table:style-name="ce1">
            <text:p>791.12</text:p>
          </table:table-cell>
          <table:table-cell office:value-type="string" table:style-name="ce1">
            <text:p>4847.38</text:p>
          </table:table-cell>
          <table:table-cell office:value-type="string" table:style-name="ce1">
            <text:p>2466.09</text:p>
          </table:table-cell>
          <table:table-cell office:value-type="string" table:style-name="ce1">
            <text:p>"A juíza María Lilián Bendahan Silvera atuará como palestrante no I Encontro Regional de Juízes da Rede Internacional da Haia - América Latina e Caribe no dia 15/05/2024, de 9h50 às 10h40, com o tema: ""Lei nacional sobre procedimentos e a Convenção da Haia de 1996""; e no dia 17/05/2024, de 15h30 às 17h, na Assembleia da Rede dos Juízes de Enlace da América Latina e Caribe para aprovação da ""Carta do Rio de Janeiro sobre o I Encontro Regional dos Juízes de Enlace da América Latina e Caribe"", autorizada nos termos do Ofício nº TRF2-OFI-2024/01534 e do Despacho nº TRF2-DES-2024/10442-A. Palestrante estrangeira, como domicílio em Montevidéu/Uruguai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096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TRF2-SOL-2024/00268</text:p>
          </table:table-cell>
          <table:table-cell office:value-type="string" table:style-name="ce1">
            <text:p>2024-04-1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DEYVID TOLEDO SANTIAGO DE ALMEI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24/04/2024 a 25/04/2024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2024-04-25</text:p>
          </table:table-cell>
          <table:table-cell office:value-type="string" table:style-name="ce1">
            <text:p>Rio de Janeiro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9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9.64</text:p>
          </table:table-cell>
          <table:table-cell office:value-type="string" table:style-name="ce1">
            <text:p>2203.10</text:p>
          </table:table-cell>
          <table:table-cell office:value-type="string" table:style-name="ce1">
            <text:p>O objetivo da atividade é coletar informações sobre a reestruturação de competências e o algoritmo de equalização de distribuição de processos implementados no TRF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22</text:p>
          </table:table-cell>
          <table:table-cell office:value-type="string" table:style-name="ce1">
            <text:p>2024-05-14</text:p>
          </table:table-cell>
          <table:table-cell office:value-type="string" table:style-name="ce1">
            <text:p>TRF2-SOL-2024/00316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DOUGLAS DE LIM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2/05/2024 a 03/05/2024</text:p>
          </table:table-cell>
          <table:table-cell office:value-type="string" table:style-name="ce1">
            <text:p>2024-05-02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RIO DE JANEIRO/ITAIP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-2024/19213, o servidor em tela irá compor equipe de pernoite, durante a realização das ações itinerantes com o caminhão de Justiça Federal Itinerante, na Lona Cultural Beth Carvalho, localizada na região de Itaipuaçu/RJ, no período de 02 a 03 de maio de 202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098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TRF2-SOL-2024/00270</text:p>
          </table:table-cell>
          <table:table-cell office:value-type="string" table:style-name="ce1">
            <text:p>2024-04-1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RENATA SIMON FERNA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 DE NÚCLEO</text:p>
          </table:table-cell>
          <table:table-cell office:value-type="string" table:style-name="ce1">
            <text:p>24/04/2024 a 25/04/2024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2024-04-25</text:p>
          </table:table-cell>
          <table:table-cell office:value-type="string" table:style-name="ce1">
            <text:p>Vitória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21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21.38</text:p>
          </table:table-cell>
          <table:table-cell office:value-type="string" table:style-name="ce1">
            <text:p>2227.50</text:p>
          </table:table-cell>
          <table:table-cell office:value-type="string" table:style-name="ce1">
            <text:p>O objetivo da atividade é coletar informações sobre a reestruturação de competências e o algoritmo de equalização de distribuição de processos implementados no TRF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49</text:p>
          </table:table-cell>
          <table:table-cell office:value-type="string" table:style-name="ce1">
            <text:p>2024-05-15</text:p>
          </table:table-cell>
          <table:table-cell office:value-type="string" table:style-name="ce1">
            <text:p>TRF2-SOL-2024/00315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RUY CARLOS NUNES DE ALMEIDA JÚNIO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2/05/2024 a 03/05/2024</text:p>
          </table:table-cell>
          <table:table-cell office:value-type="string" table:style-name="ce1">
            <text:p>2024-05-02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RIO DE JANEIRO/ITAIP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59.84</text:p>
          </table:table-cell>
          <table:table-cell office:value-type="string" table:style-name="ce1">
            <text:p>750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50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-2024/19213, o servidor requisitado em tela irá compor equipe de pernoite, durante a realização das ações itinerantes com o caminhão de Justiça Federal Itinerante, na Lona Cultural Beth Carvalho, localizada na região de Itaipuaçu/RJ, no período de 02 a 03 de maio de 202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422</text:p>
          </table:table-cell>
          <table:table-cell office:value-type="string" table:style-name="ce1">
            <text:p>2024-05-20</text:p>
          </table:table-cell>
          <table:table-cell office:value-type="string" table:style-name="ce1">
            <text:p>TRF2-SOL-2024/00288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MARCOS CERQUEIRA FRAGOSO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CARLOS HENRIQUE DA SILVA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12/05/2024 a 18/05/2024</text:p>
          </table:table-cell>
          <table:table-cell office:value-type="string" table:style-name="ce1">
            <text:p>2024-05-12</text:p>
          </table:table-cell>
          <table:table-cell office:value-type="string" table:style-name="ce1">
            <text:p>2024-05-18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16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57.68</text:p>
          </table:table-cell>
          <table:table-cell office:value-type="string" table:style-name="ce1">
            <text:p>13.82</text:p>
          </table:table-cell>
          <table:table-cell office:value-type="string" table:style-name="ce1">
            <text:p>5243.86</text:p>
          </table:table-cell>
          <table:table-cell office:value-type="string" table:style-name="ce1">
            <text:p>1367.87</text:p>
          </table:table-cell>
          <table:table-cell office:value-type="string" table:style-name="ce1">
            <text:p>Atividades de adequação do sistema nacional SERH no TRF3, conforme expediente TRF2-EXT-2024/01054 e documentos anexo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093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TRF2-SOL-2024/00266</text:p>
          </table:table-cell>
          <table:table-cell office:value-type="string" table:style-name="ce1">
            <text:p>2024-04-1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MÁRCIA HELENA SCHUCK MAGALHÃES VA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4/04/2024 a 25/04/2024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2024-04-25</text:p>
          </table:table-cell>
          <table:table-cell office:value-type="string" table:style-name="ce1">
            <text:p>Rio de Janeiro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27.06</text:p>
          </table:table-cell>
          <table:table-cell office:value-type="string" table:style-name="ce1">
            <text:p>1394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94.32</text:p>
          </table:table-cell>
          <table:table-cell office:value-type="string" table:style-name="ce1">
            <text:p>2203.10</text:p>
          </table:table-cell>
          <table:table-cell office:value-type="string" table:style-name="ce1">
            <text:p>O objetivo da atividade é coletar informações sobre a reestruturação de competências e o algoritmo de equalização de distribuição de processos implementados no TRF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76</text:p>
          </table:table-cell>
          <table:table-cell office:value-type="string" table:style-name="ce1">
            <text:p>2024-05-16</text:p>
          </table:table-cell>
          <table:table-cell office:value-type="string" table:style-name="ce1">
            <text:p>TRF2-SOL-2024/00322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LUTER DA SILVA BEZER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07/05/2024 a 08/05/2024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2024-05-08</text:p>
          </table:table-cell>
          <table:table-cell office:value-type="string" table:style-name="ce1">
            <text:p>Rio de Janeiro/Maricá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38.26</text:p>
          </table:table-cell>
          <table:table-cell office:value-type="string" table:style-name="ce1">
            <text:p>772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72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2024/19213, o servidor requisitado em tela irá compor equipe de pernoite, durante a realização das%0Aações itinerantes com o caminhão de Justiça Federal Itinerante, no Esporte Clube Maricá, localizado na região de Maricá/RJ, no período de 06 a 08 de maio de 202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097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TRF2-SOL-2024/00269</text:p>
          </table:table-cell>
          <table:table-cell office:value-type="string" table:style-name="ce1">
            <text:p>2024-04-1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RENATO DO AMARAL CRIVANO MACH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24/04/2024 a 25/04/2024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2024-04-25</text:p>
          </table:table-cell>
          <table:table-cell office:value-type="string" table:style-name="ce1">
            <text:p>Rio de Janeiro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9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9.64</text:p>
          </table:table-cell>
          <table:table-cell office:value-type="string" table:style-name="ce1">
            <text:p>2203.10</text:p>
          </table:table-cell>
          <table:table-cell office:value-type="string" table:style-name="ce1">
            <text:p>O objetivo da atividade é coletar informações sobre a reestruturação de competências e o algoritmo de equalização de distribuição de processos implementados no TRF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18</text:p>
          </table:table-cell>
          <table:table-cell office:value-type="string" table:style-name="ce1">
            <text:p>2024-05-14</text:p>
          </table:table-cell>
          <table:table-cell office:value-type="string" table:style-name="ce1">
            <text:p>TRF2-SOL-2024/00320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LEANDRO BARBOSA DA COS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6/05/2024 a 07/05/2024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Rio de Janeiro/Maricá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2024/19213, o servidor requisitado em tela irá compor equipe de pernoite, durante a realização das%0Aações itinerantes com o caminhão de Justiça Federal Itinerante, no Esporte Clube Maricá, localizado na região de Maricá/RJ, no período de 06 a 08 de maio de 202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79</text:p>
          </table:table-cell>
          <table:table-cell office:value-type="string" table:style-name="ce1">
            <text:p>2024-05-16</text:p>
          </table:table-cell>
          <table:table-cell office:value-type="string" table:style-name="ce1">
            <text:p>TRF2-SOL-2024/00338</text:p>
          </table:table-cell>
          <table:table-cell office:value-type="string" table:style-name="ce1">
            <text:p>2024-05-13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FABIO MIGUEZ DUT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2/05/2024 a 03/05/2024</text:p>
          </table:table-cell>
          <table:table-cell office:value-type="string" table:style-name="ce1">
            <text:p>2024-05-02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RIO DE JANEIRO/ITAIP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40.82</text:p>
          </table:table-cell>
          <table:table-cell office:value-type="string" table:style-name="ce1">
            <text:p>769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9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-2024/19949, o servidor em tela compôs equipe de segurança que pernoitou, durante a realização das ações itinerantes com o caminhão de Justiça Federal Itinerante, na Lona Cultural Beth Carvalho, localizada na região de Itaipuaçu/RJ, no período de 02 a 03 de mai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210</text:p>
          </table:table-cell>
          <table:table-cell office:value-type="string" table:style-name="ce1">
            <text:p>2024-05-08</text:p>
          </table:table-cell>
          <table:table-cell office:value-type="string" table:style-name="ce1">
            <text:p>TRF2-SOL-2024/00307</text:p>
          </table:table-cell>
          <table:table-cell office:value-type="string" table:style-name="ce1">
            <text:p>2024-04-29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CARLOS ADALBERTO PALL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07/05/2024 a 09/05/2024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2024-05-09</text:p>
          </table:table-cell>
          <table:table-cell office:value-type="string" table:style-name="ce1">
            <text:p>RIO DE JANEIRO/SANTA CATARIN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90.22</text:p>
          </table:table-cell>
          <table:table-cell office:value-type="string" table:style-name="ce1">
            <text:p>Participar de reunião presencial na Sede da Subseção Judiciária de Blumenau/SC, nos dias 7 e 8/05/2024, conforme solicitado pelo Juiz Federal Daniel Marchionatti Barbosa - Secretário-Geral do CJF (TRF2-EXT-2024/01154) e autorizado pela Direção-Geral (TRF2-DES-2024/17936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087</text:p>
          </table:table-cell>
          <table:table-cell office:value-type="string" table:style-name="ce1">
            <text:p>2024-05-03</text:p>
          </table:table-cell>
          <table:table-cell office:value-type="string" table:style-name="ce1">
            <text:p>TRF2-SOL-2024/00265</text:p>
          </table:table-cell>
          <table:table-cell office:value-type="string" table:style-name="ce1">
            <text:p>2024-04-1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ALBERTO MELLO DE CI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24/04/2024 a 25/04/2024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2024-04-25</text:p>
          </table:table-cell>
          <table:table-cell office:value-type="string" table:style-name="ce1">
            <text:p>Rio de Janeiro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9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9.64</text:p>
          </table:table-cell>
          <table:table-cell office:value-type="string" table:style-name="ce1">
            <text:p>2203.10</text:p>
          </table:table-cell>
          <table:table-cell office:value-type="string" table:style-name="ce1">
            <text:p>O objetivo da atividade é coletar informações sobre a reestruturação de competências e o algoritmo de equalização de distribuição de processos implementados no TRF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16</text:p>
          </table:table-cell>
          <table:table-cell office:value-type="string" table:style-name="ce1">
            <text:p>2024-05-14</text:p>
          </table:table-cell>
          <table:table-cell office:value-type="string" table:style-name="ce1">
            <text:p>TRF2-SOL-2024/00319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CARLOS ROBERTO DA SILVEIRA VI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6/05/2024 a 07/05/2024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Rio de Janeiro/Maricá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2024/19213, o servidor requisitado em tela irá compor equipe de pernoite, durante a realização das%0Aações itinerantes com o caminhão de Justiça Federal Itinerante, no Esporte Clube Maricá, localizado na região de Maricá/RJ, no período de 06 a 08 de maio de 202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459</text:p>
          </table:table-cell>
          <table:table-cell office:value-type="string" table:style-name="ce1">
            <text:p>2024-05-22</text:p>
          </table:table-cell>
          <table:table-cell office:value-type="string" table:style-name="ce1">
            <text:p>TRF2-SOL-2024/00280</text:p>
          </table:table-cell>
          <table:table-cell office:value-type="string" table:style-name="ce1">
            <text:p>2024-04-22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ALFREDO JARA MOU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07/05/2024 a 12/05/2024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2024-05-12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743.10</text:p>
          </table:table-cell>
          <table:table-cell office:value-type="string" table:style-name="ce1">
            <text:p>708.82</text:p>
          </table:table-cell>
          <table:table-cell office:value-type="string" table:style-name="ce1">
            <text:p>4034.28</text:p>
          </table:table-cell>
          <table:table-cell office:value-type="string" table:style-name="ce1">
            <text:p>1842.27</text:p>
          </table:table-cell>
          <table:table-cell office:value-type="string" table:style-name="ce1">
            <text:p>Participar do IV Encontro Nacional de Memória do Poder Judiciário (ENAM), período de 7 a 10/05/24, em São Paulo - SP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417</text:p>
          </table:table-cell>
          <table:table-cell office:value-type="string" table:style-name="ce1">
            <text:p>2024-05-20</text:p>
          </table:table-cell>
          <table:table-cell office:value-type="string" table:style-name="ce1">
            <text:p>TRF2-SOL-2024/00318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DARIO RIBEIRO MACHADO JUNIO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5/05/2024 a 16/05/2024</text:p>
          </table:table-cell>
          <table:table-cell office:value-type="string" table:style-name="ce1">
            <text:p>2024-05-15</text:p>
          </table:table-cell>
          <table:table-cell office:value-type="string" table:style-name="ce1">
            <text:p>2024-05-16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63.74</text:p>
          </table:table-cell>
          <table:table-cell office:value-type="string" table:style-name="ce1">
            <text:p>439.90</text:p>
          </table:table-cell>
          <table:table-cell office:value-type="string" table:style-name="ce1">
            <text:p>1923.84</text:p>
          </table:table-cell>
          <table:table-cell office:value-type="string" table:style-name="ce1">
            <text:p>3546.58</text:p>
          </table:table-cell>
          <table:table-cell office:value-type="string" table:style-name="ce1">
            <text:p>Participar da 1ª Reunião Preparatória para o 18º Encontro Nacional do Poder Judiciário, representando a Corregedoria, em 16 de maio de 2024, às 10h, na sede do Conselho Nacional de Justiça, conforme o Expediente Externo TRF2-EXT-2024/01030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92</text:p>
          </table:table-cell>
          <table:table-cell office:value-type="string" table:style-name="ce1">
            <text:p>2024-05-17</text:p>
          </table:table-cell>
          <table:table-cell office:value-type="string" table:style-name="ce1">
            <text:p>TRF2-SOL-2024/00317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GIANCARLO SANT'ANA SANCH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ANTONIO CARLOS SANTANA DOS REI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7/05/2024 a 08/05/2024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2024-05-08</text:p>
          </table:table-cell>
          <table:table-cell office:value-type="string" table:style-name="ce1">
            <text:p>Rio de Janeiro/Maricá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38.44</text:p>
          </table:table-cell>
          <table:table-cell office:value-type="string" table:style-name="ce1">
            <text:p>772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72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2024/19213, o servidor requisitado em tela irá compor equipe de pernoite, durante a realização das%0Aações itinerantes com o caminhão de Justiça Federal Itinerante, no Esporte Clube Maricá, localizado na região de Maricá/RJ, no período de 06 a 08 de maio de 202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073</text:p>
          </table:table-cell>
          <table:table-cell office:value-type="string" table:style-name="ce1">
            <text:p>2024-05-02</text:p>
          </table:table-cell>
          <table:table-cell office:value-type="string" table:style-name="ce1">
            <text:p>TRF2-SOL-2024/00300</text:p>
          </table:table-cell>
          <table:table-cell office:value-type="string" table:style-name="ce1">
            <text:p>2024-04-26</text:p>
          </table:table-cell>
          <table:table-cell office:value-type="string" table:style-name="ce1">
            <text:p>MARCELLA NINA SOARES CRUZ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ODILON ROMANO N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9/04/2024 a 29/04/2024</text:p>
          </table:table-cell>
          <table:table-cell office:value-type="string" table:style-name="ce1">
            <text:p>2024-04-29</text:p>
          </table:table-cell>
          <table:table-cell office:value-type="string" table:style-name="ce1">
            <text:p>2024-04-29</text:p>
          </table:table-cell>
          <table:table-cell office:value-type="string" table:style-name="ce1">
            <text:p>RIO DE JANEIRO/ESPÍRITO SANT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3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3.18</text:p>
          </table:table-cell>
          <table:table-cell office:value-type="string" table:style-name="ce1">
            <text:p>2.841,62</text:p>
          </table:table-cell>
          <table:table-cell office:value-type="string" table:style-name="ce1">
            <text:p>participar do 'Seminário sobre o Sistema de Precedentes e sua gestão no Tribunal Regional Federal da 2° Região', no dia 29 de abril de 2024, na Seção Judiciária do Espírito Sant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365</text:p>
          </table:table-cell>
          <table:table-cell office:value-type="string" table:style-name="ce1">
            <text:p>2024-05-16</text:p>
          </table:table-cell>
          <table:table-cell office:value-type="string" table:style-name="ce1">
            <text:p>TRF2-SOL-2024/00321</text:p>
          </table:table-cell>
          <table:table-cell office:value-type="string" table:style-name="ce1">
            <text:p>2024-05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FAY DE MELLO MATTOS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7/05/2024 a 08/05/2024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2024-05-08</text:p>
          </table:table-cell>
          <table:table-cell office:value-type="string" table:style-name="ce1">
            <text:p>Rio de Janeiro/Maricá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, na forma do TRF2-DES2024/19213, o servidor requisitado em tela irá compor equipe de pernoite, durante a realização das%0Aações itinerantes com o caminhão de Justiça Federal Itinerante, no Esporte Clube Maricá, localizado na região de Maricá/RJ, no período de 06 a 08 de maio de 202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257</text:p>
          </table:table-cell>
          <table:table-cell office:value-type="string" table:style-name="ce1">
            <text:p>2024-05-10</text:p>
          </table:table-cell>
          <table:table-cell office:value-type="string" table:style-name="ce1">
            <text:p>TRF2-SOL-2024/00260</text:p>
          </table:table-cell>
          <table:table-cell office:value-type="string" table:style-name="ce1">
            <text:p>2024-04-16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5/04/2024 a 28/04/2024</text:p>
          </table:table-cell>
          <table:table-cell office:value-type="string" table:style-name="ce1">
            <text:p>2024-04-25</text:p>
          </table:table-cell>
          <table:table-cell office:value-type="string" table:style-name="ce1">
            <text:p>2024-04-28</text:p>
          </table:table-cell>
          <table:table-cell office:value-type="string" table:style-name="ce1">
            <text:p>Rio de Janeiro/Foz de Ig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2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795.12</text:p>
          </table:table-cell>
          <table:table-cell office:value-type="string" table:style-name="ce1">
            <text:p>817.27</text:p>
          </table:table-cell>
          <table:table-cell office:value-type="string" table:style-name="ce1">
            <text:p>3977.85</text:p>
          </table:table-cell>
          <table:table-cell office:value-type="string" table:style-name="ce1">
            <text:p>4668.20</text:p>
          </table:table-cell>
          <table:table-cell office:value-type="string" table:style-name="ce1">
            <text:p>Participação no 9º Fórum Nacional de Juízes Federais Criminais – FONACRIM, que será realizado pela Associação dos Juízes Federais do Brasil, nos dias 25 e 26 de abril do corrente ano, na cidade de Foz de Iguaçu - PR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420</text:p>
          </table:table-cell>
          <table:table-cell office:value-type="string" table:style-name="ce1">
            <text:p>2024-05-20</text:p>
          </table:table-cell>
          <table:table-cell office:value-type="string" table:style-name="ce1">
            <text:p>TRF2-SOL-2024/00287</text:p>
          </table:table-cell>
          <table:table-cell office:value-type="string" table:style-name="ce1">
            <text:p>2024-04-24</text:p>
          </table:table-cell>
          <table:table-cell office:value-type="string" table:style-name="ce1">
            <text:p>MARCOS CERQUEIRA FRAGOSO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MOISES OLIVEIRA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2/05/2024 a 18/05/2024</text:p>
          </table:table-cell>
          <table:table-cell office:value-type="string" table:style-name="ce1">
            <text:p>2024-05-12</text:p>
          </table:table-cell>
          <table:table-cell office:value-type="string" table:style-name="ce1">
            <text:p>2024-05-18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16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57.68</text:p>
          </table:table-cell>
          <table:table-cell office:value-type="string" table:style-name="ce1">
            <text:p>13.82</text:p>
          </table:table-cell>
          <table:table-cell office:value-type="string" table:style-name="ce1">
            <text:p>5243.86</text:p>
          </table:table-cell>
          <table:table-cell office:value-type="string" table:style-name="ce1">
            <text:p>1367.87</text:p>
          </table:table-cell>
          <table:table-cell office:value-type="string" table:style-name="ce1">
            <text:p>Atividades de adequação do sistema nacional SERH no TRF3, conforme expediente TRF2-EXT-2024/01054 e documentos anexo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2236</text:p>
          </table:table-cell>
          <table:table-cell office:value-type="string" table:style-name="ce1">
            <text:p>2024-05-09</text:p>
          </table:table-cell>
          <table:table-cell office:value-type="string" table:style-name="ce1">
            <text:p>TRF2-SOL-2024/00309</text:p>
          </table:table-cell>
          <table:table-cell office:value-type="string" table:style-name="ce1">
            <text:p>2024-04-29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RODRIGO GUALBERTO RODRIGUES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07/05/2024 a 09/05/2024</text:p>
          </table:table-cell>
          <table:table-cell office:value-type="string" table:style-name="ce1">
            <text:p>2024-05-07</text:p>
          </table:table-cell>
          <table:table-cell office:value-type="string" table:style-name="ce1">
            <text:p>2024-05-09</text:p>
          </table:table-cell>
          <table:table-cell office:value-type="string" table:style-name="ce1">
            <text:p>RIO DE JANEIRO/SANTA CATARIN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14.42</text:p>
          </table:table-cell>
          <table:table-cell office:value-type="string" table:style-name="ce1">
            <text:p>Participar de reunião presencial na Sede da Subseção Judiciária de Blumenau/SC, nos dias 7 e 8/05/2024, conforme solicitado pelo Juiz Federal Daniel Marchionatti Barbosa - Secretário-Geral do CJF (TRF2-EXT-2024/01154) e autorizado pela Direção-Geral (TRF2-DES-2024/17936).</text:p>
          </table:table-cell>
          <table:table-cell table:number-columns-repeated="16360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árias e Passagens - MAIO de 2024</dc:title>
    <meta:initial-creator>TRF2</meta:initial-creator>
    <dc:creator>Viviane Falkembach da Silva</dc:creator>
    <meta:creation-date>2024-06-14T15:38:33Z</meta:creation-date>
    <dc:date>2024-06-14T15:43:30Z</dc:date>
  </office:meta>
</office:document-meta>
</file>