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47.228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11/2024 a 30/11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73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TRF2-SOL-2024/00801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04/11/2024 a 05/11/202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70.64</text:p>
          </table:table-cell>
          <table:table-cell office:value-type="string" table:style-name="ce1">
            <text:p>739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9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realizar análise técnica nos municípios de Paraty e Angra dos Reis, entre os dias 04 e 05/11/2024, para a realização das ações do AcessaJus Indígena, conforme solicitado no Ofício nº TRF2-OFI-2024/06831 e autorizado pela Presidência (TRF2-DES-2024/45299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370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TRF2-SOL-2024/00796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4/11/2024 a 05/11/202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137.06</text:p>
          </table:table-cell>
          <table:table-cell office:value-type="string" table:style-name="ce1">
            <text:p>673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3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visitas técnicas nos dias 04 e 05/11/2024 às aldeias Itaxi e Pataxó em Paraty/RJ para, em conjunto com representantes de outras instituições parceiras, planejar a operacionalizar toda a infraestrutura necessária. Esses servidores precisarão pernoitar para realizarmos visita técnica à aldeia Sapukai - Angra dos Reis/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393</text:p>
          </table:table-cell>
          <table:table-cell office:value-type="string" table:style-name="ce1">
            <text:p>2024-11-07</text:p>
          </table:table-cell>
          <table:table-cell office:value-type="string" table:style-name="ce1">
            <text:p>TRF2-SOL-2024/00101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BRUNO DOS SANTOS MA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 / 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16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16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restar assistência direta aos magistrados envolvidos nas ações, assim como supervisionar a montagem técnica das instalações no CIEP 393 Prefeito Carlos Emir Mussi, localizado na Rua Alcides Mourão, nº 0, bairro Aroeira, em Macaé/RJ, com equipe formada por servidores do Núcleo de Justiça Federal Itinerante, Secretaria de Infraestrutura e Logística, Secretaria de Tecnologia da Informação e do Gabinete de Segurança Institucional deste TRF2, para a realização do evento 'Acessa Jus' a ser realizado no dia 07 de março de 2024, tendo a Justiça Federal como organizadora, assim como preparar e dar assistência na ação pedagógica do AcessaJus, no dia 08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35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TRF2-SOL-2024/00830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26/11/2024 a 27/11/20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2205.94</text:p>
          </table:table-cell>
          <table:table-cell office:value-type="string" table:style-name="ce1">
            <text:p>Participar presencialmente da Reunião Negocial do e-Proc, no Tribunal de Justiça do Estado de São Paulo, nos dias 26 e 27/11/2024, São Paulo –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536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TRF2-SOL-2024/00826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1/2024 a 11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Rio de Janeiro/Campo dos Goytacaz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slado da Juíza Federal Dra. Karina de Oliveira e Silva Santiago e da Coordenadora do NPSC2 até a Subseção Judiciária de Campos, para a participação em reunião com magistrados relativa à ativação do CEJUSC CAMPOS DOS GOYTACAZES e a implantação do processamento de Reclamações Pré-Processua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353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TRF2-SOL-2024/00755</text:p>
          </table:table-cell>
          <table:table-cell office:value-type="string" table:style-name="ce1">
            <text:p>2024-10-13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PAULA PATRICIA PROVEDEL MELLO NOGU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6/10/2024 a 16/10/2024</text:p>
          </table:table-cell>
          <table:table-cell office:value-type="string" table:style-name="ce1">
            <text:p>2024-10-16</text:p>
          </table:table-cell>
          <table:table-cell office:value-type="string" table:style-name="ce1">
            <text:p>2024-10-1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5285.02</text:p>
          </table:table-cell>
          <table:table-cell office:value-type="string" table:style-name="ce1">
            <text:p>Participar da 1ª Reunião de Planejamento da Linguagem Simples no Poder Judiciário para o ano de 2025, que será realizada no%0Adia 16 de outubro, às 15 horas, no Auditório do Conselho Nacio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56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TRF2-SOL-2024/00791</text:p>
          </table:table-cell>
          <table:table-cell office:value-type="string" table:style-name="ce1">
            <text:p>2024-10-2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30/10/2024 a 31/10/2024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2024-10-3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68.53</text:p>
          </table:table-cell>
          <table:table-cell office:value-type="string" table:style-name="ce1">
            <text:p>805.2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05.2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operação de segurança e de transporte das provas discursivas, de sentença e outros insumos, no dia 30/10/2024, até a Seção Judiciária do Espírito Santo, para a realização do XVIII Concurso para Juiz Federal Substitut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49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TRF2-SOL-2024/00837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IOVANNI DA SILV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26/11/2024 a 27/11/20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11.02</text:p>
          </table:table-cell>
          <table:table-cell office:value-type="string" table:style-name="ce1">
            <text:p>1618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8.62</text:p>
          </table:table-cell>
          <table:table-cell office:value-type="string" table:style-name="ce1">
            <text:p>3574.74</text:p>
          </table:table-cell>
          <table:table-cell office:value-type="string" table:style-name="ce1">
            <text:p>Participar da Reunião Negocial do sistema Eproc, dias 26 e 27/11/2024, na sede do Tribunal de Justiça do Estado de São Paulo,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594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TRF2-SOL-2024/00784</text:p>
          </table:table-cell>
          <table:table-cell office:value-type="string" table:style-name="ce1">
            <text:p>2024-10-25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ENATO MOREIRA BRI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3/11/2024 a 08/11/2024</text:p>
          </table:table-cell>
          <table:table-cell office:value-type="string" table:style-name="ce1">
            <text:p>2024-11-03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173.95</text:p>
          </table:table-cell>
          <table:table-cell office:value-type="string" table:style-name="ce1">
            <text:p>3556.5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6.51</text:p>
          </table:table-cell>
          <table:table-cell office:value-type="string" table:style-name="ce1">
            <text:p>3365.65</text:p>
          </table:table-cell>
          <table:table-cell office:value-type="string" table:style-name="ce1">
            <text:p>Participação no Curso Nacional de Técnicas Policiais Aplicáveis ao Poder Judiciário, de 04 a 08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92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TRF2-SOL-2024/00746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ALEXSANDRO SANTOS CAMPE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06/11/2024 a 08/11/202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-RJ/BLUMENAU-SC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205.75</text:p>
          </table:table-cell>
          <table:table-cell office:value-type="string" table:style-name="ce1">
            <text:p>participar, juntamente com a equipe de trabalho composta pelos integrantes do Comitê Técnico de Obras Regional da Justiça Federal da 2ª Região (TRF2-PTP-2024/00242), de reunião presencial na Sede da Subseção Judiciária de Blumenau/SC, nos dias 06 e 07/11/2024, conforme solicitado pelo Secretário-Geral do CJF (TRF2-EXT-2024/03130) e autorizado pela Direção-Geral (TRF2-DES-2024/43283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98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TRF2-SOL-2024/00822</text:p>
          </table:table-cell>
          <table:table-cell office:value-type="string" table:style-name="ce1">
            <text:p>2024-11-07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23/11/2024 a 26/11/2024</text:p>
          </table:table-cell>
          <table:table-cell office:value-type="string" table:style-name="ce1">
            <text:p>2024-11-23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26.66</text:p>
          </table:table-cell>
          <table:table-cell office:value-type="string" table:style-name="ce1">
            <text:p>2019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9.48</text:p>
          </table:table-cell>
          <table:table-cell office:value-type="string" table:style-name="ce1">
            <text:p>1555.34</text:p>
          </table:table-cell>
          <table:table-cell office:value-type="string" table:style-name="ce1">
            <text:p>Participar do I Encontro Nacional do PopRuaJud, nos dias 25 e 26 de novembro, em São Paulo/SP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13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TRF2-SOL-2024/00731</text:p>
          </table:table-cell>
          <table:table-cell office:value-type="string" table:style-name="ce1">
            <text:p>2024-10-08</text:p>
          </table:table-cell>
          <table:table-cell office:value-type="string" table:style-name="ce1">
            <text:p>SABRINA BRAVO NAZA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1/2024 a 22/11/2024</text:p>
          </table:table-cell>
          <table:table-cell office:value-type="string" table:style-name="ce1">
            <text:p>2024-11-20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12.85</text:p>
          </table:table-cell>
          <table:table-cell office:value-type="string" table:style-name="ce1">
            <text:p>553.54</text:p>
          </table:table-cell>
          <table:table-cell office:value-type="string" table:style-name="ce1">
            <text:p>2859.31</text:p>
          </table:table-cell>
          <table:table-cell office:value-type="string" table:style-name="ce1">
            <text:p>638.64</text:p>
          </table:table-cell>
          <table:table-cell office:value-type="string" table:style-name="ce1">
            <text:p>III Congresso Nacional do FONAJUS, organizado pelo Conselho Nacional de Justiça, no Centro de Convenções Rebouças, em São Paulo/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12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TRF2-SOL-2024/00778</text:p>
          </table:table-cell>
          <table:table-cell office:value-type="string" table:style-name="ce1">
            <text:p>2024-10-21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ONALD KRUGER ROD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8/10/2024 a 31/10/2024</text:p>
          </table:table-cell>
          <table:table-cell office:value-type="string" table:style-name="ce1">
            <text:p>2024-10-28</text:p>
          </table:table-cell>
          <table:table-cell office:value-type="string" table:style-name="ce1">
            <text:p>2024-10-31</text:p>
          </table:table-cell>
          <table:table-cell office:value-type="string" table:style-name="ce1">
            <text:p>Vitória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00.98</text:p>
          </table:table-cell>
          <table:table-cell office:value-type="string" table:style-name="ce1">
            <text:p>556.10</text:p>
          </table:table-cell>
          <table:table-cell office:value-type="string" table:style-name="ce1">
            <text:p>3944.88</text:p>
          </table:table-cell>
          <table:table-cell office:value-type="string" table:style-name="ce1">
            <text:p>3147.11</text:p>
          </table:table-cell>
          <table:table-cell office:value-type="string" table:style-name="ce1">
            <text:p>Participar do V Encontro Nacional de Precatórios, em Brasília - DF, nos dias 29 e 30/10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11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TRF2-SOL-2024/00835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21/11/2024 a 22/11/2024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9.64</text:p>
          </table:table-cell>
          <table:table-cell office:value-type="string" table:style-name="ce1">
            <text:p>4482.02</text:p>
          </table:table-cell>
          <table:table-cell office:value-type="string" table:style-name="ce1">
            <text:p>Participar da 5ª Edição do Prêmio de Inovação J.Ex , em Brasília-DF, no dia 21/11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08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TRF2-SOL-2024/00770</text:p>
          </table:table-cell>
          <table:table-cell office:value-type="string" table:style-name="ce1">
            <text:p>2024-10-17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11/2024 a 20/11/2024</text:p>
          </table:table-cell>
          <table:table-cell office:value-type="string" table:style-name="ce1">
            <text:p>2024-11-17</text:p>
          </table:table-cell>
          <table:table-cell office:value-type="string" table:style-name="ce1">
            <text:p>2024-11-20</text:p>
          </table:table-cell>
          <table:table-cell office:value-type="string" table:style-name="ce1">
            <text:p>Rio de Janeiro/Florenç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5743.16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48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48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o Seminário 'A Reforma Tributária sobre o Consumo e a Atualização do Código Civil' na condição de representante do Tribunal Regional Federal da 2ª Região, bem como de palestrante no painel 'Regime de Operação do IBS e da CBS', que ocorrerá na Universidade de Florença, na Itá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01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TRF2-SOL-2024/00771</text:p>
          </table:table-cell>
          <table:table-cell office:value-type="string" table:style-name="ce1">
            <text:p>2024-10-1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MILLA FREITAS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12/11/2024 a 13/11/2024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24.38</text:p>
          </table:table-cell>
          <table:table-cell office:value-type="string" table:style-name="ce1">
            <text:p>1605.2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5.26</text:p>
          </table:table-cell>
          <table:table-cell office:value-type="string" table:style-name="ce1">
            <text:p>4521.02</text:p>
          </table:table-cell>
          <table:table-cell office:value-type="string" table:style-name="ce1">
            <text:p>Participar do Encontro Nacional das Comissões e Subcomitês de Prevenção e Enfrentamento do Assédio Moral, do Assédio Sexual e da Discriminação, nos dias 12 e 13 de novembro de 2024, das 8h às 18h, em Brasília/DF, representando a Comissão de Prevenção e Enfrentamento ao Assédio Moral, Sexual e à Discriminação do TRF2, conforme o Ofício TRF2 0079259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36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TRF2-SOL-2024/00848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ARDEL MARTINS DE 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4/11/2024 a 14/11/2024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visita técnica à Escola Municipal Áurea Pires da Gama, em Angra dos Reis, e à aldeia Itaxi, em Paraty-Mirim, no dia 14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3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TRF2-SOL-2024/00787</text:p>
          </table:table-cell>
          <table:table-cell office:value-type="string" table:style-name="ce1">
            <text:p>2024-10-29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BRUNO DOS SANTOS MA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4/11/2024 a 05/11/202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reuniões locais e visitas técnicas às aldeias Itaxi e Pataxó, em Paraty - RJ, e Sapukai, em Angra dos Reis - RJ, nos dias 4 e 5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15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TRF2-SOL-2024/00846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ARYANGELA FERRARI LEIT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5/11/2024 a 27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8.15</text:p>
          </table:table-cell>
          <table:table-cell office:value-type="string" table:style-name="ce1">
            <text:p>1659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59.23</text:p>
          </table:table-cell>
          <table:table-cell office:value-type="string" table:style-name="ce1">
            <text:p>2636.66</text:p>
          </table:table-cell>
          <table:table-cell office:value-type="string" table:style-name="ce1">
            <text:p>Participar da correição ordinária nas Varas Federais e nos Setores Administrativos de Cachoeiro de Itapemirim - Seção Judiciária do Espírito Santo, de 25 a 27 de nov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38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TRF2-SOL-2024/00802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1/2024 a 22/11/2024</text:p>
          </table:table-cell>
          <table:table-cell office:value-type="string" table:style-name="ce1">
            <text:p>2024-11-20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152.72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60.13</text:p>
          </table:table-cell>
          <table:table-cell office:value-type="string" table:style-name="ce1">
            <text:p>553.54</text:p>
          </table:table-cell>
          <table:table-cell office:value-type="string" table:style-name="ce1">
            <text:p>2706.59</text:p>
          </table:table-cell>
          <table:table-cell office:value-type="string" table:style-name="ce1">
            <text:p>3369.94</text:p>
          </table:table-cell>
          <table:table-cell office:value-type="string" table:style-name="ce1">
            <text:p>Participação no III Congresso do Fórum Nacional do Judiciário para a Saúde - FONAJUS/CNJ, nos dias 21 e 22/11/2024, em São Paulo -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00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TRF2-SOL-2024/00856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11/2024 a 26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1.78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4789.42</text:p>
          </table:table-cell>
          <table:table-cell office:value-type="string" table:style-name="ce1">
            <text:p>Participar, na qualidade de Vice-Diretor Geral do Gabinete de Segurança Institucional do TRF da 2ª Região e como Presidente da Comissão de Segurança, da reunião do CJF sobre Política de Segurança Institucional do Conselho da Justiça Federal e da Justiça Federal de primeiro e segundo graus, a ser realizada no dia 25/11/2024, conforme ofícios nº 0627775/CJF e nº TRF2 013945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511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TRF2-SOL-2024/00799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30/10/2024 a 31/10/2024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2024-10-3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operação de segurança e de transporte das provas discursivas, de sentença e outros insumos, no dia 30/10/2024, até a Seção Judiciária do Espírito Santo, para a realização do XVIII Concurso para Juiz Federal Substitut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22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TRF2-SOL-2024/00818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ALESSANDRA AMORIM SOAR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11/11/2024 a 11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Rio de Janeiro / Campos dos Goytacaz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8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8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a participação na reunião, com magistrados, para ativação do CEJUSC CAMPOS DOS GOYTACAZES e implantação do processamento de Reclamações Pré-Processuais, no dia 11/11/2024, com ida às 8 horas e retorno no mesmo dia às 16 horas, sendo o translado realizado por carro ofici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50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TRF2-SOL-2024/00847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25/11/2024 a 27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68.49</text:p>
          </table:table-cell>
          <table:table-cell office:value-type="string" table:style-name="ce1">
            <text:p>1608.8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8.89</text:p>
          </table:table-cell>
          <table:table-cell office:value-type="string" table:style-name="ce1">
            <text:p>2825.66</text:p>
          </table:table-cell>
          <table:table-cell office:value-type="string" table:style-name="ce1">
            <text:p>Participar da correição ordinária nas Varas Federais e nos Setores Administrativos de Cachoeiro de Itapemirim - Seção Judiciária do Espírito Santo, de 25 a 27 de nov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87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TRF2-SOL-2024/00745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CARLOS ADALBERTO PAL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06/11/2024 a 08/11/202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-RJ/BLUMENAU-SC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205.75</text:p>
          </table:table-cell>
          <table:table-cell office:value-type="string" table:style-name="ce1">
            <text:p>participar, juntamente com a equipe de trabalho composta pelos integrantes do Comitê Técnico de Obras Regional da Justiça Federal da 2ª Região (TRF2-PTP-2024/00242), e devidamente autorizado pelo CJF (TRF2-CAP-2024/29673), de reunião presencial na Sede da Subseção Judiciária de Blumenau/SC, nos dias 06 e 07/11/2024, conforme solicitado pelo Secretário-Geral do CJF (TRF2-EXT-2024/03130) e autorizado pela Direção-Geral (TRF2-DES-2024/43283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63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TRF2-SOL-2024/00748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RODRIGO GUALBERTO RODRIGUES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11/2024 a 08/11/202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-RJ/BLUMENAU-SC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46.86</text:p>
          </table:table-cell>
          <table:table-cell office:value-type="string" table:style-name="ce1">
            <text:p>2283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83.06</text:p>
          </table:table-cell>
          <table:table-cell office:value-type="string" table:style-name="ce1">
            <text:p>462.95</text:p>
          </table:table-cell>
          <table:table-cell office:value-type="string" table:style-name="ce1">
            <text:p>participar, juntamente com a equipe de trabalho composta pelos integrantes do Comitê Técnico de Obras Regional da Justiça Federal da 2ª Região (TRF2-PTP-2024/00242), de reunião presencial na Sede da Subseção Judiciária de Blumenau/SC, nos dias 06 e 07/11/2024, conforme solicitado pelo Secretário-Geral do CJF (TRF2-EXT-2024/03130) e autorizado pela Direção-Geral (TRF2-DES-2024/43283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89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TRF2-SOL-2024/00747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ELOISA HELENA OLIVEIRA ABI DAUD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06/11/2024 a 08/11/202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-RJ/BLUMENAU-SC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49.14</text:p>
          </table:table-cell>
          <table:table-cell office:value-type="string" table:style-name="ce1">
            <text:p>2280.7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80.7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, juntamente com a equipe de trabalho composta pelos integrantes do Comitê Técnico de Obras Regional da Justiça Federal da 2ª Região (TRF2-PTP-2024/00242), de reunião presencial na Sede da Subseção Judiciária de Blumenau/SC, nos dias 06 e 07/11/2024, conforme solicitado pelo Secretário-Geral do CJF (TRF2-EXT-2024/03130) e autorizado pela Direção-Geral (TRF2-DES-2024/43283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59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TRF2-SOL-2024/00849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4/11/2024 a 14/11/2024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68.53</text:p>
          </table:table-cell>
          <table:table-cell office:value-type="string" table:style-name="ce1">
            <text:p>180.5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.5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visita técnica à Escola Municipal Áurea Pires da Gama, em Angra dos Reis, e à aldeia Itaxi, em Paraty-Mirim, no dia 14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88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TRF2-SOL-2024/00749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ELIAS GUIMARAES ABREU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11/2024 a 08/11/2024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RIO DE JANEIRO-RJ/BLUMENAU-SC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8.15</text:p>
          </table:table-cell>
          <table:table-cell office:value-type="string" table:style-name="ce1">
            <text:p>2311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11.77</text:p>
          </table:table-cell>
          <table:table-cell office:value-type="string" table:style-name="ce1">
            <text:p>106.95</text:p>
          </table:table-cell>
          <table:table-cell office:value-type="string" table:style-name="ce1">
            <text:p>participar, juntamente com a equipe de trabalho composta pelos integrantes do Comitê Técnico de Obras Regional da Justiça Federal da 2ª Região (TRF2-PTP-2024/00242), de reunião presencial na Sede da Subseção Judiciária de Blumenau/SC, nos dias 06 e 07/11/2024, conforme solicitado pelo Secretário-Geral do CJF (TRF2-EXT-2024/03130) e autorizado pela Direção-Geral (TRF2-DES-2024/43283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587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TRF2-SOL-2024/00803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5/11/2024 a 07/11/2024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2024-11-07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47.98</text:p>
          </table:table-cell>
          <table:table-cell office:value-type="string" table:style-name="ce1">
            <text:p>421.64</text:p>
          </table:table-cell>
          <table:table-cell office:value-type="string" table:style-name="ce1">
            <text:p>2826.34</text:p>
          </table:table-cell>
          <table:table-cell office:value-type="string" table:style-name="ce1">
            <text:p>3956.46</text:p>
          </table:table-cell>
          <table:table-cell office:value-type="string" table:style-name="ce1">
            <text:p>Participar de reunião durante a 19ª Semana Nacional de Conciliação, que ocorrerá no período de 06/11, pela manhã, com o Desembargador e Diretor-Geral do NPSC2, Dr.Luís Antônio Soares e%0Apermanecer para o evento Combate ao Assédio e Promoção de um Ambiente de Trabalho, que ocorrerá dia 06/11, de 15 às 18h no auditório do TRF2 presencialme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57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TRF2-SOL-2024/00800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GUILHERME ESTEVÃO XAVIE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04/11/2024 a 05/11/202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realizar análise técnica nos municípios de Paraty e Angra dos Reis, entre os dias 04 e 05/11/2024, para a realização das ações do AcessaJus Indígena, conforme solicitado no Ofício nº TRF2-OFI-2024/06831 e autorizado pela Presidência (TRF2-DES-2024/45299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38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TRF2-SOL-2024/00817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MÁRCIO SANTORO ROC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5/11/2024 a 26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2975.72</text:p>
          </table:table-cell>
          <table:table-cell office:value-type="string" table:style-name="ce1">
            <text:p>O magistrado participará d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21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TRF2-SOL-2024/00808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MORGANA MARASSI MAGALHÃ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11/11/2024 a 14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Rio de Janeiro/Belém do Par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98.72</text:p>
          </table:table-cell>
          <table:table-cell office:value-type="string" table:style-name="ce1">
            <text:p>2445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45.54</text:p>
          </table:table-cell>
          <table:table-cell office:value-type="string" table:style-name="ce1">
            <text:p>2607.19</text:p>
          </table:table-cell>
          <table:table-cell office:value-type="string" table:style-name="ce1">
            <text:p>Participar do III ENCONTRO NACIONAL DOS CENTROS DE INTELIGÊNCIA DO PODER JUDICIÁRIO, período de 12 a 14/11/24, na Sede do Tribunal de Justiça do Estado do Pará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639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TRF2-SOL-2024/00825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FARLEI MIRANDA DOS SANTO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OSANA VILLEL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20/11/2024 a 22/11/2024</text:p>
          </table:table-cell>
          <table:table-cell office:value-type="string" table:style-name="ce1">
            <text:p>2024-11-20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J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5690.52</text:p>
          </table:table-cell>
          <table:table-cell office:value-type="string" table:style-name="ce1">
            <text:p>Elaboração do Plano de Contratações Compartilhadas Anual (PCCA-JF) 2025, em conformidade com a Resolução CJF n. 842/202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585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JFRJ-SOL-2024/00650</text:p>
          </table:table-cell>
          <table:table-cell office:value-type="string" table:style-name="ce1">
            <text:p>2024-11-06</text:p>
          </table:table-cell>
          <table:table-cell office:value-type="string" table:style-name="ce1">
            <text:p>THAIS MARTINELLI GALHARDO MOREIRA DIA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ARLOS FERREIRA DE AGUI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2/11/2024 a 13/11/2024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Rio de Janeiro-RJ/Brasília-DF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4521.02</text:p>
          </table:table-cell>
          <table:table-cell office:value-type="string" table:style-name="ce1">
            <text:p>Encontro Nacional das Comissões e Subcomitês de Prevenção e Enfrentamento do Assédio Moral, do Assédio Sexual e da Discriminação, evento a ser realizado no auditório do Tribunal Superior do Trabalho (TST), em Brasília/DF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30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JFRJ-SOL-2024/00660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KELLY MEIRE PEIXOTO MENEZ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6/11/2024 a 27/11/20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2205.94</text:p>
          </table:table-cell>
          <table:table-cell office:value-type="string" table:style-name="ce1">
            <text:p>participar presencialmente da Reunião Negocial do e-Proc, no Tribunal de Justiça do Estado de São Paulo, nos dias 26 e 27/11/2024, São Paulo-SP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02</text:p>
          </table:table-cell>
          <table:table-cell office:value-type="string" table:style-name="ce1">
            <text:p>2024-11-07</text:p>
          </table:table-cell>
          <table:table-cell office:value-type="string" table:style-name="ce1">
            <text:p>TRF2-SOL-2024/00782</text:p>
          </table:table-cell>
          <table:table-cell office:value-type="string" table:style-name="ce1">
            <text:p>2024-10-24</text:p>
          </table:table-cell>
          <table:table-cell office:value-type="string" table:style-name="ce1">
            <text:p>VALERIA RAMOS PINTO GORNE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1/11/2024 a 04/11/2024</text:p>
          </table:table-cell>
          <table:table-cell office:value-type="string" table:style-name="ce1">
            <text:p>2024-11-01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89.68</text:p>
          </table:table-cell>
          <table:table-cell office:value-type="string" table:style-name="ce1">
            <text:p>727.87</text:p>
          </table:table-cell>
          <table:table-cell office:value-type="string" table:style-name="ce1">
            <text:p>3761.81</text:p>
          </table:table-cell>
          <table:table-cell office:value-type="string" table:style-name="ce1">
            <text:p>3500.76</text:p>
          </table:table-cell>
          <table:table-cell office:value-type="string" table:style-name="ce1">
            <text:p>Desembargador Federal Guilherme Couto de Castro - participar da 2ª fase do XVIII Concurso Público para Provimento de Cargos de Juiz Federal Substituto da 2ª Região, dias 02 e 03/11/2024, em Vitória/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414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TRF2-SOL-2024/00781</text:p>
          </table:table-cell>
          <table:table-cell office:value-type="string" table:style-name="ce1">
            <text:p>2024-10-22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8/10/2024 a 30/10/2024</text:p>
          </table:table-cell>
          <table:table-cell office:value-type="string" table:style-name="ce1">
            <text:p>2024-10-28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07.41</text:p>
          </table:table-cell>
          <table:table-cell office:value-type="string" table:style-name="ce1">
            <text:p>400.82</text:p>
          </table:table-cell>
          <table:table-cell office:value-type="string" table:style-name="ce1">
            <text:p>2706.59</text:p>
          </table:table-cell>
          <table:table-cell office:value-type="string" table:style-name="ce1">
            <text:p>4144.02</text:p>
          </table:table-cell>
          <table:table-cell office:value-type="string" table:style-name="ce1">
            <text:p>Participar do V Encontro Nacional de Precatórios, dias 29 e 30/10/2024, no Conselho Nacional de Justiça, em Brasília - DF.</text:p>
          </table:table-cell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4-11</dc:title>
    <dc:subject>Diárias e Passagens - NOVEMBRO/2024</dc:subject>
    <meta:initial-creator>TRF2</meta:initial-creator>
    <dc:creator>JF2R</dc:creator>
    <meta:creation-date>2025-02-18T17:05:45Z</meta:creation-date>
    <dc:date>2025-02-18T17:15:29Z</dc:date>
  </office:meta>
</office:document-meta>
</file>