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9.789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47.228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1">
            <text:p>RELATÓRIO GASTOS COM PASSAGENS E DIÁ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grama de Trabalho: To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 1/12/2024 a 31/12/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64</text:p>
          </table:table-cell>
          <table:table-cell office:value-type="string" table:style-name="ce1">
            <text:p>2024-12-17</text:p>
          </table:table-cell>
          <table:table-cell office:value-type="string" table:style-name="ce1">
            <text:p>TRF2-SOL-2024/00878</text:p>
          </table:table-cell>
          <table:table-cell office:value-type="string" table:style-name="ce1">
            <text:p>2024-12-0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MOÁGNO HUDSON MEDEIR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6/12/2024 a 16/12/2024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Rio de Janeiro - RJ / Barra do Piraí -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9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9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duzir a Drª. Leticia Mello e o Dr. Dario Ribeiro Machado Júnior à visita de correição ordinária na Vara Federal de Barra do Piraí, Seção Judiciária do Rio de Janeiro, no dia 16 de dez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01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JFRJ-SOL-2024/00645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CLARISSA SILVA CARNEIRO FEITOS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2/11/2024 a 27/11/2024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11.30</text:p>
          </table:table-cell>
          <table:table-cell office:value-type="string" table:style-name="ce1">
            <text:p>484.96</text:p>
          </table:table-cell>
          <table:table-cell office:value-type="string" table:style-name="ce1">
            <text:p>2826.3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no 1º Encontro Nacional Pop Rua Jud, no Salão Nobre da Faculdade de Direito de São Paulo (FDUSP), na cidade de São Paulo/SP, nos dias 25 e 26/11/2024, conforme programação encaminhada em anex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71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93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CARLOS ROBERTO DA SILVEIRA VI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3/12/2024 a 14/12/2024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73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73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91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JFRJ-SOL-2024/00666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DEISE DA SILVA LEAL TEIXEIR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MÔNICA LÚCIA DO NASCIMENTO ALCANTARA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0/12/2024 a 12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Rio de Janeir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2615.02</text:p>
          </table:table-cell>
          <table:table-cell office:value-type="string" table:style-name="ce1">
            <text:p>Encontro Anual das Comissões Regionais de Soluções Fundiárias', a ser realizado na sede do Conselho Nacional de Justiça, no período de 11.12.2024 a 12.12.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980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TRF2-SOL-2024/00859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12/2024 a 10/12/2024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Rio de Janeiro - RJ / Vitória - 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51.78</text:p>
          </table:table-cell>
          <table:table-cell office:value-type="string" table:style-name="ce1">
            <text:p>200.41</text:p>
          </table:table-cell>
          <table:table-cell office:value-type="string" table:style-name="ce1">
            <text:p>1651.37</text:p>
          </table:table-cell>
          <table:table-cell office:value-type="string" table:style-name="ce1">
            <text:p>2628.76</text:p>
          </table:table-cell>
          <table:table-cell office:value-type="string" table:style-name="ce1">
            <text:p>Participar da visita da correição ordinária nas Varas Federais de Cachoeiro de Itapemirim, Seção Judiciária do Espírito Santo, e da reunião do Grupo Diretivo do FOJURES, nos dias 09 e 10 de dezembro de 2024, respectivamente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992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TRF2-SOL-2024/00750</text:p>
          </table:table-cell>
          <table:table-cell office:value-type="string" table:style-name="ce1">
            <text:p>2024-10-11</text:p>
          </table:table-cell>
          <table:table-cell office:value-type="string" table:style-name="ce1">
            <text:p>MARCELLA NINA SOARES CRUZ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3/10/2024 a 18/10/2024</text:p>
          </table:table-cell>
          <table:table-cell office:value-type="string" table:style-name="ce1">
            <text:p>2024-10-13</text:p>
          </table:table-cell>
          <table:table-cell office:value-type="string" table:style-name="ce1">
            <text:p>2024-10-18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937.62</text:p>
          </table:table-cell>
          <table:table-cell office:value-type="string" table:style-name="ce1">
            <text:p>482.00</text:p>
          </table:table-cell>
          <table:table-cell office:value-type="string" table:style-name="ce1">
            <text:p>2706.59</text:p>
          </table:table-cell>
          <table:table-cell office:value-type="string" table:style-name="ce1">
            <text:p>4633.02</text:p>
          </table:table-cell>
          <table:table-cell office:value-type="string" table:style-name="ce1">
            <text:p>Participar da 8ª edição do EXPOJUD, a ser realizado nos dias 15, 16 e 17 de outubro de 2024, em Brasília/DF,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37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TRF2-SOL-2024/00880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12/2024 a 10/12/2024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57.22</text:p>
          </table:table-cell>
          <table:table-cell office:value-type="string" table:style-name="ce1">
            <text:p>353.13</text:p>
          </table:table-cell>
          <table:table-cell office:value-type="string" table:style-name="ce1">
            <text:p>1804.09</text:p>
          </table:table-cell>
          <table:table-cell office:value-type="string" table:style-name="ce1">
            <text:p>6043.02</text:p>
          </table:table-cell>
          <table:table-cell office:value-type="string" table:style-name="ce1">
            <text:p>Participar da Sessão Solene em Homenagem ao Combate à Corrupção, a ser realizada em Brasília/DF, no dia 10 de dezembro de 2024, na Câmara dos Deputado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64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87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UIZ HENRIQUE NUNES VICTORI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50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TRF2-SOL-2024/00804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SERGIO MENDES FERREIR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ÔNICA LÚCIA DO NASCIMENTO ALCANTARA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4/11/2024 a 26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16.74</text:p>
          </table:table-cell>
          <table:table-cell office:value-type="string" table:style-name="ce1">
            <text:p>637.68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2347.85</text:p>
          </table:table-cell>
          <table:table-cell office:value-type="string" table:style-name="ce1">
            <text:p>A magistrada participará de Comissão de Trabalho na I Jornada Jurídica de Prevenção e Gerenciamento de Crises Ambientais, que tem como objetivo delinear posições interpretativas sobre a prevenção e o gerenciamento de crises ambientais, a ser realizada na sede do CEJ, em Brasília, nos dias 25 e 26 de novemb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89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JFRJ-SOL-2024/00681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CLARISSA SILVA CARNEIRO FEITOS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1/12/2024 a 13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Rio de Janeiro/Paraty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42.54</text:p>
          </table:table-cell>
          <table:table-cell office:value-type="string" table:style-name="ce1">
            <text:p>268.92</text:p>
          </table:table-cell>
          <table:table-cell office:value-type="string" table:style-name="ce1">
            <text:p>2673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nas ações do AcessaJus nos municípios de Angra dos Reis e Paraty, nos dias 12 e 13/12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43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JFRJ-SOL-2024/00656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CARLOS AUGUSTO BORGES NOGUEIRA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FERNANDA DUARTE LOPES LUCA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0/12/2024 a 12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2135.02</text:p>
          </table:table-cell>
          <table:table-cell office:value-type="string" table:style-name="ce1">
            <text:p>Representante da Comissão da Oficina em Soluções Fundiárias do TRF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09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JFRJ-SOL-2024/00672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SAMANTHA JÚLIA FERNAND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Katia Herminia Martins Lazarano Roncada</text:p>
          </table:table-cell>
          <table:table-cell office:value-type="string" table:style-name="ce1">
            <text:p>Colaborador</text:p>
          </table:table-cell>
          <table:table-cell table:style-name="ce1"/>
          <table:table-cell office:value-type="string" table:style-name="ce1">
            <text:p>02/12/2024 a 03/12/202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São Paulo/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90.38</text:p>
          </table:table-cell>
          <table:table-cell office:value-type="string" table:style-name="ce1">
            <text:p>503.22</text:p>
          </table:table-cell>
          <table:table-cell office:value-type="string" table:style-name="ce1">
            <text:p>1987.16</text:p>
          </table:table-cell>
          <table:table-cell office:value-type="string" table:style-name="ce1">
            <text:p>6159.14</text:p>
          </table:table-cell>
          <table:table-cell office:value-type="string" table:style-name="ce1">
            <text:p>Participar como palestrante do 'Workshop: Dia Internacional da Pessoa com Deficiência', promovido pela Copace, e que ocorrerá no dia 03/12/2024, das 9h às 17h, no Plenário deste Tribunal Regional Federal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80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909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EDUARDO LEAL DA L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205.59</text:p>
          </table:table-cell>
          <table:table-cell office:value-type="string" table:style-name="ce1">
            <text:p>179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9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901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785</text:p>
          </table:table-cell>
          <table:table-cell office:value-type="string" table:style-name="ce1">
            <text:p>2024-10-25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KLEBER SOUZA DE MENEZ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4/11/2024 a 29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1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265.65</text:p>
          </table:table-cell>
          <table:table-cell office:value-type="string" table:style-name="ce1">
            <text:p>3464.8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64.81</text:p>
          </table:table-cell>
          <table:table-cell office:value-type="string" table:style-name="ce1">
            <text:p>3802.32</text:p>
          </table:table-cell>
          <table:table-cell office:value-type="string" table:style-name="ce1">
            <text:p>Participação no Curso Nacional de Técnicas Policiais Aplicáveis ao Poder Judiciário, de 25 a 29/11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98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72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JOSELI DE OLIVEIRA CLEMENTE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LUCAS SCHINDLER DAIELLO</text:p>
          </table:table-cell>
          <table:table-cell office:value-type="string" table:style-name="ce1">
            <text:p>Colaborador</text:p>
          </table:table-cell>
          <table:table-cell table:style-name="ce1"/>
          <table:table-cell office:value-type="string" table:style-name="ce1">
            <text:p>03/12/2024 a 04/12/2024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Porto Alegre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6.28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1742.46</text:p>
          </table:table-cell>
          <table:table-cell office:value-type="string" table:style-name="ce1">
            <text:p>5121.22</text:p>
          </table:table-cell>
          <table:table-cell office:value-type="string" table:style-name="ce1">
            <text:p>"Instrutoria do curso presencial ""Automatização da Tramitação Processual – ATP"", dia 03/12/2024, no Tribunal Regional da 2ª Região, na cidade do Rio de Janeiro."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79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JFRJ-SOL-2024/00677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ANGELO GRIPP SAIPP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KATHERINE RAMOS CORDEI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10/12/2024 a 12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2268.82</text:p>
          </table:table-cell>
          <table:table-cell office:value-type="string" table:style-name="ce1">
            <text:p>Encontro Anual das Comissões Regionais de Soluções Fundiárias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982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TRF2-SOL-2024/00862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DARIO RIBEIRO MACHADO JUNIO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9/12/2024 a 10/12/2024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58.30</text:p>
          </table:table-cell>
          <table:table-cell office:value-type="string" table:style-name="ce1">
            <text:p>287.18</text:p>
          </table:table-cell>
          <table:table-cell office:value-type="string" table:style-name="ce1">
            <text:p>1771.12</text:p>
          </table:table-cell>
          <table:table-cell office:value-type="string" table:style-name="ce1">
            <text:p>3882.16</text:p>
          </table:table-cell>
          <table:table-cell office:value-type="string" table:style-name="ce1">
            <text:p>Participar, junto com a Drª. Leticia Mello (TRF2-OFI-2024/07092), da visita da correição ordinária nas Varas Federais de Cachoeiro de Itapemirim, Seção Judiciária do Espírito Santo, nos dias 09 e 10 de dez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71</text:p>
          </table:table-cell>
          <table:table-cell office:value-type="string" table:style-name="ce1">
            <text:p>2024-12-17</text:p>
          </table:table-cell>
          <table:table-cell office:value-type="string" table:style-name="ce1">
            <text:p>TRF2-SOL-2024/00797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AMARO EVANDRO MACABU DE LI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30/10/2024 a 31/10/2024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2024-10-3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operação de segurança e de transporte das provas discursivas, de sentença e outros insumos, no dia 30/10/2024, até a Seção Judiciária do Espírito Santo, para a realização do XVIII Concurso para Juiz Federal Substituto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38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TRF2-SOL-2024/00869</text:p>
          </table:table-cell>
          <table:table-cell office:value-type="string" table:style-name="ce1">
            <text:p>2024-11-28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OGÉRIO ROCHA TRIAN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27/11/2024 a 06/12/2024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RIO DE JANEIRO/CAMPO GRANDE - MATO GROSSO DO SUL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935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6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28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28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Atuação junto ao Departamento Nacional de Polícia Judicial - DNPJ/CNJ na execução do 'plano de logística e segurança', no período de 28/11 a 05/12, durante o 18º Encontro Nacional do Poder Judiciário, a ser realizado nos dias 2 e 3 de dezembro de 2024, no Centro de Convenções de Campo Grande, Mato Grosso do Sul/M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68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94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ODRIGO RAPHAEL DE MACEDO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1/12/2024 a 12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1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1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94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906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HARLEY REIS SALAZA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106.23</text:p>
          </table:table-cell>
          <table:table-cell office:value-type="string" table:style-name="ce1">
            <text:p>1890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0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servidor irá atuar nas ações do AcessaJus nos municípios de Paraty e Angra dos Reis, entre os dias 11 a 14 de dezembro, conforme solicitação contida no Ofício nº TRF2-OFI-2024/07214, devidamente autorizada pela Presidência (TRF2-DES-2024/48181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94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57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RENATO DO AMARAL CRIVANO MACH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02/12/2024 a 04/12/202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Rio de Janeiro - RJ / Campo Grande - M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24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24.48</text:p>
          </table:table-cell>
          <table:table-cell office:value-type="string" table:style-name="ce1">
            <text:p>3459.91</text:p>
          </table:table-cell>
          <table:table-cell office:value-type="string" table:style-name="ce1">
            <text:p>Auxiliar na apresentação da ferramenta geradora de ementas por meio de inteligência artificial, 'ApoIA', durante o 18º Encontro Nacional do Poder Judiciário, nos dias 2 e 3 de dezembro de 2024, em Campo Grande/MS, conforme o Despacho TRF2 012815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04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JFRJ-SOL-2024/00672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SAMANTHA JÚLIA FERNAND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Katia Herminia Martins Lazarano Roncada</text:p>
          </table:table-cell>
          <table:table-cell office:value-type="string" table:style-name="ce1">
            <text:p>Colaborador</text:p>
          </table:table-cell>
          <table:table-cell table:style-name="ce1"/>
          <table:table-cell office:value-type="string" table:style-name="ce1">
            <text:p>02/12/2024 a 03/12/202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São Paulo/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90.38</text:p>
          </table:table-cell>
          <table:table-cell office:value-type="string" table:style-name="ce1">
            <text:p>503.22</text:p>
          </table:table-cell>
          <table:table-cell office:value-type="string" table:style-name="ce1">
            <text:p>1987.16</text:p>
          </table:table-cell>
          <table:table-cell office:value-type="string" table:style-name="ce1">
            <text:p>6159.14</text:p>
          </table:table-cell>
          <table:table-cell office:value-type="string" table:style-name="ce1">
            <text:p>Participar como palestrante do 'Workshop: Dia Internacional da Pessoa com Deficiência', promovido pela Copace, e que ocorrerá no dia 03/12/2024, das 9h às 17h, no Plenário deste Tribunal Regional Federal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95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28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DARIO RIBEIRO MACHADO JUNIO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1/12/2024 a 04/12/2024</text:p>
          </table:table-cell>
          <table:table-cell office:value-type="string" table:style-name="ce1">
            <text:p>2024-12-01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Rio de Janeiro - RJ / Campo Grande - M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5744.18</text:p>
          </table:table-cell>
          <table:table-cell office:value-type="string" table:style-name="ce1">
            <text:p>Participar do 18º Encontro Nacional do Poder Judiciário, em 02 e 03 de dezembro de 2024, no Centro de Convenções Arquiteto Rubens Gil de Camillo, na Avenida Waldir dos Santos Pereira, Parque dos Poderes, Campo Grande/MS, conforme o Despacho Nº TRF2-DES-2024/40452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15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908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ALEXANDRE BARBOSA VIDA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1/12/2024 a 13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81.57</text:p>
          </table:table-cell>
          <table:table-cell office:value-type="string" table:style-name="ce1">
            <text:p>1290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90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99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38</text:p>
          </table:table-cell>
          <table:table-cell office:value-type="string" table:style-name="ce1">
            <text:p>2024-11-13</text:p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MARIA CRISTINA DE PAIVA RIBEI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BIBLIOTECONOMIA</text:p>
          </table:table-cell>
          <table:table-cell office:value-type="string" table:style-name="ce1">
            <text:p>24/11/2024 a 29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199.8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494.08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4480.26</text:p>
          </table:table-cell>
          <table:table-cell office:value-type="string" table:style-name="ce1">
            <text:p>2959.12</text:p>
          </table:table-cell>
          <table:table-cell office:value-type="string" table:style-name="ce1">
            <text:p>Participação da servidora Maria Cristina de Paiva Ribeiro no evento 30º Congresso de Biblioteconomia e Documentação, em Recife-PE, no período de 25 a 29/11/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64</text:p>
          </table:table-cell>
          <table:table-cell office:value-type="string" table:style-name="ce1">
            <text:p>2024-12-05</text:p>
          </table:table-cell>
          <table:table-cell office:value-type="string" table:style-name="ce1">
            <text:p>TRF2-SOL-2024/00864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02/12/2024 a 02/12/202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Rio de Janeiro - RJ / Barra do Piraí -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22.83</text:p>
          </table:table-cell>
          <table:table-cell office:value-type="string" table:style-name="ce1">
            <text:p>226.2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6.2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correição ordinária na Vara Federal Única e nos Setores Administrativos de Barra do Piraí, Seção Judiciária do Rio de Janeiro, no dia 02 de dez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971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TRF2-SOL-2024/00842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1/11/2024 a 22/11/2024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51.78</text:p>
          </table:table-cell>
          <table:table-cell office:value-type="string" table:style-name="ce1">
            <text:p>200.41</text:p>
          </table:table-cell>
          <table:table-cell office:value-type="string" table:style-name="ce1">
            <text:p>1651.37</text:p>
          </table:table-cell>
          <table:table-cell office:value-type="string" table:style-name="ce1">
            <text:p>2697.02</text:p>
          </table:table-cell>
          <table:table-cell office:value-type="string" table:style-name="ce1">
            <text:p>Participar da cerimônia do Prêmio de Inovação J.Ex - Edição 2024, dia 21/11/24 , no Dunia City Hall, em Brasília/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98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906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HARLEY REIS SALAZA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106.23</text:p>
          </table:table-cell>
          <table:table-cell office:value-type="string" table:style-name="ce1">
            <text:p>1890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0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servidor irá atuar nas ações do AcessaJus nos municípios de Paraty e Angra dos Reis, entre os dias 11 a 14 de dezembro, conforme solicitação contida no Ofício nº TRF2-OFI-2024/07214, devidamente autorizada pela Presidência (TRF2-DES-2024/48181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88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55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4/11/2024 a 25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25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15.10</text:p>
          </table:table-cell>
          <table:table-cell office:value-type="string" table:style-name="ce1">
            <text:p>263.73</text:p>
          </table:table-cell>
          <table:table-cell office:value-type="string" table:style-name="ce1">
            <text:p>1651.37</text:p>
          </table:table-cell>
          <table:table-cell office:value-type="string" table:style-name="ce1">
            <text:p>6302.02</text:p>
          </table:table-cell>
          <table:table-cell office:value-type="string" table:style-name="ce1">
            <text:p>Participar da cerimônia de abertura da I Jornada Jurídica de Prevenção e Gerenciamento de Crises Ambientais, no CJF, dias 25 e 26/11/24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37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TRF2-SOL-2024/00812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SERGIO MENDES FERREIR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SANDRA MEIRIM CHALU BARBOSA DE CAMP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3/11/2024 a 27/11/2024</text:p>
          </table:table-cell>
          <table:table-cell office:value-type="string" table:style-name="ce1">
            <text:p>2024-11-23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869.74</text:p>
          </table:table-cell>
          <table:table-cell office:value-type="string" table:style-name="ce1">
            <text:p>835.46</text:p>
          </table:table-cell>
          <table:table-cell office:value-type="string" table:style-name="ce1">
            <text:p>4034.28</text:p>
          </table:table-cell>
          <table:table-cell office:value-type="string" table:style-name="ce1">
            <text:p>1542.22</text:p>
          </table:table-cell>
          <table:table-cell office:value-type="string" table:style-name="ce1">
            <text:p>A magistrada participará de Comissão de Trabalho na I Jornada Jurídica de Prevenção e Gerenciamento de Crises Ambientais, que tem como objetivo delinear posições interpretativas sobre a prevenção e o gerenciamento de crises ambientais, a ser realizada na sede do CEJ, em Brasília, nos dias 25 e 26 de novemb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96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50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CLAUDIA MARIA PIGOZZO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24/11/2024 a 29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RIO DE JANEIR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1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30.4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30.46</text:p>
          </table:table-cell>
          <table:table-cell office:value-type="string" table:style-name="ce1">
            <text:p>2959.12</text:p>
          </table:table-cell>
          <table:table-cell office:value-type="string" table:style-name="ce1">
            <text:p>Participação no evento 30º Congresso de Biblioteconomia e Documentação, em Recife-PE, no período de 25 a 29/11/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97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11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2/12/2024 a 04/12/202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Rio de Janeiro - RJ / Campo Grande - M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412.85</text:p>
          </table:table-cell>
          <table:table-cell office:value-type="string" table:style-name="ce1">
            <text:p>553.54</text:p>
          </table:table-cell>
          <table:table-cell office:value-type="string" table:style-name="ce1">
            <text:p>2859.31</text:p>
          </table:table-cell>
          <table:table-cell office:value-type="string" table:style-name="ce1">
            <text:p>1576.31</text:p>
          </table:table-cell>
          <table:table-cell office:value-type="string" table:style-name="ce1">
            <text:p>Participar do 18º Encontro Nacional do Poder Judiciário, nos dias 2 e 3 de dezembro de 2024, no Centro de Convenções Arquiteto Rubens Gil de Camillo, em Campo Grande/M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63</text:p>
          </table:table-cell>
          <table:table-cell office:value-type="string" table:style-name="ce1">
            <text:p>2024-12-05</text:p>
          </table:table-cell>
          <table:table-cell office:value-type="string" table:style-name="ce1">
            <text:p>TRF2-SOL-2024/00863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MATHEUS HENRIQUE DOS SANTOS DA ESCOSSI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Oficial(a) de Gabinete</text:p>
          </table:table-cell>
          <table:table-cell office:value-type="string" table:style-name="ce1">
            <text:p>02/12/2024 a 02/12/202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Rio de Janeiro - RJ / Barra do Piraí -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7.48</text:p>
          </table:table-cell>
          <table:table-cell office:value-type="string" table:style-name="ce1">
            <text:p>241.5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1.5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correição ordinária na Vara Federal Única e nos Setores Administrativos de Barra do Piraí, Seção Judiciária do Rio de Janeiro, no dia 02 de dez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17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TRF2-SOL-2024/00794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ROBERTO DA SILVA MENDONÇ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24/11/2024 a 30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30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57.68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5243.86</text:p>
          </table:table-cell>
          <table:table-cell office:value-type="string" table:style-name="ce1">
            <text:p>1683.04</text:p>
          </table:table-cell>
          <table:table-cell office:value-type="string" table:style-name="ce1">
            <text:p>Participar das atividades relativas ao SERH, em São Paulo/SP, no período de 25 a 29/11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46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TRF2-SOL-2024/00852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LUIZ CARLOS CASSANO JUNIOR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ARIA ISADORA TIVERON FRIZÃ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26/11/2024 a 28/11/2024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2024-11-28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6215.12</text:p>
          </table:table-cell>
          <table:table-cell office:value-type="string" table:style-name="ce1">
            <text:p>Participação no Seminário 'A Arte de Conviver - A Justiça Restaurativa nas Instituições', no Tribunal Superior do Trabalh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20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TRF2-SOL-2024/00795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CARLOS HENRIQUE DA SILVA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24/11/2024 a 30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30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57.68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5243.86</text:p>
          </table:table-cell>
          <table:table-cell office:value-type="string" table:style-name="ce1">
            <text:p>1683.04</text:p>
          </table:table-cell>
          <table:table-cell office:value-type="string" table:style-name="ce1">
            <text:p>Participar das atividades relativas ao SERH, em São Paulo/SP, no período de 25 a 29/11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966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TRF2-SOL-2024/00807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MARCIA MARIA NUNES DE BARR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4/11/2024 a 26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16.74</text:p>
          </table:table-cell>
          <table:table-cell office:value-type="string" table:style-name="ce1">
            <text:p>637.68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3581.62</text:p>
          </table:table-cell>
          <table:table-cell office:value-type="string" table:style-name="ce1">
            <text:p>A magistrada participará de Comissão de Trabalho na I Jornada Jurídica de Prevenção e Gerenciamento de Crises Ambientais, que tem como objetivo delinear posições interpretativas sobre a prevenção e o gerenciamento de crises ambientais, a ser realizada na sede do CEJ, em Brasília, nos dias 25 e 26 de novemb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02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JFRJ-SOL-2024/00674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CAIO CESAR DE ALMEIDA FERREIRA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VLADIMIR SANTOS VITOVSKY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9/12/2024 a 11/12/2024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4555.02</text:p>
          </table:table-cell>
          <table:table-cell office:value-type="string" table:style-name="ce1">
            <text:p>Participar, na qualidade de representante do TRF2 com atuação na área de Direitos Humanos, do 'II Seminário Dignidade Humana: Acesso à Justiça – Superar Barreiras e Promover Igualdade', que ocorrerá presencialmente nos dias 09 e 10 de dezembro de 2024, no Auditório do Conselho Nacional de Justiç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97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910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LEANDRO ADENA AMORI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TRF2- Rio de Janeiro/Paraty - Veículo oficial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72.69</text:p>
          </table:table-cell>
          <table:table-cell office:value-type="string" table:style-name="ce1">
            <text:p>1924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24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s ações do AcessaJus nos municípios de Paraty e Angra dos Reis, no período de 11 a 14/12/202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98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906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HARLEY REIS SALAZA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106.23</text:p>
          </table:table-cell>
          <table:table-cell office:value-type="string" table:style-name="ce1">
            <text:p>1890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0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servidor irá atuar nas ações do AcessaJus nos municípios de Paraty e Angra dos Reis, entre os dias 11 a 14 de dezembro, conforme solicitação contida no Ofício nº TRF2-OFI-2024/07214, devidamente autorizada pela Presidência (TRF2-DES-2024/48181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213</text:p>
          </table:table-cell>
          <table:table-cell office:value-type="string" table:style-name="ce1">
            <text:p>2024-12-23</text:p>
          </table:table-cell>
          <table:table-cell office:value-type="string" table:style-name="ce1">
            <text:p>TRF2-SOL-2024/00819</text:p>
          </table:table-cell>
          <table:table-cell office:value-type="string" table:style-name="ce1">
            <text:p>2024-11-05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KARINA DE OLIVEIRA E SILVA SANTIA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1/11/2024 a 11/11/2024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Rio de Janeiro / Campos dos Goytacaz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3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3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na reunião, com magistrados, para ativação do CEJUSC CAMPOS DOS GOYTACAZES e implantação do processamento de Reclamações Pré-Processuais, no dia 11/11/2024, com ida às 8 horas e retorno no mesmo dia às 16 horas, sendo o translado realizado por carro ofici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85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907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VALDECI CORDEI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servidor irá atuar nas ações do AcessaJus nos municípios de Paraty e Angra dos Reis, entre os dias 11 a 14 de dezembro, conforme solicitação contida no Ofício nº TRF2-OFI-2024/07214, devidamente autorizada pela Presidência (TRF2-DES-2024/48181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48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TRF2-SOL-2024/00829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ALESSANDRA AMORIM SOAR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4/12/2024 a 06/12/2024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47.98</text:p>
          </table:table-cell>
          <table:table-cell office:value-type="string" table:style-name="ce1">
            <text:p>421.64</text:p>
          </table:table-cell>
          <table:table-cell office:value-type="string" table:style-name="ce1">
            <text:p>2826.34</text:p>
          </table:table-cell>
          <table:table-cell office:value-type="string" table:style-name="ce1">
            <text:p>1227.66</text:p>
          </table:table-cell>
          <table:table-cell office:value-type="string" table:style-name="ce1">
            <text:p>Participar da cerimônia de entrega de certificados dos Cursos de Formação de Conciliadores e Mediadores Judiciais, em 5/12/24, no Plenário do TRF2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03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851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RENATA BENEVIDES CARVALHO GUEDES</text:p>
          </table:table-cell>
          <table:table-cell office:value-type="string" table:style-name="ce1">
            <text:p>Assessor(a) de Gestão de Metas</text:p>
          </table:table-cell>
          <table:table-cell office:value-type="string" table:style-name="ce1">
            <text:p>RICARDO PERLINGEI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12/2024 a 12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07.41</text:p>
          </table:table-cell>
          <table:table-cell office:value-type="string" table:style-name="ce1">
            <text:p>400.82</text:p>
          </table:table-cell>
          <table:table-cell office:value-type="string" table:style-name="ce1">
            <text:p>2706.59</text:p>
          </table:table-cell>
          <table:table-cell office:value-type="string" table:style-name="ce1">
            <text:p>2465.09</text:p>
          </table:table-cell>
          <table:table-cell office:value-type="string" table:style-name="ce1">
            <text:p>Participação do Encontro Anual das Comissões Regionais de Soluções Fundiárias a ser realizado na sede do Conselho Nacional de Justiça nos dias 11 e 12 de dezembro de 2024, aproximadamente, entre 9 e 17 hora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40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TRF2-SOL-2024/00806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SERGIO MENDES FERREIR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RAFAEL RIHAN PINHEIRO AMORI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24/11/2024 a 26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16.74</text:p>
          </table:table-cell>
          <table:table-cell office:value-type="string" table:style-name="ce1">
            <text:p>637.68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2255.75</text:p>
          </table:table-cell>
          <table:table-cell office:value-type="string" table:style-name="ce1">
            <text:p>O magistrado participará de Comissão de Trabalho na I Jornada Jurídica de Prevenção e Gerenciamento de Crises Ambientais, que tem como objetivo delinear posições interpretativas sobre a prevenção e o gerenciamento de crises ambientais, a ser realizada na sede do CEJ, em Brasília, nos dias 25 e 26 de novemb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57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901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3/12/2024 a 13/12/2024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RI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4510.94</text:p>
          </table:table-cell>
          <table:table-cell office:value-type="string" table:style-name="ce1">
            <text:p>Participar da Sessão Plenária Extraordinária Solene de Posse do Desembargador Federal Marcus Orione Gonçalves Correia e da Desembargadora Federal Ana Lúcia Iucker Meirelles de Oliveira, dia 13/12/24, no TRF da 3ª Região. Região, em São Paulo/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21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TRF2-SOL-2024/00823</text:p>
          </table:table-cell>
          <table:table-cell office:value-type="string" table:style-name="ce1">
            <text:p>2024-11-08</text:p>
          </table:table-cell>
          <table:table-cell office:value-type="string" table:style-name="ce1">
            <text:p>ALESSANDRA AMORIM SOAR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10/12/2024 a 13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30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30.20</text:p>
          </table:table-cell>
          <table:table-cell office:value-type="string" table:style-name="ce1">
            <text:p>2051.46</text:p>
          </table:table-cell>
          <table:table-cell office:value-type="string" table:style-name="ce1">
            <text:p>Participar do Mutirão de Conciliação de Saúde, nos dias 10 e 11/12/2024, e da formatura dos alunos do Curso de Formação de Conciliadores e Mediadores Judiciais, no dia 12/12/2024, em Vitória / E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50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JFRJ-SOL-2024/00680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RICARDO SENRA GOM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1/12/2024 a 13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NITERÓI/PARATI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42.54</text:p>
          </table:table-cell>
          <table:table-cell office:value-type="string" table:style-name="ce1">
            <text:p>268.92</text:p>
          </table:table-cell>
          <table:table-cell office:value-type="string" table:style-name="ce1">
            <text:p>2673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como Coordenadora do Programa de Justiça Itinerante da 2ª Região, na ação de Justiça e Cidadania AcessaJus Indígena, que será se realizada nas aldeias das etnias Guarani e Pataxós localizadas nos municípios de Paraty e Angra dos Reis, nos dias 12 e 13/12/202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87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841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RENATA BENEVIDES CARVALHO GUEDES</text:p>
          </table:table-cell>
          <table:table-cell office:value-type="string" table:style-name="ce1">
            <text:p>Assessor(a) de Gestão de Metas</text:p>
          </table:table-cell>
          <table:table-cell office:value-type="string" table:style-name="ce1">
            <text:p>VANESSA RODRIGUES PINTO FER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10/12/2024 a 13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22.68</text:p>
          </table:table-cell>
          <table:table-cell office:value-type="string" table:style-name="ce1">
            <text:p>2307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07.24</text:p>
          </table:table-cell>
          <table:table-cell office:value-type="string" table:style-name="ce1">
            <text:p>2528.02</text:p>
          </table:table-cell>
          <table:table-cell office:value-type="string" table:style-name="ce1">
            <text:p>Participar do Encontro Anual das Comissões Regionais de Soluções Fundiárias a ser realizado na sede do Conselho Nacional de Justiça nos dias 11 e 12 de dez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56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84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DOUGLAS DE LIM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20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TRF2-SOL-2024/00879</text:p>
          </table:table-cell>
          <table:table-cell office:value-type="string" table:style-name="ce1">
            <text:p>2024-12-0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3/12/2024 a 13/12/2024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Rio de Janeiro - RJ / Angra dos Reis -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Ação da Justiça Itinerante, no dia 13 de dezembro de 2024, 9h às 15h, na Escola Municipal Aurea Pires da Gama - Estrada Santa Rita , I, s/nº, Bracuí, Angra do Reis - RJ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26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TRF2-SOL-2024/00798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SERGIO MENDES FERREIR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CRISTIANE CONDE CHMATALIK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4/11/2024 a 27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Vitória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16.74</text:p>
          </table:table-cell>
          <table:table-cell office:value-type="string" table:style-name="ce1">
            <text:p>637.68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1926.31</text:p>
          </table:table-cell>
          <table:table-cell office:value-type="string" table:style-name="ce1">
            <text:p>A docente participará de Comissão de Trabalho na I Jornada Jurídica de Prevenção e Gerenciamento de Crises Ambientais, que tem como objetivo delinear posições interpretativas sobre a prevenção e o gerenciamento de crises ambientais, a ser realizada na sede do CEJ, em Brasília, nos dias 25 e 26 de novemb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85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45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A LUISA CARNEIRO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01/12/2024 a 03/12/2024</text:p>
          </table:table-cell>
          <table:table-cell office:value-type="string" table:style-name="ce1">
            <text:p>2024-12-01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Rio de Janeiro/Campo Grand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93.24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2379.42</text:p>
          </table:table-cell>
          <table:table-cell office:value-type="string" table:style-name="ce1">
            <text:p>3133.21</text:p>
          </table:table-cell>
          <table:table-cell office:value-type="string" table:style-name="ce1">
            <text:p>Participar do evento 'Mergulho no Arquipélago da Inovação', no Bioparque Pantanal, em Campo Grande - MS, no dia 2/12/2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78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85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SILAS FARIA LUI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72.69</text:p>
          </table:table-cell>
          <table:table-cell office:value-type="string" table:style-name="ce1">
            <text:p>1924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24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940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TRF2-SOL-2024/00732</text:p>
          </table:table-cell>
          <table:table-cell office:value-type="string" table:style-name="ce1">
            <text:p>2024-10-08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2/10/2024 a 23/10/2024</text:p>
          </table:table-cell>
          <table:table-cell office:value-type="string" table:style-name="ce1">
            <text:p>2024-10-22</text:p>
          </table:table-cell>
          <table:table-cell office:value-type="string" table:style-name="ce1">
            <text:p>2024-10-23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37.02</text:p>
          </table:table-cell>
          <table:table-cell office:value-type="string" table:style-name="ce1">
            <text:p>Solenidade de entrega do XXXI Troféu Dom Quixote e Sancho Pança e recebimento da Medalha Justiça e Cidadania 25 anos, a realizar-se no dia 22 de outubro de 2024, às 18h, no Supremo Tribunal Federal, em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80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914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JOÃO CARLOS SILVA GOM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TRF2- Rio de Janeiro/Paraty - Veículo Oficial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s ações do AcessaJus nos municípios de Paraty e Angra dos Reis, no período de 11 a 14/12/202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27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TRF2-SOL-2024/00809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SÉRGIO BOCAYUVA TAVARES DE OLIVEIRA DI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25/11/2024 a 26/11/2024</text:p>
          </table:table-cell>
          <table:table-cell office:value-type="string" table:style-name="ce1">
            <text:p>2024-11-25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63.74</text:p>
          </table:table-cell>
          <table:table-cell office:value-type="string" table:style-name="ce1">
            <text:p>439.90</text:p>
          </table:table-cell>
          <table:table-cell office:value-type="string" table:style-name="ce1">
            <text:p>1923.84</text:p>
          </table:table-cell>
          <table:table-cell office:value-type="string" table:style-name="ce1">
            <text:p>2975.72</text:p>
          </table:table-cell>
          <table:table-cell office:value-type="string" table:style-name="ce1">
            <text:p>O magistrado participará de Comissão de Trabalho na I Jornada Jurídica de Prevenção e Gerenciamento de Crises Ambientais, que tem como objetivo delinear posições interpretativas sobre a prevenção e o gerenciamento de crises ambientais, a ser realizada na sede do CEJ, em Brasília, nos dias 25 e 26 de novemb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16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JFRJ-SOL-2024/00652</text:p>
          </table:table-cell>
          <table:table-cell office:value-type="string" table:style-name="ce1">
            <text:p>2024-11-07</text:p>
          </table:table-cell>
          <table:table-cell office:value-type="string" table:style-name="ce1">
            <text:p>RICARDO SENRA GOM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4/11/2024 a 26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11.30</text:p>
          </table:table-cell>
          <table:table-cell office:value-type="string" table:style-name="ce1">
            <text:p>332.24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944.77</text:p>
          </table:table-cell>
          <table:table-cell office:value-type="string" table:style-name="ce1">
            <text:p>Participação como representante do TRF2 no I Encontro Nacional Pop Rua Jud, que será realizado nos dias 25 e 26 de novembro de 2024, no Salão Nobre da Faculdade de Direito de São Paulo (FDUSP), situado no Largo São Francisco, 95, Centro, São Paulo - SP. Magistrada é integrante do Comitê Regional PopRua-Jud e foi indicada pelo Comitê Nacional para atuar como mediadora dos Grupos de Trabalho dos Eixos Temáticos do referido event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53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TRF2-SOL-2024/00870</text:p>
          </table:table-cell>
          <table:table-cell office:value-type="string" table:style-name="ce1">
            <text:p>2024-11-28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HEBERSON CLÁUDIO DIAS DOS SANT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7/11/2024 a 06/12/2024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RIO DE JANEIRO/CAMPO GRANDE - MATO GROSSO DO SUL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935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6.56</text:p>
          </table:table-cell>
          <table:table-cell office:value-type="string" table:style-name="ce1">
            <text:p>191.28</text:p>
          </table:table-cell>
          <table:table-cell office:value-type="string" table:style-name="ce1">
            <text:p>5237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37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Atuação junto ao Departamento Nacional de Polícia Judicial - DNPJ/CNJ na execução do 'plano de logística e segurança', no período de 28/11 a 05/12, durante o 18º Encontro Nacional do Poder Judiciário, a ser realizado nos dias 2 e 3 de dezembro de 2024, no Centro de Convenções de Campo Grande, Mato Grosso do Sul/M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79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TRF2-SOL-2024/00729</text:p>
          </table:table-cell>
          <table:table-cell office:value-type="string" table:style-name="ce1">
            <text:p>2024-10-08</text:p>
          </table:table-cell>
          <table:table-cell office:value-type="string" table:style-name="ce1">
            <text:p>JOSÉ LUIZ DE ABREU MACEDO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LEANDRO FERNANDEZ TEIXEIRA</text:p>
          </table:table-cell>
          <table:table-cell office:value-type="string" table:style-name="ce1">
            <text:p>Colaborador</text:p>
          </table:table-cell>
          <table:table-cell table:style-name="ce1"/>
          <table:table-cell office:value-type="string" table:style-name="ce1">
            <text:p>27/11/2024 a 29/11/2024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RECIFE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1647.12</text:p>
          </table:table-cell>
          <table:table-cell office:value-type="string" table:style-name="ce1">
            <text:p>O Juiz do Trabalho do TRT6 participará como JURISTA convidado, da Comissão Temática III (Cooperação para funções administrativas e de organização judiciária), na I Jornada de Cooperação Judiciária do FOJURJ, a realizar-se nos dias 28 e 29 de novembro do corrente ano. No dia 28/11, o evento começará às 9h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908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7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FAY DE MELLO MATTOS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30/11/2024 a 01/12/2024</text:p>
          </table:table-cell>
          <table:table-cell office:value-type="string" table:style-name="ce1">
            <text:p>2024-11-30</text:p>
          </table:table-cell>
          <table:table-cell office:value-type="string" table:style-name="ce1">
            <text:p>2024-12-0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as provas referentes ao Concurso Público do Programa de Residência Jurídica da Justiça Federal da 2ª Região, que será realizado no dia 01 de dezembro de 2024, em Vitória - E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58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91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JARDEL MARTINS DE ALMEI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50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TRF2-SOL-2024/00825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FARLEI MIRANDA DOS SANTOS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ROSANA VILLELA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20/11/2024 a 22/11/2024</text:p>
          </table:table-cell>
          <table:table-cell office:value-type="string" table:style-name="ce1">
            <text:p>2024-11-20</text:p>
          </table:table-cell>
          <table:table-cell office:value-type="string" table:style-name="ce1">
            <text:p>2024-11-22</text:p>
          </table:table-cell>
          <table:table-cell office:value-type="string" table:style-name="ce1">
            <text:p>RJ/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9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29.92</text:p>
          </table:table-cell>
          <table:table-cell office:value-type="string" table:style-name="ce1">
            <text:p>5690.52</text:p>
          </table:table-cell>
          <table:table-cell office:value-type="string" table:style-name="ce1">
            <text:p>Elaboração do Plano de Contratações Compartilhadas Anual (PCCA-JF) 2025, em conformidade com a Resolução CJF n. 842/2023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65</text:p>
          </table:table-cell>
          <table:table-cell office:value-type="string" table:style-name="ce1">
            <text:p>2024-12-05</text:p>
          </table:table-cell>
          <table:table-cell office:value-type="string" table:style-name="ce1">
            <text:p>TRF2-SOL-2024/00865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MOÁGNO HUDSON MEDEIR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12/2024 a 02/12/202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Rio de Janeiro - RJ / Barra do Piraí -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1.69</text:p>
          </table:table-cell>
          <table:table-cell office:value-type="string" table:style-name="ce1">
            <text:p>247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7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duzir os servidores Matheus Henrique dos Santos da Escossia - matrícula T212440 e Tania Christani da Silva - matrícula T210263 (TRF2-OFI-2024/07130), para participarem da correição ordinária na Vara Federal Única e nos Setores Administrativos de Barra do Piraí, Seção Judiciária do Rio de Janeiro, no dia 02 de dez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89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39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JOSÉ LUIZ DE ABREU MACEDO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MURILO TEIXEIRA AVELINO</text:p>
          </table:table-cell>
          <table:table-cell office:value-type="string" table:style-name="ce1">
            <text:p>Colaborador</text:p>
          </table:table-cell>
          <table:table-cell table:style-name="ce1"/>
          <table:table-cell office:value-type="string" table:style-name="ce1">
            <text:p>27/11/2024 a 29/11/2024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RECIFE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36.3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07.03</text:p>
          </table:table-cell>
          <table:table-cell office:value-type="string" table:style-name="ce1">
            <text:p>610.10</text:p>
          </table:table-cell>
          <table:table-cell office:value-type="string" table:style-name="ce1">
            <text:p>2996.93</text:p>
          </table:table-cell>
          <table:table-cell office:value-type="string" table:style-name="ce1">
            <text:p>2119.72</text:p>
          </table:table-cell>
          <table:table-cell office:value-type="string" table:style-name="ce1">
            <text:p>O Exmo. Procurador participará da I Jornada de Cooperação Judiciária, na condição de especialista, na Comissão Temática II (Cooperação Interinstitucional), nos dias 28 e 29 de nov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39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TRF2-SOL-2024/00871</text:p>
          </table:table-cell>
          <table:table-cell office:value-type="string" table:style-name="ce1">
            <text:p>2024-11-28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AMARO EVANDRO MACABU DE LI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7/11/2024 a 06/12/2024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RIO DE JANEIRO/CAMPO GRANDE - MATO GROSSO DO SUL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5935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6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28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28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Atuação junto ao Departamento Nacional de Polícia Judicial - DNPJ/CNJ na execução do 'plano de logística e segurança', no período de 28/11 a 05/12, durante o 18º Encontro Nacional do Poder Judiciário, a ser realizado nos dias 2 e 3 de dezembro de 2024, no Centro de Convenções de Campo Grande, Mato Grosso do Sul/M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18</text:p>
          </table:table-cell>
          <table:table-cell office:value-type="string" table:style-name="ce1">
            <text:p>2024-12-03</text:p>
          </table:table-cell>
          <table:table-cell office:value-type="string" table:style-name="ce1">
            <text:p>TRF2-SOL-2024/00814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OISES OLIVEIRA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24/11/2024 a 30/11/2024</text:p>
          </table:table-cell>
          <table:table-cell office:value-type="string" table:style-name="ce1">
            <text:p>2024-11-24</text:p>
          </table:table-cell>
          <table:table-cell office:value-type="string" table:style-name="ce1">
            <text:p>2024-11-30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16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57.68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5243.86</text:p>
          </table:table-cell>
          <table:table-cell office:value-type="string" table:style-name="ce1">
            <text:p>1845.44</text:p>
          </table:table-cell>
          <table:table-cell office:value-type="string" table:style-name="ce1">
            <text:p>Participar das atividades relativas ao SERH, em São Paulo/SP, no período de 25 a 29/11/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63</text:p>
          </table:table-cell>
          <table:table-cell office:value-type="string" table:style-name="ce1">
            <text:p>2024-12-17</text:p>
          </table:table-cell>
          <table:table-cell office:value-type="string" table:style-name="ce1">
            <text:p>TRF2-SOL-2024/00877</text:p>
          </table:table-cell>
          <table:table-cell office:value-type="string" table:style-name="ce1">
            <text:p>2024-12-0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DARIO RIBEIRO MACHADO JUNIO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6/12/2024 a 16/12/2024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Rio de Janeiro - RJ / Barra do Piraí -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3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3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visita de correição ordinária na Vara Federal de Barra do Piraí, Seção Judiciária do Rio de Janeiro, no dia 16 de dez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36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JFRJ-SOL-2024/00669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JORGE DE ARAUJO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ANDREA DE ARAUJO PEIXO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10/12/2024 a 12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RIO DE JANEIR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2609.02</text:p>
          </table:table-cell>
          <table:table-cell office:value-type="string" table:style-name="ce1">
            <text:p>'Encontro Anual das Comissões Regionais de Soluções Fundiárias', na sede do CNJ, em Brasília, no período de 11 a 12/12/24'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51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TRF2-SOL-2024/00827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SILAS FARIA LUI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11/2024 a 11/11/2024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Rio de Janeiro/Campo dos Goytacaze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22.83</text:p>
          </table:table-cell>
          <table:table-cell office:value-type="string" table:style-name="ce1">
            <text:p>226.2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6.2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slado da Juíza Federal Dra. Karina de Oliveira e Silva Santiago e da Coordenadora do NPSC2 até a Subseção Judiciária de Campos, para a participação em reunião com magistrados relativa à ativação do CEJUSC CAMPOS DOS GOYTACAZES e a implantação do processamento de Reclamações Pré-Processuais, autorizado pelo despacho SEI nº 0120403, subscrito pelo Exmo. Senhor Presidente do TRF2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43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915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JOÃO BATISTA CO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/ANGR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ordenar a realização do programa AcessaJus, de Justiça Federal Itinerante, em Paraty e Angra dos Reis, atendendo a 5 aldeias indígenas e uma comunidade quilombol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91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719</text:p>
          </table:table-cell>
          <table:table-cell office:value-type="string" table:style-name="ce1">
            <text:p>2024-09-27</text:p>
          </table:table-cell>
          <table:table-cell office:value-type="string" table:style-name="ce1">
            <text:p>SHIRLEI SALES DA SILVA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TATIANA ZOGHAIB TANUR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01/12/2024 a 04/12/2024</text:p>
          </table:table-cell>
          <table:table-cell office:value-type="string" table:style-name="ce1">
            <text:p>2024-12-01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Rio de Janeiro/Campo Grand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93.52</text:p>
          </table:table-cell>
          <table:table-cell office:value-type="string" table:style-name="ce1">
            <text:p>13.82</text:p>
          </table:table-cell>
          <table:table-cell office:value-type="string" table:style-name="ce1">
            <text:p>3079.70</text:p>
          </table:table-cell>
          <table:table-cell office:value-type="string" table:style-name="ce1">
            <text:p>2373.98</text:p>
          </table:table-cell>
          <table:table-cell office:value-type="string" table:style-name="ce1">
            <text:p>Participar do 18° Encontro Nacional do Poder Judiciário, nos dias 2 e 3 de dezembro de 2024, no Centro de Convenções Arq. Rubens Gil de Camillo, em Campo Grande/MS. Autorizado pela Presidência por meio do despacho nº TRF2-DES-2024/40452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70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92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EANDRO ARAÚJO MAGESSI PEIXO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3/12/2024 a 14/12/2024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73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73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92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67</text:p>
          </table:table-cell>
          <table:table-cell office:value-type="string" table:style-name="ce1">
            <text:p>2024-11-28</text:p>
          </table:table-cell>
          <table:table-cell office:value-type="string" table:style-name="ce1">
            <text:p>LUCIANE TEIXEIRA DE OLIVEIR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4/12/2024 a 05/12/2024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2024-12-05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51.78</text:p>
          </table:table-cell>
          <table:table-cell office:value-type="string" table:style-name="ce1">
            <text:p>200.41</text:p>
          </table:table-cell>
          <table:table-cell office:value-type="string" table:style-name="ce1">
            <text:p>1651.37</text:p>
          </table:table-cell>
          <table:table-cell office:value-type="string" table:style-name="ce1">
            <text:p>6161.12</text:p>
          </table:table-cell>
          <table:table-cell office:value-type="string" table:style-name="ce1">
            <text:p>Participar da I Jornada da Justiça Federal pela Equidade Racial e I no Simpósio Internacional pela Equidade Racial: Brasil, Estados Unidos e África do Sul, dias 04 e 05/12/24, no STJ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60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88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MANOEL GONÇALVES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20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JFRJ-SOL-2024/00654</text:p>
          </table:table-cell>
          <table:table-cell office:value-type="string" table:style-name="ce1">
            <text:p>2024-11-13</text:p>
          </table:table-cell>
          <table:table-cell office:value-type="string" table:style-name="ce1">
            <text:p>FABIA ADRIANE RIBEIRO TEIXEIR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CESAR MANUEL GRANDA PE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10/12/2024 a 12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1673.02</text:p>
          </table:table-cell>
          <table:table-cell office:value-type="string" table:style-name="ce1">
            <text:p>'Encontro Anual das Comissões Regionais de Soluções Fundiárias'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86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905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GUILHERME ESTEVÃO XAVIE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servidor irá atuar nas ações do AcessaJus nos municípios de Paraty e Angra dos Reis, entre os dias 11 a 14 de dezembro, conforme solicitação contida no Ofício nº TRF2-OFI-2024/07214, devidamente autorizada pela Presidência (TRF2-DES-2024/48181)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62</text:p>
          </table:table-cell>
          <table:table-cell office:value-type="string" table:style-name="ce1">
            <text:p>2024-12-17</text:p>
          </table:table-cell>
          <table:table-cell office:value-type="string" table:style-name="ce1">
            <text:p>TRF2-SOL-2024/00876</text:p>
          </table:table-cell>
          <table:table-cell office:value-type="string" table:style-name="ce1">
            <text:p>2024-12-05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6/12/2024 a 16/12/2024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Rio de Janeiro - RJ / Barra do Piraí - 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59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6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visita de correição ordinária na Vara Federal de Barra do Piraí, Seção Judiciária do Rio de Janeiro, no dia 16 de dezembro de 20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69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95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FABIO MIGUEZ DUT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ssistente I</text:p>
          </table:table-cell>
          <table:table-cell office:value-type="string" table:style-name="ce1">
            <text:p>11/12/2024 a 12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1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1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90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16</text:p>
          </table:table-cell>
          <table:table-cell office:value-type="string" table:style-name="ce1">
            <text:p>2024-11-0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1/11/2024 a 14/11/2024</text:p>
          </table:table-cell>
          <table:table-cell office:value-type="string" table:style-name="ce1">
            <text:p>2024-11-11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Rio de Janeiro/Belém do Par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3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63.04</text:p>
          </table:table-cell>
          <table:table-cell office:value-type="string" table:style-name="ce1">
            <text:p>601.23</text:p>
          </table:table-cell>
          <table:table-cell office:value-type="string" table:style-name="ce1">
            <text:p>3761.81</text:p>
          </table:table-cell>
          <table:table-cell office:value-type="string" table:style-name="ce1">
            <text:p>3550.92</text:p>
          </table:table-cell>
          <table:table-cell office:value-type="string" table:style-name="ce1">
            <text:p>Participação no III Encontro Nacional dos Centros de Inteligência do Poder Judiciário, a realizar-se entre os dias 12 e 14/11/24, no Tribunal de Justiça do Estado do Pará, em Belém-P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32</text:p>
          </table:table-cell>
          <table:table-cell office:value-type="string" table:style-name="ce1">
            <text:p>2024-12-16</text:p>
          </table:table-cell>
          <table:table-cell office:value-type="string" table:style-name="ce1">
            <text:p>TRF2-SOL-2024/00815</text:p>
          </table:table-cell>
          <table:table-cell office:value-type="string" table:style-name="ce1">
            <text:p>2024-11-05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PAULA PATRICIA PROVEDEL MELLO NOGU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1/12/2024 a 04/12/2024</text:p>
          </table:table-cell>
          <table:table-cell office:value-type="string" table:style-name="ce1">
            <text:p>2024-12-01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Rio de Janeiro/Campo Grande - Mato Grosso do Sul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500.98</text:p>
          </table:table-cell>
          <table:table-cell office:value-type="string" table:style-name="ce1">
            <text:p>619.42</text:p>
          </table:table-cell>
          <table:table-cell office:value-type="string" table:style-name="ce1">
            <text:p>3881.56</text:p>
          </table:table-cell>
          <table:table-cell office:value-type="string" table:style-name="ce1">
            <text:p>4592.28</text:p>
          </table:table-cell>
          <table:table-cell office:value-type="string" table:style-name="ce1">
            <text:p>Participar do evento 'Mergulho no Arquipélago da Inovação', no Bioparque Pantanal, em Campo Grande - MS, no dia 2/12/24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246</text:p>
          </table:table-cell>
          <table:table-cell office:value-type="string" table:style-name="ce1">
            <text:p>2024-12-27</text:p>
          </table:table-cell>
          <table:table-cell office:value-type="string" table:style-name="ce1">
            <text:p>TRF2-SOL-2024/00866</text:p>
          </table:table-cell>
          <table:table-cell office:value-type="string" table:style-name="ce1">
            <text:p>2024-11-27</text:p>
          </table:table-cell>
          <table:table-cell office:value-type="string" table:style-name="ce1">
            <text:p>ALFREDO DE ANDRADE BOTTIN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2/12/2024 a 04/12/2024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Rio de Janeiro/São Paulo/Campo Grande-M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07.41</text:p>
          </table:table-cell>
          <table:table-cell office:value-type="string" table:style-name="ce1">
            <text:p>400.82</text:p>
          </table:table-cell>
          <table:table-cell office:value-type="string" table:style-name="ce1">
            <text:p>2706.59</text:p>
          </table:table-cell>
          <table:table-cell office:value-type="string" table:style-name="ce1">
            <text:p>2337.58</text:p>
          </table:table-cell>
          <table:table-cell office:value-type="string" table:style-name="ce1">
            <text:p>Participar do 18º Encontro Nacional do Poder Judiciário, nos dias 2 e 3/12/2024, no Centro de Convenções Arq. Rubens Gil de Camillo, em Campo Grande/M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73</text:p>
          </table:table-cell>
          <table:table-cell office:value-type="string" table:style-name="ce1">
            <text:p>2024-12-17</text:p>
          </table:table-cell>
          <table:table-cell office:value-type="string" table:style-name="ce1">
            <text:p>TRF2-SOL-2024/00792</text:p>
          </table:table-cell>
          <table:table-cell office:value-type="string" table:style-name="ce1">
            <text:p>2024-10-29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DOUGLAS DE LIM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30/10/2024 a 31/10/2024</text:p>
          </table:table-cell>
          <table:table-cell office:value-type="string" table:style-name="ce1">
            <text:p>2024-10-30</text:p>
          </table:table-cell>
          <table:table-cell office:value-type="string" table:style-name="ce1">
            <text:p>2024-10-3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0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da operação de segurança e de transporte das provas discursivas, de sentença e outros insumos, no dia 30/10/2024, até a Seção Judiciária do Espírito Santo, para a realização do XVIII Concurso para Juiz Federal Substituto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22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TRF2-SOL-2024/00831</text:p>
          </table:table-cell>
          <table:table-cell office:value-type="string" table:style-name="ce1">
            <text:p>2024-11-12</text:p>
          </table:table-cell>
          <table:table-cell office:value-type="string" table:style-name="ce1">
            <text:p>ALESSANDRA AMORIM SOAR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KARINA DE OLIVEIRA E SILVA SANTIA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0/12/2024 a 13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743.10</text:p>
          </table:table-cell>
          <table:table-cell office:value-type="string" table:style-name="ce1">
            <text:p>708.82</text:p>
          </table:table-cell>
          <table:table-cell office:value-type="string" table:style-name="ce1">
            <text:p>4034.28</text:p>
          </table:table-cell>
          <table:table-cell office:value-type="string" table:style-name="ce1">
            <text:p>2051.46</text:p>
          </table:table-cell>
          <table:table-cell office:value-type="string" table:style-name="ce1">
            <text:p>Participar do Mutirão de Conciliação de Saúde, nos dias 10 e 11/12/2024, e da formatura dos alunos do Curso de Formação de Conciliadores e Mediadores Judiciais, no dia 12/12/2024, em Vitória / E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41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TRF2-SOL-2024/00810</text:p>
          </table:table-cell>
          <table:table-cell office:value-type="string" table:style-name="ce1">
            <text:p>2024-11-04</text:p>
          </table:table-cell>
          <table:table-cell office:value-type="string" table:style-name="ce1">
            <text:p>MÁRCIA TEIXEIRA CAVALCANTI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RICARDO LEVY MARTIN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25/11/2024 a 26/11/2024</text:p>
          </table:table-cell>
          <table:table-cell office:value-type="string" table:style-name="ce1">
            <text:p>2024-11-25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26.6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63.74</text:p>
          </table:table-cell>
          <table:table-cell office:value-type="string" table:style-name="ce1">
            <text:p>439.90</text:p>
          </table:table-cell>
          <table:table-cell office:value-type="string" table:style-name="ce1">
            <text:p>1923.84</text:p>
          </table:table-cell>
          <table:table-cell office:value-type="string" table:style-name="ce1">
            <text:p>2975.72</text:p>
          </table:table-cell>
          <table:table-cell office:value-type="string" table:style-name="ce1">
            <text:p>O magistrado participará de Comissão de Trabalho na I Jornada Jurídica de Prevenção e Gerenciamento de Crises Ambientais, que tem como objetivo delinear posições interpretativas sobre a prevenção e o gerenciamento de crises ambientais, a ser realizada na sede do CEJ, em Brasília, nos dias 25 e 26 de novemb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907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TRF2-SOL-2024/00873</text:p>
          </table:table-cell>
          <table:table-cell office:value-type="string" table:style-name="ce1">
            <text:p>2024-12-0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UTER DA SILVA BEZER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30/11/2024 a 01/12/2024</text:p>
          </table:table-cell>
          <table:table-cell office:value-type="string" table:style-name="ce1">
            <text:p>2024-11-30</text:p>
          </table:table-cell>
          <table:table-cell office:value-type="string" table:style-name="ce1">
            <text:p>2024-12-01</text:p>
          </table:table-cell>
          <table:table-cell office:value-type="string" table:style-name="ce1">
            <text:p>RIO DE JANEIR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as provas referentes ao Concurso Público do Programa de Residência Jurídica da Justiça Federal da 2ª Região, que será realizado no dia 01 de dezembro de 2024, em Vitória - E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05</text:p>
          </table:table-cell>
          <table:table-cell office:value-type="string" table:style-name="ce1">
            <text:p>2024-12-18</text:p>
          </table:table-cell>
          <table:table-cell office:value-type="string" table:style-name="ce1">
            <text:p>TRF2-SOL-2024/00912</text:p>
          </table:table-cell>
          <table:table-cell office:value-type="string" table:style-name="ce1">
            <text:p>2024-12-09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JEFFERSON MOREIRA DE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iretor(a) de Departamento</text:p>
          </table:table-cell>
          <table:table-cell office:value-type="string" table:style-name="ce1">
            <text:p>11/12/2024 a 13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3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1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1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138</text:p>
          </table:table-cell>
          <table:table-cell office:value-type="string" table:style-name="ce1">
            <text:p>2024-12-19</text:p>
          </table:table-cell>
          <table:table-cell office:value-type="string" table:style-name="ce1">
            <text:p>TRF2-SOL-2024/00886</text:p>
          </table:table-cell>
          <table:table-cell office:value-type="string" table:style-name="ce1">
            <text:p>2024-12-06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MARCELO FIGUEIREDO DE CASTRO FREI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11/12/2024 a 14/12/2024</text:p>
          </table:table-cell>
          <table:table-cell office:value-type="string" table:style-name="ce1">
            <text:p>2024-12-11</text:p>
          </table:table-cell>
          <table:table-cell office:value-type="string" table:style-name="ce1">
            <text:p>2024-12-14</text:p>
          </table:table-cell>
          <table:table-cell office:value-type="string" table:style-name="ce1">
            <text:p>RIO DE JANEIRO/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6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os equipamentos, a produção e a desmontagem dos pontos de atendimento para as ações do AcessaJus nos municípios de Angra dos Reis e Parati, em 12 e 13 de dezembro de 2024, com deslocamento para os referidos municípios pelo período de quatro dias, de 11 a 14 de dezembro de 2024, conforme autorizado no despacho TRF2-DES-2024/48181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5847</text:p>
          </table:table-cell>
          <table:table-cell office:value-type="string" table:style-name="ce1">
            <text:p>2024-12-04</text:p>
          </table:table-cell>
          <table:table-cell office:value-type="string" table:style-name="ce1">
            <text:p>TRF2-SOL-2024/00854</text:p>
          </table:table-cell>
          <table:table-cell office:value-type="string" table:style-name="ce1">
            <text:p>2024-11-21</text:p>
          </table:table-cell>
          <table:table-cell office:value-type="string" table:style-name="ce1">
            <text:p>LUIZ CARLOS CASSANO JUNIOR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ENARA DE OLIVEIRA OLIMPIO RAMOS PIN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6/11/2024 a 29/11/2024</text:p>
          </table:table-cell>
          <table:table-cell office:value-type="string" table:style-name="ce1">
            <text:p>2024-11-26</text:p>
          </table:table-cell>
          <table:table-cell office:value-type="string" table:style-name="ce1">
            <text:p>2024-11-29</text:p>
          </table:table-cell>
          <table:table-cell office:value-type="string" table:style-name="ce1">
            <text:p>Vitória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743.10</text:p>
          </table:table-cell>
          <table:table-cell office:value-type="string" table:style-name="ce1">
            <text:p>708.82</text:p>
          </table:table-cell>
          <table:table-cell office:value-type="string" table:style-name="ce1">
            <text:p>4034.28</text:p>
          </table:table-cell>
          <table:table-cell office:value-type="string" table:style-name="ce1">
            <text:p>5576.31</text:p>
          </table:table-cell>
          <table:table-cell office:value-type="string" table:style-name="ce1">
            <text:p>Participação no Seminário 'A Arte de Conviver - A Justiça Restaurativa nas Instituições', no Tribunal Superior do Trabalh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F2-FOR-2024/06068</text:p>
          </table:table-cell>
          <table:table-cell office:value-type="string" table:style-name="ce1">
            <text:p>2024-12-17</text:p>
          </table:table-cell>
          <table:table-cell office:value-type="string" table:style-name="ce1">
            <text:p>JFRJ-SOL-2024/00661</text:p>
          </table:table-cell>
          <table:table-cell office:value-type="string" table:style-name="ce1">
            <text:p>2024-11-14</text:p>
          </table:table-cell>
          <table:table-cell office:value-type="string" table:style-name="ce1">
            <text:p>FABIO TELES RODRIGU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RAFFAELE FELICE PIR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0/12/2024 a 12/12/2024</text:p>
          </table:table-cell>
          <table:table-cell office:value-type="string" table:style-name="ce1">
            <text:p>2024-12-10</text:p>
          </table:table-cell>
          <table:table-cell office:value-type="string" table:style-name="ce1">
            <text:p>2024-12-12</text:p>
          </table:table-cell>
          <table:table-cell office:value-type="string" table:style-name="ce1">
            <text:p>Rio de Janeiro-RJ/Brasília-DF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89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553.42</text:p>
          </table:table-cell>
          <table:table-cell office:value-type="string" table:style-name="ce1">
            <text:p>574.36</text:p>
          </table:table-cell>
          <table:table-cell office:value-type="string" table:style-name="ce1">
            <text:p>2979.06</text:p>
          </table:table-cell>
          <table:table-cell office:value-type="string" table:style-name="ce1">
            <text:p>2445.22</text:p>
          </table:table-cell>
          <table:table-cell office:value-type="string" table:style-name="ce1">
            <text:p>Encontro Anual das Comissões Regionais de Soluções Fundiárias - Sede do CNJ - Brasília/DF.</text:p>
          </table:table-cell>
          <table:table-cell table:number-columns-repeated="16360"/>
        </table:table-row>
        <table:table-row table:number-rows-repeated="1048480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iarias-e-passagens-2024-12</dc:title>
    <dc:subject>Diárias e Passagens - DEZEMBRO/2024</dc:subject>
    <meta:initial-creator>TRF2</meta:initial-creator>
    <dc:creator>TRF2</dc:creator>
    <meta:creation-date>2025-02-26T14:32:14Z</meta:creation-date>
    <dc:date>2025-02-26T15:00:44Z</dc:date>
  </office:meta>
</office:document-meta>
</file>