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7.46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0" table:default-cell-style-name="ce1"/>
        <table:table-row table:style-name="ro1">
          <table:table-cell office:value-type="string" table:style-name="ce4">
            <text:p>RELATÓRIO GASTOS COM PASSAGENS E DIÁRIA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Programa de Trabalho: Todo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4">
            <text:p>De 1/3/2026 a 31/3/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1">
            <text:p>Solicitacao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0090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<text:s/>1563139</text:p>
          </table:table-cell>
          <table:table-cell office:value-type="string" table:style-name="ce1">
            <text:p>2026-01-26</text:p>
          </table:table-cell>
          <table:table-cell office:value-type="string" table:style-name="ce1">
            <text:p>LUCIANA DE LIMA MACE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ETICIA DE SANTIS MELL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4/02/2026 a 26/02/2026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63.28</text:p>
          </table:table-cell>
          <table:table-cell office:value-type="string" table:style-name="ce1">
            <text:p>263.28</text:p>
          </table:table-cell>
          <table:table-cell office:value-type="string" table:style-name="ce1">
            <text:p>2790.77</text:p>
          </table:table-cell>
          <table:table-cell office:value-type="string" table:style-name="ce1">
            <text:p>2394.09</text:p>
          </table:table-cell>
          <table:table-cell office:value-type="string" table:style-name="ce1">
            <text:p>Participar da 3ª Reunião do Grupo de Trabalho interinstitucional criado pela Portaria CJF n. 640/2025, em 25 de fevereiro, de 9h às 18h, na sede do Conselho da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22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<text:s/>1577627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UIZ HENRIQUE NUNES VICTOR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6/02/2026 a 06/02/2026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Ri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1.2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endimento destinado à população de Bracuí, incluindo o Quilombo Santa Rita e a Aldeia Sapukai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2227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<text:s/>1577652</text:p>
          </table:table-cell>
          <table:table-cell office:value-type="string" table:style-name="ce1">
            <text:p>2026-02-02</text:p>
          </table:table-cell>
          <table:table-cell office:value-type="string" table:style-name="ce1">
            <text:p>RENATA BÉRENGER SAMARCOS DE ALMEIDA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6/02/2026 a 06/02/2026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2026-02-06</text:p>
          </table:table-cell>
          <table:table-cell office:value-type="string" table:style-name="ce1">
            <text:p>Ri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13.9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7.3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endimento destinado à população de Bracuí, incluindo o Quilombo Santa Rita e a Aldeia Sapukai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2455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<text:s/>1594012</text:p>
          </table:table-cell>
          <table:table-cell office:value-type="string" table:style-name="ce1">
            <text:p>2026-02-09</text:p>
          </table:table-cell>
          <table:table-cell office:value-type="string" table:style-name="ce1">
            <text:p>DANIELLA DE LIZ ROSSONI CARDOSO NECC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FIRLY NASCIMENT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2/03/2026 a 02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RIO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940.96</text:p>
          </table:table-cell>
          <table:table-cell office:value-type="string" table:style-name="ce1">
            <text:p>Participação na Sessão Solene de Posse dos Novos Dirigentes do Tribunal Regional Federal da 3ª Região, no dia 02/03/2026, em São Paulo/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2718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<text:s/>1572663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/TECNOLOGIA DA INFORMAÇÃO</text:p>
          </table:table-cell>
          <table:table-cell office:value-type="string" table:style-name="ce1">
            <text:p>22/02/2026 a 24/02/2026</text:p>
          </table:table-cell>
          <table:table-cell office:value-type="string" table:style-name="ce1">
            <text:p>2026-02-22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 de Janeiro-RJ / Porto Alegre-R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0.76</text:p>
          </table:table-cell>
          <table:table-cell office:value-type="string" table:style-name="ce1">
            <text:p>1594.87</text:p>
          </table:table-cell>
          <table:table-cell office:value-type="string" table:style-name="ce1">
            <text:p>Reunião presencial do comitê gestor do SIJUS a ser realizada no Tribunal Regional Federal da 4ª Região, em Porto Alegre-RS, nos dias 23 e 24/02/2026, conforme Ofício 0817121/CJ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6618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<text:s/>1606216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FIRLY NASCIMENT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3/02/2026 a 24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/RESE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28.19</text:p>
          </table:table-cell>
          <table:table-cell office:value-type="string" table:style-name="ce1">
            <text:p>128.19</text:p>
          </table:table-cell>
          <table:table-cell office:value-type="string" table:style-name="ce1">
            <text:p>1681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Federal de Resende/RJ e Setores Administrativos de Resende/RJ (23/02 a 24/0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6641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<text:s/>1606569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CLAUDIA PEETERS PERES CON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3/02/2026 a 24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/RESE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76.2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Federal de Resende/RJ e Setores Administrativos de Resende/RJ (23/02 a 24/0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6654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<text:s/>1606584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EDER RODRIGUES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3/02/2026 a 24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/RESE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Federal de Resende/RJ e Setores Administrativos de Resende/RJ (23/02 a 24/0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6661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<text:s/>1610097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WILLIANS JORGE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GENTE ADMINISTRATIVO</text:p>
          </table:table-cell>
          <table:table-cell office:value-type="string" table:style-name="ce1">
            <text:p>23/02/2026 a 24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/RESE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Federal de Resende/RJ e Setores Administrativos de Resende/RJ (23/02 a 24/0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6674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<text:s/>1607055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RICARDO HENRIQUE MACHADO TERTULIANO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3/02/2026 a 24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/RESE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Federal de Resende/RJ e Setores Administrativos de Resende/RJ (23/02 a 24/0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7327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<text:s/>1606916</text:p>
          </table:table-cell>
          <table:table-cell office:value-type="string" table:style-name="ce1">
            <text:p>2026-02-20</text:p>
          </table:table-cell>
          <table:table-cell office:value-type="string" table:style-name="ce1">
            <text:p>FERNANDA BRAGA GONÇALVE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TANIA CHRISTANI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3/02/2026 a 24/02/2026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2026-02-24</text:p>
          </table:table-cell>
          <table:table-cell office:value-type="string" table:style-name="ce1">
            <text:p>RIO/RESEND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rreição Ordinária da Vara Federal de Resende/RJ e Setores Administrativos de Resende/RJ (23/02 a 24/02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8647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<text:s/>1586115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2/03/2026 a 02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RI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94.1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09.62</text:p>
          </table:table-cell>
          <table:table-cell office:value-type="string" table:style-name="ce1">
            <text:p>920.16</text:p>
          </table:table-cell>
          <table:table-cell office:value-type="string" table:style-name="ce1">
            <text:p>Sessão Solene de Posse dos Novos Dirigentes do Tribunal Regional Federal da 3ª Região, dia 02/03/2026, às 17h, no Plenário do TRF3, em São Paulo-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8833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<text:s/>1620450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GERALDO SANTO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5/02/2026 a 25/02/2026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RIO / SÃO PEDRO DA ALDE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Institucional para servidora Eloíza Maria Gazal, para realizar trabalho de fortalecimento das equipes na Subseção de São Pedro da Alde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39793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<text:s/>1569158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2/2026 a 11/02/2026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9.89</text:p>
          </table:table-cell>
          <table:table-cell office:value-type="string" table:style-name="ce1">
            <text:p>II Seminário Internacional de Direito Comparado Brasil-Itália, na sede da ENFAM, localizada no Prédio do Conselho da Justiça Federal(CJF)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41759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<text:s/>1558488</text:p>
          </table:table-cell>
          <table:table-cell office:value-type="string" table:style-name="ce1">
            <text:p>2026-01-23</text:p>
          </table:table-cell>
          <table:table-cell office:value-type="string" table:style-name="ce1">
            <text:p>SILVIA REGINA ASSENHEIMER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</text:p>
          </table:table-cell>
          <table:table-cell office:value-type="string" table:style-name="ce1">
            <text:p/>
          </table:table-cell>
          <table:table-cell office:value-type="string" table:style-name="ce1">
            <text:p>26/02/2026 a 28/02/2026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2026-02-28</text:p>
          </table:table-cell>
          <table:table-cell office:value-type="string" table:style-name="ce1">
            <text:p>Fortalez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1547.39</text:p>
          </table:table-cell>
          <table:table-cell office:value-type="string" table:style-name="ce1">
            <text:p>O Magistrado atuará como docente no curso Escrita Jurídica com Inteligência Artificial, promovido pela EMARF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4619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<text:s/>1623880</text:p>
          </table:table-cell>
          <table:table-cell office:value-type="string" table:style-name="ce1">
            <text:p>2026-02-26</text:p>
          </table:table-cell>
          <table:table-cell office:value-type="string" table:style-name="ce1">
            <text:p>MÁRIO SÉRGIO OLIVEIRA DA SILVA</text:p>
          </table:table-cell>
          <table:table-cell office:value-type="string" table:style-name="ce1">
            <text:p>Diretor(a) de Subsecretaria</text:p>
          </table:table-cell>
          <table:table-cell office:value-type="string" table:style-name="ce1">
            <text:p>GUILHERME ESTEVÃO XAVIE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LEC. E ELETRICIDADE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ões do projeto AcessaJus no período de 2 a 5/3 em Paraty-R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47956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<text:s/>1598149</text:p>
          </table:table-cell>
          <table:table-cell office:value-type="string" table:style-name="ce1">
            <text:p>2026-02-11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3/2026 a 10/03/2026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58.69</text:p>
          </table:table-cell>
          <table:table-cell office:value-type="string" table:style-name="ce1">
            <text:p>Visita institucional ao Centro Cultural do Superior Tribunal de Justiç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054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0963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JOÃO PAULO SANTOS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5/03/2026 a 06/03/2026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RIO/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87.16</text:p>
          </table:table-cell>
          <table:table-cell office:value-type="string" table:style-name="ce1">
            <text:p>2114.87</text:p>
          </table:table-cell>
          <table:table-cell office:value-type="string" table:style-name="ce1">
            <text:p>Visita técnica ao TJES para análise do processo de trabalho de controle e fiscalização dos repasses dos entes subnacionais submetidos ao regime especial de pagamento de precatórios em razão das inovações da EC 136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0564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065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BRUNO GUARISCHI E BENEVI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5/03/2026 a 06/03/2026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RIO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78.90</text:p>
          </table:table-cell>
          <table:table-cell office:value-type="string" table:style-name="ce1">
            <text:p>2114.87</text:p>
          </table:table-cell>
          <table:table-cell office:value-type="string" table:style-name="ce1">
            <text:p>Visita técnica ao TJES para análise do processo de trabalho de controle e fiscalização dos repasses dos entes subnacionais submetidos ao regime especial de pagamento de precatórios em razão das inovações da EC 136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005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6968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3/03/2026 a 04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Outr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2.24</text:p>
          </table:table-cell>
          <table:table-cell office:value-type="string" table:style-name="ce1">
            <text:p>62.24</text:p>
          </table:table-cell>
          <table:table-cell office:value-type="string" table:style-name="ce1">
            <text:p>1648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033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082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GIOVANA TEIXEIRA BRANTES CALMON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3/03/2026 a 04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2.24</text:p>
          </table:table-cell>
          <table:table-cell office:value-type="string" table:style-name="ce1">
            <text:p>62.24</text:p>
          </table:table-cell>
          <table:table-cell office:value-type="string" table:style-name="ce1">
            <text:p>1648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045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271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3/03/2026 a 04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051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204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VLADIMIR SANTOS VITOVSKY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3/03/2026 a 03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064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373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ANDRÉ LUIZ PEREIRA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3/03/2026 a 03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06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045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2/03/2026 a 03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2.24</text:p>
          </table:table-cell>
          <table:table-cell office:value-type="string" table:style-name="ce1">
            <text:p>62.24</text:p>
          </table:table-cell>
          <table:table-cell office:value-type="string" table:style-name="ce1">
            <text:p>1648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134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7377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VINICIUS CHALFUN MAINOTH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141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5579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RCELO FIGUEIREDO DE CASTRO FREI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153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5802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EONARDO RODRIGUES DA SILVA LEIT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161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5667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EDUARDO LEAL DA L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176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5853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VALDECI CORD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MECÂNICA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183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621271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3/03/2026 a 04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1572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<text:s/>1596312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CAIO CESAR DE ALMEIDA FERR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VLADIMIR SANTOS VITOVSKY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03/2026 a 10/03/2026</text:p>
          </table:table-cell>
          <table:table-cell office:value-type="string" table:style-name="ce1">
            <text:p>2026-03-08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4.48</text:p>
          </table:table-cell>
          <table:table-cell office:value-type="string" table:style-name="ce1">
            <text:p>514.48</text:p>
          </table:table-cell>
          <table:table-cell office:value-type="string" table:style-name="ce1">
            <text:p>3059.78</text:p>
          </table:table-cell>
          <table:table-cell office:value-type="string" table:style-name="ce1">
            <text:p>1999.79</text:p>
          </table:table-cell>
          <table:table-cell office:value-type="string" table:style-name="ce3">
            <text:p>Representar o TRF2 na Oficina de Definição de Estratégias de Implementação do Plano de Ação PopRuaJud 2025/2027 e na Solenidade de Abertura dos Trabalhos de Rede do PopRuaJud, no Conselho Nacional de Justiça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2477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<text:s/>1560353</text:p>
          </table:table-cell>
          <table:table-cell office:value-type="string" table:style-name="ce1">
            <text:p>2026-01-26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03/2026 a 10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82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1719.27</text:p>
          </table:table-cell>
          <table:table-cell office:value-type="string" table:style-name="ce1">
            <text:p>1934.89</text:p>
          </table:table-cell>
          <table:table-cell office:value-type="string" table:style-name="ce1">
            <text:p>Reunião com os Presidentes dos Tribunais Superiores e Tribunais de Segunda Instância, no Supremo Tribunal Federal, a realizar-se no dia 10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2950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<text:s/>1621603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03/2026 a 11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2568.58</text:p>
          </table:table-cell>
          <table:table-cell office:value-type="string" table:style-name="ce1">
            <text:p>Participar do Congresso Prevenção de Conflitos Previdenciários: Desafios, Boas Práticas e Perspectivas para o Futu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4643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259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LAVIO LINS XAVIER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03/2026 a 11/03/2026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3487.89</text:p>
          </table:table-cell>
          <table:table-cell office:value-type="string" table:style-name="ce1">
            <text:p>Participação no Congresso do Centro de Estudos Judiciários (CEJ) do Conselho da Justiça Federal (CJF), em parceria com a Associação dos Juízes Federais do Brasil (AJUFE), na sede do Conselho da Justiça Federal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5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798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JOÃO BATISTA CO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64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712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68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806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WILSINEI ANTUNES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UBTENENTE CBMERJ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77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790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RENATA BÉRENGER SAMARCOS DE 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86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5978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SILAS FARIA LUI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88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810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JOÃO CARLOS SILVA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ELETRIC. E COMUNICAÇÃO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93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038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198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101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LEXANDRE CARREIRAS D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210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141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25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814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LEANDRO ADENA AMORI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 JUDICIÁRIO/TECNOLOGIA DA INFORMAÇÃO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30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272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DRIGO PINHEIRO DOS SANTO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ARGENTO PMERJ</text:p>
          </table:table-cell>
          <table:table-cell office:value-type="string" table:style-name="ce1">
            <text:p>02/03/2026 a 04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08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314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373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ANTONIO CARLOS SANTANA DOS REI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ARGENTO PMERJ</text:p>
          </table:table-cell>
          <table:table-cell office:value-type="string" table:style-name="ce1">
            <text:p>02/03/2026 a 04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08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330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446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DRIGO SARAIVA ACCACI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ARGENTO PMERJ</text:p>
          </table:table-cell>
          <table:table-cell office:value-type="string" table:style-name="ce1">
            <text:p>04/03/2026 a 05/03/2026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369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6533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EANDRO BARBOSA DA COS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ARGENTO PMERJ</text:p>
          </table:table-cell>
          <table:table-cell office:value-type="string" table:style-name="ce1">
            <text:p>04/03/2026 a 05/03/2026</text:p>
          </table:table-cell>
          <table:table-cell office:value-type="string" table:style-name="ce1">
            <text:p>2026-03-04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88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586802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RODRIGO DA FONSECA FERNAND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03/2026 a 12/03/2026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mparecer ao evento técnico-acadêmico "10 anos de promulgação do Código de Processo Civil: O que Buscar e Esperar nos Próximos 10 Anos?", na cidade de São Paulo-SP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5997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588234</text:p>
          </table:table-cell>
          <table:table-cell office:value-type="string" table:style-name="ce1">
            <text:p>2026-02-05</text:p>
          </table:table-cell>
          <table:table-cell office:value-type="string" table:style-name="ce1">
            <text:p>SILVIA REGINA ASSENHEIMER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ELOÁ ALVES FERR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3/03/2026 a 06/03/2026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Vitóri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0.07</text:p>
          </table:table-cell>
          <table:table-cell office:value-type="string" table:style-name="ce1">
            <text:p>50.07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1140.27</text:p>
          </table:table-cell>
          <table:table-cell office:value-type="string" table:style-name="ce1">
            <text:p>A Magistrada atuará como docente no curso FOREJEF, promovido pel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6443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<text:s/>1621299</text:p>
          </table:table-cell>
          <table:table-cell office:value-type="string" table:style-name="ce1">
            <text:p>2026-02-25</text:p>
          </table:table-cell>
          <table:table-cell office:value-type="string" table:style-name="ce1">
            <text:p>ANELISE MEDEIROS ALVES DA COSTA RODRIGUES</text:p>
          </table:table-cell>
          <table:table-cell office:value-type="string" table:style-name="ce1">
            <text:p/>
          </table:table-cell>
          <table:table-cell office:value-type="string" table:style-name="ce1">
            <text:p>LUIZ CARLOS BARROS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 JUDICIÁRIO/AGENTE DA POLICIA JUDICIAL</text:p>
          </table:table-cell>
          <table:table-cell office:value-type="string" table:style-name="ce1">
            <text:p>02/03/2026 a 03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rio/paraty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Mutirão do projeto AcessaJus, para atendimento na Aldeia Itaxim e da população caiçar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59538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<text:s/>1625886</text:p>
          </table:table-cell>
          <table:table-cell office:value-type="string" table:style-name="ce1">
            <text:p>2026-02-27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HARLEY REIS SALAZA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SARGENTO(A) CBMERJ</text:p>
          </table:table-cell>
          <table:table-cell office:value-type="string" table:style-name="ce1">
            <text:p>02/03/2026 a 05/03/2026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2026-03-05</text:p>
          </table:table-cell>
          <table:table-cell office:value-type="string" table:style-name="ce1">
            <text:p>RIO / PARATY MIRIM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48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em mutirão do Projeto AcessaJus, a ser realizado nos dias 03 e 04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0264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<text:s/>1629548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LUIZ EDUARDO MOREIRA DA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WANDERLEY SANAN DAN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03/2026 a 12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Rio/Brasíli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7.29</text:p>
          </table:table-cell>
          <table:table-cell office:value-type="string" table:style-name="ce1">
            <text:p>537.29</text:p>
          </table:table-cell>
          <table:table-cell office:value-type="string" table:style-name="ce1">
            <text:p>4046.24</text:p>
          </table:table-cell>
          <table:table-cell office:value-type="string" table:style-name="ce1">
            <text:p>2192.09</text:p>
          </table:table-cell>
          <table:table-cell office:value-type="string" table:style-name="ce1">
            <text:p>Participação em Congresso Prevenção de Conflitos Previdenciários: Desafios, boas práticas e perspectivas para o futuro, Centro de Estudos Judiciários do Conselho da Justiça Federal ,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0590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<text:s/>1600930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ERICO TEIXEIRA VINHOSA PIN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2/03/2026 a 13/03/2026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1953.58</text:p>
          </table:table-cell>
          <table:table-cell office:value-type="string" table:style-name="ce1">
            <text:p>586.18</text:p>
          </table:table-cell>
          <table:table-cell office:value-type="string" table:style-name="ce1">
            <text:p>2º Congresso dos Centros de Inteligência do Poder Judiciário, nos dias 12 e 13/03/2026, no Tribunal de Justiça de Minas Gera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2635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<text:s/>1644755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CAIO CESAR DE ALMEIDA FERREIRA</text:p>
          </table:table-cell>
          <table:table-cell office:value-type="string" table:style-name="ce1">
            <text:p>OFICIAL DE GABINETE</text:p>
          </table:table-cell>
          <table:table-cell office:value-type="string" table:style-name="ce1">
            <text:p>VLADIMIR SANTOS VITOVSKY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5/03/2026 a 16/03/20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8.19</text:p>
          </table:table-cell>
          <table:table-cell office:value-type="string" table:style-name="ce1">
            <text:p>518.19</text:p>
          </table:table-cell>
          <table:table-cell office:value-type="string" table:style-name="ce1">
            <text:p>1986.56</text:p>
          </table:table-cell>
          <table:table-cell office:value-type="string" table:style-name="ce1">
            <text:p>4398.09</text:p>
          </table:table-cell>
          <table:table-cell office:value-type="string" table:style-name="ce1">
            <text:p>Representar a Presidência do TRF2 na Reunião da Rede de UMFs locais, bem como para o diálogo com juízas e juízes da Corte IDH e para Cerimônia de Inauguração do 186º Período Ordinário de Sessões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3857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<text:s/>1652631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6/03/2026 a 17/03/2026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280.91</text:p>
          </table:table-cell>
          <table:table-cell office:value-type="string" table:style-name="ce1">
            <text:p>1833.8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o lançamento da obra coletiva Comentários à jurisprudência da Corte Interamericana de Direitos Humanos 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5255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595764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MÔNICA COELHO DE OLIVEIRA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ANDRE WILSON ALVES CAMODE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5/03/2026 a 16/03/20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71.72</text:p>
          </table:table-cell>
          <table:table-cell office:value-type="string" table:style-name="ce1">
            <text:p>1686.59</text:p>
          </table:table-cell>
          <table:table-cell office:value-type="string" table:style-name="ce1">
            <text:p>Conforme Ofício n. 0819357/CJF, o assessor da ACOM participará de reunião presencial do Conselho Editorial da Justiça Federal, instituído pela Resolução CJF n. 760/2022, na sede do CJF, no dia 16 de março de 2026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5414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595942</text:p>
          </table:table-cell>
          <table:table-cell office:value-type="string" table:style-name="ce1">
            <text:p>2026-02-10</text:p>
          </table:table-cell>
          <table:table-cell office:value-type="string" table:style-name="ce1">
            <text:p>JOÃO BITTENCOURT CAVALCANTI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LAUDIA FRANCO CORRÊ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6/03/2026 a 16/03/2026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RIO/BRASÍLI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2834.09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1">
          <table:table-cell office:value-type="string" table:style-name="ce1">
            <text:p>1665662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645377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ANDRE WILSON ALVES CAMODEGO</text:p>
          </table:table-cell>
          <table:table-cell office:value-type="string" table:style-name="ce1">
            <text:p>Assessor(a) de Comunicação</text:p>
          </table:table-cell>
          <table:table-cell office:value-type="string" table:style-name="ce1">
            <text:p/>
          </table:table-cell>
          <table:table-cell office:value-type="string" table:style-name="ce1">
            <text:p>Colaborador Eventual</text:p>
          </table:table-cell>
          <table:table-cell office:value-type="string" table:style-name="ce1">
            <text:p/>
          </table:table-cell>
          <table:table-cell office:value-type="string" table:style-name="ce1">
            <text:p>13/03/2026 a 15/03/2026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Brasília (DF)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756.28</text:p>
          </table:table-cell>
          <table:table-cell office:value-type="string" table:style-name="ce1">
            <text:p>5954.29</text:p>
          </table:table-cell>
          <table:table-cell office:value-type="string" table:style-name="ce1">
            <text:p>Participar do evento de encerramento da exposição Projeto Memória Lélia Gonzalez, no Centro Cultural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568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570858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9/03/2026 a 12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2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2.16</text:p>
          </table:table-cell>
          <table:table-cell office:value-type="string" table:style-name="ce1">
            <text:p>492.16</text:p>
          </table:table-cell>
          <table:table-cell office:value-type="string" table:style-name="ce1">
            <text:p>4165.98</text:p>
          </table:table-cell>
          <table:table-cell office:value-type="string" table:style-name="ce1">
            <text:p>1463.19</text:p>
          </table:table-cell>
          <table:table-cell office:value-type="string" table:style-name="ce1">
            <text:p>Participação no Congresso Prevenção de Conflitos Previdenciários: Desafios, Boas Práticas e Perspectivas para o Futuro, nos dias 10 e 11/03/2026, na sede do Conselho da Justiça Federal (CJF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6040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611243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RICARDO SENRA GOMES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ANA CAROLINA VIEIRA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9/03/2026 a 10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1800.86</text:p>
          </table:table-cell>
          <table:table-cell office:value-type="string" table:style-name="ce1">
            <text:p>3795.99</text:p>
          </table:table-cell>
          <table:table-cell office:value-type="string" table:style-name="ce1">
            <text:p>Participar da Oficina de Definição de Estratégias de Implementação do Plano de Ação PopRuaJud 2025/2027 e da Solenidade de Abertura dos Trabalhos de Rede do PopRuaJud, na sede do Conselho Nacio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6164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631753</text:p>
          </table:table-cell>
          <table:table-cell office:value-type="string" table:style-name="ce1">
            <text:p>2026-03-02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5/03/2026 a 17/03/20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388.3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7.60</text:p>
          </table:table-cell>
          <table:table-cell office:value-type="string" table:style-name="ce1">
            <text:p>197.60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Sessão ordinária presencial do Conselho da Justiça Federal - Brasília/DF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6290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569472</text:p>
          </table:table-cell>
          <table:table-cell office:value-type="string" table:style-name="ce1">
            <text:p>2026-01-28</text:p>
          </table:table-cell>
          <table:table-cell office:value-type="string" table:style-name="ce1">
            <text:p>ANA CRISTINA LIMA SILVESTRE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1/03/2026 a 13/03/2026</text:p>
          </table:table-cell>
          <table:table-cell office:value-type="string" table:style-name="ce1">
            <text:p>2026-03-01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Rio / AMS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4991.75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874.39</text:p>
          </table:table-cell>
          <table:table-cell office:value-type="string" table:style-name="ce1">
            <text:p>13747.76</text:p>
          </table:table-cell>
          <table:table-cell office:value-type="string" table:style-name="ce1">
            <text:p>Participar, na condição de Coordenador Nacional da Rede de Juízes de Enlace, da Reunião anual do Conselho de Assuntos Gerais e Política (CGAP), da Conferência da Haia de Direito Internacional de Direito Privado (HCCH), na Ha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6302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641655</text:p>
          </table:table-cell>
          <table:table-cell office:value-type="string" table:style-name="ce1">
            <text:p>2026-03-06</text:p>
          </table:table-cell>
          <table:table-cell office:value-type="string" table:style-name="ce1">
            <text:p>FLAVIO LINS XAVIER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6/03/2026 a 16/03/2026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59.4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80.36</text:p>
          </table:table-cell>
          <table:table-cell office:value-type="string" table:style-name="ce1">
            <text:p>3071.49</text:p>
          </table:table-cell>
          <table:table-cell office:value-type="string" table:style-name="ce1">
            <text:p>Participação no evento Da Resolução à Transformação: 8 anos da Política de Incentivo à Participação Feminina no Poder Judiciário no dia 16/03/2026 pelo CNJ no Auditório do Conselho Nacional de Justiça.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643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632567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KAREN CALABRIA ALV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FREDO HILARIO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03/2026 a 11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61.82</text:p>
          </table:table-cell>
          <table:table-cell office:value-type="string" table:style-name="ce1">
            <text:p>561.82</text:p>
          </table:table-cell>
          <table:table-cell office:value-type="string" table:style-name="ce1">
            <text:p>3092.76</text:p>
          </table:table-cell>
          <table:table-cell office:value-type="string" table:style-name="ce1">
            <text:p>3739.89</text:p>
          </table:table-cell>
          <table:table-cell office:value-type="string" table:style-name="ce1">
            <text:p>Participação no Congresso Prevenção de Conflitos Previdenciários: Desafios, Boas Práticas e Perspectivas para o Futuro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66454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<text:s/>1641908</text:p>
          </table:table-cell>
          <table:table-cell office:value-type="string" table:style-name="ce1">
            <text:p>2026-03-10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IVONE DA SILVA ROS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1/03/2026 a 14/03/2026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2026-03-14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70.2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73.57</text:p>
          </table:table-cell>
          <table:table-cell office:value-type="string" table:style-name="ce1">
            <text:p>3815.59</text:p>
          </table:table-cell>
          <table:table-cell office:value-type="string" table:style-name="ce1">
            <text:p>Participar do 2º Encontro Nacional da Mulher Policial Judicial, a ser realizado nos dias 12 e 13 de março de 2026, no Auditório do Conselho Nacio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0369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<text:s/>1656577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ANDRE B.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6/03/2026 a 17/03/2026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367.68</text:p>
          </table:table-cell>
          <table:table-cell office:value-type="string" table:style-name="ce1">
            <text:p>1953.58</text:p>
          </table:table-cell>
          <table:table-cell office:value-type="string" table:style-name="ce1">
            <text:p>4963.39</text:p>
          </table:table-cell>
          <table:table-cell office:value-type="string" table:style-name="ce1">
            <text:p>Acompanhar o Exmo. Desembargador Federal Luiz Paulo da Silva Araújo Filho na Sessão Ordinária Presencial do Conselho da Justiça Federal, no Superior Tribunal de Justiça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0433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<text:s/>1585299</text:p>
          </table:table-cell>
          <table:table-cell office:value-type="string" table:style-name="ce1">
            <text:p>2026-02-04</text:p>
          </table:table-cell>
          <table:table-cell office:value-type="string" table:style-name="ce1">
            <text:p>ANA LUCIA FERRANTE VIEIRA SCHERMA REIS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SIMONE SCHREIBER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7/03/2026 a 20/03/202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RIO/CUIABÁ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37.29</text:p>
          </table:table-cell>
          <table:table-cell office:value-type="string" table:style-name="ce1">
            <text:p>537.29</text:p>
          </table:table-cell>
          <table:table-cell office:value-type="string" table:style-name="ce1">
            <text:p>4046.24</text:p>
          </table:table-cell>
          <table:table-cell office:value-type="string" table:style-name="ce1">
            <text:p>1572.36</text:p>
          </table:table-cell>
          <table:table-cell office:value-type="string" table:style-name="ce1">
            <text:p>Participar do COJUD, em Cuiabá, no período de 17 a 20 de março de 2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1333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<text:s/>1632891</text:p>
          </table:table-cell>
          <table:table-cell office:value-type="string" table:style-name="ce1">
            <text:p>2026-03-03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8/03/2026 a 18/03/2026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2026-03-18</text:p>
          </table:table-cell>
          <table:table-cell office:value-type="string" table:style-name="ce2">
            <text:p>SÃO PEDRO DA ALDE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a Sessão de Julgamento presencial da Comissão de Soluções Fundiárias, que será realizada no Plenário desta Corte no dia 18/03/2026 às 14h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2396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<text:s/>1602709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CLARISSA SILVA CARNEIRO FEITOSA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VALERIA CALDI MAGALHA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8/03/2026 a 11/03/2026</text:p>
          </table:table-cell>
          <table:table-cell office:value-type="string" table:style-name="ce1">
            <text:p>2026-03-08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São Paulo/Brasília/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385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76.72</text:p>
          </table:table-cell>
          <table:table-cell office:value-type="string" table:style-name="ce1">
            <text:p>576.72</text:p>
          </table:table-cell>
          <table:table-cell office:value-type="string" table:style-name="ce1">
            <text:p>4165.98</text:p>
          </table:table-cell>
          <table:table-cell office:value-type="string" table:style-name="ce1">
            <text:p>2158.21</text:p>
          </table:table-cell>
          <table:table-cell office:value-type="string" table:style-name="ce1">
            <text:p>Participar, representando o TRF-2, da Oficina de Definição de Estratégias de Implementação do Plano de Ação PopRuaJud 2025/2027 e da Solenidade de Abertura dos Trabalhos de Rede do PopRuaJud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2821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<text:s/>1572044</text:p>
          </table:table-cell>
          <table:table-cell office:value-type="string" table:style-name="ce1">
            <text:p>2026-01-29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EDUARDO ANDRE B. DE BRITO FERNA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9/03/2026 a 11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29.92</text:p>
          </table:table-cell>
          <table:table-cell office:value-type="string" table:style-name="ce1">
            <text:p>429.92</text:p>
          </table:table-cell>
          <table:table-cell office:value-type="string" table:style-name="ce1">
            <text:p>3059.78</text:p>
          </table:table-cell>
          <table:table-cell office:value-type="string" table:style-name="ce1">
            <text:p>1463.19</text:p>
          </table:table-cell>
          <table:table-cell office:value-type="string" table:style-name="ce1">
            <text:p>Participarem do Congresso Prevenção de Conflitos Previdenciários: Desafios, Boas Práticas e Perspectivas para o Futuro, nos dias 10 e 11/03/2026, na sede do Conselho da Justiça Federal (CJF) em Brasília/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2864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<text:s/>1572426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MARCELLA ARAUJO DA NOVA BRANDA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9/03/2026 a 11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99.29</text:p>
          </table:table-cell>
          <table:table-cell office:value-type="string" table:style-name="ce1">
            <text:p>Participarem do Congresso Prevenção de Conflitos Previdenciários: Desafios, Boas Práticas e Perspectivas para o Futuro, nos dias 10 e 11/03/2026, na sede do Conselho da Justiça Federal (CJF) em Brasília/DF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4450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<text:s/>1656212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KÉDMA FERNANDA MORAES PIRES</text:p>
          </table:table-cell>
          <table:table-cell office:value-type="string" table:style-name="ce1">
            <text:p>Coordenador(a)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de Janeiro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7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Cerimonial que trabalhará na Solenidade de Inauguração das Novas Instalações da Vara Federal de Angra dos Reis, que ocorrerá no dia 19 de março do corrente an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4454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<text:s/>1656424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KÉDMA FERNANDA MORAES PIR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19.8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7.9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Cerimonial trabalhará na Solenidade de Inauguração das Novas Instalações da Vara Federal de Angra dos Reis, que ocorrerá no dia 19 de março do corrente an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4457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<text:s/>1656484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MARTA CRISTINA SANTIAGO FELIZARDO</text:p>
          </table:table-cell>
          <table:table-cell office:value-type="string" table:style-name="ce1">
            <text:p>Assessor(a)-Chefe</text:p>
          </table:table-cell>
          <table:table-cell office:value-type="string" table:style-name="ce1">
            <text:p>RAFAEL PEIXOTO SPERDU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de Janeiro/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14.4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13.3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O Cerimonial trabalhará na Solenidade de Inauguração das Novas Instalações da Vara Federal de Angra dos Reis, que ocorrerá no dia 19 de março do corrente an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5137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7181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LAUDIA PEETERS PERES CONT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de Janeir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81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7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a inauguração da nova instalação da Subseção Judiciária de Angra dos Rei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5142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7192</text:p>
          </table:table-cell>
          <table:table-cell office:value-type="string" table:style-name="ce1">
            <text:p>2026-03-20</text:p>
          </table:table-cell>
          <table:table-cell office:value-type="string" table:style-name="ce1">
            <text:p>VICTOR BRANCO GONÇALVES CATALDO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LA TERESA BONFADINI DE SÁ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de Janeir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1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da inauguração da nova instalação da Subseção Judiciária de Angra dos Reis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5152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6990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DOUGLAS DE LIM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a Dra. Carla Teresa Bonfadini de Sá, Juíza Federal em auxílio da Corregedoria Regional Federal da 2ª Região, que participará da inauguração da Subseção de Angra dos Re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5158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6995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VINICIUS CHALFUN MAINOTH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a Dra. Carla Teresa Bonfadini de Sá, Juíza Federal em auxílio da Corregedoria Regional Federal da 2ª Região, que participará da inauguração da Subseção de Angra dos Reis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5898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56531</text:p>
          </table:table-cell>
          <table:table-cell office:value-type="string" table:style-name="ce1">
            <text:p>2026-03-13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DO NASCIMENTO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03/2026 a 24/03/2026</text:p>
          </table:table-cell>
          <table:table-cell office:value-type="string" table:style-name="ce1">
            <text:p>2026-03-24</text:p>
          </table:table-cell>
          <table:table-cell office:value-type="string" table:style-name="ce1">
            <text:p>2026-03-24</text:p>
          </table:table-cell>
          <table:table-cell office:value-type="string" table:style-name="ce2">
            <text:p>SÃO PEDRO DA ALDE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626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46.62</text:p>
          </table:table-cell>
          <table:table-cell office:value-type="string" table:style-name="ce1">
            <text:p>1106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 no Seminário Nacional As Comissões de Soluções fundiárias e o direito à terra e à moradia adequada no dia 24/03/2026, às 14h, na Faculdade Nacional de Direito da UFRJ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085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4674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SILAS FARIA LUI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8/03/2026 a 19/03/2026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e material e servidores para a inauguração da Subseção de Angra dos Reis, a ser realizada no dia 19/03/2026, em conformidade com solicitação da Assessora da ARI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099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4695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VALTER NOGUEIR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8/03/2026 a 19/03/2026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9.1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68.0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e material e servidores para a inauguração da Subseção de Angra dos Reis, a ser realizada no dia 19/03/2026, em conformidade com solicitação da Assessora da ARI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105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64702</text:p>
          </table:table-cell>
          <table:table-cell office:value-type="string" table:style-name="ce1">
            <text:p>2026-03-1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KLEBER SOUZA DE MENEZ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19/03/2026 a 19/03/2026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2026-03-19</text:p>
          </table:table-cell>
          <table:table-cell office:value-type="string" table:style-name="ce1">
            <text:p>RIO / ANGRA DOS RE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Rodoviári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.8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Transporte de material e servidores para a inauguração da Subseção de Angra dos Reis, a ser realizada no dia 19/03/2026, em conformidade com solicitação da Assessora da ARI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488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10695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/TECNOLOGIA DA INFORMAÇÃO</text:p>
          </table:table-cell>
          <table:table-cell office:value-type="string" table:style-name="ce1">
            <text:p>15/03/2026 a 21/03/20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2026-03-2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1.48</text:p>
          </table:table-cell>
          <table:table-cell office:value-type="string" table:style-name="ce1">
            <text:p>2784.09</text:p>
          </table:table-cell>
          <table:table-cell office:value-type="string" table:style-name="ce1">
            <text:p>Participar dos encontros do Grupo de Trabalho de Gestão de Pessoas (GT-GP) referentes ao projeto SERH, denominados imersões, no Conselho da Justiça Federal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500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10252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5/03/2026 a 21/03/20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2026-03-2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1.48</text:p>
          </table:table-cell>
          <table:table-cell office:value-type="string" table:style-name="ce1">
            <text:p>2784.09</text:p>
          </table:table-cell>
          <table:table-cell office:value-type="string" table:style-name="ce1">
            <text:p>Participar dos encontros do Grupo de Trabalho de Gestão de Pessoas (GT-GP) referentes ao projeto SERH, denominados imersões, no Conselho da Justiça Federal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50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610723</text:p>
          </table:table-cell>
          <table:table-cell office:value-type="string" table:style-name="ce1">
            <text:p>2026-02-23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 JUDICIÁRIO/TECNOLOGIA DA INFORMAÇÃO</text:p>
          </table:table-cell>
          <table:table-cell office:value-type="string" table:style-name="ce1">
            <text:p>15/03/2026 a 21/03/2026</text:p>
          </table:table-cell>
          <table:table-cell office:value-type="string" table:style-name="ce1">
            <text:p>2026-03-15</text:p>
          </table:table-cell>
          <table:table-cell office:value-type="string" table:style-name="ce1">
            <text:p>2026-03-2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22.8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51.48</text:p>
          </table:table-cell>
          <table:table-cell office:value-type="string" table:style-name="ce1">
            <text:p>2784.09</text:p>
          </table:table-cell>
          <table:table-cell office:value-type="string" table:style-name="ce1">
            <text:p>Participar dos encontros do Grupo de Trabalho de Gestão de Pessoas (GT-GP) referentes ao projeto SERH, denominados imersões, no Conselho da Justiça Federal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76951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<text:s/>1574455</text:p>
          </table:table-cell>
          <table:table-cell office:value-type="string" table:style-name="ce1">
            <text:p>2026-01-30</text:p>
          </table:table-cell>
          <table:table-cell office:value-type="string" table:style-name="ce1">
            <text:p>MÔNICA BORGES PEREZ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PAULO CEZAR BRAGA EDMUN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9/03/2026 a 11/03/2026</text:p>
          </table:table-cell>
          <table:table-cell office:value-type="string" table:style-name="ce1">
            <text:p>2026-03-09</text:p>
          </table:table-cell>
          <table:table-cell office:value-type="string" table:style-name="ce1">
            <text:p>2026-03-11</text:p>
          </table:table-cell>
          <table:table-cell office:value-type="string" table:style-name="ce1">
            <text:p>SDU / BSB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6.55</text:p>
          </table:table-cell>
          <table:table-cell office:value-type="string" table:style-name="ce1">
            <text:p>1222.09</text:p>
          </table:table-cell>
          <table:table-cell office:value-type="string" table:style-name="ce1">
            <text:p>1º Encontro de Gestão da Justiça Federal de 2026, a realizar-se no dia 10 de março de 2026, no Tribunal Regional Federal da 1ª Região -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82582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<text:s/>1659553</text:p>
          </table:table-cell>
          <table:table-cell office:value-type="string" table:style-name="ce1">
            <text:p>2026-03-16</text:p>
          </table:table-cell>
          <table:table-cell office:value-type="string" table:style-name="ce1">
            <text:p>RODRIGO DA FONSECA FERNAND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03/2026 a 27/03/202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026-03-2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53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409.10</text:p>
          </table:table-cell>
          <table:table-cell office:value-type="string" table:style-name="ce1">
            <text:p>2940.04</text:p>
          </table:table-cell>
          <table:table-cell office:value-type="string" table:style-name="ce1">
            <text:p>5959.89</text:p>
          </table:table-cell>
          <table:table-cell office:value-type="string" table:style-name="ce1">
            <text:p>Participar do Curso de Aperfeiçoamento da Magistratura Eleitoral - 2ª Edição, no Auditório do Tribunal Superior Eleitoral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84804</text:p>
          </table:table-cell>
          <table:table-cell office:value-type="string" table:style-name="ce1">
            <text:p>2026-03-30</text:p>
          </table:table-cell>
          <table:table-cell office:value-type="string" table:style-name="ce1">
            <text:p><text:s/>1669664</text:p>
          </table:table-cell>
          <table:table-cell office:value-type="string" table:style-name="ce1">
            <text:p>2026-03-23</text:p>
          </table:table-cell>
          <table:table-cell office:value-type="string" table:style-name="ce1">
            <text:p>MATHEUS HENRIQUE CRUZ MACEDO</text:p>
          </table:table-cell>
          <table:table-cell office:value-type="string" table:style-name="ce1">
            <text:p/>
          </table:table-cell>
          <table:table-cell office:value-type="string" table:style-name="ce1">
            <text:p>FABRIZIO LIMA ROCH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 JUDICIÁRIO/TECNOLOGIA DA INFORMAÇÃO</text:p>
          </table:table-cell>
          <table:table-cell office:value-type="string" table:style-name="ce1">
            <text:p>25/03/2026 a 25/03/2026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2026-03-25</text:p>
          </table:table-cell>
          <table:table-cell office:value-type="string" table:style-name="ce1">
            <text:p>VITÓRIA-ES / RIO DE JANEIRO-RJ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2.38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84.5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38.70</text:p>
          </table:table-cell>
          <table:table-cell office:value-type="string" table:style-name="ce1">
            <text:p>3487.71</text:p>
          </table:table-cell>
          <table:table-cell office:value-type="string" table:style-name="ce1">
            <text:p>Capacitação de servidor responsável pela infraestrutura do sistema processual e-Proc no Curso Exercícios de Segurança Cibernética na Justiça Federal, nas dependências do TRF2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8758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<text:s/>1602328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LUIZ CARLOS CASSANO JUNIOR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JOSÉLIA FERREIRA DOS REI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ARIO/SERVICO SOCIAL</text:p>
          </table:table-cell>
          <table:table-cell office:value-type="string" table:style-name="ce1">
            <text:p>17/03/2026 a 21/03/202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2026-03-21</text:p>
          </table:table-cell>
          <table:table-cell office:value-type="string" table:style-name="ce1">
            <text:p>Rio de Janeiro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436.2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08.84</text:p>
          </table:table-cell>
          <table:table-cell office:value-type="string" table:style-name="ce1">
            <text:p>1538.53</text:p>
          </table:table-cell>
          <table:table-cell office:value-type="string" table:style-name="ce1">
            <text:p>Participação no evento II Encontro Nacional de Mulheres na Justiça Restaurativ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687606</text:p>
          </table:table-cell>
          <table:table-cell office:value-type="string" table:style-name="ce1">
            <text:p>2026-03-31</text:p>
          </table:table-cell>
          <table:table-cell office:value-type="string" table:style-name="ce1">
            <text:p><text:s/>1602159</text:p>
          </table:table-cell>
          <table:table-cell office:value-type="string" table:style-name="ce1">
            <text:p>2026-02-12</text:p>
          </table:table-cell>
          <table:table-cell office:value-type="string" table:style-name="ce1">
            <text:p>LUIZ CARLOS CASSANO JUNIOR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A ROSA REIS MACIEL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ECNICO JUDICIARIO</text:p>
          </table:table-cell>
          <table:table-cell office:value-type="string" table:style-name="ce1">
            <text:p>17/03/2026 a 21/03/2026</text:p>
          </table:table-cell>
          <table:table-cell office:value-type="string" table:style-name="ce1">
            <text:p>2026-03-17</text:p>
          </table:table-cell>
          <table:table-cell office:value-type="string" table:style-name="ce1">
            <text:p>2026-03-21</text:p>
          </table:table-cell>
          <table:table-cell office:value-type="string" table:style-name="ce1">
            <text:p>RIO DE JANEIRO/SALVADOR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38.2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84.06</text:p>
          </table:table-cell>
          <table:table-cell office:value-type="string" table:style-name="ce1">
            <text:p>1336.33</text:p>
          </table:table-cell>
          <table:table-cell office:value-type="string" table:style-name="ce1">
            <text:p>Participação no evento II Encontro Nacional de Mulheres na Justiça Restaurativa</text:p>
          </table:table-cell>
          <table:table-cell table:number-columns-repeated="16360"/>
        </table:table-row>
        <table:table-row table:number-rows-repeated="1048479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_e_passagens_2026_3</dc:title>
    <meta:initial-creator>TRF2</meta:initial-creator>
    <dc:creator>TRF2</dc:creator>
    <meta:creation-date>2026-04-15T14:41:03Z</meta:creation-date>
    <dc:date>2026-04-15T17:43:07Z</dc:date>
  </office:meta>
</office:document-meta>
</file>