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7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17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1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Normal_32_1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E2EFDA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8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Data de referência:<text:s/><text:span text:style-name="T1">31/03/2021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1" table:number-rows-spanned="2" table:style-name="ce19">
            <text:p>Tipo da Função</text:p>
          </table:table-cell>
          <table:table-cell office:value-type="string" table:number-columns-spanned="2" table:number-rows-spanned="1" table:style-name="ce20">
            <text:p>Gênero</text:p>
          </table:table-cell>
          <table:covered-table-cell/>
          <table:table-cell office:value-type="string" table:number-columns-spanned="1" table:number-rows-spanned="2" table:style-name="ce21">
            <text:p>Total geral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covered-table-cell/>
          <table:table-cell table:number-columns-repeated="8" table:style-name="ce1"/>
          <table:table-cell table:number-columns-repeated="16371" table:style-name="ce6"/>
        </table:table-row>
        <table:table-row table:style-name="ro1">
          <table:table-cell office:value-type="string" table:style-name="ce17">
            <text:p>PRESIDÊNCI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35" table:style-name="ce23">
            <text:p>35</text:p>
          </table:table-cell>
          <table:table-cell office:value-type="float" office:value="50" table:style-name="ce23">
            <text:p>50</text:p>
          </table:table-cell>
          <table:table-cell office:value-type="float" office:value="85" table:style-name="ce23">
            <text:p>85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RESIDÊNCIA Total</text:p>
          </table:table-cell>
          <table:table-cell table:style-name="ce24"/>
          <table:table-cell office:value-type="float" office:value="38" table:style-name="ce25">
            <text:p>38</text:p>
          </table:table-cell>
          <table:table-cell office:value-type="float" office:value="85" table:style-name="ce25">
            <text:p>85</text:p>
          </table:table-cell>
          <table:table-cell office:value-type="float" office:value="123" table:style-name="ce25">
            <text:p>1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VICE-PRESIDÊNCI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CE-PRESIDÊNCIA Total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ORREGEDORIA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RREGEDORIA Total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OUVIDORIA</text:p>
          </table:table-cell>
          <table:table-cell office:value-type="string" table:style-name="ce10">
            <text:p>Função Comissionad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UVIDORIA Total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bel Fernandes Gomes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bel Fernandes Gomes Total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lcides Martins Ribeiro Filh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lcides Martins Ribeiro Filho Total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luísio Gonçalves de Castro Mendes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luísio Gonçalves de Castro Mendes Total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ndré Ricardo Cruz Fonte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ndré Ricardo Cruz Fontes Total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ntonio Ivan Athié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ntonio Ivan Athié Total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Augusto Guilherme Diefenthaeler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ugusto Guilherme Diefenthaeler Total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Claudia Maria Pereira Bastos Neiva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Claudia Maria Pereira Bastos Neiva Total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Guilherme Calmon Nogueira da Gama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Guilherme Calmon Nogueira da Gama Total</text:p>
          </table:table-cell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Guilherme Couto de Castro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Guilherme Couto de Castro Total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José Antônio Lisboa Neiva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José Antônio Lisboa Neiva Total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José Ferreira Neves Net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José Ferreira Neves Neto Total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Letícia de Santis Mendes de Farias Mell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Letícia de Santis Mendes de Farias Mello Total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Luiz Antonio Soare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Luiz Antonio Soares Total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Luiz Paulo da Silva Araújo Filh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Luiz Paulo da Silva Araújo Filho Total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Marcello Granad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ello Granado Total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Marcelo Pereira da Silva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elo Pereira da Silva Total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Marcus Abraham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us Abraham Total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b. Des. Fed. Messod Azulay Neto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essod Azulay Neto Total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Paulo Cesar Morais Espírito Sant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Paulo Cesar Morais Espírito Santo Total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Poul Erik Dyrlund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Poul Erik Dyrlund Total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Reis Friede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Reis Friede Total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Ricardo Perlingeiro Mendes da Silva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Ricardo Perlingeiro Mendes da Silva Total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Sérgio Schwaitzer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Sérgio Schwaitzer Total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Simone Schreiber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Simone Schreiber Total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Theóphilo Antonio Miguel Filh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Theóphilo Antonio Miguel Filho Total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Vera Lúcia Lima da Silv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Vera Lúcia Lima da Silva Total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. Des. Fed. William Douglas Resinente dos Santos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William Douglas Resinente dos Santos Total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J</text:p>
          </table:table-cell>
          <table:table-cell office:value-type="string" table:style-name="ce10">
            <text:p>Cargo em Comissão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44" table:style-name="ce23">
            <text:p>44</text:p>
          </table:table-cell>
          <table:table-cell office:value-type="float" office:value="24" table:style-name="ce23">
            <text:p>24</text:p>
          </table:table-cell>
          <table:table-cell office:value-type="float" office:value="68" table:style-name="ce23">
            <text:p>6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J Total</text:p>
          </table:table-cell>
          <table:table-cell table:style-name="ce24"/>
          <table:table-cell office:value-type="float" office:value="53" table:style-name="ce25">
            <text:p>53</text:p>
          </table:table-cell>
          <table:table-cell office:value-type="float" office:value="41" table:style-name="ce25">
            <text:p>41</text:p>
          </table:table-cell>
          <table:table-cell office:value-type="float" office:value="94" table:style-name="ce25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ENO E SEÇÕES ESPECIALIZADA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LENO E SEÇÕES ESPECIALIZADAS Total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ª TURMA</text:p>
          </table:table-cell>
          <table:table-cell office:value-type="string" table:style-name="ce10">
            <text:p>Cargo em Comissão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ª TURMA Total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ª TURMA Total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ª TURMA</text:p>
          </table:table-cell>
          <table:table-cell office:value-type="string" table:style-name="ce10">
            <text:p>Cargo em Comissão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ª TURMA Total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ª TURMA Total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5ª TURMA</text:p>
          </table:table-cell>
          <table:table-cell office:value-type="string" table:style-name="ce10">
            <text:p>Função Comissionada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ª TURMA Total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ª TURMA</text:p>
          </table:table-cell>
          <table:table-cell office:value-type="string" table:style-name="ce10">
            <text:p>Cargo em Comissão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ª TURMA Total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ª TURMA Total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8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ª TURMA Total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oordenadoria dos JEFs</text:p>
          </table:table-cell>
          <table:table-cell office:value-type="string" table:style-name="ce10">
            <text:p>Cargo em Comissão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Função Comissionada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ordenadoria dos JEFs Total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G</text:p>
          </table:table-cell>
          <table:table-cell office:value-type="string" table:style-name="ce10">
            <text:p>Cargo em Comissão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46" table:style-name="ce23">
            <text:p>46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G Total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59" table:style-name="ce25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</text:p>
          </table:table-cell>
          <table:table-cell office:value-type="string" table:style-name="ce10">
            <text:p>Cargo em Comissão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Função Comissionada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Sem CJ/FC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I Total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GP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36" table:style-name="ce23">
            <text:p>36</text:p>
          </table:table-cell>
          <table:table-cell office:value-type="float" office:value="30" table:style-name="ce23">
            <text:p>30</text:p>
          </table:table-cell>
          <table:table-cell office:value-type="float" office:value="66" table:style-name="ce23">
            <text:p>66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GP Total</text:p>
          </table:table-cell>
          <table:table-cell table:style-name="ce24"/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89" table:style-name="ce25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PO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PO Total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TI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20" table:style-name="ce23">
            <text:p>20</text:p>
          </table:table-cell>
          <table:table-cell office:value-type="float" office:value="65" table:style-name="ce23">
            <text:p>65</text:p>
          </table:table-cell>
          <table:table-cell office:value-type="float" office:value="85" table:style-name="ce23">
            <text:p>85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I Total</text:p>
          </table:table-cell>
          <table:table-cell table:style-name="ce24"/>
          <table:table-cell office:value-type="float" office:value="27" table:style-name="ce25">
            <text:p>27</text:p>
          </table:table-cell>
          <table:table-cell office:value-type="float" office:value="89" table:style-name="ce25">
            <text:p>89</text:p>
          </table:table-cell>
          <table:table-cell office:value-type="float" office:value="116" table:style-name="ce25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T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32" table:style-name="ce23">
            <text:p>32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T Total</text:p>
          </table:table-cell>
          <table:table-cell table:style-name="ce24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E</text:p>
          </table:table-cell>
          <table:table-cell office:value-type="string" table:style-name="ce10">
            <text:p>Cargo em Comissão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39" table:style-name="ce23">
            <text:p>3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E Total</text:p>
          </table:table-cell>
          <table:table-cell table:style-name="ce24"/>
          <table:table-cell office:value-type="float" office:value="14" table:style-name="ce25">
            <text:p>14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CJF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Sem CJ/FC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CJF Total</text:p>
          </table:table-cell>
          <table:table-cell table:style-name="ce24"/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MARF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0">
            <text:p>Função Comissionada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RF Total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À Disposição da SGP</text:p>
          </table:table-cell>
          <table:table-cell office:value-type="string" table:style-name="ce10">
            <text:p>Função Comissionada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À Disposição da SGP Total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otal geral</text:p>
          </table:table-cell>
          <table:table-cell table:style-name="ce26"/>
          <table:table-cell office:value-type="float" office:value="649" table:style-name="ce27">
            <text:p>649</text:p>
          </table:table-cell>
          <table:table-cell office:value-type="float" office:value="687" table:style-name="ce27">
            <text:p>687</text:p>
          </table:table-cell>
          <table:table-cell office:value-type="float" office:value="1336" table:style-name="ce27">
            <text:p>1336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68" table:style-name="ro3">
          <table:table-cell table:number-columns-repeated="16384"/>
        </table:table-row>
        <table:named-expressions>
          <table:named-range table:name="Print_Titles" table:cell-range-address="Lotação_por_gênero.$A$8:Lotação_por_gênero.$XFD$9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por gênero do TRF2 </dc:title>
    <dc:subject>Transparência - Lotação por Gênero</dc:subject>
    <meta:initial-creator>TRF2</meta:initial-creator>
    <dc:creator>Josie Clemente</dc:creator>
    <meta:creation-date>2020-09-03T19:15:06Z</meta:creation-date>
    <dc:date>2021-04-13T23:31:52Z</dc:date>
    <meta:print-date>2021-04-13T23:30:10Z</meta:print-date>
  </office:meta>
</office:document-meta>
</file>