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none" fo:background-color="#E2EFDA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2EFDA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fo:background-color="#E2EFDA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PODER JUDICIÁRIO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4">
            <text:p>ÓRGÃO: TRIBUNAL REGIONAL FEDERAL DA 2ª REGIÃO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6">
            <text:p>UNIDADE: TRF2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4">
            <text:p>Data de referência:<text:s/><text:span text:style-name="T1">30/06/2021</text:span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1" table:number-rows-spanned="2" table:style-name="ce23">
            <text:p>Tipo da Função</text:p>
          </table:table-cell>
          <table:table-cell office:value-type="string" table:number-columns-spanned="2" table:number-rows-spanned="1" table:style-name="ce27">
            <text:p>Gênero</text:p>
          </table:table-cell>
          <table:covered-table-cell/>
          <table:table-cell office:value-type="string" table:number-columns-spanned="1" table:number-rows-spanned="2" table:style-name="ce10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</text:p>
          </table:table-cell>
          <table:table-cell office:value-type="string" table:style-name="ce11">
            <text:p>M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8">
            <text:p>PRESIDÊNCI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89" table:style-name="ce14">
            <text:p>89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PRESIDÊNCIA Total</text:p>
          </table:table-cell>
          <table:table-cell table:style-name="ce25"/>
          <table:table-cell office:value-type="float" office:value="46" table:style-name="ce26">
            <text:p>46</text:p>
          </table:table-cell>
          <table:table-cell office:value-type="float" office:value="83" table:style-name="ce26">
            <text:p>83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VICE-PRESIDÊNCI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style-name="ce13">
            <text:p>Função Comissionada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VICE-PRESIDÊNCIA Total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CORREGEDORI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ORREGEDORI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VIDORIA</text:p>
          </table:table-cell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OUVIDORIA Total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bel Fernandes Gomes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bel Fernandes Gomes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cides Martins Ribeiro Filh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lcides Martins Ribeiro Filho Total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uísio Gonçalves de Castro Mendes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luísio Gonçalves de Castro Mendes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dré Ricardo Cruz Fonte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dré Ricardo Cruz Fontes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tonio Ivan Athié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tonio Ivan Athié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ugusto Guilherme Diefenthaeler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ugusto Guilherme Diefenthaeler Total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Claudia Maria Pereira Bastos Neiva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Claudia Maria Pereira Bastos Neiva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almon Nogueira da Gama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Guilherme Calmon Nogueira da Gama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outo de Castro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Guilherme Couto de Castro Total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Antônio Lisboa Neiva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José Antônio Lisboa Neiv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Ferreira Neves Net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José Ferreira Neves Neto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etícia de Santis Mendes de Farias Mell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etícia de Santis Mendes de Farias Mello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Antonio Soare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uiz Antonio Soares Total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Paulo da Silva Araújo Filh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Gab. Des. Fed. Luiz Paulo da Silva Araújo Filho Total</text:p>
          </table:table-cell>
          <table:table-cell table:style-name="ce30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ab. Des. Fed. Marcello Granado</text:p>
          </table:table-cell>
          <table:table-cell office:value-type="string" table:style-name="ce32">
            <text:p>Cargo em Comissão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3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32"/>
          <table:table-cell office:value-type="string" table:style-name="ce31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Gab. Des. Fed. Marcello Granado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o Pereira da Silva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elo Pereira da Silv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us Abraham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us Abraham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essod Azulay Net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essod Azulay Neto Total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aulo Cesar Morais Espírito Sant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aulo Cesar Morais Espírito Santo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oul Erik Dyrlund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oul Erik Dyrlund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eis Friede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Reis Friede Total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icardo Perlingeiro Mendes da Silva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Ricardo Perlingeiro Mendes da Silva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érgio Schwaitzer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Sérgio Schwaitzer Total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imone Schreiber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Simone Schreiber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Theóphilo Antonio Miguel Filh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Theóphilo Antonio Miguel Filho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Vera Lúcia Lima da Silv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Vera Lúcia Lima da Silva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William Douglas Resinente dos Santos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William Douglas Resinente dos Santos Total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J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J Total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float" office:value="38" table:style-name="ce26">
            <text:p>38</text:p>
          </table:table-cell>
          <table:table-cell office:value-type="float" office:value="88" table:style-name="ce26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ENO E SEÇÕES ESPECIALIZADA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PLENO E SEÇÕES ESPECIALIZADAS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ª TURMA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1ª TURMA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2ª TURMA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3ª TURMA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3ª TURMA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4ª TURM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5ª TURMA</text:p>
          </table:table-cell>
          <table:table-cell office:value-type="string" table:style-name="ce31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13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5ª TURMA Total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6ª TURMA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6ª TURMA Tota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7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7ª TURMA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8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8ª TURMA Tot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ordenadoria dos JEF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oordenadoria dos JEFs Tota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</text:p>
          </table:table-cell>
          <table:table-cell office:value-type="string" table:style-name="ce13">
            <text:p>Cargo em Comissão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G Total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46" table:style-name="ce26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I Total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P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66" table:style-name="ce14">
            <text:p>66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GP Total</text:p>
          </table:table-cell>
          <table:table-cell table:style-name="ce25"/>
          <table:table-cell office:value-type="float" office:value="52" table:style-name="ce26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90" table:style-name="ce26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PO Total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8" table:style-name="ce14">
            <text:p>18</text:p>
          </table:table-cell>
          <table:table-cell office:value-type="float" office:value="67" table:style-name="ce14">
            <text:p>6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I Total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89" table:style-name="ce26">
            <text:p>89</text:p>
          </table:table-cell>
          <table:table-cell office:value-type="float" office:value="115" table:style-name="ce26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T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T Total</text:p>
          </table:table-cell>
          <table:table-cell table:style-name="ce25"/>
          <table:table-cell office:value-type="float" office:value="33" table:style-name="ce26">
            <text:p>33</text:p>
          </table:table-cell>
          <table:table-cell office:value-type="float" office:value="24" table:style-name="ce26">
            <text:p>24</text:p>
          </table:table-cell>
          <table:table-cell office:value-type="float" office:value="57" table:style-name="ce2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E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IE Total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36" table:style-name="ce26">
            <text:p>36</text:p>
          </table:table-cell>
          <table:table-cell office:value-type="float" office:value="50" table:style-name="ce26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CJF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CJF Total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RF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MARF Total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À Disposição da SGP</text:p>
          </table:table-cell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À Disposição da SGP Total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tal geral</text:p>
          </table:table-cell>
          <table:table-cell table:style-name="ce18"/>
          <table:table-cell office:value-type="float" office:value="658" table:style-name="ce19">
            <text:p>658</text:p>
          </table:table-cell>
          <table:table-cell office:value-type="float" office:value="680" table:style-name="ce19">
            <text:p>680</text:p>
          </table:table-cell>
          <table:table-cell office:value-type="float" office:value="1338" table:style-name="ce19">
            <text:p>1338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Titles" table:cell-range-address="Lotação_por_gênero.$A$7:Lotação_por_gênero.$XFD$10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Tabela de lotação por gênero do TRF2 </dc:title>
    <meta:initial-creator>TRF2</meta:initial-creator>
    <dc:creator>louriene costa</dc:creator>
    <meta:creation-date>2021-06-30T21:44:40Z</meta:creation-date>
    <dc:date>2021-07-02T21:16:51Z</dc:date>
    <meta:print-date>2021-07-02T21:16:36Z</meta:print-date>
  </office:meta>
</office:document-meta>
</file>