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8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6371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UNIDADE: TRF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ata de referência:<text:s/><text:span text:style-name="T1">31/07/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5" table:number-rows-spanned="1" table:style-name="ce17">
            <text:p>Resolução n° 255, de 2018, do CNJ<text:s/>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8">
            <text:p>TRF 2ª REGIÃ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1" table:number-rows-spanned="2" table:style-name="ce20">
            <text:p>Tipo da Função</text:p>
          </table:table-cell>
          <table:table-cell office:value-type="string" table:number-columns-spanned="2" table:number-rows-spanned="1" table:style-name="ce21">
            <text:p>Gênero</text:p>
          </table:table-cell>
          <table:covered-table-cell/>
          <table:table-cell office:value-type="string" table:number-columns-spanned="1" table:number-rows-spanned="2" table:style-name="ce19">
            <text:p>Total Geral</text:p>
          </table:table-cell>
          <table:table-cell table:number-columns-repeated="16379" table:style-name="ce3"/>
        </table:table-row>
        <table:table-row table:style-name="ro1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covered-table-cell/>
          <table:table-cell table:number-columns-repeated="8" table:style-name="ce3"/>
          <table:table-cell table:number-columns-repeated="16371" table:style-name="ce7"/>
        </table:table-row>
        <table:table-row table:style-name="ro1">
          <table:table-cell office:value-type="string" table:style-name="ce8">
            <text:p>PRESIDÊNCIA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90" table:style-name="ce6">
            <text:p>90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PRESIDÊNCIA Total</text:p>
          </table:table-cell>
          <table:table-cell table:style-name="ce12"/>
          <table:table-cell office:value-type="float" office:value="47" table:style-name="ce13">
            <text:p>47</text:p>
          </table:table-cell>
          <table:table-cell office:value-type="float" office:value="84" table:style-name="ce13">
            <text:p>84</text:p>
          </table:table-cell>
          <table:table-cell office:value-type="float" office:value="131" table:style-name="ce13">
            <text:p>13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VICE-PRESIDÊNCI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VICE-PRESIDÊNCIA Total</text:p>
          </table:table-cell>
          <table:table-cell table:style-name="ce12"/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CORREGEDORI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REGEDORIA Total</text:p>
          </table:table-cell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UVIDORIA</text:p>
          </table:table-cell>
          <table:table-cell office:value-type="string" table:style-name="ce9">
            <text:p>Função Comissionad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UVIDORIA Total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lcides Martins Ribeiro Filh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lcides Martins Ribeiro Filho Total</text:p>
          </table:table-cell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luísio Gonçalves de Castro Mendes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luísio Gonçalves de Castro Mendes Total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ndré Ricardo Cruz Fontes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ndré Ricardo Cruz Fontes Total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ntonio Ivan Athié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ntonio Ivan Athié Total</text:p>
          </table:table-cell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ugusto Guilherme Diefenthaeler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ugusto Guilherme Diefenthaeler Total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Claudia Maria Pereira Bastos Neiva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Claudia Maria Pereira Bastos Neiva Total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J. C. Flavio Oliveira Lucas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J. C. Flavio Oliveira Lucas Total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Guilherme Calmon Nogueira da Gama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Guilherme Calmon Nogueira da Gama Total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Guilherme Couto de Castro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Guilherme Couto de Castro Total</text:p>
          </table:table-cell>
          <table:table-cell table:style-name="ce12"/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José Antônio Lisboa Neiva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José Antônio Lisboa Neiva Total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José Ferreira Neves Net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José Ferreira Neves Neto Total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Letícia de Santis Mendes de Farias Mello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etícia de Santis Mendes de Farias Mello Total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Luiz Antonio Soares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uiz Antonio Soares Total</text:p>
          </table:table-cell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Luiz Paulo da Silva Araújo Filho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uiz Paulo da Silva Araújo Filho Total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ello Granad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ello Granado Total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Marcelo Pereira da Silva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elo Pereira da Silva Total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Marcus Abraham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us Abraham Total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Messod Azulay Neto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essod Azulay Neto Total</text:p>
          </table:table-cell>
          <table:table-cell table:style-name="ce12"/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Paulo Cesar Morais Espírito Santo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Paulo Cesar Morais Espírito Santo Total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Poul Erik Dyrlund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Poul Erik Dyrlund Total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Reis Friede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Reis Friede Total</text:p>
          </table:table-cell>
          <table:table-cell table:style-name="ce12"/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Ricardo Perlingeiro Mendes da Silva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Ricardo Perlingeiro Mendes da Silva Total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Sérgio Schwaitzer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Sérgio Schwaitzer Total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Simone Schreiber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Simone Schreiber Total</text:p>
          </table:table-cell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Theóphilo Antonio Miguel Filh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Theóphilo Antonio Miguel Filho Total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Vera Lúcia Lima da Silv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Vera Lúcia Lima da Silva Total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William Douglas Resinente dos Santos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William Douglas Resinente dos Santos Total</text:p>
          </table:table-cell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J</text:p>
          </table:table-cell>
          <table:table-cell office:value-type="string" table:style-name="ce9">
            <text:p>Cargo em Comissão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J Total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88" table:style-name="ce1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LENO E SEÇÕES ESPECIALIZADAS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ENO E SEÇÕES ESPECIALIZADAS Total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ª TURMA</text:p>
          </table:table-cell>
          <table:table-cell office:value-type="string" table:style-name="ce9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ª TURMA Total</text:p>
          </table:table-cell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2ª TURMA Total</text:p>
          </table:table-cell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ª TURMA</text:p>
          </table:table-cell>
          <table:table-cell office:value-type="string" table:style-name="ce9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3ª TURMA Total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4ª TURMA Total</text:p>
          </table:table-cell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5ª TURMA Total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ª TURMA</text:p>
          </table:table-cell>
          <table:table-cell office:value-type="string" table:style-name="ce9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6ª TURMA Total</text:p>
          </table:table-cell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7ª TURMA Total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8ª TURMA Total</text:p>
          </table:table-cell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ordenadoria dos JEFs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ordenadoria dos JEFs Total</text:p>
          </table:table-cell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G</text:p>
          </table:table-cell>
          <table:table-cell office:value-type="string" table:style-name="ce9">
            <text:p>Cargo em Comissão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G Total</text:p>
          </table:table-cell>
          <table:table-cell table:style-name="ce12"/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</text:p>
          </table:table-cell>
          <table:table-cell office:value-type="string" table:style-name="ce9">
            <text:p>Cargo em Comissão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 Total</text:p>
          </table:table-cell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GP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6">
            <text:p>66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GP Total</text:p>
          </table:table-cell>
          <table:table-cell table:style-name="ce12"/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O Total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I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6">
            <text:p>67</text:p>
          </table:table-cell>
          <table:table-cell office:value-type="float" office:value="85" table:style-name="ce6">
            <text:p>8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 Total</text:p>
          </table:table-cell>
          <table:table-cell table:style-name="ce12"/>
          <table:table-cell office:value-type="float" office:value="26" table:style-name="ce13">
            <text:p>26</text:p>
          </table:table-cell>
          <table:table-cell office:value-type="float" office:value="89" table:style-name="ce13">
            <text:p>89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T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T Total</text:p>
          </table:table-cell>
          <table:table-cell table:style-name="ce12"/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7" table:style-name="ce1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E</text:p>
          </table:table-cell>
          <table:table-cell office:value-type="string" table:style-name="ce9">
            <text:p>Cargo em Comissão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E Total</text:p>
          </table:table-cell>
          <table:table-cell table:style-name="ce12"/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CJF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unção Comissionad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Sem CJ/FC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CJF Total</text:p>
          </table:table-cell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RF</text:p>
          </table:table-cell>
          <table:table-cell office:value-type="string" table:style-name="ce9">
            <text:p>Cargo em Comiss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RF Total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À Disposição da SGP</text:p>
          </table:table-cell>
          <table:table-cell office:value-type="string" table:style-name="ce9">
            <text:p>Sem CJ/FC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À Disposição da SGP Total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 Geral</text:p>
          </table:table-cell>
          <table:table-cell table:style-name="ce14"/>
          <table:table-cell office:value-type="float" office:value="657" table:style-name="ce15">
            <text:p>657</text:p>
          </table:table-cell>
          <table:table-cell office:value-type="float" office:value="676" table:style-name="ce15">
            <text:p>676</text:p>
          </table:table-cell>
          <table:table-cell office:value-type="float" office:value="1333" table:style-name="ce15">
            <text:p>1333</text:p>
          </table:table-cell>
          <table:table-cell table:number-columns-repeated="16379"/>
        </table:table-row>
        <table:table-row table:number-rows-repeated="390" table:style-name="ro1">
          <table:table-cell table:number-columns-repeated="16384" table:style-name="ce3"/>
        </table:table-row>
        <table:table-row table:number-rows-repeated="1047982" table:style-name="ro2">
          <table:table-cell table:number-columns-repeated="16384"/>
        </table:table-row>
        <table:named-expressions>
          <table:named-range table:name="Print_Titles" table:cell-range-address="Lotação_por_gênero.$A$5:Lotação_por_gênero.$XFD$8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por gênero do TRF2 </dc:title>
    <meta:initial-creator>TRF2</meta:initial-creator>
    <dc:creator>Josie Clemente</dc:creator>
    <meta:creation-date>2021-08-05T01:05:56Z</meta:creation-date>
    <dc:date>2021-08-13T20:25:29Z</dc:date>
    <meta:print-date>2021-08-06T22:36:47Z</meta:print-date>
  </office:meta>
</office:document-meta>
</file>