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2EFDA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E2EFDA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2EFDA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999999" fo:border-bottom="none" fo:border-left="thin solid #000000" fo:border-right="thin solid #000000" fo:background-color="#E2EFDA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-por-genero-trf2-2021-0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16371" table:default-cell-style-name="ce3"/>
        <table:table-row table:style-name="ro1">
          <table:table-cell office:value-type="string" table:style-name="ce1">
            <text:p>PODER JUDICIÁRIO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1">
            <text:p>ÓRGÃO: TRIBUNAL REGIONAL FEDERAL DA 2ª REGIÃO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4">
            <text:p>UNIDADE: TRF2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1">
            <text:p>Data de referência:<text:s/><text:span text:style-name="T1">31/08/2021</text:span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5">
            <text:p>Resolução n° 255, de 2018, do CNJ<text:s/>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6">
            <text:p>TRF 2ª REGIÃ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9">
            <text:p>Gênero</text:p>
          </table:table-cell>
          <table:covered-table-cell/>
          <table:table-cell office:value-type="string" table:number-columns-spanned="1" table:number-rows-spanned="2" table:style-name="ce10">
            <text:p>Total Ger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Lotação</text:p>
          </table:table-cell>
          <table:table-cell office:value-type="string" table:style-name="ce8">
            <text:p>Tipo da Função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M</text:p>
          </table:table-cell>
          <table:covered-table-cell/>
          <table:table-cell table:number-columns-repeated="8" table:style-name="ce3"/>
          <table:table-cell table:number-columns-repeated="16371" table:style-name="ce14"/>
        </table:table-row>
        <table:table-row table:style-name="ro1">
          <table:table-cell office:value-type="string" table:style-name="ce19">
            <text:p>PRESIDÊNCIA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3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86" table:style-name="ce13">
            <text:p>86</text:p>
          </table:table-cell>
          <table:table-cell table:number-columns-repeated="16379" table:style-name="ce3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PRESIDÊNCIA Total</text:p>
          </table:table-cell>
          <table:table-cell table:style-name="ce20"/>
          <table:table-cell office:value-type="float" office:value="46" table:style-name="ce16">
            <text:p>46</text:p>
          </table:table-cell>
          <table:table-cell office:value-type="float" office:value="82" table:style-name="ce16">
            <text:p>82</text:p>
          </table:table-cell>
          <table:table-cell office:value-type="float" office:value="128" table:style-name="ce16">
            <text:p>12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VICE-PRESIDÊNCI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3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3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VICE-PRESIDÊNCIA Total</text:p>
          </table:table-cell>
          <table:table-cell table:style-name="ce20"/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ORREGEDORI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string" table:style-name="ce8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ORREGEDORIA Total</text:p>
          </table:table-cell>
          <table:table-cell table:style-name="ce20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UVIDORIA</text:p>
          </table:table-cell>
          <table:table-cell office:value-type="string" table:style-name="ce8">
            <text:p>Função Comissionad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OUVIDORIA Total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Alcides Martins Ribeiro Filh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21">
            <text:p>Sem CJ/FC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cides Martins Ribeiro Filho Total</text:p>
          </table:table-cell>
          <table:table-cell table:style-name="ce20"/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Aluísio Gonçalves de Castro Mendes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21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uísio Gonçalves de Castro Mendes Total</text:p>
          </table:table-cell>
          <table:table-cell table:style-name="ce20"/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André Ricardo Cruz Fontes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21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dré Ricardo Cruz Fontes Total</text:p>
          </table:table-cell>
          <table:table-cell table:style-name="ce20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Antonio Ivan Athié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21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tonio Ivan Athié Total</text:p>
          </table:table-cell>
          <table:table-cell table:style-name="ce20"/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Augusto Guilherme Diefenthaeler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21">
            <text:p>Sem CJ/FC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ugusto Guilherme Diefenthaeler Total</text:p>
          </table:table-cell>
          <table:table-cell table:style-name="ce20"/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Claudia Maria Pereira Bastos Neiva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21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Claudia Maria Pereira Bastos Neiva Total</text:p>
          </table:table-cell>
          <table:table-cell table:style-name="ce20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J. C. Flavio Oliveira Lucas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21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J. C. Flavio Oliveira Lucas Total</text:p>
          </table:table-cell>
          <table:table-cell table:style-name="ce20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Guilherme Calmon Nogueira da Gama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Guilherme Calmon Nogueira da Gama Total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Guilherme Couto de Castro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Guilherme Couto de Castro Total</text:p>
          </table:table-cell>
          <table:table-cell table:style-name="ce20"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José Antônio Lisboa Neiva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21">
            <text:p>Sem CJ/F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José Antônio Lisboa Neiva Total</text:p>
          </table:table-cell>
          <table:table-cell table:style-name="ce20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José Ferreira Neves Neto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21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José Ferreira Neves Neto Total</text:p>
          </table:table-cell>
          <table:table-cell table:style-name="ce20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Letícia de Santis Mendes de Farias Mello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21">
            <text:p>Sem CJ/FC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etícia de Santis Mendes de Farias Mello Total</text:p>
          </table:table-cell>
          <table:table-cell table:style-name="ce20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Luiz Antonio Soares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21">
            <text:p>Função Comissionada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uiz Antonio Soares Total</text:p>
          </table:table-cell>
          <table:table-cell table:style-name="ce20"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Luiz Paulo da Silva Araújo Filho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21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uiz Paulo da Silva Araújo Filho Total</text:p>
          </table:table-cell>
          <table:table-cell table:style-name="ce20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Gab. Des. Fed. Marcello Granado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21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ello Granado Total</text:p>
          </table:table-cell>
          <table:table-cell table:style-name="ce20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Marcelo Pereira da Silva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elo Pereira da Silva Total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Marcus Abraham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us Abraham Total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Messod Azulay Neto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essod Azulay Neto Total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Paulo Cesar Morais Espírito Santo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aulo Cesar Morais Espírito Santo Total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Poul Erik Dyrlund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oul Erik Dyrlund Total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Reis Friede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Reis Friede Total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Ricardo Perlingeiro Mendes da Silva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Ricardo Perlingeiro Mendes da Silva Total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Sérgio Schwaitzer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Sérgio Schwaitzer Total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Simone Schreiber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Simone Schreiber Total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Theóphilo Antonio Miguel Filh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Theóphilo Antonio Miguel Filho Total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Vera Lúcia Lima da Silv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Vera Lúcia Lima da Silva Total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. Des. Fed. William Douglas Resinente dos Santos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William Douglas Resinente dos Santos Total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AJ</text:p>
          </table:table-cell>
          <table:table-cell office:value-type="string" table:style-name="ce8">
            <text:p>Cargo em Comissão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J Total</text:p>
          </table:table-cell>
          <table:table-cell table:style-name="ce17"/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PLENO E SEÇÕES ESPECIALIZADAS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PLENO E SEÇÕES ESPECIALIZADAS Total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ª TURMA</text:p>
          </table:table-cell>
          <table:table-cell office:value-type="string" table:style-name="ce8">
            <text:p>Cargo em Comissã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ª TURMA Total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ª TURMA Total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3ª TURMA</text:p>
          </table:table-cell>
          <table:table-cell office:value-type="string" table:style-name="ce8">
            <text:p>Cargo em Comissã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ª TURMA Total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4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4ª TURMA Total</text:p>
          </table:table-cell>
          <table:table-cell table:style-name="ce18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5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5ª TURMA Total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6ª TURMA</text:p>
          </table:table-cell>
          <table:table-cell office:value-type="string" table:style-name="ce8">
            <text:p>Cargo em Comissã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6ª TURMA Total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7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7ª TURMA Total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8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8ª TURMA Total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ordenadoria dos JEFs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Função Comissionada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oordenadoria dos JEFs Total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G</text:p>
          </table:table-cell>
          <table:table-cell office:value-type="string" table:style-name="ce8">
            <text:p>Cargo em Comissão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38" table:style-name="ce13">
            <text:p>38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G Total</text:p>
          </table:table-cell>
          <table:table-cell table:style-name="ce17"/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54" table:style-name="ce1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AI</text:p>
          </table:table-cell>
          <table:table-cell office:value-type="string" table:style-name="ce8">
            <text:p>Cargo em Comissão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I Total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GP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Sem CJ/FC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GP Total</text:p>
          </table:table-cell>
          <table:table-cell table:style-name="ce17"/>
          <table:table-cell office:value-type="float" office:value="52" table:style-name="ce16">
            <text:p>52</text:p>
          </table:table-cell>
          <table:table-cell office:value-type="float" office:value="37" table:style-name="ce16">
            <text:p>37</text:p>
          </table:table-cell>
          <table:table-cell office:value-type="float" office:value="89" table:style-name="ce16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P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PO Total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18" table:style-name="ce13">
            <text:p>18</text:p>
          </table:table-cell>
          <table:table-cell office:value-type="float" office:value="67" table:style-name="ce13">
            <text:p>67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TI Total</text:p>
          </table:table-cell>
          <table:table-cell table:style-name="ce17"/>
          <table:table-cell office:value-type="float" office:value="26" table:style-name="ce16">
            <text:p>26</text:p>
          </table:table-cell>
          <table:table-cell office:value-type="float" office:value="91" table:style-name="ce16">
            <text:p>91</text:p>
          </table:table-cell>
          <table:table-cell office:value-type="float" office:value="117" table:style-name="ce16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T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T Total</text:p>
          </table:table-cell>
          <table:table-cell table:style-name="ce17"/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57" table:style-name="ce16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IE</text:p>
          </table:table-cell>
          <table:table-cell office:value-type="string" table:style-name="ce8">
            <text:p>Cargo em Comissão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IE Total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35" table:style-name="ce16">
            <text:p>35</text:p>
          </table:table-cell>
          <table:table-cell office:value-type="float" office:value="49" table:style-name="ce16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CJF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8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Sem CJ/FC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CJF Total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MARF</text:p>
          </table:table-cell>
          <table:table-cell office:value-type="string" table:style-name="ce8">
            <text:p>Cargo em Comissã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8">
            <text:p>Função Comissionada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MARF Total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À Disposição da SGP</text:p>
          </table:table-cell>
          <table:table-cell office:value-type="string" table:style-name="ce8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À Disposição da SGP Total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 Geral</text:p>
          </table:table-cell>
          <table:table-cell table:style-name="ce23"/>
          <table:table-cell office:value-type="float" office:value="659" table:style-name="ce15">
            <text:p>659</text:p>
          </table:table-cell>
          <table:table-cell office:value-type="float" office:value="688" table:style-name="ce15">
            <text:p>688</text:p>
          </table:table-cell>
          <table:table-cell office:value-type="float" office:value="1347" table:style-name="ce15">
            <text:p>1347</text:p>
          </table:table-cell>
          <table:table-cell table:number-columns-repeated="16379"/>
        </table:table-row>
        <table:table-row table:number-rows-repeated="390" table:style-name="ro1">
          <table:table-cell table:number-columns-repeated="16384" table:style-name="ce3"/>
        </table:table-row>
        <table:table-row table:number-rows-repeated="1047982" table:style-name="ro1">
          <table:table-cell table:number-columns-repeated="16384"/>
        </table:table-row>
        <table:named-expressions>
          <table:named-range table:name="Print_Titles" table:cell-range-address="lotação-por-genero-trf2-2021-08.$A$6:lotação-por-genero-trf2-2021-08.$XFD$8" table:base-cell-address="lotação-por-genero-trf2-2021-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Tabela de lotação por gênero do TRF2 </dc:title>
    <meta:initial-creator>TRF2</meta:initial-creator>
    <dc:creator>Louriene da Costa Sousa</dc:creator>
    <meta:creation-date>2021-09-03T23:29:58Z</meta:creation-date>
    <dc:date>2021-09-06T23:13:29Z</dc:date>
    <meta:print-date>2021-09-06T23:12:50Z</meta:print-date>
  </office:meta>
</office:document-meta>
</file>