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999999" fo:border-bottom="none" fo:border-left="thin solid #000000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E2EFDA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-por-genero-trf2-2021-09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16371" table:default-cell-style-name="ce4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style-name="ce5">
            <text:p>UNIDADE: TRF2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style-name="ce2">
            <text:p>Data de referência:<text:s/><text:span text:style-name="T1">30/09/2021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Resolução n° 255, de 2018, do CNJ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7">
            <text:p>TRF 2ª REGIÃ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4">
            <text:p>Lotação</text:p>
          </table:table-cell>
          <table:table-cell office:value-type="string" table:number-columns-spanned="1" table:number-rows-spanned="2" table:style-name="ce35">
            <text:p>Tipo da Função</text:p>
          </table:table-cell>
          <table:table-cell office:value-type="string" table:number-columns-spanned="2" table:number-rows-spanned="1" table:style-name="ce28">
            <text:p>Gênero</text:p>
          </table:table-cell>
          <table:covered-table-cell/>
          <table:table-cell office:value-type="string" table:number-columns-spanned="1" table:number-rows-spanned="2" table:style-name="ce29">
            <text:p>Total Geral</text:p>
          </table:table-cell>
          <table:table-cell table:number-columns-repeated="16379" table:style-name="ce4"/>
        </table:table-row>
        <table:table-row table:style-name="ro1">
          <table:covered-table-cell/>
          <table:covered-table-cell/>
          <table:table-cell office:value-type="string" table:style-name="ce7">
            <text:p>F</text:p>
          </table:table-cell>
          <table:table-cell office:value-type="string" table:style-name="ce7">
            <text:p>M</text:p>
          </table:table-cell>
          <table:covered-table-cell/>
          <table:table-cell table:number-columns-repeated="8" table:style-name="ce4"/>
          <table:table-cell table:number-columns-repeated="16371" table:style-name="ce8"/>
        </table:table-row>
        <table:table-row table:style-name="ro1">
          <table:table-cell office:value-type="string" table:style-name="ce9">
            <text:p>PRESIDÊNCIA</text:p>
          </table:table-cell>
          <table:table-cell office:value-type="string" table:style-name="ce6">
            <text:p>Cargo em Comissã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4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table:number-columns-repeated="16379" table:style-name="ce4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PRESIDÊNCIA Total</text:p>
          </table:table-cell>
          <table:table-cell table:style-name="ce13"/>
          <table:table-cell office:value-type="float" office:value="47" table:style-name="ce14">
            <text:p>47</text:p>
          </table:table-cell>
          <table:table-cell office:value-type="float" office:value="76" table:style-name="ce14">
            <text:p>76</text:p>
          </table:table-cell>
          <table:table-cell office:value-type="float" office:value="123" table:style-name="ce14">
            <text:p>12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VICE-PRESIDÊNCI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4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4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CE-PRESIDÊNCIA Total</text:p>
          </table:table-cell>
          <table:table-cell table:style-name="ce13"/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ORREGEDORI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6">
            <text:p>Função Comissionad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REGEDORIA Total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</text:p>
          </table:table-cell>
          <table:table-cell office:value-type="string" table:style-name="ce6">
            <text:p>Função Comissiona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UVIDORIA Total</text:p>
          </table:table-cell>
          <table:table-cell table:style-name="ce19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cides Martins Ribeiro Filho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cides Martins Ribeiro Filho Total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uísio Gonçalves de Castro Mendes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uísio Gonçalves de Castro Mendes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ndré Ricardo Cruz Fonte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dré Ricardo Cruz Fontes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ntonio Ivan Athié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tonio Ivan Athié Total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ugusto Guilherme Diefenthaeler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ugusto Guilherme Diefenthaeler Total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Claudia Maria Pereira Bastos Neiva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Claudia Maria Pereira Bastos Neiva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Flávio Oliveira Lucas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Flávio Oliveira Lucas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Guilherme Calmon Nogueira da Gam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almon Nogueira da Gama Total</text:p>
          </table:table-cell>
          <table:table-cell table:style-name="ce19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Guilherme Couto de Castro</text:p>
          </table:table-cell>
          <table:table-cell office:value-type="string" table:style-name="ce6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outo de Castro Total</text:p>
          </table:table-cell>
          <table:table-cell table:style-name="ce13"/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José Antônio Lisboa Neiva</text:p>
          </table:table-cell>
          <table:table-cell office:value-type="string" table:style-name="ce6">
            <text:p>Cargo em Comissão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Antônio Lisboa Neiva Total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José Ferreira Neves Net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Ferreira Neves Neto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etícia de Santis Mendes de Farias Mell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etícia de Santis Mendes de Farias Mello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Antonio Soares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Função Comissionada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Antonio Soares Total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Paulo da Silva Araújo Filho</text:p>
          </table:table-cell>
          <table:table-cell office:value-type="string" table:style-name="ce22">
            <text:p>Cargo em Comissã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Paulo da Silva Araújo Filho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ello Granad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21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lo Granado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elo Pereira da Silva</text:p>
          </table:table-cell>
          <table:table-cell office:value-type="string" table:style-name="ce22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o Pereira da Silva Total</text:p>
          </table:table-cell>
          <table:table-cell table:style-name="ce19"/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us Abraham</text:p>
          </table:table-cell>
          <table:table-cell office:value-type="string" table:style-name="ce6">
            <text:p>Cargo em Comissã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us Abraham Total</text:p>
          </table:table-cell>
          <table:table-cell table:style-name="ce19"/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ab. Des. Fed. Messod Azulay Neto</text:p>
          </table:table-cell>
          <table:table-cell office:value-type="string" table:style-name="ce6">
            <text:p>Cargo em Comissã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essod Azulay Neto Total</text:p>
          </table:table-cell>
          <table:table-cell table:style-name="ce19"/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aulo Cesar Morais Espírito Santo</text:p>
          </table:table-cell>
          <table:table-cell office:value-type="string" table:style-name="ce6">
            <text:p>Cargo em Comissã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aulo Cesar Morais Espírito Santo Total</text:p>
          </table:table-cell>
          <table:table-cell table:style-name="ce19"/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oul Erik Dyrlund</text:p>
          </table:table-cell>
          <table:table-cell office:value-type="string" table:style-name="ce6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oul Erik Dyrlund Total</text:p>
          </table:table-cell>
          <table:table-cell table:style-name="ce19"/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eis Friede</text:p>
          </table:table-cell>
          <table:table-cell office:value-type="string" table:style-name="ce6">
            <text:p>Cargo em Comissã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eis Friede Total</text:p>
          </table:table-cell>
          <table:table-cell table:style-name="ce19"/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icardo Perlingeiro Mendes da Silv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icardo Perlingeiro Mendes da Silva Total</text:p>
          </table:table-cell>
          <table:table-cell table:style-name="ce19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érgio Schwaitzer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érgio Schwaitzer Total</text:p>
          </table:table-cell>
          <table:table-cell table:style-name="ce19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imone Schreiber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imone Schreiber Total</text:p>
          </table:table-cell>
          <table:table-cell table:style-name="ce19"/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Theóphilo Antonio Miguel Filho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Theóphilo Antonio Miguel Filho Total</text:p>
          </table:table-cell>
          <table:table-cell table:style-name="ce19"/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Vera Lúcia Lima da Silv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Vera Lúcia Lima da Silva Total</text:p>
          </table:table-cell>
          <table:table-cell table:style-name="ce19"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William Douglas Resinente dos Santos</text:p>
          </table:table-cell>
          <table:table-cell office:value-type="string" table:style-name="ce6">
            <text:p>Cargo em Comissão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William Douglas Resinente dos Santos Total</text:p>
          </table:table-cell>
          <table:table-cell table:style-name="ce19"/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J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J Total</text:p>
          </table:table-cell>
          <table:table-cell table:style-name="ce19"/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ENO E SEÇÕES ESPECIALIZADAS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ENO E SEÇÕES ESPECIALIZADAS Total</text:p>
          </table:table-cell>
          <table:table-cell table:style-name="ce19"/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ª TURMA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ª TURMA Total</text:p>
          </table:table-cell>
          <table:table-cell table:style-name="ce19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ª TURM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ª TURMA Total</text:p>
          </table:table-cell>
          <table:table-cell table:style-name="ce19"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ª TURMA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3ª TURMA Total</text:p>
          </table:table-cell>
          <table:table-cell table:style-name="ce19"/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ª TURM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ª TURMA Total</text:p>
          </table:table-cell>
          <table:table-cell table:style-name="ce12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ª TURM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ª TURMA Total</text:p>
          </table:table-cell>
          <table:table-cell table:style-name="ce19"/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ª TURMA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6ª TURMA Total</text:p>
          </table:table-cell>
          <table:table-cell table:style-name="ce19"/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ª TURM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7ª TURMA Total</text:p>
          </table:table-cell>
          <table:table-cell table:style-name="ce19"/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ª TURMA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8ª TURMA Total</text:p>
          </table:table-cell>
          <table:table-cell table:style-name="ce19"/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ordenadoria dos JEFs</text:p>
          </table:table-cell>
          <table:table-cell office:value-type="string" table:style-name="ce6">
            <text:p>Cargo em Comissã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Função Comissionad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ordenadoria dos JEFs Total</text:p>
          </table:table-cell>
          <table:table-cell table:style-name="ce19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</text:p>
          </table:table-cell>
          <table:table-cell office:value-type="string" table:style-name="ce6">
            <text:p>Cargo em Comissã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 Total</text:p>
          </table:table-cell>
          <table:table-cell table:style-name="ce19"/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AI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 Total</text:p>
          </table:table-cell>
          <table:table-cell table:style-name="ce19"/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Sem CJ/FC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P Total</text:p>
          </table:table-cell>
          <table:table-cell table:style-name="ce19"/>
          <table:table-cell office:value-type="float" office:value="52" table:style-name="ce14">
            <text:p>52</text:p>
          </table:table-cell>
          <table:table-cell office:value-type="float" office:value="37" table:style-name="ce14">
            <text:p>37</text:p>
          </table:table-cell>
          <table:table-cell office:value-type="float" office:value="89" table:style-name="ce14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PO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PO Total</text:p>
          </table:table-cell>
          <table:table-cell table:style-name="ce19"/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I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 Total</text:p>
          </table:table-cell>
          <table:table-cell table:style-name="ce19"/>
          <table:table-cell office:value-type="float" office:value="26" table:style-name="ce14">
            <text:p>26</text:p>
          </table:table-cell>
          <table:table-cell office:value-type="float" office:value="91" table:style-name="ce14">
            <text:p>91</text:p>
          </table:table-cell>
          <table:table-cell office:value-type="float" office:value="117" table:style-name="ce14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T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T Total</text:p>
          </table:table-cell>
          <table:table-cell table:style-name="ce19"/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57" table:style-name="ce1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E Total</text:p>
          </table:table-cell>
          <table:table-cell table:style-name="ce19"/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CJF</text:p>
          </table:table-cell>
          <table:table-cell office:value-type="string" table:style-name="ce6">
            <text:p>Cargo em Comissã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Função Comissionada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Sem CJ/FC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CJF Total</text:p>
          </table:table-cell>
          <table:table-cell table:style-name="ce19"/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RF</text:p>
          </table:table-cell>
          <table:table-cell office:value-type="string" table:style-name="ce6">
            <text:p>Cargo em Comiss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6">
            <text:p>Função Comissionada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RF Total</text:p>
          </table:table-cell>
          <table:table-cell table:style-name="ce19"/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</text:p>
          </table:table-cell>
          <table:table-cell office:value-type="string" table:style-name="ce6">
            <text:p>Sem CJ/FC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À Disposição da SGP Total</text:p>
          </table:table-cell>
          <table:table-cell table:style-name="ce19"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l Geral</text:p>
          </table:table-cell>
          <table:table-cell table:style-name="ce24"/>
          <table:table-cell office:value-type="float" office:value="658" table:style-name="ce25">
            <text:p>658</text:p>
          </table:table-cell>
          <table:table-cell office:value-type="float" office:value="679" table:style-name="ce25">
            <text:p>679</text:p>
          </table:table-cell>
          <table:table-cell office:value-type="float" office:value="1337" table:style-name="ce25">
            <text:p>1337</text:p>
          </table:table-cell>
          <table:table-cell table:number-columns-repeated="16379"/>
        </table:table-row>
        <table:table-row table:number-rows-repeated="390" table:style-name="ro1">
          <table:table-cell table:number-columns-repeated="16384" table:style-name="ce4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Titles" table:cell-range-address="lotação-por-genero-trf2-2021-09.$A$6:lotação-por-genero-trf2-2021-09.$XFD$8" table:base-cell-address="lotação-por-genero-trf2-2021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 </dc:title>
    <meta:initial-creator>TRF2</meta:initial-creator>
    <dc:creator>Joseli Clemente de Azevedo</dc:creator>
    <meta:creation-date>2021-09-03T23:29:58Z</meta:creation-date>
    <dc:date>2021-10-11T18:03:13Z</dc:date>
    <meta:print-date>2021-10-07T23:08:22Z</meta:print-date>
  </office:meta>
</office:document-meta>
</file>