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999999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E2EF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FFFFFF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FFFFFF" fo:background-color="#E2EFD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FFFFFF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FFFF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3">
            <text:p>PODER JUDICIÁRIO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3">
            <text:p>ÓRGÃO: TRIBUNAL REGIONAL FEDERAL DA 2ª REGIÃO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5">
            <text:p>UNIDADE: TRF2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style-name="ce23">
            <text:p>Data de referência:<text:s/><text:span text:style-name="T1">31/10/2021</text:span>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2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1" table:number-rows-spanned="2" table:style-name="ce21">
            <text:p>Tipo da Função</text:p>
          </table:table-cell>
          <table:table-cell office:value-type="string" table:number-columns-spanned="3" table:number-rows-spanned="1" table:style-name="ce22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4">
            <text:p>F</text:p>
          </table:table-cell>
          <table:table-cell office:value-type="string" table:style-name="ce14">
            <text:p>M</text:p>
          </table:table-cell>
          <table:table-cell office:value-type="string" table:style-name="ce12">
            <text:p>Total Geral</text:p>
          </table:table-cell>
          <table:table-cell table:number-columns-repeated="8" table:style-name="ce1"/>
          <table:table-cell table:number-columns-repeated="16371" table:style-name="ce2"/>
        </table:table-row>
        <table:table-row table:style-name="ro1">
          <table:table-cell office:value-type="string" table:style-name="ce13">
            <text:p>PRESIDÊNCIA</text:p>
          </table:table-cell>
          <table:table-cell office:value-type="string" table:style-name="ce17">
            <text:p>Cargo em Comissã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83" table:style-name="ce15">
            <text:p>83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PRESIDÊNCIA Total</text:p>
          </table:table-cell>
          <table:table-cell table:style-name="ce18"/>
          <table:table-cell office:value-type="float" office:value="47" table:style-name="ce16">
            <text:p>47</text:p>
          </table:table-cell>
          <table:table-cell office:value-type="float" office:value="75" table:style-name="ce16">
            <text:p>75</text:p>
          </table:table-cell>
          <table:table-cell office:value-type="float" office:value="122" table:style-name="ce16">
            <text:p>1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ICE-PRESIDÊNCI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VICE-PRESIDÊNCIA Total</text:p>
          </table:table-cell>
          <table:table-cell table:style-name="ce18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ORREGEDORI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ORREGEDORIA Total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UVIDORIA</text:p>
          </table:table-cell>
          <table:table-cell office:value-type="string" table:style-name="ce17">
            <text:p>Função Comissionad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OUVIDORIA Total</text:p>
          </table:table-cell>
          <table:table-cell table:style-name="ce18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Alcides Martins Ribeiro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lcides Martins Ribeiro Filho Total</text:p>
          </table:table-cell>
          <table:table-cell table:style-name="ce18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Aluísio Gonçalves de Castro Mendes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Aluísio Gonçalves de Castro Mendes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ndré Ricardo Cruz Fonte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André Ricardo Cruz Fontes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Antonio Ivan Athié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ab. Des. Fed. Antonio Ivan Athié Total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ugusto Guilherme Diefenthaeler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Augusto Guilherme Diefenthaeler Total</text:p>
          </table:table-cell>
          <table:table-cell table:style-name="ce18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Claudia Maria Pereira Bastos Neiv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Claudia Maria Pereira Bastos Neiva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Flávio Oliveira Lucas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Flávio Oliveira Lucas Total</text:p>
          </table:table-cell>
          <table:table-cell table:style-name="ce18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Guilherme Calmon Nogueira da Gam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ab. Des. Fed. Guilherme Calmon Nogueira da Gama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Guilherme Couto de Castr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Guilherme Couto de Castro Total</text:p>
          </table:table-cell>
          <table:table-cell table:style-name="ce18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José Antônio Lisboa Nei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José Antônio Lisboa Neiva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José Ferreira Neves Net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ab. Des. Fed. José Ferreira Neves Neto Total</text:p>
          </table:table-cell>
          <table:table-cell table:style-name="ce29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Letícia de Santis Mendes de Farias Mell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Letícia de Santis Mendes de Farias Mello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Luiz Antonio Soare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Gab. Des. Fed. Luiz Antonio Soares Total</text:p>
          </table:table-cell>
          <table:table-cell table:style-name="ce29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Luiz Paulo da Silva Araújo Filh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Gab. Des. Fed. Luiz Paulo da Silva Araújo Filho Total</text:p>
          </table:table-cell>
          <table:table-cell table:style-name="ce29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ab. Des. Fed. Marcello Granad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Gab. Des. Fed. Marcello Granado Total</text:p>
          </table:table-cell>
          <table:table-cell table:style-name="ce29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Marcelo Pereira da Silv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Marcelo Pereira da Silva Total</text:p>
          </table:table-cell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Marcus Abraham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arcus Abraham Total</text:p>
          </table:table-cell>
          <table:table-cell table:style-name="ce18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Messod Azulay Net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Messod Azulay Neto Total</text:p>
          </table:table-cell>
          <table:table-cell table:style-name="ce18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Paulo Cesar Morais Espírito Sant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Paulo Cesar Morais Espírito Santo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Poul Erik Dyrlund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Poul Erik Dyrlund Total</text:p>
          </table:table-cell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Reis Friede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Reis Friede Total</text:p>
          </table:table-cell>
          <table:table-cell table:style-name="ce18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Ricardo Perlingeiro Mendes da Silv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Ricardo Perlingeiro Mendes da Silva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Sérgio Schwaitzer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ab. Des. Fed. Sérgio Schwaitzer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Simone Schreiber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Simone Schreiber Total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Theóphilo Antonio Miguel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ab. Des. Fed. Theóphilo Antonio Miguel Filho Total</text:p>
          </table:table-cell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Vera Lúcia Lima da Silv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Vera Lúcia Lima da Silva Total</text:p>
          </table:table-cell>
          <table:table-cell table:style-name="ce18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William Douglas Resinente dos Santos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William Douglas Resinente dos Santos Total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J</text:p>
          </table:table-cell>
          <table:table-cell office:value-type="string" table:style-name="ce7">
            <text:p>Cargo em Comissão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62" table:style-name="ce15">
            <text:p>6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J Total</text:p>
          </table:table-cell>
          <table:table-cell table:style-name="ce18"/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LENO E SEÇÕES ESPECIALIZADA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LENO E SEÇÕES ESPECIALIZADAS Total</text:p>
          </table:table-cell>
          <table:table-cell table:style-name="ce18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ª TURMA</text:p>
          </table:table-cell>
          <table:table-cell office:value-type="string" table:style-name="ce17">
            <text:p>Cargo em Comissã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1ª TURMA Total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ª TURM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2ª TURMA Total</text:p>
          </table:table-cell>
          <table:table-cell table:style-name="ce18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ª TURMA</text:p>
          </table:table-cell>
          <table:table-cell office:value-type="string" table:style-name="ce17">
            <text:p>Cargo em Comissã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ª TURMA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ª TURM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4ª TURMA Total</text:p>
          </table:table-cell>
          <table:table-cell table:style-name="ce29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ª TURM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36"/>
          <table:table-cell office:value-type="string" table:style-name="ce1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5ª TURMA Total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6ª TURMA</text:p>
          </table:table-cell>
          <table:table-cell office:value-type="string" table:style-name="ce7">
            <text:p>Cargo em Comissã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ª TURMA Total</text:p>
          </table:table-cell>
          <table:table-cell table:style-name="ce18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7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7ª TURMA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ª TURMA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8ª TURMA Total</text:p>
          </table:table-cell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ordenadoria dos JEFs</text:p>
          </table:table-cell>
          <table:table-cell office:value-type="string" table:style-name="ce17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Função Comissionad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oordenadoria dos JEFs Total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</text:p>
          </table:table-cell>
          <table:table-cell office:value-type="string" table:style-name="ce17">
            <text:p>Cargo em Comissão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G Total</text:p>
          </table:table-cell>
          <table:table-cell table:style-name="ce29"/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54" table:style-name="ce1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AI</text:p>
          </table:table-cell>
          <table:table-cell office:value-type="string" table:style-name="ce7">
            <text:p>Cargo em Comissão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AI Total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GP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64" table:style-name="ce15">
            <text:p>64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GP Total</text:p>
          </table:table-cell>
          <table:table-cell table:style-name="ce18"/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89" table:style-name="ce16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O</text:p>
          </table:table-cell>
          <table:table-cell office:value-type="string" table:style-name="ce1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PO Total</text:p>
          </table:table-cell>
          <table:table-cell table:style-name="ce18"/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</text:p>
          </table:table-cell>
          <table:table-cell office:value-type="string" table:style-name="ce1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85" table:style-name="ce15">
            <text:p>85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TI Total</text:p>
          </table:table-cell>
          <table:table-cell table:style-name="ce18"/>
          <table:table-cell office:value-type="float" office:value="26" table:style-name="ce16">
            <text:p>26</text:p>
          </table:table-cell>
          <table:table-cell office:value-type="float" office:value="90" table:style-name="ce16">
            <text:p>90</text:p>
          </table:table-cell>
          <table:table-cell office:value-type="float" office:value="116" table:style-name="ce16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T</text:p>
          </table:table-cell>
          <table:table-cell office:value-type="string" table:style-name="ce1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T Total</text:p>
          </table:table-cell>
          <table:table-cell table:style-name="ce18"/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IE</text:p>
          </table:table-cell>
          <table:table-cell office:value-type="string" table:style-name="ce7">
            <text:p>Cargo em Comissão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Função Comissionada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7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IE Total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JF</text:p>
          </table:table-cell>
          <table:table-cell office:value-type="string" table:style-name="ce17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Sem CJ/FC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CJF Total</text:p>
          </table:table-cell>
          <table:table-cell table:style-name="ce18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RF</text:p>
          </table:table-cell>
          <table:table-cell office:value-type="string" table:style-name="ce17">
            <text:p>Cargo em Comissã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7">
            <text:p>Função Comissionada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MARF Total</text:p>
          </table:table-cell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À Disposição da SGP</text:p>
          </table:table-cell>
          <table:table-cell office:value-type="string" table:style-name="ce7">
            <text:p>Função Comissionad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Sem CJ/FC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À Disposição da SGP Total</text:p>
          </table:table-cell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 Geral</text:p>
          </table:table-cell>
          <table:table-cell table:style-name="ce11"/>
          <table:table-cell office:value-type="float" office:value="658" table:style-name="ce19">
            <text:p>658</text:p>
          </table:table-cell>
          <table:table-cell office:value-type="float" office:value="676" table:style-name="ce19">
            <text:p>676</text:p>
          </table:table-cell>
          <table:table-cell office:value-type="float" office:value="1334" table:style-name="ce19">
            <text:p>1334</text:p>
          </table:table-cell>
          <table:table-cell table:number-columns-repeated="16379"/>
        </table:table-row>
        <table:table-row table:number-rows-repeated="390" table:style-name="ro1">
          <table:table-cell table:number-columns-repeated="16384" table:style-name="ce1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Lotação_por_gênero.$A$6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Tabela de lotação por gênero do TRF2 </dc:title>
    <dc:description/>
    <dc:subject/>
    <meta:initial-creator>TRF2</meta:initial-creator>
    <dc:creator>Louriene da Costa Sousa</dc:creator>
    <meta:creation-date>2021-11-02T18:03:26Z</meta:creation-date>
    <dc:date>2021-11-03T21:39:07Z</dc:date>
    <meta:print-date>2021-11-03T21:37:24Z</meta:print-date>
  </office:meta>
</office:document-meta>
</file>