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999999" fo:border-right="none" fo:background-color="#E2EFDA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 fo:background-color="#E2EFDA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25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FFFFFF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ção_de_gênero" table:style-name="ta1">
        <table:table-column table:style-name="co1" table:default-cell-style-name="ce1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Data de referência:<text:s/><text:span text:style-name="T1">30/11/2021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9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31">
            <text:p>Lotação</text:p>
          </table:table-cell>
          <table:table-cell office:value-type="string" table:number-columns-spanned="1" table:number-rows-spanned="2" table:style-name="ce32">
            <text:p>Tipo da Função</text:p>
          </table:table-cell>
          <table:table-cell office:value-type="string" table:number-columns-spanned="3" table:number-rows-spanned="1" table:style-name="ce33">
            <text:p>Gênero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6">
            <text:p>F</text:p>
          </table:table-cell>
          <table:table-cell office:value-type="string" table:style-name="ce6">
            <text:p>M</text:p>
          </table:table-cell>
          <table:table-cell office:value-type="string" table:style-name="ce7">
            <text:p>Total Geral</text:p>
          </table:table-cell>
          <table:table-cell table:number-columns-repeated="8" table:style-name="ce1"/>
          <table:table-cell table:number-columns-repeated="16371" table:style-name="ce8"/>
        </table:table-row>
        <table:table-row table:style-name="ro1">
          <table:table-cell office:value-type="string" table:style-name="ce9">
            <text:p>PRESIDÊNCIA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float" office:value="83" table:style-name="ce14">
            <text:p>83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15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PRESIDÊNCIA Total</text:p>
          </table:table-cell>
          <table:table-cell table:style-name="ce17"/>
          <table:table-cell office:value-type="float" office:value="45" table:style-name="ce18">
            <text:p>45</text:p>
          </table:table-cell>
          <table:table-cell office:value-type="float" office:value="78" table:style-name="ce18">
            <text:p>78</text:p>
          </table:table-cell>
          <table:table-cell office:value-type="float" office:value="123" table:style-name="ce18">
            <text:p>1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CE-PRESIDÊNCI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15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VICE-PRESIDÊNCIA Total</text:p>
          </table:table-cell>
          <table:table-cell table:style-name="ce17"/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27" table:style-name="ce18">
            <text:p>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ORREGEDORI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RREGEDORIA Tota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UVIDORIA</text:p>
          </table:table-cell>
          <table:table-cell office:value-type="string" table:style-name="ce1">
            <text:p>Função Comissionad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OUVIDORIA Total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lcides Martins Ribeiro Filho</text:p>
          </table:table-cell>
          <table:table-cell office:value-type="string" table:style-name="ce20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22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23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lcides Martins Ribeiro Filho Total</text:p>
          </table:table-cell>
          <table:table-cell table:style-name="ce17"/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Aluísio Gonçalves de Castro Mendes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luísio Gonçalves de Castro Mendes Total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André Ricardo Cruz Fontes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ndré Ricardo Cruz Fontes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Antonio Ivan Athié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ntonio Ivan Athié Tota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Augusto Guilherme Diefenthaeler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ugusto Guilherme Diefenthaeler Total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Claudia Maria Pereira Bastos Neiva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Claudia Maria Pereira Bastos Neiva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Flávio Oliveira Lucas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Flávio Oliveira Lucas Total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Guilherme Calmon Nogueira da Gama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Guilherme Calmon Nogueira da Gama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Guilherme Couto de Castro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Guilherme Couto de Castro Total</text:p>
          </table:table-cell>
          <table:table-cell table:style-name="ce17"/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José Antônio Lisboa Neiva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José Antônio Lisboa Neiva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José Ferreira Neves Net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José Ferreira Neves Neto Total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Letícia de Santis Mendes de Farias Mello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Letícia de Santis Mendes de Farias Mello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Luiz Antonio Soares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Função Comissionada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Luiz Antonio Soares Total</text:p>
          </table:table-cell>
          <table:table-cell table:style-name="ce17"/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Luiz Paulo da Silva Araújo Filho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Luiz Paulo da Silva Araújo Filho Total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Marcello Granad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Marcello Granado Total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Marcelo Pereira da Silva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Marcelo Pereira da Silva Total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Marcus Abraham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Marcus Abraham Total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Messod Azulay Neto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Messod Azulay Neto Total</text:p>
          </table:table-cell>
          <table:table-cell table:style-name="ce17"/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Paulo Cesar Morais Espírito Santo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Paulo Cesar Morais Espírito Santo Total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Poul Erik Dyrlund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Poul Erik Dyrlund Total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Reis Friede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Reis Friede Total</text:p>
          </table:table-cell>
          <table:table-cell table:style-name="ce17"/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Ricardo Perlingeiro Mendes da Silv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Ricardo Perlingeiro Mendes da Silva Total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Sérgio Schwaitzer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Sérgio Schwaitzer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Simone Schreiber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Simone Schreiber Tota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Theóphilo Antonio Miguel Filh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Theóphilo Antonio Miguel Filho Total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Vera Lúcia Lima da Silv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Vera Lúcia Lima da Silva Total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William Douglas Resinente dos Santos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William Douglas Resinente dos Santos Total</text:p>
          </table:table-cell>
          <table:table-cell table:style-name="ce17"/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AJ</text:p>
          </table:table-cell>
          <table:table-cell office:value-type="string" table:style-name="ce10">
            <text:p>Cargo em Comissão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41" table:style-name="ce14">
            <text:p>41</text:p>
          </table:table-cell>
          <table:table-cell office:value-type="float" office:value="21" table:style-name="ce14">
            <text:p>21</text:p>
          </table:table-cell>
          <table:table-cell office:value-type="float" office:value="62" table:style-name="ce14">
            <text:p>62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J Total</text:p>
          </table:table-cell>
          <table:table-cell table:style-name="ce17"/>
          <table:table-cell office:value-type="float" office:value="50" table:style-name="ce18">
            <text:p>50</text:p>
          </table:table-cell>
          <table:table-cell office:value-type="float" office:value="40" table:style-name="ce18">
            <text:p>40</text:p>
          </table:table-cell>
          <table:table-cell office:value-type="float" office:value="90" table:style-name="ce18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LENO E SEÇÕES ESPECIALIZADAS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LENO E SEÇÕES ESPECIALIZADAS Total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ª TURMA</text:p>
          </table:table-cell>
          <table:table-cell office:value-type="string" table:style-name="ce10">
            <text:p>Cargo em Comissã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">
            <text:p>Sem CJ/FC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1ª TURMA Tota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ª TURMA Total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ª TURMA</text:p>
          </table:table-cell>
          <table:table-cell office:value-type="string" table:style-name="ce10">
            <text:p>Cargo em Comissã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">
            <text:p>Sem CJ/FC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3ª TURMA Total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4ª TURMA Total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">
            <text:p>Sem CJ/FC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5ª TURMA Tota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6ª TURMA</text:p>
          </table:table-cell>
          <table:table-cell office:value-type="string" table:style-name="ce10">
            <text:p>Cargo em Comissã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6ª TURMA Total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7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3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Sem CJ/FC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7ª TURMA Total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8ª TURMA Tota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ordenadoria dos JEFs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">
            <text:p>Função Comissionada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ordenadoria dos JEFs Total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G</text:p>
          </table:table-cell>
          <table:table-cell office:value-type="string" table:style-name="ce10">
            <text:p>Cargo em Comissão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">
            <text:p>Sem CJ/FC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G Total</text:p>
          </table:table-cell>
          <table:table-cell table:style-name="ce17"/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float" office:value="55" table:style-name="ce18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AI</text:p>
          </table:table-cell>
          <table:table-cell office:value-type="string" table:style-name="ce10">
            <text:p>Cargo em Comissão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5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I Total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GP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37" table:style-name="ce14">
            <text:p>37</text:p>
          </table:table-cell>
          <table:table-cell office:value-type="float" office:value="28" table:style-name="ce14">
            <text:p>28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">
            <text:p>Sem CJ/FC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GP Total</text:p>
          </table:table-cell>
          <table:table-cell table:style-name="ce17"/>
          <table:table-cell office:value-type="float" office:value="52" table:style-name="ce18">
            <text:p>52</text:p>
          </table:table-cell>
          <table:table-cell office:value-type="float" office:value="37" table:style-name="ce18">
            <text:p>37</text:p>
          </table:table-cell>
          <table:table-cell office:value-type="float" office:value="89" table:style-name="ce18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P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PO Total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29" table:style-name="ce18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I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18" table:style-name="ce14">
            <text:p>18</text:p>
          </table:table-cell>
          <table:table-cell office:value-type="float" office:value="67" table:style-name="ce14">
            <text:p>67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">
            <text:p>Sem CJ/FC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TI Total</text:p>
          </table:table-cell>
          <table:table-cell table:style-name="ce17"/>
          <table:table-cell office:value-type="float" office:value="27" table:style-name="ce18">
            <text:p>27</text:p>
          </table:table-cell>
          <table:table-cell office:value-type="float" office:value="90" table:style-name="ce18">
            <text:p>90</text:p>
          </table:table-cell>
          <table:table-cell office:value-type="float" office:value="117" table:style-name="ce18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T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42" table:style-name="ce14">
            <text:p>42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">
            <text:p>Sem CJ/FC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T Total</text:p>
          </table:table-cell>
          <table:table-cell table:style-name="ce17"/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56" table:style-name="ce18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E</text:p>
          </table:table-cell>
          <table:table-cell office:value-type="string" table:style-name="ce10">
            <text:p>Cargo em Comissão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float" office:value="38" table:style-name="ce14">
            <text:p>3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IE Total</text:p>
          </table:table-cell>
          <table:table-cell table:style-name="ce17"/>
          <table:table-cell office:value-type="float" office:value="13" table:style-name="ce18">
            <text:p>13</text:p>
          </table:table-cell>
          <table:table-cell office:value-type="float" office:value="35" table:style-name="ce18">
            <text:p>35</text:p>
          </table:table-cell>
          <table:table-cell office:value-type="float" office:value="48" table:style-name="ce18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CJF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">
            <text:p>Sem CJ/FC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CJF Total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30" table:style-name="ce18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ARF</text:p>
          </table:table-cell>
          <table:table-cell office:value-type="string" table:style-name="ce10">
            <text:p>Cargo em Comissã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5">
            <text:p>Função Comissionada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MARF Total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À Disposição da SGP</text:p>
          </table:table-cell>
          <table:table-cell office:value-type="string" table:style-name="ce9">
            <text:p>Sem CJ/FC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À Disposição da SGP Total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Total Geral</text:p>
          </table:table-cell>
          <table:table-cell table:style-name="ce27"/>
          <table:table-cell office:value-type="float" office:value="660" table:style-name="ce5">
            <text:p>660</text:p>
          </table:table-cell>
          <table:table-cell office:value-type="float" office:value="676" table:style-name="ce5">
            <text:p>676</text:p>
          </table:table-cell>
          <table:table-cell office:value-type="float" office:value="1336" table:style-name="ce5">
            <text:p>1336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368" table:style-name="ro1">
          <table:table-cell table:number-columns-repeated="16384"/>
        </table:table-row>
        <table:named-expressions>
          <table:named-range table:name="Print_Titles" table:cell-range-address="Lotação_de_gênero.$A$1:Lotação_de_gênero.$XFD$8" table:base-cell-address="Lotação_de_gên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-<text:s/><text:sheet-name>???</text:sheet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>Tabela de lotação por gênero do TRF2 </dc:title>
    <dc:description/>
    <dc:subject/>
    <meta:initial-creator>TRF2</meta:initial-creator>
    <dc:creator>Louriene da Costa Sousa</dc:creator>
    <meta:creation-date>2021-12-03T17:08:01Z</meta:creation-date>
    <dc:date>2022-01-07T21:07:53Z</dc:date>
  </office:meta>
</office:document-meta>
</file>