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none"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2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2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FFFFFF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_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e referência:<text:s/><text:span text:style-name="T1">31/12/2021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8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9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0">
            <text:p>Lotação</text:p>
          </table:table-cell>
          <table:table-cell office:value-type="string" table:number-columns-spanned="1" table:number-rows-spanned="2" table:style-name="ce31">
            <text:p>Tipo da Função</text:p>
          </table:table-cell>
          <table:table-cell office:value-type="string" table:number-columns-spanned="2" table:number-rows-spanned="1" table:style-name="ce29">
            <text:p>Gênero</text:p>
          </table:table-cell>
          <table:covered-table-cell/>
          <table:table-cell office:value-type="string" table:number-columns-spanned="1" table:number-rows-spanned="2" table:style-name="ce32">
            <text:p>Total Ger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8" table:style-name="ce1"/>
          <table:table-cell table:number-columns-repeated="16371" table:style-name="ce7"/>
        </table:table-row>
        <table:table-row table:style-name="ro1">
          <table:table-cell office:value-type="string" table:style-name="ce8">
            <text:p>PRESIDÊNCIA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82" table:style-name="ce10">
            <text:p>82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float" office:value="78" table:style-name="ce16">
            <text:p>78</text:p>
          </table:table-cell>
          <table:table-cell office:value-type="float" office:value="123" table:style-name="ce16">
            <text:p>1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VICE-PRESIDÊNCI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RREGEDORI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UVIDORIA</text:p>
          </table:table-cell>
          <table:table-cell office:value-type="string" table:style-name="ce20">
            <text:p>Função Comissionada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lcides Martins Ribeiro Filh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luísio Gonçalves de Castro Mendes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ndré Ricardo Cruz Fontes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ntonio Ivan Athié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tonio Ivan Athié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Augusto Guilherme Diefenthaeler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Claudia Maria Pereira Bastos Neiva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Flávio Oliveira Lucas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Guilherme Calmon Nogueira da Gama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Guilherme Couto de Castro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José Antônio Lisboa Neiva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Antônio Lisboa Neiv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José Ferreira Neves Net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Letícia de Santis Mendes de Farias Mello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Luiz Antonio Soares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Luiz Paulo da Silva Araújo Filho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arcello Granad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arcelo Pereira da Silva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arcus Abraham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essod Azulay Neto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essod Azulay Net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Paulo Cesar Morais Espírito Santo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aulo Cesar Morais Espírito San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Poul Erik Dyrlund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Reis Friede</text:p>
          </table:table-cell>
          <table:table-cell office:value-type="string" table:style-name="ce18">
            <text:p>Cargo em Comissã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Ricardo Perlingeiro Mendes da Silv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Sérgio Schwaitzer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Simone Schreiber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Theóphilo Antonio Miguel Filh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Vera Lúcia Lima da Silv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Vera Lúcia Lima da Silv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William Douglas Resinente dos Santos</text:p>
          </table:table-cell>
          <table:table-cell office:value-type="string" table:style-name="ce18">
            <text:p>Cargo em Comissã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J</text:p>
          </table:table-cell>
          <table:table-cell office:value-type="string" table:style-name="ce18">
            <text:p>Cargo em Comissão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62" table:style-name="ce10">
            <text:p>62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J Total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ENO E SEÇÕES ESPECIALIZADAS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2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LENO E SEÇÕES ESPECIALIZAD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ª TURMA</text:p>
          </table:table-cell>
          <table:table-cell office:value-type="string" table:style-name="ce18">
            <text:p>Cargo em Comissã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ª TURMA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ª TURMA</text:p>
          </table:table-cell>
          <table:table-cell office:value-type="string" table:style-name="ce18">
            <text:p>Cargo em Comissã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5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ª TUR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6ª TURMA</text:p>
          </table:table-cell>
          <table:table-cell office:value-type="string" table:style-name="ce18">
            <text:p>Cargo em Comissã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7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9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8ª TURMA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oordenadoria dos JEFs</text:p>
          </table:table-cell>
          <table:table-cell office:value-type="string" table:style-name="ce18">
            <text:p>Cargo em Comissã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G</text:p>
          </table:table-cell>
          <table:table-cell office:value-type="string" table:style-name="ce18">
            <text:p>Cargo em Comissão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 Total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54" table:style-name="ce1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I</text:p>
          </table:table-cell>
          <table:table-cell office:value-type="string" table:style-name="ce18">
            <text:p>Cargo em Comissão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2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I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P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9">
            <text:p>Função Comissionada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65" table:style-name="ce10">
            <text:p>65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2">
            <text:p>Sem CJ/FC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P Total</text:p>
          </table:table-cell>
          <table:table-cell table:style-name="ce15"/>
          <table:table-cell office:value-type="float" office:value="52" table:style-name="ce16">
            <text:p>52</text:p>
          </table:table-cell>
          <table:table-cell office:value-type="float" office:value="37" table:style-name="ce16">
            <text:p>37</text:p>
          </table:table-cell>
          <table:table-cell office:value-type="float" office:value="89" table:style-name="ce16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PO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P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TI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18" table:style-name="ce10">
            <text:p>18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TI Total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89" table:style-name="ce16">
            <text:p>89</text:p>
          </table:table-cell>
          <table:table-cell office:value-type="float" office:value="116" table:style-name="ce16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T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T Total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56" table:style-name="ce16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E</text:p>
          </table:table-cell>
          <table:table-cell office:value-type="string" table:style-name="ce18">
            <text:p>Cargo em Comissão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9">
            <text:p>Função Comissionada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2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E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48" table:style-name="ce16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CJF</text:p>
          </table:table-cell>
          <table:table-cell office:value-type="string" table:style-name="ce18">
            <text:p>Cargo em Comissã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CJF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MARF</text:p>
          </table:table-cell>
          <table:table-cell office:value-type="string" table:style-name="ce18">
            <text:p>Cargo em Comissã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ARF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À Disposição da SGP</text:p>
          </table:table-cell>
          <table:table-cell office:value-type="string" table:style-name="ce20">
            <text:p>Sem CJ/FC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À Disposição da SGP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Total Geral</text:p>
          </table:table-cell>
          <table:table-cell table:style-name="ce26"/>
          <table:table-cell office:value-type="float" office:value="662" table:style-name="ce27">
            <text:p>662</text:p>
          </table:table-cell>
          <table:table-cell office:value-type="float" office:value="683" table:style-name="ce27">
            <text:p>683</text:p>
          </table:table-cell>
          <table:table-cell office:value-type="float" office:value="1345" table:style-name="ce27">
            <text:p>1345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368" table:style-name="ro1">
          <table:table-cell table:number-columns-repeated="16384"/>
        </table:table-row>
        <table:named-expressions>
          <table:named-range table:name="Print_Titles" table:cell-range-address="Lotação_por_gênero_.$A$6:Lotação_por_gênero_.$XFD$8" table:base-cell-address="Lotação_por_gêner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Tabela de lotação por gênero do TRF2 </dc:title>
    <dc:description/>
    <dc:subject/>
    <meta:initial-creator>TRF2</meta:initial-creator>
    <dc:creator>Louriene da Costa Sousa</dc:creator>
    <meta:creation-date>2022-01-05T15:17:51Z</meta:creation-date>
    <dc:date>2022-01-07T21:15:21Z</dc:date>
  </office:meta>
</office:document-meta>
</file>