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#E2EFDA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FFFFFF" fo:border-right="none" fo:background-color="#E2EFDA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8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#E2EFDA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FFFFFF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ção_por_gênero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UNIDADE: TRF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Data de referência:<text:s/><text:span text:style-name="T1">31/01/2022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1">
            <text:p>Resolução n° 255, de 2018, do CNJ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5">
            <text:p>TRF 2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32">
            <text:p>Lotação</text:p>
          </table:table-cell>
          <table:table-cell office:value-type="string" table:number-columns-spanned="1" table:number-rows-spanned="2" table:style-name="ce33">
            <text:p>Tipo da Função</text:p>
          </table:table-cell>
          <table:table-cell office:value-type="string" table:number-columns-spanned="2" table:number-rows-spanned="1" table:style-name="ce34">
            <text:p>Gênero</text:p>
          </table:table-cell>
          <table:covered-table-cell/>
          <table:table-cell office:value-type="string" table:number-columns-spanned="1" table:number-rows-spanned="2" table:style-name="ce32">
            <text:p>Total geral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">
            <text:p>F</text:p>
          </table:table-cell>
          <table:table-cell office:value-type="string" table:style-name="ce6">
            <text:p>M</text:p>
          </table:table-cell>
          <table:covered-table-cell/>
          <table:table-cell table:number-columns-repeated="8" table:style-name="ce1"/>
          <table:table-cell table:number-columns-repeated="16371" table:style-name="ce7"/>
        </table:table-row>
        <table:table-row table:style-name="ro1">
          <table:table-cell office:value-type="string" table:style-name="ce8">
            <text:p>PRESIDÊNCIA</text:p>
          </table:table-cell>
          <table:table-cell office:value-type="string" table:style-name="ce9">
            <text:p>Cargo em Comissão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86" table:style-name="ce10">
            <text:p>86</text:p>
          </table:table-cell>
          <table:table-cell table:number-columns-repeated="16379" table:style-name="ce1"/>
        </table:table-row>
        <table:table-row table:style-name="ro1">
          <table:table-cell table:style-name="ce12"/>
          <table:table-cell office:value-type="string" table:style-name="ce9">
            <text:p>Sem CJ/FC</text:p>
          </table:table-cell>
          <table:table-cell office:value-type="float" office:value="2" table:style-name="ce10">
            <text:p>2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PRESIDÊNCIA Total</text:p>
          </table:table-cell>
          <table:table-cell table:style-name="ce14"/>
          <table:table-cell office:value-type="float" office:value="46" table:style-name="ce15">
            <text:p>46</text:p>
          </table:table-cell>
          <table:table-cell office:value-type="float" office:value="79" table:style-name="ce15">
            <text:p>79</text:p>
          </table:table-cell>
          <table:table-cell office:value-type="float" office:value="125" table:style-name="ce15">
            <text:p>1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VICE-PRESIDÊNCIA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1">
          <table:table-cell table:style-name="ce12"/>
          <table:table-cell office:value-type="string" table:style-name="ce9">
            <text:p>Função Comissionada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0">
            <text:p>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VICE-PRESIDÊNCIA Total</text:p>
          </table:table-cell>
          <table:table-cell table:style-name="ce14"/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26" table:style-name="ce15">
            <text:p>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CORREGEDORIA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9">
            <text:p>Sem CJ/FC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RREGEDORIA Total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OUVIDORIA</text:p>
          </table:table-cell>
          <table:table-cell office:value-type="string" table:style-name="ce9">
            <text:p>Função Comissionada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UVIDORIA Total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Alcides Martins Ribeiro Filho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Sem CJ/FC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lcides Martins Ribeiro Filho Total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Aluísio Gonçalves de Castro Mendes</text:p>
          </table:table-cell>
          <table:table-cell office:value-type="string" table:style-name="ce9">
            <text:p>Cargo em Comissão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Sem CJ/FC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luísio Gonçalves de Castro Mendes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André Ricardo Cruz Fontes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Sem CJ/FC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ndré Ricardo Cruz Fontes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Antonio Ivan Athié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Sem CJ/FC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ntonio Ivan Athié Total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Augusto Guilherme Diefenthaeler</text:p>
          </table:table-cell>
          <table:table-cell office:value-type="string" table:style-name="ce9">
            <text:p>Cargo em Comissão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Sem CJ/FC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ugusto Guilherme Diefenthaeler Total</text:p>
          </table:table-cell>
          <table:table-cell table:style-name="ce14"/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Claudia Maria Pereira Bastos Neiva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Claudia Maria Pereira Bastos Neiva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Flávio Oliveira Lucas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Sem CJ/FC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Flávio Oliveira Lucas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Guilherme Calmon Nogueira da Gama</text:p>
          </table:table-cell>
          <table:table-cell office:value-type="string" table:style-name="ce9">
            <text:p>Cargo em Comissão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Guilherme Calmon Nogueira da Gama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Guilherme Couto de Castro</text:p>
          </table:table-cell>
          <table:table-cell office:value-type="string" table:style-name="ce9">
            <text:p>Cargo em Comissão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Sem CJ/FC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Guilherme Couto de Castro Total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José Antônio Lisboa Neiva</text:p>
          </table:table-cell>
          <table:table-cell office:value-type="string" table:style-name="ce9">
            <text:p>Cargo em Comissão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José Antônio Lisboa Neiva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José Ferreira Neves Neto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Sem CJ/FC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José Ferreira Neves Neto Tota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Letícia de Santis Mendes de Farias Mello</text:p>
          </table:table-cell>
          <table:table-cell office:value-type="string" table:style-name="ce9">
            <text:p>Cargo em Comissão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Sem CJ/FC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Letícia de Santis Mendes de Farias Mello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Luiz Antonio Soares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Sem CJ/FC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Luiz Antonio Soares Total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Luiz Paulo da Silva Araújo Filho</text:p>
          </table:table-cell>
          <table:table-cell office:value-type="string" table:style-name="ce9">
            <text:p>Cargo em Comissão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7">
            <text:p>Sem CJ/FC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Luiz Paulo da Silva Araújo Filho Total</text:p>
          </table:table-cell>
          <table:table-cell table:style-name="ce20"/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ab. Des. Fed. Marcello Granado</text:p>
          </table:table-cell>
          <table:table-cell office:value-type="string" table:style-name="ce22">
            <text:p>Cargo em Comissã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Sem CJ/FC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Marcello Granado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Marcelo Pereira da Silva</text:p>
          </table:table-cell>
          <table:table-cell office:value-type="string" table:style-name="ce9">
            <text:p>Cargo em Comissão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Sem CJ/FC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Marcelo Pereira da Silva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Marcus Abraham</text:p>
          </table:table-cell>
          <table:table-cell office:value-type="string" table:style-name="ce9">
            <text:p>Cargo em Comissão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Sem CJ/FC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Marcus Abraham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Messod Azulay Neto</text:p>
          </table:table-cell>
          <table:table-cell office:value-type="string" table:style-name="ce9">
            <text:p>Cargo em Comissão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Sem CJ/FC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Messod Azulay Neto Total</text:p>
          </table:table-cell>
          <table:table-cell table:style-name="ce14"/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Paulo Cesar Morais Espírito Santo</text:p>
          </table:table-cell>
          <table:table-cell office:value-type="string" table:style-name="ce9">
            <text:p>Cargo em Comissão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Paulo Cesar Morais Espírito Santo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Poul Erik Dyrlund</text:p>
          </table:table-cell>
          <table:table-cell office:value-type="string" table:style-name="ce9">
            <text:p>Cargo em Comissão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Poul Erik Dyrlund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Reis Friede</text:p>
          </table:table-cell>
          <table:table-cell office:value-type="string" table:style-name="ce9">
            <text:p>Cargo em Comissão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Sem CJ/FC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Reis Friede Total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Ricardo Perlingeiro Mendes da Silva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Sem CJ/FC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Ricardo Perlingeiro Mendes da Silva Tota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Sérgio Schwaitzer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Sem CJ/FC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Sérgio Schwaitzer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Simone Schreiber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Sem CJ/FC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Simone Schreiber Total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Theóphilo Antonio Miguel Filho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Sem CJ/FC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Theóphilo Antonio Miguel Filho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Vera Lúcia Lima da Silva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Sem CJ/FC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Vera Lúcia Lima da Silva Tota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William Douglas Resinente dos Santos</text:p>
          </table:table-cell>
          <table:table-cell office:value-type="string" table:style-name="ce9">
            <text:p>Cargo em Comissão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Sem CJ/FC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William Douglas Resinente dos Santos Total</text:p>
          </table:table-cell>
          <table:table-cell table:style-name="ce14"/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J</text:p>
          </table:table-cell>
          <table:table-cell office:value-type="string" table:style-name="ce9">
            <text:p>Cargo em Comissão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41" table:style-name="ce10">
            <text:p>41</text:p>
          </table:table-cell>
          <table:table-cell office:value-type="float" office:value="20" table:style-name="ce10">
            <text:p>20</text:p>
          </table:table-cell>
          <table:table-cell office:value-type="float" office:value="61" table:style-name="ce10">
            <text:p>61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Sem CJ/FC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J Total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office:value-type="float" office:value="39" table:style-name="ce15">
            <text:p>39</text:p>
          </table:table-cell>
          <table:table-cell office:value-type="float" office:value="89" table:style-name="ce15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LENO E SEÇÕES ESPECIALIZADAS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LENO E SEÇÕES ESPECIALIZADAS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ª TURMA</text:p>
          </table:table-cell>
          <table:table-cell office:value-type="string" table:style-name="ce9">
            <text:p>Cargo em Comissão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9">
            <text:p>Sem CJ/FC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ª TURMA Total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ª TURMA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9">
            <text:p>Sem CJ/FC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2ª TURMA Total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ª TURMA</text:p>
          </table:table-cell>
          <table:table-cell office:value-type="string" table:style-name="ce9">
            <text:p>Cargo em Comissão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9">
            <text:p>Sem CJ/FC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3ª TURMA Tota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ª TURMA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7">
            <text:p>Sem CJ/FC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4ª TURMA Total</text:p>
          </table:table-cell>
          <table:table-cell table:style-name="ce25"/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5ª TURMA</text:p>
          </table:table-cell>
          <table:table-cell office:value-type="string" table:style-name="ce22">
            <text:p>Cargo em Comissão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9">
            <text:p>Sem CJ/FC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5ª TURMA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6ª TURMA</text:p>
          </table:table-cell>
          <table:table-cell office:value-type="string" table:style-name="ce9">
            <text:p>Cargo em Comissão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Sem CJ/FC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ª TURMA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7ª TURMA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Sem CJ/FC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7ª TURMA Tota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ª TURMA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9">
            <text:p>Sem CJ/FC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8ª TURMA Total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ordenadoria dos JEFs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9">
            <text:p>Função Comissionada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ordenadoria dos JEFs Total</text:p>
          </table:table-cell>
          <table:table-cell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G</text:p>
          </table:table-cell>
          <table:table-cell office:value-type="string" table:style-name="ce9">
            <text:p>Cargo em Comissão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37" table:style-name="ce10">
            <text:p>37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9">
            <text:p>Sem CJ/FC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G Total</text:p>
          </table:table-cell>
          <table:table-cell table:style-name="ce14"/>
          <table:table-cell office:value-type="float" office:value="34" table:style-name="ce15">
            <text:p>34</text:p>
          </table:table-cell>
          <table:table-cell office:value-type="float" office:value="22" table:style-name="ce15">
            <text:p>22</text:p>
          </table:table-cell>
          <table:table-cell office:value-type="float" office:value="56" table:style-name="ce15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I</text:p>
          </table:table-cell>
          <table:table-cell office:value-type="string" table:style-name="ce9">
            <text:p>Cargo em Comissão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I Total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GP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64" table:style-name="ce10">
            <text:p>6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Sem CJ/FC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21" table:style-name="ce10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GP Total</text:p>
          </table:table-cell>
          <table:table-cell table:style-name="ce14"/>
          <table:table-cell office:value-type="float" office:value="51" table:style-name="ce15">
            <text:p>51</text:p>
          </table:table-cell>
          <table:table-cell office:value-type="float" office:value="38" table:style-name="ce15">
            <text:p>38</text:p>
          </table:table-cell>
          <table:table-cell office:value-type="float" office:value="89" table:style-name="ce15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PO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9">
            <text:p>Sem CJ/FC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PO Tota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I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18" table:style-name="ce10">
            <text:p>18</text:p>
          </table:table-cell>
          <table:table-cell office:value-type="float" office:value="67" table:style-name="ce10">
            <text:p>67</text:p>
          </table:table-cell>
          <table:table-cell office:value-type="float" office:value="85" table:style-name="ce10">
            <text:p>85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9">
            <text:p>Sem CJ/FC</text:p>
          </table:table-cell>
          <table:table-cell office:value-type="float" office:value="7" table:style-name="ce10">
            <text:p>7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TI Total</text:p>
          </table:table-cell>
          <table:table-cell table:style-name="ce14"/>
          <table:table-cell office:value-type="float" office:value="27" table:style-name="ce15">
            <text:p>27</text:p>
          </table:table-cell>
          <table:table-cell office:value-type="float" office:value="91" table:style-name="ce15">
            <text:p>91</text:p>
          </table:table-cell>
          <table:table-cell office:value-type="float" office:value="118" table:style-name="ce15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T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42" table:style-name="ce10">
            <text:p>42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9">
            <text:p>Sem CJ/FC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T Total</text:p>
          </table:table-cell>
          <table:table-cell table:style-name="ce14"/>
          <table:table-cell office:value-type="float" office:value="33" table:style-name="ce15">
            <text:p>33</text:p>
          </table:table-cell>
          <table:table-cell office:value-type="float" office:value="24" table:style-name="ce15">
            <text:p>24</text:p>
          </table:table-cell>
          <table:table-cell office:value-type="float" office:value="57" table:style-name="ce15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E</text:p>
          </table:table-cell>
          <table:table-cell office:value-type="string" table:style-name="ce9">
            <text:p>Cargo em Comissão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9">
            <text:p>Função Comissionada</text:p>
          </table:table-cell>
          <table:table-cell office:value-type="float" office:value="11" table:style-name="ce10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38" table:style-name="ce10">
            <text:p>38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9">
            <text:p>Sem CJ/FC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E Total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office:value-type="float" office:value="36" table:style-name="ce15">
            <text:p>36</text:p>
          </table:table-cell>
          <table:table-cell office:value-type="float" office:value="49" table:style-name="ce15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CJF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Função Comissionada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9">
            <text:p>Sem CJ/FC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CJF Total</text:p>
          </table:table-cell>
          <table:table-cell table:style-name="ce14"/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30" table:style-name="ce1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RF</text:p>
          </table:table-cell>
          <table:table-cell office:value-type="string" table:style-name="ce9">
            <text:p>Cargo em Comissão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9">
            <text:p>Função Comissionada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ARF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À Disposição da SGP</text:p>
          </table:table-cell>
          <table:table-cell office:value-type="string" table:style-name="ce9">
            <text:p>Sem CJ/FC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À Disposição da SGP Total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Total geral</text:p>
          </table:table-cell>
          <table:table-cell table:style-name="ce29"/>
          <table:table-cell office:value-type="float" office:value="662" table:style-name="ce30">
            <text:p>662</text:p>
          </table:table-cell>
          <table:table-cell office:value-type="float" office:value="685" table:style-name="ce30">
            <text:p>685</text:p>
          </table:table-cell>
          <table:table-cell office:value-type="float" office:value="1347" table:style-name="ce30">
            <text:p>1347</text:p>
          </table:table-cell>
          <table:table-cell table:number-columns-repeated="16379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368" table:style-name="ro2">
          <table:table-cell table:number-columns-repeated="16384"/>
        </table:table-row>
        <table:named-expressions>
          <table:named-range table:name="Print_Titles" table:cell-range-address="Lotação_por_gênero.$A$5:Lotação_por_gênero.$XFD$8" table:base-cell-address="Lotação_por_gêne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-<text:s/><text:sheet-name>???</text:sheet-nam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13</meta:generator>
    <dc:title>Tabela de lotação por gênero do TRF2</dc:title>
    <dc:description/>
    <dc:subject>Transparência - Lotação por Gênero</dc:subject>
    <meta:initial-creator>TRF2</meta:initial-creator>
    <dc:creator>Louriene da Costa Sousa</dc:creator>
    <meta:creation-date>2022-02-04T19:31:12Z</meta:creation-date>
    <dc:date>2022-03-16T18:59:40Z</dc:date>
  </office:meta>
</office:document-meta>
</file>