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none" fo:background-color="#FCE4D6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29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3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FFFFFF" fo:border-right="thin solid #000000" fo:background-color="#D9D9D9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716666666667cm" style:use-optimal-column-width="true"/>
    </style:style>
    <style:style style:name="co6" style:family="table-column">
      <style:table-column-properties fo:break-before="auto" style:column-width="4.741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<text:span text:style-name="T1"><text:s/>30/04/2022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35">
            <text:p>Lotação</text:p>
          </table:table-cell>
          <table:table-cell office:value-type="string" table:number-columns-spanned="1" table:number-rows-spanned="2" table:style-name="ce36">
            <text:p>Tipo da Função</text:p>
          </table:table-cell>
          <table:table-cell office:value-type="string" table:number-columns-spanned="2" table:number-rows-spanned="1" table:style-name="ce12">
            <text:p>Gênero</text:p>
          </table:table-cell>
          <table:covered-table-cell/>
          <table:table-cell office:value-type="string" table:number-columns-spanned="1" table:number-rows-spanned="2" table:style-name="ce37">
            <text:p>Total geral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8" table:style-name="ce1"/>
          <table:table-cell table:number-columns-repeated="16371" table:style-name="ce7"/>
        </table:table-row>
        <table:table-row table:style-name="ro1">
          <table:table-cell office:value-type="string" table:style-name="ce14">
            <text:p>PRESIDÊNCIA</text:p>
          </table:table-cell>
          <table:table-cell office:value-type="string" table:style-name="ce15">
            <text:p>Cargo em Comissão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37" table:style-name="ce16">
            <text:p>37</text:p>
          </table:table-cell>
          <table:table-cell office:value-type="float" office:value="48" table:style-name="ce16">
            <text:p>48</text:p>
          </table:table-cell>
          <table:table-cell office:value-type="float" office:value="85" table:style-name="ce16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PRESIDÊNCIA Total</text:p>
          </table:table-cell>
          <table:table-cell table:style-name="ce21"/>
          <table:table-cell office:value-type="float" office:value="44" table:style-name="ce22">
            <text:p>44</text:p>
          </table:table-cell>
          <table:table-cell office:value-type="float" office:value="80" table:style-name="ce22">
            <text:p>80</text:p>
          </table:table-cell>
          <table:table-cell office:value-type="float" office:value="124" table:style-name="ce22">
            <text:p>1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VICE-PRESIDÊNCI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VICE-PRESIDÊNCIA Total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CORREGEDORI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RREGEDORI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UVIDORIA</text:p>
          </table:table-cell>
          <table:table-cell office:value-type="string" table:style-name="ce26">
            <text:p>Função Comissionada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UVIDORIA Total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Alcides Martins Ribeiro Filho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lcides Martins Ribeiro Filho Total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Aluísio Gonçalves de Castro Mendes</text:p>
          </table:table-cell>
          <table:table-cell office:value-type="string" table:style-name="ce24">
            <text:p>Cargo em Comissão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luísio Gonçalves de Castro Mendes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André Ricardo Cruz Fontes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ndré Ricardo Cruz Fontes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Antonio Ivan Athié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ntonio Ivan Athié Tot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Augusto Guilherme Diefenthaeler</text:p>
          </table:table-cell>
          <table:table-cell office:value-type="string" table:style-name="ce24">
            <text:p>Cargo em Comissão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Augusto Guilherme Diefenthaeler Total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Carmen Silvia Lima de Arrud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Carmen Silvia Lima de Arrud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Claudia Maria Pereira Bastos Neiva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Claudia Maria Pereira Bastos Neiva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Flávio Oliveira Lucas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Flávio Oliveira Lucas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Guilherme Calmon Nogueira da Gama</text:p>
          </table:table-cell>
          <table:table-cell office:value-type="string" table:style-name="ce24">
            <text:p>Cargo em Comissão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Guilherme Calmon Nogueira da Gama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Guilherme Couto de Castro</text:p>
          </table:table-cell>
          <table:table-cell office:value-type="string" table:style-name="ce24">
            <text:p>Cargo em Comissão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Guilherme Couto de Castro Total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José Antônio Lisboa Neiva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José Antônio Lisboa Neiva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José Ferreira Neves Neto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José Ferreira Neves Neto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Letícia de Santis Mendes de Farias Mello</text:p>
          </table:table-cell>
          <table:table-cell office:value-type="string" table:style-name="ce24">
            <text:p>Cargo em Comissão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etícia de Santis Mendes de Farias Mello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Luiz Antonio Soares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Antonio Soares Total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Luiz Paulo da Silva Araújo Filho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Paulo da Silva Araújo Filho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Gab. Des. Fed. Marcello Granado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ello Granado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Marcelo Pereira da Silva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elo Pereira da Silva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Marcus Abraham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rcus Abraham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Mauro Souza Marques da Costa Braga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auro Souza Marques da Costa Braga Tot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Messod Azulay Neto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Messod Azulay Neto Total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Paulo Cesar Morais Espírito Santo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aulo Cesar Morais Espírito Santo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Poul Erik Dyrlund</text:p>
          </table:table-cell>
          <table:table-cell office:value-type="string" table:style-name="ce24">
            <text:p>Cargo em Comissão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oul Erik Dyrlund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Reis Friede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eis Friede Total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Ricardo Perlingeiro Mendes da Silva</text:p>
          </table:table-cell>
          <table:table-cell office:value-type="string" table:style-name="ce24">
            <text:p>Cargo em Comissão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icardo Perlingeiro Mendes da Silva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Sérgio Schwaitzer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érgio Schwaitzer Total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Simone Schreiber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imone Schreiber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Theóphilo Antonio Miguel Filho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Theóphilo Antonio Miguel Filho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Vera Lúcia Lima da Silv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Vera Lúcia Lima da Silv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Des. Fed. William Douglas Resinente dos Santos</text:p>
          </table:table-cell>
          <table:table-cell office:value-type="string" table:style-name="ce24">
            <text:p>Cargo em Comissão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William Douglas Resinente dos Santos Total</text:p>
          </table:table-cell>
          <table:table-cell table:style-name="ce21"/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J. C. Érico Teixeira Vinhosa Pinto</text:p>
          </table:table-cell>
          <table:table-cell office:value-type="string" table:style-name="ce26">
            <text:p>Função Comissionada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3" table:style-name="ce27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Érico Teixeira Vinhosa Pinto Total</text:p>
          </table:table-cell>
          <table:table-cell table:style-name="ce21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J. C. Geraldine Pinto Vital de Castro</text:p>
          </table:table-cell>
          <table:table-cell office:value-type="string" table:style-name="ce26">
            <text:p>Sem CJ/FC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Geraldine Pinto Vital de Castro Total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J. C. Gustavo Arruda Macedo</text:p>
          </table:table-cell>
          <table:table-cell office:value-type="string" table:style-name="ce24">
            <text:p>Função Comissionada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Gustavo Arruda Macedo Total</text:p>
          </table:table-cell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J. C. Luiz Norton Baptista de Mattos</text:p>
          </table:table-cell>
          <table:table-cell office:value-type="string" table:style-name="ce24">
            <text:p>Função Comissionada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Luiz Norton Baptista de Mattos Total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J. C. Marcelo da Fonseca Guerreiro</text:p>
          </table:table-cell>
          <table:table-cell office:value-type="string" table:style-name="ce26">
            <text:p>Sem CJ/FC</text:p>
          </table:table-cell>
          <table:table-cell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Marcelo da Fonseca Guerreiro Total</text:p>
          </table:table-cell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Gab. J. C. Sandra Meirim Chalu Barbosa</text:p>
          </table:table-cell>
          <table:table-cell office:value-type="string" table:style-name="ce26">
            <text:p>Sem CJ/FC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Sandra Meirim Chalu Barbosa Total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AJ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62" table:style-name="ce16">
            <text:p>62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J Total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float" office:value="39" table:style-name="ce22">
            <text:p>39</text:p>
          </table:table-cell>
          <table:table-cell office:value-type="float" office:value="88" table:style-name="ce22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PLENO E SEÇÕES ESPECIALIZADAS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8">
            <text:p>Função Comissionada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ENO E SEÇÕES ESPECIALIZADAS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1ª TURMA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ª TURMA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2ª TURM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ª TURMA Total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3ª TURMA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ª TURM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4ª TURM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ª TURMA Tot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5ª TURM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ª TURMA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6ª TURMA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ª TURMA Total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7ª TURM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5">
            <text:p>Função Comissionada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Sem CJ/FC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ª TURMA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8ª TURMA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ª TURMA Total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oordenadoria dos JEFs</text:p>
          </table:table-cell>
          <table:table-cell office:value-type="string" table:style-name="ce24">
            <text:p>Cargo em Comissão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Função Comissionada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ordenadoria dos JEFs Total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G</text:p>
          </table:table-cell>
          <table:table-cell office:value-type="string" table:style-name="ce24">
            <text:p>Cargo em Comissão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 Total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57" table:style-name="ce22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SAI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8">
            <text:p>Função Comissionad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I Tot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GP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5">
            <text:p>Função Comissionada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63" table:style-name="ce16">
            <text:p>63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8">
            <text:p>Sem CJ/FC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P Total</text:p>
          </table:table-cell>
          <table:table-cell table:style-name="ce21"/>
          <table:table-cell office:value-type="float" office:value="52" table:style-name="ce22">
            <text:p>52</text:p>
          </table:table-cell>
          <table:table-cell office:value-type="float" office:value="37" table:style-name="ce22">
            <text:p>37</text:p>
          </table:table-cell>
          <table:table-cell office:value-type="float" office:value="89" table:style-name="ce22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PO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PO Tot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TI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17" table:style-name="ce16">
            <text:p>17</text:p>
          </table:table-cell>
          <table:table-cell office:value-type="float" office:value="69" table:style-name="ce16">
            <text:p>69</text:p>
          </table:table-cell>
          <table:table-cell office:value-type="float" office:value="86" table:style-name="ce16">
            <text:p>86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TI Total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92" table:style-name="ce22">
            <text:p>92</text:p>
          </table:table-cell>
          <table:table-cell office:value-type="float" office:value="119" table:style-name="ce22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T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T Total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56" table:style-name="ce22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IE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5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36" table:style-name="ce22">
            <text:p>36</text:p>
          </table:table-cell>
          <table:table-cell office:value-type="float" office:value="47" table:style-name="ce22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CJF</text:p>
          </table:table-cell>
          <table:table-cell office:value-type="string" table:style-name="ce24">
            <text:p>Cargo em Comissã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CJF Total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MARF</text:p>
          </table:table-cell>
          <table:table-cell office:value-type="string" table:style-name="ce24">
            <text:p>Cargo em Comissão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5">
            <text:p>Função Comissionada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Sem CJ/FC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MARF Total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À Disposição da SGP</text:p>
          </table:table-cell>
          <table:table-cell office:value-type="string" table:style-name="ce24">
            <text:p>Função Comissionada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8">
            <text:p>Sem CJ/FC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À Disposição da SGP Total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otal Geral</text:p>
          </table:table-cell>
          <table:table-cell table:style-name="ce32"/>
          <table:table-cell office:value-type="float" office:value="678" table:style-name="ce33">
            <text:p>678</text:p>
          </table:table-cell>
          <table:table-cell office:value-type="float" office:value="693" table:style-name="ce33">
            <text:p>693</text:p>
          </table:table-cell>
          <table:table-cell office:value-type="float" office:value="1371" table:style-name="ce33">
            <text:p>1371</text:p>
          </table:table-cell>
          <table:table-cell table:number-columns-repeated="16379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Titles" table:cell-range-address="Lotação_por_gênero.$A$5:Lotação_por_gênero.$XFD$8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por gênero do TRF2</dc:title>
    <dc:subject>Transparência - Lotação por Gênero</dc:subject>
    <meta:initial-creator>TRF2</meta:initial-creator>
    <dc:creator>Josie Clemente</dc:creator>
    <meta:creation-date>2022-04-04T15:48:19Z</meta:creation-date>
    <dc:date>2022-05-10T17:38:53Z</dc:date>
    <meta:print-date>2022-04-05T19:57:10Z</meta:print-date>
  </office:meta>
</office:document-meta>
</file>