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FFFFFF" fo:border-right="none" fo:background-color="#E2EFDA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E2EFDA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ção_por_gêner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Data de referência: 31/05/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7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8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9">
            <text:p>Lotação</text:p>
          </table:table-cell>
          <table:table-cell office:value-type="string" table:number-columns-spanned="1" table:number-rows-spanned="2" table:style-name="ce30">
            <text:p>Tipo da Função</text:p>
          </table:table-cell>
          <table:table-cell office:value-type="string" table:number-columns-spanned="3" table:number-rows-spanned="1" table:style-name="ce31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6">
            <text:p>M</text:p>
          </table:table-cell>
          <table:table-cell office:value-type="string" table:style-name="ce7">
            <text:p>Total Geral</text:p>
          </table:table-cell>
          <table:table-cell table:number-columns-repeated="8" table:style-name="ce1"/>
          <table:table-cell table:number-columns-repeated="16371" table:style-name="ce8"/>
        </table:table-row>
        <table:table-row table:style-name="ro1">
          <table:table-cell office:value-type="string" table:style-name="ce9">
            <text:p>PRESIDÊNCI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40" table:style-name="ce11">
            <text:p>40</text:p>
          </table:table-cell>
          <table:table-cell office:value-type="float" office:value="46" table:style-name="ce11">
            <text:p>46</text:p>
          </table:table-cell>
          <table:table-cell office:value-type="float" office:value="86" table:style-name="ce11">
            <text:p>86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7" table:style-name="ce16">
            <text:p>47</text:p>
          </table:table-cell>
          <table:table-cell office:value-type="float" office:value="78" table:style-name="ce16">
            <text:p>78</text:p>
          </table:table-cell>
          <table:table-cell office:value-type="float" office:value="125" table:style-name="ce16">
            <text:p>1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CE-PRESIDÊNC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RREGEDORI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OUVIDORIA</text:p>
          </table:table-cell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cides Martins Ribeiro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luísio Gonçalves de Castro Mende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dré Ricardo Cruz Font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ntonio Ivan Athié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tonio Ivan Athié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Augusto Guilherme Diefenthaeler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armen Silvia Lima de Arrud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Claudia Maria Pereira Bastos Neiva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irly Nascimento Filho</text:p>
          </table:table-cell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Flávio Oliveira Lucas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almon Nogueira da Gama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Guilherme Couto de Castr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Antônio Lisboa Nei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José Ferreira Neves Net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etícia de Santis Mendes de Farias Mell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Luiz Antonio Soare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8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Luiz Antonio Soares Total</text:p>
          </table:table-cell>
          <table:table-cell table:style-name="ce21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Gab. Des. Fed. Luiz Paulo da Silva Araújo Filho</text:p>
          </table:table-cell>
          <table:table-cell office:value-type="string" table:style-name="ce23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lo Granad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elo Pereira da Sil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rcus Abraham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auro Souza Marques da Costa Brag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Messod Azulay Neto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essod Azulay Net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Cesar Morais Espírito Santo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Cesar Morais Espírito San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aulo Pereira Leite Filho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Poul Erik Dyrlund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eis Friede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Ricardo Perlingeiro Mendes da Silva</text:p>
          </table:table-cell>
          <table:table-cell office:value-type="string" table:style-name="ce10">
            <text:p>Cargo em Comissã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érgio Schwaitzer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Simone Schreiber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Theóphilo Antonio Miguel Filh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Vera Lúcia Lima da Silv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Des. Fed. William Douglas Resinente dos Santos</text:p>
          </table:table-cell>
          <table:table-cell office:value-type="string" table:style-name="ce10">
            <text:p>Cargo em Comissão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Geraldine Pinto Vital de Castro</text:p>
          </table:table-cell>
          <table:table-cell office:value-type="string" table:style-name="ce10">
            <text:p>Função Comissionad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Geraldine Pinto Vital de Castro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Gustavo Arruda Macedo</text:p>
          </table:table-cell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Gustavo Arruda Macedo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Luiz Norton Baptista de Mattos</text:p>
          </table:table-cell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Luiz Norton Baptista de Matto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ab. J. C. Marcelo da Fonseca Guerreiro</text:p>
          </table:table-cell>
          <table:table-cell office:value-type="string" table:style-name="ce18">
            <text:p>Sem CJ/FC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Marcelo da Fonseca Guerreiro Total</text:p>
          </table:table-cell>
          <table:table-cell table:style-name="ce21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SAJ</text:p>
          </table:table-cell>
          <table:table-cell office:value-type="string" table:style-name="ce23">
            <text:p>Cargo em Comissão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60" table:style-name="ce11">
            <text:p>60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85" table:style-name="ce16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6ª TURMA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7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ª TURMA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LENO, ÓRGÃO ESPECIAL E SEÇÕES ESPECIALIZADA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ordenadoria dos JEFs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Função Comissionad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G</text:p>
          </table:table-cell>
          <table:table-cell office:value-type="string" table:style-name="ce10">
            <text:p>Cargo em Comissão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58" table:style-name="ce16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AI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GP</text:p>
          </table:table-cell>
          <table:table-cell office:value-type="string" table:style-name="ce10">
            <text:p>Cargo em Comissã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62" table:style-name="ce11">
            <text:p>62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Sem CJ/FC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2" table:style-name="ce16">
            <text:p>52</text:p>
          </table:table-cell>
          <table:table-cell office:value-type="float" office:value="37" table:style-name="ce16">
            <text:p>37</text:p>
          </table:table-cell>
          <table:table-cell office:value-type="float" office:value="89" table:style-name="ce16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PO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I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17" table:style-name="ce11">
            <text:p>17</text:p>
          </table:table-cell>
          <table:table-cell office:value-type="float" office:value="69" table:style-name="ce11">
            <text:p>69</text:p>
          </table:table-cell>
          <table:table-cell office:value-type="float" office:value="86" table:style-name="ce11">
            <text:p>86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92" table:style-name="ce16">
            <text:p>92</text:p>
          </table:table-cell>
          <table:table-cell office:value-type="float" office:value="119" table:style-name="ce16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T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IE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9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CJF</text:p>
          </table:table-cell>
          <table:table-cell office:value-type="string" table:style-name="ce10">
            <text:p>Cargo em Comissã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RF</text:p>
          </table:table-cell>
          <table:table-cell office:value-type="string" table:style-name="ce10">
            <text:p>Cargo em Comissã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0">
            <text:p>Função Comissionada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0">
            <text:p>Sem CJ/FC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À Disposição da SGP</text:p>
          </table:table-cell>
          <table:table-cell office:value-type="string" table:style-name="ce10">
            <text:p>Sem CJ/FC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otal geral</text:p>
          </table:table-cell>
          <table:table-cell table:style-name="ce26"/>
          <table:table-cell office:value-type="float" office:value="693" table:style-name="ce4">
            <text:p>693</text:p>
          </table:table-cell>
          <table:table-cell office:value-type="float" office:value="697" table:style-name="ce4">
            <text:p>697</text:p>
          </table:table-cell>
          <table:table-cell office:value-type="float" office:value="1390" table:style-name="ce4">
            <text:p>1390</text:p>
          </table:table-cell>
          <table:table-cell table:number-columns-repeated="16379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1048336" table:style-name="ro5">
          <table:table-cell table:number-columns-repeated="16384"/>
        </table:table-row>
        <table:named-expressions>
          <table:named-range table:name="Print_Titles" table:cell-range-address="Lotação_por_gênero.$A$6:Lotação_por_gênero.$XFD$8" table:base-cell-address="Lotação_por_gên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JF2R</dc:creator>
    <meta:creation-date>2022-06-06T20:52:57Z</meta:creation-date>
    <dc:date>2022-06-10T20:18:35Z</dc:date>
    <meta:print-date>2022-06-10T20:18:16Z</meta:print-date>
  </office:meta>
</office:document-meta>
</file>