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EBF1D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fo:background-color="#EBF1D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FFFFFF" fo:background-color="#EBF1D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EBF1D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FFFF" fo:background-color="#EBF1D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EBF1D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fo:background-color="#EBF1D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2">
            <text:p>PODER JUDICIÁRIO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1">
          <table:table-cell office:value-type="string" table:style-name="ce22">
            <text:p>ÓRGÃO: TRIBUNAL REGIONAL FEDERAL DA 2ª REGIÃO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1">
          <table:table-cell office:value-type="string" table:style-name="ce22">
            <text:p>UNIDADE: TRF2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22">
            <text:p>Data de referência: 30/06/2022</text:p>
          </table:table-cell>
          <table:table-cell table:number-columns-repeated="4" table:style-name="ce16"/>
          <table:table-cell table:number-columns-repeated="8" table:style-name="ce1"/>
          <table:table-cell table:number-columns-repeated="16371" table:style-name="ce3"/>
        </table:table-row>
        <table:table-row table:style-name="ro1">
          <table:table-cell office:value-type="string" table:number-columns-spanned="5" table:number-rows-spanned="1" table:style-name="ce4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6">
            <text:p>Lotação</text:p>
          </table:table-cell>
          <table:table-cell office:value-type="string" table:number-columns-spanned="1" table:number-rows-spanned="2" table:style-name="ce45">
            <text:p>Tipo da Função</text:p>
          </table:table-cell>
          <table:table-cell office:value-type="string" table:number-columns-spanned="3" table:number-rows-spanned="1" table:style-name="ce44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8">
            <text:p>F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ESIDÊNCI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RESIDÊNCIA Total</text:p>
          </table:table-cell>
          <table:table-cell table:style-name="ce30"/>
          <table:table-cell office:value-type="float" office:value="45" table:style-name="ce31">
            <text:p>45</text:p>
          </table:table-cell>
          <table:table-cell office:value-type="float" office:value="78" table:style-name="ce31">
            <text:p>78</text:p>
          </table:table-cell>
          <table:table-cell office:value-type="float" office:value="123" table:style-name="ce31">
            <text:p>1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ICE-PRESIDÊNCI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VICE-PRESIDÊNCIA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REGEDORI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RREGEDORI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UVIDORIA</text:p>
          </table:table-cell>
          <table:table-cell office:value-type="string" table:style-name="ce5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UVIDORIA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lcides Martins Ribeiro Filh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lcides Martins Ribeiro Filho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luísio Gonçalves de Castro Mendes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luísio Gonçalves de Castro Mende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ndré Ricardo Cruz Fonte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ndré Ricardo Cruz Fontes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ntonio Ivan Athié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ntonio Ivan Athié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ugusto Guilherme Diefenthaeler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ugusto Guilherme Diefenthaeler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Carmen Silvia Lima de Arruda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Carmen Silvia Lima de Arrud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Claudia Maria Pereira Bastos Neiva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Claudia Maria Pereira Bastos Neiv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Firly Nascimento Filh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Firly Nascimento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Flávio Oliveira Lucas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Flávio Oliveira Lucas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Guilherme Calmon Nogueira da Gama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Guilherme Calmon Nogueira da Gam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Guilherme Couto de Castro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Guilherme Couto de Castro Total</text:p>
          </table:table-cell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José Antônio Lisboa Neiv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José Antônio Lisboa Neiv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José Ferreira Neves Net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ab. Des. Fed. José Ferreira Neves Neto Total</text:p>
          </table:table-cell>
          <table:table-cell table:style-name="ce36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Gab. Des. Fed. Letícia de Santis Mendes de Farias Mello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etícia de Santis Mendes de Farias Mell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Luiz Antonio Soare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uiz Antonio Soares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Luiz Paulo da Silva Araújo Filh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uiz Paulo da Silva Araújo Filh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rcello Granad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ello Granad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rcelo Pereira da Silv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elo Pereira da Silva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rcus Abraham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us Abraham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uro Souza Marques da Costa Braga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uro Souza Marques da Costa Brag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essod Azulay Neto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essod Azulay Neto Total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Paulo Cesar Morais Espírito Sant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aulo Cesar Morais Espírito Sant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Paulo Pereira Leite Filho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aulo Pereira Leite Filho Total</text:p>
          </table:table-cell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Poul Erik Dyrlund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oul Erik Dyrlund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Reis Friede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Reis Friede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Ricardo Perlingeiro Mendes da Silva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Ricardo Perlingeiro Mendes da Silv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Sérgio Schwaitzer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Sérgio Schwaitzer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Simone Schreiber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Simone Schreiber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Theóphilo Antonio Miguel Filh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Theóphilo Antonio Miguel Filh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Vera Lúcia Lima da Silv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Vera Lúcia Lima da Silv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William Douglas Resinente dos Santos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William Douglas Resinente dos Santos Total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Geraldine Pinto Vital de Castro</text:p>
          </table:table-cell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Gab. J. C. Geraldine Pinto Vital de Castro Total</text:p>
          </table:table-cell>
          <table:table-cell table:style-name="ce36"/>
          <table:table-cell office:value-type="float" office:value="4" table:style-name="ce39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ab. J. C. Gustavo Arruda Macedo</text:p>
          </table:table-cell>
          <table:table-cell office:value-type="string" table:style-name="ce9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ab. J. C. Gustavo Arruda Macedo Total</text:p>
          </table:table-cell>
          <table:table-cell table:style-name="ce4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Luiz Norton Baptista de Mattos</text:p>
          </table:table-cell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J. C. Luiz Norton Baptista de Mattos Total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Marcelo da Fonseca Guerreiro</text:p>
          </table:table-cell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J. C. Marcelo da Fonseca Guerreiro Total</text:p>
          </table:table-cell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J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J Total</text:p>
          </table:table-cell>
          <table:table-cell table:style-name="ce30"/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84" table:style-name="ce3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ª TURM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ª TURMA Total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3ª TURM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4ª TURMA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5ª TUR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6ª TUR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7ª TURM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8ª TURM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ENO, ÓRGÃO ESPECIAL E SEÇÕES ESPECIALIZADA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PLENO, ÓRGÃO ESPECIAL E SEÇÕES ESPECIALIZADA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rdenadoria dos JEF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ordenadoria dos JEFs Total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G</text:p>
          </table:table-cell>
          <table:table-cell office:value-type="string" table:style-name="ce5">
            <text:p>Cargo em Comissão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G Total</text:p>
          </table:table-cell>
          <table:table-cell table:style-name="ce30"/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58" table:style-name="ce3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I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I Tota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GP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Função Comissionada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Sem CJ/FC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GP Total</text:p>
          </table:table-cell>
          <table:table-cell table:style-name="ce30"/>
          <table:table-cell office:value-type="float" office:value="53" table:style-name="ce31">
            <text:p>53</text:p>
          </table:table-cell>
          <table:table-cell office:value-type="float" office:value="37" table:style-name="ce31">
            <text:p>37</text:p>
          </table:table-cell>
          <table:table-cell office:value-type="float" office:value="90" table:style-name="ce3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PO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I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TI Total</text:p>
          </table:table-cell>
          <table:table-cell table:style-name="ce30"/>
          <table:table-cell office:value-type="float" office:value="27" table:style-name="ce31">
            <text:p>27</text:p>
          </table:table-cell>
          <table:table-cell office:value-type="float" office:value="92" table:style-name="ce31">
            <text:p>92</text:p>
          </table:table-cell>
          <table:table-cell office:value-type="float" office:value="119" table:style-name="ce3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T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T Total</text:p>
          </table:table-cell>
          <table:table-cell table:style-name="ce30"/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56" table:style-name="ce3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E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IE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47" table:style-name="ce3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CJF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CJF Total</text:p>
          </table:table-cell>
          <table:table-cell table:style-name="ce30"/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ARF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MARF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À Disposição da SGP</text:p>
          </table:table-cell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À Disposição da SGP Tot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 geral</text:p>
          </table:table-cell>
          <table:table-cell table:style-name="ce15"/>
          <table:table-cell office:value-type="float" office:value="699" table:style-name="ce17">
            <text:p>699</text:p>
          </table:table-cell>
          <table:table-cell office:value-type="float" office:value="707" table:style-name="ce17">
            <text:p>707</text:p>
          </table:table-cell>
          <table:table-cell office:value-type="float" office:value="1406" table:style-name="ce17">
            <text:p>1406</text:p>
          </table:table-cell>
          <table:table-cell table:number-columns-repeated="16379"/>
        </table:table-row>
        <table:table-row table:number-rows-repeated="365" table:style-name="ro1">
          <table:table-cell table:number-columns-repeated="16384" table:style-name="ce1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Lotação_por_gênero.$A$1:Lotação_por_gênero.$XFD$4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Tabela de lotação por gênero do TRF2</dc:title>
    <dc:subject>Transparência - Lotação por Gênero</dc:subject>
    <meta:initial-creator>TRF2</meta:initial-creator>
    <dc:creator>Louriene da Costa Sousa</dc:creator>
    <meta:creation-date>2022-07-06T18:40:28Z</meta:creation-date>
    <dc:date>2022-07-07T21:22:34Z</dc:date>
    <meta:print-date>2022-07-07T21:21:51Z</meta:print-date>
  </office:meta>
</office:document-meta>
</file>