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ABABAB" fo:border-right="none" fo:background-color="#D9E1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ABABAB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2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FFFFFF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7/2022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9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1" table:number-rows-spanned="2" table:style-name="ce32">
            <text:p>Tipo da Função</text:p>
          </table:table-cell>
          <table:table-cell office:value-type="string" table:number-columns-spanned="3" table:number-rows-spanned="1" table:style-name="ce33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RESIDÊNCIA Total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office:value-type="float" office:value="81" table:style-name="ce18">
            <text:p>81</text:p>
          </table:table-cell>
          <table:table-cell office:value-type="float" office:value="126" table:style-name="ce19">
            <text:p>1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VICE-PRESIDÊNC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3">
            <text:p>Função Comissionada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ICE-PRESIDÊNCIA Total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9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RREGEDOR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RREGEDORIA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UVIDORIA</text:p>
          </table:table-cell>
          <table:table-cell office:value-type="string" table:style-name="ce20">
            <text:p>Função Comissionad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VIDORIA Tota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lberto Nogueira Júnior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lberto Nogueira Júnior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lcides Martins Ribeiro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lcides Martins Ribeiro Filho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luísio Gonçalves de Castro Mendes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luísio Gonçalves de Castro Mendes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ndré Ricardo Cruz Fonte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ndré Ricardo Cruz Fontes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ndréa Esmerald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ndréa Esmeraldo Tota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ntonio Ivan Athié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ntonio Ivan Athié Tota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ugusto Guilherme Diefenthaeler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ugusto Guilherme Diefenthaeler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Carmen Silvia Lima de Arrud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Carmen Silvia Lima de Arrud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Claudia Maria Pereira Bastos Neiva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Claudia Maria Pereira Bastos Neiv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Firly Nascimento Filh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Firly Nascimento Filho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Flávio Oliveira Lucas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Flávio Oliveira Lucas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Guilherme Calmon Nogueira da Gam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Guilherme Calmon Nogueira da Gama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Guilherme Couto de Castr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Guilherme Couto de Castro Tota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José Antônio Lisboa Nei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José Antônio Lisboa Neiva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José Ferreira Neves Net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José Ferreira Neves Neto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etícia de Santis Mendes de Farias Mell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etícia de Santis Mendes de Farias Mello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uiz Antonio Soare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uiz Antonio Soares Tota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uiz Paulo da Silva Araújo Filh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uiz Paulo da Silva Araújo Filho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ello Granad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ello Granado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elo Pereira da Sil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elo Pereira da Silva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us Abraham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us Abraham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uro Souza Marques da Costa Braga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uro Souza Marques da Costa Brag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essod Azulay Net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essod Azulay Neto Tota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Paulo Cesar Morais Espírito Sant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Paulo Cesar Morais Espírito Santo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Paulo Pereira Leite Filh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Paulo Pereira Leite Filho Total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Poul Erik Dyrlund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Poul Erik Dyrlund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Reis Friede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Reis Friede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Ricardo Perlingeiro Mendes da Sil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Ricardo Perlingeiro Mendes da Silv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Sérgio Schwaitzer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Sérgio Schwaitzer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Simone Schreiber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Simone Schreiber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Theóphilo Antonio Miguel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Theóphilo Antonio Miguel Filho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Vera Lúcia Lima da Silv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Vera Lúcia Lima da Silv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Wanderley Sanan Dantas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Wanderley Sanan Dantas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William Douglas Resinente dos Santos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William Douglas Resinente dos Santos Tota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J. C. Marcelo da Fonseca Guerreiro</text:p>
          </table:table-cell>
          <table:table-cell office:value-type="string" table:style-name="ce20">
            <text:p>Sem CJ/FC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J. C. Marcelo da Fonseca Guerreiro Total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J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J Total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85" table:style-name="ce1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ª TURM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ª TURMA Tota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ª TURMA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ª TURMA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ª TURM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6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ª TURM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7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ª TURM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ª TURMA Total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PLENO, ÓRGÃO ESPECIAL E SEÇÕES ESPECIALIZADA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ENO, ÓRGÃO ESPECIAL E SEÇÕES ESPECIALIZADAS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ordenadoria dos JEF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ordenadoria dos JEFs Total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8">
            <text:p>Cargo em Comissão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G Total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58" table:style-name="ce19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I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I Total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1">
            <text:p>Função Comissionada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63" table:style-name="ce12">
            <text:p>63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3">
            <text:p>Sem CJ/FC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GP Total</text:p>
          </table:table-cell>
          <table:table-cell table:style-name="ce16"/>
          <table:table-cell office:value-type="float" office:value="53" table:style-name="ce17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90" table:style-name="ce19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P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O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I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I Total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91" table:style-name="ce18">
            <text:p>91</text:p>
          </table:table-cell>
          <table:table-cell office:value-type="float" office:value="118" table:style-name="ce19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T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T Total</text:p>
          </table:table-cell>
          <table:table-cell table:style-name="ce16"/>
          <table:table-cell office:value-type="float" office:value="34" table:style-name="ce17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9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E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9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CJF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CJF Total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9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ARF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ARF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À Disposição da SGP</text:p>
          </table:table-cell>
          <table:table-cell office:value-type="string" table:style-name="ce8">
            <text:p>Função Comissionad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À Disposição da SGP Total</text:p>
          </table:table-cell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otal Geral</text:p>
          </table:table-cell>
          <table:table-cell table:style-name="ce27"/>
          <table:table-cell office:value-type="float" office:value="705" table:style-name="ce28">
            <text:p>705</text:p>
          </table:table-cell>
          <table:table-cell office:value-type="float" office:value="713" table:style-name="ce28">
            <text:p>713</text:p>
          </table:table-cell>
          <table:table-cell office:value-type="float" office:value="1418" table:style-name="ce28">
            <text:p>1418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Print_Titles" table:cell-range-address="Lotação_por_gênero.$A$1:Lotação_por_gênero.$XFD$9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2-08-12T21:45:02Z</dc:date>
    <meta:print-date>2022-08-12T21:44:55Z</meta:print-date>
  </office:meta>
</office:document-meta>
</file>