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9E1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1/08/2022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2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1" table:number-rows-spanned="2" table:style-name="ce25">
            <text:p>Tipo da Função</text:p>
          </table:table-cell>
          <table:table-cell office:value-type="string" table:number-columns-spanned="3" table:number-rows-spanned="1" table:style-name="ce26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6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85" table:style-name="ce9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PRESIDÊNCIA Total</text:p>
          </table:table-cell>
          <table:table-cell table:style-name="ce13"/>
          <table:table-cell office:value-type="float" office:value="44" table:style-name="ce14">
            <text:p>44</text:p>
          </table:table-cell>
          <table:table-cell office:value-type="float" office:value="83" table:style-name="ce14">
            <text:p>83</text:p>
          </table:table-cell>
          <table:table-cell office:value-type="float" office:value="127" table:style-name="ce14">
            <text:p>1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VICE-PRESIDÊNCI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8">
            <text:p>Função Comissionada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VICE-PRESIDÊNCIA Total</text:p>
          </table:table-cell>
          <table:table-cell table:style-name="ce13"/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ORREGEDORI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RREGEDORIA Total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UVIDORIA</text:p>
          </table:table-cell>
          <table:table-cell office:value-type="string" table:style-name="ce8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UVIDORIA Total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berto Nogueira Júnior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berto Nogueira Júnior Total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cides Martins Ribeiro Filh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cides Martins Ribeiro Filho Total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luísio Gonçalves de Castro Mendes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luísio Gonçalves de Castro Mendes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dré Ricardo Cruz Fonte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dré Ricardo Cruz Fontes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dréa Esmerald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dréa Esmeraldo Total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ntonio Ivan Athié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ntonio Ivan Athié Total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Augusto Guilherme Diefenthaeler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Augusto Guilherme Diefenthaeler Total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Carmen Silvia Lima de Arruda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Carmen Silvia Lima de Arruda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Claudia Maria Pereira Bastos Neiva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Claudia Maria Pereira Bastos Neiva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Firly Nascimento Filh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Firly Nascimento Filho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Flávio Oliveira Lucas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Flávio Oliveira Lucas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Guilherme Calmon Nogueira da Gama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almon Nogueira da Gama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Guilherme Couto de Castr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Guilherme Couto de Castro Total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José Antônio Lisboa Nei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Antônio Lisboa Neiva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José Ferreira Neves Net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José Ferreira Neves Neto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etícia de Santis Mendes de Farias Mell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etícia de Santis Mendes de Farias Mello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uiz Antonio Soare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Antonio Soares Total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Luiz Paulo da Silva Araújo Filh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Luiz Paulo da Silva Araújo Filho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Gab. Des. Fed. Marcello Granad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ello Granado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elo Pereira da Sil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elo Pereira da Silva Total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rcus Abraham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rcus Abraham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auro Souza Marques da Costa Braga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auro Souza Marques da Costa Braga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Messod Azulay Net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Messod Azulay Neto Total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aulo Cesar Morais Espírito Santo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aulo Cesar Morais Espírito Santo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aulo Pereira Leite Filho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aulo Pereira Leite Filho Total</text:p>
          </table:table-cell>
          <table:table-cell table:style-name="ce13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Poul Erik Dyrlund</text:p>
          </table:table-cell>
          <table:table-cell office:value-type="string" table:style-name="ce8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Poul Erik Dyrlund Total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Reis Friede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eis Friede Total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Ricardo Perlingeiro Mendes da Silv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Ricardo Perlingeiro Mendes da Silva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Sérgio Schwaitzer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érgio Schwaitzer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Simone Schreiber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Simone Schreiber Total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Theóphilo Antonio Miguel Filh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Theóphilo Antonio Miguel Filho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Vera Lúcia Lima da Silv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Vera Lúcia Lima da Silva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Wanderley Sanan Dantas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Wanderley Sanan Dantas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Des. Fed. William Douglas Resinente dos Santos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Des. Fed. William Douglas Resinente dos Santos Total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b. J. C. Marcelo da Fonseca Guerreiro</text:p>
          </table:table-cell>
          <table:table-cell office:value-type="string" table:style-name="ce8">
            <text:p>Função Comissionad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. J. C. Marcelo da Fonseca Guerreiro Total</text:p>
          </table:table-cell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J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59" table:style-name="ce9">
            <text:p>5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J Total</text:p>
          </table:table-cell>
          <table:table-cell table:style-name="ce13"/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84" table:style-name="ce1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ª TURMA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ª TURMA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2ª TURMA Total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3ª TURMA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3ª TURMA Total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4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4ª TURMA Total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5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ª TURMA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6ª TURMA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6ª TURMA Total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7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7ª TURMA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ª TURMA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8ª TURMA Total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LENO, ÓRGÃO ESPECIAL E SEÇÕES ESPECIALIZADA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LENO, ÓRGÃO ESPECIAL E SEÇÕES ESPECIALIZADAS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ordenadoria dos JEFs</text:p>
          </table:table-cell>
          <table:table-cell office:value-type="string" table:style-name="ce8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ordenadoria dos JEFs Total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8">
            <text:p>Cargo em Comissão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 Total</text:p>
          </table:table-cell>
          <table:table-cell table:style-name="ce13"/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57" table:style-name="ce1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I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 Total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GP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Sem CJ/FC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GP Total</text:p>
          </table:table-cell>
          <table:table-cell table:style-name="ce13"/>
          <table:table-cell office:value-type="float" office:value="54" table:style-name="ce14">
            <text:p>54</text:p>
          </table:table-cell>
          <table:table-cell office:value-type="float" office:value="37" table:style-name="ce14">
            <text:p>37</text:p>
          </table:table-cell>
          <table:table-cell office:value-type="float" office:value="91" table:style-name="ce14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PO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PO Total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I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17" table:style-name="ce9">
            <text:p>17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I Total</text:p>
          </table:table-cell>
          <table:table-cell table:style-name="ce13"/>
          <table:table-cell office:value-type="float" office:value="27" table:style-name="ce14">
            <text:p>27</text:p>
          </table:table-cell>
          <table:table-cell office:value-type="float" office:value="90" table:style-name="ce14">
            <text:p>90</text:p>
          </table:table-cell>
          <table:table-cell office:value-type="float" office:value="117" table:style-name="ce14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T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T Total</text:p>
          </table:table-cell>
          <table:table-cell table:style-name="ce13"/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IE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8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E Total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47" table:style-name="ce1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CJF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CJF Total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ARF</text:p>
          </table:table-cell>
          <table:table-cell office:value-type="string" table:style-name="ce8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8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RF Total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À Disposição da SGP</text:p>
          </table:table-cell>
          <table:table-cell office:value-type="string" table:style-name="ce8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À Disposição da SGP Total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otal geral</text:p>
          </table:table-cell>
          <table:table-cell table:style-name="ce20"/>
          <table:table-cell office:value-type="float" office:value="718" table:style-name="ce21">
            <text:p>718</text:p>
          </table:table-cell>
          <table:table-cell office:value-type="float" office:value="720" table:style-name="ce21">
            <text:p>720</text:p>
          </table:table-cell>
          <table:table-cell office:value-type="float" office:value="1438" table:style-name="ce21">
            <text:p>1438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336" table:style-name="ro1">
          <table:table-cell table:number-columns-repeated="16384"/>
        </table:table-row>
        <table:named-expressions>
          <table:named-range table:name="Print_Titles" table:cell-range-address="Lotação_por_gênero.$A$1:Lotação_por_gênero.$XFD$9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por gênero do TRF2</dc:title>
    <dc:description/>
    <dc:subject>Transparência - Lotação por Gênero</dc:subject>
    <meta:initial-creator>TRF2</meta:initial-creator>
    <dc:creator>Josie Clemente</dc:creator>
    <meta:creation-date>2022-07-06T18:40:28Z</meta:creation-date>
    <dc:date>2022-09-14T18:03:23Z</dc:date>
    <meta:print-date>2022-09-14T18:02:02Z</meta:print-date>
  </office:meta>
</office:document-meta>
</file>