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FFFFFF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FFFFFF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FFFFFF" fo:border-right="none" fo:background-color="#D9E1F2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FFFFFF" fo:border-right="thin solid #000000" fo:background-color="#D9D9D9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953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page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acao-por-genero-trf2-2022-1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UNIDADE: TRF2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Data de referência: 30/11/2022</text:p>
          </table:table-cell>
          <table:table-cell table:number-columns-repeated="4" table:style-name="ce3"/>
          <table:table-cell table:number-columns-repeated="8" table:style-name="ce1"/>
          <table:table-cell table:number-columns-repeated="16371" table:style-name="ce4"/>
        </table:table-row>
        <table:table-row table:style-name="ro2">
          <table:table-cell table:style-name="ce2"/>
          <table:table-cell table:number-columns-repeated="4" table:style-name="ce3"/>
          <table:table-cell table:number-columns-repeated="8" table:style-name="ce1"/>
          <table:table-cell table:number-columns-repeated="16371" table:style-name="ce4"/>
        </table:table-row>
        <table:table-row table:style-name="ro1">
          <table:table-cell office:value-type="string" table:number-columns-spanned="5" table:number-rows-spanned="1" table:style-name="ce24">
            <text:p>Resolução n° 255, de 2018, do CNJ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TRF 2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26">
            <text:p>Lotação</text:p>
          </table:table-cell>
          <table:table-cell office:value-type="string" table:number-columns-spanned="1" table:number-rows-spanned="2" table:style-name="ce27">
            <text:p>Tipo da Função</text:p>
          </table:table-cell>
          <table:table-cell office:value-type="string" table:number-columns-spanned="3" table:number-rows-spanned="1" table:style-name="ce28">
            <text:p>Gênero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">
            <text:p>F</text:p>
          </table:table-cell>
          <table:table-cell office:value-type="string" table:style-name="ce5">
            <text:p>M</text:p>
          </table:table-cell>
          <table:table-cell office:value-type="string" table:style-name="ce6">
            <text:p>Total Ger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PRESIDÊNCIA</text:p>
          </table:table-cell>
          <table:table-cell office:value-type="string" table:style-name="ce8">
            <text:p>Cargo em Comissão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table:number-columns-repeated="16379" table:style-name="ce1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38" table:style-name="ce12">
            <text:p>38</text:p>
          </table:table-cell>
          <table:table-cell office:value-type="float" office:value="47" table:style-name="ce12">
            <text:p>47</text:p>
          </table:table-cell>
          <table:table-cell office:value-type="float" office:value="85" table:style-name="ce12">
            <text:p>85</text:p>
          </table:table-cell>
          <table:table-cell table:number-columns-repeated="16379" table:style-name="ce1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office:value-type="float" office:value="2" table:style-name="ce12">
            <text:p>2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PRESIDÊNCIA Total</text:p>
          </table:table-cell>
          <table:table-cell table:style-name="ce15"/>
          <table:table-cell office:value-type="float" office:value="43" table:style-name="ce16">
            <text:p>43</text:p>
          </table:table-cell>
          <table:table-cell office:value-type="float" office:value="84" table:style-name="ce16">
            <text:p>84</text:p>
          </table:table-cell>
          <table:table-cell office:value-type="float" office:value="127" table:style-name="ce16">
            <text:p>12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VICE-PRESIDÊNCI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 table:style-name="ce1"/>
        </table:table-row>
        <table:table-row table:style-name="ro1"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VICE-PRESIDÊNCIA Total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26" table:style-name="ce16">
            <text:p>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ORREGEDORI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ORREGEDORIA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OUVIDORIA</text:p>
          </table:table-cell>
          <table:table-cell office:value-type="string" table:style-name="ce11">
            <text:p>Função Comissionad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OUVIDORIA Total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Alberto Nogueira Júnior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Alberto Nogueira Júnior Total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Alcides Martins Ribeiro Filh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Alcides Martins Ribeiro Filho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Aluísio Gonçalves de Castro Mendes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Aluísio Gonçalves de Castro Mendes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André Ricardo Cruz Fonte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André Ricardo Cruz Fontes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Andréa Esmerald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Andréa Esmeraldo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Antonio Ivan Athié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Antonio Ivan Athié Total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Augusto Guilherme Diefenthaeler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Augusto Guilherme Diefenthaeler Total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Carmen Silvia Lima de Arruda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Carmen Silvia Lima de Arruda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Claudia Maria Pereira Bastos Neiva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Claudia Maria Pereira Bastos Neiva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Firly Nascimento Filho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Firly Nascimento Filho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Flávio Oliveira Lucas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Flávio Oliveira Lucas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Guilherme Calmon Nogueira da Gama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Guilherme Calmon Nogueira da Gama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Guilherme Couto de Castro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Guilherme Couto de Castro Total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Gab. Des. Fed. José Antônio Lisboa Neiva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José Antônio Lisboa Neiva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José Ferreira Neves Net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José Ferreira Neves Neto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Letícia de Santis Mendes de Farias Mello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Letícia de Santis Mendes de Farias Mello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Luiz Antonio Soare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Luiz Antonio Soares Total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Luiz Paulo da Silva Araújo Filho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Luiz Paulo da Silva Araújo Filho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Marcello Granad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Marcello Granado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Marcelo Pereira da Silva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Marcelo Pereira da Silva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Marcus Abraham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Marcus Abraham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Mauro Souza Marques da Costa Braga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Mauro Souza Marques da Costa Braga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Messod Azulay Neto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Messod Azulay Neto Total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. Des. Fed. Paulo Cesar Morais Espírito Santo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Paulo Cesar Morais Espírito Santo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Paulo Pereira Leite Filho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Paulo Pereira Leite Filho Total</text:p>
          </table:table-cell>
          <table:table-cell table:style-name="ce15"/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Poul Erik Dyrlund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Poul Erik Dyrlund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Reis Friede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Reis Friede Total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Ricardo Perlingeiro Mendes da Silva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Ricardo Perlingeiro Mendes da Silva Total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Sérgio Schwaitzer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Sérgio Schwaitzer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Simone Schreiber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Simone Schreiber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Gab. Des. Fed. Theóphilo Antonio Miguel Filh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Theóphilo Antonio Miguel Filho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Vera Lúcia Lima da Silv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Vera Lúcia Lima da Silva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Wanderley Sanan Dantas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Wanderley Sanan Dantas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Des. Fed. William Douglas Resinente dos Santos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Des. Fed. William Douglas Resinente dos Santos Total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ab. J. C. Marcelo da Fonseca Guerreiro</text:p>
          </table:table-cell>
          <table:table-cell office:value-type="string" table:style-name="ce11">
            <text:p>Função Comissionada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ab. J. C. Marcelo da Fonseca Guerreiro Total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AJ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35" table:style-name="ce12">
            <text:p>35</text:p>
          </table:table-cell>
          <table:table-cell office:value-type="float" office:value="22" table:style-name="ce12">
            <text:p>22</text:p>
          </table:table-cell>
          <table:table-cell office:value-type="float" office:value="57" table:style-name="ce12">
            <text:p>57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AJ Total</text:p>
          </table:table-cell>
          <table:table-cell table:style-name="ce15"/>
          <table:table-cell office:value-type="float" office:value="44" table:style-name="ce16">
            <text:p>44</text:p>
          </table:table-cell>
          <table:table-cell office:value-type="float" office:value="40" table:style-name="ce16">
            <text:p>40</text:p>
          </table:table-cell>
          <table:table-cell office:value-type="float" office:value="84" table:style-name="ce16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1ª TURMA</text:p>
          </table:table-cell>
          <table:table-cell office:value-type="string" table:style-name="ce11">
            <text:p>Cargo em Comissão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1ª TURMA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2ª TURM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2ª TURMA Total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3ª TURMA</text:p>
          </table:table-cell>
          <table:table-cell office:value-type="string" table:style-name="ce11">
            <text:p>Cargo em Comissão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3ª TURMA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4ª TURM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4ª TURMA Total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5ª TURM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5ª TURMA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ª TURMA</text:p>
          </table:table-cell>
          <table:table-cell office:value-type="string" table:style-name="ce11">
            <text:p>Cargo em Comissão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6ª TURMA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7ª TURM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7ª TURMA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8ª TURM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8ª TURMA Total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LENO, ÓRGÃO ESPECIAL E SEÇÕES ESPECIALIZADA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LENO, ÓRGÃO ESPECIAL E SEÇÕES ESPECIALIZADAS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oordenadoria dos JEF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oordenadoria dos JEFs Total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G</text:p>
          </table:table-cell>
          <table:table-cell office:value-type="string" table:style-name="ce11">
            <text:p>Cargo em Comissão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G Total</text:p>
          </table:table-cell>
          <table:table-cell table:style-name="ce15"/>
          <table:table-cell office:value-type="float" office:value="34" table:style-name="ce16">
            <text:p>34</text:p>
          </table:table-cell>
          <table:table-cell office:value-type="float" office:value="22" table:style-name="ce16">
            <text:p>22</text:p>
          </table:table-cell>
          <table:table-cell office:value-type="float" office:value="56" table:style-name="ce16">
            <text:p>56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SAI</text:p>
          </table:table-cell>
          <table:table-cell office:value-type="string" table:style-name="ce11">
            <text:p>Cargo em Comissão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AI Total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GP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2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GP Total</text:p>
          </table:table-cell>
          <table:table-cell table:style-name="ce15"/>
          <table:table-cell office:value-type="float" office:value="53" table:style-name="ce16">
            <text:p>53</text:p>
          </table:table-cell>
          <table:table-cell office:value-type="float" office:value="39" table:style-name="ce16">
            <text:p>39</text:p>
          </table:table-cell>
          <table:table-cell office:value-type="float" office:value="92" table:style-name="ce16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P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PO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29" table:style-name="ce16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TI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17" table:style-name="ce12">
            <text:p>17</text:p>
          </table:table-cell>
          <table:table-cell office:value-type="float" office:value="67" table:style-name="ce12">
            <text:p>67</text:p>
          </table:table-cell>
          <table:table-cell office:value-type="float" office:value="84" table:style-name="ce12">
            <text:p>8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TI Total</text:p>
          </table:table-cell>
          <table:table-cell table:style-name="ce15"/>
          <table:table-cell office:value-type="float" office:value="26" table:style-name="ce16">
            <text:p>26</text:p>
          </table:table-cell>
          <table:table-cell office:value-type="float" office:value="91" table:style-name="ce16">
            <text:p>91</text:p>
          </table:table-cell>
          <table:table-cell office:value-type="float" office:value="117" table:style-name="ce16">
            <text:p>11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AT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42" table:style-name="ce12">
            <text:p>42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AT Total</text:p>
          </table:table-cell>
          <table:table-cell table:style-name="ce15"/>
          <table:table-cell office:value-type="float" office:value="34" table:style-name="ce16">
            <text:p>34</text:p>
          </table:table-cell>
          <table:table-cell office:value-type="float" office:value="21" table:style-name="ce16">
            <text:p>21</text:p>
          </table:table-cell>
          <table:table-cell office:value-type="float" office:value="55" table:style-name="ce16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IE</text:p>
          </table:table-cell>
          <table:table-cell office:value-type="string" table:style-name="ce11">
            <text:p>Cargo em Comissão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10" table:style-name="ce12">
            <text:p>10</text:p>
          </table:table-cell>
          <table:table-cell office:value-type="float" office:value="27" table:style-name="ce12">
            <text:p>27</text:p>
          </table:table-cell>
          <table:table-cell office:value-type="float" office:value="37" table:style-name="ce12">
            <text:p>37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E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36" table:style-name="ce16">
            <text:p>36</text:p>
          </table:table-cell>
          <table:table-cell office:value-type="float" office:value="47" table:style-name="ce16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CJF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CJF Total</text:p>
          </table:table-cell>
          <table:table-cell table:style-name="ce15"/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30" table:style-name="ce16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MARF</text:p>
          </table:table-cell>
          <table:table-cell office:value-type="string" table:style-name="ce11">
            <text:p>Cargo em Comissão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MARF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À Disposição da SGP</text:p>
          </table:table-cell>
          <table:table-cell office:value-type="string" table:style-name="ce11">
            <text:p>Função Comissionada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À Disposição da SGP Total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otal geral</text:p>
          </table:table-cell>
          <table:table-cell table:style-name="ce22"/>
          <table:table-cell office:value-type="float" office:value="718" table:style-name="ce23">
            <text:p>718</text:p>
          </table:table-cell>
          <table:table-cell office:value-type="float" office:value="739" table:style-name="ce23">
            <text:p>739</text:p>
          </table:table-cell>
          <table:table-cell office:value-type="float" office:value="1457" table:style-name="ce23">
            <text:p>1457</text:p>
          </table:table-cell>
          <table:table-cell table:number-columns-repeated="16379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1048336" table:style-name="ro5">
          <table:table-cell table:number-columns-repeated="16384"/>
        </table:table-row>
        <table:named-expressions>
          <table:named-range table:name="Print_Titles" table:cell-range-address="lotacao-por-genero-trf2-2022-11.$A$1:lotacao-por-genero-trf2-2022-11.$XFD$9" table:base-cell-address="lotacao-por-genero-trf2-2022-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Lotação por Gênero - TRF2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a de lotação por gênero do TRF2</dc:title>
    <dc:description/>
    <dc:subject>Transparência - Lotação por Gênero</dc:subject>
    <meta:initial-creator>TRF2</meta:initial-creator>
    <dc:creator>Gustavo Barros Rainho Bandeira</dc:creator>
    <meta:creation-date>2022-07-06T18:40:28Z</meta:creation-date>
    <dc:date>2022-12-14T15:37:57Z</dc:date>
    <meta:print-date>2022-12-14T15:37:22Z</meta:print-date>
  </office:meta>
</office:document-meta>
</file>