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9E1F2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D9D9D9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-2023-0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28/02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2">
            <text:p>Lotação</text:p>
          </table:table-cell>
          <table:table-cell office:value-type="string" table:number-columns-spanned="1" table:number-rows-spanned="2" table:style-name="ce43">
            <text:p>Tipo da Função</text:p>
          </table:table-cell>
          <table:table-cell office:value-type="string" table:number-columns-spanned="3" table:number-rows-spanned="1" table:style-name="ce10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6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RESIDÊNCIA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1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38" table:style-name="ce18">
            <text:p>38</text:p>
          </table:table-cell>
          <table:table-cell office:value-type="float" office:value="46" table:style-name="ce19">
            <text:p>46</text:p>
          </table:table-cell>
          <table:table-cell office:value-type="float" office:value="84" table:style-name="ce20">
            <text:p>84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PRESIDÊNCIA Total</text:p>
          </table:table-cell>
          <table:table-cell table:style-name="ce33"/>
          <table:table-cell office:value-type="float" office:value="43" table:style-name="ce34">
            <text:p>43</text:p>
          </table:table-cell>
          <table:table-cell office:value-type="float" office:value="82" table:style-name="ce35">
            <text:p>82</text:p>
          </table:table-cell>
          <table:table-cell office:value-type="float" office:value="125" table:style-name="ce36">
            <text:p>1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VICE-PRESIDÊNCI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17">
            <text:p>Função Comissionada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20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VICE-PRESIDÊNCIA Total</text:p>
          </table:table-cell>
          <table:table-cell table:style-name="ce33"/>
          <table:table-cell office:value-type="float" office:value="14" table:style-name="ce34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6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ORREGEDORI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RREGEDORIA Total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OUVIDORIA</text:p>
          </table:table-cell>
          <table:table-cell office:value-type="string" table:style-name="ce25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OUVIDORIA Tota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berto Nogueira Júnior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lberto Nogueira Júnior Total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cides Martins Ribeiro Filh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lcides Martins Ribeiro Filho Total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uísio Gonçalves de Castro Mendes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luísio Gonçalves de Castro Mendes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20" table:style-name="ce3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ndré Ricardo Cruz Fontes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ndré Ricardo Cruz Fontes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ndréa Esmerald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ndréa Esmeraldo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ntonio Ivan Athié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ntonio Ivan Athié Total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ugusto Guilherme Diefenthaeler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ugusto Guilherme Diefenthaeler Total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Carmen Silvia Lima de Arruda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Carmen Silvia Lima de Arruda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Claudia Maria Pereira Bastos Neiva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Claudia Maria Pereira Bastos Neiva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Firly Nascimento Filho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Firly Nascimento Filho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Flávio Oliveira Lucas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Flávio Oliveira Lucas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Guilherme Calmon Nogueira da Gama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Guilherme Calmon Nogueira da Gama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6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ab. Des. Fed. Guilherme Couto de Castr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Guilherme Couto de Castro Total</text:p>
          </table:table-cell>
          <table:table-cell table:style-name="ce33"/>
          <table:table-cell office:value-type="float" office:value="14" table:style-name="ce34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José Antônio Lisboa Neiv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José Antônio Lisboa Neiva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José Ferreira Neves Net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José Ferreira Neves Neto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etícia de Santis Mendes de Farias Mell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Letícia de Santis Mendes de Farias Mello Total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uiz Antonio Soares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Luiz Antonio Soares Total</text:p>
          </table:table-cell>
          <table:table-cell table:style-name="ce33"/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uiz Paulo da Silva Araújo Filho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Luiz Paulo da Silva Araújo Filho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ello Granad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Marcello Granado Total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elo Pereira da Silv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Marcelo Pereira da Silva Total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us Abraham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Marcus Abraham Total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uro Souza Marques da Costa Brag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Mauro Souza Marques da Costa Braga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essod Azulay Net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Messod Azulay Neto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Paulo Cesar Morais Espírito Santo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Paulo Cesar Morais Espírito Santo Total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Paulo Pereira Leite Filh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Paulo Pereira Leite Filho Total</text:p>
          </table:table-cell>
          <table:table-cell table:style-name="ce33"/>
          <table:table-cell office:value-type="float" office:value="15" table:style-name="ce34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Poul Erik Dyrlund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Poul Erik Dyrlund Total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Reis Friede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Reis Friede Total</text:p>
          </table:table-cell>
          <table:table-cell table:style-name="ce33"/>
          <table:table-cell office:value-type="float" office:value="12" table:style-name="ce34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Ricardo Perlingeiro Mendes da Silv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Ricardo Perlingeiro Mendes da Silva Total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Sérgio Schwaitzer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Sérgio Schwaitzer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6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ab. Des. Fed. Simone Schreiber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Simone Schreiber Total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Theóphilo Antonio Miguel Filh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Theóphilo Antonio Miguel Filho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Vera Lúcia Lima da Silv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Vera Lúcia Lima da Silva Total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Wanderley Sanan Dantas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Wanderley Sanan Dantas Total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William Douglas Resinente dos Santos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William Douglas Resinente dos Santos Total</text:p>
          </table:table-cell>
          <table:table-cell table:style-name="ce33"/>
          <table:table-cell office:value-type="float" office:value="15" table:style-name="ce34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Marcelo da Fonseca Guerreiro</text:p>
          </table:table-cell>
          <table:table-cell office:value-type="string" table:style-name="ce25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J. C. Marcelo da Fonseca Guerreiro Tota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6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J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20">
            <text:p>5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AJ Total</text:p>
          </table:table-cell>
          <table:table-cell table:style-name="ce33"/>
          <table:table-cell office:value-type="float" office:value="45" table:style-name="ce34">
            <text:p>45</text:p>
          </table:table-cell>
          <table:table-cell office:value-type="float" office:value="40" table:style-name="ce35">
            <text:p>40</text:p>
          </table:table-cell>
          <table:table-cell office:value-type="float" office:value="85" table:style-name="ce36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ª TURMA</text:p>
          </table:table-cell>
          <table:table-cell office:value-type="string" table:style-name="ce12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1ª TURMA Total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2ª TURMA Total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ª TURMA</text:p>
          </table:table-cell>
          <table:table-cell office:value-type="string" table:style-name="ce12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3ª TURMA Total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ª TURMA</text:p>
          </table:table-cell>
          <table:table-cell office:value-type="string" table:style-name="ce12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4ª TURMA Total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5ª TURMA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6ª TURMA</text:p>
          </table:table-cell>
          <table:table-cell office:value-type="string" table:style-name="ce12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6ª TURMA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7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7ª TURMA Total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8ª TURMA Total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PLENO, ÓRGÃO ESPECIAL E SEÇÕES ESPECIALIZADAS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LENO, ÓRGÃO ESPECIAL E SEÇÕES ESPECIALIZADAS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ordenadoria dos JEFs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7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oordenadoria dos JEFs Total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G</text:p>
          </table:table-cell>
          <table:table-cell office:value-type="string" table:style-name="ce12">
            <text:p>Cargo em Comissão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20">
            <text:p>45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G Total</text:p>
          </table:table-cell>
          <table:table-cell table:style-name="ce33"/>
          <table:table-cell office:value-type="float" office:value="34" table:style-name="ce34">
            <text:p>34</text:p>
          </table:table-cell>
          <table:table-cell office:value-type="float" office:value="23" table:style-name="ce35">
            <text:p>23</text:p>
          </table:table-cell>
          <table:table-cell office:value-type="float" office:value="57" table:style-name="ce36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I</text:p>
          </table:table-cell>
          <table:table-cell office:value-type="string" table:style-name="ce12">
            <text:p>Cargo em Comissão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AI Total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GP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65" table:style-name="ce20">
            <text:p>6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Sem CJ/FC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GP Total</text:p>
          </table:table-cell>
          <table:table-cell table:style-name="ce33"/>
          <table:table-cell office:value-type="float" office:value="54" table:style-name="ce34">
            <text:p>54</text:p>
          </table:table-cell>
          <table:table-cell office:value-type="float" office:value="40" table:style-name="ce35">
            <text:p>40</text:p>
          </table:table-cell>
          <table:table-cell office:value-type="float" office:value="94" table:style-name="ce36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PO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29" table:style-name="ce3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I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17" table:style-name="ce18">
            <text:p>17</text:p>
          </table:table-cell>
          <table:table-cell office:value-type="float" office:value="66" table:style-name="ce19">
            <text:p>66</text:p>
          </table:table-cell>
          <table:table-cell office:value-type="float" office:value="83" table:style-name="ce20">
            <text:p>83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TI Total</text:p>
          </table:table-cell>
          <table:table-cell table:style-name="ce33"/>
          <table:table-cell office:value-type="float" office:value="27" table:style-name="ce34">
            <text:p>27</text:p>
          </table:table-cell>
          <table:table-cell office:value-type="float" office:value="92" table:style-name="ce35">
            <text:p>92</text:p>
          </table:table-cell>
          <table:table-cell office:value-type="float" office:value="119" table:style-name="ce36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T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20">
            <text:p>42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AT Total</text:p>
          </table:table-cell>
          <table:table-cell table:style-name="ce33"/>
          <table:table-cell office:value-type="float" office:value="34" table:style-name="ce34">
            <text:p>34</text:p>
          </table:table-cell>
          <table:table-cell office:value-type="float" office:value="23" table:style-name="ce35">
            <text:p>23</text:p>
          </table:table-cell>
          <table:table-cell office:value-type="float" office:value="57" table:style-name="ce36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IE</text:p>
          </table:table-cell>
          <table:table-cell office:value-type="string" table:style-name="ce12">
            <text:p>Cargo em Comissão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IE Total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45" table:style-name="ce36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CJF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CJF Total</text:p>
          </table:table-cell>
          <table:table-cell table:style-name="ce33"/>
          <table:table-cell office:value-type="float" office:value="18" table:style-name="ce34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30" table:style-name="ce3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MARF</text:p>
          </table:table-cell>
          <table:table-cell office:value-type="string" table:style-name="ce12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MARF Total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À Disposição da SGP</text:p>
          </table:table-cell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À Disposição da SGP Tota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Total geral</text:p>
          </table:table-cell>
          <table:table-cell table:style-name="ce38"/>
          <table:table-cell office:value-type="float" office:value="717" table:style-name="ce39">
            <text:p>717</text:p>
          </table:table-cell>
          <table:table-cell office:value-type="float" office:value="741" table:style-name="ce40">
            <text:p>741</text:p>
          </table:table-cell>
          <table:table-cell office:value-type="float" office:value="1458" table:style-name="ce41">
            <text:p>1458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5">
          <table:table-cell table:number-columns-repeated="16384"/>
        </table:table-row>
        <table:named-expressions>
          <table:named-range table:name="Print_Titles" table:cell-range-address="lotacao-por-genero-trf2-2023-01.$A$1:lotacao-por-genero-trf2-2023-01.$XFD$9" table:base-cell-address="lotacao-por-genero-trf2-202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</dc:title>
    <dc:description/>
    <dc:subject>Transparência - Lotação por Gênero</dc:subject>
    <meta:initial-creator>TRF2</meta:initial-creator>
    <dc:creator>Joseli Clemente de Azevedo</dc:creator>
    <meta:creation-date>2022-07-06T18:40:28Z</meta:creation-date>
    <dc:date>2023-03-13T20:02:42Z</dc:date>
    <meta:print-date>2023-02-06T18:01:49Z</meta:print-date>
  </office:meta>
</office:document-meta>
</file>